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2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  <style:text-properties fo:language="lt" fo:country="LT" style:language-asian="en" style:country-asian="US"/>
    </style:style>
    <style:style style:name="P3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 1992, Nr. 17-512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2 m. balandžio 27 d. Nr. 297<text:s/></text:p>
      <text:p text:style-name="P8">Vilnius</text:p>
      <text:p text:style-name="P9"/>
      <text:h text:style-name="Heading1" text:outline-level="1">DĖL KAI KURIŲ VALSTYBINIŲ MOKSLO ĮSTAIGŲ</text:h>
      <text:p text:style-name="P10"/>
      <text:p text:style-name="P11">Lietuvos Respublikos Vyriausybė n u t a r i a:</text:p>
      <text:p text:style-name="P12">1. Įsteigti valstybinę mokslo įstaigą - Ekonomikos ir privatizacijos institutą, panaikinus Lietuvos ekonomikos institutą ir Ekonomikos institutą.</text:p>
      <text:p text:style-name="P13">Steigiamojo instituto darbuotojų skaičius negali būti didesnis kaip 50 procentų panaikinamų institutų darbuotojų skaičiaus.</text:p>
      <text:p text:style-name="P14">Šis institutas veikia pagal tipinius valstybinių mokslo įstaigų įstatus ir jo steigėjas yra Lietuvos Respublikos Vyriausybė.</text:p>
      <text:p text:style-name="P15"/>
      <text:p text:style-name="BodyTextIndent">2. Įsteigti valstybinę mokslo įstaigą - Ekonomikos institutą, valstybei finansuojant iki 35 etatinių darbuotojų.</text:p>
      <text:p text:style-name="P16">Punkto pakeitimai:</text:p>
      <text:p text:style-name="BodyText"><text:span text:style-name="T17">Nr.<text:s/></text:span><text:a xlink:href="http://www3.lrs.lt/cgi-bin/preps2?Condition1=9559&amp;Condition2=" office:target-frame-name="_top" xlink:show="replace"><text:span text:style-name="T18">693</text:span></text:a><text:span text:style-name="T19">, 1992 09 23, Žin., 1992, Nr. 29-900 (1992 10 20)</text:span></text:p>
      <text:p text:style-name="P20"/>
      <text:p text:style-name="P21">3. Pavesti Statybos ir urbanistikos ministerijai per savaitę pateikti Lietuvos Respublikos Vyriausybei<text:s/>pasiūlymus dėl atsilaisvinančių patalpų išnuomojimo konkurso tvarka smulkių verslininkų kontoroms įrengti.</text:p>
      <text:p text:style-name="P22">4. Pripažinti netekusiu galios Lietuvos Ministrų Tarybos 1989 m. rugsėjo 22 d. nutarimą Nr. 196 "Dėl Lietuvos ekonomikos instituto įsteigimo" (Žin.,<text:s/>1989, Nr. 28-357).</text:p>
      <text:p text:style-name="P23">5. Išbraukti iš Lietuvos Respublikos Vyriausybės 1991 m. birželio 21 d. nutarimo Nr. 245 "Dėl Lietuvos Respublikos valstybinių mokslo institucijų sąrašo" (Žin., 1991, Nr. 21-557) priedo pastraipą "Ekonomikos institutas".</text:p>
      <text:p text:style-name="P24"/>
      <text:p text:style-name="P25"/>
      <text:p text:style-name="P26">Lietuvos Respublikos Ministras Pirmininkas<text:tab/><text:tab/><text:tab/><text:tab/><text:tab/>G.Vagnorius</text:p>
      <text:p text:style-name="P27">________________</text:p>
      <text:p text:style-name="P28">Pakeitimai:</text:p>
      <text:p text:style-name="P29"/>
      <text:p text:style-name="P30">1.</text:p>
      <text:p text:style-name="BodyText">Lietuvos Respublikos Vyriausybė, Nutarimas</text:p>
      <text:p text:style-name="BodyText">Nr.<text:s/><text:a xlink:href="http://www3.lrs.lt/cgi-bin/preps2?Condition1=9559&amp;Condition2=" office:target-frame-name="_top" xlink:show="replace"><text:span text:style-name="Hyperlink">693</text:span></text:a>, 1992 09 23, Žin., 1992, Nr. 29-900 (1992 10 20)</text:p>
      <text:p text:style-name="BodyText">DĖL EKONOMIKOS INSTITUTO</text:p>
      <text:p text:style-name="P31"/>
      <text:p text:style-name="P32">*** Pabaiga ***</text:p>
      <text:p text:style-name="P33"/>
      <text:p text:style-name="P34">Redagavo: Angonita Rupšytė (2001 04 12)</text:p>
      <text:p text:style-name="P35"><text:a xlink:href="mailto:anrups@lrs.lt" office:target-frame-name="_top" xlink:show="replace"><text:span text:style-name="Hyperlink">anrups@lrs.lt</text:span></text:a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09:50:10</dc:description>
    <dc:subject/>
    <meta:initial-creator>Romas Jurenas</meta:initial-creator>
    <dc:creator>Adlib User</dc:creator>
    <meta:creation-date>2015-02-17T18:25:00Z</meta:creation-date>
    <dc:date>2015-02-17T18:25:00Z</dc:date>
    <meta:template xlink:href="Normal" xlink:type="simple"/>
    <meta:editing-cycles>2</meta:editing-cycles>
    <meta:editing-duration>PT0S</meta:editing-duration>
    <meta:document-statistic meta:page-count="1" meta:paragraph-count="35" meta:word-count="262" meta:character-count="1895" meta:row-count="55" meta:non-whitespace-character-count="1668"/>
  </office:meta>
</office:document-meta>
</file>