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5-09-10:</text:span></text:p>
      <text:p text:style-name="P8"><text:span text:style-name="T9">Valstybinė sėklų ir grūdų tarnyba prie Lietuvos Respublikos žemės ūkio ministerijos, Įsakymas</text:span></text:p>
      <text:p text:style-name="P10"><text:span text:style-name="T11">Nr.<text:s/></text:span><text:a xlink:href="https://www.e-tar.lt/portal/legalAct.html?documentId=TAR.535ECD39F0FD" office:target-frame-name="_top" xlink:show="replace"><text:span text:style-name="T12">1A-219</text:span></text:a><text:span text:style-name="T13">, 2005-09-07, Informaciniai<text:s/></text:span><text:span text:style-name="T14">pranešimai, 2005, Nr. 70-714 (2005-09-09), i. k. 105233SISAK001A-219</text:span></text:p>
      <text:p text:style-name="P15"><text:span text:style-name="T16">Dėl augalų dauginamosios medžiagos tiekėjų atestacijos</text:span></text:p>
      <text:p text:style-name="P17"/>
      <text:p text:style-name="P18"><text:span text:style-name="T19">Suvestinė redakcija nuo 2005-07-16 iki 2005-09-09</text:span></text:p>
      <text:p text:style-name="P20"/>
      <text:p text:style-name="P21"><text:span text:style-name="T22">Įsakymas paskelbtas: Informaciniai pranešimai 2003, Nr.<text:s/></text:span><text:a xlink:href="https://www.e-tar.lt/portal/legalAct.html?documentId=TAR.D57FB5787F9B" office:target-frame-name="_top" xlink:show="replace"><text:span text:style-name="T23">88-817</text:span></text:a><text:span text:style-name="T24">, i. k. 103233SISAK001A-344</text:span></text:p>
      <text:p text:style-name="P25"/>
      <text:p text:style-name="P26"><text:span text:style-name="T27"/><text:span text:style-name="T28">VALSTYBINĖS SĖKLŲ IR GRŪDŲ TARNYBOS PRIE LIETUVOS RESPUBLIKOS ŽEMĖS ŪKIO MINISTERIJOS VIRŠININKAS</text:span></text:p>
      <text:p text:style-name="P29"/>
      <text:p text:style-name="P30">Į S<text:s/>A K Y M A S</text:p>
      <text:p text:style-name="P31">DĖL AUGALŲ DAUGINAMOSIOS MEDŽIAGOS TIEKĖJŲ ATESTACIJOS</text:p>
      <text:p text:style-name="P32"/>
      <text:p text:style-name="P33">2003 m. lapkričio 14 d. Nr. 1A-344</text:p>
      <text:p text:style-name="P34">Vilnius</text:p>
      <text:p text:style-name="P35"/>
      <text:p text:style-name="P36"/>
      <text:p text:style-name="P37"><text:span text:style-name="T38">Vadovaudamasis Lietuvos Respublikos augalų sėklininkystės įstatymo (Žin., 2001, Nr.<text:s/></text:span><text:a xlink:href="https://www.e-tar.lt/portal/lt/legalAct/TAR.A09C2B9A60F3" office:target-frame-name="_blank" xlink:show="new"><text:span text:style-name="T39">102-3623</text:span></text:a><text:span text:style-name="T40">) 9 straipsniu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41">79-3349</text:span></text:a><text:span text:style-name="T42">; 2003, Nr.<text:s/></text:span><text:a xlink:href="https://www.e-tar.lt/portal/lt/legalAct/TAR.B008A359CCF1" office:target-frame-name="_blank" xlink:show="new"><text:span text:style-name="T43">60-2737</text:span></text:a><text:span text:style-name="T44">) patvirtinta Augalų dauginamosios medžiagos tiekėjų atestacij</text:span><text:span text:style-name="T45">os tvarka,</text:span></text:p>
      <text:p text:style-name="P46"><text:span text:style-name="T47">1</text:span><text:span text:style-name="T48">.<text:s/></text:span><text:span text:style-name="T49">Atestuoju</text:span><text:span text:style-name="T50"><text:s/>lauko augalų dauginamosios medžiagos tiekėjais:</text:span></text:p>
      <text:p text:style-name="P51"><text:span text:style-name="T52">1.1</text:span><text:span text:style-name="T53">. Ūkininką Stasį Žliobą, Prienų r. sav., Veiveriai, Vingio g. 6;</text:span></text:p>
      <text:p text:style-name="P54"><text:span text:style-name="T55">1.2.</text:span><text:span text:style-name="T56"><text:s/>Neteko galios nuo 2005-07-16</text:span></text:p>
      <text:p text:style-name="P57">Punkto naikinimas:</text:p>
      <text:p text:style-name="P58"><text:span text:style-name="T59">Nr.<text:s/></text:span><text:a xlink:href="https://www.e-tar.lt/portal/legalAct.html?documentId=TAR.226154E3456A" office:target-frame-name="_top" xlink:show="replace"><text:span text:style-name="T60">1A-119</text:span></text:a><text:span text:style-name="T61">, 2005-07-11, Informaciniai pranešimai 2005, Nr. 55-537 (2005-07-15), i. k. 105233SISAK001A-119</text:span></text:p>
      <text:p text:style-name="Normal"/>
      <text:p text:style-name="P62"><text:span text:style-name="T63">2</text:span><text:span text:style-name="T64">.<text:s/></text:span><text:span text:style-name="T65">Išduodu</text:span><text:span text:style-name="T66"><text:s/>1 punktu atestuotiems tiekėjams augalų dauginamosios medžiagos tiekėjo pažymėjimus.</text:span></text:p>
      <text:p text:style-name="P67"/>
      <text:p text:style-name="P68"/>
      <text:p text:style-name="P69"/>
      <text:p text:style-name="P70"><text:span text:style-name="T71">VIRŠININKAS</text:span><text:span text:style-name="T72"><text:tab/></text:span><text:span text:style-name="T73">JONAS LISAUSKAS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Valstybinė sėklų ir grūdų tarnyba prie Lietuvos Respublikos žemės ūkio ministerijos, Įsakymas</text:span></text:p>
      <text:p text:style-name="P83"><text:span text:style-name="T84">Nr.<text:s/></text:span><text:a xlink:href="https://www.e-tar.lt/portal/legalAct.html?documentId=TAR.226154E3456A" office:target-frame-name="_top" xlink:show="replace"><text:span text:style-name="T85">1A-119</text:span></text:a><text:span text:style-name="T86">, 2005-07-11, Informaciniai<text:s/></text:span><text:span text:style-name="T87">pranešimai, 2005, Nr. 55-537 (2005-07-15), i. k. 105233SISAK001A-119</text:span></text:p>
      <text:p text:style-name="P88"><text:span text:style-name="T89">Dėl augalų dauginamosios medžiagos tiekėjų atestacijos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10:52:00Z</meta:creation-date>
    <dc:date>2017-09-26T10:52:00Z</dc:date>
    <meta:template xlink:href="Normal.dotm" xlink:type="simple"/>
    <meta:editing-cycles>2</meta:editing-cycles>
    <meta:editing-duration>PT0S</meta:editing-duration>
    <meta:document-statistic meta:page-count="1" meta:paragraph-count="13" meta:word-count="284" meta:character-count="2292" meta:row-count="67" meta:non-whitespace-character-count="2021"/>
  </office:meta>
</office:document-meta>
</file>