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indent="3.543in"/>
    </style:style>
    <style:style style:name="T10" style:parent-style-name="DefaultParagraphFont" style:family="text">
      <style:text-properties fo:color="#000000" style:language-asian="lt" style:country-asian="LT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indent="3.543in"/>
      <style:text-properties fo:color="#000000"/>
    </style:style>
    <style:style style:name="P13" style:parent-style-name="Normal" style:family="paragraph">
      <style:paragraph-properties fo:text-indent="3.543in"/>
      <style:text-properties fo:color="#000000"/>
    </style:style>
    <style:style style:name="P14" style:parent-style-name="Normal" style:family="paragraph">
      <style:paragraph-properties fo:text-indent="3.543in"/>
      <style:text-properties fo:color="#000000"/>
    </style:style>
    <style:style style:name="P15" style:parent-style-name="Normal" style:family="paragraph">
      <style:paragraph-properties fo:text-indent="3.543in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leader-style="dash" style:leader-text="-" style:position="6.693in"/>
        </style:tab-stops>
      </style:paragraph-properties>
      <style:text-properties fo:color="#000000"/>
    </style:style>
    <style:style style:name="P66" style:parent-style-name="Normal" style:family="paragraph">
      <style:paragraph-properties>
        <style:tab-stops>
          <style:tab-stop style:type="right" style:leader-style="dash" style:leader-text="-" style:position="6.693in"/>
        </style:tab-stops>
      </style:paragraph-properties>
      <style:text-properties fo:color="#000000"/>
    </style:style>
    <style:style style:name="P67" style:parent-style-name="Normal" style:family="paragraph">
      <style:paragraph-properties>
        <style:tab-stops>
          <style:tab-stop style:type="right" style:leader-style="dash" style:leader-text="-" style:position="6.693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PATVIRTINTA</text:span></text:p>
      <text:p text:style-name="P12">Lietuvos Respublikos vertybinių popierių<text:s/></text:p>
      <text:p text:style-name="P13">komisijos<text:s/></text:p>
      <text:p text:style-name="P14">1995 m. kovo 24 d. protokolu Nr. 123</text:p>
      <text:p text:style-name="P15"/>
      <text:p text:style-name="P16"><text:span text:style-name="T17">DĖL „LEIDIMŲ VYKDYTI OPERACIJAS SU VERTYBINIAIS POPIERIAIS IŠDAVIMO INSTRUKCIJOS“ DALINIO PAKEITIMO</text:span></text:p>
      <text:p text:style-name="P18"/>
      <text:p text:style-name="P19"><text:span text:style-name="T20">Iš dalies pakei</text:span><text:span text:style-name="T21">čiant ir papildant Vertybinių popierių komisijos 1993 m. sausio 7 d. protokolu Nr. 8 patvirtintą Leidimų vykdyti operacijas su vertybiniais popieriais išdavimo instrukciją“ (Žin., 1993, Nr.<text:s/></text:span><text:a xlink:href="https://www.e-tar.lt/portal/lt/legalAct/TAR.A341194F10AF" office:target-frame-name="_blank" xlink:show="new"><text:span text:style-name="T22">56-1110</text:span></text:a><text:span text:style-name="T23">):</text:span></text:p>
      <text:p text:style-name="P24"><text:span text:style-name="T25">1</text:span><text:span text:style-name="T26">. Išdėstyti 5 punktą taip:</text:span></text:p>
      <text:p text:style-name="P27"><text:span text:style-name="T28">„</text:span><text:span text:style-name="T29">5</text:span><text:span text:style-name="T30">. Finansų maklerio įmonė privalo per 5 dienas raštu informuoti Komisiją, pateikiant naujus duomenis, jeigu:</text:span></text:p>
      <text:p text:style-name="P31"><text:span text:style-name="T32">5.1</text:span><text:span text:style-name="T33">. pasikeitė adresas, pavadinimas, telefono ar fakso numeriai ar kiti rekvizitai;</text:span></text:p>
      <text:p text:style-name="P34"><text:span text:style-name="T35">5.2</text:span><text:span text:style-name="T36">. priimti įstatų pakeitimai;</text:span></text:p>
      <text:p text:style-name="P37"><text:span text:style-name="T38">5.3</text:span><text:span text:style-name="T39">. pradėjo dirbti ar buvo atleisti iš darbo 4 punkte nurodyti asmenys arba pasikeitė savininkai.“</text:span></text:p>
      <text:p text:style-name="P40"><text:span text:style-name="T41">2</text:span><text:span text:style-name="T42">. Pripažinti netekusiu galios 6.3 punktą, o 6.4 punktą laikyti 6.3 punktu.</text:span></text:p>
      <text:p text:style-name="P43"><text:span text:style-name="T44">3</text:span><text:span text:style-name="T45">. Išdėstyti 11.2 punktą<text:s/></text:span><text:span text:style-name="T46">taip:</text:span></text:p>
      <text:p text:style-name="P47"><text:span text:style-name="T48">„</text:span><text:span text:style-name="T49">11.2</text:span><text:span text:style-name="T50">. finansų maklerio įmonės kapitalas neatitinka atitinkamos rūšies įmonėms nustatytų kapitalo reikalavimų.“</text:span></text:p>
      <text:p text:style-name="P51"><text:span text:style-name="T52">4</text:span><text:span text:style-name="T53">. Išdėstyti 11.4 punktą taip:</text:span></text:p>
      <text:p text:style-name="P54"><text:span text:style-name="T55">„</text:span><text:span text:style-name="T56">11.4</text:span><text:span text:style-name="T57">. laiku nepateikiama 5 punkte reikalaujama informacija bei 10 punkte nurodyta ataskaita.“</text:span></text:p>
      <text:p text:style-name="P58"><text:span text:style-name="T59">5</text:span><text:span text:style-name="T60">. Instrukcijos 3 priedą „Steigimo ataskaita“ papildyti 7 punktu:</text:span></text:p>
      <text:p text:style-name="P61"><text:span text:style-name="T62">„</text:span><text:span text:style-name="T63">7</text:span><text:span text:style-name="T64">. Įmonės patalpose, kuriose vykdoma vertybinių popierių apskaita, esančios techninės ir organizacinės apsaugos priemonės:<text:s/></text:span></text:p>
      <text:p text:style-name="P65"><text:tab/></text:p>
      <text:p text:style-name="P66"><text:tab/></text:p>
      <text:p text:style-name="P67"><text:tab/><text:s/></text:p>
      <text:p text:style-name="P68"/>
      <text:p text:style-name="P69"/>
      <text:p text:style-name="P70">VERTYBINIŲ POPIERIŲ KOMISIJOS<text:s/>PIRMININKAS<text:tab/>A. ŠEMETA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28T10:36:00Z</meta:creation-date>
    <dc:date>2016-09-28T10:36:00Z</dc:date>
    <meta:template xlink:href="Normal.dotm" xlink:type="simple"/>
    <meta:editing-cycles>2</meta:editing-cycles>
    <meta:editing-duration>PT0S</meta:editing-duration>
    <meta:document-statistic meta:page-count="1" meta:paragraph-count="24" meta:word-count="201" meta:character-count="1499" meta:row-count="88" meta:non-whitespace-character-count="1322"/>
  </office:meta>
</office:document-meta>
</file>