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end"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end"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end"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end"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end"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end"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end"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end"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 style:parent-style-name="Normal" style:family="paragraph">
      <style:paragraph-properties fo:text-align="end"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end" fo:text-indent="0.4923in"/>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end"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end"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end"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end"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paragraph-properties fo:break-before="page" fo:text-indent="3.543in"/>
    </style:style>
    <style:style style:name="P604" style:parent-style-name="Normal" style:family="paragraph">
      <style:paragraph-properties fo:text-indent="3.543in"/>
      <style:text-properties fo:color="#000000"/>
    </style:style>
    <style:style style:name="P605" style:parent-style-name="Normal" style:family="paragraph">
      <style:paragraph-properties fo:text-indent="3.543in"/>
      <style:text-properties fo:color="#000000"/>
    </style:style>
    <style:style style:name="P606" style:parent-style-name="Normal" style:family="paragraph">
      <style:paragraph-properties fo:text-indent="3.543in"/>
      <style:text-properties fo:color="#000000"/>
    </style:style>
    <style:style style:name="P607" style:parent-style-name="Normal" style:family="paragraph">
      <style:paragraph-properties fo:text-indent="3.54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text-properties fo:text-transform="uppercase"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indent="0.4923in"/>
      <style:text-properties fo:text-transform="uppercase"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text-properties fo:color="#000000"/>
    </style:style>
    <style:style style:name="P617" style:parent-style-name="Normal" style:family="paragraph">
      <style:paragraph-properties fo:text-align="center"/>
      <style:text-properties fo:color="#000000" fo:font-size="10pt" style:font-size-asian="10pt"/>
    </style:style>
    <style:style style:name="P618" style:parent-style-name="Normal" style:family="paragraph">
      <style:paragraph-properties fo:text-indent="0.4923in"/>
      <style:text-properties fo:color="#000000"/>
    </style:style>
    <style:style style:name="P619" style:parent-style-name="Normal" style:family="paragraph">
      <style:paragraph-properties fo:keep-with-next="always" fo:text-align="center"/>
      <style:text-properties fo:font-weight="bold" style:font-weight-asian="bold" fo:text-transform="uppercase" fo:color="#000000" style:letter-kerning="true"/>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style>
    <style:style style:name="P630" style:parent-style-name="Normal" style:family="paragraph">
      <style:text-properties fo:color="#000000"/>
    </style:style>
    <style:style style:name="P631" style:parent-style-name="Normal" style:family="paragraph">
      <style:text-properties fo:color="#000000"/>
    </style:style>
    <style:style style:name="P632" style:parent-style-name="Normal" style:family="paragraph">
      <style:text-properties fo:color="#000000"/>
    </style:style>
    <style:style style:name="P633" style:parent-style-name="Normal" style:family="paragraph">
      <style:text-properties fo:color="#000000"/>
    </style:style>
    <style:style style:name="P634" style:parent-style-name="Normal" style:family="paragraph">
      <style:text-properties fo:color="#000000"/>
    </style:style>
    <style:style style:name="P635" style:parent-style-name="Normal" style:family="paragraph">
      <style:text-properties fo:color="#000000"/>
    </style:style>
    <style:style style:name="P636" style:parent-style-name="Normal" style:family="paragraph">
      <style:text-properties fo:color="#000000"/>
    </style:style>
    <style:style style:name="P637" style:parent-style-name="Normal" style:family="paragraph">
      <style:text-properties fo:color="#000000"/>
    </style:style>
    <style:style style:name="P638" style:parent-style-name="Normal" style:family="paragraph">
      <style:text-properties fo:color="#000000"/>
    </style:style>
    <style:style style:name="P639" style:parent-style-name="Normal" style:family="paragraph">
      <style:text-properties fo:color="#000000"/>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text-properties fo:color="#000000"/>
    </style:style>
    <style:style style:name="P643" style:parent-style-name="Normal" style:family="paragraph">
      <style:text-properties fo:color="#000000"/>
    </style:style>
    <style:style style:name="P644" style:parent-style-name="Normal" style:family="paragraph">
      <style:text-properties fo:color="#000000"/>
    </style:style>
    <style:style style:name="P6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4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4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4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4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5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51" style:parent-style-name="Normal" style:family="paragraph">
      <style:text-properties fo:color="#000000"/>
    </style:style>
    <style:style style:name="P652" style:parent-style-name="Normal" style:family="paragraph">
      <style:text-properties fo:color="#000000"/>
    </style:style>
    <style:style style:name="P65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5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5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56" style:parent-style-name="Normal" style:family="paragraph">
      <style:text-properties fo:color="#000000"/>
    </style:style>
    <style:style style:name="P657" style:parent-style-name="Normal" style:family="paragraph">
      <style:text-properties fo:color="#000000"/>
    </style:style>
    <style:style style:name="P658" style:parent-style-name="Normal" style:family="paragraph">
      <style:text-properties fo:color="#000000"/>
    </style:style>
    <style:style style:name="P65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6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6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62" style:parent-style-name="Normal" style:family="paragraph">
      <style:text-properties fo:color="#000000"/>
    </style:style>
    <style:style style:name="P663" style:parent-style-name="Normal" style:family="paragraph">
      <style:paragraph-properties fo:text-indent="0.4923in"/>
      <style:text-properties fo:text-transform="uppercase" fo:color="#000000"/>
    </style:style>
    <style:style style:name="P664"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665"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666"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6361in"/>
          <style:tab-stop style:type="left" style:position="4.0256in"/>
          <style:tab-stop style:type="right" style:leader-style="solid" style:leader-text="_" style:position="6.3631in"/>
        </style:tab-stops>
      </style:paragraph-properties>
      <style:text-properties fo:color="#000000"/>
    </style:style>
    <style:style style:name="P670" style:parent-style-name="Normal" style:family="paragraph">
      <style:paragraph-properties>
        <style:tab-stops>
          <style:tab-stop style:type="center" style:position="1.0388in"/>
          <style:tab-stop style:type="center" style:position="2.9868in"/>
          <style:tab-stop style:type="center" style:position="5.0645in"/>
        </style:tab-stops>
      </style:paragraph-properties>
      <style:text-properties fo:color="#000000" fo:font-size="10pt" style:font-size-asian="10pt"/>
    </style:style>
    <style:style style:name="P671" style:parent-style-name="Normal" style:family="paragraph">
      <style:paragraph-properties fo:text-indent="0.4923in"/>
      <style:text-properties fo:color="#000000"/>
    </style:style>
    <style:style style:name="P672"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6361in"/>
          <style:tab-stop style:type="left" style:position="4.0256in"/>
          <style:tab-stop style:type="right" style:leader-style="solid" style:leader-text="_" style:position="6.3631in"/>
        </style:tab-stops>
      </style:paragraph-properties>
      <style:text-properties fo:color="#000000"/>
    </style:style>
    <style:style style:name="P673" style:parent-style-name="Normal" style:family="paragraph">
      <style:paragraph-properties fo:text-align="justify">
        <style:tab-stops>
          <style:tab-stop style:type="center" style:position="1.1687in"/>
          <style:tab-stop style:type="center" style:position="3.1166in"/>
          <style:tab-stop style:type="center" style:position="5.1944in"/>
        </style:tab-stops>
      </style:paragraph-properties>
      <style:text-properties fo:color="#000000" fo:font-size="10pt" style:font-size-asian="10pt"/>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indent="0.4923in"/>
    </style:style>
    <style:style style:name="T678" style:parent-style-name="DefaultParagraphFont" style:family="text">
      <style:text-properties fo:text-transform="uppercase"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paragraph-properties fo:break-before="page" fo:margin-left="3.543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indent="3.543in"/>
      <style:text-properties fo:color="#000000"/>
    </style:style>
    <style:style style:name="P685" style:parent-style-name="Normal" style:family="paragraph">
      <style:paragraph-properties fo:text-indent="3.543in"/>
      <style:text-properties fo:color="#000000"/>
    </style:style>
    <style:style style:name="P686" style:parent-style-name="Normal" style:family="paragraph">
      <style:paragraph-properties fo:text-indent="3.54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indent="0.4923in"/>
      <style:text-properties fo:text-transform="uppercase"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indent="0.4923in"/>
      <style:text-properties fo:color="#000000"/>
    </style:style>
    <style:style style:name="P698" style:parent-style-name="Normal" style:family="paragraph">
      <style:paragraph-properties fo:keep-with-next="always" fo:text-align="center"/>
      <style:text-properties fo:font-weight="bold" style:font-weight-asian="bold" fo:text-transform="uppercase" fo:color="#000000" style:letter-kerning="true"/>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center"/>
      <style:text-properties fo:color="#000000"/>
    </style:style>
    <style:style style:name="P701"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702" style:parent-style-name="Normal" style:family="paragraph">
      <style:paragraph-properties fo:text-indent="0.4923in"/>
      <style:text-properties fo:color="#000000"/>
    </style:style>
    <style:style style:name="P703" style:parent-style-name="Normal" style:family="paragraph">
      <style:text-properties fo:color="#000000"/>
    </style:style>
    <style:style style:name="P70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0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06" style:parent-style-name="Normal" style:family="paragraph">
      <style:text-properties fo:color="#000000"/>
    </style:style>
    <style:style style:name="P707" style:parent-style-name="Normal" style:family="paragraph">
      <style:text-properties fo:color="#000000"/>
    </style:style>
    <style:style style:name="P708" style:parent-style-name="Normal" style:family="paragraph">
      <style:text-properties fo:color="#000000"/>
    </style:style>
    <style:style style:name="P709" style:parent-style-name="Normal" style:family="paragraph">
      <style:text-properties fo:color="#000000"/>
    </style:style>
    <style:style style:name="P710" style:parent-style-name="Normal" style:family="paragraph">
      <style:text-properties fo:color="#000000"/>
    </style:style>
    <style:style style:name="P71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1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1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1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1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16" style:parent-style-name="Normal" style:family="paragraph">
      <style:text-properties fo:color="#000000"/>
    </style:style>
    <style:style style:name="P71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1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19" style:parent-style-name="Normal" style:family="paragraph">
      <style:text-properties fo:color="#000000"/>
    </style:style>
    <style:style style:name="P720" style:parent-style-name="Normal" style:family="paragraph">
      <style:text-properties fo:color="#000000"/>
    </style:style>
    <style:style style:name="P72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2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2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24" style:parent-style-name="Normal" style:family="paragraph">
      <style:text-properties fo:color="#000000"/>
    </style:style>
    <style:style style:name="P72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2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2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2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2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30" style:parent-style-name="Normal" style:family="paragraph">
      <style:text-properties fo:color="#000000"/>
    </style:style>
    <style:style style:name="P73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3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3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34" style:parent-style-name="Normal" style:family="paragraph">
      <style:text-properties fo:color="#000000"/>
    </style:style>
    <style:style style:name="P73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3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3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3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4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41" style:parent-style-name="Normal" style:family="paragraph">
      <style:text-properties fo:color="#000000"/>
    </style:style>
    <style:style style:name="P742" style:parent-style-name="Normal" style:family="paragraph">
      <style:text-properties fo:color="#000000"/>
    </style:style>
    <style:style style:name="P743" style:parent-style-name="Normal" style:family="paragraph">
      <style:text-properties fo:color="#000000"/>
    </style:style>
    <style:style style:name="P74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4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indent="0.4923in"/>
      <style:text-properties fo:text-transform="uppercase" fo:color="#000000"/>
    </style:style>
    <style:style style:name="P750"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751"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6361in"/>
          <style:tab-stop style:type="left" style:position="4.0256in"/>
          <style:tab-stop style:type="right" style:leader-style="solid" style:leader-text="_" style:position="6.3631in"/>
        </style:tab-stops>
      </style:paragraph-properties>
      <style:text-properties fo:color="#000000"/>
    </style:style>
    <style:style style:name="P755" style:parent-style-name="Normal" style:family="paragraph">
      <style:paragraph-properties>
        <style:tab-stops>
          <style:tab-stop style:type="center" style:position="1.0388in"/>
          <style:tab-stop style:type="center" style:position="2.9868in"/>
          <style:tab-stop style:type="center" style:position="5.0645in"/>
        </style:tab-stops>
      </style:paragraph-properties>
      <style:text-properties fo:color="#000000" fo:font-size="10pt" style:font-size-asian="10pt"/>
    </style:style>
    <style:style style:name="P756" style:parent-style-name="Normal" style:family="paragraph">
      <style:paragraph-properties fo:text-indent="0.4923in"/>
      <style:text-properties fo:color="#000000"/>
    </style:style>
    <style:style style:name="P757"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6361in"/>
          <style:tab-stop style:type="left" style:position="4.0256in"/>
          <style:tab-stop style:type="right" style:leader-style="solid" style:leader-text="_" style:position="6.3631in"/>
        </style:tab-stops>
      </style:paragraph-properties>
      <style:text-properties fo:color="#000000"/>
    </style:style>
    <style:style style:name="P758" style:parent-style-name="Normal" style:family="paragraph">
      <style:paragraph-properties fo:text-align="justify">
        <style:tab-stops>
          <style:tab-stop style:type="center" style:position="1.1687in"/>
          <style:tab-stop style:type="center" style:position="3.1166in"/>
          <style:tab-stop style:type="center" style:position="5.1944in"/>
        </style:tab-stops>
      </style:paragraph-properties>
      <style:text-properties fo:color="#000000" fo:font-size="10pt" style:font-size-asian="10pt"/>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style>
    <style:style style:name="T762" style:parent-style-name="DefaultParagraphFont" style:family="text">
      <style:text-properties fo:text-transform="uppercase"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family="paragraph">
      <style:paragraph-properties fo:break-before="page" fo:margin-left="3.543in">
        <style:tab-stops/>
      </style:paragraph-properties>
    </style:style>
    <style:style style:name="T768" style:parent-style-name="DefaultParagraphFont" style:family="text">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indent="3.543in"/>
      <style:text-properties fo:color="#000000"/>
    </style:style>
    <style:style style:name="P771" style:parent-style-name="Normal" style:family="paragraph">
      <style:paragraph-properties fo:text-indent="3.54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3.543in"/>
      <style:text-properties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indent="0.4923in"/>
      <style:text-properties fo:text-transform="uppercase"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indent="0.4923in"/>
      <style:text-properties fo:color="#000000"/>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indent="0.4923in"/>
      <style:text-properties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center">
        <style:tab-stops>
          <style:tab-stop style:type="center" style:position="2.7562in"/>
        </style:tab-stops>
      </style:paragraph-properties>
      <style:text-properties fo:color="#000000" fo:font-size="10pt" style:font-size-asian="10pt"/>
    </style:style>
    <style:style style:name="P785" style:parent-style-name="Normal" style:family="paragraph">
      <style:paragraph-properties fo:text-indent="0.4923in"/>
      <style:text-properties fo:color="#000000" fo:font-size="10pt" style:font-size-asian="10pt"/>
    </style:style>
    <style:style style:name="P78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8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88" style:parent-style-name="Normal" style:family="paragraph">
      <style:paragraph-properties fo:text-align="center"/>
      <style:text-properties fo:font-weight="bold" style:font-weight-asian="bold" fo:color="#000000"/>
    </style:style>
    <style:style style:name="TableColumn790" style:family="table-column">
      <style:table-column-properties style:column-width="0.5in" style:use-optimal-column-width="false"/>
    </style:style>
    <style:style style:name="TableColumn791" style:family="table-column">
      <style:table-column-properties style:column-width="4.0076in" style:use-optimal-column-width="false"/>
    </style:style>
    <style:style style:name="TableColumn792" style:family="table-column">
      <style:table-column-properties style:column-width="0.868in" style:use-optimal-column-width="false"/>
    </style:style>
    <style:style style:name="TableColumn793" style:family="table-column">
      <style:table-column-properties style:column-width="1.3166in" style:use-optimal-column-width="false"/>
    </style:style>
    <style:style style:name="Table789" style:family="table">
      <style:table-properties style:width="6.6923in" fo:margin-left="0in" table:align="left"/>
    </style:style>
    <style:style style:name="TableRow794" style:family="table-row">
      <style:table-row-properties style:min-row-height="0.0965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min-row-height="0.0965in" style:use-optimal-row-height="false" fo:keep-together="always"/>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text-transform="uppercase"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text-transform="uppercase"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text-transform="uppercase"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text-transform="uppercase" fo:color="#000000" fo:font-size="10pt" style:font-size-asian="10p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paragraph-properties>
        <style:tab-stops>
          <style:tab-stop style:type="left" style:position="3.2437in"/>
        </style:tab-stops>
      </style:paragraph-properties>
      <style:text-properties fo:color="#000000" fo:font-size="10pt" style:font-size-asian="10pt"/>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style:tab-stops>
          <style:tab-stop style:type="left" style:position="3.2437in"/>
        </style:tab-stops>
      </style:paragraph-properties>
      <style:text-properties fo:color="#000000" fo:font-size="10pt" style:font-size-asian="10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style:tab-stops>
          <style:tab-stop style:type="left" style:position="3.2437in"/>
        </style:tab-stops>
      </style:paragraph-properties>
      <style:text-properties fo:color="#000000" fo:font-size="10pt" style:font-size-asian="10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paragraph-properties>
        <style:tab-stops>
          <style:tab-stop style:type="left" style:position="3.2437in"/>
        </style:tab-stops>
      </style:paragraph-properties>
      <style:text-properties fo:color="#000000" fo:font-size="10pt" style:font-size-asian="10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text-transform="uppercase"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text-transform="uppercase"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text-transform="uppercase"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text-transform="uppercase" fo:color="#000000" fo:font-size="10pt" style:font-size-asian="10p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fo:text-transform="uppercase"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fo:text-transform="uppercase"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fo:text-transform="uppercase"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text-transform="uppercase" fo:color="#000000" fo:font-size="10pt" style:font-size-asian="10p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text-transform="uppercase"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text-transform="uppercase"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text-transform="uppercase"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text-transform="uppercase" fo:color="#000000" fo:font-size="10pt" style:font-size-asian="10p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Row1065" style:family="table-row">
      <style:table-row-properties style:use-optimal-row-height="false"/>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color="#000000" fo:font-size="10pt" style:font-size-asian="10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weight="bold" style:font-weight-asian="bold" fo:color="#000000" fo:font-size="10pt" style:font-size-asian="10p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fo:font-size="10pt" style:font-size-asian="10pt"/>
    </style:style>
    <style:style style:name="P1101" style:parent-style-name="Normal" style:family="paragraph">
      <style:paragraph-properties fo:text-align="center"/>
      <style:text-properties fo:color="#000000"/>
    </style:style>
    <style:style style:name="P1102" style:parent-style-name="Normal" style:family="paragraph">
      <style:paragraph-properties>
        <style:tab-stops>
          <style:tab-stop style:type="left" style:position="0in"/>
          <style:tab-stop style:type="left" style:leader-style="solid" style:leader-text="_" style:position="1.9479in"/>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text-properties fo:color="#000000"/>
    </style:style>
    <style:style style:name="P1103"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color="#000000"/>
    </style:style>
    <style:style style:name="T1108" style:parent-style-name="DefaultParagraphFont" style:family="text">
      <style:text-properties fo:color="#000000" fo:font-size="10pt" style:font-size-asian="10pt"/>
    </style:style>
    <style:style style:name="P1109"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text-properties fo:color="#000000"/>
    </style:style>
    <style:style style:name="P1110" style:parent-style-name="Normal" style:family="paragraph">
      <style:paragraph-properties>
        <style:tab-stops>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style:tab-stops>
          <style:tab-stop style:type="center" style:position="2.8569in"/>
          <style:tab-stop style:type="center" style:position="4.8048in"/>
        </style:tab-stops>
      </style:paragraph-properties>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color="#000000" fo:font-size="10pt" style:font-size-asian="10pt"/>
    </style:style>
    <style:style style:name="P1119" style:parent-style-name="Normal" style:family="paragraph">
      <style:paragraph-properties fo:text-align="center"/>
      <style:text-properties fo:color="#000000"/>
    </style:style>
    <style:style style:name="P1120" style:parent-style-name="Normal" style:family="paragraph">
      <style:text-properties fo:font-style="italic" style:font-style-asian="italic" fo:color="#000000"/>
    </style:style>
    <style:style style:name="P1121" style:parent-style-name="Normal" style:family="paragraph">
      <style:paragraph-properties fo:text-indent="0.4923in"/>
      <style:text-properties fo:color="#000000"/>
    </style:style>
    <style:style style:name="P1122" style:parent-style-name="Normal" style:family="paragraph">
      <style:paragraph-properties fo:text-indent="0.4923in"/>
      <style:text-properties fo:color="#000000"/>
    </style:style>
    <style:style style:name="P1123" style:parent-style-name="Normal" style:family="paragraph">
      <style:text-properties fo:color="#000000"/>
    </style:style>
    <style:style style:name="P1124" style:parent-style-name="Normal" style:family="paragraph">
      <style:text-properties fo:color="#000000"/>
    </style:style>
    <style:style style:name="P1125" style:parent-style-name="Normal" style:family="paragraph">
      <style:text-properties fo:color="#000000"/>
    </style:style>
    <style:style style:name="P1126" style:parent-style-name="Normal" style:family="paragraph">
      <style:text-properties fo:color="#000000" fo:font-size="10pt" style:font-size-asian="10pt"/>
    </style:style>
    <style:style style:name="P1127" style:parent-style-name="Normal" style:family="paragraph">
      <style:text-properties fo:color="#000000"/>
    </style:style>
    <style:style style:name="P1128" style:parent-style-name="Normal" style:family="paragraph">
      <style:paragraph-properties>
        <style:tab-stops>
          <style:tab-stop style:type="center" style:position="0.6493in"/>
        </style:tab-stops>
      </style:paragraph-properties>
      <style:text-properties fo:color="#000000" fo:font-size="10pt" style:font-size-asian="10pt"/>
    </style:style>
    <style:style style:name="P1129" style:parent-style-name="Normal" style:family="paragraph">
      <style:text-properties fo:color="#000000"/>
    </style:style>
    <style:style style:name="P1130" style:parent-style-name="Normal" style:family="paragraph">
      <style:paragraph-properties>
        <style:tab-stops>
          <style:tab-stop style:type="center" style:position="0.6493in"/>
        </style:tab-stops>
      </style:paragraph-properties>
      <style:text-properties fo:color="#000000" fo:font-size="10pt" style:font-size-asian="10pt"/>
    </style:style>
    <style:style style:name="P1131" style:parent-style-name="Normal" style:family="paragraph">
      <style:text-properties fo:color="#000000"/>
    </style:style>
    <style:style style:name="P1132" style:parent-style-name="Normal" style:family="paragraph">
      <style:paragraph-properties>
        <style:tab-stops>
          <style:tab-stop style:type="center" style:position="0.6493in"/>
        </style:tab-stops>
      </style:paragraph-properties>
      <style:text-properties fo:color="#000000" fo:font-size="10pt" style:font-size-asian="10pt"/>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indent="0.4923in"/>
      <style:text-properties fo:color="#000000"/>
    </style:style>
    <style:style style:name="P1135" style:parent-style-name="Normal" style:family="paragraph">
      <style:paragraph-properties fo:text-indent="0.4923in"/>
    </style:style>
    <style:style style:name="T1136" style:parent-style-name="DefaultParagraphFont" style:family="text">
      <style:text-properties fo:text-transform="uppercase"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center"/>
    </style:style>
    <style:style style:name="T1143" style:parent-style-name="DefaultParagraphFont" style:family="text">
      <style:text-properties fo:color="#000000"/>
    </style:style>
    <style:style style:name="P1144" style:parent-style-name="Normal" style:family="paragraph">
      <style:paragraph-properties fo:break-before="page" fo:margin-left="3.543in">
        <style:tab-stops/>
      </style:paragraph-properties>
    </style:style>
    <style:style style:name="T1145" style:parent-style-name="DefaultParagraphFont" style:family="text">
      <style:text-properties fo:color="#000000"/>
    </style:style>
    <style:style style:name="P1146" style:parent-style-name="Normal" style:family="paragraph">
      <style:paragraph-properties fo:text-indent="3.543in"/>
      <style:text-properties fo:color="#000000"/>
    </style:style>
    <style:style style:name="P1147" style:parent-style-name="Normal" style:family="paragraph">
      <style:paragraph-properties fo:text-indent="3.54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23in"/>
      <style:text-properties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indent="0.4923in"/>
      <style:text-properties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center"/>
      <style:text-properties fo:color="#000000"/>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indent="0.4923in"/>
      <style:text-properties fo:color="#000000"/>
    </style:style>
    <style:style style:name="P1159" style:parent-style-name="Normal" style:family="paragraph">
      <style:paragraph-properties fo:keep-with-next="always" fo:text-align="center"/>
      <style:text-properties fo:font-weight="bold" style:font-weight-asian="bold" fo:text-transform="uppercase" fo:color="#000000"/>
    </style:style>
    <style:style style:name="P1160" style:parent-style-name="Normal" style:family="paragraph">
      <style:paragraph-properties fo:text-indent="0.4923in"/>
      <style:text-properties fo:color="#000000"/>
    </style:style>
    <style:style style:name="P1161" style:parent-style-name="Normal" style:family="paragraph">
      <style:paragraph-properties fo:text-align="center"/>
      <style:text-properties fo:color="#000000"/>
    </style:style>
    <style:style style:name="P1162"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1163" style:parent-style-name="Normal" style:family="paragraph">
      <style:paragraph-properties fo:text-indent="0.4923in"/>
      <style:text-properties fo:color="#000000"/>
    </style:style>
    <style:style style:name="P116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6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66" style:parent-style-name="Normal" style:family="paragraph">
      <style:text-properties fo:color="#000000"/>
    </style:style>
    <style:style style:name="P116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6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69" style:parent-style-name="Normal" style:family="paragraph">
      <style:text-properties fo:color="#000000"/>
    </style:style>
    <style:style style:name="P117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7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72" style:parent-style-name="Normal" style:family="paragraph">
      <style:text-properties fo:color="#000000"/>
    </style:style>
    <style:style style:name="P1173" style:parent-style-name="Normal" style:family="paragraph">
      <style:text-properties fo:color="#000000"/>
    </style:style>
    <style:style style:name="P117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7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7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77" style:parent-style-name="Normal" style:family="paragraph">
      <style:text-properties fo:color="#000000"/>
    </style:style>
    <style:style style:name="P117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7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8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8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82" style:parent-style-name="Normal" style:family="paragraph">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P1185" style:parent-style-name="Normal" style:family="paragraph">
      <style:text-properties fo:color="#000000"/>
    </style:style>
    <style:style style:name="P118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8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8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8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90" style:parent-style-name="Normal" style:family="paragraph">
      <style:paragraph-properties>
        <style:tab-stops>
          <style:tab-stop style:type="left" style:position="0in"/>
          <style:tab-stop style:type="left" style:leader-style="solid" style:leader-text="_" style:position="1.9479in"/>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text-properties fo:color="#000000"/>
    </style:style>
    <style:style style:name="P1191"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style:style>
    <style:style style:name="T1196" style:parent-style-name="DefaultParagraphFont" style:family="text">
      <style:text-properties fo:color="#000000" fo:font-size="10pt" style:font-size-asian="10pt"/>
    </style:style>
    <style:style style:name="P1197" style:parent-style-name="Normal" style:family="paragraph">
      <style:paragraph-properties fo:text-indent="0.4923in"/>
      <style:text-properties fo:color="#000000"/>
    </style:style>
    <style:style style:name="P1198"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6361in"/>
          <style:tab-stop style:type="left" style:position="4.0256in"/>
          <style:tab-stop style:type="right" style:leader-style="solid" style:leader-text="_" style:position="6.3631in"/>
        </style:tab-stops>
      </style:paragraph-properties>
      <style:text-properties fo:color="#000000"/>
    </style:style>
    <style:style style:name="P1199" style:parent-style-name="Normal" style:family="paragraph">
      <style:paragraph-properties fo:text-align="justify">
        <style:tab-stops>
          <style:tab-stop style:type="center" style:position="1.1687in"/>
          <style:tab-stop style:type="center" style:position="3.1166in"/>
          <style:tab-stop style:type="center" style:position="5.1944in"/>
        </style:tab-stops>
      </style:paragraph-properties>
      <style:text-properties fo:color="#000000" fo:font-size="10pt" style:font-size-asian="10pt"/>
    </style:style>
    <style:style style:name="P1200" style:parent-style-name="Normal" style:family="paragraph">
      <style:paragraph-properties fo:text-indent="0.4923in"/>
      <style:text-properties fo:color="#000000"/>
    </style:style>
    <style:style style:name="P1201" style:parent-style-name="Normal" style:family="paragraph">
      <style:paragraph-properties fo:text-indent="0.4923in"/>
    </style:style>
    <style:style style:name="T1202" style:parent-style-name="DefaultParagraphFont" style:family="text">
      <style:text-properties fo:text-transform="uppercase"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center"/>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break-before="page" fo:margin-left="3.543in">
        <style:tab-stops/>
      </style:paragraph-properties>
    </style:style>
    <style:style style:name="T1210" style:parent-style-name="DefaultParagraphFont" style:family="text">
      <style:text-properties fo:color="#000000"/>
    </style:style>
    <style:style style:name="P1211" style:parent-style-name="Normal" style:family="paragraph">
      <style:paragraph-properties fo:text-indent="3.543in"/>
      <style:text-properties fo:color="#000000"/>
    </style:style>
    <style:style style:name="P1212" style:parent-style-name="Normal" style:family="paragraph">
      <style:paragraph-properties fo:text-indent="3.543in"/>
      <style:text-properties fo:color="#000000"/>
    </style:style>
    <style:style style:name="P1213" style:parent-style-name="Normal" style:family="paragraph">
      <style:paragraph-properties fo:text-indent="3.54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4923in"/>
      <style:text-propertie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text-properties fo:font-weight="bold" style:font-weight-asian="bold"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indent="0.4923in"/>
      <style:text-properties fo:color="#000000"/>
    </style:style>
    <style:style style:name="P1223" style:parent-style-name="Normal" style:family="paragraph">
      <style:paragraph-properties fo:text-indent="0.4923in"/>
      <style:text-properties fo:color="#000000"/>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align="center"/>
      <style:text-properties fo:color="#000000"/>
    </style:style>
    <style:style style:name="P1227"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1228" style:parent-style-name="Normal" style:family="paragraph">
      <style:paragraph-properties fo:text-indent="0.4923in"/>
      <style:text-properties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23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23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233" style:parent-style-name="Normal" style:family="paragraph">
      <style:paragraph-properties fo:text-indent="0.4923in"/>
      <style:text-properties fo:color="#000000"/>
    </style:style>
    <style:style style:name="TableColumn1235" style:family="table-column">
      <style:table-column-properties style:column-width="0.359in" style:use-optimal-column-width="false"/>
    </style:style>
    <style:style style:name="TableColumn1236" style:family="table-column">
      <style:table-column-properties style:column-width="2.4013in" style:use-optimal-column-width="false"/>
    </style:style>
    <style:style style:name="TableColumn1237" style:family="table-column">
      <style:table-column-properties style:column-width="0.8166in" style:use-optimal-column-width="false"/>
    </style:style>
    <style:style style:name="TableColumn1238" style:family="table-column">
      <style:table-column-properties style:column-width="1.0715in" style:use-optimal-column-width="false"/>
    </style:style>
    <style:style style:name="TableColumn1239" style:family="table-column">
      <style:table-column-properties style:column-width="0.8756in" style:use-optimal-column-width="false"/>
    </style:style>
    <style:style style:name="TableColumn1240" style:family="table-column">
      <style:table-column-properties style:column-width="1.168in" style:use-optimal-column-width="false"/>
    </style:style>
    <style:style style:name="Table1234" style:family="table">
      <style:table-properties style:width="6.6923in" fo:margin-left="0in" table:align="left"/>
    </style:style>
    <style:style style:name="TableRow1241" style:family="table-row">
      <style:table-row-properties style:min-row-height="0.0965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min-row-height="0.0965in" style:use-optimal-row-height="false" fo:keep-together="always"/>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indent="0.4923in"/>
      <style:text-properties fo:color="#000000"/>
    </style:style>
    <style:style style:name="P1328" style:parent-style-name="Normal" style:family="paragraph">
      <style:paragraph-properties>
        <style:tab-stops>
          <style:tab-stop style:type="left" style:position="0in"/>
          <style:tab-stop style:type="left" style:leader-style="solid" style:leader-text="_" style:position="1.9479in"/>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text-properties fo:color="#000000"/>
    </style:style>
    <style:style style:name="P1329"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style>
    <style:style style:name="T1330" style:parent-style-name="DefaultParagraphFont" style:family="text">
      <style:text-properties fo:color="#000000" fo:font-size="10pt" style:font-size-asian="10pt"/>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color="#000000" fo:font-size="10pt" style:font-size-asian="10pt"/>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color="#000000"/>
    </style:style>
    <style:style style:name="T1335" style:parent-style-name="DefaultParagraphFont" style:family="text">
      <style:text-properties fo:color="#000000" fo:font-size="10pt" style:font-size-asian="10pt"/>
    </style:style>
    <style:style style:name="P1336"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text-properties fo:color="#000000"/>
    </style:style>
    <style:style style:name="P1337" style:parent-style-name="Normal" style:family="paragraph">
      <style:paragraph-properties>
        <style:tab-stops>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style:tab-stops>
          <style:tab-stop style:type="center" style:position="2.8569in"/>
          <style:tab-stop style:type="center" style:position="4.8048in"/>
        </style:tab-stops>
      </style:paragraph-properties>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color="#000000" fo:font-size="10pt" style:font-size-asian="10pt"/>
    </style:style>
    <style:style style:name="P1346" style:parent-style-name="Normal" style:family="paragraph">
      <style:paragraph-properties fo:text-indent="0.4923in"/>
      <style:text-properties fo:color="#000000"/>
    </style:style>
    <style:style style:name="P1347" style:parent-style-name="Normal" style:family="paragraph">
      <style:paragraph-properties fo:text-indent="0.4923in"/>
    </style:style>
    <style:style style:name="T1348" style:parent-style-name="DefaultParagraphFont" style:family="text">
      <style:text-properties fo:text-transform="uppercase"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family="paragraph">
      <style:paragraph-properties fo:break-before="page" fo:margin-left="3.543in">
        <style:tab-stops/>
      </style:paragraph-properties>
    </style:style>
    <style:style style:name="T1356" style:parent-style-name="DefaultParagraphFont" style:family="text">
      <style:text-properties fo:color="#000000"/>
    </style:style>
    <style:style style:name="P1357" style:parent-style-name="Normal" style:family="paragraph">
      <style:paragraph-properties fo:text-indent="3.543in"/>
      <style:text-properties fo:color="#000000"/>
    </style:style>
    <style:style style:name="P1358" style:parent-style-name="Normal" style:family="paragraph">
      <style:paragraph-properties fo:text-indent="3.54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23in"/>
      <style:text-properties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text-align="center"/>
      <style:text-properties fo:color="#000000"/>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indent="0.4923in"/>
      <style:text-properties fo:color="#000000"/>
    </style:style>
    <style:style style:name="P1369" style:parent-style-name="Normal" style:family="paragraph">
      <style:paragraph-properties fo:text-align="center"/>
      <style:text-properties fo:font-weight="bold" style:font-weight-asian="bold" fo:text-transform="uppercase" fo:color="#000000" fo:letter-spacing="-0.0027in"/>
    </style:style>
    <style:style style:name="P1370" style:parent-style-name="Normal" style:family="paragraph">
      <style:paragraph-properties fo:text-indent="0.4923in"/>
      <style:text-properties fo:color="#000000" fo:letter-spacing="-0.0027in"/>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1373" style:parent-style-name="Normal" style:family="paragraph">
      <style:paragraph-properties fo:text-indent="0.4923in"/>
      <style:text-properties fo:color="#000000"/>
    </style:style>
    <style:style style:name="P137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7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7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77" style:parent-style-name="Normal" style:family="paragraph">
      <style:paragraph-properties fo:text-align="center"/>
      <style:text-properties fo:color="#000000"/>
    </style:style>
    <style:style style:name="TableColumn1379" style:family="table-column">
      <style:table-column-properties style:column-width="0.3465in" style:use-optimal-column-width="false"/>
    </style:style>
    <style:style style:name="TableColumn1380" style:family="table-column">
      <style:table-column-properties style:column-width="1.284in" style:use-optimal-column-width="false"/>
    </style:style>
    <style:style style:name="TableColumn1381" style:family="table-column">
      <style:table-column-properties style:column-width="1.584in" style:use-optimal-column-width="false"/>
    </style:style>
    <style:style style:name="TableColumn1382" style:family="table-column">
      <style:table-column-properties style:column-width="0.793in" style:use-optimal-column-width="false"/>
    </style:style>
    <style:style style:name="TableColumn1383" style:family="table-column">
      <style:table-column-properties style:column-width="0.7319in" style:use-optimal-column-width="false"/>
    </style:style>
    <style:style style:name="TableColumn1384" style:family="table-column">
      <style:table-column-properties style:column-width="0.6104in" style:use-optimal-column-width="false"/>
    </style:style>
    <style:style style:name="TableColumn1385" style:family="table-column">
      <style:table-column-properties style:column-width="0.7319in" style:use-optimal-column-width="false"/>
    </style:style>
    <style:style style:name="TableColumn1386" style:family="table-column">
      <style:table-column-properties style:column-width="0.6104in" style:use-optimal-column-width="false"/>
    </style:style>
    <style:style style:name="Table1378" style:family="table">
      <style:table-properties style:width="6.6923in" fo:margin-left="0in" table:align="left"/>
    </style:style>
    <style:style style:name="TableRow1387" style:family="table-row">
      <style:table-row-properties style:min-row-height="0.093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min-row-height="0.1048in" style:use-optimal-row-height="false" fo:keep-together="always"/>
    </style:style>
    <style:style style:name="P1397" style:parent-style-name="Normal" style:family="paragraph">
      <style:paragraph-properties fo:text-align="center"/>
      <style:text-properties fo:color="#000000" fo:font-size="10pt" style:font-size-asian="10pt"/>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Row1406" style:family="table-row">
      <style:table-row-properties style:min-row-height="0.1076in" style:use-optimal-row-height="false" fo:keep-together="always"/>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center"/>
      <style:text-properties fo:color="#000000" fo:font-size="10pt" style:font-size-asian="10pt"/>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Row1470" style:family="table-row">
      <style:table-row-properties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Row1487" style:family="table-row">
      <style:table-row-properties style:use-optimal-row-height="false" fo:keep-together="always"/>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top="0.0069in solid #000000" fo:border-left="none" fo:border-bottom="none" fo:border-right="none"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0.0069in solid #000000" fo:border-left="none" fo:border-bottom="none" fo:border-right="0.0069in solid #000000" fo:padding-top="0in" fo:padding-left="0.075in" fo:padding-bottom="0in" fo:padding-right="0.075in"/>
    </style:style>
    <style:style style:name="P1493" style:parent-style-name="Normal" style:family="paragraph">
      <style:paragraph-properties fo:text-align="end"/>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fo:text-indent="0.4923in"/>
      <style:text-properties fo:color="#000000"/>
    </style:style>
    <style:style style:name="P1505" style:parent-style-name="Normal" style:family="paragraph">
      <style:paragraph-properties>
        <style:tab-stops>
          <style:tab-stop style:type="left" style:position="0in"/>
          <style:tab-stop style:type="left" style:leader-style="solid" style:leader-text="_" style:position="1.9479in"/>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text-properties fo:color="#000000"/>
    </style:style>
    <style:style style:name="P1506"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color="#000000" fo:font-size="10pt" style:font-size-asian="10pt"/>
    </style:style>
    <style:style style:name="T1510" style:parent-style-name="DefaultParagraphFont" style:family="text">
      <style:text-properties fo:color="#000000"/>
    </style:style>
    <style:style style:name="T1511" style:parent-style-name="DefaultParagraphFont" style:family="text">
      <style:text-properties fo:color="#000000" fo:font-size="10pt" style:font-size-asian="10pt"/>
    </style:style>
    <style:style style:name="P1512"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text-properties fo:color="#000000"/>
    </style:style>
    <style:style style:name="P1513" style:parent-style-name="Normal" style:family="paragraph">
      <style:paragraph-properties>
        <style:tab-stops>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style:tab-stops>
          <style:tab-stop style:type="center" style:position="2.8569in"/>
          <style:tab-stop style:type="center" style:position="4.8048in"/>
        </style:tab-stops>
      </style:paragraph-properties>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style>
    <style:style style:name="P1522" style:parent-style-name="Normal" style:family="paragraph">
      <style:paragraph-properties fo:text-indent="0.4923in"/>
      <style:text-properties fo:text-transform="uppercase"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text-transform="uppercase" fo:color="#000000"/>
    </style:style>
    <style:style style:name="T1525" style:parent-style-name="DefaultParagraphFont" style:family="text">
      <style:text-properties fo:color="#000000"/>
    </style:style>
    <style:style style:name="P1526" style:parent-style-name="Normal" style:family="paragraph">
      <style:paragraph-properties fo:text-align="center"/>
    </style:style>
    <style:style style:name="T1527" style:parent-style-name="DefaultParagraphFont" style:family="text">
      <style:text-properties fo:color="#000000"/>
    </style:style>
    <style:style style:name="P1528" style:parent-style-name="Normal" style:family="paragraph">
      <style:paragraph-properties fo:break-before="page" fo:margin-left="3.543in">
        <style:tab-stops/>
      </style:paragraph-properties>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style:text-properties fo:font-weight="bold" style:font-weight-asian="bold" fo:color="#000000"/>
    </style:style>
    <style:style style:name="P1534" style:parent-style-name="Normal" style:family="paragraph">
      <style:paragraph-properties fo:text-align="center"/>
      <style:text-properties fo:color="#000000"/>
    </style:style>
    <style:style style:name="P1535" style:parent-style-name="Normal" style:family="paragraph">
      <style:paragraph-properties fo:text-align="center"/>
      <style:text-properties fo:color="#000000" fo:font-size="10pt" style:font-size-asian="10pt"/>
    </style:style>
    <style:style style:name="P1536" style:parent-style-name="Normal" style:family="paragraph">
      <style:paragraph-properties fo:text-indent="0.4923in"/>
      <style:text-properties fo:color="#000000"/>
    </style:style>
    <style:style style:name="P1537" style:parent-style-name="Normal" style:family="paragraph">
      <style:paragraph-properties fo:text-align="center"/>
      <style:text-properties fo:font-weight="bold" style:font-weight-asian="bold" fo:text-transform="uppercase" fo:color="#000000"/>
    </style:style>
    <style:style style:name="P1538" style:parent-style-name="Normal" style:family="paragraph">
      <style:paragraph-properties fo:text-indent="0.4923in"/>
      <style:text-properties fo:color="#000000"/>
    </style:style>
    <style:style style:name="P1539" style:parent-style-name="Normal" style:family="paragraph">
      <style:paragraph-properties fo:text-align="center"/>
      <style:text-properties fo:color="#000000"/>
    </style:style>
    <style:style style:name="P1540"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1541" style:parent-style-name="Normal" style:family="paragraph">
      <style:paragraph-properties fo:text-align="center"/>
      <style:text-properties fo:color="#000000"/>
    </style:style>
    <style:style style:name="P154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54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54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545" style:parent-style-name="Normal" style:family="paragraph">
      <style:paragraph-properties fo:text-align="center"/>
      <style:text-properties fo:color="#000000"/>
    </style:style>
    <style:style style:name="TableColumn1547" style:family="table-column">
      <style:table-column-properties style:column-width="0.2993in" style:use-optimal-column-width="false"/>
    </style:style>
    <style:style style:name="TableColumn1548" style:family="table-column">
      <style:table-column-properties style:column-width="1.4375in" style:use-optimal-column-width="false"/>
    </style:style>
    <style:style style:name="TableColumn1549" style:family="table-column">
      <style:table-column-properties style:column-width="1.0868in" style:use-optimal-column-width="false"/>
    </style:style>
    <style:style style:name="TableColumn1550" style:family="table-column">
      <style:table-column-properties style:column-width="0.9659in" style:use-optimal-column-width="false"/>
    </style:style>
    <style:style style:name="TableColumn1551" style:family="table-column">
      <style:table-column-properties style:column-width="0.7256in" style:use-optimal-column-width="false"/>
    </style:style>
    <style:style style:name="TableColumn1552" style:family="table-column">
      <style:table-column-properties style:column-width="0.7256in" style:use-optimal-column-width="false"/>
    </style:style>
    <style:style style:name="TableColumn1553" style:family="table-column">
      <style:table-column-properties style:column-width="0.7256in" style:use-optimal-column-width="false"/>
    </style:style>
    <style:style style:name="TableColumn1554" style:family="table-column">
      <style:table-column-properties style:column-width="0.7256in" style:use-optimal-column-width="false"/>
    </style:style>
    <style:style style:name="Table1546" style:family="table">
      <style:table-properties style:width="6.6923in" fo:margin-left="0in" table:align="left"/>
    </style:style>
    <style:style style:name="TableRow1555" style:family="table-row">
      <style:table-row-properties style:min-row-height="0.2298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Row1566" style:family="table-row">
      <style:table-row-properties style:min-row-height="0.2256in" style:use-optimal-row-height="false" fo:keep-together="always"/>
    </style:style>
    <style:style style:name="P1567" style:parent-style-name="Normal" style:family="paragraph">
      <style:paragraph-properties fo:text-align="center"/>
      <style:text-properties fo:color="#000000" fo:font-size="10pt" style:font-size-asian="10pt"/>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style:text-properties fo:color="#000000" fo:font-size="10pt" style:font-size-asian="10pt"/>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Row1575" style:family="table-row">
      <style:table-row-properties style:min-row-height="0.2701in" style:use-optimal-row-height="false" fo:keep-together="always"/>
    </style:style>
    <style:style style:name="P1576" style:parent-style-name="Normal" style:family="paragraph">
      <style:paragraph-properties fo:text-align="center"/>
      <style:text-properties fo:color="#000000" fo:font-size="10pt" style:font-size-asian="10pt"/>
    </style:style>
    <style:style style:name="P1577" style:parent-style-name="Normal" style:family="paragraph">
      <style:paragraph-properties fo:text-align="center"/>
      <style:text-properties fo:color="#000000" fo:font-size="10pt" style:font-size-asian="10pt"/>
    </style:style>
    <style:style style:name="P1578" style:parent-style-name="Normal" style:family="paragraph">
      <style:paragraph-properties fo:text-align="center"/>
      <style:text-properties fo:color="#000000" fo:font-size="10pt" style:font-size-asian="10pt"/>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Row1826" style:family="table-row">
      <style:table-row-properties style:use-optimal-row-height="false" fo:keep-together="always"/>
    </style:style>
    <style:style style:name="TableCell1827" style:family="table-cell">
      <style:table-cell-properties fo:border-top="0.0069in solid #000000" fo:border-left="none" fo:border-bottom="none" fo:border-right="none"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top="0.0069in solid #000000" fo:border-left="none" fo:border-bottom="none" fo:border-right="none"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top="0.0069in solid #000000" fo:border-left="none" fo:border-bottom="none" fo:border-right="0.0069in solid #000000" fo:padding-top="0in" fo:padding-left="0.075in" fo:padding-bottom="0in" fo:padding-right="0.075in"/>
    </style:style>
    <style:style style:name="P1832" style:parent-style-name="Normal" style:family="paragraph">
      <style:paragraph-properties fo:text-align="end"/>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fo:text-align="center"/>
      <style:text-properties fo:color="#000000"/>
    </style:style>
    <style:style style:name="P1844" style:parent-style-name="Normal" style:family="paragraph">
      <style:paragraph-properties>
        <style:tab-stops>
          <style:tab-stop style:type="left" style:position="0in"/>
          <style:tab-stop style:type="left" style:leader-style="solid" style:leader-text="_" style:position="1.9479in"/>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text-properties fo:color="#000000"/>
    </style:style>
    <style:style style:name="P1845"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style>
    <style:style style:name="T1846" style:parent-style-name="DefaultParagraphFont" style:family="text">
      <style:text-properties fo:color="#000000" fo:font-size="10pt" style:font-size-asian="10pt"/>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color="#000000"/>
    </style:style>
    <style:style style:name="T1850" style:parent-style-name="DefaultParagraphFont" style:family="text">
      <style:text-properties fo:color="#000000" fo:font-size="10pt" style:font-size-asian="10pt"/>
    </style:style>
    <style:style style:name="P1851"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text-properties fo:color="#000000"/>
    </style:style>
    <style:style style:name="P1852" style:parent-style-name="Normal" style:family="paragraph">
      <style:paragraph-properties>
        <style:tab-stops>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style:tab-stops>
          <style:tab-stop style:type="center" style:position="2.8569in"/>
          <style:tab-stop style:type="center" style:position="4.8048in"/>
        </style:tab-stops>
      </style:paragraph-properties>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fo:font-size="10pt" style:font-size-asian="10pt"/>
    </style:style>
    <style:style style:name="P1861" style:parent-style-name="Normal" style:family="paragraph">
      <style:paragraph-properties fo:text-indent="0.4923in"/>
      <style:text-properties fo:color="#000000"/>
    </style:style>
    <style:style style:name="P1862" style:parent-style-name="Normal" style:family="paragraph">
      <style:paragraph-properties fo:text-indent="0.4923in"/>
      <style:text-properties fo:color="#000000"/>
    </style:style>
    <style:style style:name="P1863" style:parent-style-name="Normal" style:family="paragraph">
      <style:text-properties fo:font-style="italic" style:font-style-asian="italic" fo:color="#000000" fo:font-size="10pt" style:font-size-asian="10pt"/>
    </style:style>
    <style:style style:name="P1864" style:parent-style-name="Normal" style:family="paragraph">
      <style:paragraph-properties fo:text-indent="0.4923in"/>
      <style:text-properties fo:color="#000000"/>
    </style:style>
    <style:style style:name="P1865" style:parent-style-name="Normal" style:family="paragraph">
      <style:paragraph-properties fo:text-indent="0.4923in"/>
      <style:text-properties fo:color="#000000"/>
    </style:style>
    <style:style style:name="P1866" style:parent-style-name="Normal" style:family="paragraph">
      <style:text-properties fo:color="#000000"/>
    </style:style>
    <style:style style:name="P1867" style:parent-style-name="Normal" style:family="paragraph">
      <style:text-properties fo:color="#000000"/>
    </style:style>
    <style:style style:name="P1868" style:parent-style-name="Normal" style:family="paragraph">
      <style:text-properties fo:color="#000000"/>
    </style:style>
    <style:style style:name="P1869" style:parent-style-name="Normal" style:family="paragraph">
      <style:text-properties fo:color="#000000" fo:font-size="10pt" style:font-size-asian="10pt"/>
    </style:style>
    <style:style style:name="P1870" style:parent-style-name="Normal" style:family="paragraph">
      <style:text-properties fo:color="#000000"/>
    </style:style>
    <style:style style:name="P1871" style:parent-style-name="Normal" style:family="paragraph">
      <style:paragraph-properties>
        <style:tab-stops>
          <style:tab-stop style:type="center" style:position="0.6493in"/>
        </style:tab-stops>
      </style:paragraph-properties>
      <style:text-properties fo:color="#000000" fo:font-size="10pt" style:font-size-asian="10pt"/>
    </style:style>
    <style:style style:name="P1872" style:parent-style-name="Normal" style:family="paragraph">
      <style:text-properties fo:color="#000000"/>
    </style:style>
    <style:style style:name="P1873" style:parent-style-name="Normal" style:family="paragraph">
      <style:paragraph-properties>
        <style:tab-stops>
          <style:tab-stop style:type="center" style:position="0.6493in"/>
        </style:tab-stops>
      </style:paragraph-properties>
      <style:text-properties fo:color="#000000" fo:font-size="10pt" style:font-size-asian="10pt"/>
    </style:style>
    <style:style style:name="P1874" style:parent-style-name="Normal" style:family="paragraph">
      <style:text-properties fo:color="#000000"/>
    </style:style>
    <style:style style:name="P1875" style:parent-style-name="Normal" style:family="paragraph">
      <style:paragraph-properties>
        <style:tab-stops>
          <style:tab-stop style:type="center" style:position="0.6493in"/>
        </style:tab-stops>
      </style:paragraph-properties>
      <style:text-properties fo:color="#000000" fo:font-size="10pt" style:font-size-asian="10pt"/>
    </style:style>
    <style:style style:name="P1876" style:parent-style-name="Normal" style:family="paragraph">
      <style:paragraph-properties fo:text-indent="0.4923in"/>
      <style:text-properties fo:color="#000000"/>
    </style:style>
    <style:style style:name="P1877" style:parent-style-name="Normal" style:family="paragraph">
      <style:paragraph-properties fo:text-indent="0.4923in"/>
      <style:text-properties fo:color="#000000"/>
    </style:style>
    <style:style style:name="P1878" style:parent-style-name="Normal" style:family="paragraph">
      <style:paragraph-properties fo:text-indent="0.4923in"/>
      <style:text-properties fo:color="#000000"/>
    </style:style>
    <style:style style:name="P1879" style:parent-style-name="Normal" style:family="paragraph">
      <style:paragraph-properties fo:text-indent="0.4923in"/>
      <style:text-properties fo:text-transform="uppercase" fo:color="#000000"/>
    </style:style>
    <style:style style:name="P1880" style:parent-style-name="Normal" style:family="paragraph">
      <style:paragraph-properties fo:text-indent="0.4923in"/>
    </style:style>
    <style:style style:name="T1881" style:parent-style-name="DefaultParagraphFont" style:family="text">
      <style:text-properties fo:text-transform="uppercase"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indent="0.4923in"/>
      <style:text-properties fo:color="#000000"/>
    </style:style>
    <style:style style:name="P1885" style:parent-style-name="Normal" style:family="paragraph">
      <style:paragraph-properties fo:text-indent="0.4923in"/>
      <style:text-properties fo:color="#000000"/>
    </style:style>
    <style:style style:name="P1886" style:parent-style-name="Normal" style:family="paragraph">
      <style:paragraph-properties fo:text-align="center"/>
    </style:style>
    <style:style style:name="T1887" style:parent-style-name="DefaultParagraphFont" style:family="text">
      <style:text-properties fo:color="#000000"/>
    </style:style>
    <style:style style:name="P1888" style:parent-style-name="Normal" style:family="paragraph">
      <style:paragraph-properties fo:break-before="page" fo:margin-left="3.543in">
        <style:tab-stops/>
      </style:paragraph-properties>
    </style:style>
    <style:style style:name="T1889" style:parent-style-name="DefaultParagraphFont" style:family="text">
      <style:text-properties fo:color="#000000"/>
    </style:style>
    <style:style style:name="P1890" style:parent-style-name="Normal" style:family="paragraph">
      <style:paragraph-properties fo:text-indent="3.543in"/>
      <style:text-properties fo:color="#000000"/>
    </style:style>
    <style:style style:name="P1891" style:parent-style-name="Normal" style:family="paragraph">
      <style:paragraph-properties fo:text-indent="3.543in"/>
      <style:text-properties fo:color="#000000"/>
    </style:style>
    <style:style style:name="P1892" style:parent-style-name="Normal" style:family="paragraph">
      <style:paragraph-properties fo:text-indent="3.54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23in"/>
      <style:text-properties fo:color="#000000"/>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indent="0.4923in"/>
      <style:text-properties fo:color="#000000"/>
    </style:style>
    <style:style style:name="P1900" style:parent-style-name="Normal" style:family="paragraph">
      <style:paragraph-properties fo:text-align="center"/>
      <style:text-properties fo:color="#000000"/>
    </style:style>
    <style:style style:name="P1901" style:parent-style-name="Normal" style:family="paragraph">
      <style:paragraph-properties fo:text-align="center"/>
      <style:text-properties fo:color="#000000" fo:font-size="10pt" style:font-size-asian="10pt"/>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fo:text-indent="0.4923in"/>
      <style:text-properties fo:color="#000000"/>
    </style:style>
    <style:style style:name="P1905" style:parent-style-name="Normal" style:family="paragraph">
      <style:paragraph-properties fo:keep-with-next="always" fo:text-align="center"/>
      <style:text-properties fo:font-weight="bold" style:font-weight-asian="bold" fo:text-transform="uppercase" fo:color="#000000"/>
    </style:style>
    <style:style style:name="P1906" style:parent-style-name="Normal" style:family="paragraph">
      <style:paragraph-properties fo:text-indent="0.4923in"/>
      <style:text-properties fo:color="#000000"/>
    </style:style>
    <style:style style:name="P1907" style:parent-style-name="Normal" style:family="paragraph">
      <style:paragraph-properties fo:text-align="center"/>
      <style:text-properties fo:color="#000000"/>
    </style:style>
    <style:style style:name="P1908"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1909" style:parent-style-name="Normal" style:family="paragraph">
      <style:paragraph-properties fo:text-indent="0.4923in"/>
      <style:text-properties fo:color="#000000"/>
    </style:style>
    <style:style style:name="P1910" style:parent-style-name="Normal" style:family="paragraph">
      <style:paragraph-properties fo:text-indent="0.4923in"/>
      <style:text-properties fo:color="#000000"/>
    </style:style>
    <style:style style:name="P191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1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13" style:parent-style-name="Normal" style:family="paragraph">
      <style:paragraph-properties fo:text-indent="0.4923in"/>
      <style:text-properties fo:color="#000000"/>
    </style:style>
    <style:style style:name="P1914" style:parent-style-name="Normal" style:family="paragraph">
      <style:paragraph-properties>
        <style:tab-stops>
          <style:tab-stop style:type="left" style:position="0.3895in"/>
          <style:tab-stop style:type="left" style:position="0.4923in"/>
          <style:tab-stop style:type="center" style:position="3.8958in"/>
          <style:tab-stop style:type="center" style:position="5.0645in"/>
          <style:tab-stop style:type="center" style:position="5.9736in"/>
        </style:tab-stops>
      </style:paragraph-properties>
      <style:text-properties fo:color="#000000"/>
    </style:style>
    <style:style style:name="P1915"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916"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917" style:parent-style-name="Normal" style:family="paragraph">
      <style:paragraph-properties>
        <style:tab-stops>
          <style:tab-stop style:type="center" style:position="0.7791in"/>
          <style:tab-stop style:type="center" style:position="2.2076in"/>
        </style:tab-stops>
      </style:paragraph-properties>
      <style:text-properties fo:color="#000000"/>
    </style:style>
    <style:style style:name="P1918" style:parent-style-name="Normal" style:family="paragraph">
      <style:paragraph-properties>
        <style:tab-stops>
          <style:tab-stop style:type="center" style:position="0.7791in"/>
          <style:tab-stop style:type="center" style:position="2.2076in"/>
        </style:tab-stops>
      </style:paragraph-properties>
      <style:text-properties fo:color="#000000"/>
    </style:style>
    <style:style style:name="P1919"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920"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TableColumn1922" style:family="table-column">
      <style:table-column-properties style:column-width="2.0229in"/>
    </style:style>
    <style:style style:name="TableColumn1923" style:family="table-column">
      <style:table-column-properties style:column-width="2.3375in"/>
    </style:style>
    <style:style style:name="TableColumn1924" style:family="table-column">
      <style:table-column-properties style:column-width="2.3333in"/>
    </style:style>
    <style:style style:name="Table1921" style:family="table">
      <style:table-properties style:width="6.6937in" fo:margin-left="0in" table:align="lef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P1939"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940"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941"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942"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943" style:parent-style-name="Normal" style:family="paragraph">
      <style:paragraph-properties>
        <style:tab-stops>
          <style:tab-stop style:type="center" style:position="0.7791in"/>
          <style:tab-stop style:type="center" style:position="2.2076in"/>
        </style:tab-stops>
      </style:paragraph-properties>
      <style:text-properties fo:color="#000000"/>
    </style:style>
    <style:style style:name="P1944"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945"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946"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947"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948"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949"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TableColumn1951" style:family="table-column">
      <style:table-column-properties style:column-width="2.6722in"/>
    </style:style>
    <style:style style:name="TableColumn1952" style:family="table-column">
      <style:table-column-properties style:column-width="4.0215in"/>
    </style:style>
    <style:style style:name="Table1950" style:family="table">
      <style:table-properties style:width="6.6937in" fo:margin-left="0in" table:align="lef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P1963"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96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6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6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6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68" style:parent-style-name="Normal" style:family="paragraph">
      <style:paragraph-properties>
        <style:tab-stops>
          <style:tab-stop style:type="left" style:position="0.25in"/>
        </style:tab-stops>
      </style:paragraph-properties>
      <style:text-properties fo:color="#000000"/>
    </style:style>
    <style:style style:name="P1969"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970"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971"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972" style:parent-style-name="Normal" style:family="paragraph">
      <style:paragraph-properties>
        <style:tab-stops>
          <style:tab-stop style:type="left" style:position="0.25in"/>
        </style:tab-stops>
      </style:paragraph-properties>
      <style:text-properties fo:color="#000000"/>
    </style:style>
    <style:style style:name="P1973"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974"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975"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976" style:parent-style-name="Normal" style:family="paragraph">
      <style:paragraph-properties>
        <style:tab-stops>
          <style:tab-stop style:type="left" style:position="0.25in"/>
        </style:tab-stops>
      </style:paragraph-properties>
      <style:text-properties fo:color="#000000"/>
    </style:style>
    <style:style style:name="P1977"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978"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979" style:parent-style-name="Normal" style:family="paragraph">
      <style:paragraph-properties>
        <style:tab-stops>
          <style:tab-stop style:type="left" style:position="0.25in"/>
        </style:tab-stops>
      </style:paragraph-properties>
      <style:text-properties fo:color="#000000"/>
    </style:style>
    <style:style style:name="P198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8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8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84" style:parent-style-name="Normal" style:family="paragraph">
      <style:paragraph-properties>
        <style:tab-stops>
          <style:tab-stop style:type="left" style:position="0.25in"/>
        </style:tab-stops>
      </style:paragraph-properties>
      <style:text-properties fo:color="#000000"/>
    </style:style>
    <style:style style:name="P1985"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986"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987"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988" style:parent-style-name="Normal" style:family="paragraph">
      <style:paragraph-properties>
        <style:tab-stops>
          <style:tab-stop style:type="left" style:position="0.25in"/>
        </style:tab-stops>
      </style:paragraph-properties>
      <style:text-properties fo:color="#000000"/>
    </style:style>
    <style:style style:name="P198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9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9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9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9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9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9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9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98" style:parent-style-name="Normal" style:family="paragraph">
      <style:paragraph-properties>
        <style:tab-stops>
          <style:tab-stop style:type="left" style:position="0.25in"/>
        </style:tab-stops>
      </style:paragraph-properties>
      <style:text-properties fo:color="#000000"/>
    </style:style>
    <style:style style:name="P1999" style:parent-style-name="Normal" style:family="paragraph">
      <style:paragraph-properties fo:text-indent="0.4923in"/>
      <style:text-properties fo:color="#000000"/>
    </style:style>
    <style:style style:name="P2000" style:parent-style-name="Normal" style:family="paragraph">
      <style:paragraph-properties>
        <style:tab-stops>
          <style:tab-stop style:type="left" style:position="0in"/>
          <style:tab-stop style:type="left" style:leader-style="solid" style:leader-text="_" style:position="1.9479in"/>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text-properties fo:color="#000000"/>
    </style:style>
    <style:style style:name="P2001"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fo:font-size="10pt" style:font-size-asian="10pt"/>
    </style:style>
    <style:style style:name="T2006" style:parent-style-name="DefaultParagraphFont" style:family="text">
      <style:text-properties fo:color="#000000"/>
    </style:style>
    <style:style style:name="T2007" style:parent-style-name="DefaultParagraphFont" style:family="text">
      <style:text-properties fo:color="#000000" fo:font-size="10pt" style:font-size-asian="10pt"/>
    </style:style>
    <style:style style:name="P2008" style:parent-style-name="Normal" style:family="paragraph">
      <style:paragraph-properties fo:text-indent="0.4923in"/>
      <style:text-properties fo:color="#000000"/>
    </style:style>
    <style:style style:name="P2009"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6361in"/>
          <style:tab-stop style:type="left" style:position="4.0256in"/>
          <style:tab-stop style:type="right" style:leader-style="solid" style:leader-text="_" style:position="6.3631in"/>
        </style:tab-stops>
      </style:paragraph-properties>
      <style:text-properties fo:color="#000000"/>
    </style:style>
    <style:style style:name="P2010" style:parent-style-name="Normal" style:family="paragraph">
      <style:paragraph-properties fo:text-align="justify">
        <style:tab-stops>
          <style:tab-stop style:type="center" style:position="1.1687in"/>
          <style:tab-stop style:type="center" style:position="3.1166in"/>
          <style:tab-stop style:type="center" style:position="5.1944in"/>
        </style:tab-stops>
      </style:paragraph-properties>
      <style:text-properties fo:color="#000000" fo:font-size="10pt" style:font-size-asian="10pt"/>
    </style:style>
    <style:style style:name="P2011" style:parent-style-name="Normal" style:family="paragraph">
      <style:paragraph-properties fo:text-indent="0.4923in"/>
      <style:text-properties fo:color="#000000"/>
    </style:style>
    <style:style style:name="P2012" style:parent-style-name="Normal" style:family="paragraph">
      <style:paragraph-properties fo:text-indent="0.4923in"/>
      <style:text-properties fo:color="#000000"/>
    </style:style>
    <style:style style:name="P2013" style:parent-style-name="Normal" style:family="paragraph">
      <style:paragraph-properties fo:text-indent="0.4923in"/>
    </style:style>
    <style:style style:name="T2014" style:parent-style-name="DefaultParagraphFont" style:family="text">
      <style:text-properties fo:text-transform="uppercase" fo:color="#000000"/>
    </style:style>
    <style:style style:name="T2015" style:parent-style-name="DefaultParagraphFont" style:family="text">
      <style:text-properties fo:color="#000000"/>
    </style:style>
    <style:style style:name="P2016" style:parent-style-name="Normal" style:family="paragraph">
      <style:paragraph-properties fo:text-align="center"/>
    </style:style>
    <style:style style:name="T2017" style:parent-style-name="DefaultParagraphFont" style:family="text">
      <style:text-properties fo:color="#000000"/>
    </style:style>
    <style:style style:name="P2018" style:parent-style-name="Normal" style:family="paragraph">
      <style:paragraph-properties fo:break-before="page" fo:text-align="justify" fo:margin-left="3.543in">
        <style:tab-stops/>
      </style:paragraph-properties>
    </style:style>
    <style:style style:name="T2019" style:parent-style-name="DefaultParagraphFont" style:family="text">
      <style:text-properties fo:text-transform="uppercase" style:font-size-complex="12pt"/>
    </style:style>
    <style:style style:name="P2020" style:parent-style-name="Normal" style:family="paragraph">
      <style:paragraph-properties fo:text-align="justify" fo:text-indent="3.543in"/>
      <style:text-properties style:font-size-complex="12pt"/>
    </style:style>
    <style:style style:name="P2021" style:parent-style-name="Normal" style:family="paragraph">
      <style:paragraph-properties fo:text-align="justify" fo:text-indent="3.543in"/>
      <style:text-properties style:font-size-complex="12pt"/>
    </style:style>
    <style:style style:name="P2022" style:parent-style-name="Normal" style:family="paragraph">
      <style:paragraph-properties fo:text-align="center" fo:text-indent="0.4923in"/>
      <style:text-properties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style:style>
    <style:style style:name="P2025" style:parent-style-name="Normal" style:family="paragraph">
      <style:paragraph-properties fo:text-align="justify"/>
      <style:text-properties fo:font-weight="bold" style:font-weight-asian="bold" fo:text-transform="uppercase"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fo:color="#000000"/>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text-transform="uppercase" fo:color="#000000"/>
    </style:style>
    <style:style style:name="T2101" style:parent-style-name="DefaultParagraphFont" style:family="text">
      <style:text-properties fo:font-weight="bold" style:font-weight-asian="bold" fo:text-transform="uppercase" fo:color="#000000"/>
    </style:style>
    <style:style style:name="T2102" style:parent-style-name="DefaultParagraphFont" style:family="text">
      <style:text-properties fo:font-weight="bold" style:font-weight-asian="bold" fo:text-transform="uppercase" fo:color="#000000"/>
    </style:style>
    <style:style style:name="T2103" style:parent-style-name="DefaultParagraphFont" style:family="text">
      <style:text-properties fo:font-weight="bold" style:font-weight-asian="bold" fo:text-transform="uppercase"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center"/>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break-before="page" fo:margin-left="3.543in">
        <style:tab-stops/>
      </style:paragraph-properties>
    </style:style>
    <style:style style:name="T2209" style:parent-style-name="DefaultParagraphFont" style:family="text">
      <style:text-properties style:font-size-complex="12pt"/>
    </style:style>
    <style:style style:name="P2210" style:parent-style-name="Normal" style:family="paragraph">
      <style:paragraph-properties fo:text-indent="3.543in"/>
      <style:text-properties style:font-size-complex="12pt"/>
    </style:style>
    <style:style style:name="P2211" style:parent-style-name="Normal" style:family="paragraph">
      <style:paragraph-properties fo:text-indent="3.543in"/>
      <style:text-properties style:font-size-complex="12pt"/>
    </style:style>
    <style:style style:name="P2212" style:parent-style-name="Normal" style:family="paragraph">
      <style:paragraph-properties fo:text-indent="3.543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indent="0.4923in"/>
      <style:text-properties fo:text-transform="uppercase" fo:color="#000000"/>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indent="0.4923in"/>
      <style:text-properties fo:text-transform="uppercase" fo:color="#000000"/>
    </style:style>
    <style:style style:name="P221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2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22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2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223" style:parent-style-name="Normal" style:family="paragraph">
      <style:paragraph-properties fo:text-indent="0.4923in"/>
      <style:text-properties fo:color="#000000"/>
    </style:style>
    <style:style style:name="P2224" style:parent-style-name="Normal" style:family="paragraph">
      <style:paragraph-properties fo:keep-with-next="always" fo:text-align="center"/>
      <style:text-properties fo:font-weight="bold" style:font-weight-asian="bold" fo:text-transform="uppercase" fo:color="#000000" style:letter-kerning="true"/>
    </style:style>
    <style:style style:name="P2225" style:parent-style-name="Normal" style:family="paragraph">
      <style:paragraph-properties fo:text-indent="0.4923in"/>
      <style:text-properties fo:color="#000000"/>
    </style:style>
    <style:style style:name="P2226" style:parent-style-name="Normal" style:family="paragraph">
      <style:paragraph-properties fo:text-align="center"/>
      <style:text-properties fo:color="#000000"/>
    </style:style>
    <style:style style:name="P2227"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2228" style:parent-style-name="Normal" style:family="paragraph">
      <style:paragraph-properties fo:text-indent="0.4923in"/>
      <style:text-properties fo:color="#000000"/>
    </style:style>
    <style:style style:name="P222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3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3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3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3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3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3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3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3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3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3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4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4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4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4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44" style:parent-style-name="Normal" style:family="paragraph">
      <style:paragraph-properties fo:text-indent="0.4923in"/>
      <style:text-properties fo:color="#000000"/>
    </style:style>
    <style:style style:name="P2245" style:parent-style-name="Normal" style:family="paragraph">
      <style:paragraph-properties fo:text-indent="0.4923in"/>
      <style:text-properties fo:text-transform="uppercase" fo:color="#000000"/>
    </style:style>
    <style:style style:name="P2246"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2247"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224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49"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2250"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2251"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2252" style:parent-style-name="Normal" style:family="paragraph">
      <style:paragraph-properties fo:text-indent="0.4923in">
        <style:tab-stops>
          <style:tab-stop style:type="center" style:position="2.9868in"/>
        </style:tab-stops>
      </style:paragraph-properties>
      <style:text-properties fo:color="#000000"/>
    </style:style>
    <style:style style:name="P2253" style:parent-style-name="Normal" style:family="paragraph">
      <style:paragraph-properties fo:text-indent="0.4923in"/>
      <style:text-properties fo:color="#000000"/>
    </style:style>
    <style:style style:name="P2254"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2255" style:parent-style-name="Normal" style:family="paragraph">
      <style:paragraph-properties fo:text-align="justify">
        <style:tab-stops>
          <style:tab-stop style:type="left" style:position="0in"/>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2256" style:parent-style-name="Normal" style:family="paragraph">
      <style:paragraph-properties fo:text-align="center">
        <style:tab-stops>
          <style:tab-stop style:type="left" style:position="3.9375in"/>
        </style:tab-stops>
      </style:paragraph-properties>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break-before="page" fo:margin-left="3.543in">
        <style:tab-stops>
          <style:tab-stop style:type="left" style:position="0.3944in"/>
        </style:tab-stops>
      </style:paragraph-properties>
    </style:style>
    <style:style style:name="T2264" style:parent-style-name="DefaultParagraphFont" style:family="text">
      <style:text-properties fo:color="#000000"/>
    </style:style>
    <style:style style:name="P2265" style:parent-style-name="Normal" style:family="paragraph">
      <style:paragraph-properties fo:text-indent="3.543in">
        <style:tab-stops>
          <style:tab-stop style:type="left" style:position="3.9375in"/>
        </style:tab-stops>
      </style:paragraph-properties>
      <style:text-properties fo:color="#000000"/>
    </style:style>
    <style:style style:name="P2266" style:parent-style-name="Normal" style:family="paragraph">
      <style:paragraph-properties fo:text-indent="3.543in">
        <style:tab-stops>
          <style:tab-stop style:type="left" style:position="3.9375in"/>
        </style:tab-stops>
      </style:paragraph-properties>
      <style:text-properties fo:color="#000000"/>
    </style:style>
    <style:style style:name="P2267" style:parent-style-name="Normal" style:family="paragraph">
      <style:paragraph-properties fo:text-indent="3.543in">
        <style:tab-stops>
          <style:tab-stop style:type="left" style:position="3.9375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indent="0.4923in"/>
      <style:text-properties fo:color="#000000"/>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indent="0.4923in"/>
      <style:text-properties fo:text-transform="uppercase" fo:color="#000000"/>
    </style:style>
    <style:style style:name="P2274" style:parent-style-name="Normal" style:family="paragraph">
      <style:paragraph-properties fo:text-indent="0.4923in"/>
      <style:text-properties fo:text-transform="uppercase" fo:color="#000000"/>
    </style:style>
    <style:style style:name="P22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76" style:parent-style-name="Normal" style:family="paragraph">
      <style:paragraph-properties fo:text-align="center" fo:text-indent="0.0416in"/>
      <style:text-properties fo:color="#000000"/>
    </style:style>
    <style:style style:name="P2277" style:parent-style-name="Normal" style:family="paragraph">
      <style:paragraph-properties fo:text-indent="0.4923in"/>
      <style:text-properties fo:color="#000000"/>
    </style:style>
    <style:style style:name="P2278" style:parent-style-name="Normal" style:family="paragraph">
      <style:paragraph-properties fo:keep-with-next="always" fo:text-indent="0.4923in"/>
      <style:text-properties fo:font-weight="bold" style:font-weight-asian="bold" fo:text-transform="uppercase" fo:color="#000000" style:letter-kerning="true"/>
    </style:style>
    <style:style style:name="P2279" style:parent-style-name="Normal" style:family="paragraph">
      <style:paragraph-properties fo:text-indent="0.4923in"/>
      <style:text-properties fo:color="#000000"/>
    </style:style>
    <style:style style:name="P2280" style:parent-style-name="Normal" style:family="paragraph">
      <style:paragraph-properties fo:text-align="center"/>
      <style:text-properties fo:color="#000000"/>
    </style:style>
    <style:style style:name="P2281"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2282" style:parent-style-name="Normal" style:family="paragraph">
      <style:paragraph-properties fo:text-indent="0.4923in"/>
      <style:text-properties fo:color="#000000"/>
    </style:style>
    <style:style style:name="P228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28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285" style:parent-style-name="Normal" style:family="paragraph">
      <style:paragraph-properties fo:text-indent="0.4923in"/>
      <style:text-properties fo:color="#000000"/>
    </style:style>
    <style:style style:name="TableColumn2287" style:family="table-column">
      <style:table-column-properties style:column-width="0.5in" style:use-optimal-column-width="false"/>
    </style:style>
    <style:style style:name="TableColumn2288" style:family="table-column">
      <style:table-column-properties style:column-width="4.0076in" style:use-optimal-column-width="false"/>
    </style:style>
    <style:style style:name="TableColumn2289" style:family="table-column">
      <style:table-column-properties style:column-width="0.868in" style:use-optimal-column-width="false"/>
    </style:style>
    <style:style style:name="TableColumn2290" style:family="table-column">
      <style:table-column-properties style:column-width="1.3166in" style:use-optimal-column-width="false"/>
    </style:style>
    <style:style style:name="Table2286" style:family="table">
      <style:table-properties style:width="6.6923in" fo:margin-left="0in" table:align="left"/>
    </style:style>
    <style:style style:name="TableRow2291" style:family="table-row">
      <style:table-row-properties style:min-row-height="0.0965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Row2298" style:family="table-row">
      <style:table-row-properties style:min-row-height="0.0965in" style:use-optimal-row-height="false" fo:keep-together="always"/>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fo:text-transform="uppercase"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fo:text-transform="uppercase"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fo:text-transform="uppercase"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fo:text-transform="uppercase" fo:color="#000000" fo:font-size="10pt" style:font-size-asian="10pt"/>
    </style:style>
    <style:style style:name="TableRow2323" style:family="table-row">
      <style:table-row-properties style:use-optimal-row-height="false"/>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top="0.0069in solid #000000" fo:border-left="0.0069in solid #000000" fo:border-bottom="none" fo:border-right="0.0069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P2330" style:parent-style-name="Normal" style:family="paragraph">
      <style:paragraph-properties fo:text-align="center"/>
      <style:text-properties fo:color="#000000" fo:font-size="10pt" style:font-size-asian="10pt"/>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0.0069in solid #000000"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Row2344" style:family="table-row">
      <style:table-row-properties style:use-optimal-row-height="false"/>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fo:text-transform="uppercase"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text-transform="uppercase"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fo:text-transform="uppercase"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fo:text-transform="uppercase" fo:color="#000000" fo:font-size="10pt" style:font-size-asian="10pt"/>
    </style:style>
    <style:style style:name="TableRow2363" style:family="table-row">
      <style:table-row-properties style:use-optimal-row-height="false"/>
    </style:style>
    <style:style style:name="TableCell2364" style:family="table-cell">
      <style:table-cell-properties fo:border-top="0.0069in solid #000000" fo:border-left="0.0069in solid #000000" fo:border-bottom="none" fo:border-right="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fo:font-style="italic" style:font-style-asian="italic" fo:color="#000000" fo:font-size="10pt" style:font-size-asian="10pt"/>
    </style:style>
    <style:style style:name="T2369" style:parent-style-name="DefaultParagraphFont" style:family="text">
      <style:text-properties fo:color="#000000" fo:font-size="10pt" style:font-size-asian="10pt"/>
    </style:style>
    <style:style style:name="TableCell2370" style:family="table-cell">
      <style:table-cell-properties fo:border-top="0.0069in solid #000000" fo:border-left="0.0069in solid #000000" fo:border-bottom="none" fo:border-right="0.0069in solid #000000"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top="0.0069in solid #000000" fo:border-left="0.0069in solid #000000" fo:border-bottom="none" fo:border-right="0.0069in solid #000000"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Row2374" style:family="table-row">
      <style:table-row-properties style:use-optimal-row-height="false"/>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font-style="italic" style:font-style-asian="italic" fo:color="#000000" fo:font-size="10pt" style:font-size-asian="10pt"/>
    </style:style>
    <style:style style:name="T2380" style:parent-style-name="DefaultParagraphFont" style:family="text">
      <style:text-properties fo:color="#000000" fo:font-size="10pt" style:font-size-asian="10p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Row2385" style:family="table-row">
      <style:table-row-properties style:use-optimal-row-height="false"/>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T2389" style:parent-style-name="DefaultParagraphFont" style:family="text">
      <style:text-properties fo:color="#000000" fo:font-size="10pt" style:font-size-asian="10pt"/>
    </style:style>
    <style:style style:name="T2390" style:parent-style-name="DefaultParagraphFont" style:family="text">
      <style:text-properties fo:font-style="italic" style:font-style-asian="italic" fo:color="#000000" fo:font-size="10pt" style:font-size-asian="10pt"/>
    </style:style>
    <style:style style:name="T2391" style:parent-style-name="DefaultParagraphFont" style:family="text">
      <style:text-properties fo:color="#000000" fo:font-size="10pt" style:font-size-asian="10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use-optimal-row-height="false"/>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Row2406" style:family="table-row">
      <style:table-row-properties style:use-optimal-row-height="false"/>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font-style="italic" style:font-style-asian="italic" fo:color="#000000" fo:font-size="10pt" style:font-size-asian="10pt"/>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color="#000000" fo:font-size="10pt" style:font-size-asian="10p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Row2418" style:family="table-row">
      <style:table-row-properties style:use-optimal-row-height="false"/>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T2422" style:parent-style-name="DefaultParagraphFont" style:family="text">
      <style:text-properties fo:color="#000000" fo:font-size="10pt" style:font-size-asian="10pt"/>
    </style:style>
    <style:style style:name="T2423" style:parent-style-name="DefaultParagraphFont" style:family="text">
      <style:text-properties fo:font-style="italic" style:font-style-asian="italic" fo:color="#000000" fo:font-size="10pt" style:font-size-asian="10pt"/>
    </style:style>
    <style:style style:name="T2424" style:parent-style-name="DefaultParagraphFont" style:family="text">
      <style:text-properties fo:color="#000000" fo:font-size="10pt" style:font-size-asian="10p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use-optimal-row-height="false"/>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T2433" style:parent-style-name="DefaultParagraphFont" style:family="text">
      <style:text-properties fo:color="#000000" fo:font-size="10pt" style:font-size-asian="10pt"/>
    </style:style>
    <style:style style:name="T2434" style:parent-style-name="DefaultParagraphFont" style:family="text">
      <style:text-properties fo:font-style="italic" style:font-style-asian="italic" fo:color="#000000" fo:font-size="10pt" style:font-size-asian="10pt"/>
    </style:style>
    <style:style style:name="T2435" style:parent-style-name="DefaultParagraphFont" style:family="text">
      <style:text-properties fo:color="#000000" fo:font-size="10pt" style:font-size-asian="10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indent="0.4923in"/>
      <style:text-properties fo:font-weight="bold" style:font-weight-asian="bold" fo:text-transform="uppercase"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fo:text-transform="uppercase"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weight="bold" style:font-weight-asian="bold" fo:text-transform="uppercase" fo:color="#000000" fo:font-size="10pt" style:font-size-asian="10pt"/>
    </style:style>
    <style:style style:name="P2457" style:parent-style-name="Normal" style:family="paragraph">
      <style:paragraph-properties fo:text-align="center"/>
      <style:text-properties fo:font-weight="bold" style:font-weight-asian="bold" fo:text-transform="uppercase"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fo:text-transform="uppercase" fo:color="#000000" fo:font-size="10pt" style:font-size-asian="10pt"/>
    </style:style>
    <style:style style:name="P2460" style:parent-style-name="Normal" style:family="paragraph">
      <style:paragraph-properties fo:text-align="center"/>
      <style:text-properties fo:font-weight="bold" style:font-weight-asian="bold" fo:text-transform="uppercase" fo:color="#000000" fo:font-size="10pt" style:font-size-asian="10pt"/>
    </style:style>
    <style:style style:name="TableRow2461" style:family="table-row">
      <style:table-row-properties style:use-optimal-row-height="false"/>
    </style:style>
    <style:style style:name="TableCell2462" style:family="table-cell">
      <style:table-cell-properties fo:border-top="0.0069in solid #000000" fo:border-left="0.0069in solid #000000" fo:border-bottom="none" fo:border-right="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top="0.0069in solid #000000" fo:border-left="0.0069in solid #000000" fo:border-bottom="none" fo:border-right="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top="0.0069in solid #000000" fo:border-left="0.0069in solid #000000" fo:border-bottom="none" fo:border-right="0.0069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top="0.0069in solid #000000"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Row2479" style:family="table-row">
      <style:table-row-properties style:use-optimal-row-height="false"/>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Row2488" style:family="table-row">
      <style:table-row-properties style:use-optimal-row-height="false"/>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text-transform="uppercase"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text-transform="uppercase"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fo:text-transform="uppercase"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fo:text-transform="uppercase" fo:color="#000000" fo:font-size="10pt" style:font-size-asian="10pt"/>
    </style:style>
    <style:style style:name="TableRow2506" style:family="table-row">
      <style:table-row-properties style:use-optimal-row-height="false"/>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Row2524" style:family="table-row">
      <style:table-row-properties style:use-optimal-row-height="false"/>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Row2533" style:family="table-row">
      <style:table-row-properties style:use-optimal-row-height="false"/>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fo:color="#000000" fo:font-size="10pt" style:font-size-asian="10pt"/>
    </style:style>
    <style:style style:name="P2551" style:parent-style-name="Normal" style:family="paragraph">
      <style:paragraph-properties fo:text-indent="0.4923in"/>
      <style:text-properties fo:color="#000000"/>
    </style:style>
    <style:style style:name="P2552" style:parent-style-name="Normal" style:family="paragraph">
      <style:paragraph-properties fo:text-indent="0.4923in"/>
      <style:text-properties fo:color="#000000"/>
    </style:style>
    <style:style style:name="P2553"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2554"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2555" style:parent-style-name="Normal" style:family="paragraph">
      <style:paragraph-properties fo:text-indent="0.4923in">
        <style:tab-stops>
          <style:tab-stop style:type="center" style:position="2.9868in"/>
        </style:tab-stops>
      </style:paragraph-properties>
      <style:text-properties fo:color="#000000"/>
    </style:style>
    <style:style style:name="P2556" style:parent-style-name="Normal" style:family="paragraph">
      <style:paragraph-properties fo:text-indent="0.4923in"/>
      <style:text-properties fo:color="#000000"/>
    </style:style>
    <style:style style:name="P2557"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2558"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2559" style:parent-style-name="Normal" style:family="paragraph">
      <style:paragraph-properties fo:text-indent="0.4923in"/>
      <style:text-properties fo:color="#000000"/>
    </style:style>
    <style:style style:name="P2560" style:parent-style-name="Normal" style:family="paragraph">
      <style:paragraph-properties fo:text-indent="0.4923in"/>
    </style:style>
    <style:style style:name="T2561" style:parent-style-name="DefaultParagraphFont" style:family="text">
      <style:text-properties fo:text-transform="uppercase"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6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68" style:parent-style-name="Normal" style:family="paragraph">
      <style:paragraph-properties fo:text-align="center">
        <style:tab-stops>
          <style:tab-stop style:type="left" style:position="0.1875in"/>
        </style:tab-stops>
      </style:paragraph-properties>
    </style:style>
    <style:style style:name="T2569" style:parent-style-name="DefaultParagraphFont" style:family="text">
      <style:text-properties fo:color="#000000"/>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break-before="page" fo:margin-left="3.543in">
        <style:tab-stops/>
      </style:paragraph-properties>
    </style:style>
    <style:style style:name="T2576" style:parent-style-name="DefaultParagraphFont" style:family="text">
      <style:text-properties fo:color="#000000"/>
    </style:style>
    <style:style style:name="P2577" style:parent-style-name="Normal" style:family="paragraph">
      <style:paragraph-properties fo:text-indent="3.543in"/>
      <style:text-properties fo:color="#000000"/>
    </style:style>
    <style:style style:name="P2578" style:parent-style-name="Normal" style:family="paragraph">
      <style:paragraph-properties fo:text-indent="3.543in"/>
      <style:text-properties fo:color="#000000"/>
    </style:style>
    <style:style style:name="P2579" style:parent-style-name="Normal" style:family="paragraph">
      <style:paragraph-properties fo:text-indent="3.54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indent="0.4923in"/>
      <style:text-properties fo:color="#000000"/>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P2586" style:parent-style-name="Normal" style:family="paragraph">
      <style:paragraph-properties fo:text-align="center"/>
      <style:text-properties fo:font-weight="bold" style:font-weight-asian="bold" fo:color="#000000"/>
    </style:style>
    <style:style style:name="P258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58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589" style:parent-style-name="Normal" style:family="paragraph">
      <style:paragraph-properties fo:text-indent="0.4923in"/>
      <style:text-properties fo:color="#000000"/>
    </style:style>
    <style:style style:name="P2590" style:parent-style-name="Normal" style:family="paragraph">
      <style:paragraph-properties fo:keep-with-next="always" fo:text-indent="0.4923in"/>
      <style:text-properties fo:font-weight="bold" style:font-weight-asian="bold" fo:text-transform="uppercase" fo:color="#000000" style:letter-kerning="true"/>
    </style:style>
    <style:style style:name="P2591" style:parent-style-name="Normal" style:family="paragraph">
      <style:paragraph-properties fo:text-indent="0.4923in"/>
      <style:text-properties fo:color="#000000"/>
    </style:style>
    <style:style style:name="P2592" style:parent-style-name="Normal" style:family="paragraph">
      <style:paragraph-properties fo:text-align="center"/>
      <style:text-properties fo:color="#000000"/>
    </style:style>
    <style:style style:name="P2593"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2594" style:parent-style-name="Normal" style:family="paragraph">
      <style:paragraph-properties fo:text-indent="0.4923in"/>
      <style:text-properties fo:color="#000000"/>
    </style:style>
    <style:style style:name="P2595" style:parent-style-name="Normal" style:family="paragraph">
      <style:paragraph-properties fo:text-indent="0.4923in"/>
      <style:text-properties fo:color="#000000"/>
    </style:style>
    <style:style style:name="P259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59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59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599" style:parent-style-name="Normal" style:family="paragraph">
      <style:paragraph-properties fo:text-indent="0.4923in"/>
      <style:text-properties fo:color="#000000"/>
    </style:style>
    <style:style style:name="TableColumn2601" style:family="table-column">
      <style:table-column-properties style:column-width="0.359in" style:use-optimal-column-width="false"/>
    </style:style>
    <style:style style:name="TableColumn2602" style:family="table-column">
      <style:table-column-properties style:column-width="2.4013in" style:use-optimal-column-width="false"/>
    </style:style>
    <style:style style:name="TableColumn2603" style:family="table-column">
      <style:table-column-properties style:column-width="0.8166in" style:use-optimal-column-width="false"/>
    </style:style>
    <style:style style:name="TableColumn2604" style:family="table-column">
      <style:table-column-properties style:column-width="1.0715in" style:use-optimal-column-width="false"/>
    </style:style>
    <style:style style:name="TableColumn2605" style:family="table-column">
      <style:table-column-properties style:column-width="0.8756in" style:use-optimal-column-width="false"/>
    </style:style>
    <style:style style:name="TableColumn2606" style:family="table-column">
      <style:table-column-properties style:column-width="1.168in" style:use-optimal-column-width="false"/>
    </style:style>
    <style:style style:name="Table2600" style:family="table">
      <style:table-properties style:width="6.6923in" fo:margin-left="0in" table:align="left"/>
    </style:style>
    <style:style style:name="TableRow2607" style:family="table-row">
      <style:table-row-properties style:min-row-height="0.0965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P2610" style:parent-style-name="Normal" style:family="paragraph">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min-row-height="0.0965in" style:use-optimal-row-height="false" fo:keep-together="always"/>
    </style:style>
    <style:style style:name="P2618" style:parent-style-name="Normal" style:family="paragraph">
      <style:text-properties fo:color="#000000" fo:font-size="10pt" style:font-size-asian="10pt"/>
    </style:style>
    <style:style style:name="P2619" style:parent-style-name="Normal" style:family="paragraph">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TableRow2628" style:family="table-row">
      <style:table-row-properties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TableRow2641" style:family="table-row">
      <style:table-row-properties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weight="bold" style:font-weight-asian="bold"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Row2654" style:family="table-row">
      <style:table-row-properties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Row2693" style:family="table-row">
      <style:table-row-properties style:use-optimal-row-height="false" fo:keep-together="always"/>
    </style:style>
    <style:style style:name="TableCell2694" style:family="table-cell">
      <style:table-cell-properties fo:border-top="0.0069in solid #000000" fo:border-left="none" fo:border-bottom="none" fo:border-right="none"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top="0.0069in solid #000000" fo:border-left="none" fo:border-bottom="none" fo:border-right="0.0069in solid #000000" fo:padding-top="0in" fo:padding-left="0.075in" fo:padding-bottom="0in" fo:padding-right="0.075in"/>
    </style:style>
    <style:style style:name="P2697" style:parent-style-name="Normal" style:family="paragraph">
      <style:paragraph-properties fo:text-align="end"/>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indent="0.4923in"/>
      <style:text-properties fo:color="#000000"/>
    </style:style>
    <style:style style:name="P2707"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2708"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2709" style:parent-style-name="Normal" style:family="paragraph">
      <style:paragraph-properties fo:text-indent="0.4923in">
        <style:tab-stops>
          <style:tab-stop style:type="center" style:position="2.9868in"/>
        </style:tab-stops>
      </style:paragraph-properties>
      <style:text-properties fo:color="#000000"/>
    </style:style>
    <style:style style:name="P2710" style:parent-style-name="Normal" style:family="paragraph">
      <style:paragraph-properties fo:text-indent="0.4923in"/>
      <style:text-properties fo:color="#000000"/>
    </style:style>
    <style:style style:name="P2711" style:parent-style-name="Normal" style:family="paragraph">
      <style:paragraph-properties fo:text-indent="0.4923in"/>
      <style:text-properties fo:color="#000000"/>
    </style:style>
    <style:style style:name="P2712"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2713"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2714" style:parent-style-name="Normal" style:family="paragraph">
      <style:paragraph-properties fo:text-indent="0.4923in"/>
      <style:text-properties fo:color="#000000"/>
    </style:style>
    <style:style style:name="P2715" style:parent-style-name="Normal" style:family="paragraph">
      <style:paragraph-properties fo:text-indent="0.4923in"/>
    </style:style>
    <style:style style:name="T2716" style:parent-style-name="DefaultParagraphFont" style:family="text">
      <style:text-properties fo:text-transform="uppercase"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text-properties fo:color="#000000"/>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fo:text-align="center"/>
    </style:style>
    <style:style style:name="T2721" style:parent-style-name="DefaultParagraphFont" style:family="text">
      <style:text-properties fo:color="#000000"/>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break-before="page" fo:text-indent="3.543in"/>
    </style:style>
    <style:style style:name="P2729" style:parent-style-name="Normal" style:family="paragraph">
      <style:paragraph-properties fo:text-indent="3.543in"/>
      <style:text-properties fo:color="#000000"/>
    </style:style>
    <style:style style:name="P2730" style:parent-style-name="Normal" style:family="paragraph">
      <style:paragraph-properties fo:text-indent="3.543in"/>
      <style:text-properties fo:color="#000000"/>
    </style:style>
    <style:style style:name="P2731" style:parent-style-name="Normal" style:family="paragraph">
      <style:paragraph-properties fo:text-indent="3.543in"/>
      <style:text-properties fo:color="#000000"/>
    </style:style>
    <style:style style:name="P2732" style:parent-style-name="Normal" style:family="paragraph">
      <style:paragraph-properties fo:text-indent="3.54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margin-left="6.8909in" fo:text-indent="0.4923in">
        <style:tab-stops/>
      </style:paragraph-properties>
      <style:text-properties fo:color="#000000"/>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P2739" style:parent-style-name="Normal" style:family="paragraph">
      <style:paragraph-properties fo:margin-left="6.8909in" fo:text-indent="0.4923in">
        <style:tab-stops/>
      </style:paragraph-properties>
      <style:text-properties fo:color="#000000"/>
    </style:style>
    <style:style style:name="P274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74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742" style:parent-style-name="Normal" style:family="paragraph">
      <style:paragraph-properties fo:margin-left="6.8909in" fo:text-indent="0.4923in">
        <style:tab-stops/>
      </style:paragraph-properties>
      <style:text-properties fo:color="#000000"/>
    </style:style>
    <style:style style:name="P2743" style:parent-style-name="Normal" style:family="paragraph">
      <style:paragraph-properties fo:margin-left="6.8909in" fo:text-indent="0.4923in">
        <style:tab-stops/>
      </style:paragraph-properties>
      <style:text-properties fo:color="#000000"/>
    </style:style>
    <style:style style:name="P2744" style:parent-style-name="Normal" style:family="paragraph">
      <style:paragraph-properties fo:text-align="center"/>
      <style:text-properties fo:font-weight="bold" style:font-weight-asian="bold" fo:text-transform="uppercase" fo:color="#000000"/>
    </style:style>
    <style:style style:name="P2745" style:parent-style-name="Normal" style:family="paragraph">
      <style:paragraph-properties fo:margin-left="6.8909in" fo:text-indent="0.4923in">
        <style:tab-stops/>
      </style:paragraph-properties>
      <style:text-properties fo:color="#000000"/>
    </style:style>
    <style:style style:name="P2746" style:parent-style-name="Normal" style:family="paragraph">
      <style:paragraph-properties fo:text-align="center"/>
      <style:text-properties fo:color="#000000"/>
    </style:style>
    <style:style style:name="P2747"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2748" style:parent-style-name="Normal" style:family="paragraph">
      <style:paragraph-properties fo:margin-left="6.8909in" fo:text-indent="0.4923in">
        <style:tab-stops/>
      </style:paragraph-properties>
      <style:text-properties fo:color="#000000"/>
    </style:style>
    <style:style style:name="P274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75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75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752" style:parent-style-name="Normal" style:family="paragraph">
      <style:paragraph-properties fo:text-indent="0.4923in"/>
      <style:text-properties fo:color="#000000"/>
    </style:style>
    <style:style style:name="TableColumn2754" style:family="table-column">
      <style:table-column-properties style:column-width="0.3402in" style:use-optimal-column-width="false"/>
    </style:style>
    <style:style style:name="TableColumn2755" style:family="table-column">
      <style:table-column-properties style:column-width="1.2479in" style:use-optimal-column-width="false"/>
    </style:style>
    <style:style style:name="TableColumn2756" style:family="table-column">
      <style:table-column-properties style:column-width="1.5375in" style:use-optimal-column-width="false"/>
    </style:style>
    <style:style style:name="TableColumn2757" style:family="table-column">
      <style:table-column-properties style:column-width="0.8312in" style:use-optimal-column-width="false"/>
    </style:style>
    <style:style style:name="TableColumn2758" style:family="table-column">
      <style:table-column-properties style:column-width="0.7722in" style:use-optimal-column-width="false"/>
    </style:style>
    <style:style style:name="TableColumn2759" style:family="table-column">
      <style:table-column-properties style:column-width="0.5958in" style:use-optimal-column-width="false"/>
    </style:style>
    <style:style style:name="TableColumn2760" style:family="table-column">
      <style:table-column-properties style:column-width="0.7722in" style:use-optimal-column-width="false"/>
    </style:style>
    <style:style style:name="TableColumn2761" style:family="table-column">
      <style:table-column-properties style:column-width="0.5951in" style:use-optimal-column-width="false"/>
    </style:style>
    <style:style style:name="Table2753" style:family="table">
      <style:table-properties style:width="6.6923in" fo:margin-left="0in" table:align="left"/>
    </style:style>
    <style:style style:name="TableRow2762" style:family="table-row">
      <style:table-row-properties style:min-row-height="0.093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TableRow2771" style:family="table-row">
      <style:table-row-properties style:min-row-height="0.1048in" style:use-optimal-row-height="false" fo:keep-together="always"/>
    </style:style>
    <style:style style:name="P2772" style:parent-style-name="Normal" style:family="paragraph">
      <style:paragraph-properties fo:text-align="center"/>
      <style:text-properties fo:color="#000000" fo:font-size="10pt" style:font-size-asian="10pt"/>
    </style:style>
    <style:style style:name="P2773" style:parent-style-name="Normal" style:family="paragraph">
      <style:paragraph-properties fo:text-align="center"/>
      <style:text-properties fo:color="#000000" fo:font-size="10pt" style:font-size-asian="10pt"/>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TableRow2783" style:family="table-row">
      <style:table-row-properties style:min-row-height="0.1076in" style:use-optimal-row-height="false" fo:keep-together="always"/>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P2786" style:parent-style-name="Normal" style:family="paragraph">
      <style:paragraph-properties fo:text-align="center"/>
      <style:text-properties fo:color="#000000" fo:font-size="10pt" style:font-size-asian="10pt"/>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Row2866" style:family="table-row">
      <style:table-row-properties style:use-optimal-row-height="false" fo:keep-together="always"/>
    </style:style>
    <style:style style:name="TableCell2867" style:family="table-cell">
      <style:table-cell-properties fo:border-top="0.0069in solid #000000" fo:border-left="none" fo:border-bottom="none" fo:border-right="none"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top="0.0069in solid #000000" fo:border-left="none" fo:border-bottom="none" fo:border-right="none"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top="0.0069in solid #000000" fo:border-left="none" fo:border-bottom="none" fo:border-right="0.0069in solid #000000" fo:padding-top="0in" fo:padding-left="0.075in" fo:padding-bottom="0in" fo:padding-right="0.075in"/>
    </style:style>
    <style:style style:name="P2872" style:parent-style-name="Normal" style:family="paragraph">
      <style:paragraph-properties fo:text-align="end"/>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indent="0.4923in"/>
      <style:text-properties fo:color="#000000"/>
    </style:style>
    <style:style style:name="P2884"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2885"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2886" style:parent-style-name="Normal" style:family="paragraph">
      <style:paragraph-properties fo:text-indent="0.4923in">
        <style:tab-stops>
          <style:tab-stop style:type="center" style:position="2.9868in"/>
        </style:tab-stops>
      </style:paragraph-properties>
      <style:text-properties fo:color="#000000"/>
    </style:style>
    <style:style style:name="P2887" style:parent-style-name="Normal" style:family="paragraph">
      <style:paragraph-properties fo:margin-left="6.8909in" fo:text-indent="0.4923in">
        <style:tab-stops/>
      </style:paragraph-properties>
      <style:text-properties fo:color="#000000"/>
    </style:style>
    <style:style style:name="P2888"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2889"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2890" style:parent-style-name="Normal" style:family="paragraph">
      <style:paragraph-properties fo:text-indent="0.4923in"/>
      <style:text-properties fo:color="#000000"/>
    </style:style>
    <style:style style:name="P2891" style:parent-style-name="Normal" style:family="paragraph">
      <style:paragraph-properties fo:text-indent="0.4923in"/>
    </style:style>
    <style:style style:name="T2892" style:parent-style-name="DefaultParagraphFont" style:family="text">
      <style:text-properties fo:text-transform="uppercase" fo:color="#000000"/>
    </style:style>
    <style:style style:name="T2893" style:parent-style-name="DefaultParagraphFont" style:family="text">
      <style:text-properties fo:color="#000000"/>
    </style:style>
    <style:style style:name="P2894" style:parent-style-name="Normal" style:family="paragraph">
      <style:paragraph-properties fo:text-align="center"/>
    </style:style>
    <style:style style:name="T2895" style:parent-style-name="DefaultParagraphFont" style:family="text">
      <style:text-properties fo:color="#000000"/>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break-before="page" fo:margin-left="3.543in">
        <style:tab-stops/>
      </style:paragraph-properties>
    </style:style>
    <style:style style:name="T2902" style:parent-style-name="DefaultParagraphFont" style:family="text">
      <style:text-properties fo:color="#000000"/>
    </style:style>
    <style:style style:name="P2903" style:parent-style-name="Normal" style:family="paragraph">
      <style:paragraph-properties fo:text-indent="3.543in"/>
      <style:text-properties fo:color="#000000"/>
    </style:style>
    <style:style style:name="P2904" style:parent-style-name="Normal" style:family="paragraph">
      <style:paragraph-properties fo:text-indent="3.543in"/>
      <style:text-properties fo:color="#000000"/>
    </style:style>
    <style:style style:name="P2905" style:parent-style-name="Normal" style:family="paragraph">
      <style:paragraph-properties fo:text-indent="3.54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end" fo:text-indent="0.4923in"/>
      <style:text-properties fo:color="#000000"/>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color="#000000"/>
    </style:style>
    <style:style style:name="P2911" style:parent-style-name="Normal" style:family="paragraph">
      <style:paragraph-properties fo:text-align="end" fo:text-indent="0.4923in"/>
      <style:text-properties fo:color="#000000"/>
    </style:style>
    <style:style style:name="P291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91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914" style:parent-style-name="Normal" style:family="paragraph">
      <style:paragraph-properties fo:text-indent="0.4923in"/>
      <style:text-properties fo:color="#000000"/>
    </style:style>
    <style:style style:name="P2915" style:parent-style-name="Normal" style:family="paragraph">
      <style:paragraph-properties fo:text-align="center"/>
      <style:text-properties fo:font-weight="bold" style:font-weight-asian="bold" fo:text-transform="uppercase" fo:color="#000000"/>
    </style:style>
    <style:style style:name="P2916" style:parent-style-name="Normal" style:family="paragraph">
      <style:paragraph-properties fo:text-align="end" fo:text-indent="0.4923in"/>
      <style:text-properties fo:color="#000000"/>
    </style:style>
    <style:style style:name="P2917" style:parent-style-name="Normal" style:family="paragraph">
      <style:paragraph-properties fo:text-align="center"/>
      <style:text-properties fo:color="#000000"/>
    </style:style>
    <style:style style:name="P2918"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2919" style:parent-style-name="Normal" style:family="paragraph">
      <style:paragraph-properties fo:text-align="end" fo:text-indent="0.4923in"/>
      <style:text-properties fo:color="#000000"/>
    </style:style>
    <style:style style:name="P292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92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92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923" style:parent-style-name="Normal" style:family="paragraph">
      <style:paragraph-properties fo:text-indent="0.4923in"/>
      <style:text-properties fo:color="#000000"/>
    </style:style>
    <style:style style:name="TableColumn2925" style:family="table-column">
      <style:table-column-properties style:column-width="0.2993in" style:use-optimal-column-width="false"/>
    </style:style>
    <style:style style:name="TableColumn2926" style:family="table-column">
      <style:table-column-properties style:column-width="1.4375in" style:use-optimal-column-width="false"/>
    </style:style>
    <style:style style:name="TableColumn2927" style:family="table-column">
      <style:table-column-properties style:column-width="1.0868in" style:use-optimal-column-width="false"/>
    </style:style>
    <style:style style:name="TableColumn2928" style:family="table-column">
      <style:table-column-properties style:column-width="0.9659in" style:use-optimal-column-width="false"/>
    </style:style>
    <style:style style:name="TableColumn2929" style:family="table-column">
      <style:table-column-properties style:column-width="0.7256in" style:use-optimal-column-width="false"/>
    </style:style>
    <style:style style:name="TableColumn2930" style:family="table-column">
      <style:table-column-properties style:column-width="0.7256in" style:use-optimal-column-width="false"/>
    </style:style>
    <style:style style:name="TableColumn2931" style:family="table-column">
      <style:table-column-properties style:column-width="0.7256in" style:use-optimal-column-width="false"/>
    </style:style>
    <style:style style:name="TableColumn2932" style:family="table-column">
      <style:table-column-properties style:column-width="0.7256in" style:use-optimal-column-width="false"/>
    </style:style>
    <style:style style:name="Table2924" style:family="table">
      <style:table-properties style:width="6.6923in" fo:margin-left="0in" table:align="left"/>
    </style:style>
    <style:style style:name="TableRow2933" style:family="table-row">
      <style:table-row-properties style:min-row-height="0.2298in"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P2943" style:parent-style-name="Normal" style:family="paragraph">
      <style:paragraph-properties fo:text-align="center"/>
      <style:text-properties fo:color="#000000" fo:font-size="10pt" style:font-size-asian="10pt"/>
    </style:style>
    <style:style style:name="P2944" style:parent-style-name="Normal" style:family="paragraph">
      <style:paragraph-properties fo:text-align="center"/>
      <style:text-properties fo:color="#000000" fo:font-size="10pt" style:font-size-asian="10pt"/>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Row2948" style:family="table-row">
      <style:table-row-properties style:min-row-height="0.2256in" style:use-optimal-row-height="false" fo:keep-together="always"/>
    </style:style>
    <style:style style:name="P2949" style:parent-style-name="Normal" style:family="paragraph">
      <style:paragraph-properties fo:text-align="center"/>
      <style:text-properties fo:color="#000000" fo:font-size="10pt" style:font-size-asian="10pt"/>
    </style:style>
    <style:style style:name="P2950" style:parent-style-name="Normal" style:family="paragraph">
      <style:paragraph-properties fo:text-align="center"/>
      <style:text-properties fo:color="#000000" fo:font-size="10pt" style:font-size-asian="10pt"/>
    </style:style>
    <style:style style:name="P2951" style:parent-style-name="Normal" style:family="paragraph">
      <style:paragraph-properties fo:text-align="center"/>
      <style:text-properties fo:color="#000000" fo:font-size="10pt" style:font-size-asian="10pt"/>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TableRow2957" style:family="table-row">
      <style:table-row-properties style:min-row-height="0.2701in" style:use-optimal-row-height="false" fo:keep-together="always"/>
    </style:style>
    <style:style style:name="P2958" style:parent-style-name="Normal" style:family="paragraph">
      <style:paragraph-properties fo:text-align="center"/>
      <style:text-properties fo:color="#000000" fo:font-size="10pt" style:font-size-asian="10pt"/>
    </style:style>
    <style:style style:name="P2959" style:parent-style-name="Normal" style:family="paragraph">
      <style:paragraph-properties fo:text-align="center"/>
      <style:text-properties fo:color="#000000" fo:font-size="10pt" style:font-size-asian="10pt"/>
    </style:style>
    <style:style style:name="P2960" style:parent-style-name="Normal" style:family="paragraph">
      <style:paragraph-properties fo:text-align="center"/>
      <style:text-properties fo:color="#000000" fo:font-size="10pt" style:font-size-asian="10pt"/>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TableRow2970" style:family="table-row">
      <style:table-row-properties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Row2987" style:family="table-row">
      <style:table-row-properties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Row3004" style:family="table-row">
      <style:table-row-properties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Row3021" style:family="table-row">
      <style:table-row-properties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Row3038" style:family="table-row">
      <style:table-row-properties style:use-optimal-row-height="false" fo:keep-together="always"/>
    </style:style>
    <style:style style:name="TableCell3039" style:family="table-cell">
      <style:table-cell-properties fo:border-top="0.0069in solid #000000" fo:border-left="none" fo:border-bottom="none" fo:border-right="none"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top="0.0069in solid #000000" fo:border-left="none" fo:border-bottom="none" fo:border-right="0.0069in solid #000000" fo:padding-top="0in" fo:padding-left="0.075in" fo:padding-bottom="0in" fo:padding-right="0.075in"/>
    </style:style>
    <style:style style:name="P3044" style:parent-style-name="Normal" style:family="paragraph">
      <style:paragraph-properties fo:text-align="end"/>
      <style:text-properties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P3055" style:parent-style-name="Normal" style:family="paragraph">
      <style:paragraph-properties fo:text-align="end" fo:text-indent="0.4923in"/>
      <style:text-properties fo:color="#000000"/>
    </style:style>
    <style:style style:name="P3056"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3057"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3058" style:parent-style-name="Normal" style:family="paragraph">
      <style:paragraph-properties fo:text-indent="0.4923in">
        <style:tab-stops>
          <style:tab-stop style:type="center" style:position="2.9868in"/>
        </style:tab-stops>
      </style:paragraph-properties>
      <style:text-properties fo:color="#000000"/>
    </style:style>
    <style:style style:name="P3059" style:parent-style-name="Normal" style:family="paragraph">
      <style:paragraph-properties fo:margin-left="6.8909in" fo:text-indent="0.4923in">
        <style:tab-stops/>
      </style:paragraph-properties>
      <style:text-properties fo:color="#000000"/>
    </style:style>
    <style:style style:name="P3060"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3061"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3062" style:parent-style-name="Normal" style:family="paragraph">
      <style:paragraph-properties fo:text-indent="0.4923in"/>
      <style:text-properties fo:color="#000000"/>
    </style:style>
    <style:style style:name="P3063" style:parent-style-name="Normal" style:family="paragraph">
      <style:paragraph-properties fo:text-indent="0.4923in"/>
      <style:text-properties fo:text-transform="uppercase" fo:color="#000000"/>
    </style:style>
    <style:style style:name="P3064" style:parent-style-name="Normal" style:family="paragraph">
      <style:paragraph-properties fo:text-indent="0.4923in"/>
      <style:text-properties fo:color="#000000"/>
    </style:style>
    <style:style style:name="P3065" style:parent-style-name="Normal" style:family="paragraph">
      <style:paragraph-properties fo:text-indent="0.4923in"/>
      <style:text-properties fo:color="#000000"/>
    </style:style>
    <style:style style:name="P3066" style:parent-style-name="Normal" style:family="paragraph">
      <style:paragraph-properties fo:text-align="center"/>
    </style:style>
    <style:style style:name="T3067" style:parent-style-name="DefaultParagraphFont" style:family="text">
      <style:text-properties fo:color="#000000"/>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widows="0" fo:orphans="0"/>
    </style:style>
  </office:automatic-styles>
  <office:body>
    <office:text text:use-soft-page-breaks="true">
      <text:p text:style-name="P1"><text:span text:style-name="T9">Suvestinė redakcija nuo 2003-02-28 iki 2004-02-03</text:span></text:p>
      <text:p text:style-name="P10"/>
      <text:p text:style-name="P11"><text:span text:style-name="T12">Įsakymas paskelbtas: Žin. 2003, Nr.<text:s/></text:span><text:a xlink:href="https://www.e-tar.lt/portal/legalAct.html?documentId=TAR.D5428D1F9557" office:target-frame-name="_top" xlink:show="replace"><text:span text:style-name="T13">17-755</text:span></text:a><text:span text:style-name="T14">, i. k. 1032020ISAK00004-30</text:span></text:p>
      <text:p text:style-name="P15"/>
      <text:p text:style-name="P16"/>
      <text:p text:style-name="P17"><text:span text:style-name="T18"/><text:span text:style-name="T19">LIETUVOS RESPUBLIKOS ŪKIO MINISTRAS</text:span></text:p>
      <text:p text:style-name="P20"/>
      <text:p text:style-name="P21">Į S A K Y M A S</text:p>
      <text:p text:style-name="P22"><text:span text:style-name="T23">DĖL LIETUVOS ŪKIO SUBJEKTŲ PRODUKCIJOS PRISTATYMO PARODOSE IR KITUOSE RENGINIUOSE ORGANIZAVIMO BEI SKATINIMO<text:s/></text:span></text:p>
      <text:p text:style-name="P24"/>
      <text:p text:style-name="P25">2003 m. sausio 27 d. Nr. 4-30</text:p>
      <text:p text:style-name="P26">Vilnius</text:p>
      <text:p text:style-name="P27"/>
      <text:p text:style-name="P28"/>
      <text:p text:style-name="P29">Pakeistas teisės akto pavadinimas:</text:p>
      <text:p text:style-name="P30"><text:span text:style-name="T31">Nr.<text:s/></text:span><text:a xlink:href="https://www.e-tar.lt/portal/legalAct.html?documentId=TAR.ADD765A0E740" office:target-frame-name="_top" xlink:show="replace"><text:span text:style-name="T32">4-79</text:span></text:a><text:span text:style-name="T33">, 2003-02-25, Žin., 2003, Nr. 21-912 (2003-02-27), i. k. 1032020ISAK00004-79</text:span></text:p>
      <text:p text:style-name="Normal"/>
      <text:p text:style-name="P34"><text:span text:style-name="T35">Atsižvelgdamas į Verslo plėtojimo tarybos 2002 m. gruodžio 13 d. pos</text:span><text:span text:style-name="T36">ėdžio sprendimą (protokolas Nr. 9) ir į Verslo plėtojimo tarybos 2003 m. vasario 6 d. posėdžio sprendimą (protokolas Nr. 1):</text:span></text:p>
      <text:p text:style-name="P37">Preambulės pakeitimai:</text:p>
      <text:p text:style-name="P38"><text:span text:style-name="T39">Nr.<text:s/></text:span><text:a xlink:href="https://www.e-tar.lt/portal/legalAct.html?documentId=TAR.ADD765A0E740" office:target-frame-name="_top" xlink:show="replace"><text:span text:style-name="T40">4-79</text:span></text:a><text:span text:style-name="T41">, 2003-02-25,<text:s/></text:span><text:span text:style-name="T42">Žin., 2003, Nr. 21-912 (2003-02-27), i. k. 1032020ISAK00004-79</text:span></text:p>
      <text:p text:style-name="Normal"/>
      <text:p text:style-name="P43"><text:span text:style-name="T44">1</text:span><text:span text:style-name="T45">.<text:s/></text:span><text:span text:style-name="T46">Tvirtin</text:span><text:span text:style-name="T47">u:</text:span></text:p>
      <text:p text:style-name="P48"><text:span text:style-name="T49">1.1</text:span><text:span text:style-name="T50">. Valstybės dalyvavimo pristatant Lietuvos ūkio subjektų produkciją parodose, siekiant plėtoti Lietuvos eksportą, pagrindinius principus (pridedama);</text:span></text:p>
      <text:p text:style-name="P51"><text:span text:style-name="T52">1.2</text:span><text:span text:style-name="T53">. Lietuvos<text:s/></text:span><text:span text:style-name="T54">ūkio subjektų dalyvavimo tarptautinėse parodose subsidijavimo tvarką (pridedama);</text:span></text:p>
      <text:p text:style-name="P55"><text:span text:style-name="T56">1.3</text:span><text:span text:style-name="T57">. Subsidijų, skirtų užsienio specialistams skatinti atvykti į Lietuvoje organizuojamus renginius, teikimo tvarką (pridedama).</text:span><text:s/></text:p>
      <text:p text:style-name="P58">Papildyta punktu:</text:p>
      <text:p text:style-name="P59"><text:span text:style-name="T60">Nr.<text:s/></text:span><text:a xlink:href="https://www.e-tar.lt/portal/legalAct.html?documentId=TAR.ADD765A0E740" office:target-frame-name="_top" xlink:show="replace"><text:span text:style-name="T61">4-79</text:span></text:a><text:span text:style-name="T62">, 2003-02-25, Žin., 2003, Nr. 21-912 (2003-02-27), i. k. 1032020ISAK00004-79</text:span></text:p>
      <text:p text:style-name="Normal"/>
      <text:p text:style-name="P63"><text:span text:style-name="T64">2</text:span><text:span text:style-name="T65">.<text:s/></text:span><text:span text:style-name="T66">Nustata</text:span><text:span text:style-name="T67">u, kad:</text:span></text:p>
      <text:p text:style-name="P68"><text:span text:style-name="T69">2.1</text:span><text:span text:style-name="T70">. Lietuvos Respublikos ūkio ministro 2001 m. gruodžio 13 d. įsakymu Nr. 373 patvi</text:span><text:span text:style-name="T71">rtinta Lietuvos ūkio subjektų dalyvavimo tarptautinėse ir nacionalinėse parodose subsidijavimo tvarka taikoma ūkio subjektų dalyvavimui parodose, vykstančiose iki 2003 m. balandžio 1 d., subsidijuoti (tai yra suteikiant subsidijas, taip pat atsiskaitant už</text:span><text:span text:style-name="T72"><text:s/>subsidijų, skirtų dalyvauti šiose parodose, panaudojimą);</text:span></text:p>
      <text:p text:style-name="P73"><text:span text:style-name="T74">2.2</text:span><text:span text:style-name="T75">. šiuo įsakymu patvirtinta Lietuvos ūkio subjektų dalyvavimo tarptautinėse parodose subsidijavimo tvarka taikoma ūkio subjektų dalyvavimui tarptautinėse parodose, vykstančiose nuo 2003 m. ba</text:span><text:span text:style-name="T76">landžio 1 d., subsidijuoti;</text:span></text:p>
      <text:p text:style-name="P77"><text:span text:style-name="T78">2.3</text:span><text:span text:style-name="T79">. dėl dalyvavimo 2003 m. II ketvirčio parodose subsidijavimo paraiškas, atitinkančias šiuo įsakymu patvirtintos Lietuvos ūkio subjektų dalyvavimo tarptautinėse parodose subsidijavimo tvarkos reikalavimus, parodų dalyvių a</text:span><text:span text:style-name="T80">tstovai ir individualūs parodų dalyviai turi teisę teikti Ūkio ministerijai iki 2003 m. vasario 10 d.;</text:span></text:p>
      <text:p text:style-name="P81"><text:span text:style-name="T82">2.4</text:span><text:span text:style-name="T83">. šiuo įsakymu patvirtintos Lietuvos ūkio subjektų dalyvavimo tarptautinėse parodose subsidijavimo tvarkos 18 punkte nurodytas parodų sąrašas suda</text:span><text:span text:style-name="T84">romas ir naudojamas sprendimams subsidijuoti dalyvavimą parodose, vyksiančiose nuo 2004 metų, priimti;</text:span></text:p>
      <text:p text:style-name="P85"><text:span text:style-name="T86">2.5</text:span><text:span text:style-name="T87">. šiuo įsakymu patvirtintos Subsidijų, skirtų užsienio specialistams skatinti atvykti į Lietuvoje organizuojamus renginius, teikimo tvarkos 11 ir 14 punktuose nustatyti terminai netaikomi pateikiant paraiškas gauti subsidiją užsienio specialistų atvykimui<text:s/></text:span><text:span text:style-name="T88">į 2003 metais organizuojamus renginius skatinti ir priimant sprendimus dėl šių paraiškų patenkinimo. Paraiškas<text:s/></text:span><text:soft-page-break/><text:span text:style-name="T89">gauti subsidiją užsienio specialistų atvykimui į 2003 m. I pusmečio renginius skatinti renginių dalyvių atstovai Ūkio ministerijai turi pateikti<text:s/></text:span><text:span text:style-name="T90">iki 2003 m. kovo 15 d., o paraiškas gauti subsidiją užsienio specialistų atvykimui į 2003 m. II pusmečio renginius skatinti – iki 2003 m. gegužės 15 d.</text:span><text:s/></text:p>
      <text:p text:style-name="P91">Papildyta punktu:</text:p>
      <text:p text:style-name="P92"><text:span text:style-name="T93">Nr.<text:s/></text:span><text:a xlink:href="https://www.e-tar.lt/portal/legalAct.html?documentId=TAR.ADD765A0E740" office:target-frame-name="_top" xlink:show="replace"><text:span text:style-name="T94">4-79</text:span></text:a><text:span text:style-name="T95">, 2003-02-25, Žin., 2003, Nr. 21-912 (2003-02-27), i. k. 1032020ISAK00004-79</text:span></text:p>
      <text:p text:style-name="Normal"/>
      <text:p text:style-name="P96"/>
      <text:p text:style-name="P97"/>
      <text:p text:style-name="P98"/>
      <text:p text:style-name="P99"><text:span text:style-name="T100">ŪKIO MINISTRAS</text:span><text:span text:style-name="T101"><text:tab/>PETRAS ČĖSNA</text:span></text:p>
      <text:soft-page-break/>
      <text:p text:style-name="P102"><text:span text:style-name="T103">PATVIRTINTA</text:span></text:p>
      <text:p text:style-name="P104">Lietuvos Respublikos ūkio ministro</text:p>
      <text:p text:style-name="P105">2003 m. sausio 27 d. įsakymu Nr. 4-30</text:p>
      <text:p text:style-name="P106"/>
      <text:p text:style-name="P107"><text:span text:style-name="T108">Valstybės dalyvavimo pristatant Lietuvos ūkio<text:s/></text:span><text:span text:style-name="T109">subjektų produkciją parodose, siekiant plėtoti Lietuvos eksportą, pagrindiniai principai</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ų principų tikslas – apibrėžti pagrindines nuostatas, kuriomis tikslinga vadovautis, siekiant valstybei efektyviai veikti (įgyve</text:span><text:span text:style-name="T119">ndinti veiksmingas priemones, racionaliai naudojant eksporto plėtrai skirtas valstybės lėšas), organizuojant ar skatinant Lietuvos ūkio subjektų produkcijos pristatymą parodose, tokiu būdu siekiant plėtoti eksportą, taip pat pritraukti užsienio investicija</text:span><text:span text:style-name="T120">s bei skatinti kitą ūkio subjektų tarptautinį ekonominį bendradarbiavimą. Šiais principais vadovaujasi Ūkio ministerija, priimdama sprendimus, susijusius su Lietuvos ūkio subjektų produkcijos pristatymo parodose organizavimu ar skatinimu.</text:span></text:p>
      <text:p text:style-name="P121"><text:span text:style-name="T122">2</text:span><text:span text:style-name="T123">. Lietuvos v</text:span><text:span text:style-name="T124">alstybės veiklos, susijusios su eksporto skatinimu (kartu užsienio investicijų pritraukimu bei kito ūkio subjektų tarptautinio ekonominio bendradarbiavimo skatinimu) per Lietuvos ūkio subjektų produkcijos pristatymą parodose, pagrindinės kryptys yra šios:</text:span></text:p>
      <text:p text:style-name="P125"><text:span text:style-name="T126">2.1</text:span><text:span text:style-name="T127">. nacionalinių parodų rengimas;</text:span></text:p>
      <text:p text:style-name="P128"><text:span text:style-name="T129">2.2</text:span><text:span text:style-name="T130">. nacionalinių informacinių stendų eksponavimas;</text:span></text:p>
      <text:p text:style-name="P131"><text:span text:style-name="T132">2.3</text:span><text:span text:style-name="T133">. Lietuvos ūko subjektų dalyvavimo tarptautinėse parodose ar mugėse (toliau – tarptautinėse parodose) skatinimas;</text:span></text:p>
      <text:p text:style-name="P134"><text:span text:style-name="T135">2.4</text:span><text:span text:style-name="T136">. potencialių Lietuvos prekių<text:s/></text:span><text:span text:style-name="T137">importuotojų atvykimo į Lietuvoje vykstančias parodas skatinimas.</text:span></text:p>
      <text:p text:style-name="P138"/>
      <text:p text:style-name="P139"><text:span text:style-name="T140">II</text:span><text:span text:style-name="T141">.<text:s/></text:span><text:span text:style-name="T142">Nacionalinių parodų rengimas</text:span></text:p>
      <text:p text:style-name="P143"/>
      <text:p text:style-name="P144"><text:span text:style-name="T145">3</text:span><text:span text:style-name="T146">. Nacionaline paroda – tai renginys, kuriuo siekiama sudaryti teigiamą Lietuvos, kaip modernios, liberalios ekonomikos, atviros pasauliniams g</text:span><text:span text:style-name="T147">lobalizacijos procesams Europos valstybės, įvaizdį, kompleksiškai pristatant užsienio šalyje Lietuvos ūkio (pramonės, eksporto ir pan.) potencialą, taip pat mokslą, kultūrą, infrastruktūrą ir pan.</text:span></text:p>
      <text:p text:style-name="P148"><text:span text:style-name="T149">4</text:span><text:span text:style-name="T150">. Atsižvelgiant į nacionalinių parodų parengimo sudėti</text:span><text:span text:style-name="T151">ngumą bei dideles valstybės investicijas, nacionalinės parodos turi būti nuosekliai planuojamos ir rengiamos ne dažniau kaip kartą per 1–2 metus.</text:span></text:p>
      <text:p text:style-name="P152"><text:span text:style-name="T153">5</text:span><text:span text:style-name="T154">. Siūlymus priimti sprendimus dėl nacionalinių parodų rengimo Ūkio ministerija teikia Lietuvos Respubliko</text:span><text:span text:style-name="T155">s Vyriausybei, Vyriausybės darbo reglamento nustatyta tvarka teikdama Vyriausybės nutarimų projektus.</text:span></text:p>
      <text:p text:style-name="P156"><text:span text:style-name="T157">6</text:span><text:span text:style-name="T158">. Teikiamame Vyriausybės nutarimo dėl nacionalinės parodos rengimo projekte esminiai nacionalinės parodos organizavimo klausimai aptariami laikantis<text:s/></text:span><text:span text:style-name="T159">šių nuostatų:</text:span></text:p>
      <text:p text:style-name="P160"><text:span text:style-name="T161">6.1</text:span><text:span text:style-name="T162">. organizuojant nacionalines parodas turėtų dalyvauti Ūkio ministerija, taip pat Kultūros ministerija, Švietimo ir mokslo ministerija, Užsienio reikalų ministerija bei kitos valstybės institucijos;</text:span></text:p>
      <text:p text:style-name="P163"><text:span text:style-name="T164">6.2</text:span><text:span text:style-name="T165">. nacionalinės parodos organizat</text:span><text:span text:style-name="T166">orius (-iai) parenkamas (-i) laikantis viešuosius pirkimus reglamentuojančių teisės aktų;</text:span></text:p>
      <text:p text:style-name="P167"><text:span text:style-name="T168">6.3</text:span><text:span text:style-name="T169">. nacionalinės parodos organizavimas 100 procentų finansuojamas biudžeto lėšomis: iš dalies eksporto plėtrai skirtomis biudžeto lėšomis, taip pat kitiems tiksl</text:span><text:span text:style-name="T170">ams (kultūrai, valstybės įvaizdžiui kurti ir t. t.) skirtomis biudžeto lėšomis.</text:span></text:p>
      <text:p text:style-name="P171"/>
      <text:p text:style-name="P172"><text:span text:style-name="T173">III</text:span><text:span text:style-name="T174">.<text:s/></text:span><text:span text:style-name="T175">Nacionalinių informacinių stendų eksponavimas</text:span></text:p>
      <text:p text:style-name="P176"/>
      <text:p text:style-name="P177"><text:span text:style-name="T178">7</text:span><text:span text:style-name="T179">. Nacionaliniai informaciniai stendai – nuolatos atnaujinamos ekspozicijos, teikiančios informaciją apie Lietu</text:span><text:span text:style-name="T180">vos ekonomiką, taip pat mokslą, kultūrą, infrastruktūrą ir pan. Nacionaliniai informaciniai stendai – tai mobilios struktūros, kurios nesunkiai gali būti sukuriamos ir transportuojamos pristatant Lietuvą užsienyje.</text:span></text:p>
      <text:p text:style-name="P181"><text:span text:style-name="T182">8</text:span><text:span text:style-name="T183">. Nacionaliniai informaciniai stenda</text:span><text:span text:style-name="T184">i turi būti komplektuojami taip, kad būtų galima juos skaidyti ir pristatyti pagal atskiras Lietuvos ūkio šakas, taip pat kultūros ar mokslo sritis.</text:span></text:p>
      <text:p text:style-name="P185"><text:span text:style-name="T186">9</text:span><text:span text:style-name="T187">. Sprendimus dėl nacionalinio informacinio stendo parengimo bei eksponavimo Verslo plėtojimo tarybai p</text:span><text:span text:style-name="T188">asiūlius priima ūkio ministras.</text:span></text:p>
      <text:p text:style-name="P189"><text:span text:style-name="T190">10</text:span><text:span text:style-name="T191">. Nacionalinį informacinį stendą sukuria, įrengia ir prižiūri vykdytojas, turintis patirtį parodų stendų rengimo bei eksponavimo srityje.</text:span></text:p>
      <text:p text:style-name="P192"><text:span text:style-name="T193">11</text:span><text:span text:style-name="T194">. Nacionalinio informacinio stendo sukūrimas, įrengimas, priežiūra ir<text:s/></text:span><text:span text:style-name="T195">eksponavimas 100 procentų finansuojamas biudžeto lėšomis.</text:span></text:p>
      <text:p text:style-name="P196"><text:span text:style-name="T197">12</text:span><text:span text:style-name="T198">. Nacionaliniai informaciniai stendai (ar jų dalys, atitinkančios parodos tematiką) gali būti eksponuojami „nišų“ parodose, taip pat pagrindinėse parodose kartu su Lietuvos ūkio subjektų grupi</text:span><text:span text:style-name="T199">ne ekspozicija.</text:span></text:p>
      <text:p text:style-name="P200"/>
      <text:p text:style-name="P201"><text:span text:style-name="T202">IV</text:span><text:span text:style-name="T203">.<text:s/></text:span><text:span text:style-name="T204">Lietuvos ūkio subjektų dalyvavimo tarptautinėse parodose skatinimas</text:span></text:p>
      <text:p text:style-name="P205"/>
      <text:p text:style-name="P206"><text:span text:style-name="T207">13</text:span><text:span text:style-name="T208">. Siekdama išplėsti Lietuvos prekių ir paslaugų eksporto rinkas, valstybė skatina Lietuvos ūkio subjektus Lietuvoje gaminamas prekes ir paslaugas<text:s/></text:span><text:span text:style-name="T209">eksponuoti tarptautinėse parodose, teikdama tarptautinių parodų dalyviams subsidijas, skirtas dalyvavimo tarptautinėse parodose išlaidoms kompensuoti. Subsidija parodos dalyviui skiriama:</text:span></text:p>
      <text:p text:style-name="P210"><text:span text:style-name="T211">13.1</text:span><text:span text:style-name="T212">. per parodos dalyvių atstovą (organizatorių), tai yra tam tik</text:span><text:span text:style-name="T213">ros parodų dalyvių grupės interesams, susijusiems su dalyvavimu tarptautinėje parodoje, atstovaujantį subjektą – asociaciją, konfederaciją, prekybos, pramonės ir amatų rūmus, savivaldybę, viešąją įstaigą, parodų organizavimu besiverčiančią įmonę ir pan., a</text:span><text:span text:style-name="T214">rba</text:span></text:p>
      <text:p text:style-name="P215"><text:span text:style-name="T216">13.2</text:span><text:span text:style-name="T217">. tiesiogiai, kai parodos dalyvis dėl subsidijos kreipiasi asmeniškai (tarptautinėje parodoje dalyvauja individualiai).</text:span></text:p>
      <text:p text:style-name="P218"><text:span text:style-name="T219">14</text:span><text:span text:style-name="T220">. Pirmenybė skiriant subsidijas teiktina grupinėje ekspozicijoje dalyvaujantiems parodų dalyviams (dalyvaujant kartu</text:span><text:span text:style-name="T221"><text:s/>su ne mažesne kaip 5 parodos dalyvių grupe), taip pat su mažesne grupe ar dalyvaujantiems individualiai, jei tokiam dalyvavimui yra objektyvių priežasčių.</text:span></text:p>
      <text:p text:style-name="P222"><text:span text:style-name="T223">15</text:span><text:span text:style-name="T224">. Tarptautinės parodos, kuriose Lietuvos ūkio subjektų dalyvavimas gali būti subsidijuojamas,<text:s/></text:span><text:span text:style-name="T225">skirstomos į:</text:span></text:p>
      <text:p text:style-name="P226"><text:span text:style-name="T227">15.1</text:span><text:span text:style-name="T228">. pagrindines parodas. Pagrindinė paroda – tai įsitvirtinusi, gerai žinoma, didelė specializuota užsienyje vykstanti tarptautinė paroda, kuri apima didelę dalį pasaulinės rinkos, kadangi pritraukia pirkėjus iš įvairių šalių, ir kurioje<text:s/></text:span><text:span text:style-name="T229">Lietuvos ūkio subjektų dalyvavimas ypač svarbus, siekiant padaryti įtaką užsienio pirkėjams;</text:span></text:p>
      <text:p text:style-name="P230"><text:span text:style-name="T231">15.2</text:span><text:span text:style-name="T232">. „nišų“ parodas. „Nišų“ paroda – tai užsienyje vykstanti tarptautinė paroda, kuri nėra pagrindinė paroda, tačiau apima rinką, kurioje galima įžvelgti Liet</text:span><text:span text:style-name="T233">uvos ūkio subjektų gaminamų prekių ar teikiamų paslaugų pardavimo potencialių galimybių;</text:span></text:p>
      <text:p text:style-name="P234"><text:span text:style-name="T235">15.3</text:span><text:span text:style-name="T236">. Lietuvoje vykstančias tarptautines parodas.</text:span></text:p>
      <text:p text:style-name="P237"><text:span text:style-name="T238">16</text:span><text:span text:style-name="T239">. Priimant sprendimus dėl subsidijų skyrimo, turi būti siekiama, kad subsidijų, skirtų dalyvaujantiems pa</text:span><text:span text:style-name="T240">grindinėse parodose, sumos ir subsidijų, skirtų dalyvaujantiems „nišų“ parodose, sumos santykis būtų 3/1. Dalyvaujantiems Lietuvoje organizuojamose tarptautinėse parodose skiriamų subsidijų suma negali viršyti 30 procentų metinės bendros subsidijų, skirtų<text:s/></text:span><text:span text:style-name="T241">parodų dalyvių dalyvavimo tarptautinėse parodose išlaidoms kompensuoti, sumos.</text:span></text:p>
      <text:p text:style-name="P242"><text:span text:style-name="T243">17</text:span><text:span text:style-name="T244">. Prioritetai skirstant lėšas suteikiami vadovaujantis eksponuojamos produkcijos ir rinkų potencialumo kriterijais.</text:span></text:p>
      <text:p text:style-name="P245"><text:span text:style-name="T246">18</text:span><text:span text:style-name="T247">. Atsižvelgiant į eksponuojamą produkciją, pirmen</text:span><text:span text:style-name="T248">ybė teiktina tokia eile:</text:span></text:p>
      <text:p text:style-name="P249"><text:span text:style-name="T250">18.1</text:span><text:span text:style-name="T251">. eksponuojantiems modernias prekes ar paslaugas, išsiskiriančias naujoviškumu, šiuolaikiškumu, originalumu (pavyzdžiui, elektronikos bei informacinių technologijų gaminius, modernaus dizaino drabužius ar baldus);</text:span></text:p>
      <text:p text:style-name="P252"><text:span text:style-name="T253">18.2</text:span><text:span text:style-name="T254">. e</text:span><text:span text:style-name="T255">ksponuojantiems Lietuvai tradiciškai svarbių susietų ūkio šakų (tai yra ūkio šakų, kurių plėtra tiesiogiai sąlygoja kitų ūkio šakų plėtrą) prekes ar paslaugas (pavyzdžiui, mėsos ar pieno gaminius, kadangi šių gaminių eksponavimo tarptautinėse parodose skat</text:span><text:span text:style-name="T256">inimas sietinas tiek su maisto pramonės, tiek su žemės ūkio plėtra);</text:span></text:p>
      <text:p text:style-name="P257"><text:span text:style-name="T258">18.3</text:span><text:span text:style-name="T259">. eksponuojantiems kitas prekes.</text:span></text:p>
      <text:p text:style-name="P260"><text:span text:style-name="T261">19</text:span><text:span text:style-name="T262">. Atsižvelgiant į rinkų potencialumo kriterijų, pirmenybė teiktina dalyvavimui tarptautinėse parodose, apimančiose stabilias bei reiklias<text:s/></text:span><text:span text:style-name="T263">(reikalaujančias kokybiškos, modernios produkcijos, kartu skatinančias eksportuotojus modernizuotis, tobulėti) rinkas (Europos Sąjunga, Europos laisvosios prekybos asociacijos (ELPA) valstybės, JAV, Kanada, Japonija), taip pat potencialiai perspektyvias ri</text:span><text:span text:style-name="T264">nkas (NVS valstybės, Kinija, Vidurio Europa, taip pat Malaizija, Singapūras ir kt.).</text:span></text:p>
      <text:p text:style-name="P265"><text:span text:style-name="T266">20</text:span><text:span text:style-name="T267">. Subsidijos lėšomis gali būti kompensuojama tik dalis visų dalyvavimo tarptautinėje parodoje išlaidų. Atsižvelgiant į šių išlaidų nustatymo problematiškumą, subsidi</text:span><text:span text:style-name="T268">jos lėšomis gali būti kompensuojamos tik:</text:span></text:p>
      <text:p text:style-name="P269"><text:span text:style-name="T270">20.1</text:span><text:span text:style-name="T271">. parodos ploto nuoma (kompensuojama iki 100%, nustatant didžiausią plotą, kurio nuoma gali būti kompensuojama);</text:span></text:p>
      <text:p text:style-name="P272"><text:span text:style-name="T273">20.2</text:span><text:span text:style-name="T274">. stendo įrengimo ir išlaikymo išlaidos (kompensuojamos iš dalies);</text:span></text:p>
      <text:p text:style-name="P275"><text:span text:style-name="T276">20.3</text:span><text:span text:style-name="T277">. reklamos<text:s/></text:span><text:span text:style-name="T278">išlaidos (kompensuojamos iš dalies, nustatant didžiausią kompensavimui skiriamą sumą);</text:span></text:p>
      <text:p text:style-name="P279"><text:span text:style-name="T280">20.4</text:span><text:span text:style-name="T281">. transportavimo ir muitinės procedūrų išlaidos (kompensuojamos iki 100%, nustatant didžiausią transportuojamų eksponatų, kurių transportavimo išlaidos gali būti</text:span><text:span text:style-name="T282"><text:s/>kompensuojamos, kubatūrą).</text:span></text:p>
      <text:p text:style-name="P283"><text:span text:style-name="T284">21</text:span><text:span text:style-name="T285">. Dalyvaujantiems tarptautinėse parodose, vykstančiose Lietuvoje, turi būti kompensuojama daug mažesnė išlaidų dalis, lyginant su dalyvavimu užsienyje vykstančiose tarptautinėse parodose.</text:span></text:p>
      <text:p text:style-name="P286"><text:span text:style-name="T287">22</text:span><text:span text:style-name="T288">. Dalyvaujantiems tarptaut</text:span><text:span text:style-name="T289">inėje parodoje per pastaruosius 5 metus ne pirmą kartą, kompensuojama išlaidų dalis gali būti mažinama, lyginant su kompensacija tiems parodų dalyviams, kurie tarptautinėje parodoje per pastaruosius 5 metus dalyvauja pirmą kartą.</text:span></text:p>
      <text:p text:style-name="P290"><text:span text:style-name="T291">23</text:span><text:span text:style-name="T292">. Sprendimus dėl<text:s/></text:span><text:span text:style-name="T293">subsidijų skyrimo, atsižvelgdamas į šių principų 13–22 punktų nuostatas, Verslo plėtojimo tarybos siūlymu priima ūkio ministras.</text:span></text:p>
      <text:p text:style-name="P294"><text:span text:style-name="T295">24</text:span><text:span text:style-name="T296">. Verslo plėtojimo taryba, remdamasi parodos dalyvių atstovų (organizatorių) bei individualių parodų dalyvių siūlymais ir</text:span><text:span text:style-name="T297"><text:s/>specialistų (ekspertų) išvadomis, iš anksto tvirtina tarptautinių parodų, kuriose dalyvaujantys ūkio subjektai gali būti subsidijuojami, sąrašą (gali būti rengiamas trejų metų planas).</text:span></text:p>
      <text:p text:style-name="P298"><text:span text:style-name="T299">25</text:span><text:span text:style-name="T300">. Parodų dalyvių atstovai (organizatoriai) bei individualūs paro</text:span><text:span text:style-name="T301">dų dalyviai paraiškas dėl subsidijų turi pateikti iš anksto: iki einamųjų metų spalio mėnesio pateikiamos paraiškos dėl dalyvavimo ateinančių metų I pusmečio parodose; iki einamųjų metų kovo mėnesio – dėl dalyvavimo einamųjų metų II pusmečio parodose. Iki<text:s/></text:span><text:span text:style-name="T302">einamųjų metų lapkričio mėnesio priimami sprendimai dėl subsidijų skyrimo dalyvauti ateinančių metų I pusmečio parodose, iki einamųjų metų gegužės mėnesio – dalyvauti einamųjų metų II pusmečio parodose. Vėliau nei pagal nustatytus terminus pateiktos paraiš</text:span><text:span text:style-name="T303">kos gali būti patenkinamos tik išimtiniais atvejais.</text:span></text:p>
      <text:p text:style-name="P304"/>
      <text:p text:style-name="P305"><text:span text:style-name="T306">V</text:span><text:span text:style-name="T307">.<text:s/></text:span><text:span text:style-name="T308">Potencialių Lietuvos prekių importuotojų atvykimo į Lietuvoje vykstančias parodas skatinimas</text:span></text:p>
      <text:p text:style-name="P309"/>
      <text:p text:style-name="P310"><text:span text:style-name="T311">26</text:span><text:span text:style-name="T312">. Siekiant į Lietuvoje vykstančias parodas pritraukti daugiau potencialių Lietuvos prekių imp</text:span><text:span text:style-name="T313">ortuotojų, dalis išlaidų, skirtų jiems atvykti, gali būti kompensuojamos valstybės lėšomis.</text:span></text:p>
      <text:p text:style-name="P314"><text:span text:style-name="T315">27</text:span><text:span text:style-name="T316">. Subsidija skiriama Lietuvoje vykstančių parodų dalyvių atstovui (asociacijai, konfederacijai, prekybos, pramonės ir amatų rūmams, savivaldybei ir pan.), kur</text:span><text:span text:style-name="T317">is kviečia potencialių importuotojų atstovus (užsienio lankytojus-specialistus).</text:span></text:p>
      <text:p text:style-name="P318"><text:span text:style-name="T319">28</text:span><text:span text:style-name="T320">. Subsidijos lėšomis gali būti iš dalies kompensuojamos reklamos užsienio valstybėse išlaidos bei potencialių importuotojų atstovų atvykimo ir pragyvenimo išlaidos, kuri</text:span><text:span text:style-name="T321">as apmoka parodų dalyvių atstovas.</text:span></text:p>
      <text:p text:style-name="P322"><text:span text:style-name="T323">29</text:span><text:span text:style-name="T324">. Sprendimus dėl subsidijų skyrimo pagal parodos dalyvių atstovų paraiškas Verslo plėtojimo tarybos siūlymu priima ūkio ministras.</text:span></text:p>
      <text:p text:style-name="P325"><text:span text:style-name="T326">______________</text:span></text:p>
      <text:soft-page-break/>
      <text:p text:style-name="P327"><text:span text:style-name="T328">PATVIRTINTA</text:span></text:p>
      <text:p text:style-name="P329">Lietuvos Respublikos ūkio ministro</text:p>
      <text:p text:style-name="P330">2003 m. sausio27 d. įsakymu Nr. 4-30</text:p>
      <text:p text:style-name="P331"/>
      <text:p text:style-name="P332"><text:span text:style-name="T333">LIETUVOS ŪKIO SUBJEKTŲ DALYVAVIMO TARPTAUTINĖSE PARODOSE SUBSIDIJAVIMO TVARKA</text:span></text:p>
      <text:p text:style-name="P334"/>
      <text:p text:style-name="P335"><text:span text:style-name="T336">I</text:span><text:span text:style-name="T337">.<text:s/></text:span><text:span text:style-name="T338">BENDROSIOS NUOSTATOS</text:span></text:p>
      <text:p text:style-name="P339"/>
      <text:p text:style-name="P340"><text:span text:style-name="T341">1</text:span><text:span text:style-name="T342">. Ši tvarka reglamentuoja Lietuvos Respublikos ūkio ministerijos subsidijų teikimą Lietuvos ūkio subjektams dalyvauti<text:s/></text:span><text:span text:style-name="T343">tarptautinėse parodose bei mugėse, siekiant skatinti Lietuvos gaminių ir paslaugų eksportą, bendradarbiauti su užsienio ūkio subjektais, pritraukti užsienio investicijas, sudaryti sąlygas Lietuvos įmonių prekėms patekti į pasaulinę rinką.</text:span></text:p>
      <text:p text:style-name="P344"><text:span text:style-name="T345">2</text:span><text:span text:style-name="T346">. Pagrindinė</text:span><text:span text:style-name="T347">s šioje tvarkoje vartojamos sąvokos:</text:span></text:p>
      <text:p text:style-name="P348"><text:span text:style-name="T349">Paroda<text:s/></text:span><text:span text:style-name="T350">– tai užsienyje ar Lietuvoje vykstanti tarptautinė paroda ar mugė (paroda ar mugė, pritraukianti užsienio šalies(-ių) lankytojus).</text:span></text:p>
      <text:p text:style-name="P351"><text:span text:style-name="T352">Pagrindinė paroda<text:s/></text:span><text:span text:style-name="T353">– tai įsitvirtinusi, gerai žinoma, didelė specializuota užsieny</text:span><text:span text:style-name="T354">je vykstanti paroda, kuri apima didelę dalį pasaulinės rinkos, kadangi pritraukia pirkėjus iš įvairių šalių, ir kurioje Lietuvos ūkio subjektų dalyvavimas ypač svarbus, siekiant daryti įtaką užsienio pirkėjams.</text:span></text:p>
      <text:p text:style-name="P355"><text:span text:style-name="T356">„Nišų“ paroda<text:s/></text:span><text:span text:style-name="T357">– tai užsienyje vykstanti<text:s/></text:span><text:span text:style-name="T358">paroda, kuri nėra pagrindinė paroda, tačiau apima rinką, kurioje galima įžvelgti Lietuvos ūkio subjektų gaminamų prekių ar teikiamų paslaugų pardavimo potencialių galimybių.</text:span></text:p>
      <text:p text:style-name="P359"><text:span text:style-name="T360">Parodos dalyvis<text:s/></text:span><text:span text:style-name="T361">– Lietuvos ūkio subjektas, kuris savo gaminamą prekę ar teikiamą p</text:span><text:span text:style-name="T362">aslaugą ar jo atstovaujamų Lietuvos ūkio subjektų gaminamas prekes ar teikiamas paslaugas pristato parodoje.</text:span></text:p>
      <text:p text:style-name="P363"><text:span text:style-name="T364">Parodos dalyvių atstovas<text:s/></text:span><text:span text:style-name="T365">– kelių parodų dalyvių interesams, susijusiems su dalyvavimu parodoje, atstovaujantis subjektas, vienijantis parodų dalyvi</text:span><text:span text:style-name="T366">us šakiniu, teritoriniu ar funkciniu pagrindu.</text:span></text:p>
      <text:p text:style-name="P367"><text:span text:style-name="T368">Organizatorius<text:s/></text:span><text:span text:style-name="T369">– juridinis asmuo (parodos dalyvių atstovas ar įmonė, besiverčianti parodų organizavimo veikla), organizuojantis dalyvavimą parodoje ir apmokantis subsidijos lėšomis kompensuojamas parodos dalyv</text:span><text:span text:style-name="T370">ių dalyvavimo parodoje išlaidas.</text:span></text:p>
      <text:p text:style-name="P371"><text:span text:style-name="T372">3</text:span><text:span text:style-name="T373">. Parodų dalyvių dalyvavimas parodose subsidijuojamas iš Ūkio ministerijos administruojamos Eksporto plėtros ir skatinimo strategijos įgyvendinimo specialiajai programai skirtų lėšų.</text:span></text:p>
      <text:p text:style-name="P374"><text:span text:style-name="T375">4</text:span><text:span text:style-name="T376">. Subsidija parodos dalyviui s</text:span><text:span text:style-name="T377">uteikiama per organizatorių (tai yra skirtas lėšas pervedant organizatoriui, kuris apmoka parodos dalyvių dalyvavimo parodoje išlaidas) arba tiesiogiai (kai parodos dalyvis dalyvauja parodoje individualiai).</text:span></text:p>
      <text:p text:style-name="P378"/>
      <text:p text:style-name="P379"><text:span text:style-name="T380">II</text:span><text:span text:style-name="T381">.<text:s/></text:span><text:span text:style-name="T382">Lėšų, skirtų parodų dalyviams subsidi</text:span><text:span text:style-name="T383">juoti, paskirstymo principai</text:span></text:p>
      <text:p text:style-name="P384"/>
      <text:p text:style-name="P385"><text:span text:style-name="T386">5</text:span><text:span text:style-name="T387">. Priimant sprendimus dėl subsidijų skyrimo, pirmenybė teikiama parodų dalyviams:</text:span></text:p>
      <text:p text:style-name="P388"><text:span text:style-name="T389">5.1</text:span><text:span text:style-name="T390">. dalyvaujantiems ne mažesnėje kaip 5 parodos dalyvių grupinėje ekspozicijoje (tai yra kai pagal parodos dalyvių atstovo pateiktą para</text:span><text:span text:style-name="T391">išką gauti subsidiją subsidijuotini ne mažiau kaip 5 vienoje parodoje dalyvausiantys parodos dalyviai); taip pat</text:span></text:p>
      <text:p text:style-name="P392"><text:span text:style-name="T393">5.2</text:span><text:span text:style-name="T394">. dalyvaujantiems parodoje individualiai ar mažesnėje kaip 5 parodos dalyvių grupinėje ekspozicijoje, jei toks dalyvavimas parodoje pagr</text:span><text:span text:style-name="T395">indžiamas objektyviomis priežastimis (pavyzdžiui, Lietuvos ūkio subjektų, gaminančių ir galinčių eksponuoti produkciją, atitinkančią parodos tematiką, yra nepakankamai).</text:span></text:p>
      <text:p text:style-name="P396"><text:span text:style-name="T397">6</text:span><text:span text:style-name="T398">. Priimant sprendimus dėl subsidijų skyrimo, atsižvelgiama į tai, kokią produkc</text:span><text:span text:style-name="T399">iją parodos dalyvis numato eksponuoti. Pirmenybė teikiama tokia eile:</text:span></text:p>
      <text:p text:style-name="P400"><text:span text:style-name="T401">6.1</text:span><text:span text:style-name="T402">. eksponuojantiems modernias prekes ar paslaugas, išsiskiriančias naujoviškumu, šiuolaikiškumu, originalumu (pavyzdžiui, elektronikos bei informacinių technologijų gaminius, moderna</text:span><text:span text:style-name="T403">us dizaino drabužius ar baldus);</text:span></text:p>
      <text:p text:style-name="P404"><text:span text:style-name="T405">6.2</text:span><text:span text:style-name="T406">. eksponuojantiems Lietuvai tradiciškai svarbių susietų ūkio šakų (tai yra ūkio šakų, kurių plėtra tiesiogiai sąlygoja kitų ūkio šakų plėtrą) prekes ar paslaugas (pavyzdžiui, mėsos ar pieno gaminius, kadangi šių gami</text:span><text:span text:style-name="T407">nių eksponavimo parodose skatinimas sietinas tiek su maisto pramonės, tiek su žemės ūkio plėtra);</text:span></text:p>
      <text:p text:style-name="P408"><text:span text:style-name="T409">6.3</text:span><text:span text:style-name="T410">. eksponuojantiems kitas prekes. Šiai parodų dalyvių grupei priskirtinas ir tas parodų dalyvis, kuris (ar kurio atstovas) paraiškoje gauti subsidiją ne</text:span><text:span text:style-name="T411">pateikia parodos dalyvio eksponuojamos produkcijos apibūdinimo.</text:span></text:p>
      <text:p text:style-name="P412"><text:span text:style-name="T413">7</text:span><text:span text:style-name="T414">. Priimant sprendimus dėl subsidijų skyrimo, atsižvelgiama į tai, kokią rinką apima paroda, kurioje numatoma dalyvauti. Atsižvelgiant į šį kriterijų, pirmenybė teikiama tokia eile:</text:span></text:p>
      <text:p text:style-name="P415"><text:span text:style-name="T416">7.1</text:span><text:span text:style-name="T417">. dalyvaujantiems parodose, apimančiose Europos Sąjungos, Europos laisvosios prekybos asociacijos (ELPA) valstybių rinkas;</text:span></text:p>
      <text:p text:style-name="P418"><text:span text:style-name="T419">7.2</text:span><text:span text:style-name="T420">. dalyvaujantiems parodose, apimančiose NVS valstybių rinkas;</text:span></text:p>
      <text:p text:style-name="P421"><text:span text:style-name="T422">7.3</text:span><text:span text:style-name="T423">. dalyvaujantiems parodose, apimančiose JAV, Kanados,<text:s/></text:span><text:span text:style-name="T424">Japonijos, Kinijos rinkas;</text:span></text:p>
      <text:p text:style-name="P425"><text:span text:style-name="T426">7.4</text:span><text:span text:style-name="T427">. dalyvaujantiems parodose, apimančiose Vidurio Europos valstybių rinkas;</text:span></text:p>
      <text:p text:style-name="P428"><text:span text:style-name="T429">7.5</text:span><text:span text:style-name="T430">. dalyvaujantiems parodose, apimančiose Malaizijos, Singapūro, Pietų Korėjos, Brazilijos rinkas;</text:span></text:p>
      <text:p text:style-name="P431"><text:span text:style-name="T432">7.6</text:span><text:span text:style-name="T433">. dalyvaujantiems parodose, apimančio</text:span><text:span text:style-name="T434">se kitų pasaulio valstybių rinkas.</text:span></text:p>
      <text:p text:style-name="P435"><text:span text:style-name="T436">8</text:span><text:span text:style-name="T437">. Priimant sprendimus dėl subsidijų skyrimo, turi būti siekiama, kad subsidijų, skirtų dalyvaujantiems pagrindinėse parodose, sumos ir subsidijų, skirtų dalyvaujantiems „nišų“ parodose, sumos santykis būtų 3/1.</text:span></text:p>
      <text:p text:style-name="P438"><text:span text:style-name="T439">9</text:span><text:span text:style-name="T440">. Parodų dalyviams, dalyvaujantiems Lietuvoje vykstančiose parodose, skiriamų subsidijų suma negali viršyti 30 procentų metinės bendros subsidijų, skirtų parodų dalyvių dalyvavimo parodose išlaidoms kompensuoti, sumos.</text:span></text:p>
      <text:p text:style-name="P441"/>
      <text:p text:style-name="P442"><text:span text:style-name="T443">III</text:span><text:span text:style-name="T444">.<text:s/></text:span><text:span text:style-name="T445">subsidijos skyrimo apri</text:span><text:span text:style-name="T446">bojimai</text:span></text:p>
      <text:p text:style-name="P447"/>
      <text:p text:style-name="P448"><text:span text:style-name="T449">10</text:span><text:span text:style-name="T450">. Subsidija dalyvauti parodoje, vykstančioje užsienyje, gali būti skiriama tik šioms parodos dalyvio dalyvavimo parodoje išlaidoms kompensuoti:</text:span></text:p>
      <text:p text:style-name="P451"><text:span text:style-name="T452">10.1</text:span><text:span text:style-name="T453">. parodos ploto nuomos – iki 100 procentų;</text:span></text:p>
      <text:p text:style-name="P454"><text:span text:style-name="T455">10.2</text:span><text:span text:style-name="T456">. stendo įrengimo ir išlaikymo – iki 50<text:s/></text:span><text:span text:style-name="T457">procentų;</text:span></text:p>
      <text:p text:style-name="P458"><text:span text:style-name="T459">10.3</text:span><text:span text:style-name="T460">. reklamos – iki 50 procentų, bet ne daugiau kaip 5000 Lt vienam parodos dalyviui dalyvauti vienoje parodoje;</text:span></text:p>
      <text:p text:style-name="P461"><text:span text:style-name="T462">10.4</text:span><text:span text:style-name="T463">. eksponatų transportavimo (iki 3 kubinių metrų vienam parodos dalyviui) ir muitinės procedūrų – iki 100 procentų.</text:span></text:p>
      <text:p text:style-name="P464"><text:span text:style-name="T465">1</text:span><text:span text:style-name="T466">1</text:span><text:span text:style-name="T467">. Subsidija dalyvauti parodoje, vykstančioje Lietuvoje, gali būti skiriama iki 100 procentų parodos ploto nuomos išlaidoms kompensuoti.</text:span></text:p>
      <text:p text:style-name="P468"><text:span text:style-name="T469">12</text:span><text:span text:style-name="T470">. Kompensuotinų išlaidų straipsniams, nurodytiems šios tvarkos 10 ir 11 punktuose, priskirtinos išlaidos detali</text:span><text:span text:style-name="T471">zuotos 3 priede pateiktoje formoje.</text:span></text:p>
      <text:p text:style-name="P472"><text:span text:style-name="T473">13</text:span><text:span text:style-name="T474">. Jei subsidija teikiama per organizatorių, subsidijos lėšomis gali būti kompensuojamos tik tos dalyvavimo parodoje išlaidos, kurias apmoka organizatorius.</text:span></text:p>
      <text:p text:style-name="P475"><text:span text:style-name="T476">14</text:span><text:span text:style-name="T477">. Subsidijos lėšomis vienam parodos dalyviui<text:s/></text:span><text:span text:style-name="T478">dalyvauti vienoje parodoje gali būti kompensuojamos ne didesnio kaip 25 kv. metrų parodos ploto nuomos išlaidos, išskyrus stambiagabaričių gaminių eksponavimo atvejus.</text:span></text:p>
      <text:p text:style-name="P479"><text:span text:style-name="T480">15</text:span><text:span text:style-name="T481">. Skiriant subsidiją gali būti priimamas sprendimas, kad parodos dalyviui, kuris p</text:span><text:span text:style-name="T482">arodoje, nurodytoje paraiškoje gauti subsidiją, per pastaruosius 5 metus dalyvauja ne pirmą kartą, skiriamos subsidijos lėšomis kompensuojama 30 procentų mažesnė kompensuojamų išlaidų dalis. Pareiga pateikti informaciją apie ankstesnį dalyvavimą parodoje t</text:span><text:span text:style-name="T483">enka parodos dalyviui (parodos dalyvis, gaunantis subsidiją per organizatorių, pateikia šią informaciją pildydamas 4 priede pateiktą formą).</text:span></text:p>
      <text:p text:style-name="P484"><text:span text:style-name="T485">16</text:span><text:span text:style-name="T486">. Subsidija gali naudotis tik parodos dalyvis, kuriam per pastaruosius 3 metus suteikta valstybės pagalba yra</text:span><text:span text:style-name="T487"><text:s/>ne didesnė kaip 400 000 litų. Pareiga pateikti informaciją apie per pastaruosius 3 metus parodos dalyvio gautą valstybės pagalbą tenka parodos dalyviui (parodos dalyvis, gaunantis subsidiją per organizatorių, pateikia šią informaciją pildydamas 4 priede p</text:span><text:span text:style-name="T488">ateiktą formą).</text:span></text:p>
      <text:p text:style-name="P489"><text:span text:style-name="T490">17</text:span><text:span text:style-name="T491">. Subsidija negali būti skiriama parodos dalyvei – biudžetinei įstaigai.</text:span></text:p>
      <text:p text:style-name="P492"/>
      <text:p text:style-name="P493"><text:span text:style-name="T494">IV</text:span><text:span text:style-name="T495">.<text:s/></text:span><text:span text:style-name="T496">subsidijos skyrimo procedūros</text:span></text:p>
      <text:p text:style-name="P497"/>
      <text:p text:style-name="P498"><text:span text:style-name="T499">18</text:span><text:span text:style-name="T500">. Verslo plėtojimo taryba (toliau – Taryba), remdamasi parodų dalyvių atstovų bei parodų dalyvių siūlymais, taip<text:s/></text:span><text:span text:style-name="T501">pat Ūkio ministerijos tarnautojų bei kitų ekspertų išvadomis, iš anksto sudaro parodų, kuriose dalyvavimas gali būti subsidijuojamas, sąrašą (išskiriant pagrindines, „nišų“ ir Lietuvoje vyksiančias parodas). Parodų sąrašas skelbiamas Ūkio ministerijos inte</text:span><text:span text:style-name="T502">rneto svetainėje.</text:span></text:p>
      <text:p text:style-name="P503"><text:span text:style-name="T504">19</text:span><text:span text:style-name="T505">. Parodos dalyvių atstovas ar individualus parodos dalyvis, norintys gauti subsidiją dalyvavimo parodoje, įtrauktoje į Tarybos sudarytą parodų sąrašą, išlaidoms kompensuoti, turi pateikti Tarybai svarstyti nustatytos formos paraišką</text:span><text:span text:style-name="T506"><text:s/>gauti subsidiją (1 arba 2 priedai). Kartu su paraiška gauti subsidiją:</text:span></text:p>
      <text:p text:style-name="P507"><text:span text:style-name="T508">19.1</text:span><text:span text:style-name="T509">. turi būti pateikiamas nustatytos formos prašomos subsidijos dydžio pagrindimas (3 priedas);</text:span></text:p>
      <text:p text:style-name="P510"><text:span text:style-name="T511">19.2</text:span><text:span text:style-name="T512">. parodos dalyvių atstovas papildomai turi pateikti duomenis apie parodoje p</text:span><text:span text:style-name="T513">lanuojančius dalyvauti subsidijuotinus parodos dalyvius (kiekvieno parodos dalyvio užpildytą formą, pateiktą 4 priede).</text:span></text:p>
      <text:p text:style-name="P514"><text:span text:style-name="T515">20</text:span><text:span text:style-name="T516">. Jei parodos dalyvių atstovas paraiškos pateikimo metu neturi galimybės pateikti šios tvarkos 19.2 punkte nurodytos informacijo</text:span><text:span text:style-name="T517">s, vietoj jos, pateikdamas paraišką, jis gali apsiriboti numatomų parodos dalyvių sąrašo pateikimu.</text:span></text:p>
      <text:p text:style-name="P518"><text:span text:style-name="T519">21</text:span><text:span text:style-name="T520">. Paraiškos gauti subsidiją turi būti pateikiamos:</text:span></text:p>
      <text:p text:style-name="P521"><text:span text:style-name="T522">21.1</text:span><text:span text:style-name="T523">. iki einamųjų metų spalio 1 d. dėl dalyvavimo ateinančių metų I pusmečio parodose išlaidų ko</text:span><text:span text:style-name="T524">mpensavimo;</text:span></text:p>
      <text:p text:style-name="P525"><text:span text:style-name="T526">21.2</text:span><text:span text:style-name="T527">. iki einamųjų metų kovo 1 d. dėl dalyvavimo II pusmečio parodose išlaidų kompensavimo.</text:span></text:p>
      <text:p text:style-name="P528"><text:span text:style-name="T529">22</text:span><text:span text:style-name="T530">. Gautas paraiškas dėl subsidijos svarsto Taryba. Sprendimus, kam teikti subsidiją bei kokią dalyvavimo parodoje išlaidų dalį subsidijos lėš</text:span><text:span text:style-name="T531">omis dengti, Tarybos siūlymu priima ūkio ministras.</text:span></text:p>
      <text:p text:style-name="P532"><text:span text:style-name="T533">23</text:span><text:span text:style-name="T534">. Sprendimas dėl paraiškos tenkinimo – tenkinti paraišką (tai yra skirti paraiškoje prašomo dydžio subsidiją), tenkinti paraišką iš dalies (tai yra skirti dalį paraiškoje prašomų lėšų) arba netenkin</text:span><text:span text:style-name="T535">ti paraiškos – turi būti priimtas:</text:span></text:p>
      <text:p text:style-name="P536"><text:span text:style-name="T537">23.1</text:span><text:span text:style-name="T538">. iki einamųjų metų lapkričio 1 d. dėl pateiktos paraiškos gauti subsidiją dalyvavimo ateinančių metų I pusmečio parodose išlaidoms kompensuoti;</text:span></text:p>
      <text:p text:style-name="P539"><text:span text:style-name="T540">23.2</text:span><text:span text:style-name="T541">. iki einamųjų metų gegužės 1 d. dėl pateiktos paraiškos gauti</text:span><text:span text:style-name="T542"><text:s/>subsidiją dalyvavimo einamųjų metų II pusmečio parodose išlaidoms kompensuoti.</text:span></text:p>
      <text:p text:style-name="P543"><text:span text:style-name="T544">24</text:span><text:span text:style-name="T545">. Išimtiniais atvejais, kai ypač didelėje ir reikšmingoje užsienyje vykstančioje parodoje būtina išankstinė registracija (tai yra galutinio registravimosi terminas yra<text:s/></text:span><text:span text:style-name="T546">ankstesnis, nei pagal šios tvarkos 23 punktą numatoma priimti sprendimus dėl paraiškų tenkinimo) ir būtinas išankstinis pasirengimas parodai, sprendimas dėl paraiškos gauti subsidiją, skirtą dalyvavimo šioje parodoje išlaidoms kompensuoti, tenkinimo priima</text:span><text:span text:style-name="T547">mas anksčiau, nei nustatyta šios tvarkos 23 punkte. Tokiais atvejais turi būti siekiama sprendimą priimti ne vėliau kaip per 1 mėnesį nuo paraiškos pateikimo dienos.</text:span></text:p>
      <text:p text:style-name="P548"><text:span text:style-name="T549">25</text:span><text:span text:style-name="T550">. Vėliau kaip iki šios tvarkos 21 punkte nustatytų terminų pabaigos pateiktos paraiš</text:span><text:span text:style-name="T551">kos gauti subsidiją, taip pat paraiškos gauti subsidiją dalyvauti parodose, neįtrauktose į Tarybos sudarytą parodų sąrašą, Tarybos siūlymu ūkio ministro sprendimu gali būti tenkinamos tik išimtiniais atvejais (pavyzdžiui, užsienyje vykstančios parodos orga</text:span><text:span text:style-name="T552">nizatorius teikia dalyvavimo<text:s/></text:span><text:soft-page-break/><text:span text:style-name="T553">parodoje nuolaidas, pateikiama paraiška subsidijuoti dalyvavimą netradicinėje (pirmą kartą organizuojamoje) parodoje).</text:span></text:p>
      <text:p text:style-name="P554"><text:span text:style-name="T555">26</text:span><text:span text:style-name="T556">. Ne vėliau kaip prieš 2 mėnesius iki parodos pradžios parodos dalyvių atstovas ar individualus parodo</text:span><text:span text:style-name="T557">s dalyvis, kurių paraiškos buvo patenkintos, turi pateikti Ūkio ministerijai patikslintą informaciją. Parodos dalyvių atstovas turi pateikti šios tvarkos 19.2 punkte nurodytą informaciją, jei remiantis šios tvarkos 20 punktu ji kartu su paraiška nebuvo pat</text:span><text:span text:style-name="T558">eikta arba pateikta informacija pasikeitė.</text:span></text:p>
      <text:p text:style-name="P559"><text:span text:style-name="T560">27</text:span><text:span text:style-name="T561">. Pagal šios tvarkos 26 punktą gautos informacijos pagrindu patikslinamas subsidijos, suteikiamos remiantis pateikta paraiška gauti subsidiją, dydis. Jei patikslintos informacijos pagrindu prašoma didesnė su</text:span><text:span text:style-name="T562">bsidijos suma, lyginant su nurodyta priimtame sprendime skirti subsidiją, skiriamos subsidijos suma gali būti padidinta tik atskiru sprendimu ir jei yra pakankamai subsidijavimui skirtų lėšų. Jei pateikta patikslinta informacija iš esmės skiriasi nuo parai</text:span><text:span text:style-name="T563">škoje gauti subsidiją ar kartu su paraiška pateiktos informacijos, Taryba turi teisę persvarstyti pateiktą paraišką ir pakeisti pasiūlymą ūkio ministrui dėl subsidijos skyrimo. Pakeisto Tarybos pasiūlymo pagrindu ūkio ministras priima sprendimą dėl subsidi</text:span><text:span text:style-name="T564">jos skyrimo.</text:span></text:p>
      <text:p text:style-name="P565"><text:span text:style-name="T566">28</text:span><text:span text:style-name="T567">. Tarp parodos dalyvių atstovo (organizatoriaus) arba individualaus parodos dalyvio, pagal kurio paraišką priimtas sprendimas skirti subsidiją, ir Ūkio ministerijos sudaroma sutartis. Jei parodos dalyvių atstovas ir organizatorius nėra t</text:span><text:span text:style-name="T568">as pats, sudaroma trišalė sutartis tarp Ūkio ministerijos ir parodos dalyvių atstovo bei organizatoriaus.</text:span></text:p>
      <text:p text:style-name="P569"><text:span text:style-name="T570">29</text:span><text:span text:style-name="T571">. Ūkio ministerija perveda organizatoriui arba individualiam parodos dalyviui subsidijos lėšas tik gavusi šios tvarkos 30 punkte nurodytus dokum</text:span><text:span text:style-name="T572">entus.</text:span></text:p>
      <text:p text:style-name="P573"><text:span text:style-name="T574">30</text:span><text:span text:style-name="T575">. Parodos dalyvių atstovas (organizatorius) ar individualus parodos dalyvis pasibaigus parodai, ne vėliau kaip per 2 mėnesius, Ūkio ministerijai turi pateikti:</text:span></text:p>
      <text:p text:style-name="P576"><text:span text:style-name="T577">30.1</text:span><text:span text:style-name="T578">. nustatytos formos subsidijos lėšomis kompensuotinų dalyvavimo parodoje išla</text:span><text:span text:style-name="T579">idų ataskaitą (5 priedas);</text:span></text:p>
      <text:p text:style-name="P580"><text:span text:style-name="T581">30.2</text:span><text:span text:style-name="T582">. pirminius juridinę galią turinčius dokumentus (arba patvirtintas jų kopijas), pagrindžiančius patirtas dalyvavimo parodoje išlaidas, nurodytas išlaidų ataskaitoje (5 priedas), ir šių dokumentų suvestinę (6 priedas). Jei</text:span><text:span text:style-name="T583"><text:s/>pateikiami dokumentai, surašyti užsienio kalba, kartu pateikti jų patvirtintą vertimą į lietuvių kalbą;</text:span></text:p>
      <text:p text:style-name="P584"><text:span text:style-name="T585">30.3</text:span><text:span text:style-name="T586">. jei subsidija teikiama per organizatorių, papildomai subsidijos detalizavimą pagal parodos dalyvius (7 priedas) ir dokumentus (arba patvirtin</text:span><text:span text:style-name="T587">tas jų kopijas), patvirtinančius organizatoriaus pajamas, gautas iš kiekvieno parodos dalyvio (parodos dalyviams pateiktas sąskaitas-faktūras).</text:span></text:p>
      <text:p text:style-name="P588"><text:span text:style-name="T589">31</text:span><text:span text:style-name="T590">. Konkretūs šios tvarkos 30 punkte nurodytų dokumentų pateikimo terminai nurodomi su Ūkio ministerija su</text:span><text:span text:style-name="T591">darytoje sutartyje.</text:span></text:p>
      <text:p text:style-name="P592"><text:span text:style-name="T593">32</text:span><text:span text:style-name="T594">. Organizatoriui ar individualiam parodos dalyviui šios tvarkos 30 punkte nurodytais dokumentais pagrindus mažesnę kompensuotinų parodos dalyvio išlaidų sumą, nei numatyta skiriant subsidiją, atitinkamai mažinamas pervedamų subsid</text:span><text:span text:style-name="T595">ijos lėšų dydis.</text:span></text:p>
      <text:p text:style-name="P596"><text:span text:style-name="T597">33</text:span><text:span text:style-name="T598">. Parodos dalyvių atstovas ar parodos dalyvis ne vėliau kaip per 2 mėnesius nuo parodos pabaigos Ūkio ministerijai turi pateikti informaciją apie parodos dalyvio dalyvavimo parodoje rezultatus (parodos dalyvio užpildytą formą, pateik</text:span><text:span text:style-name="T599">tą 8 priede). Jei subsidiją gavusio parodos dalyvio informacija apie dalyvavimo praėjusioje parodoje rezultatus Ūkio ministerijai nebuvo pateikta, šiuo pagrindu parodos dalyviui gali būti neskiriama subsidija kompensuoti dalyvavimo būsimoje parodoje išlaid</text:span><text:span text:style-name="T600">as.</text:span></text:p>
      <text:p text:style-name="P601"><text:span text:style-name="T602">______________</text:span></text:p>
      <text:p text:style-name="P603"/>
      <text:soft-page-break/>
      <text:p text:style-name="P604">Lietuvos ūkio subjektų dalyvavimo<text:s/></text:p>
      <text:p text:style-name="P605">tarptautinėse parodose subsidijavimo<text:s/></text:p>
      <text:p text:style-name="P606">tvarkos</text:p>
      <text:p text:style-name="P607"><text:span text:style-name="T608">1</text:span><text:span text:style-name="T609"><text:s/>priedas</text:span></text:p>
      <text:p text:style-name="P610"/>
      <text:p text:style-name="P611"><text:span text:style-name="T612">(Paraiškos formos pavyzdys)</text:span></text:p>
      <text:p text:style-name="P613"/>
      <text:p text:style-name="P614">_____________________________________________________</text:p>
      <text:p text:style-name="P615">(parodos dalyvių atstovo pavadinimas)</text:p>
      <text:p text:style-name="P616">_____________________________________________________________________________</text:p>
      <text:p text:style-name="P617">(kodas, PVM mokėtojo kodas, adresas, tel., faks., el. paštas, atsiskaitomoji sąskaita, bankas, banko kodas)</text:p>
      <text:p text:style-name="P618"/>
      <text:p text:style-name="P619">paraiška gauti subsidiją</text:p>
      <text:p text:style-name="P620"/>
      <text:p text:style-name="P621">_____________ Nr.______</text:p>
      <text:p text:style-name="P622">(data)</text:p>
      <text:p text:style-name="P623"/>
      <text:p text:style-name="P624"/>
      <text:p text:style-name="Normal"><text:span text:style-name="T625">1.<text:s/></text:span><text:span text:style-name="T626">Organizatorius</text:span><text:span text:style-name="T627"><text:s/></text:span><text:span text:style-name="T628">(pildoma, jeigu parodos dalyvių atstovas ir organizatorius yra ne tas pats)</text:span><text:span text:style-name="T629">:</text:span></text:p>
      <text:p text:style-name="P630">1.1. Pavadinimas ………………………………..</text:p>
      <text:p text:style-name="P631">1.2. Buveinė (adresas) ………………………………………</text:p>
      <text:p text:style-name="P632">1.3. Kodas ………………………</text:p>
      <text:p text:style-name="P633">1.4. PVM mokėtojo kodas ……………………..</text:p>
      <text:p text:style-name="P634">1.5. Atsiskaitomoji sąskaita ………………………..</text:p>
      <text:p text:style-name="P635">1.6. Bankas …………………………………………………</text:p>
      <text:p text:style-name="P636">1.7. Banko kodas ………………</text:p>
      <text:p text:style-name="P637">1.8. Telefonas ……………………………………………</text:p>
      <text:p text:style-name="P638">1.9. Faksas ……………………….</text:p>
      <text:p text:style-name="P639">1.10. El. paštas ….………………………….</text:p>
      <text:p text:style-name="P640"/>
      <text:p text:style-name="P641">2. Paroda:</text:p>
      <text:p text:style-name="P642">2.1. Parodos pavadinimas …………………………………………………………..</text:p>
      <text:p text:style-name="P643">2.2. Vieta (valstybė, miestas) ……………….……………………………..</text:p>
      <text:p text:style-name="P644">2.3. Data ……………………….</text:p>
      <text:p text:style-name="P645">2.4. Trumpas parodos apibūdinimas (parodos tema, tipas, dydis, reikšmingumas, kita svarbi<text:s/></text:p>
      <text:p text:style-name="P646">informacija)<text:s/><text:tab/></text:p>
      <text:p text:style-name="P647"><text:tab/></text:p>
      <text:p text:style-name="P648"><text:tab/></text:p>
      <text:p text:style-name="P649"><text:tab/></text:p>
      <text:p text:style-name="P650"><text:tab/></text:p>
      <text:p text:style-name="P651"/>
      <text:p text:style-name="P652">3. Parodos dalyvių, kurių dalyvavimo parodoje išlaidoms kompensuoti prašoma subsidija, skaičius ……………….</text:p>
      <text:p text:style-name="P653">Jei subsidijuotinų dalyvių skaičius mažesnis kaip 5, nurodyti priežastis, dėl kurių nėra galimybės surinkti didesnį parodos dalyvių skaičių<text:s/><text:tab/></text:p>
      <text:p text:style-name="P654"><text:tab/></text:p>
      <text:p text:style-name="P655"><text:tab/></text:p>
      <text:p text:style-name="P656"/>
      <text:p text:style-name="P657">4. Prašomos subsidijos dydis ………………….. Lt</text:p>
      <text:p text:style-name="P658"/>
      <text:p text:style-name="P659">5. Ar dalyvavimą parodoje finansuoja kitos organizacijos, fondai (jei taip – nurodyti konkrečius rėmėjus ir paramos sumą)<text:s/><text:tab/></text:p>
      <text:p text:style-name="P660"><text:tab/></text:p>
      <text:soft-page-break/>
      <text:p text:style-name="P661"><text:tab/></text:p>
      <text:p text:style-name="P662"/>
      <text:p text:style-name="P663">Pridedama:<text:s/></text:p>
      <text:p text:style-name="P664">1.<text:tab/>Subsidijos dydžio pagrindimas, ____________ lapų.</text:p>
      <text:p text:style-name="P665">2.<text:tab/>Informacija apie kiekvieną subsidijuotiną parodos dalyvį arba subsidijuotinų parodos dalyvių sąrašas, _________ lapų.</text:p>
      <text:p text:style-name="P666">3.<text:tab/>………………………………</text:p>
      <text:p text:style-name="P667"/>
      <text:p text:style-name="P668"/>
      <text:p text:style-name="P669"><text:tab/><text:tab/><text:tab/><text:tab/><text:tab/></text:p>
      <text:p text:style-name="P670"><text:tab/>(vadovo pareigų pavadinimas)<text:tab/>(parašas)<text:tab/>(vardas ir pavardė)</text:p>
      <text:p text:style-name="P671"/>
      <text:p text:style-name="P672"><text:tab/><text:tab/><text:tab/><text:tab/><text:tab/></text:p>
      <text:p text:style-name="P673">(informaciją teikiančio asmens vardas, pavardė)<text:tab/><text:s/>(tel. Nr.)<text:tab/><text:s/>(el. paštas)</text:p>
      <text:p text:style-name="P674"/>
      <text:p text:style-name="P675"/>
      <text:p text:style-name="P676"/>
      <text:p text:style-name="P677"><text:span text:style-name="T678">Pastaba</text:span><text:span text:style-name="T679">. Šią paraišką pildo parodos dalyvių atstovas.</text:span></text:p>
      <text:p text:style-name="P680"><text:span text:style-name="T681">______________</text:span></text:p>
      <text:soft-page-break/>
      <text:p text:style-name="P682"><text:span text:style-name="T683">Lietuvos ūkio subjektų dalyvavimo<text:s/></text:span></text:p>
      <text:p text:style-name="P684">tarptautinėse parodose subsidijavimo<text:s/></text:p>
      <text:p text:style-name="P685">tvarkos</text:p>
      <text:p text:style-name="P686"><text:span text:style-name="T687">2</text:span><text:span text:style-name="T688"><text:s/>priedas</text:span></text:p>
      <text:p text:style-name="P689"/>
      <text:p text:style-name="P690"><text:span text:style-name="T691">(Paraiškos formos pavyzdys)</text:span></text:p>
      <text:p text:style-name="P692"/>
      <text:p text:style-name="P693">_____________________________________________________</text:p>
      <text:p text:style-name="P694">(parodos dalyvio pavadinimas)</text:p>
      <text:p text:style-name="P695">_____________________________________________________________________________</text:p>
      <text:p text:style-name="P696">(kodas, PVM mokėtojo kodas, adresas, tel., faks., el. paštas, atsiskaitomoji sąskaita, bankas, banko kodas)</text:p>
      <text:p text:style-name="P697"/>
      <text:p text:style-name="P698">paraiška gauti subsidiją</text:p>
      <text:p text:style-name="P699"/>
      <text:p text:style-name="P700">_____________ Nr.______</text:p>
      <text:p text:style-name="P701">(data)</text:p>
      <text:p text:style-name="P702"/>
      <text:p text:style-name="P703">1. Parodos dalyvio pagrindinė veikla (rūšis ir kodas pagal Ekonominės veiklos rūšių klasifikatorių)<text:s/></text:p>
      <text:p text:style-name="P704"><text:tab/></text:p>
      <text:p text:style-name="P705"><text:tab/></text:p>
      <text:p text:style-name="P706"/>
      <text:p text:style-name="P707">2. Paroda:</text:p>
      <text:p text:style-name="P708">2.1. Parodos pavadinimas ………………………………..</text:p>
      <text:p text:style-name="P709">2.2. Vieta (valstybė, miestas) ……………………………..</text:p>
      <text:p text:style-name="P710">2.3. Data ……………………….</text:p>
      <text:p text:style-name="P711">2.4. Trumpas parodos apibūdinimas<text:s/>(parodos tema, tipas, dydis, reikšmingumas, kita svarbi informacija)<text:s/><text:tab/></text:p>
      <text:p text:style-name="P712"><text:tab/></text:p>
      <text:p text:style-name="P713"><text:tab/></text:p>
      <text:p text:style-name="P714"><text:tab/></text:p>
      <text:p text:style-name="P715"><text:tab/></text:p>
      <text:p text:style-name="P716"/>
      <text:p text:style-name="P717">3. Numatomų parodoje eksponuoti gaminių apibūdinimas<text:s/><text:tab/></text:p>
      <text:p text:style-name="P718"><text:tab/></text:p>
      <text:p text:style-name="P719"/>
      <text:p text:style-name="P720">4. Ar dalyvavo šioje parodoje anksčiau? …………………</text:p>
      <text:p text:style-name="P721">Jei taip – kiek kartų, kada<text:s/><text:tab/></text:p>
      <text:p text:style-name="P722"><text:tab/></text:p>
      <text:p text:style-name="P723"><text:tab/></text:p>
      <text:p text:style-name="P724"/>
      <text:p text:style-name="P725">5. Dalyvavimo parodoje pagrindimas<text:s/><text:tab/></text:p>
      <text:p text:style-name="P726"><text:tab/></text:p>
      <text:p text:style-name="P727"><text:tab/></text:p>
      <text:p text:style-name="P728"><text:tab/></text:p>
      <text:p text:style-name="P729"><text:tab/></text:p>
      <text:p text:style-name="P730"/>
      <text:p text:style-name="P731">6. Priežastys, dėl kurių parodoje dalyvaujama individualiai, o ne grupinėje ekspozicijoje<text:s/><text:tab/></text:p>
      <text:p text:style-name="P732"><text:tab/></text:p>
      <text:p text:style-name="P733"><text:tab/></text:p>
      <text:p text:style-name="P734"/>
      <text:p text:style-name="P735">7. Informacija apie per pastaruosius 3 metus suteiktą valstybės pagalbą (taip pat tiesiogiai ar per organizatorius suteiktas subsidijas, skirtas dalyvavimo parodose išlaidoms padengti)<text:s/><text:tab/></text:p>
      <text:p text:style-name="P736"><text:tab/></text:p>
      <text:soft-page-break/>
      <text:p text:style-name="P737"><text:tab/></text:p>
      <text:p text:style-name="P738"><text:tab/></text:p>
      <text:p text:style-name="P739"><text:tab/></text:p>
      <text:p text:style-name="P740"><text:tab/></text:p>
      <text:p text:style-name="P741"/>
      <text:p text:style-name="P742">8. Prašomos subsidijos dydis ………………….. Lt</text:p>
      <text:p text:style-name="P743"/>
      <text:p text:style-name="P744">9. Ar dalyvavimą parodoje finansuoja kitos organizacijos, fondai (jei taip – nurodyti konkrečius rėmėjus ir paramos sumą)<text:s/><text:tab/></text:p>
      <text:p text:style-name="P745"><text:tab/></text:p>
      <text:p text:style-name="P746"><text:tab/></text:p>
      <text:p text:style-name="P747"/>
      <text:p text:style-name="P748"/>
      <text:p text:style-name="P749">Pridedama:<text:s/></text:p>
      <text:p text:style-name="P750">1. Subsidijos dydžio pagrindimas, ____________ lapų.</text:p>
      <text:p text:style-name="P751">2. ………………………………</text:p>
      <text:p text:style-name="P752"/>
      <text:p text:style-name="P753"/>
      <text:p text:style-name="P754"><text:tab/><text:tab/><text:tab/><text:tab/><text:tab/></text:p>
      <text:p text:style-name="P755"><text:tab/>(vadovo pareigų pavadinimas)<text:tab/>(parašas)<text:tab/>(vardas ir pavardė)</text:p>
      <text:p text:style-name="P756"/>
      <text:p text:style-name="P757"><text:tab/><text:tab/><text:tab/><text:tab/><text:tab/></text:p>
      <text:p text:style-name="P758">(informaciją teikiančio asmens vardas, pavardė)<text:tab/><text:s/>(tel. Nr.)<text:tab/><text:s/>(el. paštas)</text:p>
      <text:p text:style-name="P759"/>
      <text:p text:style-name="P760"/>
      <text:p text:style-name="P761"><text:span text:style-name="T762">Pastaba</text:span><text:span text:style-name="T763">. Šią paraišką<text:s/></text:span><text:span text:style-name="T764">pildo individualus parodos dalyvis.</text:span></text:p>
      <text:p text:style-name="P765"><text:span text:style-name="T766">______________</text:span></text:p>
      <text:soft-page-break/>
      <text:p text:style-name="P767"><text:span text:style-name="T768">Lietuvos ūkio subjektų dalyvavimo<text:s/></text:span></text:p>
      <text:p text:style-name="P769">tarptautinėse parodose subsidijavimo<text:s/></text:p>
      <text:p text:style-name="P770">tvarkos</text:p>
      <text:p text:style-name="P771"><text:span text:style-name="T772">3</text:span><text:span text:style-name="T773"><text:s/>priedas</text:span></text:p>
      <text:p text:style-name="P774"/>
      <text:p text:style-name="P775"><text:span text:style-name="T776">(Subsidijos dydžio pagrindimo formos pavyzdys)</text:span></text:p>
      <text:p text:style-name="P777"/>
      <text:p text:style-name="P778">_____________________________________________________</text:p>
      <text:p text:style-name="P779">(organizatoriaus arba parodos dalyvio pavadinimas)</text:p>
      <text:p text:style-name="P780"/>
      <text:p text:style-name="P781">SUBSIDIJOS DYDŽIO PAGRINDIMAS</text:p>
      <text:p text:style-name="P782"/>
      <text:p text:style-name="P783">_____________ Nr.______</text:p>
      <text:p text:style-name="P784">(data)</text:p>
      <text:p text:style-name="P785"/>
      <text:p text:style-name="P786">Parodos pavadinimas<text:s/><text:tab/></text:p>
      <text:p text:style-name="P787">Parodos data ir vieta<text:s/><text:tab/></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Eil. Nr.</text:p>
          </table:table-cell>
          <table:table-cell table:style-name="TableCell797" table:number-rows-spanned="2">
            <text:p text:style-name="P798">Subsidijos lėšomis kompensuotinų dalyvavimo parodoje išlaidų straipsnio pavadinimas</text:p>
          </table:table-cell>
          <table:table-cell table:style-name="TableCell799" table:number-columns-spanned="2">
            <text:p text:style-name="P800">Suma (Lt)</text:p>
          </table: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P805">iš viso</text:p>
          </table:table-cell>
          <table:table-cell table:style-name="TableCell806">
            <text:p text:style-name="P807">iš jų prašoma finansuoti subsidijos lėšomis</text:p>
          </table:table-cell>
        </table:table-row>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row>
        <table:table-row table:style-name="TableRow817">
          <table:table-cell table:style-name="TableCell818">
            <text:p text:style-name="P819">I.</text:p>
          </table:table-cell>
          <table:table-cell table:style-name="TableCell820">
            <text:p text:style-name="P821">Parodos ploto nuoma</text:p>
          </table:table-cell>
          <table:table-cell table:style-name="TableCell822">
            <text:p text:style-name="P823">…………</text:p>
          </table:table-cell>
          <table:table-cell table:style-name="TableCell824">
            <text:p text:style-name="P825">…………</text:p>
          </table:table-cell>
        </table:table-row>
        <table:table-row table:style-name="TableRow826">
          <table:table-cell table:style-name="TableCell827">
            <text:p text:style-name="P828">1.</text:p>
          </table:table-cell>
          <table:table-cell table:style-name="TableCell829">
            <text:p text:style-name="P830">parodos plotas, kv. metrais<text:s/><text:tab/>…………</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text:p>
          </table:table-cell>
          <table:table-cell table:style-name="TableCell838">
            <text:p text:style-name="P839">1 kv. metro parodos ploto nuomos mokestis<text:tab/>…………</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text:p>
          </table:table-cell>
          <table:table-cell table:style-name="TableCell847">
            <text:p text:style-name="P848">parodos ploto nuomos mokestis</text:p>
          </table:table-cell>
          <table:table-cell table:style-name="TableCell849">
            <text:p text:style-name="P850">…………</text:p>
          </table:table-cell>
          <table:table-cell table:style-name="TableCell851">
            <text:p text:style-name="P852"/>
          </table:table-cell>
        </table:table-row>
        <table:table-row table:style-name="TableRow853">
          <table:table-cell table:style-name="TableCell854">
            <text:p text:style-name="P855">4.</text:p>
          </table:table-cell>
          <table:table-cell table:style-name="TableCell856">
            <text:p text:style-name="P857">parodos su standartine stendo įranga<text:s/><text:line-break/>plotas, kv. metrais<text:s/><text:tab/>…………</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1 kv. metro parodos ploto su standartine stendo<text:s/><text:line-break/>įranga nuomos mokestis<text:tab/>…………</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6.</text:p>
          </table:table-cell>
          <table:table-cell table:style-name="TableCell874">
            <text:p text:style-name="P875">parodos ploto su standartine stendo įranga nuomos mokestis</text:p>
          </table:table-cell>
          <table:table-cell table:style-name="TableCell876">
            <text:p text:style-name="P877">…………</text:p>
          </table:table-cell>
          <table:table-cell table:style-name="TableCell878">
            <text:p text:style-name="P879"/>
          </table:table-cell>
        </table:table-row>
        <table:table-row table:style-name="TableRow880">
          <table:table-cell table:style-name="TableCell881">
            <text:p text:style-name="P882">7.</text:p>
          </table:table-cell>
          <table:table-cell table:style-name="TableCell883">
            <text:p text:style-name="P884">registravimo mokestis</text:p>
          </table:table-cell>
          <table:table-cell table:style-name="TableCell885">
            <text:p text:style-name="P886">…………</text:p>
          </table:table-cell>
          <table:table-cell table:style-name="TableCell887">
            <text:p text:style-name="P888"/>
          </table:table-cell>
        </table:table-row>
        <table:table-row table:style-name="TableRow889">
          <table:table-cell table:style-name="TableCell890">
            <text:p text:style-name="P891">8.</text:p>
          </table:table-cell>
          <table:table-cell table:style-name="TableCell892">
            <text:p text:style-name="P893">subeksponento mokestis</text:p>
          </table:table-cell>
          <table:table-cell table:style-name="TableCell894">
            <text:p text:style-name="P895">…………</text:p>
          </table:table-cell>
          <table:table-cell table:style-name="TableCell896">
            <text:p text:style-name="P897"/>
          </table:table-cell>
        </table:table-row>
        <table:table-row table:style-name="TableRow898">
          <table:table-cell table:style-name="TableCell899">
            <text:p text:style-name="P900">9.</text:p>
          </table:table-cell>
          <table:table-cell table:style-name="TableCell901">
            <text:p text:style-name="P902">registravimo parodos kataloge mokestis</text:p>
          </table:table-cell>
          <table:table-cell table:style-name="TableCell903">
            <text:p text:style-name="P904">…………</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II.</text:p>
          </table:table-cell>
          <table:table-cell table:style-name="TableCell919">
            <text:p text:style-name="P920">Stendo įrengimo ir išlaikymo išlaidos</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10.</text:p>
          </table:table-cell>
          <table:table-cell table:style-name="TableCell928">
            <text:p text:style-name="P929">stendo įrengimo ir apipavidalinimo projektų parengimas</text:p>
          </table:table-cell>
          <table:table-cell table:style-name="TableCell930">
            <text:p text:style-name="P931">…………</text:p>
          </table:table-cell>
          <table:table-cell table:style-name="TableCell932">
            <text:p text:style-name="P933"/>
          </table:table-cell>
        </table:table-row>
        <table:table-row table:style-name="TableRow934">
          <table:table-cell table:style-name="TableCell935">
            <text:p text:style-name="P936">11.</text:p>
          </table:table-cell>
          <table:table-cell table:style-name="TableCell937">
            <text:p text:style-name="P938">stendo įrangos, dekoravimo atributikos įsigijimo<text:s/>arba nuomos išlaidos</text:p>
          </table:table-cell>
          <table:table-cell table:style-name="TableCell939">
            <text:p text:style-name="P940"/>
            <text:p text:style-name="P941">…………</text:p>
          </table:table-cell>
          <table:table-cell table:style-name="TableCell942">
            <text:p text:style-name="P943"/>
          </table:table-cell>
        </table:table-row>
        <table:table-row table:style-name="TableRow944">
          <table:table-cell table:style-name="TableCell945">
            <text:p text:style-name="P946">12.</text:p>
          </table:table-cell>
          <table:table-cell table:style-name="TableCell947">
            <text:p text:style-name="P948">stendo montavimo išlaidos</text:p>
          </table:table-cell>
          <table:table-cell table:style-name="TableCell949">
            <text:p text:style-name="P950">…………</text:p>
          </table:table-cell>
          <table:table-cell table:style-name="TableCell951">
            <text:p text:style-name="P952"/>
          </table:table-cell>
        </table:table-row>
        <table:table-row table:style-name="TableRow953">
          <table:table-cell table:style-name="TableCell954">
            <text:p text:style-name="P955">13.</text:p>
          </table:table-cell>
          <table:table-cell table:style-name="TableCell956">
            <text:p text:style-name="P957">išlaidos valymui</text:p>
          </table:table-cell>
          <table:table-cell table:style-name="TableCell958">
            <text:p text:style-name="P959">…………</text:p>
          </table:table-cell>
          <table:table-cell table:style-name="TableCell960">
            <text:p text:style-name="P961"/>
          </table:table-cell>
        </table:table-row>
        <table:table-row table:style-name="TableRow962">
          <table:table-cell table:style-name="TableCell963">
            <text:p text:style-name="P964">14.</text:p>
          </table:table-cell>
          <table:table-cell table:style-name="TableCell965">
            <text:p text:style-name="P966">mokestis už elektros energiją</text:p>
          </table:table-cell>
          <table:table-cell table:style-name="TableCell967">
            <text:p text:style-name="P968">…………</text:p>
          </table:table-cell>
          <table:table-cell table:style-name="TableCell969">
            <text:p text:style-name="P970"/>
          </table:table-cell>
        </table:table-row>
        <table:table-row table:style-name="TableRow971">
          <table:table-cell table:style-name="TableCell972">
            <text:p text:style-name="P973">15.</text:p>
          </table:table-cell>
          <table:table-cell table:style-name="TableCell974">
            <text:p text:style-name="P975">mokestis už vandenį</text:p>
          </table:table-cell>
          <table:table-cell table:style-name="TableCell976">
            <text:p text:style-name="P977">…………</text:p>
          </table:table-cell>
          <table:table-cell table:style-name="TableCell978">
            <text:p text:style-name="P979"/>
          </table:table-cell>
        </table:table-row>
        <table:table-row table:style-name="TableRow980">
          <table:table-cell table:style-name="TableCell981">
            <text:p text:style-name="P982">16.</text:p>
          </table:table-cell>
          <table:table-cell table:style-name="TableCell983">
            <text:p text:style-name="P984">išlaidos apsaugai</text:p>
          </table:table-cell>
          <table:table-cell table:style-name="TableCell985">
            <text:p text:style-name="P986">…………</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III.</text:p>
          </table:table-cell>
          <table:table-cell table:style-name="TableCell1001">
            <text:p text:style-name="P1002">Reklamos išlaidos</text:p>
          </table:table-cell>
          <table:table-cell table:style-name="TableCell1003">
            <text:p text:style-name="P1004">…………</text:p>
          </table:table-cell>
          <table:table-cell table:style-name="TableCell1005">
            <text:p text:style-name="P1006">…………</text:p>
          </table:table-cell>
        </table:table-row>
        <table:table-row table:style-name="TableRow1007">
          <table:table-cell table:style-name="TableCell1008">
            <text:p text:style-name="P1009">17.</text:p>
          </table:table-cell>
          <table:table-cell table:style-name="TableCell1010">
            <text:p text:style-name="P1011">reklaminių<text:s/>leidinių parengimo išlaidos</text:p>
          </table:table-cell>
          <table:table-cell table:style-name="TableCell1012">
            <text:p text:style-name="P1013">…………</text:p>
          </table:table-cell>
          <table:table-cell table:style-name="TableCell1014">
            <text:p text:style-name="P1015"/>
          </table:table-cell>
        </table:table-row>
        <table:table-row table:style-name="TableRow1016">
          <table:table-cell table:style-name="TableCell1017">
            <text:p text:style-name="P1018">18.</text:p>
          </table:table-cell>
          <table:table-cell table:style-name="TableCell1019">
            <text:p text:style-name="P1020">skelbimų spaudoje (ar kitose visuomenės informavimo priemonėse) išlaidos</text:p>
          </table:table-cell>
          <table:table-cell table:style-name="TableCell1021">
            <text:p text:style-name="P1022"/>
            <text:p text:style-name="P1023">…………</text:p>
          </table:table-cell>
          <table:table-cell table:style-name="TableCell1024">
            <text:p text:style-name="P1025"/>
          </table:table-cell>
        </table:table-row>
        <table:table-row table:style-name="TableRow1026">
          <table:table-cell table:style-name="TableCell1027">
            <text:p text:style-name="P1028">19.</text:p>
          </table:table-cell>
          <table:table-cell table:style-name="TableCell1029">
            <text:p text:style-name="P1030">spaudos konferencijų bei verslininkų susitikimų organizavimo išlaidos (salės nuomos ir vaizdinių priemonių demonstravimo nuomos<text:s/>išlaidos)</text:p>
          </table:table-cell>
          <table:table-cell table:style-name="TableCell1031">
            <text:p text:style-name="P1032"/>
            <text:p text:style-name="P1033"/>
            <text:p text:style-name="P1034">…………</text:p>
          </table:table-cell>
          <table:table-cell table:style-name="TableCell1035">
            <text:p text:style-name="P1036"/>
          </table:table-cell>
        </table:table-row>
        <table:table-row table:style-name="TableRow1037">
          <table:table-cell table:style-name="TableCell1038">
            <text:p text:style-name="P1039">IV.</text:p>
          </table:table-cell>
          <table:table-cell table:style-name="TableCell1040">
            <text:p text:style-name="P1041">Eksponatų transportavimo ir muitinės procedūrų išlaidos</text:p>
          </table:table-cell>
          <table:table-cell table:style-name="TableCell1042">
            <text:p text:style-name="P1043">…………</text:p>
          </table:table-cell>
          <table:table-cell table:style-name="TableCell1044">
            <text:p text:style-name="P1045">…………</text:p>
          </table:table-cell>
        </table:table-row>
        <table:table-row table:style-name="TableRow1046">
          <table:table-cell table:style-name="TableCell1047">
            <text:p text:style-name="P1048">20.</text:p>
          </table:table-cell>
          <table:table-cell table:style-name="TableCell1049">
            <text:p text:style-name="P1050">prekių, susijusių su eksponatų parengimu transportuoti, įsigijimo išlaidos</text:p>
          </table:table-cell>
          <table:table-cell table:style-name="TableCell1051">
            <text:p text:style-name="P1052"/>
            <text:p text:style-name="P1053">…………</text:p>
          </table:table-cell>
          <table:table-cell table:style-name="TableCell1054">
            <text:p text:style-name="P1055"/>
          </table:table-cell>
        </table:table-row>
        <table:table-row table:style-name="TableRow1056">
          <table:table-cell table:style-name="TableCell1057">
            <text:p text:style-name="P1058">21.</text:p>
          </table:table-cell>
          <table:table-cell table:style-name="TableCell1059">
            <text:p text:style-name="P1060">transportavimo išlaidos</text:p>
          </table:table-cell>
          <table:table-cell table:style-name="TableCell1061">
            <text:p text:style-name="P1062">…………</text:p>
          </table:table-cell>
          <table:table-cell table:style-name="TableCell1063">
            <text:p text:style-name="P1064"/>
          </table:table-cell>
        </table:table-row>
        <table:table-row table:style-name="TableRow1065">
          <table:table-cell table:style-name="TableCell1066">
            <text:p text:style-name="P1067">22.</text:p>
          </table:table-cell>
          <table:table-cell table:style-name="TableCell1068">
            <text:p text:style-name="P1069">išlaidos pakrovimo ir iškrovimo darbams</text:p>
          </table:table-cell>
          <table:table-cell table:style-name="TableCell1070">
            <text:p text:style-name="P1071">…………</text:p>
          </table:table-cell>
          <table:table-cell table:style-name="TableCell1072">
            <text:p text:style-name="P1073"/>
          </table:table-cell>
        </table:table-row>
        <text:soft-page-break/>
        <table:table-row table:style-name="TableRow1074">
          <table:table-cell table:style-name="TableCell1075">
            <text:p text:style-name="P1076">23.</text:p>
          </table:table-cell>
          <table:table-cell table:style-name="TableCell1077">
            <text:p text:style-name="P1078">muitinės mokesčiai ir muitinės dokumentų parengimo išlaidos</text:p>
          </table:table-cell>
          <table:table-cell table:style-name="TableCell1079">
            <text:p text:style-name="P1080">…………</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Iš viso</text:p>
          </table:table-cell>
          <table:table-cell table:style-name="TableCell1097">
            <text:p text:style-name="P1098">…………</text:p>
          </table:table-cell>
          <table:table-cell table:style-name="TableCell1099">
            <text:p text:style-name="P1100">…………</text:p>
          </table:table-cell>
        </table:table-row>
      </table:table>
      <text:p text:style-name="P1101"/>
      <text:p text:style-name="P1102"><text:tab/><text:tab/><text:tab/><text:tab/><text:tab/></text:p>
      <text:p text:style-name="P1103"><text:span text:style-name="T1104"><text:tab/>(vadovo pareigų pavadinimas)</text:span><text:span text:style-name="T1105"><text:tab/>(parašas)</text:span><text:span text:style-name="T1106"><text:tab/>(vardas ir</text:span><text:span text:style-name="T1107"><text:s/></text:span><text:span text:style-name="T1108">pavardė)</text:span></text:p>
      <text:p text:style-name="P1109"/>
      <text:p text:style-name="P1110"><text:span text:style-name="T1111">Vyr. finansininkas</text:span><text:span text:style-name="T1112"><text:tab/></text:span><text:span text:style-name="T1113"><text:tab/></text:span><text:span text:style-name="T1114"><text:tab/></text:span><text:span text:style-name="T1115"><text:tab/></text:span></text:p>
      <text:p text:style-name="P1116"><text:span text:style-name="T1117"><text:tab/>(parašas)</text:span><text:span text:style-name="T1118"><text:tab/>(vardas ir pavardė)</text:span></text:p>
      <text:p text:style-name="P1119"/>
      <text:p text:style-name="P1120">(Pildoma, jeigu parodos<text:s/>dalyvių atstovas ir organizatorius yra ne tas pats)</text:p>
      <text:p text:style-name="P1121"/>
      <text:p text:style-name="P1122"/>
      <text:p text:style-name="P1123">SUDERINTA</text:p>
      <text:p text:style-name="P1124"/>
      <text:p text:style-name="P1125">_________________________________________</text:p>
      <text:p text:style-name="P1126">(parodos dalyvių atstovo vadovo pareigų pavadinimas)</text:p>
      <text:p text:style-name="P1127">________________</text:p>
      <text:p text:style-name="P1128"><text:tab/>(parašas)</text:p>
      <text:p text:style-name="P1129">__________________</text:p>
      <text:p text:style-name="P1130"><text:tab/>(vardas ir pavardė)</text:p>
      <text:p text:style-name="P1131">________________</text:p>
      <text:p text:style-name="P1132"><text:tab/>(data)</text:p>
      <text:p text:style-name="P1133"/>
      <text:p text:style-name="P1134"/>
      <text:p text:style-name="P1135"><text:span text:style-name="T1136">Pastabos</text:span><text:span text:style-name="T1137">:</text:span></text:p>
      <text:p text:style-name="P1138">1. Subsidijos dydžio pagrindimą pagal šią formą pateikia organizatorius, derindamas su parodos dalyvių atstovu, arba individualus parodos dalyvis.</text:p>
      <text:p text:style-name="P1139">2. Dalyvaujant parodoje, vykstančioje Lietuvoje, užtenka nurodyti išlaidas parodos ploto nuomai.</text:p>
      <text:p text:style-name="P1140">3.<text:s/>Išlaidų dydžiai nurodomi su pirkimo PVM.</text:p>
      <text:p text:style-name="P1141">4. Pagrįsdamas subsidijos dydį, organizatorius pateikia jo apmokamas bendras visų subsidijuotinų parodos dalyvių išlaidas.</text:p>
      <text:p text:style-name="P1142"><text:span text:style-name="T1143">______________</text:span></text:p>
      <text:soft-page-break/>
      <text:p text:style-name="P1144"><text:span text:style-name="T1145">Lietuvos ūkio subjektų dalyvavimo<text:s/></text:span></text:p>
      <text:p text:style-name="P1146">tarptautinėse parodose subsidijavimo<text:s/>tvarkos</text:p>
      <text:p text:style-name="P1147"><text:span text:style-name="T1148">4</text:span><text:span text:style-name="T1149"><text:s/>priedas</text:span></text:p>
      <text:p text:style-name="P1150"/>
      <text:p text:style-name="P1151"><text:span text:style-name="T1152">(Parodos dalyvio informacijos pateikimo formos pavyzdys)</text:span></text:p>
      <text:p text:style-name="P1153"/>
      <text:p text:style-name="P1154">_____________________________________________________</text:p>
      <text:p text:style-name="P1155">(parodos dalyvio pavadinimas)</text:p>
      <text:p text:style-name="P1156">_____________________________________________________________________________</text:p>
      <text:p text:style-name="P1157">(kodas, adresas, tel., faks., el. paštas)</text:p>
      <text:p text:style-name="P1158"/>
      <text:p text:style-name="P1159">parodos dalyvio Informacija</text:p>
      <text:p text:style-name="P1160"/>
      <text:p text:style-name="P1161">_____________ Nr.______</text:p>
      <text:p text:style-name="P1162">(data)</text:p>
      <text:p text:style-name="P1163"/>
      <text:p text:style-name="P1164">1. Pagrindinė veikla (rūšis ir kodas pagal Ekonominės veiklos rūšių klasifikatorių)<text:s/><text:tab/></text:p>
      <text:p text:style-name="P1165"><text:tab/></text:p>
      <text:p text:style-name="P1166"/>
      <text:p text:style-name="P1167">2. Paroda, kurioje parodos dalyvis numato dalyvauti (pavadinimas, vieta, data)<text:s/><text:tab/></text:p>
      <text:p text:style-name="P1168"><text:tab/></text:p>
      <text:p text:style-name="P1169"/>
      <text:p text:style-name="P1170">3. Numatomos parodoje eksponuoti produkcijos apibūdinimas<text:s/><text:tab/></text:p>
      <text:p text:style-name="P1171"><text:tab/></text:p>
      <text:p text:style-name="P1172"/>
      <text:p text:style-name="P1173">4. Ar dalyvavo šioje parodoje anksčiau? ……………</text:p>
      <text:p text:style-name="P1174">Jei taip – kiek kartų, kada<text:s/><text:tab/></text:p>
      <text:p text:style-name="P1175"><text:tab/></text:p>
      <text:p text:style-name="P1176"><text:tab/></text:p>
      <text:p text:style-name="P1177"/>
      <text:p text:style-name="P1178">5. Dalyvavimo parodoje pagrindimas (motyvai, tikslai)<text:s/><text:tab/></text:p>
      <text:p text:style-name="P1179"><text:tab/></text:p>
      <text:p text:style-name="P1180"><text:tab/></text:p>
      <text:p text:style-name="P1181"><text:tab/></text:p>
      <text:p text:style-name="P1182"/>
      <text:p text:style-name="Normal"><text:span text:style-name="T1183">6. Parodos dalyvio pageidaujamas parodos plotas …………….. m</text:span><text:span text:style-name="T1184">2</text:span></text:p>
      <text:p text:style-name="P1185"/>
      <text:p text:style-name="P1186">7. Informacija apie per pastaruosius 3 metus suteiktą valstybės pagalbą (taip pat tiesiogiai ar per organizatorius suteiktas subsidijas, skirtas dalyvavimo parodose išlaidoms padengti)<text:s/><text:tab/></text:p>
      <text:p text:style-name="P1187"><text:tab/></text:p>
      <text:p text:style-name="P1188"><text:tab/></text:p>
      <text:p text:style-name="P1189"/>
      <text:p text:style-name="P1190"><text:tab/><text:tab/><text:tab/><text:tab/><text:tab/></text:p>
      <text:p text:style-name="P1191"><text:span text:style-name="T1192"><text:tab/>(vadovo pareigų pavadinimas)</text:span><text:span text:style-name="T1193"><text:tab/>(parašas)</text:span><text:span text:style-name="T1194"><text:tab/>(vardas ir</text:span><text:span text:style-name="T1195"><text:s/></text:span><text:span text:style-name="T1196">pavardė)</text:span></text:p>
      <text:p text:style-name="P1197"/>
      <text:p text:style-name="P1198"><text:tab/><text:tab/><text:tab/><text:tab/><text:tab/></text:p>
      <text:p text:style-name="P1199">(informaciją teikiančio asmens vardas, pavardė)<text:tab/><text:s/>(tel. Nr.)<text:tab/><text:s/>(el. paštas)</text:p>
      <text:p text:style-name="P1200"/>
      <text:p text:style-name="P1201"><text:span text:style-name="T1202">Pastabos</text:span><text:span text:style-name="T1203">:</text:span></text:p>
      <text:p text:style-name="P1204">1. Šią informaciją pateikia kiekvienas parodos dalyvis, kai<text:s/>paraišką gauti subsidiją pateikia parodos dalyvių atstovas.</text:p>
      <text:soft-page-break/>
      <text:p text:style-name="P1205">2. Pateikdamas šią informaciją parodos dalyvis įsipareigoja subsidijos gavimo atveju dalyvauti šios formos 2 punkte nurodytoje parodoje, eksponuodamas šios formos 3 punkte apibūdintą produkciją.</text:p>
      <text:p text:style-name="P1206"><text:span text:style-name="T1207">_</text:span><text:span text:style-name="T1208">_____________</text:span></text:p>
      <text:soft-page-break/>
      <text:p text:style-name="P1209"><text:span text:style-name="T1210">Lietuvos ūkio subjektų dalyvavimo<text:s/></text:span></text:p>
      <text:p text:style-name="P1211">tarptautinėse parodose subsidijavimo<text:s/></text:p>
      <text:p text:style-name="P1212">tvarkos</text:p>
      <text:p text:style-name="P1213"><text:span text:style-name="T1214">5</text:span><text:span text:style-name="T1215"><text:s/>priedas</text:span></text:p>
      <text:p text:style-name="P1216"/>
      <text:p text:style-name="P1217"><text:span text:style-name="T1218">(Subsidijos lėšomis kompensuotinų dalyvavimo parodoje išlaidų ataskaitos formos pavyzdys)</text:span></text:p>
      <text:p text:style-name="P1219"/>
      <text:p text:style-name="P1220">_____________________________________________________</text:p>
      <text:p text:style-name="P1221">(organizatoriaus arba parodos dalyvio pavadinimas)</text:p>
      <text:p text:style-name="P1222"/>
      <text:p text:style-name="P1223"/>
      <text:p text:style-name="P1224">SUBSIDIJOS LĖŠOMIS KOMPENSUOTINŲ DALYVAVIMO PARODOJE IŠLAIDŲ ATASKAITA</text:p>
      <text:p text:style-name="P1225"/>
      <text:p text:style-name="P1226">_____________ Nr.______</text:p>
      <text:p text:style-name="P1227">(data)</text:p>
      <text:p text:style-name="P1228"/>
      <text:p text:style-name="P1229"/>
      <text:p text:style-name="P1230">Parodos pavadinimas<text:s/><text:tab/></text:p>
      <text:p text:style-name="P1231">Parodos data ir vieta<text:s/><text:tab/></text:p>
      <text:p text:style-name="P1232">Sutarties data, Nr.<text:s/><text:tab/></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Eil.</text:p>
            <text:p text:style-name="P1244">Nr.</text:p>
          </table:table-cell>
          <table:table-cell table:style-name="TableCell1245" table:number-rows-spanned="2">
            <text:p text:style-name="P1246">Subsidijos lėšomis kompensuotinų dalyvavimo parodoje išlaidų straipsnio pavadinimas</text:p>
          </table:table-cell>
          <table:table-cell table:style-name="TableCell1247" table:number-columns-spanned="2">
            <text:p text:style-name="P1248">Planuotų išlaidų suma (Lt)</text:p>
          </table:table-cell>
          <table:covered-table-cell/>
          <table:table-cell table:style-name="TableCell1249" table:number-columns-spanned="2">
            <text:p text:style-name="P1250">Faktinių išlaidų suma (Lt)</text:p>
          </table:table-cell>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iš viso</text:p>
          </table:table-cell>
          <table:table-cell table:style-name="TableCell1256">
            <text:p text:style-name="P1257">iš jų numatyta kompensuoti subsidijos lėšomis</text:p>
          </table:table-cell>
          <table:table-cell table:style-name="TableCell1258">
            <text:p text:style-name="P1259">iš viso</text:p>
          </table:table-cell>
          <table:table-cell table:style-name="TableCell1260">
            <text:p text:style-name="P1261">iš jų kompensuojama<text:s/>subsidijos lėšomis</text:p>
          </table:table-cell>
        </table:table-row>
        <table:table-row table:style-name="TableRow1262">
          <table:table-cell table:style-name="TableCell1263">
            <text:p text:style-name="P1264">1.</text:p>
          </table:table-cell>
          <table:table-cell table:style-name="TableCell1265">
            <text:p text:style-name="P1266">Parodos ploto nuomos išlaido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text:p>
          </table:table-cell>
          <table:table-cell table:style-name="TableCell1278">
            <text:p text:style-name="P1279">Stendo įrengimo ir išlaikymo išlaido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text:p>
          </table:table-cell>
          <table:table-cell table:style-name="TableCell1291">
            <text:p text:style-name="P1292">Reklamos išlaido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text:p>
          </table:table-cell>
          <table:table-cell table:style-name="TableCell1304">
            <text:p text:style-name="P1305">Eksponatų transportavimo ir muitinės procedūrų išlaido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Iš viso</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text:tab/><text:tab/><text:tab/><text:tab/><text:tab/></text:p>
      <text:p text:style-name="P1329"><text:span text:style-name="T1330"><text:tab/>(vadovo pareigų pavadinimas)</text:span><text:span text:style-name="T1331"><text:tab/>(parašas)</text:span><text:span text:style-name="T1332"><text:tab/></text:span><text:span text:style-name="T1333">(vardas ir</text:span><text:span text:style-name="T1334"><text:s/></text:span><text:span text:style-name="T1335">pavardė)</text:span></text:p>
      <text:p text:style-name="P1336"/>
      <text:p text:style-name="P1337"><text:span text:style-name="T1338">Vyr. finansininkas</text:span><text:span text:style-name="T1339"><text:tab/></text:span><text:span text:style-name="T1340"><text:tab/></text:span><text:span text:style-name="T1341"><text:tab/></text:span><text:span text:style-name="T1342"><text:tab/></text:span></text:p>
      <text:p text:style-name="P1343"><text:span text:style-name="T1344"><text:tab/>(parašas)</text:span><text:span text:style-name="T1345"><text:tab/>(vardas ir pavardė)</text:span></text:p>
      <text:p text:style-name="P1346"/>
      <text:p text:style-name="P1347"><text:span text:style-name="T1348">Pastabos</text:span><text:span text:style-name="T1349">:</text:span></text:p>
      <text:p text:style-name="P1350">1. Dalyvaujant parodoje, vykstančioje Lietuvoje, užtenka nurodyti išlaidas parodos ploto nuomai.</text:p>
      <text:p text:style-name="P1351">2. Šioje ataskaitoje nurodomos faktinės išlaidos turi būti pagrįstos pirminiais juridinę galią turinčiais dokumentais.</text:p>
      <text:p text:style-name="P1352">3. Išlaidų dydžiai nurodomi su pirkimo PVM.</text:p>
      <text:p text:style-name="P1353"><text:span text:style-name="T1354">______________</text:span></text:p>
      <text:soft-page-break/>
      <text:p text:style-name="P1355"><text:span text:style-name="T1356">Lietuvos ūkio subjektų dalyvavimo<text:s/></text:span></text:p>
      <text:p text:style-name="P1357">tarptautinėse parodose subsidijavimo tvarkos</text:p>
      <text:p text:style-name="P1358"><text:span text:style-name="T1359">6</text:span><text:span text:style-name="T1360"><text:s/>priedas</text:span></text:p>
      <text:p text:style-name="P1361"/>
      <text:p text:style-name="P1362"><text:span text:style-name="T1363">(Dokumentų, pagrindžiančių dalyvavimo parodoje<text:s/></text:span><text:span text:style-name="T1364">išlaidas, kompensuojamas subsidijos lėšomis, suvestinės formos pavyzdys)</text:span></text:p>
      <text:p text:style-name="P1365"/>
      <text:p text:style-name="P1366">_____________________________________________________</text:p>
      <text:p text:style-name="P1367">(organizatoriaus arba parodos dalyvio pavadinimas)</text:p>
      <text:p text:style-name="P1368"/>
      <text:p text:style-name="P1369">Dokumentų, pagrindžiančių dalyvavimo parodoje išlaidas, kompensuojamas subsidijos lėšomis, suvestinė</text:p>
      <text:p text:style-name="P1370"/>
      <text:p text:style-name="P1371">_____________ Nr.______</text:p>
      <text:p text:style-name="P1372">(data)</text:p>
      <text:p text:style-name="P1373"/>
      <text:p text:style-name="P1374">Parodos pavadinimas<text:s/><text:tab/></text:p>
      <text:p text:style-name="P1375">Parodos data ir vieta<text:s/><text:tab/></text:p>
      <text:p text:style-name="P1376">Sutarties data, Nr.<text:s/><text:tab/></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3">
            <text:p text:style-name="P1389">Eil. Nr.</text:p>
          </table:table-cell>
          <table:table-cell table:style-name="TableCell1390" table:number-rows-spanned="3">
            <text:p text:style-name="P1391">Dalyvavimo parodoje išlaidų, kompensuojamų subsidijos lėšomis, straipsnio pavadinimas</text:p>
          </table:table-cell>
          <table:table-cell table:style-name="TableCell1392" table:number-rows-spanned="3">
            <text:p text:style-name="P1393">Sąskaitos-faktūros Nr. ir data<text:s/>arba kito išlaidas pagrindžiančio dokumento duomenys (pavadinimas, Nr., data)</text:p>
          </table:table-cell>
          <table:table-cell table:style-name="TableCell1394" table:number-columns-spanned="5">
            <text:p text:style-name="P1395">Išlaidos (Lt)</text:p>
          </table:table-cell>
          <table:covered-table-cell/>
          <table:covered-table-cell/>
          <table:covered-table-cell/>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able:number-rows-spanned="2">
            <text:p text:style-name="P1401">bendra suma (su pirkimo PVM) (5+6+7+8)</text:p>
          </table:table-cell>
          <table:table-cell table:style-name="TableCell1402" table:number-columns-spanned="2">
            <text:p text:style-name="P1403">subsidijos lėšomis nekompensuojama dalis</text:p>
          </table:table-cell>
          <table:covered-table-cell/>
          <table:table-cell table:style-name="TableCell1404" table:number-columns-spanned="2">
            <text:p text:style-name="P1405">subsidijos lėšomis kompensuojama dalis</text:p>
          </table:table-cell>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iš viso (be pirkimo PVM)</text:p>
          </table:table-cell>
          <table:table-cell table:style-name="TableCell1413">
            <text:p text:style-name="P1414">pirkimo PVM</text:p>
          </table:table-cell>
          <table:table-cell table:style-name="TableCell1415">
            <text:p text:style-name="P1416">iš viso (be pirkimo PVM)</text:p>
          </table:table-cell>
          <table:table-cell table:style-name="TableCell1417">
            <text:p text:style-name="P1418">pirkimo PVM</text:p>
          </table: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cell table:style-name="TableCell1430">
            <text:p text:style-name="P1431">6</text:p>
          </table:table-cell>
          <table:table-cell table:style-name="TableCell1432">
            <text:p text:style-name="P1433">7</text:p>
          </table:table-cell>
          <table:table-cell table:style-name="TableCell1434">
            <text:p text:style-name="P1435">8</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Iš viso:</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text:tab/><text:tab/><text:tab/><text:tab/><text:tab/></text:p>
      <text:p text:style-name="P1506"><text:span text:style-name="T1507"><text:tab/>(vadovo pareigų pavadinimas)</text:span><text:span text:style-name="T1508"><text:tab/>(parašas)</text:span><text:span text:style-name="T1509"><text:tab/>(vardas ir</text:span><text:span text:style-name="T1510"><text:s/></text:span><text:span text:style-name="T1511">pavardė)</text:span></text:p>
      <text:p text:style-name="P1512"/>
      <text:p text:style-name="P1513"><text:span text:style-name="T1514">Vyr. finansininkas</text:span><text:span text:style-name="T1515"><text:tab/></text:span><text:span text:style-name="T1516"><text:tab/></text:span><text:span text:style-name="T1517"><text:tab/></text:span><text:span text:style-name="T1518"><text:tab/></text:span></text:p>
      <text:p text:style-name="P1519"><text:span text:style-name="T1520"><text:tab/>(parašas)</text:span><text:span text:style-name="T1521"><text:tab/>(vardas ir pavardė)</text:span></text:p>
      <text:p text:style-name="P1522"/>
      <text:p text:style-name="P1523"><text:span text:style-name="T1524">Pastaba.</text:span><text:span text:style-name="T1525"><text:s/>Šioje suvestinėje pateiktos lentelės 8 skiltyje nurodytos pirkimo PVM sumos neįtrauktinos į PVM atskaitą, tai yra ši PVM dalis padengiama subsidijos lėšomis ir nėra atskaitytina.</text:span></text:p>
      <text:p text:style-name="P1526"><text:span text:style-name="T1527">______________</text:span></text:p>
      <text:soft-page-break/>
      <text:p text:style-name="P1528">Lietuvos ūkio subjektų dalyvavimo<text:s/></text:p>
      <text:p text:style-name="P1529">tarptautinėse<text:s/>parodose subsidijavimo tvarkos</text:p>
      <text:p text:style-name="P1530">7<text:s/>priedas</text:p>
      <text:p text:style-name="Normal"/>
      <text:p text:style-name="P1531"><text:span text:style-name="T1532">(Subsidijos detalizavimo pagal parodos dalyvius formos pavyzdys)</text:span></text:p>
      <text:p text:style-name="P1533"/>
      <text:p text:style-name="P1534">_____________________________________________________</text:p>
      <text:p text:style-name="P1535">(organizatoriaus pavadinimas)</text:p>
      <text:p text:style-name="P1536"/>
      <text:p text:style-name="P1537">Subsidijos detalizavimas pagal parodos dalyvius</text:p>
      <text:p text:style-name="P1538"/>
      <text:p text:style-name="P1539">_____________ Nr.______</text:p>
      <text:p text:style-name="P1540">(data)</text:p>
      <text:p text:style-name="P1541"/>
      <text:p text:style-name="P1542">Parodos pavadinimas<text:s/><text:tab/></text:p>
      <text:p text:style-name="P1543">Parodos data ir vieta<text:s/><text:tab/></text:p>
      <text:p text:style-name="P1544">Sutarties data, Nr.<text:s/><text:tab/></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3">
            <text:p text:style-name="P1557">Eil. Nr.</text:p>
          </table:table-cell>
          <table:table-cell table:style-name="TableCell1558" table:number-rows-spanned="3">
            <text:p text:style-name="P1559">Parodos dalyvio pavadinimas, įmonės kodas, pagrindinė veikla (rūšis ir kodas pagal Ekonominės veiklos rūšių klasifikatorių)</text:p>
          </table:table-cell>
          <table:table-cell table:style-name="TableCell1560" table:number-rows-spanned="3">
            <text:p text:style-name="P1561">Sąskaitos-faktūros Nr.<text:s/>ir data<text:s/></text:p>
          </table:table-cell>
          <table:table-cell table:style-name="TableCell1562" table:number-rows-spanned="3">
            <text:p text:style-name="P1563">Suma iš viso (su pardavimo PVM) (Lt) (5+6+7+8)</text:p>
          </table:table-cell>
          <table:table-cell table:style-name="TableCell1564" table:number-columns-spanned="4">
            <text:p text:style-name="P1565">Iš to skaičiaus:</text:p>
          </table:table-cell>
          <table:covered-table-cell/>
          <table:covered-table-cell/>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able:number-columns-spanned="2">
            <text:p text:style-name="P1572">parodos dalyvio mokėtina dalis</text:p>
          </table:table-cell>
          <table:covered-table-cell/>
          <table:table-cell table:style-name="TableCell1573" table:number-columns-spanned="2">
            <text:p text:style-name="P1574">Ūkio ministerijos subsidijuojama dalis</text:p>
          </table:table-cell>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suma be PVM</text:p>
          </table:table-cell>
          <table:table-cell table:style-name="TableCell1582">
            <text:p text:style-name="P1583">PVM</text:p>
          </table:table-cell>
          <table:table-cell table:style-name="TableCell1584">
            <text:p text:style-name="P1585">suma be PVM</text:p>
          </table:table-cell>
          <table:table-cell table:style-name="TableCell1586">
            <text:p text:style-name="P1587">PVM</text:p>
          </table:table-cell>
        </table:table-row>
        <table:table-row table:style-name="TableRow1588">
          <table:table-cell table:style-name="TableCell1589">
            <text:p text:style-name="P1590">1</text:p>
          </table:table-cell>
          <table:table-cell table:style-name="TableCell1591">
            <text:p text:style-name="P1592">2</text:p>
          </table:table-cell>
          <table:table-cell table:style-name="TableCell1593">
            <text:p text:style-name="P1594">3</text:p>
          </table:table-cell>
          <table:table-cell table:style-name="TableCell1595">
            <text:p text:style-name="P1596">4</text:p>
          </table:table-cell>
          <table:table-cell table:style-name="TableCell1597">
            <text:p text:style-name="P1598">5</text:p>
          </table:table-cell>
          <table:table-cell table:style-name="TableCell1599">
            <text:p text:style-name="P1600">6</text:p>
          </table:table-cell>
          <table:table-cell table:style-name="TableCell1601">
            <text:p text:style-name="P1602">7</text:p>
          </table:table-cell>
          <table:table-cell table:style-name="TableCell1603">
            <text:p text:style-name="P1604">8</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Iš viso:</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ext:p text:style-name="P1844"><text:tab/><text:tab/><text:tab/><text:tab/><text:tab/></text:p>
      <text:p text:style-name="P1845"><text:span text:style-name="T1846"><text:tab/>(vadovo pareigų pavadinimas)</text:span><text:span text:style-name="T1847"><text:tab/>(parašas)</text:span><text:span text:style-name="T1848"><text:tab/>(vardas ir</text:span><text:span text:style-name="T1849"><text:s/></text:span><text:span text:style-name="T1850">pavardė)</text:span></text:p>
      <text:p text:style-name="P1851"/>
      <text:p text:style-name="P1852"><text:span text:style-name="T1853">Vyr. finansininkas</text:span><text:span text:style-name="T1854"><text:tab/></text:span><text:span text:style-name="T1855"><text:tab/></text:span><text:span text:style-name="T1856"><text:tab/></text:span><text:span text:style-name="T1857"><text:tab/></text:span></text:p>
      <text:p text:style-name="P1858"><text:span text:style-name="T1859"><text:tab/>(parašas)</text:span><text:span text:style-name="T1860"><text:tab/>(vardas ir pavardė)</text:span></text:p>
      <text:p text:style-name="P1861"/>
      <text:p text:style-name="P1862"/>
      <text:p text:style-name="P1863">(Pildoma, jeigu parodos dalyvių atstovas ir<text:s/>organizatorius yra ne tas pats)</text:p>
      <text:p text:style-name="P1864"/>
      <text:p text:style-name="P1865"/>
      <text:p text:style-name="P1866">SUDERINTA</text:p>
      <text:p text:style-name="P1867"/>
      <text:p text:style-name="P1868">_________________________________________</text:p>
      <text:p text:style-name="P1869">(parodos dalyvių atstovo vadovo pareigų pavadinimas)</text:p>
      <text:p text:style-name="P1870">________________</text:p>
      <text:p text:style-name="P1871"><text:tab/>(parašas)</text:p>
      <text:soft-page-break/>
      <text:p text:style-name="P1872">__________________</text:p>
      <text:p text:style-name="P1873"><text:tab/>(vardas ir pavardė)</text:p>
      <text:p text:style-name="P1874">________________</text:p>
      <text:p text:style-name="P1875"><text:tab/>(data)</text:p>
      <text:p text:style-name="P1876"/>
      <text:p text:style-name="P1877"/>
      <text:p text:style-name="P1878"/>
      <text:p text:style-name="P1879">PastabOS:</text:p>
      <text:p text:style-name="P1880"><text:span text:style-name="T1881">1.<text:s/></text:span><text:span text:style-name="T1882">Subsidi</text:span><text:span text:style-name="T1883">jos detalizavimą pagal šią formą pateikia organizatorius, derindamas su parodos dalyvių atstovu.</text:span></text:p>
      <text:p text:style-name="P1884">2. Jei organizatorius už savo paslaugas negavo pajamų iš parodų dalyvių, šioje formoje pateiktos lentelės 3 skiltis nepildoma.</text:p>
      <text:p text:style-name="P1885">3. Šioje formoje pateiktos<text:s/>lentelės 4 skiltyje pateikiama suma, kurią parodos dalyvis turėtų mokėti organizatoriui nesant subsidijos.</text:p>
      <text:p text:style-name="P1886"><text:span text:style-name="T1887">______________</text:span></text:p>
      <text:soft-page-break/>
      <text:p text:style-name="P1888"><text:span text:style-name="T1889">Lietuvos ūkio subjektų dalyvavimo<text:s/></text:span></text:p>
      <text:p text:style-name="P1890">tarptautinėse parodose subsidijavimo<text:s/></text:p>
      <text:p text:style-name="P1891">tvarkos</text:p>
      <text:p text:style-name="P1892"><text:span text:style-name="T1893">8</text:span><text:span text:style-name="T1894"><text:s/>priedas</text:span></text:p>
      <text:p text:style-name="P1895"/>
      <text:p text:style-name="P1896"><text:span text:style-name="T1897">(Informacijos apie dalyvavimo<text:s/></text:span><text:span text:style-name="T1898">parodoje rezultatus pateikimo formos pavyzdys)</text:span></text:p>
      <text:p text:style-name="P1899"/>
      <text:p text:style-name="P1900">_____________________________________________________</text:p>
      <text:p text:style-name="P1901">(parodos dalyvio pavadinimas)</text:p>
      <text:p text:style-name="P1902">_____________________________________________________________________________</text:p>
      <text:p text:style-name="P1903">(kodas, adresas, tel., faks., el. paštas)</text:p>
      <text:p text:style-name="P1904"/>
      <text:p text:style-name="P1905">Informacija apie dalyvavimo parodoje rezultatus</text:p>
      <text:p text:style-name="P1906"/>
      <text:p text:style-name="P1907">_____________ Nr.______</text:p>
      <text:p text:style-name="P1908">(data)</text:p>
      <text:p text:style-name="P1909"/>
      <text:p text:style-name="P1910"/>
      <text:p text:style-name="P1911">Parodos pavadinimas<text:s/><text:tab/></text:p>
      <text:p text:style-name="P1912">Parodos data ir vieta<text:s/><text:tab/></text:p>
      <text:p text:style-name="P1913"/>
      <text:p text:style-name="P1914">1.<text:s/><text:tab/>Ar pasiekėte dalyvavimo parodoje tikslus?<text:tab/>Taip □<text:tab/>Ne □<text:tab/>Iš dalies □</text:p>
      <text:p text:style-name="P1915">2.<text:s/><text:tab/>Ar Jūsų išankstinis pasirengimas parodai (reklaminė veikla iki parodos, lankytojų-specialistų kvietimai, parengta informacinė medžiaga ir pan.) buvo pakankamas veiksmingai dalyvauti parodoje?</text:p>
      <text:p text:style-name="P1916"/>
      <text:p text:style-name="P1917"><text:tab/>Taip □<text:tab/>Ne □</text:p>
      <text:p text:style-name="P1918"/>
      <text:p text:style-name="P1919">3.<text:s/><text:tab/>Kiek dalyvaudami parodoje užmezgėte naujų kontaktų?</text:p>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Iki 10 □</text:p>
          </table:table-cell>
          <table:table-cell table:style-name="TableCell1928">
            <text:p text:style-name="P1929">Nuo 10 iki 25 □</text:p>
          </table:table-cell>
          <table:table-cell table:style-name="TableCell1930">
            <text:p text:style-name="P1931">Nuo 25 iki 50 □</text:p>
          </table:table-cell>
        </table:table-row>
        <table:table-row table:style-name="TableRow1932">
          <table:table-cell table:style-name="TableCell1933">
            <text:p text:style-name="P1934">Nuo<text:s/>50 iki 100 □</text:p>
          </table:table-cell>
          <table:table-cell table:style-name="TableCell1935">
            <text:p text:style-name="P1936">Nuo 100 iki 200 □</text:p>
          </table:table-cell>
          <table:table-cell table:style-name="TableCell1937">
            <text:p text:style-name="P1938">Daugiau kaip 200 □</text:p>
          </table:table-cell>
        </table:table-row>
      </table:table>
      <text:p text:style-name="P1939"/>
      <text:p text:style-name="P1940">4.<text:s/><text:tab/>Ar tarp užmegztų kontaktų yra ypač reikšmingų Jūsų įmonei (tai yra sudarančių prielaidas ilgalaikiam bendradarbiavimui su užsienio ūkio subjektais, žymiam parodoje eksponuotos produkcijos pardavimų padidinimui rinkoje, kurią apima paroda, ir pan.)</text:p>
      <text:p text:style-name="P1941"/>
      <text:p text:style-name="P1942"><text:tab/>Taip □<text:tab/>Ne □</text:p>
      <text:p text:style-name="P1943"/>
      <text:p text:style-name="P1944">5.<text:s/><text:tab/>Ar remiantis parodoje užmegztais kontaktais jau sudaryti nauji sandoriai su užsienio ūkio subjektais, priimti nauji parodoje eksponuotos produkcijos užsakymai?</text:p>
      <text:p text:style-name="P1945"/>
      <text:p text:style-name="P1946"><text:tab/>Taip □<text:tab/>Ne □</text:p>
      <text:p text:style-name="P1947"/>
      <text:p text:style-name="P1948">Jei „taip“, kokia šių sudarytų sandorių (užsakymų) bendra suma?</text:p>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Iki 10 tūkst. Lt □</text:p>
          </table:table-cell>
          <table:table-cell table:style-name="TableCell1956">
            <text:p text:style-name="P1957">Nuo 10 iki 100 tūkst. Lt □</text:p>
          </table:table-cell>
        </table:table-row>
        <table:table-row table:style-name="TableRow1958">
          <table:table-cell table:style-name="TableCell1959">
            <text:p text:style-name="P1960">Nuo 100 iki 500 tūkst. Lt □</text:p>
          </table:table-cell>
          <table:table-cell table:style-name="TableCell1961">
            <text:p text:style-name="P1962">Daugiau kaip 500 tūkst. Lt □</text:p>
          </table:table-cell>
        </table:table-row>
      </table:table>
      <text:p text:style-name="P1963"/>
      <text:p text:style-name="P1964">6. Kokius kitus dalyvavimo parodoje rezultatus galėtumėte pateikti?<text:s/><text:tab/></text:p>
      <text:p text:style-name="P1965"><text:tab/></text:p>
      <text:p text:style-name="P1966"><text:tab/></text:p>
      <text:p text:style-name="P1967"><text:tab/></text:p>
      <text:p text:style-name="P1968"/>
      <text:p text:style-name="P1969">7.<text:tab/>Ar paroda atitiko Jūsų pageidavimus (vertinant parodos organizavimą, parodos dydį, reikšmingumą, dalyvių bei lankytojų-specialistų pritraukimą, apimamos rinkos dydį ir pan.)?<text:s/></text:p>
      <text:p text:style-name="P1970"/>
      <text:p text:style-name="P1971"><text:tab/>Taip □<text:tab/>Ne □</text:p>
      <text:p text:style-name="P1972"/>
      <text:p text:style-name="P1973">8.<text:tab/>Ar paroda buvo tinkama Jūsų eksponuojamam produktui?<text:s/></text:p>
      <text:p text:style-name="P1974"/>
      <text:p text:style-name="P1975"><text:tab/>Taip □<text:tab/>Ne □</text:p>
      <text:p text:style-name="P1976"/>
      <text:p text:style-name="P1977">9.<text:tab/>Ar Jūsų dalyvavimas parodoje (eksponuojama produkcija ir ypač jos pristatymo priemonės) turėjo pranašumų, lyginant su užsienio konkurentų dalyvavimu?<text:line-break/></text:p>
      <text:p text:style-name="P1978"><text:tab/>Taip □<text:tab/>Ne □</text:p>
      <text:p text:style-name="P1979"/>
      <text:p text:style-name="P1980">10.Ko galėtumėte pasimokyti iš parodoje dalyvavusių konkurentų?<text:s/><text:tab/></text:p>
      <text:p text:style-name="P1981"><text:tab/></text:p>
      <text:p text:style-name="P1982"><text:tab/></text:p>
      <text:p text:style-name="P1983"><text:tab/></text:p>
      <text:p text:style-name="P1984"/>
      <text:p text:style-name="P1985">11.<text:tab/>Ar<text:s/>planuojate parodoje dalyvauti dar kartą?</text:p>
      <text:p text:style-name="P1986"/>
      <text:p text:style-name="P1987"><text:tab/>Taip □<text:tab/>Ne □</text:p>
      <text:p text:style-name="P1988"/>
      <text:p text:style-name="P1989">12.Ką darysite kitaip, jei parodoje dalyvausite dar kartą?<text:s/><text:tab/></text:p>
      <text:p text:style-name="P1990"><text:tab/></text:p>
      <text:p text:style-name="P1991"><text:tab/></text:p>
      <text:p text:style-name="P1992"><text:tab/></text:p>
      <text:p text:style-name="P1993"/>
      <text:p text:style-name="P1994">13.Papildomos pastabos (tarp jų pastabos bei pasiūlymai Ūkio ministerijai)<text:s/><text:tab/></text:p>
      <text:p text:style-name="P1995"><text:tab/></text:p>
      <text:p text:style-name="P1996"><text:tab/></text:p>
      <text:p text:style-name="P1997"><text:tab/></text:p>
      <text:p text:style-name="P1998"/>
      <text:p text:style-name="P1999"/>
      <text:p text:style-name="P2000"><text:tab/><text:tab/><text:tab/><text:tab/><text:tab/></text:p>
      <text:p text:style-name="P2001"><text:span text:style-name="T2002"><text:tab/>(vadovo pareigų pavadinimas)</text:span><text:span text:style-name="T2003"><text:tab/>(parašas)</text:span><text:span text:style-name="T2004"><text:tab/></text:span><text:span text:style-name="T2005">(vardas ir</text:span><text:span text:style-name="T2006"><text:s/></text:span><text:span text:style-name="T2007">pavardė)</text:span></text:p>
      <text:p text:style-name="P2008"/>
      <text:p text:style-name="P2009"><text:tab/><text:tab/><text:tab/><text:tab/><text:tab/></text:p>
      <text:p text:style-name="P2010">(informaciją teikiančio asmens vardas, pavardė)<text:tab/><text:s/>(tel. Nr.)<text:tab/><text:s/>(el. paštas)</text:p>
      <text:p text:style-name="P2011"/>
      <text:p text:style-name="P2012"/>
      <text:p text:style-name="P2013"><text:span text:style-name="T2014">Pastaba</text:span><text:span text:style-name="T2015">. Informaciją pagal šią formą pateikia kiekvienas parodos dalyvis.</text:span></text:p>
      <text:p text:style-name="P2016"><text:span text:style-name="T2017">______________</text:span></text:p>
      <text:soft-page-break/>
      <text:p text:style-name="P2018"><text:span text:style-name="T2019">Patvirtinta</text:span></text:p>
      <text:p text:style-name="P2020">Lietuvos Respublikos ūkio ministro</text:p>
      <text:p text:style-name="P2021">2003 m.<text:s/>vasario 25 d. įsakymu Nr. 4-79</text:p>
      <text:p text:style-name="P2022"/>
      <text:p text:style-name="P2023"><text:span text:style-name="T2024">Subsidijų, skirtų užsienio specialistams skatinti atvykti į Lietuvoje organizuojamus renginius, teikimo TVARKA</text:span></text:p>
      <text:p text:style-name="P2025"/>
      <text:p text:style-name="P2026"><text:span text:style-name="T2027">I</text:span><text:span text:style-name="T2028">.<text:s/></text:span><text:span text:style-name="T2029">BENDROSIOS NUOSTATOS</text:span></text:p>
      <text:p text:style-name="P2030"/>
      <text:p text:style-name="P2031"><text:span text:style-name="T2032">1</text:span><text:span text:style-name="T2033">. Ši tvarka reglamentuoja Ūkio ministerijos subsidijų, skirtų potencialiems Li</text:span><text:span text:style-name="T2034">etuvos prekių (paslaugų) importuotojams ar kitiems užsienio specialistams skatinti atvykti į Lietuvoje organizuojamas tarptautines parodas ir kitus renginius, kurių metu pristatomos Lietuvos ūkio subjektų prekės ar paslaugos, teikimą.</text:span></text:p>
      <text:p text:style-name="P2035"><text:span text:style-name="T2036">2</text:span><text:span text:style-name="T2037">. Pagrindinės ši</text:span><text:span text:style-name="T2038">oje tvarkoje vartojamos sąvokos:</text:span></text:p>
      <text:p text:style-name="P2039"><text:span text:style-name="T2040">Renginys<text:s/></text:span><text:span text:style-name="T2041">– tai Lietuvoje vykstanti tarptautinė paroda ar mugė, Lietuvoje rengiamas organizuotas Lietuvos ir užsienio ūkio subjektų susitikimas ar kitoks renginys (verslo misija, pažintinis turas ir pan.), kurio metu pristat</text:span><text:span text:style-name="T2042">omos Lietuvos ūkio subjektų prekės ar paslaugos.</text:span></text:p>
      <text:p text:style-name="P2043"><text:span text:style-name="T2044">Renginio dalyvis<text:s/></text:span><text:span text:style-name="T2045">– Lietuvos ūkio subjektas, kuris savo gaminamas prekes ar teikiamas paslaugas ar jo atstovaujamų Lietuvos ūkio subjektų gaminamas prekes ar teikiamas paslaugas pristato renginyje.</text:span></text:p>
      <text:p text:style-name="P2046"><text:span text:style-name="T2047">Renginio dalyvių atstovas<text:s/></text:span><text:span text:style-name="T2048">– renginio dalyvių ar jų dalies interesams, susijusiems su dalyvavimu renginyje, atstovaujantis subjektas, vienijantis renginio dalyvius šakiniu, teritoriniu ar funkciniu principu.</text:span></text:p>
      <text:p text:style-name="P2049"><text:span text:style-name="T2050">Užsienio specialistas<text:s/></text:span><text:span text:style-name="T2051">– užsienio įmonės – potenci</text:span><text:span text:style-name="T2052">alios renginio dalyvių verslo partnerės užsienio valstybėje ar tokias užsienio įmones vienijančios asociacijos, kitos organizacijos, tiesiogiai galinčios daryti įtaką renginyje pristatomų prekių ar paslaugų pardavimui užsienio valstybėje, atstovas, taip pa</text:span><text:span text:style-name="T2053">t užsienio valstybės spaudos atstovas (žurnalistas, informacinės agentūros atstovas ir pan.), užsienio valstybėje ūkio subjektams bei visuomenei galintis teikti informaciją apie renginio dalyvius bei jų pristatomas prekes ar paslaugas.</text:span></text:p>
      <text:p text:style-name="P2054"><text:span text:style-name="T2055">Subsidija<text:s/></text:span><text:span text:style-name="T2056">– Ūkio min</text:span><text:span text:style-name="T2057">isterijos teikiama tikslinė finansinė pagalba, skirta renginio dalyvių atstovų išlaidoms, turimoms siekiant užsienio specialistus paskatinti atvykti į renginį, kompensuoti.</text:span></text:p>
      <text:p text:style-name="P2058"><text:span text:style-name="T2059">3</text:span><text:span text:style-name="T2060">. Subsidijos teikiamos iš Eksporto plėtros ir skatinimo strategijos įgyvendini</text:span><text:span text:style-name="T2061">mo specialiajai programai skirtų lėšų.</text:span></text:p>
      <text:p text:style-name="P2062"><text:span text:style-name="T2063">4</text:span><text:span text:style-name="T2064">. Subsidijos teikiamos renginio dalyvių atstovams, turintiems šios tvarkos 5 punkte nurodytas išlaidas.</text:span></text:p>
      <text:p text:style-name="P2065"/>
      <text:p text:style-name="P2066"><text:span text:style-name="T2067">II</text:span><text:span text:style-name="T2068">.<text:s/></text:span><text:span text:style-name="T2069">subsidijos skyrimo sąlygos</text:span></text:p>
      <text:p text:style-name="P2070"/>
      <text:p text:style-name="P2071"><text:span text:style-name="T2072">5</text:span><text:span text:style-name="T2073">. Subsidija gali būti skiriama tik šioms išlaidoms kompensuoti:</text:span></text:p>
      <text:p text:style-name="P2074"><text:span text:style-name="T2075">5.1</text:span><text:span text:style-name="T2076">. reklamos, skirtos užsienio specialistams informuoti apie renginį, renginio dalyvius bei jų pristatomas prekes ar paslaugas, išlaidoms – iki 50 procentų;</text:span></text:p>
      <text:p text:style-name="P2077"><text:span text:style-name="T2078">5.2</text:span><text:span text:style-name="T2079">. į renginį atvykstančių užsienio specialistų kelionės (išskyrus kelionės verslo klase) i</text:span><text:span text:style-name="T2080">šlaidoms – iki 100 procentų, bet ne daugiau kaip 1000 Lt vieno asmens kelionės išlaidoms kompensuoti;</text:span></text:p>
      <text:p text:style-name="P2081"><text:span text:style-name="T2082">5.3</text:span><text:span text:style-name="T2083">. į renginį atvykstančių užsienio specialistų apgyvendinimo Lietuvoje renginio metu išlaidoms – iki 100 procentų, bet ne daugiau kaip 1000 Lt vieno</text:span><text:span text:style-name="T2084"><text:s/>asmens apgyvendinimo išlaidoms kompensuoti;</text:span></text:p>
      <text:p text:style-name="P2085"><text:span text:style-name="T2086">5.4</text:span><text:span text:style-name="T2087">. Lietuvos ir užsienio ūkio subjektų susitikimų organizavimo išlaidoms – iki 100 procentų.</text:span></text:p>
      <text:p text:style-name="P2088"><text:span text:style-name="T2089">6</text:span><text:span text:style-name="T2090">. Šios tvarkos 5 punkte nurodytos kompensuojamos išlaidos detalizuojamos 2 priede pateiktoje formoje.</text:span></text:p>
      <text:p text:style-name="P2091"><text:span text:style-name="T2092">7</text:span><text:span text:style-name="T2093">. Šios tvarkos 5.2 ir 5.3 punktuose nurodytos išlaidos subsidijos lėšomis gali būti kompensuojamos ne daugiau kaip septynių užsienio specialistų iš vienos užsienio valstybės atvykimui į vieną renginį. Šis apribojimas netaikomas, kai organizuojamas tikslin</text:span><text:span text:style-name="T2094">is renginys, siekiant pritraukti užsienio specialistus iš konkrečios užsienio valstybės (ar kelių užsienio valstybių).</text:span></text:p>
      <text:p text:style-name="P2095"><text:span text:style-name="T2096">8</text:span><text:span text:style-name="T2097">. Subsidijos lėšomis gali būti kompensuojamos tik tos išlaidos, kurias apmoka pats renginio dalyvių atstovas.</text:span></text:p>
      <text:p text:style-name="P2098"/>
      <text:p text:style-name="P2099"><text:span text:style-name="T2100">III</text:span><text:span text:style-name="T2101">.<text:s/></text:span><text:span text:style-name="T2102">subsidijos</text:span><text:span text:style-name="T2103"><text:s/>skyrimo procedūros</text:span></text:p>
      <text:p text:style-name="P2104"/>
      <text:p text:style-name="P2105"><text:span text:style-name="T2106">9</text:span><text:span text:style-name="T2107">. Renginio dalyvių atstovas, pageidaujantis subsidijos, turi pateikti Verslo plėtojimo tarybai (toliau – Taryba) svarstyti paraišką gauti subsidiją (1 priedas). Kartu su paraiška gauti subsidiją turi būti pateikiama:</text:span></text:p>
      <text:p text:style-name="P2108"><text:span text:style-name="T2109">9.1</text:span><text:span text:style-name="T2110">. prašom</text:span><text:span text:style-name="T2111">os subsidijos dydžio pagrindimas (2 priedas);</text:span></text:p>
      <text:p text:style-name="P2112"><text:span text:style-name="T2113">9.2</text:span><text:span text:style-name="T2114">. atstovaujamų renginio dalyvių sąrašas;</text:span></text:p>
      <text:p text:style-name="P2115"><text:span text:style-name="T2116">9.3</text:span><text:span text:style-name="T2117">. kai subsidijos prašoma šios tvarkos 5.2 ir 5.3 punktuose nurodytoms išlaidoms kompensuoti, išankstinė informacija apie kviečiamus atvykti užsienio specia</text:span><text:span text:style-name="T2118">listus: jų atstovaujamos įmonės ar kitos organizacijos, valstybės.</text:span></text:p>
      <text:p text:style-name="P2119"><text:span text:style-name="T2120">10</text:span><text:span text:style-name="T2121">. Siekdama įvertinti paraiškoje prašomos subsidijos teikimo tikslingumą, Ūkio ministerija gali pareikalauti renginio dalyvių atstovo papildomos informacijos apie renginį, numatomus<text:s/></text:span><text:span text:style-name="T2122">renginio dalyvius (jų veiklos pobūdį, renginyje pristatomas prekes ar paslaugas) ir atvykstančius užsienio specialistus (pagrįsti jų atvykimo tikslingumą).</text:span></text:p>
      <text:p text:style-name="P2123"><text:span text:style-name="T2124">11</text:span><text:span text:style-name="T2125">. Paraiškos gauti subsidiją turi būti pateikiamos:</text:span></text:p>
      <text:p text:style-name="P2126"><text:span text:style-name="T2127">11.1</text:span><text:span text:style-name="T2128">. iki einamųjų metų kovo 1 d. – užsie</text:span><text:span text:style-name="T2129">nio specialistų atvykimui į einamųjų metų II pusmečio renginius subsidijuoti;</text:span></text:p>
      <text:p text:style-name="P2130"><text:span text:style-name="T2131">11.2</text:span><text:span text:style-name="T2132">. iki einamųjų metų spalio 1 d. – užsienio specialistų atvykimui į ateinančių metų I pusmečio renginius subsidijuoti.</text:span></text:p>
      <text:p text:style-name="P2133"><text:span text:style-name="T2134">12</text:span><text:span text:style-name="T2135">. Gautas paraiškas dėl subsidijos svarsto<text:s/></text:span><text:span text:style-name="T2136">Taryba. Sprendimus, kam teikti subsidiją bei kokią dalį šios tvarkos 5 punkte nurodytų išlaidų subsidijos lėšomis kompensuoti, Tarybos siūlymu priima ūkio ministras.</text:span></text:p>
      <text:p text:style-name="P2137"><text:span text:style-name="T2138">13</text:span><text:span text:style-name="T2139">. Taryba, teikdama pasiūlymus dėl subsidijų skyrimo, atsižvelgia į renginio reikšmin</text:span><text:span text:style-name="T2140">gumą (jo galimą įtaką šalies ūkio ar atskiros ūkio šakos plėtrai), renginyje pristatomų prekių bei paslaugų perspektyvumą (šiuolaikiškumą, naujoviškumą ir pan.). Be to, Taryba, teikdama pasiūlymus dėl subsidijų skyrimo, pirmenybę teikia renginio dalyvių at</text:span><text:span text:style-name="T2141">stovui, kuris:</text:span></text:p>
      <text:p text:style-name="P2142"><text:span text:style-name="T2143">13.1</text:span><text:span text:style-name="T2144">. atstovauja ne mažesnės kaip 25 renginio dalyvių grupės interesams;</text:span></text:p>
      <text:p text:style-name="P2145"><text:span text:style-name="T2146">13.2</text:span><text:span text:style-name="T2147">. savo lėšomis dengia didesnę pagal šią tvarką kompensuojamų išlaidų dalį (lyginant su kitas paraiškas gauti subsidiją pateikusiais renginių dalyvių atstovais</text:span><text:span text:style-name="T2148">).</text:span></text:p>
      <text:p text:style-name="P2149"><text:span text:style-name="T2150">14</text:span><text:span text:style-name="T2151">. Sprendimas dėl paraiškos patenkinimo – patenkinti paraišką (tai yra skirti paraiškoje prašomo dydžio subsidiją), patenkinti paraišką iš dalies (tai yra skirti dalį paraiškoje prašomų lėšų) arba nepatenkinti paraiškos – priimamas:</text:span></text:p>
      <text:p text:style-name="P2152"><text:span text:style-name="T2153">14.1</text:span><text:span text:style-name="T2154">. iki<text:s/></text:span><text:span text:style-name="T2155">einamųjų metų gegužės 1 d. – dėl kiekvienos paraiškos gauti subsidiją einamųjų metų II pusmečio renginiams;</text:span></text:p>
      <text:p text:style-name="P2156"><text:span text:style-name="T2157">14.2</text:span><text:span text:style-name="T2158">. iki einamųjų metų lapkričio 1 d. – dėl kiekvienos paraiškos gauti subsidiją ateinančių metų I pusmečio renginiams.</text:span></text:p>
      <text:p text:style-name="P2159"><text:span text:style-name="T2160">15</text:span><text:span text:style-name="T2161">. Ne vėliau kai</text:span><text:span text:style-name="T2162">p prieš 2 mėnesius iki renginio pradžios renginio dalyvių atstovas, kurio paraiška buvo patenkinta, turi pateikti Ūkio ministerijai patikslintą pagal šios tvarkos 9 ir 10 punktus pateiktą informaciją. Atsižvelgiant į gautą informaciją, patikslinamas subsid</text:span><text:span text:style-name="T2163">ijos, suteikiamos remiantis pateikta paraiška, dydis. Jei patikslintos informacijos pagrindu prašoma didesnė subsidijos suma, lyginant su nurodyta priimtame sprendime skirti subsidiją, skiriamos subsidijos suma gali būti padidinta tik atskiru sprendimu su<text:s/></text:span><text:span text:style-name="T2164">sąlyga, jei yra pakankamai subsidijavimui skirtų lėšų. Jei pateikta patikslinta informacija iš esmės skiriasi nuo paraiškoje gauti subsidiją ar kartu su paraiška pateiktos informacijos, Taryba turi teisę persvarstyti pateiktą paraišką<text:s/></text:span><text:soft-page-break/><text:span text:style-name="T2165">ir pakeisti savo pasi</text:span><text:span text:style-name="T2166">ūlymą ūkio ministrui dėl subsidijos skyrimo. Remdamasis nauju Tarybos pasiūlymu, ūkio ministras priima sprendimą dėl subsidijos skyrimo.</text:span></text:p>
      <text:p text:style-name="P2167"><text:span text:style-name="T2168">16</text:span><text:span text:style-name="T2169">. Tarp renginio dalyvių atstovo, pagal kurio paraišką priimtas sprendimas skirti subsidiją, ir Ūkio ministerijos<text:s/></text:span><text:span text:style-name="T2170">yra sudaroma sutartis. Sutartyje turi būti įtvirtinama Ūkio ministerijos teisė iki subsidijai skirtų lėšų pervedimo pareikalauti renginio dalyvių atstovo detalios informacijos apie įvykusį renginį, atvykusius užsienio specialistus, renginio rezultatus.</text:span></text:p>
      <text:p text:style-name="P2171"><text:span text:style-name="T2172">1</text:span><text:span text:style-name="T2173">7</text:span><text:span text:style-name="T2174">. Pasibaigus renginiui, jo dalyvių atstovas ne vėliau kaip per 2 mėnesius Ūkio ministerijai turi pateikti:</text:span></text:p>
      <text:p text:style-name="P2175"><text:span text:style-name="T2176">17.1</text:span><text:span text:style-name="T2177">. nustatytos formos subsidijos lėšomis kompensuotinų išlaidų ataskaitą (3 priedas);</text:span></text:p>
      <text:p text:style-name="P2178"><text:span text:style-name="T2179">17.2</text:span><text:span text:style-name="T2180">. pirminius juridinę galią turinčius dokumentus<text:s/></text:span><text:span text:style-name="T2181">(arba patvirtintas jų kopijas), pagrindžiančius patirtas išlaidas, nurodytas išlaidų ataskaitoje (3 priedas), ir šių dokumentų suvestinę (4 priedas). Jei pateikiami dokumentai surašyti užsienio kalba, kartu pateikiamas jų vertimas į lietuvių kalbą;</text:span></text:p>
      <text:p text:style-name="P2182"><text:span text:style-name="T2183">17.3</text:span><text:span text:style-name="T2184">. subsidijos detalizavimą pagal renginio dalyvius (5 priedas) ir dokumentus (arba patvirtintas jų kopijas), patvirtinančius renginio dalyvių atstovo pajamas, gautas iš kiekvieno renginio dalyvio (renginio dalyviams pateiktas sąskaitas-faktūras);</text:span></text:p>
      <text:p text:style-name="P2185"><text:span text:style-name="T2186">17.4</text:span><text:span text:style-name="T2187">.</text:span><text:span text:style-name="T2188"><text:s/>kai subsidijos lėšomis kompensuojamos šios tvarkos 5.2 ir 5.3 punktuose nurodytos išlaidos, tikslų į renginį atvykusių užsienio specialistų, kurių kelionės ir (ar) pragyvenimo išlaidos kompensuojamos subsidijos lėšomis, sąrašą, nurodant jų atstovaujamas į</text:span><text:span text:style-name="T2189">mones ar kitas organizacijas, valstybes.</text:span></text:p>
      <text:p text:style-name="P2190"><text:span text:style-name="T2191">18</text:span><text:span text:style-name="T2192">. Konkretūs šios tvarkos 17 punkte nurodytų dokumentų pateikimo terminai nurodomi su Ūkio ministerija sudarytoje sutartyje.</text:span></text:p>
      <text:p text:style-name="P2193"><text:span text:style-name="T2194">19</text:span><text:span text:style-name="T2195">. Ūkio ministerija perveda renginio dalyvių atstovui subsidijos lėšas tik gav</text:span><text:span text:style-name="T2196">usi šios tvarkos 17 punkte nurodytus dokumentus.</text:span></text:p>
      <text:p text:style-name="P2197"><text:span text:style-name="T2198">20</text:span><text:span text:style-name="T2199">. Renginio dalyvių atstovui šios tvarkos 17.2 punkte nurodytais dokumentais pagrindus mažesnę kompensuotinų išlaidų sumą, nei numatyta skiriant subsidiją, atitinkamai mažinamas pervedamų subsidijos lėš</text:span><text:span text:style-name="T2200">ų dydis.</text:span></text:p>
      <text:p text:style-name="P2201"><text:span text:style-name="T2202">______________</text:span></text:p>
      <text:p text:style-name="P2203">Papildyta priedu:</text:p>
      <text:p text:style-name="P2204"><text:span text:style-name="T2205">Nr.<text:s/></text:span><text:a xlink:href="https://www.e-tar.lt/portal/legalAct.html?documentId=TAR.ADD765A0E740" office:target-frame-name="_top" xlink:show="replace"><text:span text:style-name="T2206">4-79</text:span></text:a><text:span text:style-name="T2207">, 2003-02-25, Žin., 2003, Nr. 21-912 (2003-02-27), i. k. 1032020ISAK00004-79</text:span></text:p>
      <text:p text:style-name="Normal"/>
      <text:soft-page-break/>
      <text:p text:style-name="P2208"><text:span text:style-name="T2209">Subsidijų, skirtų užsienio specialistams<text:s/></text:span></text:p>
      <text:p text:style-name="P2210">skatinti atvykti į Lietuvoje organizuojamus<text:s/></text:p>
      <text:p text:style-name="P2211">renginius, teikimo tvarkos</text:p>
      <text:p text:style-name="P2212"><text:span text:style-name="T2213">1</text:span><text:span text:style-name="T2214"><text:s/>priedas</text:span></text:p>
      <text:p text:style-name="P2215"/>
      <text:p text:style-name="P2216"><text:span text:style-name="T2217">(Paraiškos formos pavyzdys)</text:span></text:p>
      <text:p text:style-name="P2218"/>
      <text:p text:style-name="P2219"><text:tab/></text:p>
      <text:p text:style-name="P2220"><text:tab/>(renginio dalyvių atstovo pavadinimas)</text:p>
      <text:p text:style-name="P2221"><text:tab/></text:p>
      <text:p text:style-name="P2222"><text:tab/>(kodas, PVM mokėtojo kodas, adresas, tel., faks., el.<text:s/>paštas, atsiskaitomoji sąskaita, bankas, banko kodas)</text:p>
      <text:p text:style-name="P2223"/>
      <text:p text:style-name="P2224">paraiška gauti subsidiją</text:p>
      <text:p text:style-name="P2225"/>
      <text:p text:style-name="P2226">_____________ Nr.______</text:p>
      <text:p text:style-name="P2227">(data)</text:p>
      <text:p text:style-name="P2228"/>
      <text:p text:style-name="P2229">1. Renginio pavadinimas<text:s/><text:tab/></text:p>
      <text:p text:style-name="P2230">2. Renginio vieta (miestas)<text:s/><text:tab/></text:p>
      <text:p text:style-name="P2231">3. Renginio data<text:s/><text:tab/></text:p>
      <text:p text:style-name="P2232">4. Trumpas renginio apibūdinimas<text:s/><text:tab/></text:p>
      <text:p text:style-name="P2233"><text:tab/></text:p>
      <text:p text:style-name="P2234"><text:tab/></text:p>
      <text:p text:style-name="P2235"><text:tab/></text:p>
      <text:p text:style-name="P2236"><text:tab/></text:p>
      <text:p text:style-name="P2237"><text:tab/></text:p>
      <text:p text:style-name="P2238">5. Atstovaujamų renginio dalyvių skaičius<text:s/><text:tab/></text:p>
      <text:p text:style-name="P2239">6. Išankstinis užsienio specialistų, kviečiamų atvykti į renginį, skaičius<text:s/><text:tab/></text:p>
      <text:p text:style-name="P2240">Iš jų užsienio specialistų, kurių kelionės ir (ar) apgyvendinimo Lietuvoje išlaidas prašoma kompensuoti subsidijos lėšomis, skaičius<text:s/><text:tab/></text:p>
      <text:p text:style-name="P2241">7. Prašomos subsidijos dydis<text:s/><text:tab/>Lt</text:p>
      <text:p text:style-name="P2242">8. Ar renginio organizavimą (taip pat ir užsienio specialistų atvykimą) finansuoja kitos organizacijos, fondai (jei taip – nurodyti konkrečius rėmėjus ir paramos sumą)<text:s/><text:tab/></text:p>
      <text:p text:style-name="P2243"><text:tab/></text:p>
      <text:p text:style-name="P2244"/>
      <text:p text:style-name="P2245">Pridedama:</text:p>
      <text:p text:style-name="P2246">1. Subsidijos dydžio pagrindimas, ____________ lapų.</text:p>
      <text:p text:style-name="P2247">2. Atstovaujamų renginio dalyvių sąrašas, _________ lapų.</text:p>
      <text:p text:style-name="P2248">3.<text:s/><text:tab/></text:p>
      <text:p text:style-name="P2249"/>
      <text:p text:style-name="P2250"><text:tab/><text:tab/><text:tab/><text:tab/><text:tab/></text:p>
      <text:p text:style-name="P2251"><text:tab/>(vadovo pareigų pavadinimas)<text:tab/><text:s/>(parašas)<text:tab/><text:s/>(vardas ir pavardė)</text:p>
      <text:p text:style-name="P2252"><text:tab/><text:s/>(A. V.)</text:p>
      <text:p text:style-name="P2253"/>
      <text:p text:style-name="P2254"><text:tab/><text:tab/><text:tab/><text:tab/><text:tab/></text:p>
      <text:p text:style-name="P2255"><text:tab/>(informaciją teikiančio asmens vardas, pavardė)<text:tab/><text:s/>(tel. Nr.)<text:tab/><text:s/>(el. paštas)</text:p>
      <text:p text:style-name="P2256"><text:span text:style-name="T2257">______________</text:span></text:p>
      <text:p text:style-name="P2258">Papildyta priedu:</text:p>
      <text:p text:style-name="P2259"><text:span text:style-name="T2260">Nr.<text:s/></text:span><text:a xlink:href="https://www.e-tar.lt/portal/legalAct.html?documentId=TAR.ADD765A0E740" office:target-frame-name="_top" xlink:show="replace"><text:span text:style-name="T2261">4-79</text:span></text:a><text:span text:style-name="T2262">, 2003-02-25, Žin., 2003, Nr. 21-912 (2003-02-27), i. k. 1032020ISAK00004-79</text:span></text:p>
      <text:p text:style-name="Normal"/>
      <text:soft-page-break/>
      <text:p text:style-name="P2263"><text:span text:style-name="T2264">Subsidijų, skirtų užsienio specialistams<text:s/></text:span></text:p>
      <text:p text:style-name="P2265">skatinti atvykti į Lietuvoje organizuojamus<text:s/></text:p>
      <text:p text:style-name="P2266">renginius, teikimo tvarkos<text:s/></text:p>
      <text:p text:style-name="P2267"><text:span text:style-name="T2268">2</text:span><text:span text:style-name="T2269"><text:s/>priedas</text:span></text:p>
      <text:p text:style-name="P2270"/>
      <text:p text:style-name="P2271"><text:span text:style-name="T2272">(Subsidijos dydžio pagrindimo formos pavyzdys)</text:span></text:p>
      <text:p text:style-name="P2273"/>
      <text:p text:style-name="P2274"/>
      <text:p text:style-name="P2275"><text:tab/></text:p>
      <text:p text:style-name="P2276">(renginio dalyvių atstovo pavadinimas)</text:p>
      <text:p text:style-name="P2277"/>
      <text:p text:style-name="P2278">Subsidijos dydžio pagrindimas</text:p>
      <text:p text:style-name="P2279"/>
      <text:p text:style-name="P2280">_____________ Nr.______</text:p>
      <text:p text:style-name="P2281">(data)</text:p>
      <text:p text:style-name="P2282"/>
      <text:p text:style-name="P2283">Renginio pavadinimas<text:s/><text:tab/></text:p>
      <text:p text:style-name="P2284">Renginio data ir vieta<text:s/><text:tab/></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rows-spanned="2">
            <text:p text:style-name="P2293">Eil. Nr.</text:p>
          </table:table-cell>
          <table:table-cell table:style-name="TableCell2294" table:number-rows-spanned="2">
            <text:p text:style-name="P2295">Subsidijos lėšomis kompensuotinų išlaidų straipsnio pavadinimas</text:p>
          </table:table-cell>
          <table:table-cell table:style-name="TableCell2296" table:number-columns-spanned="2">
            <text:p text:style-name="P2297">Suma (Lt)</text:p>
          </table:table-cell>
          <table:covered-table-cell/>
        </table:table-row>
        <table:table-row table:style-name="TableRow2298">
          <table:covered-table-cell>
            <text:p text:style-name="P2299"/>
          </table:covered-table-cell>
          <table:covered-table-cell>
            <text:p text:style-name="P2300"/>
          </table:covered-table-cell>
          <table:table-cell table:style-name="TableCell2301">
            <text:p text:style-name="P2302">iš viso</text:p>
          </table:table-cell>
          <table:table-cell table:style-name="TableCell2303">
            <text:p text:style-name="P2304">iš jų prašoma finansuoti subsidijos lėšomis</text:p>
          </table:table-cell>
        </table:table-row>
        <table:table-row table:style-name="TableRow2305">
          <table:table-cell table:style-name="TableCell2306">
            <text:p text:style-name="P2307">1</text:p>
          </table:table-cell>
          <table:table-cell table:style-name="TableCell2308">
            <text:p text:style-name="P2309">2</text:p>
          </table:table-cell>
          <table:table-cell table:style-name="TableCell2310">
            <text:p text:style-name="P2311">3</text:p>
          </table:table-cell>
          <table:table-cell table:style-name="TableCell2312">
            <text:p text:style-name="P2313">4</text:p>
          </table:table-cell>
        </table:table-row>
        <table:table-row table:style-name="TableRow2314">
          <table:table-cell table:style-name="TableCell2315">
            <text:p text:style-name="P2316">I.</text:p>
          </table:table-cell>
          <table:table-cell table:style-name="TableCell2317">
            <text:p text:style-name="P2318">Reklamos išlaidos</text:p>
          </table:table-cell>
          <table:table-cell table:style-name="TableCell2319">
            <text:p text:style-name="P2320">…………</text:p>
          </table:table-cell>
          <table:table-cell table:style-name="TableCell2321">
            <text:p text:style-name="P2322">…………</text:p>
          </table:table-cell>
        </table:table-row>
        <table:table-row table:style-name="TableRow2323">
          <table:table-cell table:style-name="TableCell2324">
            <text:p text:style-name="P2325">1.1.</text:p>
          </table:table-cell>
          <table:table-cell table:style-name="TableCell2326">
            <text:p text:style-name="P2327">reklaminių leidinių (reklaminių<text:s/>bukletų, lankstinukų, renginio dalyvių katalogų ir pan.), skirtų užsienio specialistams, parengimo išlaidos</text:p>
          </table:table-cell>
          <table:table-cell table:style-name="TableCell2328">
            <text:p text:style-name="P2329"/>
            <text:p text:style-name="P2330"/>
            <text:p text:style-name="P2331">…………</text:p>
          </table:table-cell>
          <table:table-cell table:style-name="TableCell2332">
            <text:p text:style-name="P2333"/>
          </table:table-cell>
        </table:table-row>
        <table:table-row table:style-name="TableRow2334">
          <table:table-cell table:style-name="TableCell2335">
            <text:p text:style-name="P2336">1.2.</text:p>
          </table:table-cell>
          <table:table-cell table:style-name="TableCell2337">
            <text:p text:style-name="P2338">skelbimų užsienio spaudoje (ar kitose užsienio visuomenės informavimo priemonėse) apie renginį išlaidos</text:p>
          </table:table-cell>
          <table:table-cell table:style-name="TableCell2339">
            <text:p text:style-name="P2340"/>
            <text:p text:style-name="P2341">…………</text:p>
          </table:table-cell>
          <table:table-cell table:style-name="TableCell2342">
            <text:p text:style-name="P2343"/>
          </table:table-cell>
        </table:table-row>
        <table:table-row table:style-name="TableRow2344">
          <table:table-cell table:style-name="TableCell2345">
            <text:p text:style-name="P2346">1.3.</text:p>
          </table:table-cell>
          <table:table-cell table:style-name="TableCell2347">
            <text:p text:style-name="P2348">kvietimų atvykti<text:s/>į renginį išsiuntimo užsienio įmonėms bei kitoms organizacijoms išlaidos (pašto išlaidos)</text:p>
          </table:table-cell>
          <table:table-cell table:style-name="TableCell2349">
            <text:p text:style-name="P2350"/>
            <text:p text:style-name="P2351">…………</text:p>
          </table:table-cell>
          <table:table-cell table:style-name="TableCell2352">
            <text:p text:style-name="P2353"/>
          </table:table-cell>
        </table:table-row>
        <table:table-row table:style-name="TableRow2354">
          <table:table-cell table:style-name="TableCell2355">
            <text:p text:style-name="P2356">II.</text:p>
          </table:table-cell>
          <table:table-cell table:style-name="TableCell2357">
            <text:p text:style-name="P2358">Užsienio specialistų kelionės išlaidos</text:p>
          </table:table-cell>
          <table:table-cell table:style-name="TableCell2359">
            <text:p text:style-name="P2360">…………</text:p>
          </table:table-cell>
          <table:table-cell table:style-name="TableCell2361">
            <text:p text:style-name="P2362">…………</text:p>
          </table:table-cell>
        </table:table-row>
        <table:table-row table:style-name="TableRow2363">
          <table:table-cell table:style-name="TableCell2364">
            <text:p text:style-name="P2365">2.1.</text:p>
          </table:table-cell>
          <table:table-cell table:style-name="TableCell2366">
            <text:p text:style-name="Normal"><text:span text:style-name="T2367">vidutinė asmens, atvykstančio iš ………………<text:s/></text:span><text:span text:style-name="T2368">(nurodyti valstybę)</text:span><text:span text:style-name="T2369">, kelionės bilieto(-ų) kaina, Lt ………….</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2.2.</text:p>
          </table:table-cell>
          <table:table-cell table:style-name="TableCell2377">
            <text:p text:style-name="Normal"><text:span text:style-name="T2378">asmenų, atvykstančių iš …………………<text:s/></text:span><text:span text:style-name="T2379">(nurodyti valstybę)</text:span><text:span text:style-name="T2380">, skaičius …..……...</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3.</text:p>
          </table:table-cell>
          <table:table-cell table:style-name="TableCell2388">
            <text:p text:style-name="Normal"><text:span text:style-name="T2389">asmenų, atvykstančių iš …………………<text:s/></text:span><text:span text:style-name="T2390">(nurodyti valstybę)</text:span><text:span text:style-name="T2391">, kelionės išlaidos</text:span></text:p>
          </table:table-cell>
          <table:table-cell table:style-name="TableCell2392">
            <text:p text:style-name="P2393"/>
            <text:p text:style-name="P2394">…………</text:p>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2.4.</text:p>
          </table:table-cell>
          <table:table-cell table:style-name="TableCell2409">
            <text:p text:style-name="Normal"><text:span text:style-name="T2410">vidutinė asmens, atvykstančio iš ………………<text:s/></text:span><text:span text:style-name="T2411">(nurodyti valstybę)</text:span><text:span text:style-name="T2412">, kelionės bilieto(-ų)</text:span><text:span text:style-name="T2413"><text:s/>kaina, Lt ………….</text:span></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5.</text:p>
          </table:table-cell>
          <table:table-cell table:style-name="TableCell2421">
            <text:p text:style-name="Normal"><text:span text:style-name="T2422">asmenų, atvykstančių iš …………………<text:s/></text:span><text:span text:style-name="T2423">(nurodyti valstybę)</text:span><text:span text:style-name="T2424">, skaičius …..……...</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6.</text:p>
          </table:table-cell>
          <table:table-cell table:style-name="TableCell2432">
            <text:p text:style-name="Normal"><text:span text:style-name="T2433">asmenų, atvykstančių iš …………………<text:s/></text:span><text:span text:style-name="T2434">(nurodyti valstybę)</text:span><text:span text:style-name="T2435">, kelionės išlaidos</text:span></text:p>
          </table:table-cell>
          <table:table-cell table:style-name="TableCell2436">
            <text:p text:style-name="P2437"/>
            <text:p text:style-name="P2438">…………</text:p>
          </table:table-cell>
          <table:table-cell table:style-name="TableCell2439">
            <text:p text:style-name="P2440"/>
          </table:table-cell>
        </table:table-row>
        <table:table-row table:style-name="TableRow2441">
          <table:table-cell table:style-name="TableCell2442">
            <text:p text:style-name="P2443">2.7.</text:p>
          </table:table-cell>
          <table:table-cell table:style-name="TableCell2444">
            <text:p text:style-name="P2445">…………………………</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IIII.</text:p>
          </table:table-cell>
          <table:table-cell table:style-name="TableCell2453">
            <text:p text:style-name="P2454">Užsienio specialistų apgyvendinimo Lietuvoje<text:s/>išlaidos</text:p>
          </table:table-cell>
          <table:table-cell table:style-name="TableCell2455">
            <text:p text:style-name="P2456"/>
            <text:p text:style-name="P2457">…………</text:p>
          </table:table-cell>
          <table:table-cell table:style-name="TableCell2458">
            <text:p text:style-name="P2459"/>
            <text:p text:style-name="P2460">…………</text:p>
          </table:table-cell>
        </table:table-row>
        <table:table-row table:style-name="TableRow2461">
          <table:table-cell table:style-name="TableCell2462">
            <text:p text:style-name="P2463">3.1.</text:p>
          </table:table-cell>
          <table:table-cell table:style-name="TableCell2464">
            <text:p text:style-name="P2465">orientacinė viešbučio kambario užsakymo parai kaina, Lt ………..</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3.2.</text:p>
          </table:table-cell>
          <table:table-cell table:style-name="TableCell2473">
            <text:p text:style-name="P2474">vidutinis vieno užsienio specialisto buvimo Lietuvoje laikas, paromis.…….…</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3.3.</text:p>
          </table:table-cell>
          <table:table-cell table:style-name="TableCell2482">
            <text:p text:style-name="P2483">atvykstančių užsienio specialistų skaičius..……...</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3.4.</text:p>
          </table:table-cell>
          <table:table-cell table:style-name="TableCell2491">
            <text:p text:style-name="P2492">apgyvendinimo<text:s/>išlaidos</text:p>
          </table:table-cell>
          <table:table-cell table:style-name="TableCell2493">
            <text:p text:style-name="P2494">…………</text:p>
          </table:table-cell>
          <table:table-cell table:style-name="TableCell2495">
            <text:p text:style-name="P2496"/>
          </table:table-cell>
        </table:table-row>
        <table:table-row table:style-name="TableRow2497">
          <table:table-cell table:style-name="TableCell2498">
            <text:p text:style-name="P2499">IV.</text:p>
          </table:table-cell>
          <table:table-cell table:style-name="TableCell2500">
            <text:p text:style-name="P2501">Susitikimų organizavimo išlaidos</text:p>
          </table:table-cell>
          <table:table-cell table:style-name="TableCell2502">
            <text:p text:style-name="P2503">…………</text:p>
          </table:table-cell>
          <table:table-cell table:style-name="TableCell2504">
            <text:p text:style-name="P2505">…………</text:p>
          </table:table-cell>
        </table:table-row>
        <table:table-row table:style-name="TableRow2506">
          <table:table-cell table:style-name="TableCell2507">
            <text:p text:style-name="P2508">4.1.</text:p>
          </table:table-cell>
          <table:table-cell table:style-name="TableCell2509">
            <text:p text:style-name="P2510">patalpų (konferencijų salės ar pan.) nuomos išlaidos</text:p>
          </table:table-cell>
          <table:table-cell table:style-name="TableCell2511">
            <text:p text:style-name="P2512">…………</text:p>
          </table:table-cell>
          <table:table-cell table:style-name="TableCell2513">
            <text:p text:style-name="P2514"/>
          </table:table-cell>
        </table:table-row>
        <table:table-row table:style-name="TableRow2515">
          <table:table-cell table:style-name="TableCell2516">
            <text:p text:style-name="P2517">4.2.</text:p>
          </table:table-cell>
          <table:table-cell table:style-name="TableCell2518">
            <text:p text:style-name="P2519">vaizdinių demonstravimo priemonių nuomos išlaidos</text:p>
          </table:table-cell>
          <table:table-cell table:style-name="TableCell2520">
            <text:p text:style-name="P2521">…………</text:p>
          </table:table-cell>
          <table:table-cell table:style-name="TableCell2522">
            <text:p text:style-name="P2523"/>
          </table:table-cell>
        </table:table-row>
        <table:table-row table:style-name="TableRow2524">
          <table:table-cell table:style-name="TableCell2525">
            <text:p text:style-name="P2526">4.3.</text:p>
          </table:table-cell>
          <table:table-cell table:style-name="TableCell2527">
            <text:p text:style-name="P2528">vertimo paslaugos</text:p>
          </table:table-cell>
          <table:table-cell table:style-name="TableCell2529">
            <text:p text:style-name="P2530">…………</text:p>
          </table:table-cell>
          <table:table-cell table:style-name="TableCell2531">
            <text:p text:style-name="P2532"/>
          </table:table-cell>
        </table:table-row>
        <table:table-row table:style-name="TableRow2533">
          <table:table-cell table:style-name="TableCell2534">
            <text:p text:style-name="P2535">4.4.</text:p>
          </table:table-cell>
          <table:table-cell table:style-name="TableCell2536">
            <text:p text:style-name="P2537">vienkartinės maitinimo<text:s/>išlaidos</text:p>
          </table:table-cell>
          <table:table-cell table:style-name="TableCell2538">
            <text:p text:style-name="P2539">…………</text:p>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Iš viso</text:p>
          </table:table-cell>
          <table:table-cell table:style-name="TableCell2547">
            <text:p text:style-name="P2548">…………</text:p>
          </table:table-cell>
          <table:table-cell table:style-name="TableCell2549">
            <text:p text:style-name="P2550">…………</text:p>
          </table:table-cell>
        </table:table-row>
      </table:table>
      <text:p text:style-name="P2551"/>
      <text:p text:style-name="P2552"/>
      <text:p text:style-name="P2553"><text:tab/><text:tab/><text:tab/><text:tab/><text:tab/></text:p>
      <text:p text:style-name="P2554"><text:tab/>(vadovo pareigų pavadinimas)<text:tab/><text:s/>(parašas)<text:tab/><text:s/>(vardas ir pavardė)</text:p>
      <text:p text:style-name="P2555"><text:tab/><text:s/>(A. V.)</text:p>
      <text:p text:style-name="P2556"/>
      <text:p text:style-name="P2557">Vyr. finansininkas<text:tab/><text:tab/><text:tab/></text:p>
      <text:p text:style-name="P2558"><text:tab/><text:s/>(parašas)<text:tab/><text:s/>(vardas ir pavardė)</text:p>
      <text:p text:style-name="P2559"/>
      <text:p text:style-name="P2560"><text:span text:style-name="T2561">Pastabos</text:span><text:span text:style-name="T2562">:<text:s/></text:span></text:p>
      <text:p text:style-name="P2563">1. Išlaidų dydžiai nurodomi su pirkimo PVM.</text:p>
      <text:p text:style-name="P2564">2. Pateikiamos išlaidos,<text:s/>kurias numato apmokėti pats renginio dalyvių atstovas.</text:p>
      <text:p text:style-name="P2565">3. Nurodant subsidijos lėšomis kompensuotinas užsienio specialistų kelionės išlaidas, išlaidos detalizuojamos pagal kiekvieną valstybę, iš kurios numatomas užsienio specialistų (kurių kelionės išlaidas<text:s/>prašoma kompensuoti subsidijos lėšomis) atvykimas.</text:p>
      <text:p text:style-name="P2566">4. 4.4 punkte numatytoms maitinimo išlaidoms gali būti priskirtos tik vienkartinės išlaidos, skirtos organizuotam užsienio specialistų maitinimui susitikimo metu. Pavienių užsienio specialistų maitinimo išlaidos, tarp jų ir maitinimo viešbutyje, subsidijos lėšomis nekompensuojamos (išskyrus pusryčių kainą, įskaičiuotą į apgyvendinimo viešbutyje kainą, kuri kompensuojama padengiant užsienio specialistų apgyvendinimo Lietuvoje išlaidas).</text:p>
      <text:p text:style-name="P2567">5. Renginio dalyvių<text:s/>atstovas, siekdamas kuo išsamiau pagrįsti prašomos subsidijos dydį, papildomai gali pateikti detalesnius planuojamų išlaidų paaiškinimus, apskaičiavimus.</text:p>
      <text:p text:style-name="P2568"><text:span text:style-name="T2569">______________</text:span></text:p>
      <text:p text:style-name="P2570">Papildyta priedu:</text:p>
      <text:p text:style-name="P2571"><text:span text:style-name="T2572">Nr.<text:s/></text:span><text:a xlink:href="https://www.e-tar.lt/portal/legalAct.html?documentId=TAR.ADD765A0E740" office:target-frame-name="_top" xlink:show="replace"><text:span text:style-name="T2573">4-79</text:span></text:a><text:span text:style-name="T2574">, 2003-02-25, Žin., 2003, Nr. 21-912 (2003-02-27), i. k. 1032020ISAK00004-79</text:span></text:p>
      <text:p text:style-name="Normal"/>
      <text:p text:style-name="P2575"><text:span text:style-name="T2576">Subsidijų, skirtų užsienio specialistams<text:s/></text:span></text:p>
      <text:p text:style-name="P2577">skatinti atvykti į Lietuvoje organizuojamus<text:s/></text:p>
      <text:p text:style-name="P2578">renginius, teikimo tvarkos</text:p>
      <text:p text:style-name="P2579"><text:span text:style-name="T2580">3</text:span><text:span text:style-name="T2581"><text:s/>priedas</text:span></text:p>
      <text:p text:style-name="P2582"/>
      <text:p text:style-name="P2583"><text:span text:style-name="T2584">(Subsidijos lėšomis<text:s/></text:span><text:span text:style-name="T2585">kompensuotinų išlaidų ataskaitos formos pavyzdys)</text:span></text:p>
      <text:p text:style-name="P2586"/>
      <text:p text:style-name="P2587"><text:tab/></text:p>
      <text:p text:style-name="P2588"><text:tab/>(renginio dalyvių atstovo pavadinimas)</text:p>
      <text:p text:style-name="P2589"/>
      <text:p text:style-name="P2590">Subsidijos lėšomis kompensuotinų išlaidų ataskaita</text:p>
      <text:p text:style-name="P2591"/>
      <text:p text:style-name="P2592">_____________ Nr.______</text:p>
      <text:p text:style-name="P2593">(data)</text:p>
      <text:p text:style-name="P2594"/>
      <text:p text:style-name="P2595"/>
      <text:p text:style-name="P2596">Renginio pavadinimas<text:s/><text:tab/></text:p>
      <text:p text:style-name="P2597">Renginio data ir vieta<text:s/><text:tab/></text:p>
      <text:p text:style-name="P2598">Sutarties data, Nr.<text:s/><text:tab/></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rows-spanned="2">
            <text:p text:style-name="P2609">Eil.</text:p>
            <text:p text:style-name="P2610">Nr.</text:p>
          </table:table-cell>
          <table:table-cell table:style-name="TableCell2611" table:number-rows-spanned="2">
            <text:p text:style-name="P2612">Subsidijos lėšomis kompensuotinų išlaidų straipsnio pavadinimas</text:p>
          </table:table-cell>
          <table:table-cell table:style-name="TableCell2613" table:number-columns-spanned="2">
            <text:p text:style-name="P2614">Planuotų išlaidų suma (Lt)</text:p>
          </table:table-cell>
          <table:covered-table-cell/>
          <table:table-cell table:style-name="TableCell2615" table:number-columns-spanned="2">
            <text:p text:style-name="P2616">Faktinių išlaidų suma (Lt)</text:p>
          </table:table-cell>
          <table:covered-table-cell/>
        </table:table-row>
        <table:table-row table:style-name="TableRow2617">
          <table:covered-table-cell>
            <text:p text:style-name="P2618"/>
          </table:covered-table-cell>
          <table:covered-table-cell>
            <text:p text:style-name="P2619"/>
          </table:covered-table-cell>
          <table:table-cell table:style-name="TableCell2620">
            <text:p text:style-name="P2621">iš viso</text:p>
          </table:table-cell>
          <table:table-cell table:style-name="TableCell2622">
            <text:p text:style-name="P2623">iš jų numatyta kompensuoti subsidijos lėšomis</text:p>
          </table:table-cell>
          <table:table-cell table:style-name="TableCell2624">
            <text:p text:style-name="P2625">iš viso</text:p>
          </table:table-cell>
          <table:table-cell table:style-name="TableCell2626">
            <text:p text:style-name="P2627">iš jų kompensuojama subsidijos lėšomis</text:p>
          </table:table-cell>
        </table:table-row>
        <table:table-row table:style-name="TableRow2628">
          <table:table-cell table:style-name="TableCell2629">
            <text:p text:style-name="P2630">1</text:p>
          </table:table-cell>
          <table:table-cell table:style-name="TableCell2631">
            <text:p text:style-name="P2632">2</text:p>
          </table:table-cell>
          <table:table-cell table:style-name="TableCell2633">
            <text:p text:style-name="P2634">3</text:p>
          </table:table-cell>
          <table:table-cell table:style-name="TableCell2635">
            <text:p text:style-name="P2636">4</text:p>
          </table:table-cell>
          <table:table-cell table:style-name="TableCell2637">
            <text:p text:style-name="P2638">5</text:p>
          </table:table-cell>
          <table:table-cell table:style-name="TableCell2639">
            <text:p text:style-name="P2640">6</text:p>
          </table:table-cell>
        </table:table-row>
        <table:table-row table:style-name="TableRow2641">
          <table:table-cell table:style-name="TableCell2642">
            <text:p text:style-name="P2643">1.</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2.</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3.</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4.</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Iš viso</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ext:p text:style-name="P2707"><text:tab/><text:tab/><text:tab/><text:tab/><text:tab/></text:p>
      <text:p text:style-name="P2708"><text:tab/>(vadovo pareigų pavadinimas)<text:tab/><text:s/>(parašas)<text:tab/><text:s/>(vardas ir pavardė)</text:p>
      <text:p text:style-name="P2709"><text:tab/><text:s/>(A. V.)</text:p>
      <text:p text:style-name="P2710"/>
      <text:p text:style-name="P2711"/>
      <text:p text:style-name="P2712">Vyr. finansininkas<text:tab/><text:tab/><text:tab/></text:p>
      <text:p text:style-name="P2713"><text:tab/>(parašas)<text:tab/><text:s/>(vardas ir pavardė)</text:p>
      <text:p text:style-name="P2714"/>
      <text:p text:style-name="P2715"><text:span text:style-name="T2716">Pastabos</text:span><text:span text:style-name="T2717">:</text:span></text:p>
      <text:p text:style-name="P2718">1. Ataskaitoje nurodomos faktinės išlaidos turi būti pagrįstos pirminiais<text:s/>juridinę galią turinčiais dokumentais.</text:p>
      <text:p text:style-name="P2719">2. Išlaidų dydžiai nurodomi su pirkimo PVM.</text:p>
      <text:p text:style-name="P2720"><text:span text:style-name="T2721">______________</text:span></text:p>
      <text:p text:style-name="P2722">Papildyta priedu:</text:p>
      <text:p text:style-name="P2723"><text:span text:style-name="T2724">Nr.<text:s/></text:span><text:a xlink:href="https://www.e-tar.lt/portal/legalAct.html?documentId=TAR.ADD765A0E740" office:target-frame-name="_top" xlink:show="replace"><text:span text:style-name="T2725">4-79</text:span></text:a><text:span text:style-name="T2726">, 2003-02-25, Žin., 2003, Nr. 21-912<text:s/></text:span><text:span text:style-name="T2727">(2003-02-27), i. k. 1032020ISAK00004-79</text:span></text:p>
      <text:p text:style-name="Normal"/>
      <text:p text:style-name="P2728"/>
      <text:p text:style-name="P2729">Subsidijų, skirtų užsienio specialistams<text:s/></text:p>
      <text:p text:style-name="P2730">skatinti atvykti į Lietuvoje organizuojamus<text:s/></text:p>
      <text:p text:style-name="P2731">renginius, teikimo tvarkos<text:s/></text:p>
      <text:p text:style-name="P2732"><text:span text:style-name="T2733">4</text:span><text:span text:style-name="T2734"><text:s/>priedas</text:span></text:p>
      <text:p text:style-name="P2735"/>
      <text:p text:style-name="P2736"><text:span text:style-name="T2737">(Dokumentų, pagrindžiančių išlaidas, kompensuojamas subsidijos lėšomis, suvestinės<text:s/></text:span><text:span text:style-name="T2738">formos pavyzdys)</text:span></text:p>
      <text:p text:style-name="P2739"/>
      <text:p text:style-name="P2740"><text:tab/></text:p>
      <text:p text:style-name="P2741"><text:tab/>(renginio dalyvių atstovo pavadinimas)</text:p>
      <text:p text:style-name="P2742"/>
      <text:p text:style-name="P2743"/>
      <text:p text:style-name="P2744">Dokumentų, pagrindžiančių išlaidas, kompensuojamas subsidijos lėšomis, suvestinė</text:p>
      <text:p text:style-name="P2745"/>
      <text:p text:style-name="P2746">_____________ Nr.______</text:p>
      <text:p text:style-name="P2747">(data)</text:p>
      <text:p text:style-name="P2748"/>
      <text:p text:style-name="P2749">Renginio pavadinimas<text:s/><text:tab/></text:p>
      <text:p text:style-name="P2750">Renginio data ir vieta<text:s/><text:tab/></text:p>
      <text:p text:style-name="P2751">Sutarties data, Nr.<text:s/><text:tab/></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3">
            <text:p text:style-name="P2764">Eil.<text:s/>Nr.</text:p>
          </table:table-cell>
          <table:table-cell table:style-name="TableCell2765" table:number-rows-spanned="3">
            <text:p text:style-name="P2766">Išlaidų, kompensuojamų subsidijos lėšomis, straipsnio pavadinimas</text:p>
          </table:table-cell>
          <table:table-cell table:style-name="TableCell2767" table:number-rows-spanned="3">
            <text:p text:style-name="P2768">Sąskaitos-faktūros Nr. ir data arba kito išlaidas pagrindžiančio dokumento duomenys (pavadinimas, Nr., data)</text:p>
          </table:table-cell>
          <table:table-cell table:style-name="TableCell2769" table:number-columns-spanned="5">
            <text:p text:style-name="P2770">Išlaidos (Lt)</text:p>
          </table:table-cell>
          <table:covered-table-cell/>
          <table:covered-table-cell/>
          <table:covered-table-cell/>
          <table:covered-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able:number-rows-spanned="2">
            <text:p text:style-name="P2776">bendra suma</text:p>
            <text:p text:style-name="P2777">(su pirkimo PVM)</text:p>
            <text:p text:style-name="P2778">(5+6+7+8)</text:p>
          </table:table-cell>
          <table:table-cell table:style-name="TableCell2779" table:number-columns-spanned="2">
            <text:p text:style-name="P2780">subsidijos lėšomis<text:s/>nekompensuojama dalis</text:p>
          </table:table-cell>
          <table:covered-table-cell/>
          <table:table-cell table:style-name="TableCell2781" table:number-columns-spanned="2">
            <text:p text:style-name="P2782">subsidijos lėšomis kompensuojama dalis</text:p>
          </table:table-cell>
          <table:covered-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iš viso</text:p>
            <text:p text:style-name="P2790">(be pirkimo PVM)</text:p>
          </table:table-cell>
          <table:table-cell table:style-name="TableCell2791">
            <text:p text:style-name="P2792">pirkimo PVM</text:p>
          </table:table-cell>
          <table:table-cell table:style-name="TableCell2793">
            <text:p text:style-name="P2794">iš viso</text:p>
            <text:p text:style-name="P2795">(be pirkimo PVM)</text:p>
          </table:table-cell>
          <table:table-cell table:style-name="TableCell2796">
            <text:p text:style-name="P2797">pirkimo PVM</text:p>
          </table:table-cell>
        </table:table-row>
        <table:table-row table:style-name="TableRow2798">
          <table:table-cell table:style-name="TableCell2799">
            <text:p text:style-name="P2800">1</text:p>
          </table:table-cell>
          <table:table-cell table:style-name="TableCell2801">
            <text:p text:style-name="P2802">2</text:p>
          </table:table-cell>
          <table:table-cell table:style-name="TableCell2803">
            <text:p text:style-name="P2804">3</text:p>
          </table:table-cell>
          <table:table-cell table:style-name="TableCell2805">
            <text:p text:style-name="P2806">4</text:p>
          </table:table-cell>
          <table:table-cell table:style-name="TableCell2807">
            <text:p text:style-name="P2808">5</text:p>
          </table:table-cell>
          <table:table-cell table:style-name="TableCell2809">
            <text:p text:style-name="P2810">6</text:p>
          </table:table-cell>
          <table:table-cell table:style-name="TableCell2811">
            <text:p text:style-name="P2812">7</text:p>
          </table:table-cell>
          <table:table-cell table:style-name="TableCell2813">
            <text:p text:style-name="P2814">8</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Iš viso:</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text:tab/><text:tab/><text:tab/><text:tab/><text:tab/></text:p>
      <text:p text:style-name="P2885"><text:tab/>(vadovo pareigų pavadinimas)<text:tab/><text:s/>(parašas)<text:tab/><text:s/>(vardas ir pavardė)</text:p>
      <text:p text:style-name="P2886"><text:tab/><text:s/>(A. V.)</text:p>
      <text:p text:style-name="P2887"/>
      <text:p text:style-name="P2888">Vyr. finansininkas<text:tab/><text:tab/><text:tab/></text:p>
      <text:p text:style-name="P2889"><text:tab/>(parašas)<text:tab/><text:s/>(vardas ir pavardė)</text:p>
      <text:p text:style-name="P2890"/>
      <text:p text:style-name="P2891"><text:span text:style-name="T2892">Pastaba.<text:s/></text:span><text:span text:style-name="T2893">Lentelės 8 skiltyje nurodytos pirkimo PVM sumos neįtrauktinos į PVM atskaitą, tai yra ši PVM dalis padengiama subsidijos lėšomis ir nėra atskaitytina.</text:span></text:p>
      <text:p text:style-name="P2894"><text:span text:style-name="T2895">______________</text:span></text:p>
      <text:p text:style-name="P2896">Papildyta priedu:</text:p>
      <text:p text:style-name="P2897"><text:span text:style-name="T2898">Nr.<text:s/></text:span><text:a xlink:href="https://www.e-tar.lt/portal/legalAct.html?documentId=TAR.ADD765A0E740" office:target-frame-name="_top" xlink:show="replace"><text:span text:style-name="T2899">4-79</text:span></text:a><text:span text:style-name="T2900">, 2003-02-25, Žin., 2003, Nr. 21-912 (2003-02-27), i. k. 1032020ISAK00004-79</text:span></text:p>
      <text:p text:style-name="Normal"/>
      <text:p text:style-name="P2901"><text:span text:style-name="T2902">Subsidijų, skirtų užsienio specialistams<text:s/></text:span></text:p>
      <text:p text:style-name="P2903">skatinti atvykti į Lietuvoje organizuojamus<text:s/></text:p>
      <text:p text:style-name="P2904">renginius, teikimo tvarkos</text:p>
      <text:p text:style-name="P2905"><text:span text:style-name="T2906">5</text:span><text:span text:style-name="T2907"><text:s/>priedas</text:span></text:p>
      <text:p text:style-name="P2908"/>
      <text:p text:style-name="P2909"><text:span text:style-name="T2910">(Subsidijos detalizavimo pagal renginio dalyvius formos pavyzdys)</text:span></text:p>
      <text:p text:style-name="P2911"/>
      <text:p text:style-name="P2912"><text:tab/></text:p>
      <text:p text:style-name="P2913"><text:tab/>(renginio dalyvių atstovo pavadinimas)</text:p>
      <text:p text:style-name="P2914"/>
      <text:p text:style-name="P2915">Subsidijos detalizavimas pagal renginio dalyvius</text:p>
      <text:p text:style-name="P2916"/>
      <text:p text:style-name="P2917">_____________ Nr.______</text:p>
      <text:p text:style-name="P2918">(data)</text:p>
      <text:p text:style-name="P2919"/>
      <text:p text:style-name="P2920">Renginio pavadinimas<text:s/><text:tab/></text:p>
      <text:p text:style-name="P2921">Renginio data ir vieta<text:s/><text:tab/></text:p>
      <text:p text:style-name="P2922">Sutarties data, Nr.<text:s/><text:tab/></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rows-spanned="3">
            <text:p text:style-name="P2935">Eil.</text:p>
            <text:p text:style-name="P2936">Nr.</text:p>
          </table:table-cell>
          <table:table-cell table:style-name="TableCell2937" table:number-rows-spanned="3">
            <text:p text:style-name="P2938">Renginio dalyvio pavadinimas, įmonės kodas, pagrindinė veikla (rūšis ir kodas pagal Ekonominės veiklos rūšių klasifikatorių)</text:p>
          </table:table-cell>
          <table:table-cell table:style-name="TableCell2939" table:number-rows-spanned="3">
            <text:p text:style-name="P2940">Sąskaitos-faktūros Nr. ir data<text:s/></text:p>
          </table:table-cell>
          <table:table-cell table:style-name="TableCell2941" table:number-rows-spanned="3">
            <text:p text:style-name="P2942">Bendra suma<text:s/></text:p>
            <text:p text:style-name="P2943">(su pardavimo PVM)</text:p>
            <text:p text:style-name="P2944">(Lt)</text:p>
            <text:p text:style-name="P2945">(5+6+7+8)</text:p>
          </table:table-cell>
          <table:table-cell table:style-name="TableCell2946" table:number-columns-spanned="4">
            <text:p text:style-name="P2947">Iš to skaičiaus:</text:p>
          </table:table-cell>
          <table:covered-table-cell/>
          <table:covered-table-cell/>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cell table:style-name="TableCell2953" table:number-columns-spanned="2">
            <text:p text:style-name="P2954">renginio dalyvio mokėtina dalis</text:p>
          </table:table-cell>
          <table:covered-table-cell/>
          <table:table-cell table:style-name="TableCell2955" table:number-columns-spanned="2">
            <text:p text:style-name="P2956">Ūkio ministerijos subsidijuojama dalis</text:p>
          </table:table-cell>
          <table:covered-table-cell/>
        </table:table-row>
        <table:table-row table:style-name="TableRow2957">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cell table:style-name="TableCell2962">
            <text:p text:style-name="P2963">suma be PVM</text:p>
          </table:table-cell>
          <table:table-cell table:style-name="TableCell2964">
            <text:p text:style-name="P2965">PVM</text:p>
          </table:table-cell>
          <table:table-cell table:style-name="TableCell2966">
            <text:p text:style-name="P2967">suma be PVM</text:p>
          </table:table-cell>
          <table:table-cell table:style-name="TableCell2968">
            <text:p text:style-name="P2969">PVM</text:p>
          </table:table-cell>
        </table:table-row>
        <table:table-row table:style-name="TableRow2970">
          <table:table-cell table:style-name="TableCell2971">
            <text:p text:style-name="P2972">1</text:p>
          </table:table-cell>
          <table:table-cell table:style-name="TableCell2973">
            <text:p text:style-name="P2974">2</text:p>
          </table:table-cell>
          <table:table-cell table:style-name="TableCell2975">
            <text:p text:style-name="P2976">3</text:p>
          </table:table-cell>
          <table:table-cell table:style-name="TableCell2977">
            <text:p text:style-name="P2978">4</text:p>
          </table:table-cell>
          <table:table-cell table:style-name="TableCell2979">
            <text:p text:style-name="P2980">5</text:p>
          </table:table-cell>
          <table:table-cell table:style-name="TableCell2981">
            <text:p text:style-name="P2982">6</text:p>
          </table:table-cell>
          <table:table-cell table:style-name="TableCell2983">
            <text:p text:style-name="P2984">7</text:p>
          </table:table-cell>
          <table:table-cell table:style-name="TableCell2985">
            <text:p text:style-name="P2986">8</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Iš viso:</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P3056"><text:tab/><text:tab/><text:tab/><text:tab/><text:tab/></text:p>
      <text:p text:style-name="P3057"><text:tab/>(vadovo pareigų pavadinimas)<text:tab/><text:s/>(parašas)<text:tab/><text:s/>(vardas ir pavardė)</text:p>
      <text:p text:style-name="P3058"><text:tab/><text:s/>(A. V.)</text:p>
      <text:p text:style-name="P3059"/>
      <text:p text:style-name="P3060">Vyr. finansininkas<text:tab/><text:tab/><text:tab/></text:p>
      <text:p text:style-name="P3061"><text:tab/>(parašas)<text:tab/><text:s/>(vardas ir pavardė)</text:p>
      <text:p text:style-name="P3062"/>
      <text:p text:style-name="P3063">Pastabos:</text:p>
      <text:p text:style-name="P3064">1. Jei renginio dalyvių atstovas už savo paslaugas negavo pajamų iš renginio dalyvių, šioje<text:s/>formoje pateiktos lentelės 3 skiltis nepildoma.</text:p>
      <text:p text:style-name="P3065">2. Šioje formoje pateiktos lentelės 4 skiltyje pateikiama suma, kurią renginio dalyvis turėtų mokėti renginio dalyvių atstovui nesant subsidijos.</text:p>
      <text:p text:style-name="P3066"><text:span text:style-name="T3067">______________</text:span></text:p>
      <text:p text:style-name="P3068">Papildyta priedu:</text:p>
      <text:p text:style-name="P3069"><text:span text:style-name="T3070">Nr.<text:s/></text:span><text:a xlink:href="https://www.e-tar.lt/portal/legalAct.html?documentId=TAR.ADD765A0E740" office:target-frame-name="_top" xlink:show="replace"><text:span text:style-name="T3071">4-79</text:span></text:a><text:span text:style-name="T3072">, 2003-02-25, Žin., 2003, Nr. 21-912 (2003-02-27), i. k. 1032020ISAK00004-79</text:span></text:p>
      <text:p text:style-name="Normal"/>
      <text:p text:style-name="P3073"/>
      <text:p text:style-name="P3074"/>
      <text:p text:style-name="P3075"><text:span text:style-name="T3076">Pakeitimai:</text:span></text:p>
      <text:p text:style-name="P3077"/>
      <text:p text:style-name="P3078"><text:span text:style-name="T3079">1.</text:span></text:p>
      <text:p text:style-name="P3080"><text:span text:style-name="T3081">Lietuvos Respublikos ūkio ministerija, Įsakymas</text:span></text:p>
      <text:p text:style-name="P3082"><text:span text:style-name="T3083">Nr.<text:s/></text:span><text:a xlink:href="https://www.e-tar.lt/portal/legalAct.html?documentId=TAR.ADD765A0E740" office:target-frame-name="_top" xlink:show="replace"><text:span text:style-name="T3084">4-79</text:span></text:a><text:span text:style-name="T3085">, 2003-02-25, Žin., 2003, Nr. 21-912 (2003-02-27), i. k. 1032020ISAK00004-79</text:span></text:p>
      <text:p text:style-name="P3086"><text:span text:style-name="T3087">Dėl ūkio ministro 2003 m. sausio 27 d. įsakymo Nr. 4-30 "Dėl Valstybės dalyvavimo pristatant Li</text:span><text:span text:style-name="T3088">etuvos ūkio subjektų produkciją parodose, siekiant plėtoti Lietuvos eksportą, pagrindinių principų ir Lietuvos ūkio subjektų dalyvavimo tarptautinėse parodose subsidijavimo tvarkos patvirtinimo" pakeitimo</text:span></text:p>
      <text:p text:style-name="P3089"/>
      <text:p text:style-name="P3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0T11:40:00Z</meta:creation-date>
    <dc:date>2017-02-20T11:40:00Z</dc:date>
    <meta:template xlink:href="Normal.dotm" xlink:type="simple"/>
    <meta:editing-cycles>2</meta:editing-cycles>
    <meta:editing-duration>PT0S</meta:editing-duration>
    <meta:document-statistic meta:page-count="29" meta:paragraph-count="1281" meta:word-count="7918" meta:character-count="61510" meta:row-count="4221" meta:non-whitespace-character-count="54873"/>
  </office:meta>
</office:document-meta>
</file>