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0.3937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3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fo:language="en" fo:country="GB"/>
    </style:style>
    <style:style style:name="T284" style:parent-style-name="DefaultParagraphFont" style:family="text">
      <style:text-properties fo:language="en" fo:country="GB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style:punctuation-wrap="simple" fo:text-align="justify" style:vertical-align="middle" fo:margin-left="0.0986in" fo:text-indent="0.2951in">
        <style:tab-stops>
          <style:tab-stop style:type="left" style:position="0.5909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21 iki 2015-03-27</text:span></text:p>
      <text:p text:style-name="P3"/>
      <text:p text:style-name="P4"><text:span text:style-name="T5">Įsakymas paskelbtas: Žin. 2009, Nr.<text:s/></text:span><text:a xlink:href="https://www.e-tar.lt/portal/legalAct.html?documentId=TAR.D525ED88B3DD" office:target-frame-name="_top" xlink:show="replace"><text:span text:style-name="T6">38-1467</text:span></text:a><text:span text:style-name="T7">, i. k. 1092330ISAK003D-204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REGISTRŲ, DUOMENŲ BAZIŲ IR INFORMACINIŲ SISTEMŲ, REIKALINGŲ ADMINISTRUOTI EUROPOS SĄJUNGOS ŽEMĖS ŪKIO FONDŲ IR NACIONALINĖS PARAMOS PRIEMONES, DIEGIMO IR PALAIKYMO FINANSAVIMO TAISYKLIŲ PATVIRTINIMO</text:p>
      <text:p text:style-name="P15"/>
      <text:p text:style-name="P16">2009 m. kovo 31 d. Nr. 3D-204</text:p>
      <text:p text:style-name="P17">Vilnius</text:p>
      <text:p text:style-name="P18"/>
      <text:p text:style-name="P19"/>
      <text:p text:style-name="P20"><text:span text:style-name="T21">Vadovaudamasi Lietuvos Respublikos žemės ūkio, maisto ūkio ir kaimo plėtros įstatymo 8 straipsniu, Lietuvos Respublikos žemės ūkio ministerijos nuostatų, patvirtintų Lietuvos Respubl</text:span><text:span text:style-name="T22">ikos Vyriausybės 1998 m. rugsėjo 15 d. nutarimu Nr.1120 „Dėl Lietuvos Respublikos žemės ūkio ministerijos nuostatų patvirtinimo“, 9.26 papunkčiu ir atsižvelgdama į Žemės ūkio ministerijos programų priemonėms įgyvendinti skirtų lėšų administravimo tvarkos a</text:span><text:span text:style-name="T23">prašą, patvirtintą Lietuvos Respublikos žemės ūkio ministro 2011 m. balandžio 12 d. įsakymu Nr. 3D-314 „Dėl Žemės ūkio ministerijos programų priemonėms įgyvendinti skirtų lėšų administravimo tvarkos aprašo patvirtinimo:</text:span><text:s/></text:p>
      <text:p text:style-name="P24">Preambulės pakeitimai:</text:p>
      <text:p text:style-name="P25"><text:span text:style-name="T26">Nr.<text:s/></text:span><text:a xlink:href="https://www.e-tar.lt/portal/legalAct.html?documentId=ce4327209fb211e4a82d9548fb36f682" office:target-frame-name="_top" xlink:show="replace"><text:span text:style-name="T27">3D-26</text:span></text:a><text:span text:style-name="T28">, 2015-01-19, paskelbta TAR 2015-01-20, i. k. 2015-00842</text:span></text:p>
      <text:p text:style-name="Normal"/>
      <text:p text:style-name="P29"><text:span text:style-name="T30">1</text:span><text:span text:style-name="T31">.<text:s/></text:span><text:span text:style-name="T32">Tvirtinu</text:span><text:span text:style-name="T33"><text:s/>Registrų, duomenų bazių ir informacinių sistemų, reikalingų administruoti Europos Sąjungos žemės ūkio fondų ir nacionalinės paramos priemones, diegimo ir palaikymo finansavimo taisykle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<text:s/></text:span><text:span text:style-name="T39">žemės ūkio ministro 2006 m. kovo 23 d. įsakymą Nr. 3D-105 „Dėl Europos žemės ūkio orientavimo ir garantijų fondo Garantijų skyriaus paramos administravimo registrų duomenų bazių ir informacinių sistemų diegimo ir palaikymo finansavimo taisyklių patvirtinim</text:span><text:span text:style-name="T40">o“ (Žin., 2006, Nr.<text:s/></text:span><text:a xlink:href="https://www.e-tar.lt/portal/lt/legalAct/TAR.42561DEB43B7" office:target-frame-name="_blank" xlink:show="new"><text:span text:style-name="T41">33-1193</text:span></text:a><text:span text:style-name="T42">).</text:span></text:p>
      <text:p text:style-name="P43"/>
      <text:p text:style-name="P44"/>
      <text:p text:style-name="P45"/>
      <text:p text:style-name="P46">ŽEMĖS ŪKIO MINISTRAS<text:tab/><text:tab/><text:tab/><text:tab/><text:tab/>KAZYS STARKEVIČIUS</text:p>
      <text:p text:style-name="P47"/>
      <text:p text:style-name="P48">SUDERINTA</text:p>
      <text:p text:style-name="P49">Lietuvos Respublikos finansų ministerijos</text:p>
      <text:p text:style-name="P50"><text:span text:style-name="T51">2009-03-26 raštu Nr.<text:s/></text:span><text:span text:style-name="T52">(1.16)-0203)-5K-0907101)-6K-0903297</text:span></text:p>
      <text:soft-page-break/>
      <text:p text:style-name="P53"><text:span text:style-name="T54">PATVIRTINTA</text:span></text:p>
      <text:p text:style-name="P55">Lietuvos Respublikos žemės ūkio<text:s/></text:p>
      <text:p text:style-name="P56">ministro 2009 m. kovo 31 d.<text:s/></text:p>
      <text:p text:style-name="P57">įsakymu Nr. 3D-204</text:p>
      <text:p text:style-name="P58"/>
      <text:p text:style-name="P59"><text:span text:style-name="T60">REGISTRŲ, DUOMENŲ BAZIŲ IR INFORMACINIŲ SISTEMŲ, REIKALINGŲ ADMINISTRUOTI EUROPOS SĄJUNGOS ŽEMĖS ŪKIO FONDŲ IR NACIONALIN</text:span><text:span text:style-name="T61">ĖS PARAMOS PRIEMONES, DIEGIMO IR PALAIKYMO FINANSAVI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. Registrų, duomenų bazių ir informacinių sistemų, reikalingų administruoti Europos Sąjungos žemės ūkio fondų ir nacionalinės paramos priemones, diegimo ir pa</text:span><text:span text:style-name="T70">laikymo finansavimo taisyklės (toliau – taisyklės) reglamentuoja valstybės įmonės Žemės ūkio informacijos ir kaimo verslo centro (toliau – Centras) ir valstybės įmonės Lietuvos žemės ūkio ir maisto produktų rinkos reguliavimo agentūros (toliau – Agentūra)<text:s/></text:span><text:span text:style-name="T71"><text:s/>vykdomos veiklos, susijusios su registrų, duomenų bazių ir informacinių sistemų, reikalingų administruoti Europos Sąjungos žemės ūkio fondų ir nacionalinės paramos priemones, diegimu ir palaikymu, finansavimą iš valstybės biudžeto lėšų.</text:span><text:s/></text:p>
      <text:p text:style-name="P72">Punkto pakeitimai:</text:p>
      <text:p text:style-name="P73"><text:span text:style-name="T74">Nr.<text:s/></text:span><text:a xlink:href="https://www.e-tar.lt/portal/legalAct.html?documentId=ce4327209fb211e4a82d9548fb36f682" office:target-frame-name="_top" xlink:show="replace"><text:span text:style-name="T75">3D-26</text:span></text:a><text:span text:style-name="T76">, 2015-01-19, paskelbta TAR 2015-01-20, i. k. 2015-00842</text:span></text:p>
      <text:p text:style-name="Normal"/>
      <text:p text:style-name="P77"><text:span text:style-name="T78">2</text:span><text:span text:style-name="T79">. Centras šiomis taisyklėmis vadovaujasi finansuojant:</text:span></text:p>
      <text:p text:style-name="P80"><text:span text:style-name="T81">2.1</text:span><text:span text:style-name="T82">. paraiškų priėmimo<text:s/></text:span><text:span text:style-name="T83">informacinės sistemos įgyvendinimą ir tvarkymą; pasėlių laukų duomenų bazės įgyvendinimą ir tvarkymą; paraiškų gauti tiesiogines išmokas už žemės ūkio naudmenų ir pasėlių plotus, energetinius augalus, braškes ir avietes priėmimo iš savivaldybių organizavim</text:span><text:span text:style-name="T84">ą, paraiškų duomenų įvedimo patikrinimą ir šių paraiškų perdavimą Nacionalinei mokėjimo agentūrai prie Žemės ūkio ministerijos (toliau – Nacionalinė mokėjimo agentūra); žemės sklypų tapatybės nustatymo sistemos kūrimą, įgyvendinimą, tvarkymą; Žemės ūkio mi</text:span><text:span text:style-name="T85">nisterijos (toliau – ministerija) pavedimu nuotolinio deklaruotų plotų tikrinimo organizavimą ir vykdymą; informacijos apie žemės ūkio naudmenas ir pasėlius teikimą;</text:span></text:p>
      <text:p text:style-name="P86"><text:span text:style-name="T87">2.2</text:span><text:span text:style-name="T88">. ūkinių gyvūnų registravimo ir tapatybės nustatymo sistemos kompiuterinės centrinė</text:span><text:span text:style-name="T89">s duomenų bazės tvarkymą ir įgyvendinimą; išmokų už gyvūnus sąrašų teikimą Nacionalinei mokėjimo agentūrai; galvijų pasų spausdinimą ir išdavimą; gyvulių apskaitos formų, žiniaraščių ir apskaitos žurnalų spausdinimą;</text:span></text:p>
      <text:p text:style-name="P90"><text:span text:style-name="T91">2.3</text:span><text:span text:style-name="T92">. galvijų veislininkystės inform</text:span><text:span text:style-name="T93">acinės sistemos tobulinimą ir tvarkymą; duomenų kaupimą Lietuvos veislinių arklių informacinėje sistemoje; arklio kilmės sertifikato ir arklio paso išdavimą; mėsinių galvijų apskaitos informacinės sistemos palaikymą ir tobulinimą;</text:span></text:p>
      <text:p text:style-name="P94"><text:span text:style-name="T95">2.4</text:span><text:span text:style-name="T96">. genetinio vertin</text:span><text:span text:style-name="T97">imo ir analizės informacinės sistemos administravimą, palaikymą ir tobulinimą; galvijų genetinio vertinimo atlikimą ir veislinių bulių vertinimo duomenų tarptautinei organizacijai<text:s/></text:span><text:span text:style-name="T98">Interbull<text:s/></text:span><text:span text:style-name="T99">teikimą ir jų publikavimą;</text:span></text:p>
      <text:p text:style-name="P100"><text:span text:style-name="T101">2.5</text:span><text:span text:style-name="T102">. žemės ūkio ir kaimo verslo reg</text:span><text:span text:style-name="T103">istro tvarkymą; savivaldybėse esančių registro techninės ir programinės įrangos priežiūros vykdymą;</text:span></text:p>
      <text:p text:style-name="P104"><text:span text:style-name="T105">2.6</text:span><text:span text:style-name="T106">. rinkos informacinės sistemos kūrimą ir informacijos teikimą Europos Sąjungai; mažmeninės rinkos tyrimo vykdymą; respondentų teikiamų duomenų<text:s/></text:span><text:span text:style-name="T107">patikrų vietoje organizavimą ir atlikimą; aktualių duomenų apie žemės ūkio ir maisto produktų kainų užsienio rinkose rinkimą, kaupimą, saugojimą bei apdorojimą;</text:span></text:p>
      <text:p text:style-name="P108"><text:span text:style-name="T109">2.7</text:span><text:span text:style-name="T110">. pieno gamybos kvotų administravimo informacinės sistemos duomenų bazės palaikymą, išmo</text:span><text:span text:style-name="T111">kų už pieną, pieno gamybos kvotų prekybos ir supirkėjų duomenų apdorojimo informacinių sistemų kūrimą, įgyvendinimą ir tvarkymą, pieno supirkimo įmonių ataskaitų ir pieno gamintojų prašymų, paraiškų ir deklaracijų duomenų įvedimą į pieno gamybos kvotų admi</text:span><text:span text:style-name="T112">nistravimo informacinę sistemą, pieno gamintojų prašymų, paraiškų ir<text:s/></text:span><text:soft-page-break/><text:span text:style-name="T113">deklaracijų duomenų įvertinimą pieno gamybos kvotų administravimo informacinėje sistemoje, pieno gamintojų informavimą apie duomenų neatitikimą, informacijos ir pirminių dokumentų pateiki</text:span><text:span text:style-name="T114">mą Nacionalinei mokėjimo agentūrai; išmokų už pieną gavėjų sąrašų ir informacijos apie apskaičiuotas sumas už pieną teikimą Nacionalinei mokėjimo agentūrai; pieno gamybos kvotų pardavimo aukciono dalyvių įmokų, pieno gamintojų paraiškų pirkti (parduoti) kv</text:span><text:span text:style-name="T115">otas administravimą ir su tuo susijusios informacijos pateikimą Nacionalinei mokėjimo agentūrai;</text:span></text:p>
      <text:p text:style-name="P116"><text:span text:style-name="T117">2.8</text:span><text:span text:style-name="T118">. ūkininkų ūkių registro tvarkymą;</text:span></text:p>
      <text:p text:style-name="P119"><text:span text:style-name="T120">2.9</text:span><text:span text:style-name="T121">. traktorių, savaeigių ir žemės ūkio mašinų ir jų priekabų registro tobulinimą ir administravimą;</text:span></text:p>
      <text:p text:style-name="P122"><text:span text:style-name="T123">2.10</text:span><text:span text:style-name="T124">. ko</text:span><text:span text:style-name="T125">operatinių bendrovių (kooperatyvų) pripažinimo žemės ūkio kooperatinėmis bendrovėmis (kooperatyvais) informacinės sistemos administravimą;</text:span></text:p>
      <text:p text:style-name="P126"><text:span text:style-name="T127">2.11</text:span><text:span text:style-name="T128">. pažymų teikimą už registruose kaupiamus duomenis;</text:span></text:p>
      <text:p text:style-name="P129"><text:span text:style-name="T130">2.12</text:span><text:span text:style-name="T131">. atleistų nuo akcizų dyzelinių degalų, skirtų na</text:span><text:span text:style-name="T132">udoti žemės ūkyje, taip pat tvenkinių ir kitų vidaus vandenų žuvininkystėje įsigijimo funkcijos administravimą;</text:span></text:p>
      <text:p text:style-name="P133"><text:span text:style-name="T134">2.13</text:span><text:span text:style-name="T135">. valdų (ūkių) valdytojams valdos (ūkio), kurioje vykdoma žemės ūkio veikla ir gaminamai produkcijai nustatytas standartinis gamybos pel</text:span><text:span text:style-name="T136">nas, ekonominį dydį, išreikštą europinio dydžio vienetu (EDV) nustatymą ir pateikimą;</text:span></text:p>
      <text:p text:style-name="P137"><text:span text:style-name="T138">2.14</text:span><text:span text:style-name="T139">. darbuotojų etatų skaičiaus teisės aktų nustatytoms valstybinėms (perduotoms savivaldybėms) žemės ūkio funkcijoms atlikti apskaičiavimą;</text:span></text:p>
      <text:p text:style-name="P140"><text:span text:style-name="T141">2.15</text:span><text:span text:style-name="T142">. lėšų poreikio<text:s/></text:span><text:span text:style-name="T143">teisės aktų numatytoms valstybinėms (perduotoms savivaldybėms) funkcijoms atlikti apskaičiavimą;</text:span></text:p>
      <text:p text:style-name="P144"><text:span text:style-name="T145">2.16</text:span><text:span text:style-name="T146">. informacinių leidinių, skirtų ūkininkams, kitiems žemės ūkio ir su juo susijusiems subjektams rengimą ir publikaciją; kasmetinės „Kontroliuojamų gyvu</text:span><text:span text:style-name="T147">lių bandų produktyvumo apyskaitos“ leidimą; ministerijos pavedimu informacinio leidinio „Lietuvoje veisiami arkliai ir jų įvertinimai“ leidimą;</text:span></text:p>
      <text:p text:style-name="P148"><text:span text:style-name="T149">2.17</text:span><text:span text:style-name="T150">. žemės ūkio informacinės sistemos ir jos posistemių projektavimą, programavimą, diegimą ir eksploatavim</text:span><text:span text:style-name="T151">ą;</text:span></text:p>
      <text:p text:style-name="P152"><text:span text:style-name="T153">2.18</text:span><text:span text:style-name="T154">. kitas veiklas, pavestas Lietuvos Respublikos Vyriausybės nutarimais, Lietuvos Respublikos žemės ūkio ministro įsakymais, Lietuvos Respublikos Vyriausybės kanclerio bei Lietuvos Respublikos žemės ūkio ministerijos viceministro ar kanclerio pave</text:span><text:span text:style-name="T155">dimais.</text:span><text:s/></text:p>
      <text:p text:style-name="P156">Punkto pakeitimai:</text:p>
      <text:p text:style-name="P157"><text:span text:style-name="T158">Nr.<text:s/></text:span><text:a xlink:href="https://www.e-tar.lt/portal/legalAct.html?documentId=ce4327209fb211e4a82d9548fb36f682" office:target-frame-name="_top" xlink:show="replace"><text:span text:style-name="T159">3D-26</text:span></text:a><text:span text:style-name="T160">, 2015-01-19, paskelbta TAR 2015-01-20, i. k. 2015-00842</text:span></text:p>
      <text:p text:style-name="Normal"/>
      <text:p text:style-name="P161">Punkto pakeitimai:</text:p>
      <text:p text:style-name="P162"><text:span text:style-name="T163">Nr.<text:s/></text:span><text:a xlink:href="https://www.e-tar.lt/portal/legalAct.html?documentId=ce4327209fb211e4a82d9548fb36f682" office:target-frame-name="_top" xlink:show="replace"><text:span text:style-name="T164">3D-26</text:span></text:a><text:span text:style-name="T165">, 2015-01-19, paskelbta TAR 2015-01-20, i. k. 2015-00842</text:span></text:p>
      <text:p text:style-name="Normal"/>
      <text:p text:style-name="P166"><text:span text:style-name="T167">2</text:span><text:span text:style-name="T168">1</text:span><text:span text:style-name="T169">. Agentūra šiomis taisyklėmis vadovaujasi finansuojant VĮ Lietuvos žemės ūkio ir maisto produktų rinkos reguliavimo agentūros t</text:span><text:span text:style-name="T170">varkomų informacinių sistemų priežiūrą ir administravimą, susijusią su Lietuvos Respublikos žemės ūkio ministro 2004 m. balandžio 8 d. įsakymo Nr. 3D-156 „Dėl Lietuvos žemės ūkio ir maisto produktų rinkos informacinės sistemos nuostatų patvirtinimo“ <text:s/>bei k</text:span><text:span text:style-name="T171">itų teisės aktų, kuriais reglamentuojamas žemės ūkio produkcijos gamintojų poreikius tenkinančių informacinių sistemų kūrimas, diegimas, integravimas ir veikimo užtikrinimas, įgyvendinimu.</text:span><text:s/></text:p>
      <text:p text:style-name="P172">Papildyta punktu:</text:p>
      <text:p text:style-name="P173"><text:span text:style-name="T174">Nr.<text:s/></text:span><text:a xlink:href="https://www.e-tar.lt/portal/legalAct.html?documentId=ce4327209fb211e4a82d9548fb36f682" office:target-frame-name="_top" xlink:show="replace"><text:span text:style-name="T175">3D-26</text:span></text:a><text:span text:style-name="T176">, 2015-01-19, paskelbta TAR 2015-01-20, i. k. 2015-00842</text:span></text:p>
      <text:p text:style-name="Normal"/>
      <text:p text:style-name="P177"><text:span text:style-name="T178">II</text:span><text:span text:style-name="T179">.<text:s/></text:span><text:span text:style-name="T180">TINKAMOS FINANSUOTI IŠLAIDOS</text:span></text:p>
      <text:p text:style-name="P181"/>
      <text:p text:style-name="P182"><text:span text:style-name="T183">3</text:span><text:span text:style-name="T184">. Pagal šias taisykles finansuojamos Centro ir Agentūros veiklos išlaidos:</text:span></text:p>
      <text:p text:style-name="P185"><text:span text:style-name="T186">3.1</text:span><text:span text:style-name="T187">. darbo<text:s/></text:span><text:span text:style-name="T188">užmokestis ir socialinio draudimo įmokos;</text:span></text:p>
      <text:p text:style-name="P189"><text:span text:style-name="T190">3.2</text:span><text:span text:style-name="T191">. elektros energija;</text:span></text:p>
      <text:p text:style-name="P192"><text:span text:style-name="T193">3.3</text:span><text:span text:style-name="T194">. ryšių paslaugos;</text:span></text:p>
      <text:p text:style-name="P195"><text:span text:style-name="T196">3.4</text:span><text:span text:style-name="T197">. transporto išlaikymas;</text:span></text:p>
      <text:p text:style-name="P198"><text:span text:style-name="T199">3.5</text:span><text:span text:style-name="T200">. spaudiniai;</text:span></text:p>
      <text:p text:style-name="P201"><text:span text:style-name="T202">3.6</text:span><text:span text:style-name="T203">. kitos prekės;</text:span></text:p>
      <text:p text:style-name="P204"><text:span text:style-name="T205">3.7</text:span><text:span text:style-name="T206">. komandiruotės;</text:span></text:p>
      <text:p text:style-name="P207"><text:span text:style-name="T208">3.8</text:span><text:span text:style-name="T209">. vandentiekis ir kanalizacija;</text:span></text:p>
      <text:p text:style-name="P210"><text:span text:style-name="T211">3.9</text:span><text:span text:style-name="T212">. ilgalaikio m</text:span><text:span text:style-name="T213">aterialiojo turto nuoma;</text:span></text:p>
      <text:p text:style-name="P214"><text:span text:style-name="T215">3.10</text:span><text:span text:style-name="T216">. ilgalaikio materialiojo turto einamasis remontas (kompiuterinės technikos profilaktika ir remontas; patalpų einamasis remontas);</text:span></text:p>
      <text:p text:style-name="P217"><text:span text:style-name="T218">3.11</text:span><text:span text:style-name="T219">. kvalifikacijos kėlimas;</text:span></text:p>
      <text:p text:style-name="P220"><text:span text:style-name="T221">3.12</text:span><text:span text:style-name="T222">. veiklos nuoma;</text:span></text:p>
      <text:p text:style-name="P223"><text:span text:style-name="T224">3.13</text:span><text:span text:style-name="T225">. kitos paslaugos;</text:span></text:p>
      <text:p text:style-name="P226"><text:span text:style-name="T227">3.14</text:span><text:span text:style-name="T228">. mokestis už valstybės turto naudojimą ir kiti mokesčiai;</text:span></text:p>
      <text:p text:style-name="P229"><text:span text:style-name="T230">3.15</text:span><text:span text:style-name="T231">. materialiojo ir nematerialiojo turto įsigijimo išlaidos.</text:span></text:p>
      <text:p text:style-name="P232"/>
      <text:p text:style-name="P233">Punkto pakeitimai:</text:p>
      <text:p text:style-name="P234"><text:span text:style-name="T235">Nr.<text:s/></text:span><text:a xlink:href="https://www.e-tar.lt/portal/legalAct.html?documentId=ce4327209fb211e4a82d9548fb36f682" office:target-frame-name="_top" xlink:show="replace"><text:span text:style-name="T236">3D-26</text:span></text:a><text:span text:style-name="T237">, 2015-01-19, paskelbta TAR 2015-01-20, i. k. 2015-00842</text:span></text:p>
      <text:p text:style-name="Normal"/>
      <text:p text:style-name="P238"><text:span text:style-name="T239">III</text:span><text:span text:style-name="T240">.<text:s/></text:span><text:span text:style-name="T241">FINANSAVIMO TVARKA</text:span></text:p>
      <text:p text:style-name="P242"/>
      <text:p text:style-name="P243"><text:span text:style-name="T244">4</text:span><text:span text:style-name="T245">. Finansavimas skiriamas iš valstybės biudžeto lėšų, pagal šiai priemonei patvirtintus asignavimus bei sudarius ministerijos ir Centro, ministerijos ir Agent</text:span><text:span text:style-name="T246">ūros sutartis.</text:span><text:s/></text:p>
      <text:p text:style-name="P247">Punkto pakeitimai:</text:p>
      <text:p text:style-name="P248"><text:span text:style-name="T249">Nr.<text:s/></text:span><text:a xlink:href="https://www.e-tar.lt/portal/legalAct.html?documentId=ce4327209fb211e4a82d9548fb36f682" office:target-frame-name="_top" xlink:show="replace"><text:span text:style-name="T250">3D-26</text:span></text:a><text:span text:style-name="T251">, 2015-01-19, paskelbta TAR 2015-01-20, i. k. 2015-00842</text:span></text:p>
      <text:p text:style-name="Normal"/>
      <text:p text:style-name="P252"><text:span text:style-name="T253">5</text:span><text:span text:style-name="T254">. Centras ir Agentūra kartu su sutarties dėl darbų atlikimo projektu finansuojamos priemonės <text:s/>asmeniui, atsakingam už priemonės įgyvendinimą, o jei jis nepaskirtas – <text:s/>priemonės vadovui, pateikia:</text:span><text:s/></text:p>
      <text:p text:style-name="P255">Punkto pakeitimai:</text:p>
      <text:p text:style-name="P256"><text:span text:style-name="T257">Nr.<text:s/></text:span><text:a xlink:href="https://www.e-tar.lt/portal/legalAct.html?documentId=ce4327209fb211e4a82d9548fb36f682" office:target-frame-name="_top" xlink:show="replace"><text:span text:style-name="T258">3D-26</text:span></text:a><text:span text:style-name="T259">, 2015-01-19, paskelbta TAR 2015-01-20, i. k. 2015-00842</text:span></text:p>
      <text:p text:style-name="Normal"/>
      <text:p text:style-name="P260"><text:span text:style-name="T261">6</text:span><text:span text:style-name="T262">. Centras ir Agentūra, atsiskaitydami už atliktus darbus, finansuojamos priemonės <text:s/>asmeniui, atsakingam už priemonės įgyvendin</text:span><text:span text:style-name="T263">imą, o jei jis nepaskirtas – <text:s/>priemonės vadovui, pateika:</text:span></text:p>
      <text:p text:style-name="P264"><text:span text:style-name="T265">6.1</text:span><text:span text:style-name="T266">. sutartyje numatytų darbų atlikimo ataskaitą;</text:span></text:p>
      <text:p text:style-name="P267"><text:span text:style-name="T268">6.2</text:span><text:span text:style-name="T269">. detalios išlaidų sąmatos įvykdymo</text:span><text:s/>ataskaitą pagal formą Nr. 2, patvirtintą Lietuvos Respublikos finansų ministro 2008 m. gruodžio 31 įsakymu Nr. 1K-465 „Dėl Valstybės ir savivaldybių biudžetinių įstaigų ir kitų subjektų žemesniojo lygio biudžeto vykdymo ataskaitų sudarymo taisyklių ir formų <text:s/>patvirtinimo“, kurią vizuoja Buhalterinės apskaitos skyriaus atsakingas valstybės<text:s/>tarnautojas ar darbuotojas, dirbantis pagal darbo sutartį;<text:s/></text:p>
      <text:p text:style-name="P270">Punkto pakeitimai:</text:p>
      <text:p text:style-name="P271"><text:span text:style-name="T272">Nr.<text:s/></text:span><text:a xlink:href="https://www.e-tar.lt/portal/legalAct.html?documentId=ce4327209fb211e4a82d9548fb36f682" office:target-frame-name="_top" xlink:show="replace"><text:span text:style-name="T273">3D-26</text:span></text:a><text:span text:style-name="T274">, 2015-01-19, paskelbta TAR 2015-01-20, i. k. 2015-00842</text:span></text:p>
      <text:p text:style-name="Normal"/>
      <text:p text:style-name="P275"><text:span text:style-name="T276">6.3</text:span><text:span text:style-name="T277">. pri</text:span><text:span text:style-name="T278">emonės įgyvendinimo vertinimo kriterijų ataskaitą;</text:span></text:p>
      <text:p text:style-name="P279"><text:span text:style-name="T280">6.4</text:span><text:span text:style-name="T281">. padarytas išlaidas pateisinančių dokumentų sąrašą pagal išlaidų sąmatos straipsnius ir, ministerijai paprašius, jų originalus ir kopijas;</text:span></text:p>
      <text:p text:style-name="P282"><text:span text:style-name="T283">6.5</text:span><text:span text:style-name="T284">.<text:s/></text:span>sutartinių įsipareigojimų įvykdymo akto du egzempliorius, kuriuos vizuoja sutarties rengėjas, jo tiesioginis vadovas, <text:s/>asmuo, atsakingas už priemonės įgyvendinimą, pasirašo <text:s/>priemonės vadovas ir tvirtina ministerijos kancleris.<text:s/></text:p>
      <text:p text:style-name="P285">Punkto pakeitimai:</text:p>
      <text:p text:style-name="P286"><text:span text:style-name="T287">Nr.<text:s/></text:span><text:a xlink:href="https://www.e-tar.lt/portal/legalAct.html?documentId=ce4327209fb211e4a82d9548fb36f682" office:target-frame-name="_top" xlink:show="replace"><text:span text:style-name="T288">3D-26</text:span></text:a><text:span text:style-name="T289">, 2015-01-19, paskelbta TAR 2015-01-20, i. k. 2015-00842</text:span></text:p>
      <text:p text:style-name="Normal"/>
      <text:p text:style-name="P290">Punkto pakeitimai:</text:p>
      <text:p text:style-name="P291"><text:span text:style-name="T292">Nr.<text:s/></text:span><text:a xlink:href="https://www.e-tar.lt/portal/legalAct.html?documentId=TAR.794F74633B02" office:target-frame-name="_top" xlink:show="replace"><text:span text:style-name="T293">3D-2</text:span></text:a><text:span text:style-name="T294">, 2010-01-06, Žin., 2010, Nr. 4-169 (</text:span><text:span text:style-name="T295">2010-01-12), i. k. 1102330ISAK00003D-2</text:span></text:p>
      <text:p text:style-name="P296"><text:span text:style-name="T297">Nr.<text:s/></text:span><text:a xlink:href="https://www.e-tar.lt/portal/legalAct.html?documentId=ce4327209fb211e4a82d9548fb36f682" office:target-frame-name="_top" xlink:show="replace"><text:span text:style-name="T298">3D-26</text:span></text:a><text:span text:style-name="T299">, 2015-01-19, paskelbta TAR 2015-01-20, i. k. 2015-00842</text:span></text:p>
      <text:p text:style-name="Normal"/>
      <text:p text:style-name="P300"><text:span text:style-name="T301">7</text:span><text:span text:style-name="T302">. Ministerijos savarankiškų padalinių, kurių nuostatuose yra priskirtos priemonės vykdymo ir kontrolės funkcijos, vadovai <text:s/>asmeniui, atsakingam už priemonės įgyvendinimą, o jei jis nepaskirtas – <text:s/>priemonės vadovui, pateikia sutartyje numatytų ir Centro ir<text:s/></text:span><text:span text:style-name="T303">Agentūros atliktų darbų, pateiktų ataskaitoje, kokybinę išvadą.</text:span><text:s/></text:p>
      <text:p text:style-name="P304">Papildyta punktu:</text:p>
      <text:p text:style-name="P305"><text:span text:style-name="T306">Nr.<text:s/></text:span><text:a xlink:href="https://www.e-tar.lt/portal/legalAct.html?documentId=TAR.794F74633B02" office:target-frame-name="_top" xlink:show="replace"><text:span text:style-name="T307">3D-2</text:span></text:a><text:span text:style-name="T308">, 2010-01-06, Žin., 2010, Nr. 4-169 (2010-01-12), i. k. 1102330ISAK00003D-2</text:span></text:p>
      <text:p text:style-name="P309">Punkto<text:s/>pakeitimai:</text:p>
      <text:p text:style-name="P310"><text:span text:style-name="T311">Nr.<text:s/></text:span><text:a xlink:href="https://www.e-tar.lt/portal/legalAct.html?documentId=ce4327209fb211e4a82d9548fb36f682" office:target-frame-name="_top" xlink:show="replace"><text:span text:style-name="T312">3D-26</text:span></text:a><text:span text:style-name="T313">, 2015-01-19, paskelbta TAR 2015-01-20, i. k. 2015-00842</text:span></text:p>
      <text:p text:style-name="Normal"/>
      <text:p text:style-name="P314"><text:span text:style-name="T315">8</text:span><text:span text:style-name="T316">. <text:s/>Asmuo, atsakingas už priemonės įgyvendinimą ar priemonės vadovas, užpil</text:span><text:span text:style-name="T317">do ir pasirašo Ministerijos vykdomų programų priemonėms įgyvendinti sudarytų sutarčių įvykdymo vertinimo ataskaitą, kurios formą tvirtina ministerijos kancleris.</text:span><text:s/></text:p>
      <text:p text:style-name="P318">Papildyta punktu:</text:p>
      <text:p text:style-name="P319"><text:span text:style-name="T320">Nr.<text:s/></text:span><text:a xlink:href="https://www.e-tar.lt/portal/legalAct.html?documentId=TAR.794F74633B02" office:target-frame-name="_top" xlink:show="replace"><text:span text:style-name="T321">3D-2</text:span></text:a><text:span text:style-name="T322">, 2010-01-06, Žin., 2010, Nr. 4-169 (2010-01-12), i. k. 1102330ISAK00003D-2</text:span></text:p>
      <text:p text:style-name="P323">Punkto pakeitimai:</text:p>
      <text:p text:style-name="P324"><text:span text:style-name="T325">Nr.<text:s/></text:span><text:a xlink:href="https://www.e-tar.lt/portal/legalAct.html?documentId=ce4327209fb211e4a82d9548fb36f682" office:target-frame-name="_top" xlink:show="replace"><text:span text:style-name="T326">3D-26</text:span></text:a><text:span text:style-name="T327">, 2015-01-19, paskelbta TAR 2015-01-20,</text:span><text:span text:style-name="T328"><text:s/>i. k. 2015-00842</text:span></text:p>
      <text:p text:style-name="Normal"/>
      <text:p text:style-name="P329"><text:span text:style-name="T330">9</text:span><text:span text:style-name="T331">. Sudarant šalių sutartinių įsipareigojimų įvykdymo aktą, Centras ir Agentūra parodo avanso sumą ir likusią sumokėti sumą.</text:span><text:s/></text:p>
      <text:p text:style-name="P332">Punkto pakeitimai:</text:p>
      <text:p text:style-name="P333"><text:span text:style-name="T334">Nr.<text:s/></text:span><text:a xlink:href="https://www.e-tar.lt/portal/legalAct.html?documentId=ce4327209fb211e4a82d9548fb36f682" office:target-frame-name="_top" xlink:show="replace"><text:span text:style-name="T335">3D-26</text:span></text:a><text:span text:style-name="T336">, 2015-01-19, paskelbta TAR 2015-01-20, i. k. 2015-00842</text:span></text:p>
      <text:p text:style-name="P337">Punkto numeracijos pakeitimas:</text:p>
      <text:p text:style-name="P338"><text:span text:style-name="T339">Nr.<text:s/></text:span><text:a xlink:href="https://www.e-tar.lt/portal/legalAct.html?documentId=TAR.794F74633B02" office:target-frame-name="_top" xlink:show="replace"><text:span text:style-name="T340">3D-2</text:span></text:a><text:span text:style-name="T341">, 2010-01-06, Žin., 2010, Nr. 4-169 (2010-01-12), i. k.<text:s/></text:span><text:span text:style-name="T342">1102330ISAK00003D-2</text:span></text:p>
      <text:p text:style-name="Normal"/>
      <text:p text:style-name="P343"><text:span text:style-name="T344">10</text:span><text:span text:style-name="T345">. Centras ir Agentūra nepanaudotų lėšų likučius grąžina ministerijai.</text:span><text:s/></text:p>
      <text:p text:style-name="P346">Punkto pakeitimai:</text:p>
      <text:p text:style-name="P347"><text:span text:style-name="T348">Nr.<text:s/></text:span><text:a xlink:href="https://www.e-tar.lt/portal/legalAct.html?documentId=ce4327209fb211e4a82d9548fb36f682" office:target-frame-name="_top" xlink:show="replace"><text:span text:style-name="T349">3D-26</text:span></text:a><text:span text:style-name="T350">, 2015-01-19, paskelbta TAR 2015</text:span><text:span text:style-name="T351">-01-20, i. k. 2015-00842</text:span></text:p>
      <text:p text:style-name="P352">Punkto numeracijos pakeitimas:</text:p>
      <text:p text:style-name="P353"><text:span text:style-name="T354">Nr.<text:s/></text:span><text:a xlink:href="https://www.e-tar.lt/portal/legalAct.html?documentId=TAR.794F74633B02" office:target-frame-name="_top" xlink:show="replace"><text:span text:style-name="T355">3D-2</text:span></text:a><text:span text:style-name="T356">, 2010-01-06, Žin., 2010, Nr. 4-169 (2010-01-12), i. k. 1102330ISAK00003D-2</text:span></text:p>
      <text:p text:style-name="Normal"/>
      <text:p text:style-name="P357"><text:span text:style-name="T358">IV</text:span><text:span text:style-name="T359">.<text:s/></text:span><text:span text:style-name="T360">ATSAKOMYBĖ UŽ LĖŠŲ PANA</text:span><text:span text:style-name="T361">UDOJIMĄ</text:span></text:p>
      <text:p text:style-name="P362"/>
      <text:p text:style-name="P363"><text:span text:style-name="T364">11</text:span><text:span text:style-name="T365">. Už finansuojamos priemonės įgyvendinimą atsiskaitoma tinkamai ir laiku atlikus sutartyje numatytus darbus bei pateikus šių taisyklių 6 punkte nurodytus dokumentus.</text:span></text:p>
      <text:p text:style-name="P366">Punkto numeracijos pakeitimas:</text:p>
      <text:p text:style-name="P367"><text:span text:style-name="T368">Nr.<text:s/></text:span><text:a xlink:href="https://www.e-tar.lt/portal/legalAct.html?documentId=TAR.794F74633B02" office:target-frame-name="_top" xlink:show="replace"><text:span text:style-name="T369">3D-2</text:span></text:a><text:span text:style-name="T370">, 2010-01-06, Žin., 2010, Nr. 4-169 (2010-01-12), i. k. 1102330ISAK00003D-2</text:span></text:p>
      <text:p text:style-name="Normal"/>
      <text:p text:style-name="P371"><text:span text:style-name="T372">12</text:span><text:span text:style-name="T373">. Už skirtų lėšų panaudojimą atsako Centro ir Agentūros vadovai.</text:span><text:s/></text:p>
      <text:p text:style-name="P374">Punkto pakeitimai:</text:p>
      <text:p text:style-name="P375"><text:span text:style-name="T376">Nr.<text:s/></text:span><text:a xlink:href="https://www.e-tar.lt/portal/legalAct.html?documentId=ce4327209fb211e4a82d9548fb36f682" office:target-frame-name="_top" xlink:show="replace"><text:span text:style-name="T377">3D-26</text:span></text:a><text:span text:style-name="T378">, 2015-01-19, paskelbta TAR 2015-01-20, i. k. 2015-00842</text:span></text:p>
      <text:p text:style-name="P379">Punkto numeracijos pakeitimas:</text:p>
      <text:p text:style-name="P380"><text:span text:style-name="T381">Nr.<text:s/></text:span><text:a xlink:href="https://www.e-tar.lt/portal/legalAct.html?documentId=TAR.794F74633B02" office:target-frame-name="_top" xlink:show="replace"><text:span text:style-name="T382">3D-2</text:span></text:a><text:span text:style-name="T383">, 2010-01-06, Žin., 2010, Nr. 4-169 (2010-01-12), i. k. 1102330ISAK00003D-2</text:span></text:p>
      <text:p text:style-name="Normal"/>
      <text:p text:style-name="P384"><text:span text:style-name="T385">___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TAR.794F74633B02" office:target-frame-name="_top" xlink:show="replace"><text:span text:style-name="T397">3D-2</text:span></text:a><text:span text:style-name="T398">, 2010-01-06, Žin., 2010, Nr. 4-169 (2010-01-12), i. k. 1102330ISAK00003D-2</text:span></text:p>
      <text:p text:style-name="P399"><text:span text:style-name="T400">Dėl Lietuvos Respublikos žemės ūkio ministro 2009 m. kovo 31 d. įsakymo Nr. 3D-204 "Dėl R</text:span><text:span text:style-name="T401">egistrų, duomenų bazių ir informacinių sistemų, reikalingų administruoti Europos Sąjungos žemės ūkio fondų ir nacionalinės paramos priemones, diegimo ir palaikymo finansavimo taisyklių patvirtinimo" pakeitimo</text:span></text:p>
      <text:p text:style-name="P402"/>
      <text:p text:style-name="P403"><text:span text:style-name="T404">2.</text:span></text:p>
      <text:p text:style-name="P405"><text:span text:style-name="T406">Lietuvos Respublikos žemės ūkio ministerija</text:span><text:span text:style-name="T407">, Įsakymas</text:span></text:p>
      <text:soft-page-break/>
      <text:p text:style-name="P408"><text:span text:style-name="T409">Nr.<text:s/></text:span><text:a xlink:href="https://www.e-tar.lt/portal/legalAct.html?documentId=ce4327209fb211e4a82d9548fb36f682" office:target-frame-name="_top" xlink:show="replace"><text:span text:style-name="T410">3D-26</text:span></text:a><text:span text:style-name="T411">, 2015-01-19, paskelbta TAR 2015-01-20, i. k. 2015-00842</text:span></text:p>
      <text:p text:style-name="P412"><text:span text:style-name="T413">Dėl Lietuvos Respublikos žemės ūkio ministro 2009 m. kovo 31 d. įsakymo Nr. 3D-20</text:span><text:span text:style-name="T414">4 „Dėl Registrų, duomenų bazių ir informacinių sistemų, reikalingų administruoti Europos Sąjungos žemės ūkio fondų ir nacionalinės paramos priemones, diegimo ir palaikymo finansavimo taisykli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22T05:08:00Z</meta:creation-date>
    <dc:date>2016-03-22T05:08:00Z</dc:date>
    <meta:template xlink:href="Normal" xlink:type="simple"/>
    <meta:editing-cycles>2</meta:editing-cycles>
    <meta:editing-duration>PT0S</meta:editing-duration>
    <meta:document-statistic meta:page-count="6" meta:paragraph-count="128" meta:word-count="2041" meta:character-count="16817" meta:row-count="480" meta:non-whitespace-character-count="14904"/>
  </office:meta>
</office:document-meta>
</file>