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ackground-color="#FFFFFF">
        <style:tab-stops>
          <style:tab-stop style:type="right" style:position="6.2993in"/>
        </style:tab-stops>
      </style:paragraph-properties>
    </style:style>
    <style:style style:name="P112" style:parent-style-name="Normal" style:family="paragraph">
      <style:paragraph-properties fo:widows="0" fo:orphans="0" fo:break-before="page"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style:text-properties style:font-weight-complex="bold"/>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2.943in" style:use-optimal-column-width="false"/>
    </style:style>
    <style:style style:name="TableColumn123" style:family="table-column">
      <style:table-column-properties style:column-width="3.3902in" style:use-optimal-column-width="false"/>
    </style:style>
    <style:style style:name="Table121" style:family="table">
      <style:table-properties style:width="6.3333in" fo:margin-left="0.0277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P127" style:parent-style-name="Normal" style:family="paragraph">
      <style:paragraph-properties fo:widows="0" fo:orphans="0" fo:text-align="center"/>
      <style:text-properties fo:font-size="11pt" style:font-size-asian="11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none"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style:style>
    <style:style style:name="TableColumn145" style:family="table-column">
      <style:table-column-properties style:column-width="6.3333in" style:use-optimal-column-width="false"/>
    </style:style>
    <style:style style:name="Table144" style:family="table">
      <style:table-properties style:width="6.3333in" fo:margin-left="0.0277in" table:align="left"/>
    </style:style>
    <style:style style:name="TableRow146" style:family="table-row">
      <style:table-row-properties style:min-row-height="0.0159in" style:use-optimal-row-height="false" fo:keep-together="always"/>
    </style:style>
    <style:style style:name="TableCell147"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48" style:parent-style-name="Normal" style:family="paragraph">
      <style:paragraph-properties fo:text-align="center"/>
      <style:text-properties fo:font-weight="bold" style:font-weight-asian="bold"/>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60" style:parent-style-name="Normal" style:family="paragraph">
      <style:paragraph-properties fo:text-align="center"/>
      <style:text-properties fo:font-weight="bold" style:font-weight-asian="bold"/>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81" style:parent-style-name="Normal" style:family="paragraph">
      <style:paragraph-properties fo:text-align="center"/>
      <style:text-properties fo:font-weight="bold" style:font-weight-asian="bold"/>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style:font-name="Arial" style:font-name-complex="Arial" fo:font-size="10pt" style:font-size-asian="10pt"/>
    </style:style>
    <style:style style:name="P205" style:parent-style-name="Normal" style:family="paragraph">
      <style:paragraph-properties fo:widows="0" fo:orphans="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style:tab-stops>
          <style:tab-stop style:type="center" style:position="3.1666in"/>
          <style:tab-stop style:type="center" style:position="4.9166in"/>
        </style:tab-stops>
      </style:paragraph-properties>
    </style:style>
    <style:style style:name="P21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213" style:parent-style-name="Normal" style:family="paragraph">
      <style:paragraph-properties fo:widows="0" fo:orphans="0" fo:margin-left="4.4166in">
        <style:tab-stops>
          <style:tab-stop style:type="center" style:position="-1.25in"/>
          <style:tab-stop style:type="center" style:position="0.5in"/>
        </style:tab-stops>
      </style:paragraph-properties>
    </style:style>
    <style:style style:name="P214" style:parent-style-name="Normal" style:family="paragraph">
      <style:paragraph-properties fo:widows="0" fo:orphans="0"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2-04-14 iki 2013-05-22</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 ūkio ministerijos Rinkos reguliavimo<text:s/><text:span text:style-name="T33">priemonių</text:span><text:s/>departamento Kvotų skyriui kartu su Prašymu suteikti pieno supirkėjo statusą turi pateikti šiuos dokumentus:</text:p>
      <text:p text:style-name="P34"><text:span text:style-name="T35">2.1.1</text:span><text:span text:style-name="T36">. subjekto registravimo pažymėjimą ar Lietuvos Respublikos juridinių asmenų registro išplėstinį išrašą, arba sudaryti galimybę pasinaudoti prieiga (prieigos raktu) prie elektroninio sertifikuoto registro išrašo;</text:span></text:p>
      <text:p text:style-name="P37">Punkto pakeitimai:</text:p>
      <text:p text:style-name="P38"><text:span text:style-name="T39">Nr.<text:s/></text:span><text:a xlink:href="https://www.e-tar.lt/portal/legalAct.html?documentId=TAR.5DAAE8B62F3B" office:target-frame-name="_top" xlink:show="replace"><text:span text:style-name="T40">BR1-719</text:span></text:a><text:span text:style-name="T41">, 2011-06-28, Informaciniai pranešimai, 2011, Nr. 53-505 (2011-07-06), i. k. 11123MAISAK0BR1-719</text:span></text:p>
      <text:p text:style-name="Normal"/>
      <text:p text:style-name="P42"><text:span text:style-name="T43">2.1.2</text:span><text:span text:style-name="T44">. įstatus/nuostatus, patvirtintus notaro ir įregistruotus Juri</text:span><text:span text:style-name="T45">dinių asmenų registre (jei subjektas įregistruotas iki 2003 m. gruodžio 31 d., pateikti įstatus/nuostatus, įregistruotus savivaldybėje);</text:span></text:p>
      <text:p text:style-name="P46">Punkto pakeitimai:</text:p>
      <text:p text:style-name="P47"><text:span text:style-name="T48">Nr.<text:s/></text:span><text:a xlink:href="https://www.e-tar.lt/portal/legalAct.html?documentId=TAR.5DAAE8B62F3B" office:target-frame-name="_top" xlink:show="replace"><text:span text:style-name="T49">BR1-719</text:span></text:a><text:span text:style-name="T50">, 2011-</text:span><text:span text:style-name="T51">06-28, Informaciniai pranešimai, 2011, Nr. 53-505 (2011-07-06), i. k. 11123MAISAK0BR1-719</text:span></text:p>
      <text:p text:style-name="Normal"/>
      <text:p text:style-name="P52"><text:span text:style-name="T53">2.1.3</text:span><text:span text:style-name="T54">. pieno supirkimo ir/ ar perdirbimo patalpų nuosavybės teisę įrodančius dokumentus (VĮ Registrų centro išduotus turto nuosavybės pažymėjimus, jei patalpos n</text:span><text:span text:style-name="T55">uomojamos – nuomos sutartis ar kitus dokumentus, įrodančius teisę naudotis minimomis patalpomis) ir Valstybinės maisto ir veterinarinės tarnybos teritorinio skyriaus viršininko įsakymą, kuriuo suteiktas veterinarinis pieno supirkimo punkto (-ų) patvirtinim</text:span><text:span text:style-name="T56">as, arba duomenis apie subjektui priklausančias (nuomojamas) transporto priemones arba naudojimąsi vežimo/transportavimo paslaugomis (transporto priemonių registracijos liudijimus, nuomos arba paslaugų sutartis, sąskaitas, sąskaitas faktūras ar kt. dokumen</text:span><text:span text:style-name="T57">tus, įrodančius teisę naudotis minimomis transporto priemonėmis arba naudojimąsi vežimo/transportavimo paslaugomis);</text:span><text:s/></text:p>
      <text:p text:style-name="P58"><text:span text:style-name="T59">2.1.4</text:span><text:span text:style-name="T60">. garantinį/ laidavimo raštą, kurio pavyzdinė forma patvirtinta Nacionalinės mokėjimo agentūros prie Žemės ūkio ministerijos dire</text:span><text:span text:style-name="T61">ktoriaus įsakymu ir kuriame nustatytas užstato dydis – 2 500 Lt. Garantinio/ laidavimo rašto galiojimo terminas turi būti ne trumpesnis kaip 24 mėnesiai ir ne ilgesnis kaip 25 mėnesiai. Jame turi būti nurodomi Europos Sąjungos teisės aktuose nustatyti įsip</text:span><text:span text:style-name="T62">areigojimai, susiję su metinių ataskaitų apie iš gamintojų supirktą pieną pateikimu;</text:span></text:p>
      <text:p text:style-name="P63">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64">Punkto pakeitimai:</text:p>
      <text:p text:style-name="P65"><text:span text:style-name="T66">Nr.<text:s/></text:span><text:a xlink:href="https://www.e-tar.lt/portal/legalAct.html?documentId=TAR.85663FE48EBF" office:target-frame-name="_top" xlink:show="replace"><text:span text:style-name="T67">BR1-481</text:span></text:a><text:span text:style-name="T68">, 2009-06-26, Informaciniai<text:s/></text:span><text:span text:style-name="T69">pranešimai, 2009, Nr. 52-659 (2009-07-03), i. k. 10923MAISAK0BR1-481</text:span></text:p>
      <text:p text:style-name="P70"><text:span text:style-name="T71">Nr.<text:s/></text:span><text:a xlink:href="https://www.e-tar.lt/portal/legalAct.html?documentId=TAR.5D83D19AF912" office:target-frame-name="_top" xlink:show="replace"><text:span text:style-name="T72">BR1-68</text:span></text:a><text:span text:style-name="T73">, 2011-01-21, Informaciniai pranešimai, 2011, Nr. 7-49 (2011-01-26), i. k. 11123MAISAK00BR1-68</text:span></text:p>
      <text:p text:style-name="Normal"/>
      <text:p text:style-name="P74">2.2.<text:s/><text:span text:style-name="T75">kad, pasibaigus patvirtinto pieno supirkėjo garantinio/laidavimo rašto galiojimo terminui, jis turi pateikti naują garantinį/laidavimo raštą, kuriame užstato dydis turi būti nurodytas atsižvelgiant į pieno supirkėjo per praėjusius kvotos metus iš</text:span><text:span text:style-name="T76"><text:s/>pieno gamintojų supirkto pieno kiekį</text:span>:</text:p>
      <text:p text:style-name="P77">2.2.1. per praėjusius pieno kvotos metus supirkusiems iki 250 t pieno – 2 500 Lt;</text:p>
      <text:p text:style-name="P78">2.2.2. per praėjusius pieno kvotos metus supirkusiems nuo 251 t iki 1 000 t pieno – 5 000 Lt;</text:p>
      <text:p text:style-name="P79">2.2.3. per praėjusius pieno kvotos metus supirkusiems nuo 1 001 t iki 3 000 t pieno – 10 000 Lt;</text:p>
      <text:p text:style-name="P80">2.2.4. per praėjusius pieno kvotos metus supirkusiems nuo 3 001 t iki 5 000 t pieno – 20 000 Lt;</text:p>
      <text:p text:style-name="P81">2.2.5. per praėjusius pieno kvotos metus supirkusiems daugiau nei 5 001 t pieno – 50<text:s/>000 Lt.</text:p>
      <text:p text:style-name="P82">Punkto pakeitimai:</text:p>
      <text:p text:style-name="P83"><text:span text:style-name="T84">Nr.<text:s/></text:span><text:a xlink:href="https://www.e-tar.lt/portal/legalAct.html?documentId=TAR.5ECC8CA9BA38" office:target-frame-name="_top" xlink:show="replace"><text:span text:style-name="T85">BR1-573</text:span></text:a><text:span text:style-name="T86">, 2009-08-07, Informaciniai pranešimai, 2009, Nr. 63-791 (2009-08-12), i. k. 10923MAISAK0BR1-573</text:span></text:p>
      <text:p text:style-name="Normal"/>
      <text:p text:style-name="P87"><text:span text:style-name="T88">2.3</text:span><text:span text:style-name="T89">. kad patvirtinti pieno supir</text:span><text:span text:style-name="T90">kėjai vietoj garantinio ar laidavimo rašto gali nustatytą užstato dydį, laikomą indėliu banke, įkeisti Agentūros naudai, t. y. pasirašytą su Agentūra bendradarbiavimo sutartį ir indėlio banke savininko vienašalį pareiškimą įkeisti indėlį, įforminti surašan</text:span><text:span text:style-name="T91">t įkeitimo lakštą, kuris tvirtinamas notaro ir registruojamas hipotekos registre;</text:span></text:p>
      <text:p text:style-name="P92">Papildyta punktu:</text:p>
      <text:p text:style-name="P93"><text:span text:style-name="T94">Nr.<text:s/></text:span><text:a xlink:href="https://www.e-tar.lt/portal/legalAct.html?documentId=TAR.1ECCB20BAC31" office:target-frame-name="_top" xlink:show="replace"><text:span text:style-name="T95">BR1-319</text:span></text:a><text:span text:style-name="T96">, 2012-04-05, Informaciniai pranešimai, 2012, Nr. 30-283<text:s/></text:span><text:span text:style-name="T97">(2012-04-13), i. k. 11223MAISAK0BR1-319</text:span></text:p>
      <text:p text:style-name="Normal"/>
      <text:p text:style-name="P98"><text:span text:style-name="T99">2.4</text:span><text:span text:style-name="T100">. kad patvirtinti pieno supirkėjai, kurių supirkėjo statuso patvirtinimas panaikintas dėl įsipareigojimų nevykdymo, Agentūrai teikti Prašymą suteikti pieno supirkėjo statusą ir kitus aukščiau nurodytus<text:s/></text:span><text:span text:style-name="T101">dokumentus gali ne anksčiau kaip po 6 mėnesių po supirkėjo statuso patvirtinimo panaikinimo.</text:span></text:p>
      <text:p text:style-name="P102"/>
      <text:p text:style-name="P103">Papildyta punktu:</text:p>
      <text:p text:style-name="P104"><text:span text:style-name="T105">Nr.<text:s/></text:span><text:a xlink:href="https://www.e-tar.lt/portal/legalAct.html?documentId=TAR.1ECCB20BAC31" office:target-frame-name="_top" xlink:show="replace"><text:span text:style-name="T106">BR1-319</text:span></text:a><text:span text:style-name="T107">, 2012-04-05, Informaciniai pranešimai, 2012, Nr. 3</text:span><text:span text:style-name="T108">0-283 (2012-04-13), i. k. 11223MAISAK0BR1-319</text:span></text:p>
      <text:p text:style-name="Normal"/>
      <text:p text:style-name="P109"/>
      <text:p text:style-name="P110"/>
      <text:p text:style-name="P111">DIREKTORIUS<text:tab/>SAULIUS SILICKAS</text:p>
      <text:p text:style-name="P112"/>
      <text:soft-page-break/>
      <text:p text:style-name="P113">PATVIRTINTA</text:p>
      <text:p text:style-name="P114">Nacionalinės mokėjimo agentūros prie Žemės ūkio ministerijos direktoriaus 2008 m. sausio 15 d. įsakymu Nr. BR1-23</text:p>
      <text:p text:style-name="Normal"/>
      <text:p text:style-name="P115"><text:span text:style-name="T116">(Prašymo suteikti pieno supirkėjo statusą</text:span><text:span text:style-name="T117"><text:s/>forma)</text:span></text:p>
      <text:p text:style-name="P118"/>
      <text:p text:style-name="P119"><text:span text:style-name="T120">PP-1</text:span></text:p>
      <text:p text:style-name="Normal"/>
      <table:table table:style-name="Table121">
        <table:table-columns>
          <table:table-column table:style-name="TableColumn122"/>
          <table:table-column table:style-name="TableColumn123"/>
        </table:table-columns>
        <table:table-row table:style-name="TableRow124">
          <table:table-cell table:style-name="TableCell125">
            <text:p text:style-name="P126">Dokumento reg. Nr. :</text:p>
            <text:p text:style-name="P127">/_/_/_/_/_/_/_/_/_/_/_/_/_/_/_/_/_/</text:p>
          </table:table-cell>
          <table:table-cell table:style-name="TableCell128">
            <text:p text:style-name="P129"/>
          </table:table-cell>
        </table:table-row>
        <table:table-row table:style-name="TableRow130">
          <table:table-cell table:style-name="TableCell131">
            <text:p text:style-name="P132">Dokumento reg. data:</text:p>
            <text:p text:style-name="P133">/_/_/_/_/ /_/_/ /_/_/</text:p>
          </table:table-cell>
          <table:table-cell table:style-name="TableCell134">
            <text:p text:style-name="P135"/>
          </table:table-cell>
        </table:table-row>
        <table:table-row table:style-name="TableRow136">
          <table:table-cell table:style-name="TableCell137">
            <text:p text:style-name="P138">Dokumentą reg. tarnautojas (pareigos, vardas, pavardė, parašas):</text:p>
          </table:table-cell>
          <table:table-cell table:style-name="TableCell139">
            <text:p text:style-name="P140"/>
          </table:table-cell>
        </table:table-row>
      </table:table>
      <text:p text:style-name="Normal"/>
      <text:p text:style-name="P141"><text:span text:style-name="T142">PRAŠYMAS SUTEIKTI PIENO SUPIRKĖJO STATUSĄ</text:span></text:p>
      <text:p text:style-name="Normal"/>
      <text:p text:style-name="P143">Prašymas turi būti<text:s/>užpildytas didžiosiomis raidėmis ir aiškiu šriftu.</text:p>
      <table:table table:style-name="Table144">
        <table:table-columns>
          <table:table-column table:style-name="TableColumn145"/>
        </table:table-columns>
        <table:table-row table:style-name="TableRow146">
          <table:table-cell table:style-name="TableCell147">
            <text:p text:style-name="P148">Juridinio asmens duomenys</text:p>
          </table:table-cell>
        </table:table-row>
        <table:table-row table:style-name="TableRow149">
          <table:table-cell table:style-name="TableCell150">
            <text:p text:style-name="P151">Įmonės kodas: /_/_/_/_/_/_/_/_/_/_/_/</text:p>
          </table:table-cell>
        </table:table-row>
        <table:table-row table:style-name="TableRow152">
          <table:table-cell table:style-name="TableCell153">
            <text:p text:style-name="P154">Įmonės teisinė forma: /_/_/_/_/_/_/_/_/_/_/_/_/_/_/_/_/_/_/_/_/_/_/_/_/_/_/_/_/_/_/_/_/_/_/</text:p>
          </table:table-cell>
        </table:table-row>
        <table:table-row table:style-name="TableRow155">
          <table:table-cell table:style-name="TableCell156">
            <text:p text:style-name="P157">Įmonės pavadinimas:<text:s/>/_/_/_/_/_/_/_/_/_/_/_/_/_/_/_/_/_/_/_/_/_/_/_/_/_/_/_/_/_/_/_/_/_/_/_</text:p>
          </table:table-cell>
        </table:table-row>
        <table:table-row table:style-name="TableRow158">
          <table:table-cell table:style-name="TableCell159">
            <text:p text:style-name="P160">Juridinio asmens adresas</text:p>
          </table:table-cell>
        </table:table-row>
        <table:table-row table:style-name="TableRow161">
          <table:table-cell table:style-name="TableCell162">
            <text:p text:style-name="P163">Savivaldybės pavadinimas: /_/_/_/_/_/_/_/_/_/_/_/_/_/_/_/_/_/_/_/_/_/_/_/_/_/_/_/_/_/_/_/</text:p>
          </table:table-cell>
        </table:table-row>
        <table:table-row table:style-name="TableRow164">
          <table:table-cell table:style-name="TableCell165">
            <text:p text:style-name="P166"><text:span text:style-name="T167">Seniūnijos pavadinimas:<text:s/></text:span><text:span text:style-name="T168">/_/_/_/_/_/_/_/_/_/_/_/_/_/_/_/_/_/_/_/_/_/_/_/_/_/_/_/_/_/_/_/_/_/</text:span></text:p>
          </table:table-cell>
        </table:table-row>
        <table:table-row table:style-name="TableRow169">
          <table:table-cell table:style-name="TableCell170">
            <text:p text:style-name="P171">Vietovės pavadinimas: /_/_/_/_/_/_/_/_/_/_/_/_/_/_/_/_/_/_/_/_/_/_/_/_/_/_/_/_/_/_/_/_/_/_/</text:p>
          </table:table-cell>
        </table:table-row>
        <table:table-row table:style-name="TableRow172">
          <table:table-cell table:style-name="TableCell173">
            <text:p text:style-name="P174">Gatvės pavadinimas (namo Nr., buto Nr.): /_/_/_/_/_/_/_/_/_/_/_/_/_/_/_/_/_/_/_/_/_/_/_/_/</text:p>
          </table:table-cell>
        </table:table-row>
        <table:table-row table:style-name="TableRow175">
          <table:table-cell table:style-name="TableCell176">
            <text:p text:style-name="P177"><text:span text:style-name="T178">Pašto dėžutė: /_/_/_/_/_/ Pašto indeksas: /_/_/_/_/_/_/ Tel. Nr.: /_/_/_/_/_/_/_/_/_/_/_/_/_/</text:span></text:p>
          </table:table-cell>
        </table:table-row>
        <table:table-row table:style-name="TableRow179">
          <table:table-cell table:style-name="TableCell180">
            <text:p text:style-name="P181">Juridinio asmens kontaktinis adresas</text:p>
          </table:table-cell>
        </table:table-row>
        <table:table-row table:style-name="TableRow182">
          <table:table-cell table:style-name="TableCell183">
            <text:p text:style-name="P184">Savivaldybės pavadinimas: /_/_/_/_/_/_/_/_/_/_/_/_/_/_/_/_/_/_/_/_/_/_/_/_/_/_/_/_/_/_/_/</text:p>
          </table:table-cell>
        </table:table-row>
        <table:table-row table:style-name="TableRow185">
          <table:table-cell table:style-name="TableCell186">
            <text:p text:style-name="P187"><text:span text:style-name="T188">Seniūnijos pavadinimas:<text:s/></text:span><text:span text:style-name="T189">/_/_/_/_/_/_/_/_/_/_/_/_/_/_/_/_/_/_/_/_/_/_/_/_/_/_/_/_/_/_/_/_/_</text:span></text:p>
          </table:table-cell>
        </table:table-row>
        <table:table-row table:style-name="TableRow190">
          <table:table-cell table:style-name="TableCell191">
            <text:p text:style-name="P192"><text:span text:style-name="T193">Vietovės pavadinimas: /_/_/_/_/_/_/_/_/_/_/_/_/_/_/_/_/_/_/_/_/_/_/_/_/_/_/_/_/_/_/_/_/_/_</text:span></text:p>
          </table:table-cell>
        </table:table-row>
        <table:table-row table:style-name="TableRow194">
          <table:table-cell table:style-name="TableCell195">
            <text:p text:style-name="P196">Gatvės pavadinimas (namo Nr., buto Nr.): /_/_/_/_/_/_/_/_/_/_/_/_/_/_/_/_/_/_/_/_/_/_/_/_/</text:p>
          </table:table-cell>
        </table:table-row>
        <table:table-row table:style-name="TableRow197">
          <table:table-cell table:style-name="TableCell198">
            <text:p text:style-name="P199"><text:span text:style-name="T200">Pašto dėžutė: /_/_/_/_/_/ Pašto indeksas: /_/_/_/_/_/_/ Tel. Nr.: /_/_/_/_/_/_/_/_/_/_/_/_/_/</text:span></text:p>
          </table:table-cell>
        </table:table-row>
        <table:table-row table:style-name="TableRow201">
          <table:table-cell table:style-name="TableCell202">
            <text:p text:style-name="P203">Elektroninio pašto adresas: /_/_/_/_/_/_/_/_/_/_/_/_/_/_/_/_/_/_/_/_/_/_/_/_/_/_/_/_/_/_/_/_</text:p>
          </table:table-cell>
        </table:table-row>
      </table:table>
      <text:p text:style-name="P204"/>
      <text:p text:style-name="P205">Aš, pasirašydamas šį prašymą, pareiškiu, kad:</text:p>
      <text:p text:style-name="P206">– esu susipažinęs su<text:s/>Europos Sąjungos ir Lietuvos Respublikos teisės aktais, reglamentuojančiais pieno kvotų sistemą;</text:p>
      <text:p text:style-name="P207">– prašyme pateikti duomenys yra teisingi;</text:p>
      <text:p text:style-name="P208">–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209"><text:span text:style-name="T210">Data:<text:s/></text:span>/_/_/_/_/ /_/_/ /_/_/</text:p>
      <text:p text:style-name="Normal"/>
      <text:p text:style-name="P211">___________________________<text:tab/>__________<text:tab/>________________________</text:p>
      <text:p text:style-name="P212">(juridinio asmens vadovo pareigos)<text:tab/>(parašas)<text:tab/>(juridinio<text:s/>asmens vadovo<text:s/></text:p>
      <text:p text:style-name="P213">vardas ir pavardė)</text:p>
      <text:p text:style-name="P214">________________</text:p>
      <text:p text:style-name="P215">Priedo pakeitimai:</text:p>
      <text:p text:style-name="P216"><text:span text:style-name="T217">Nr.<text:s/></text:span><text:a xlink:href="https://www.e-tar.lt/portal/legalAct.html?documentId=TAR.5D83D19AF912" office:target-frame-name="_top" xlink:show="replace"><text:span text:style-name="T218">BR1-68</text:span></text:a><text:span text:style-name="T219">, 2011-01-21, Informaciniai pranešimai, 2011, Nr. 7-49 (2011-01-26), i. k. 11123MAISAK00BR1-68</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Nacionalinė mokėjimo agentūra prie Lietuvos Respublikos žemės ūkio ministerijos, Įsakymas</text:span></text:p>
      <text:p text:style-name="P229"><text:span text:style-name="T230">Nr.<text:s/></text:span><text:a xlink:href="https://www.e-tar.lt/portal/legalAct.html?documentId=TAR.26EA17CC298F" office:target-frame-name="_top" xlink:show="replace"><text:span text:style-name="T231">BR1-540</text:span></text:a><text:span text:style-name="T232">, 2008-07-16, Informaciniai pranešimai, 2008, Nr.<text:s/></text:span><text:span text:style-name="T233">54-776 (2008-07-23), i. k. 10823MAISAK0BR1-540</text:span></text:p>
      <text:p text:style-name="P234"><text:span text:style-name="T235">Dėl Nacionalinės mokėjimo agentūros prie Žemės ūkio ministerijos direktoriaus 2008 m. sausio 15 d. įsakymo Nr. BR1-23 "Dėl Prašymo suteikti pieno supirkėjo statusą formos patvirtinimo, kitų dokumentų, kuriuos<text:s/></text:span><text:span text:style-name="T236">reikia pateikti įmonėms, pageidaujančioms gauti pieno supirkėjo statusą, bei užstatų dydžių nustatymo" 2.1.4 punkto pripažinimo netekusiu galios</text:span></text:p>
      <text:p text:style-name="P237"/>
      <text:p text:style-name="P238"><text:span text:style-name="T239">2.</text:span></text:p>
      <text:p text:style-name="P240"><text:span text:style-name="T241">Nacionalinė mokėjimo agentūra prie Lietuvos Respublikos žemės ūkio ministerijos, Įsakymas</text:span></text:p>
      <text:p text:style-name="P242"><text:span text:style-name="T243">Nr.<text:s/></text:span><text:a xlink:href="https://www.e-tar.lt/portal/legalAct.html?documentId=TAR.6A0A3499BCBF" office:target-frame-name="_top" xlink:show="replace"><text:span text:style-name="T244">BR1-762</text:span></text:a><text:span text:style-name="T245">, 2008-10-20, Informaciniai pranešimai, 2008, Nr. 81-1049 (2008-10-24), i. k. 10823MAISAK0BR1-762</text:span></text:p>
      <text:p text:style-name="P246"><text:span text:style-name="T247">Dėl Nacionalinės mokėjimo agentūros prie Žemės ūkio ministerijos direktoriaus 2008</text:span><text:span text:style-name="T248"><text:s/>m. sausio 15 d. įsakymo Nr. BR1-23 "Dėl Prašymo suteikti pieno supirkėjo statusą formos patvirtinimo, kitų dokumentų, kuriuos reikia pateikti įmonėms, pageidaujančioms gauti pieno supirkėjo statusą, bei užstatų dydžių nustatymo" pakeitimo</text:span></text:p>
      <text:p text:style-name="P249"/>
      <text:p text:style-name="P250"><text:span text:style-name="T251">3.</text:span></text:p>
      <text:p text:style-name="P252"><text:span text:style-name="T253">Nacionalinė<text:s/></text:span><text:span text:style-name="T254">mokėjimo agentūra prie Lietuvos Respublikos žemės ūkio ministerijos, Įsakymas</text:span></text:p>
      <text:p text:style-name="P255"><text:span text:style-name="T256">Nr.<text:s/></text:span><text:a xlink:href="https://www.e-tar.lt/portal/legalAct.html?documentId=TAR.85663FE48EBF" office:target-frame-name="_top" xlink:show="replace"><text:span text:style-name="T257">BR1-481</text:span></text:a><text:span text:style-name="T258">, 2009-06-26, Informaciniai pranešimai, 2009, Nr. 52-659 (2009-07-03), i. k. 10923MAI</text:span><text:span text:style-name="T259">SAK0BR1-481</text:span></text:p>
      <text:p text:style-name="P260"><text:span text:style-name="T261">Dėl Nacionalinės mokėjimo agentūros prie Žemės ūkio ministerijos direktoriaus 2008 m. sausio 15 d. įsakymo Nr . BR 1-23 "Dėl Prašymo suteikti pieno supirkėjo statusą formos patvirtinimo, kitų dokumentų, kuriuos reikia pateikti įmonėms, pageidau</text:span><text:span text:style-name="T262">jančioms gauti pieno supirkėjo statusą, bei užstatų dydžių nustatymo" pakeitimo</text:span></text:p>
      <text:p text:style-name="P263"/>
      <text:p text:style-name="P264"><text:span text:style-name="T265">4.</text:span></text:p>
      <text:p text:style-name="P266"><text:span text:style-name="T267">Nacionalinė mokėjimo agentūra prie Lietuvos Respublikos žemės ūkio ministerijos, Įsakymas</text:span></text:p>
      <text:p text:style-name="P268"><text:span text:style-name="T269">Nr.<text:s/></text:span><text:a xlink:href="https://www.e-tar.lt/portal/legalAct.html?documentId=TAR.5ECC8CA9BA38" office:target-frame-name="_top" xlink:show="replace"><text:span text:style-name="T270">BR1-573</text:span></text:a><text:span text:style-name="T271">, 2009-08-07, Informaciniai pranešimai, 2009, Nr. 63-791 (2009-08-12), i. k. 10923MAISAK0BR1-573</text:span></text:p>
      <text:p text:style-name="P272"><text:span text:style-name="T273">Dėl Nacionalinės mokėjimo agentūros prie Žemės ūkio ministerijos direktoriaus 2008 m. sausio 15 d. įsakymo Nr. BR1-23 "Dėl Prašymo suteikti pieno<text:s/></text:span><text:span text:style-name="T274">supirkėjo statusą formos patvirtinimo, kitų dokumentų, kuriuos reikia pateikti subjektams, pageidaujantiems gauti pieno supirkėjo statusą, bei užstatų dydžių nustatymo" pakeitimo</text:span></text:p>
      <text:p text:style-name="P275"/>
      <text:p text:style-name="P276"><text:span text:style-name="T277">5.</text:span></text:p>
      <text:p text:style-name="P278"><text:span text:style-name="T279">Nacionalinė mokėjimo agentūra prie Lietuvos Respublikos žemės ūkio minist</text:span><text:span text:style-name="T280">erijos, Įsakymas</text:span></text:p>
      <text:p text:style-name="P281"><text:span text:style-name="T282">Nr.<text:s/></text:span><text:a xlink:href="https://www.e-tar.lt/portal/legalAct.html?documentId=TAR.F02BDACEDB58" office:target-frame-name="_top" xlink:show="replace"><text:span text:style-name="T283">BR1-931</text:span></text:a><text:span text:style-name="T284">, 2009-11-23, Informaciniai pranešimai, 2009, Nr. 93-1091 (2009-11-25), i. k. 10923MAISAK0BR1-931</text:span></text:p>
      <text:p text:style-name="P285"><text:span text:style-name="T286">Dėl Nacionalinės mokėjimo agentūros prie Žemės ū</text:span><text:span text:style-name="T287">kio ministerijos direktoriaus 2008 m. sausio 15 d. įsakymo Nr. BR1-23 "Dėl Prašymo suteikti pieno supirkėjo statusą formos patvirtinimo, kitų dokumentų, kuriuos reikia pateikti subjektams, pageidaujantiems gauti pieno supirkėjo statusą, bei užstatų dydžių<text:s/></text:span><text:span text:style-name="T288">nustatymo patvirtinimo" pakeitimo</text:span></text:p>
      <text:p text:style-name="P289"/>
      <text:p text:style-name="P290"><text:span text:style-name="T291">6.</text:span></text:p>
      <text:p text:style-name="P292"><text:span text:style-name="T293">Nacionalinė mokėjimo agentūra prie Lietuvos Respublikos žemės ūkio ministerijos, Įsakymas</text:span></text:p>
      <text:p text:style-name="P294"><text:span text:style-name="T295">Nr.<text:s/></text:span><text:a xlink:href="https://www.e-tar.lt/portal/legalAct.html?documentId=TAR.F10C56E38276" office:target-frame-name="_top" xlink:show="replace"><text:span text:style-name="T296">BR1-420</text:span></text:a><text:span text:style-name="T297">, 2010-05-17, Informaciniai<text:s/></text:span><text:span text:style-name="T298">pranešimai, 2010, Nr. 38-520 (2010-05-21), i. k. 11023MAISAK0BR1-420</text:span></text:p>
      <text:p text:style-name="P299"><text:span text:style-name="T300">Dėl Nacionalinės mokėjimo agentūros prie Žemės ūkio ministerijos direktoriaus 2008 m. sausio 15 d. įsakymo Nr. BR1-23 "Dėl Prašymo suteikti pieno supirkėjo statusą formos patvirtinimo, ki</text:span><text:span text:style-name="T301">tų dokumentų, kuriuos reikia pateikti subjektams, pageidaujantiems gauti pieno supirkėjo statusą, bei užstatų dydžių nustatymo patvirtinimo" pakeitimo</text:span></text:p>
      <text:p text:style-name="P302"/>
      <text:p text:style-name="P303"><text:span text:style-name="T304">7.</text:span></text:p>
      <text:p text:style-name="P305"><text:span text:style-name="T306">Nacionalinė mokėjimo agentūra prie Lietuvos Respublikos žemės ūkio ministerijos, Įsakymas</text:span></text:p>
      <text:p text:style-name="P307"><text:span text:style-name="T308">Nr.<text:s/></text:span><text:a xlink:href="https://www.e-tar.lt/portal/legalAct.html?documentId=TAR.5D83D19AF912" office:target-frame-name="_top" xlink:show="replace"><text:span text:style-name="T309">BR1-68</text:span></text:a><text:span text:style-name="T310">, 2011-01-21, Informaciniai pranešimai, 2011, Nr. 7-49 (2011-01-26), i. k. 11123MAISAK00BR1-68</text:span></text:p>
      <text:p text:style-name="P311"><text:span text:style-name="T312">Dėl Nacionalinės mokėjimo agentūros prie Žemės ūkio ministerijos direktoriaus 20</text:span><text:span text:style-name="T313">08 m. sausio 15 d. įsakymo Nr. BR1-23 "Dėl Prašymo suteikti pieno supirkėjo statusą formos patvirtinimo, kitų dokumentų, kuriuos reikia pateikti subjektams, pageidaujantiems gauti pieno supirkėjo statusą, bei užstatų dydžių nustatymo patvirtinimo" pakeitim</text:span><text:span text:style-name="T314">o</text:span></text:p>
      <text:p text:style-name="P315"/>
      <text:p text:style-name="P316"><text:span text:style-name="T317">8.</text:span></text:p>
      <text:p text:style-name="P318"><text:span text:style-name="T319">Nacionalinė mokėjimo agentūra prie Lietuvos Respublikos žemės ūkio ministerijos, Įsakymas</text:span></text:p>
      <text:p text:style-name="P320"><text:span text:style-name="T321">Nr.<text:s/></text:span><text:a xlink:href="https://www.e-tar.lt/portal/legalAct.html?documentId=TAR.5DAAE8B62F3B" office:target-frame-name="_top" xlink:show="replace"><text:span text:style-name="T322">BR1-719</text:span></text:a><text:span text:style-name="T323">, 2011-06-28, Informaciniai pranešimai, 2011, Nr. 53-505 (2011-07-0</text:span><text:span text:style-name="T324">6), i. k. 11123MAISAK0BR1-719</text:span></text:p>
      <text:p text:style-name="P325"><text:span text:style-name="T326">Dėl Nacionalinės mokėjimo agentūros prie Žemės ūkio ministerijos direktoriaus 2008 m. sausio 15 d. įsakymo Nr. BR1-23 "Dėl Prašymo suteikti pieno supirkėjo statusą formos patvirtinimo, kitų dokumentų, kuriuos reikia pateikti s</text:span><text:span text:style-name="T327">ubjektams, pageidaujantiems gauti pieno supirkėjo statusą, bei užstatų dydžių nustatymo patvirtinimo" pakeitimo</text:span></text:p>
      <text:p text:style-name="P328"/>
      <text:p text:style-name="P329"><text:span text:style-name="T330">9.</text:span></text:p>
      <text:p text:style-name="P331"><text:span text:style-name="T332">Nacionalinė mokėjimo agentūra prie Lietuvos Respublikos žemės ūkio ministerijos, Įsakymas</text:span></text:p>
      <text:p text:style-name="P333"><text:span text:style-name="T334">Nr.<text:s/></text:span><text:a xlink:href="https://www.e-tar.lt/portal/legalAct.html?documentId=TAR.1ECCB20BAC31" office:target-frame-name="_top" xlink:show="replace"><text:span text:style-name="T335">BR1-319</text:span></text:a><text:span text:style-name="T336">, 2012-04-05, Informaciniai pranešimai, 2012, Nr. 30-283 (2012-04-13), i. k. 11223MAISAK0BR1-319</text:span></text:p>
      <text:p text:style-name="P337"><text:span text:style-name="T338">Dėl Nacionalinės mokėjimo agentūros prie Žemės ūkio ministerijos direktoriaus 2008 m. sausio 15 d. įsakymo Nr. BR1-2</text:span><text:span text:style-name="T339">3 "Dėl Prašymo suteikti pieno supirkėjo statusą formos patvirtinimo, kitų dokumentų, kuriuos reikia pateikti subjektams, pageidaujantiems gauti pieno supirkėjo statusą, bei užstatų dydžių nustatymo patvirtinimo" papildy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5" meta:paragraph-count="166" meta:word-count="1707" meta:character-count="14863" meta:row-count="370" meta:non-whitespace-character-count="13322"/>
  </office:meta>
</office:document-meta>
</file>