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widows="0" fo:orphans="0" fo:background-color="#FFFFFF">
        <style:tab-stops>
          <style:tab-stop style:type="right" style:position="6.2993in"/>
        </style:tab-stops>
      </style:paragraph-properties>
    </style:style>
    <style:style style:name="P76" style:parent-style-name="Normal" style:family="paragraph">
      <style:paragraph-properties fo:widows="0" fo:orphans="0" fo:break-before="page"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style:text-properties style:font-weight-complex="bold"/>
    </style:style>
    <style:style style:name="P82" style:parent-style-name="Normal" style:family="paragraph">
      <style:paragraph-properties fo:widows="0" fo:orphans="0"/>
    </style:style>
    <style:style style:name="T83" style:parent-style-name="DefaultParagraphFont" style:family="text">
      <style:text-properties fo:font-weight="bold" style:font-weight-asian="bold" style:font-weight-complex="bold"/>
    </style:style>
    <style:style style:name="TableColumn85" style:family="table-column">
      <style:table-column-properties style:column-width="2.943in" style:use-optimal-column-width="false"/>
    </style:style>
    <style:style style:name="TableColumn86" style:family="table-column">
      <style:table-column-properties style:column-width="3.3902in" style:use-optimal-column-width="false"/>
    </style:style>
    <style:style style:name="Table84" style:family="table">
      <style:table-properties style:width="6.3333in" fo:margin-left="0.0277in" table:align="lef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style:text-properties fo:font-size="11pt" style:font-size-asian="11pt"/>
    </style:style>
    <style:style style:name="P90" style:parent-style-name="Normal" style:family="paragraph">
      <style:paragraph-properties fo:widows="0" fo:orphans="0" fo:text-align="center"/>
      <style:text-properties fo:font-size="11pt" style:font-size-asian="11pt"/>
    </style:style>
    <style:style style:name="TableCell91" style:family="table-cell">
      <style:table-cell-properties fo:border-top="none" fo:border-left="0.0104in solid #000000" fo:border-bottom="none" fo:border-right="none" fo:background-color="#FFFFFF" fo:padding-top="0in" fo:padding-left="0.0277in" fo:padding-bottom="0in" fo:padding-right="0.0277in"/>
    </style:style>
    <style:style style:name="P92" style:parent-style-name="Normal" style:family="paragraph">
      <style:paragraph-properties fo:widows="0" fo:orphans="0"/>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font-size="11pt" style:font-size-asian="11pt"/>
    </style:style>
    <style:style style:name="P96" style:parent-style-name="Normal" style:family="paragraph">
      <style:paragraph-properties fo:widows="0" fo:orphans="0" fo:text-align="center"/>
      <style:text-properties fo:font-size="11pt" style:font-size-asian="11pt"/>
    </style:style>
    <style:style style:name="TableCell97" style:family="table-cell">
      <style:table-cell-properties fo:border-top="none" fo:border-left="0.0104in solid #000000" fo:border-bottom="none" fo:border-right="none" fo:background-color="#FFFFFF" fo:padding-top="0in" fo:padding-left="0.0277in" fo:padding-bottom="0in" fo:padding-right="0.0277in"/>
    </style:style>
    <style:style style:name="P98" style:parent-style-name="Normal" style:family="paragraph">
      <style:paragraph-properties fo:widows="0" fo:orphans="0"/>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top="none" fo:border-left="0.0104in solid #000000" fo:border-bottom="none" fo:border-right="none" fo:background-color="#FFFFFF"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style:style>
    <style:style style:name="TableColumn108" style:family="table-column">
      <style:table-column-properties style:column-width="6.3333in" style:use-optimal-column-width="false"/>
    </style:style>
    <style:style style:name="Table107" style:family="table">
      <style:table-properties style:width="6.3333in" fo:margin-left="0.0277in" table:align="left"/>
    </style:style>
    <style:style style:name="TableRow109" style:family="table-row">
      <style:table-row-properties style:min-row-height="0.0159in" style:use-optimal-row-height="false" fo:keep-together="always"/>
    </style:style>
    <style:style style:name="TableCell110" style:family="table-cell">
      <style:table-cell-properties fo:border-top="0.0208in solid #000000" fo:border-left="0.0208in solid #000000" fo:border-bottom="0.0104in solid #000000" fo:border-right="0.0208in solid #000000" fo:background-color="#D9D9D9" fo:padding-top="0in" fo:padding-left="0.0277in" fo:padding-bottom="0in" fo:padding-right="0.0277in"/>
    </style:style>
    <style:style style:name="P111" style:parent-style-name="Normal" style:family="paragraph">
      <style:paragraph-properties fo:text-align="center"/>
      <style:text-properties fo:font-weight="bold" style:font-weight-asian="bold"/>
    </style:style>
    <style:style style:name="TableRow112" style:family="table-row">
      <style:table-row-properties style:min-row-height="0.0159in" style:use-optimal-row-height="false" fo:keep-together="always"/>
    </style:style>
    <style:style style:name="TableCell1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4" style:parent-style-name="Normal" style:family="paragraph">
      <style:paragraph-properties fo:widows="0" fo:orphans="0"/>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23" style:parent-style-name="Normal" style:family="paragraph">
      <style:paragraph-properties fo:text-align="center"/>
      <style:text-properties fo:font-weight="bold" style:font-weight-asian="bold"/>
    </style:style>
    <style:style style:name="TableRow124" style:family="table-row">
      <style:table-row-properties style:min-row-height="0.0159in" style:use-optimal-row-height="false" fo:keep-together="always"/>
    </style:style>
    <style:style style:name="TableCell12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9" style:parent-style-name="Normal" style:family="paragraph">
      <style:paragraph-properties fo:widows="0" fo:orphans="0"/>
    </style:style>
    <style:style style:name="T130" style:parent-style-name="DefaultParagraphFont" style:family="text">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36" style:parent-style-name="Normal" style:family="paragraph">
      <style:paragraph-properties fo:widows="0" fo:orphans="0"/>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43" style:parent-style-name="Normal" style:family="paragraph">
      <style:paragraph-properties fo:text-align="center"/>
      <style:text-properties fo:font-weight="bold" style:font-weight-asian="bold"/>
    </style:style>
    <style:style style:name="TableRow144" style:family="table-row">
      <style:table-row-properties style:min-row-height="0.0159in" style:use-optimal-row-height="false" fo:keep-together="always"/>
    </style:style>
    <style:style style:name="TableCell14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style:font-name="Arial" style:font-name-complex="Arial" fo:font-size="10pt" style:font-size-asian="10pt"/>
    </style:style>
    <style:style style:name="P166" style:parent-style-name="Normal" style:family="paragraph">
      <style:paragraph-properties fo:widows="0" fo:orphans="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style:tab-stops>
          <style:tab-stop style:type="center" style:position="3.1666in"/>
          <style:tab-stop style:type="center" style:position="4.9166in"/>
        </style:tab-stops>
      </style:paragraph-properties>
    </style:style>
    <style:style style:name="P173"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74" style:parent-style-name="Normal" style:family="paragraph">
      <style:paragraph-properties fo:widows="0" fo:orphans="0" fo:margin-left="4.4166in">
        <style:tab-stops>
          <style:tab-stop style:type="center" style:position="-1.25in"/>
          <style:tab-stop style:type="center" style:position="0.5in"/>
        </style:tab-stops>
      </style:paragraph-properties>
    </style:style>
    <style:style style:name="P175" style:parent-style-name="Normal" style:family="paragraph">
      <style:paragraph-properties fo:widows="0" fo:orphans="0" fo:text-align="center"/>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2">Suvestinė redakcija nuo 2011-02-01 iki 2011-07-06</text:span></text:p>
      <text:p text:style-name="P3"/>
      <text:p text:style-name="P4"><text:span text:style-name="T5">Įsakymas paskelbtas: Informaciniai pranešimai 2008, Nr.<text:s/></text:span><text:a xlink:href="https://www.e-tar.lt/portal/legalAct.html?documentId=TAR.D50055F23EFA" office:target-frame-name="_top" xlink:show="replace"><text:span text:style-name="T6">6-46</text:span></text:a><text:span text:style-name="T7">, i. k. 10823MAISAK00BR1-23</text:span></text:p>
      <text:p text:style-name="P8"/>
      <text:p text:style-name="P9">NACIONALINĖS MOKĖJIMO AGENTŪROS<text:s/><text:line-break/>PRIE ŽEMĖS ŪKIO MINISTERIJOS DIREKTORIAUS</text:p>
      <text:p text:style-name="P10">ĮSAKYMAS</text:p>
      <text:p text:style-name="P11"/>
      <text:p text:style-name="P12"><text:span text:style-name="T13">DĖL PRAŠYMO SUTEIKTI PIENO SUPIRKĖJO STATUSĄ FORMOS PATVIRTINIMO, KITŲ DOKUMENTŲ, KURIUOS REIKIA PATEIKTI SUBJEKTAMS, PAGEIDAUJANTIEMS G</text:span><text:span text:style-name="T14">AUTI PIENO SUPIRKĖJO STATUSĄ, BEI UŽSTATŲ DYDŽIŲ NUSTATYMO PATVIRTINIMO<text:s/></text:span></text:p>
      <text:p text:style-name="P15"/>
      <text:p text:style-name="P16">2008 m. sausio 15 d. Nr. BR1-23<text:s/></text:p>
      <text:p text:style-name="P17">Vilnius</text:p>
      <text:p text:style-name="P18">Pakeistas teisės akto pavadinimas:</text:p>
      <text:p text:style-name="P19"><text:span text:style-name="T20">Nr.<text:s/></text:span><text:a xlink:href="https://www.e-tar.lt/portal/legalAct.html?documentId=TAR.85663FE48EBF" office:target-frame-name="_top" xlink:show="replace"><text:span text:style-name="T21">BR1-481</text:span></text:a><text:span text:style-name="T22">, 2009-06-2</text:span><text:span text:style-name="T23">6, Informaciniai pranešimai, 2009, Nr. 52-659 (2009-07-03), i. k. 10923MAISAK0BR1-481</text:span></text:p>
      <text:p text:style-name="Normal"/>
      <text:p text:style-name="P24">Vadovaudamas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5">110-4171</text:span></text:a>) ir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26">112-5037</text:span></text:a>; 2007, Nr.<text:s/><text:a xlink:href="https://www.e-tar.lt/portal/lt/legalAct/TAR.FA8E66D51D9D" office:target-frame-name="_blank" xlink:show="new"><text:span text:style-name="T27">98-3985</text:span></text:a>), 4.2 punktu:</text:p>
      <text:p text:style-name="P28">1.<text:s/><text:span text:style-name="T29">Tvirtinu</text:span><text:s/>Prašymo suteikti pieno supirkėjo statusą formą (pridedama).</text:p>
      <text:p text:style-name="P30">2.<text:s/><text:span text:style-name="T31">Nustata</text:span>u:</text:p>
      <text:p text:style-name="P32">2.1. kad subjektai, pageidaujantys gauti pieno supirkėjo statusą, Nacionalinės mokėjimo agentūros prie Žemės ūkio ministerijos Rinkos reguliavimo<text:s/><text:span text:style-name="T33">priemonių</text:span><text:s/>departamento Kvotų skyriui kartu su Prašymu suteikti pieno supirkėjo statusą turi pateikti šiuos dokumentus:</text:p>
      <text:p text:style-name="P34"><text:span text:style-name="T35">2.1.1</text:span><text:span text:style-name="T36">. subjekto registravimo pažymėjimą;</text:span></text:p>
      <text:p text:style-name="P37"><text:span text:style-name="T38">2.1.2</text:span><text:span text:style-name="T39">. įstatus/nuostatus, patvirtintus notaro ir įregistruotus Juridinių asmenų registre (jeigu subjekto veikla yra nurodyta subjekto registravimo pažymėjime, įstatų/nuostatų pateikti nebūtina);</text:span><text:s/></text:p>
      <text:p text:style-name="P40"><text:span text:style-name="T41">2.1.3</text:span><text:span text:style-name="T42">. pieno supirkimo ir/ ar perdirbimo patalpų nuosavybės teisę įrodančius dokumentus (VĮ Registrų centro išduotus turto nuosavybės pažymėjimus, jei patalpos nuomojamos – nuomos sutartis ar kitus dokumentus, įrodančius teisę naudotis minimomis patalpomis) i</text:span><text:span text:style-name="T43">r Valstybinės maisto ir veterinarinės tarnybos teritorinio skyriaus viršininko įsakymą, kuriuo suteiktas veterinarinis pieno supirkimo punkto (-ų) patvirtinimas, arba duomenis apie subjektui priklausančias (nuomojamas) transporto priemones arba naudojimąsi</text:span><text:span text:style-name="T44"><text:s/>vežimo/transportavimo paslaugomis (transporto priemonių registracijos liudijimus, nuomos arba paslaugų sutartis, sąskaitas, sąskaitas faktūras ar kt. dokumentus, įrodančius teisę naudotis minimomis transporto priemonėmis arba naudojimąsi vežimo/transporta</text:span><text:span text:style-name="T45">vimo paslaugomis);</text:span><text:s/></text:p>
      <text:p text:style-name="P46"><text:span text:style-name="T47">2.1.4</text:span><text:span text:style-name="T48">. garantinį/ laidavimo raštą, kurio pavyzdinė forma patvirtinta Nacionalinės mokėjimo agentūros prie Žemės ūkio ministerijos direktoriaus įsakymu ir kuriame nustatytas užstato dydis – 2 500 Lt. Garantinio/ laidavimo rašto galio</text:span><text:span text:style-name="T49">jimo terminas turi būti ne trumpesnis kaip 24 mėnesiai ir ne ilgesnis kaip 25 mėnesiai. Jame turi būti nurodomi Europos Sąjungos teisės aktuose nustatyti įsipareigojimai, susiję su metinių ataskaitų apie iš gamintojų supirktą pieną pateikimu;</text:span></text:p>
      <text:p text:style-name="P50">2.1.5. įgaliojimą ar kitą dokumentą, suteikiantį teisę atstovauti subjektui ir pasirašyti bendradarbiavimo sutartį, kurią pasirašius patvirtinamas supirkėjas, jeigu Prašymą suteikti pieno supirkėjo statusą bei kitus reikalingus dokumentus pateikia subjekto įgaliotas asmuo;</text:p>
      <text:soft-page-break/>
      <text:p text:style-name="P51">Punkto pakeitimai:</text:p>
      <text:p text:style-name="P52"><text:span text:style-name="T53">Nr.<text:s/></text:span><text:a xlink:href="https://www.e-tar.lt/portal/legalAct.html?documentId=TAR.85663FE48EBF" office:target-frame-name="_top" xlink:show="replace"><text:span text:style-name="T54">BR1-481</text:span></text:a><text:span text:style-name="T55">, 2009-06-26, Informaciniai pranešimai, 2009, Nr. 52-659 (2009-07-03), i. k. 10923MAISAK0BR1-481</text:span></text:p>
      <text:p text:style-name="P56"><text:span text:style-name="T57">Nr.<text:s/></text:span><text:a xlink:href="https://www.e-tar.lt/portal/legalAct.html?documentId=TAR.5D83D19AF912" office:target-frame-name="_top" xlink:show="replace"><text:span text:style-name="T58">BR1-68</text:span></text:a><text:span text:style-name="T59">, 2011-01-21, Informaciniai pranešimai, 2011, Nr. 7-49 (2011-01-26), i. k. 11123MAISAK00BR1-68</text:span></text:p>
      <text:p text:style-name="Normal"/>
      <text:p text:style-name="P60">2.2.<text:s/><text:span text:style-name="T61">kad, pasibaigus patvirtinto pieno supirkėjo garantinio/laidavimo rašto galiojimo terminui, jis<text:s/></text:span><text:span text:style-name="T62">turi pateikti naują garantinį/laidavimo raštą, kuriame užstato dydis turi būti nurodytas atsižvelgiant į pieno supirkėjo per praėjusius kvotos metus iš pieno gamintojų supirkto pieno kiekį</text:span>:</text:p>
      <text:p text:style-name="P63">2.2.1. per praėjusius pieno kvotos metus supirkusiems iki 250 t<text:s/>pieno – 2 500 Lt;</text:p>
      <text:p text:style-name="P64">2.2.2. per praėjusius pieno kvotos metus supirkusiems nuo 251 t iki 1 000 t pieno – 5 000 Lt;</text:p>
      <text:p text:style-name="P65">2.2.3. per praėjusius pieno kvotos metus supirkusiems nuo 1 001 t iki 3 000 t pieno – 10 000 Lt;</text:p>
      <text:p text:style-name="P66">2.2.4. per praėjusius pieno kvotos<text:s/>metus supirkusiems nuo 3 001 t iki 5 000 t pieno – 20 000 Lt;</text:p>
      <text:p text:style-name="P67">2.2.5. per praėjusius pieno kvotos metus supirkusiems daugiau nei 5 001 t pieno – 50 000 Lt.</text:p>
      <text:p text:style-name="P68">Punkto pakeitimai:</text:p>
      <text:p text:style-name="P69"><text:span text:style-name="T70">Nr.<text:s/></text:span><text:a xlink:href="https://www.e-tar.lt/portal/legalAct.html?documentId=TAR.5ECC8CA9BA38" office:target-frame-name="_top" xlink:show="replace"><text:span text:style-name="T71">BR1-573</text:span></text:a><text:span text:style-name="T72">, 2009-08-07, Informaciniai pranešimai, 2009, Nr. 63-791 (2009-08-12), i. k. 10923MAISAK0BR1-573</text:span></text:p>
      <text:p text:style-name="Normal"/>
      <text:p text:style-name="P73"/>
      <text:p text:style-name="P74"/>
      <text:p text:style-name="P75">DIREKTORIUS<text:tab/>SAULIUS SILICKAS</text:p>
      <text:p text:style-name="P76"/>
      <text:soft-page-break/>
      <text:p text:style-name="P77">PATVIRTINTA</text:p>
      <text:p text:style-name="P78">Nacionalinės mokėjimo agentūros prie Žemės ūkio ministerijos direktoriaus 2008 m. sausio<text:s/>15 d. įsakymu Nr. BR1-23</text:p>
      <text:p text:style-name="Normal"/>
      <text:p text:style-name="P79"><text:span text:style-name="T80">(Prašymo suteikti pieno supirkėjo statusą forma)</text:span></text:p>
      <text:p text:style-name="P81"/>
      <text:p text:style-name="P82"><text:span text:style-name="T83">PP-1</text:span></text:p>
      <text:p text:style-name="Normal"/>
      <table:table table:style-name="Table84">
        <table:table-columns>
          <table:table-column table:style-name="TableColumn85"/>
          <table:table-column table:style-name="TableColumn86"/>
        </table:table-columns>
        <table:table-row table:style-name="TableRow87">
          <table:table-cell table:style-name="TableCell88">
            <text:p text:style-name="P89">Dokumento reg. Nr. :</text:p>
            <text:p text:style-name="P90">/_/_/_/_/_/_/_/_/_/_/_/_/_/_/_/_/_/</text:p>
          </table:table-cell>
          <table:table-cell table:style-name="TableCell91">
            <text:p text:style-name="P92"/>
          </table:table-cell>
        </table:table-row>
        <table:table-row table:style-name="TableRow93">
          <table:table-cell table:style-name="TableCell94">
            <text:p text:style-name="P95">Dokumento reg. data:</text:p>
            <text:p text:style-name="P96">/_/_/_/_/ /_/_/ /_/_/</text:p>
          </table:table-cell>
          <table:table-cell table:style-name="TableCell97">
            <text:p text:style-name="P98"/>
          </table:table-cell>
        </table:table-row>
        <table:table-row table:style-name="TableRow99">
          <table:table-cell table:style-name="TableCell100">
            <text:p text:style-name="P101">Dokumentą reg. tarnautojas (pareigos, vardas, pavardė, parašas):</text:p>
          </table:table-cell>
          <table:table-cell table:style-name="TableCell102">
            <text:p text:style-name="P103"/>
          </table:table-cell>
        </table:table-row>
      </table:table>
      <text:p text:style-name="Normal"/>
      <text:p text:style-name="P104"><text:span text:style-name="T105">PRAŠYMAS SUTEIKTI PIENO SUPIRKĖJO STATUSĄ</text:span></text:p>
      <text:p text:style-name="Normal"/>
      <text:p text:style-name="P106">Prašymas turi būti užpildytas didžiosiomis raidėmis ir aiškiu šriftu.</text:p>
      <table:table table:style-name="Table107">
        <table:table-columns>
          <table:table-column table:style-name="TableColumn108"/>
        </table:table-columns>
        <table:table-row table:style-name="TableRow109">
          <table:table-cell table:style-name="TableCell110">
            <text:p text:style-name="P111">Juridinio asmens duomenys</text:p>
          </table:table-cell>
        </table:table-row>
        <table:table-row table:style-name="TableRow112">
          <table:table-cell table:style-name="TableCell113">
            <text:p text:style-name="P114">Įmonės kodas: /_/_/_/_/_/_/_/_/_/_/_/</text:p>
          </table:table-cell>
        </table:table-row>
        <table:table-row table:style-name="TableRow115">
          <table:table-cell table:style-name="TableCell116">
            <text:p text:style-name="P117">Įmonės teisinė forma:<text:s/>/_/_/_/_/_/_/_/_/_/_/_/_/_/_/_/_/_/_/_/_/_/_/_/_/_/_/_/_/_/_/_/_/_/_/</text:p>
          </table:table-cell>
        </table:table-row>
        <table:table-row table:style-name="TableRow118">
          <table:table-cell table:style-name="TableCell119">
            <text:p text:style-name="P120">Įmonės pavadinimas: /_/_/_/_/_/_/_/_/_/_/_/_/_/_/_/_/_/_/_/_/_/_/_/_/_/_/_/_/_/_/_/_/_/_/_</text:p>
          </table:table-cell>
        </table:table-row>
        <table:table-row table:style-name="TableRow121">
          <table:table-cell table:style-name="TableCell122">
            <text:p text:style-name="P123">Juridinio asmens adresas</text:p>
          </table:table-cell>
        </table:table-row>
        <table:table-row table:style-name="TableRow124">
          <table:table-cell table:style-name="TableCell125">
            <text:p text:style-name="P126">Savivaldybės pavadinimas: /_/_/_/_/_/_/_/_/_/_/_/_/_/_/_/_/_/_/_/_/_/_/_/_/_/_/_/_/_/_/_/</text:p>
          </table:table-cell>
        </table:table-row>
        <table:table-row table:style-name="TableRow127">
          <table:table-cell table:style-name="TableCell128">
            <text:p text:style-name="P129"><text:span text:style-name="T130">Seniūnijos pavadinimas: /_/_/_/_/_/_/_/_/_/_/_/_/_/_/_/_/_/_/_/_/_/_/_/_/_/_/_/_/_/_/_/_/_/</text:span></text:p>
          </table:table-cell>
        </table:table-row>
        <table:table-row table:style-name="TableRow131">
          <table:table-cell table:style-name="TableCell132">
            <text:p text:style-name="P133">Vietovės pavadinimas: /_/_/_/_/_/_/_/_/_/_/_/_/_/_/_/_/_/_/_/_/_/_/_/_/_/_/_/_/_/_/_/_/_/_/</text:p>
          </table:table-cell>
        </table:table-row>
        <table:table-row table:style-name="TableRow134">
          <table:table-cell table:style-name="TableCell135">
            <text:p text:style-name="P136">Gatvės pavadinimas (namo Nr., buto Nr.):<text:s/>/_/_/_/_/_/_/_/_/_/_/_/_/_/_/_/_/_/_/_/_/_/_/_/_/</text:p>
          </table:table-cell>
        </table:table-row>
        <table:table-row table:style-name="TableRow137">
          <table:table-cell table:style-name="TableCell138">
            <text:p text:style-name="P139"><text:span text:style-name="T140">Pašto dėžutė: /_/_/_/_/_/ Pašto indeksas: /_/_/_/_/_/_/ Tel. Nr.: /_/_/_/_/_/_/_/_/_/_/_/_/_/</text:span></text:p>
          </table:table-cell>
        </table:table-row>
        <table:table-row table:style-name="TableRow141">
          <table:table-cell table:style-name="TableCell142">
            <text:p text:style-name="P143">Juridinio asmens kontaktinis adresas</text:p>
          </table:table-cell>
        </table:table-row>
        <table:table-row table:style-name="TableRow144">
          <table:table-cell table:style-name="TableCell145">
            <text:p text:style-name="P146">Savivaldybės pavadinimas:<text:s/>/_/_/_/_/_/_/_/_/_/_/_/_/_/_/_/_/_/_/_/_/_/_/_/_/_/_/_/_/_/_/_/</text:p>
          </table:table-cell>
        </table:table-row>
        <table:table-row table:style-name="TableRow147">
          <table:table-cell table:style-name="TableCell148">
            <text:p text:style-name="P149"><text:span text:style-name="T150">Seniūnijos pavadinimas: /_/_/_/_/_/_/_/_/_/_/_/_/_/_/_/_/_/_/_/_/_/_/_/_/_/_/_/_/_/_/_/_/_</text:span></text:p>
          </table:table-cell>
        </table:table-row>
        <table:table-row table:style-name="TableRow151">
          <table:table-cell table:style-name="TableCell152">
            <text:p text:style-name="P153"><text:span text:style-name="T154">Vietovės pavadinimas: /_/_/_/_/_/_/_/_/_/_/_/_/_/_/_/_/_/_/_/_/_/_/_/_/_/_/_/_/_/_/_/_/_/_</text:span></text:p>
          </table:table-cell>
        </table:table-row>
        <table:table-row table:style-name="TableRow155">
          <table:table-cell table:style-name="TableCell156">
            <text:p text:style-name="P157">Gatvės<text:s/>pavadinimas (namo Nr., buto Nr.): /_/_/_/_/_/_/_/_/_/_/_/_/_/_/_/_/_/_/_/_/_/_/_/_/</text:p>
          </table:table-cell>
        </table:table-row>
        <table:table-row table:style-name="TableRow158">
          <table:table-cell table:style-name="TableCell159">
            <text:p text:style-name="P160"><text:span text:style-name="T161">Pašto dėžutė: /_/_/_/_/_/ Pašto indeksas: /_/_/_/_/_/_/ Tel. Nr.: /_/_/_/_/_/_/_/_/_/_/_/_/_/</text:span></text:p>
          </table:table-cell>
        </table:table-row>
        <table:table-row table:style-name="TableRow162">
          <table:table-cell table:style-name="TableCell163">
            <text:p text:style-name="P164">Elektroninio pašto adresas: /_/_/_/_/_/_/_/_/_/_/_/_/_/_/_/_/_/_/_/_/_/_/_/_/_/_/_/_/_/_/_/_</text:p>
          </table:table-cell>
        </table:table-row>
      </table:table>
      <text:p text:style-name="P165"/>
      <text:p text:style-name="P166">Aš, pasirašydamas šį prašymą, pareiškiu, kad:</text:p>
      <text:p text:style-name="P167">– esu susipažinęs su Europos Sąjungos ir Lietuvos Respublikos teisės aktais, reglamentuojančiais pieno kvotų sistemą;</text:p>
      <text:p text:style-name="P168">– prašyme pateikti duomenys yra teisingi;</text:p>
      <text:p text:style-name="P169">– sutinku, kad nurodyti<text:s/>duomenys būtų apdoroti elektroniniu būdu ir panaudoti kontrolės tikslams Lietuvos Respublikos institucijų, kitų šalių narių nacionalinių institucijų, Europos Komisijos, OLAF ir Europos Audito Rūmų.</text:p>
      <text:p text:style-name="Normal"/>
      <text:p text:style-name="P170"><text:span text:style-name="T171">Data:<text:s/></text:span>/_/_/_/_/ /_/_/ /_/_/</text:p>
      <text:p text:style-name="Normal"/>
      <text:p text:style-name="P172">___________________________<text:tab/>__________<text:tab/>________________________</text:p>
      <text:p text:style-name="P173">(juridinio asmens vadovo pareigos)<text:tab/>(parašas)<text:tab/>(juridinio asmens vadovo<text:s/></text:p>
      <text:p text:style-name="P174">vardas ir pavardė)</text:p>
      <text:p text:style-name="P175">________________</text:p>
      <text:p text:style-name="P176">Priedo pakeitimai:</text:p>
      <text:p text:style-name="P177"><text:span text:style-name="T178">Nr.<text:s/></text:span><text:a xlink:href="https://www.e-tar.lt/portal/legalAct.html?documentId=TAR.5D83D19AF912" office:target-frame-name="_top" xlink:show="replace"><text:span text:style-name="T179">BR1-68</text:span></text:a><text:span text:style-name="T180">,<text:s/></text:span><text:span text:style-name="T181">2011-01-21, Informaciniai pranešimai, 2011, Nr. 7-49 (2011-01-26), i. k. 11123MAISAK00BR1-68</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Nacionalinė mokėjimo agentūra prie Lietuvos Respublikos žemės ūkio ministerijos, Įsakymas</text:span></text:p>
      <text:p text:style-name="P191"><text:span text:style-name="T192">Nr.<text:s/></text:span><text:a xlink:href="https://www.e-tar.lt/portal/legalAct.html?documentId=TAR.26EA17CC298F" office:target-frame-name="_top" xlink:show="replace"><text:span text:style-name="T193">BR1-540</text:span></text:a><text:span text:style-name="T194">, 2008-07-16, Informaciniai pranešimai, 2008, Nr. 54-776 (2008-07-23), i. k. 10823MAISAK0BR1-540</text:span></text:p>
      <text:p text:style-name="P195"><text:span text:style-name="T196">Dėl Nacionalinės mokėjimo agentūros prie Žemės ūkio ministerijos direkto</text:span><text:span text:style-name="T197">riaus 2008 m. sausio 15 d. įsakymo Nr. BR1-23 "Dėl Prašymo suteikti pieno supirkėjo statusą formos patvirtinimo, kitų dokumentų, kuriuos reikia pateikti įmonėms, pageidaujančioms gauti pieno supirkėjo statusą, bei užstatų dydžių nustatymo" 2.1.4 punkto pri</text:span><text:span text:style-name="T198">pažinimo netekusiu galios</text:span></text:p>
      <text:p text:style-name="P199"/>
      <text:p text:style-name="P200"><text:span text:style-name="T201">2.</text:span></text:p>
      <text:p text:style-name="P202"><text:span text:style-name="T203">Nacionalinė mokėjimo agentūra prie Lietuvos Respublikos žemės ūkio ministerijos, Įsakymas</text:span></text:p>
      <text:p text:style-name="P204"><text:span text:style-name="T205">Nr.<text:s/></text:span><text:a xlink:href="https://www.e-tar.lt/portal/legalAct.html?documentId=TAR.6A0A3499BCBF" office:target-frame-name="_top" xlink:show="replace"><text:span text:style-name="T206">BR1-762</text:span></text:a><text:span text:style-name="T207">, 2008-10-20, Informaciniai pranešimai, 200</text:span><text:span text:style-name="T208">8, Nr. 81-1049 (2008-10-24), i. k. 10823MAISAK0BR1-762</text:span></text:p>
      <text:p text:style-name="P209"><text:span text:style-name="T210">Dėl Nacionalinės mokėjimo agentūros prie Žemės ūkio ministerijos direktoriaus 2008 m. sausio 15 d. įsakymo Nr. BR1-23 "Dėl Prašymo suteikti pieno supirkėjo statusą formos patvirtinimo, kitų dokumentų,<text:s/></text:span><text:span text:style-name="T211">kuriuos reikia pateikti įmonėms, pageidaujančioms gauti pieno supirkėjo statusą, bei užstatų dydžių nustatymo" pakeitimo</text:span></text:p>
      <text:p text:style-name="P212"/>
      <text:p text:style-name="P213"><text:span text:style-name="T214">3.</text:span></text:p>
      <text:p text:style-name="P215"><text:span text:style-name="T216">Nacionalinė mokėjimo agentūra prie Lietuvos Respublikos žemės ūkio ministerijos, Įsakymas</text:span></text:p>
      <text:p text:style-name="P217"><text:span text:style-name="T218">Nr.<text:s/></text:span><text:a xlink:href="https://www.e-tar.lt/portal/legalAct.html?documentId=TAR.85663FE48EBF" office:target-frame-name="_top" xlink:show="replace"><text:span text:style-name="T219">BR1-481</text:span></text:a><text:span text:style-name="T220">, 2009-06-26, Informaciniai pranešimai, 2009, Nr. 52-659 (2009-07-03), i. k. 10923MAISAK0BR1-481</text:span></text:p>
      <text:p text:style-name="P221"><text:span text:style-name="T222">Dėl Nacionalinės mokėjimo agentūros prie Žemės ūkio ministerijos direktoriaus 2008 m. sausio 15 d. įsakymo<text:s/></text:span><text:span text:style-name="T223">Nr . BR 1-23 "Dėl Prašymo suteikti pieno supirkėjo statusą formos patvirtinimo, kitų dokumentų, kuriuos reikia pateikti įmonėms, pageidaujančioms gauti pieno supirkėjo statusą, bei užstatų dydžių nustatymo" pakeitimo</text:span></text:p>
      <text:p text:style-name="P224"/>
      <text:p text:style-name="P225"><text:span text:style-name="T226">4.</text:span></text:p>
      <text:p text:style-name="P227"><text:span text:style-name="T228">Nacionalinė mokėjimo agentūra prie<text:s/></text:span><text:span text:style-name="T229">Lietuvos Respublikos žemės ūkio ministerijos, Įsakymas</text:span></text:p>
      <text:p text:style-name="P230"><text:span text:style-name="T231">Nr.<text:s/></text:span><text:a xlink:href="https://www.e-tar.lt/portal/legalAct.html?documentId=TAR.5ECC8CA9BA38" office:target-frame-name="_top" xlink:show="replace"><text:span text:style-name="T232">BR1-573</text:span></text:a><text:span text:style-name="T233">, 2009-08-07, Informaciniai pranešimai, 2009, Nr. 63-791 (2009-08-12), i. k. 10923MAISAK0BR1-573</text:span></text:p>
      <text:p text:style-name="P234"><text:span text:style-name="T235">Dėl Naciona</text:span><text:span text:style-name="T236">linės mokėjimo agentūros prie Žemės ūkio ministerijos direktoriaus 2008 m. sausio 15 d. įsakymo Nr. BR1-23 "Dėl Prašymo suteikti pieno supirkėjo statusą formos patvirtinimo, kitų dokumentų, kuriuos reikia pateikti subjektams, pageidaujantiems gauti pieno s</text:span><text:span text:style-name="T237">upirkėjo statusą, bei užstatų dydžių nustatymo" pakeitimo</text:span></text:p>
      <text:p text:style-name="P238"/>
      <text:p text:style-name="P239"><text:span text:style-name="T240">5.</text:span></text:p>
      <text:p text:style-name="P241"><text:span text:style-name="T242">Nacionalinė mokėjimo agentūra prie Lietuvos Respublikos žemės ūkio ministerijos, Įsakymas</text:span></text:p>
      <text:p text:style-name="P243"><text:span text:style-name="T244">Nr.<text:s/></text:span><text:a xlink:href="https://www.e-tar.lt/portal/legalAct.html?documentId=TAR.F02BDACEDB58" office:target-frame-name="_top" xlink:show="replace"><text:span text:style-name="T245">BR1-931</text:span></text:a><text:span text:style-name="T246">, 2009-11-2</text:span><text:span text:style-name="T247">3, Informaciniai pranešimai, 2009, Nr. 93-1091 (2009-11-25), i. k. 10923MAISAK0BR1-931</text:span></text:p>
      <text:p text:style-name="P248"><text:span text:style-name="T249">Dėl Nacionalinės mokėjimo agentūros prie Žemės ūkio ministerijos direktoriaus 2008 m. sausio 15 d. įsakymo Nr. BR1-23 "Dėl Prašymo suteikti pieno supirkėjo statusą formo</text:span><text:span text:style-name="T250">s patvirtinimo, kitų dokumentų, kuriuos reikia pateikti subjektams, pageidaujantiems gauti pieno supirkėjo statusą, bei užstatų dydžių nustatymo patvirtinimo" pakeitimo</text:span></text:p>
      <text:p text:style-name="P251"/>
      <text:p text:style-name="P252"><text:span text:style-name="T253">6.</text:span></text:p>
      <text:p text:style-name="P254"><text:span text:style-name="T255">Nacionalinė mokėjimo agentūra prie Lietuvos Respublikos žemės ūkio ministerijos,<text:s/></text:span><text:span text:style-name="T256">Įsakymas</text:span></text:p>
      <text:p text:style-name="P257"><text:span text:style-name="T258">Nr.<text:s/></text:span><text:a xlink:href="https://www.e-tar.lt/portal/legalAct.html?documentId=TAR.F10C56E38276" office:target-frame-name="_top" xlink:show="replace"><text:span text:style-name="T259">BR1-420</text:span></text:a><text:span text:style-name="T260">, 2010-05-17, Informaciniai pranešimai, 2010, Nr. 38-520 (2010-05-21), i. k. 11023MAISAK0BR1-420</text:span></text:p>
      <text:p text:style-name="P261"><text:span text:style-name="T262">Dėl Nacionalinės mokėjimo agentūros prie Žemės ūkio minis</text:span><text:span text:style-name="T263">terijos direktoriaus 2008 m. sausio 15 d. įsakymo Nr. BR1-23 "Dėl Prašymo suteikti pieno supirkėjo statusą formos patvirtinimo, kitų dokumentų, kuriuos reikia pateikti subjektams, pageidaujantiems gauti pieno supirkėjo statusą, bei užstatų dydžių nustatymo</text:span><text:span text:style-name="T264"><text:s/>patvirtinimo" pakeitimo</text:span></text:p>
      <text:p text:style-name="P265"/>
      <text:p text:style-name="P266"><text:span text:style-name="T267">7.</text:span></text:p>
      <text:p text:style-name="P268"><text:span text:style-name="T269">Nacionalinė mokėjimo agentūra prie Lietuvos Respublikos žemės ūkio ministerijos, Įsakymas</text:span></text:p>
      <text:p text:style-name="P270"><text:span text:style-name="T271">Nr.<text:s/></text:span><text:a xlink:href="https://www.e-tar.lt/portal/legalAct.html?documentId=TAR.5D83D19AF912" office:target-frame-name="_top" xlink:show="replace"><text:span text:style-name="T272">BR1-68</text:span></text:a><text:span text:style-name="T273">, 2011-01-21, Informaciniai pranešimai, 2011,</text:span><text:span text:style-name="T274"><text:s/>Nr. 7-49 (2011-01-26), i. k. 11123MAISAK00BR1-68</text:span></text:p>
      <text:p text:style-name="P275"><text:span text:style-name="T276">Dėl Nacionalinės mokėjimo agentūros prie Žemės ūkio ministerijos direktoriaus 2008 m. sausio 15 d. įsakymo Nr. BR1-23 "Dėl Prašymo suteikti pieno supirkėjo statusą formos patvirtinimo, kitų dokumentų, kuriu</text:span><text:span text:style-name="T277">os reikia pateikti subjektams, pageidaujantiems gauti pieno supirkėjo statusą, bei užstatų dydžių nustatymo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10-03T11:40:00Z</meta:creation-date>
    <dc:date>2016-10-03T11:40:00Z</dc:date>
    <meta:template xlink:href="Normal" xlink:type="simple"/>
    <meta:editing-cycles>2</meta:editing-cycles>
    <meta:editing-duration>PT0S</meta:editing-duration>
    <meta:document-statistic meta:page-count="5" meta:paragraph-count="223" meta:word-count="1526" meta:character-count="11863" meta:row-count="440" meta:non-whitespace-character-count="10560"/>
  </office:meta>
</office:document-meta>
</file>