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reak-before="page"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style:text-properties style:font-weight-complex="bold"/>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2.943in" style:use-optimal-column-width="false"/>
    </style:style>
    <style:style style:name="TableColumn100" style:family="table-column">
      <style:table-column-properties style:column-width="3.3902in" style:use-optimal-column-width="false"/>
    </style:style>
    <style:style style:name="Table98" style:family="table">
      <style:table-properties style:width="6.3333in" fo:margin-left="0.0277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1pt" style:font-size-asian="11pt"/>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top="none" fo:border-left="0.0104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style>
    <style:style style:name="TableColumn122" style:family="table-column">
      <style:table-column-properties style:column-width="6.3333in" style:use-optimal-column-width="false"/>
    </style:style>
    <style:style style:name="Table121" style:family="table">
      <style:table-properties style:width="6.3333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25" style:parent-style-name="Normal" style:family="paragraph">
      <style:paragraph-properties fo:text-align="center"/>
      <style:text-properties fo:font-weight="bold" style:font-weight-asian="bold"/>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37" style:parent-style-name="Normal" style:family="paragraph">
      <style:paragraph-properties fo:text-align="center"/>
      <style:text-properties fo:font-weight="bold" style:font-weight-asian="bold"/>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57" style:parent-style-name="Normal" style:family="paragraph">
      <style:paragraph-properties fo:text-align="center"/>
      <style:text-properties fo:font-weight="bold" style:font-weight-asian="bold"/>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164" style:parent-style-name="DefaultParagraphFont" style:family="text">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P180" style:parent-style-name="Normal" style:family="paragraph">
      <style:paragraph-properties fo:widows="0" fo:orphans="0"/>
      <style:text-properties style:font-name="Arial" style:font-name-complex="Arial" fo:font-size="10pt" style:font-size-asian="10pt"/>
    </style:style>
    <style:style style:name="P181" style:parent-style-name="Normal" style:family="paragraph">
      <style:paragraph-properties fo:widows="0" fo:orphans="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tab-stops>
          <style:tab-stop style:type="center" style:position="3.1666in"/>
          <style:tab-stop style:type="center" style:position="4.9166in"/>
        </style:tab-stops>
      </style:paragraph-properties>
    </style:style>
    <style:style style:name="P188"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89" style:parent-style-name="Normal" style:family="paragraph">
      <style:paragraph-properties fo:widows="0" fo:orphans="0" fo:margin-left="4.4166in">
        <style:tab-stops>
          <style:tab-stop style:type="center" style:position="-1.25in"/>
          <style:tab-stop style:type="center" style:position="0.5in"/>
        </style:tab-stops>
      </style:paragraph-properties>
    </style:style>
    <style:style style:name="P190" style:parent-style-name="Normal" style:family="paragraph">
      <style:paragraph-properties fo:widows="0" fo:orphans="0"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2">Suvestinė redakcija nuo 2011-07-07 iki 2012-04-13</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 ūkio ministerijos Rinkos reguliavimo<text:s/><text:span text:style-name="T33">priemonių</text:span><text:s/>departamento Kvotų skyriui kartu su Prašymu suteikti pieno supirkėjo statusą turi pateikti šiuos dokumentus:</text:p>
      <text:p text:style-name="P34"><text:span text:style-name="T35">2.1.1</text:span><text:span text:style-name="T36">. subjekto registravimo pažymėjimą ar Lietuvos Respublikos juridinių asmenų registro išplėstinį išrašą, arba sudaryti galimybę pasinaudoti prieiga (prieigos raktu) prie elektroninio sertifikuoto registro išrašo;</text:span></text:p>
      <text:p text:style-name="P37">Punkto pakeitimai:</text:p>
      <text:p text:style-name="P38"><text:span text:style-name="T39">Nr.<text:s/></text:span><text:a xlink:href="https://www.e-tar.lt/portal/legalAct.html?documentId=TAR.5DAAE8B62F3B" office:target-frame-name="_top" xlink:show="replace"><text:span text:style-name="T40">BR1-719</text:span></text:a><text:span text:style-name="T41">, 2011-06-28, Informaciniai pranešimai, 2011, Nr. 53-505 (2011-07-06), i. k. 11123MAISAK0BR1-719</text:span></text:p>
      <text:p text:style-name="Normal"/>
      <text:p text:style-name="P42"><text:span text:style-name="T43">2.1.2</text:span><text:span text:style-name="T44">. įstatus/nuostatus, patvirtintus notaro ir įregistruotus Juri</text:span><text:span text:style-name="T45">dinių asmenų registre (jei subjektas įregistruotas iki 2003 m. gruodžio 31 d., pateikti įstatus/nuostatus, įregistruotus savivaldybėje);</text:span></text:p>
      <text:p text:style-name="P46">Punkto pakeitimai:</text:p>
      <text:p text:style-name="P47"><text:span text:style-name="T48">Nr.<text:s/></text:span><text:a xlink:href="https://www.e-tar.lt/portal/legalAct.html?documentId=TAR.5DAAE8B62F3B" office:target-frame-name="_top" xlink:show="replace"><text:span text:style-name="T49">BR1-719</text:span></text:a><text:span text:style-name="T50">, 2011-</text:span><text:span text:style-name="T51">06-28, Informaciniai pranešimai, 2011, Nr. 53-505 (2011-07-06), i. k. 11123MAISAK0BR1-719</text:span></text:p>
      <text:p text:style-name="Normal"/>
      <text:p text:style-name="P52"><text:span text:style-name="T53">2.1.3</text:span><text:span text:style-name="T54">. pieno supirkimo ir/ ar perdirbimo patalpų nuosavybės teisę įrodančius dokumentus (VĮ Registrų centro išduotus turto nuosavybės pažymėjimus, jei patalpos n</text:span><text:span text:style-name="T55">uomojamos – nuomos sutartis ar kitus dokumentus, įrodančius teisę naudotis minimomis patalpomis) ir Valstybinės maisto ir veterinarinės tarnybos teritorinio skyriaus viršininko įsakymą, kuriuo suteiktas veterinarinis pieno supirkimo punkto (-ų) patvirtinim</text:span><text:span text:style-name="T56">as, arba duomenis apie subjektui priklausančias (nuomojamas) transporto priemones arba naudojimąsi vežimo/transportavimo paslaugomis (transporto priemonių registracijos liudijimus, nuomos arba paslaugų sutartis, sąskaitas, sąskaitas faktūras ar kt. dokumen</text:span><text:span text:style-name="T57">tus, įrodančius teisę naudotis minimomis transporto priemonėmis arba naudojimąsi vežimo/transportavimo paslaugomis);</text:span><text:s/></text:p>
      <text:p text:style-name="P58"><text:span text:style-name="T59">2.1.4</text:span><text:span text:style-name="T60">. garantinį/ laidavimo raštą, kurio pavyzdinė forma patvirtinta Nacionalinės mokėjimo agentūros prie Žemės ūkio ministerijos dire</text:span><text:span text:style-name="T61">ktoriaus įsakymu ir kuriame nustatytas užstato dydis – 2 500 Lt. Garantinio/ laidavimo rašto galiojimo terminas turi būti ne trumpesnis kaip 24 mėnesiai ir ne ilgesnis kaip 25 mėnesiai. Jame turi būti nurodomi Europos Sąjungos teisės aktuose nustatyti įsip</text:span><text:span text:style-name="T62">areigojimai, susiję su metinių ataskaitų apie iš gamintojų supirktą pieną pateikimu;</text:span></text:p>
      <text:p text:style-name="P63">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64">Punkto pakeitimai:</text:p>
      <text:p text:style-name="P65"><text:span text:style-name="T66">Nr.<text:s/></text:span><text:a xlink:href="https://www.e-tar.lt/portal/legalAct.html?documentId=TAR.85663FE48EBF" office:target-frame-name="_top" xlink:show="replace"><text:span text:style-name="T67">BR1-481</text:span></text:a><text:span text:style-name="T68">, 2009-06-26, Informaciniai<text:s/></text:span><text:span text:style-name="T69">pranešimai, 2009, Nr. 52-659 (2009-07-03), i. k. 10923MAISAK0BR1-481</text:span></text:p>
      <text:p text:style-name="P70"><text:span text:style-name="T71">Nr.<text:s/></text:span><text:a xlink:href="https://www.e-tar.lt/portal/legalAct.html?documentId=TAR.5D83D19AF912" office:target-frame-name="_top" xlink:show="replace"><text:span text:style-name="T72">BR1-68</text:span></text:a><text:span text:style-name="T73">, 2011-01-21, Informaciniai pranešimai, 2011, Nr. 7-49 (2011-01-26), i. k. 11123MAISAK00BR1-68</text:span></text:p>
      <text:p text:style-name="Normal"/>
      <text:p text:style-name="P74">2.2.<text:s/><text:span text:style-name="T75">kad, pasibaigus patvirtinto pieno supirkėjo garantinio/laidavimo rašto galiojimo terminui, jis turi pateikti naują garantinį/laidavimo raštą, kuriame užstato dydis turi būti nurodytas atsižvelgiant į pieno supirkėjo per praėjusius kvotos metus iš</text:span><text:span text:style-name="T76"><text:s/>pieno gamintojų supirkto pieno kiekį</text:span>:</text:p>
      <text:p text:style-name="P77">2.2.1. per praėjusius pieno kvotos metus supirkusiems iki 250 t pieno – 2 500 Lt;</text:p>
      <text:p text:style-name="P78">2.2.2. per praėjusius pieno kvotos metus supirkusiems nuo 251 t iki 1 000 t pieno – 5 000 Lt;</text:p>
      <text:p text:style-name="P79">2.2.3. per praėjusius pieno kvotos metus supirkusiems nuo 1 001 t iki 3 000 t pieno – 10 000 Lt;</text:p>
      <text:p text:style-name="P80">2.2.4. per praėjusius pieno kvotos metus supirkusiems nuo 3 001 t iki 5 000 t pieno – 20 000 Lt;</text:p>
      <text:p text:style-name="P81">2.2.5. per praėjusius pieno kvotos metus supirkusiems daugiau nei 5 001 t pieno – 50<text:s/>000 Lt.</text:p>
      <text:p text:style-name="P82">Punkto pakeitimai:</text:p>
      <text:p text:style-name="P83"><text:span text:style-name="T84">Nr.<text:s/></text:span><text:a xlink:href="https://www.e-tar.lt/portal/legalAct.html?documentId=TAR.5ECC8CA9BA38" office:target-frame-name="_top" xlink:show="replace"><text:span text:style-name="T85">BR1-573</text:span></text:a><text:span text:style-name="T86">, 2009-08-07, Informaciniai pranešimai, 2009, Nr. 63-791 (2009-08-12), i. k. 10923MAISAK0BR1-573</text:span></text:p>
      <text:p text:style-name="Normal"/>
      <text:p text:style-name="P87"/>
      <text:p text:style-name="P88"/>
      <text:p text:style-name="P89">DIREKTORIUS<text:tab/>SAULIUS SILICKAS</text:p>
      <text:p text:style-name="P90"/>
      <text:soft-page-break/>
      <text:p text:style-name="P91">PATVIRTINTA</text:p>
      <text:p text:style-name="P92">Nacionalinės mokėjimo agentūros prie Žemės ūkio ministerijos direktoriaus 2008 m. sausio 15 d. įsakymu Nr. BR1-23</text:p>
      <text:p text:style-name="Normal"/>
      <text:p text:style-name="P93"><text:span text:style-name="T94">(Prašymo suteikti pieno supirkėjo statusą forma)</text:span></text:p>
      <text:p text:style-name="P95"/>
      <text:p text:style-name="P96"><text:span text:style-name="T97">PP-1</text:span></text:p>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Dokumento reg. Nr. :</text:p>
            <text:p text:style-name="P104">/_/_/_/_/_/_/_/_/_/_/_/_/_/_/_/_/_/</text:p>
          </table:table-cell>
          <table:table-cell table:style-name="TableCell105">
            <text:p text:style-name="P106"/>
          </table:table-cell>
        </table:table-row>
        <table:table-row table:style-name="TableRow107">
          <table:table-cell table:style-name="TableCell108">
            <text:p text:style-name="P109">Dokumento reg. data:</text:p>
            <text:p text:style-name="P110">/_/_/_/_/ /_/_/ /_/_/</text:p>
          </table:table-cell>
          <table:table-cell table:style-name="TableCell111">
            <text:p text:style-name="P112"/>
          </table:table-cell>
        </table:table-row>
        <table:table-row table:style-name="TableRow113">
          <table:table-cell table:style-name="TableCell114">
            <text:p text:style-name="P115">Dokumentą reg. tarnautojas (pareigos, vardas, pavardė, parašas):</text:p>
          </table:table-cell>
          <table:table-cell table:style-name="TableCell116">
            <text:p text:style-name="P117"/>
          </table:table-cell>
        </table:table-row>
      </table:table>
      <text:p text:style-name="Normal"/>
      <text:p text:style-name="P118"><text:span text:style-name="T119">PRAŠYMAS SUTEIKTI PIENO SUPIRKĖJO STATUSĄ</text:span></text:p>
      <text:p text:style-name="Normal"/>
      <text:p text:style-name="P120">Prašymas turi būti užpildytas didžiosiomis raidėmis ir aiškiu šriftu.</text:p>
      <table:table table:style-name="Table121">
        <table:table-columns>
          <table:table-column table:style-name="TableColumn122"/>
        </table:table-columns>
        <table:table-row table:style-name="TableRow123">
          <table:table-cell table:style-name="TableCell124">
            <text:p text:style-name="P125">Juridinio asmens duomenys</text:p>
          </table:table-cell>
        </table:table-row>
        <table:table-row table:style-name="TableRow126">
          <table:table-cell table:style-name="TableCell127">
            <text:p text:style-name="P128">Įmonės kodas: /_/_/_/_/_/_/_/_/_/_/_/</text:p>
          </table:table-cell>
        </table:table-row>
        <table:table-row table:style-name="TableRow129">
          <table:table-cell table:style-name="TableCell130">
            <text:p text:style-name="P131">Įmonės teisinė forma: /_/_/_/_/_/_/_/_/_/_/_/_/_/_/_/_/_/_/_/_/_/_/_/_/_/_/_/_/_/_/_/_/_/_/</text:p>
          </table:table-cell>
        </table:table-row>
        <table:table-row table:style-name="TableRow132">
          <table:table-cell table:style-name="TableCell133">
            <text:p text:style-name="P134">Įmonės pavadinimas: /_/_/_/_/_/_/_/_/_/_/_/_/_/_/_/_/_/_/_/_/_/_/_/_/_/_/_/_/_/_/_/_/_/_/_</text:p>
          </table:table-cell>
        </table:table-row>
        <table:table-row table:style-name="TableRow135">
          <table:table-cell table:style-name="TableCell136">
            <text:p text:style-name="P137">Juridinio asmens adresas</text:p>
          </table:table-cell>
        </table:table-row>
        <table:table-row table:style-name="TableRow138">
          <table:table-cell table:style-name="TableCell139">
            <text:p text:style-name="P140">Savivaldybės pavadinimas: /_/_/_/_/_/_/_/_/_/_/_/_/_/_/_/_/_/_/_/_/_/_/_/_/_/_/_/_/_/_/_/</text:p>
          </table:table-cell>
        </table:table-row>
        <table:table-row table:style-name="TableRow141">
          <table:table-cell table:style-name="TableCell142">
            <text:p text:style-name="P143"><text:span text:style-name="T144">Seniūnijos pavadinimas: /_/_/_/_/_/_/_/_/_/_/_/_/_/_/_/_/_/_/_/_/_/_/_/_/_/_/_/_/_/_/_/_/_/</text:span></text:p>
          </table:table-cell>
        </table:table-row>
        <table:table-row table:style-name="TableRow145">
          <table:table-cell table:style-name="TableCell146">
            <text:p text:style-name="P147">Vietovės pavadinimas: /_/_/_/_/_/_/_/_/_/_/_/_/_/_/_/_/_/_/_/_/_/_/_/_/_/_/_/_/_/_/_/_/_/_/</text:p>
          </table:table-cell>
        </table:table-row>
        <table:table-row table:style-name="TableRow148">
          <table:table-cell table:style-name="TableCell149">
            <text:p text:style-name="P150">Gatvės pavadinimas (namo Nr., buto Nr.): /_/_/_/_/_/_/_/_/_/_/_/_/_/_/_/_/_/_/_/_/_/_/_/_/</text:p>
          </table:table-cell>
        </table:table-row>
        <table:table-row table:style-name="TableRow151">
          <table:table-cell table:style-name="TableCell152">
            <text:p text:style-name="P153"><text:span text:style-name="T154">Pašto dėžutė: /_/_/_/_/_/ Pašto indeksas: /_/_/_/_/_/_/ Tel. Nr.: /_/_/_/_/_/_/_/_/_/_/_/_/_/</text:span></text:p>
          </table:table-cell>
        </table:table-row>
        <table:table-row table:style-name="TableRow155">
          <table:table-cell table:style-name="TableCell156">
            <text:p text:style-name="P157">Juridinio asmens kontaktinis adresas</text:p>
          </table:table-cell>
        </table:table-row>
        <table:table-row table:style-name="TableRow158">
          <table:table-cell table:style-name="TableCell159">
            <text:p text:style-name="P160">Savivaldybės pavadinimas: /_/_/_/_/_/_/_/_/_/_/_/_/_/_/_/_/_/_/_/_/_/_/_/_/_/_/_/_/_/_/_/</text:p>
          </table:table-cell>
        </table:table-row>
        <table:table-row table:style-name="TableRow161">
          <table:table-cell table:style-name="TableCell162">
            <text:p text:style-name="P163"><text:span text:style-name="T164">Seniūnijos pavadinimas: /_/_/_/_/_/_/_/_/_/_/_/_/_/_/_/_/_/_/_/_/_/_/_/_/_/_/_/_/_/_/_/_/_</text:span></text:p>
          </table:table-cell>
        </table:table-row>
        <table:table-row table:style-name="TableRow165">
          <table:table-cell table:style-name="TableCell166">
            <text:p text:style-name="P167"><text:span text:style-name="T168">Vietovės pavadinimas: /_/_/_/_/_/_/_/_/_/_/_/_/_/_/_/_/_/_/_/_/_/_/_/_/_/</text:span><text:span text:style-name="T169">_/_/_/_/_/_/_/_/_</text:span></text:p>
          </table:table-cell>
        </table:table-row>
        <table:table-row table:style-name="TableRow170">
          <table:table-cell table:style-name="TableCell171">
            <text:p text:style-name="P172">Gatvės pavadinimas (namo Nr., buto Nr.): /_/_/_/_/_/_/_/_/_/_/_/_/_/_/_/_/_/_/_/_/_/_/_/_/</text:p>
          </table:table-cell>
        </table:table-row>
        <table:table-row table:style-name="TableRow173">
          <table:table-cell table:style-name="TableCell174">
            <text:p text:style-name="P175"><text:span text:style-name="T176">Pašto dėžutė: /_/_/_/_/_/ Pašto indeksas: /_/_/_/_/_/_/ Tel. Nr.: /_/_/_/_/_/_/_/_/_/_/_/_/_/</text:span></text:p>
          </table:table-cell>
        </table:table-row>
        <table:table-row table:style-name="TableRow177">
          <table:table-cell table:style-name="TableCell178">
            <text:p text:style-name="P179">Elektroninio pašto adresas:<text:s/>/_/_/_/_/_/_/_/_/_/_/_/_/_/_/_/_/_/_/_/_/_/_/_/_/_/_/_/_/_/_/_/_</text:p>
          </table:table-cell>
        </table:table-row>
      </table:table>
      <text:p text:style-name="P180"/>
      <text:p text:style-name="P181">Aš, pasirašydamas šį prašymą, pareiškiu, kad:</text:p>
      <text:p text:style-name="P182">– esu susipažinęs su Europos Sąjungos ir Lietuvos Respublikos teisės aktais, reglamentuojančiais pieno kvotų sistemą;</text:p>
      <text:p text:style-name="P183">– prašyme pateikti<text:s/>duomenys yra teisingi;</text:p>
      <text:p text:style-name="P184">–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185"><text:span text:style-name="T186">Data:<text:s/></text:span>/_/_/_/_/ /_/_/ /_/_/</text:p>
      <text:p text:style-name="Normal"/>
      <text:p text:style-name="P187">___________________________<text:tab/>__________<text:tab/>________________________</text:p>
      <text:p text:style-name="P188">(juridinio asmens vadovo pareigos)<text:tab/>(parašas)<text:tab/>(juridinio asmens vadovo<text:s/></text:p>
      <text:p text:style-name="P189">vardas ir pavardė)</text:p>
      <text:p text:style-name="P190">________________</text:p>
      <text:p text:style-name="P191">Priedo pakeitimai:</text:p>
      <text:p text:style-name="P192"><text:span text:style-name="T193">Nr.<text:s/></text:span><text:a xlink:href="https://www.e-tar.lt/portal/legalAct.html?documentId=TAR.5D83D19AF912" office:target-frame-name="_top" xlink:show="replace"><text:span text:style-name="T194">BR1-68</text:span></text:a><text:span text:style-name="T195">, 2011-01-21, Informaciniai pranešimai, 2011, Nr. 7-49 (2011-01-26), i. k. 11123MAISAK00BR1-68</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Nacionalinė mokėjimo agentūra prie Lietuvos Respublikos žemės ūkio ministerijos, Įsakymas</text:span></text:p>
      <text:p text:style-name="P205"><text:span text:style-name="T206">Nr.<text:s/></text:span><text:a xlink:href="https://www.e-tar.lt/portal/legalAct.html?documentId=TAR.26EA17CC298F" office:target-frame-name="_top" xlink:show="replace"><text:span text:style-name="T207">BR1-540</text:span></text:a><text:span text:style-name="T208">, 2008-07-16, Informaciniai pranešimai, 2008, Nr. 54-776 (2008-07-23), i. k. 10823MAISAK0BR1-540</text:span></text:p>
      <text:p text:style-name="P209"><text:span text:style-name="T210">Dėl Nacionalinės mokėjimo agentūros prie Žemės ūkio ministerijos d</text:span><text:span text:style-name="T211">irektoriaus 2008 m. sausio 15 d. įsakymo Nr. BR1-23 "Dėl Prašymo suteikti pieno supirkėjo statusą formos patvirtinimo, kitų dokumentų, kuriuos reikia pateikti įmonėms, pageidaujančioms gauti pieno supirkėjo statusą, bei užstatų dydžių nustatymo" 2.1.4 punk</text:span><text:span text:style-name="T212">to pripažinimo netekusiu galios</text:span></text:p>
      <text:p text:style-name="P213"/>
      <text:p text:style-name="P214"><text:span text:style-name="T215">2.</text:span></text:p>
      <text:p text:style-name="P216"><text:span text:style-name="T217">Nacionalinė mokėjimo agentūra prie Lietuvos Respublikos žemės ūkio ministerijos, Įsakymas</text:span></text:p>
      <text:p text:style-name="P218"><text:span text:style-name="T219">Nr.<text:s/></text:span><text:a xlink:href="https://www.e-tar.lt/portal/legalAct.html?documentId=TAR.6A0A3499BCBF" office:target-frame-name="_top" xlink:show="replace"><text:span text:style-name="T220">BR1-762</text:span></text:a><text:span text:style-name="T221">, 2008-10-20, Informaciniai pranešima</text:span><text:span text:style-name="T222">i, 2008, Nr. 81-1049 (2008-10-24), i. k. 10823MAISAK0BR1-762</text:span></text:p>
      <text:p text:style-name="P223"><text:span text:style-name="T224">Dėl Nacionalinės mokėjimo agentūros prie Žemės ūkio ministerijos direktoriaus 2008 m. sausio 15 d. įsakymo Nr. BR1-23 "Dėl Prašymo suteikti pieno supirkėjo statusą formos patvirtinimo, kitų dokum</text:span><text:span text:style-name="T225">entų, kuriuos reikia pateikti įmonėms, pageidaujančioms gauti pieno supirkėjo statusą, bei užstatų dydžių nustatymo" pakeitimo</text:span></text:p>
      <text:p text:style-name="P226"/>
      <text:p text:style-name="P227"><text:span text:style-name="T228">3.</text:span></text:p>
      <text:p text:style-name="P229"><text:span text:style-name="T230">Nacionalinė mokėjimo agentūra prie Lietuvos Respublikos žemės ūkio ministerijos, Įsakymas</text:span></text:p>
      <text:p text:style-name="P231"><text:span text:style-name="T232">Nr.<text:s/></text:span><text:a xlink:href="https://www.e-tar.lt/portal/legalAct.html?documentId=TAR.85663FE48EBF" office:target-frame-name="_top" xlink:show="replace"><text:span text:style-name="T233">BR1-481</text:span></text:a><text:span text:style-name="T234">, 2009-06-26, Informaciniai pranešimai, 2009, Nr. 52-659 (2009-07-03), i. k. 10923MAISAK0BR1-481</text:span></text:p>
      <text:p text:style-name="P235"><text:span text:style-name="T236">Dėl Nacionalinės mokėjimo agentūros prie Žemės ūkio ministerijos direkto</text:span><text:span text:style-name="T237">riaus 2008 m. sausio 15 d. įsakymo Nr . BR 1-23 "Dėl Prašymo suteikti pieno supirkėjo statusą formos patvirtinimo, kitų dokumentų, kuriuos reikia pateikti įmonėms, pageidaujančioms gauti pieno supirkėjo statusą, bei užstatų dydžių nustatymo" pakeitimo</text:span></text:p>
      <text:p text:style-name="P238"/>
      <text:p text:style-name="P239"><text:span text:style-name="T240">4.</text:span></text:p>
      <text:p text:style-name="P241"><text:span text:style-name="T242">Nacionalinė mokėjimo agentūra prie Lietuvos Respublikos žemės ūkio ministerijos, Įsakymas</text:span></text:p>
      <text:p text:style-name="P243"><text:span text:style-name="T244">Nr.<text:s/></text:span><text:a xlink:href="https://www.e-tar.lt/portal/legalAct.html?documentId=TAR.5ECC8CA9BA38" office:target-frame-name="_top" xlink:show="replace"><text:span text:style-name="T245">BR1-573</text:span></text:a><text:span text:style-name="T246">, 2009-08-07, Informaciniai pranešimai, 2009, Nr. 63-791 (2009-08-12), i.</text:span><text:span text:style-name="T247"><text:s/>k. 10923MAISAK0BR1-573</text:span></text:p>
      <text:p text:style-name="P248"><text:span text:style-name="T249">Dėl Nacionalinės mokėjimo agentūros prie Žemės ūkio ministerijos direktoriaus 2008 m. sausio 15 d. įsakymo Nr. BR1-23 "Dėl Prašymo suteikti pieno supirkėjo statusą formos patvirtinimo, kitų dokumentų, kuriuos reikia pateikti subjekt</text:span><text:span text:style-name="T250">ams, pageidaujantiems gauti pieno supirkėjo statusą, bei užstatų dydžių nustatymo" pakeitimo</text:span></text:p>
      <text:p text:style-name="P251"/>
      <text:p text:style-name="P252"><text:span text:style-name="T253">5.</text:span></text:p>
      <text:p text:style-name="P254"><text:span text:style-name="T255">Nacionalinė mokėjimo agentūra prie Lietuvos Respublikos žemės ūkio ministerijos, Įsakymas</text:span></text:p>
      <text:p text:style-name="P256"><text:span text:style-name="T257">Nr.<text:s/></text:span><text:a xlink:href="https://www.e-tar.lt/portal/legalAct.html?documentId=TAR.F02BDACEDB58" office:target-frame-name="_top" xlink:show="replace"><text:span text:style-name="T258">BR1-931</text:span></text:a><text:span text:style-name="T259">, 2009-11-23, Informaciniai pranešimai, 2009, Nr. 93-1091 (2009-11-25), i. k. 10923MAISAK0BR1-931</text:span></text:p>
      <text:p text:style-name="P260"><text:span text:style-name="T261">Dėl Nacionalinės mokėjimo agentūros prie Žemės ūkio ministerijos direktoriaus 2008 m. sausio 15 d. įsakymo Nr. BR1-23 "Dėl Prašymo sut</text:span><text:span text:style-name="T262">eikti pieno supirkėjo statusą formos patvirtinimo, kitų dokumentų, kuriuos reikia pateikti subjektams, pageidaujantiems gauti pieno supirkėjo statusą, bei užstatų dydžių nustatymo patvirtinimo" pakeitimo</text:span></text:p>
      <text:p text:style-name="P263"/>
      <text:p text:style-name="P264"><text:span text:style-name="T265">6.</text:span></text:p>
      <text:p text:style-name="P266"><text:span text:style-name="T267">Nacionalinė mokėjimo agentūra prie Lietuvos<text:s/></text:span><text:span text:style-name="T268">Respublikos žemės ūkio ministerijos, Įsakymas</text:span></text:p>
      <text:p text:style-name="P269"><text:span text:style-name="T270">Nr.<text:s/></text:span><text:a xlink:href="https://www.e-tar.lt/portal/legalAct.html?documentId=TAR.F10C56E38276" office:target-frame-name="_top" xlink:show="replace"><text:span text:style-name="T271">BR1-420</text:span></text:a><text:span text:style-name="T272">, 2010-05-17, Informaciniai pranešimai, 2010, Nr. 38-520 (2010-05-21), i. k. 11023MAISAK0BR1-420</text:span></text:p>
      <text:p text:style-name="P273"><text:span text:style-name="T274">Dėl Nacionalinės mok</text:span><text:span text:style-name="T275">ėjimo agentūros prie Žemės ūkio ministerijos direktoriaus 2008 m. sausio 15 d. įsakymo Nr. BR1-23 "Dėl Prašymo suteikti pieno supirkėjo statusą formos patvirtinimo, kitų dokumentų, kuriuos reikia pateikti subjektams, pageidaujantiems gauti pieno supirkėjo<text:s/></text:span><text:span text:style-name="T276">statusą, bei užstatų dydžių nustatymo patvirtinimo" pakeitimo</text:span></text:p>
      <text:p text:style-name="P277"/>
      <text:p text:style-name="P278"><text:span text:style-name="T279">7.</text:span></text:p>
      <text:p text:style-name="P280"><text:span text:style-name="T281">Nacionalinė mokėjimo agentūra prie Lietuvos Respublikos žemės ūkio ministerijos, Įsakymas</text:span></text:p>
      <text:p text:style-name="P282"><text:span text:style-name="T283">Nr.<text:s/></text:span><text:a xlink:href="https://www.e-tar.lt/portal/legalAct.html?documentId=TAR.5D83D19AF912" office:target-frame-name="_top" xlink:show="replace"><text:span text:style-name="T284">BR1-68</text:span></text:a><text:span text:style-name="T285">, 2011-0</text:span><text:span text:style-name="T286">1-21, Informaciniai pranešimai, 2011, Nr. 7-49 (2011-01-26), i. k. 11123MAISAK00BR1-68</text:span></text:p>
      <text:p text:style-name="P287"><text:span text:style-name="T288">Dėl Nacionalinės mokėjimo agentūros prie Žemės ūkio ministerijos direktoriaus 2008 m. sausio 15 d. įsakymo Nr. BR1-23 "Dėl Prašymo suteikti pieno supirkėjo statusą formo</text:span><text:span text:style-name="T289">s patvirtinimo, kitų dokumentų, kuriuos reikia pateikti subjektams, pageidaujantiems gauti pieno supirkėjo statusą, bei užstatų dydžių nustatymo patvirtinimo" pakeitimo</text:span></text:p>
      <text:p text:style-name="P290"/>
      <text:p text:style-name="P291"><text:span text:style-name="T292">8.</text:span></text:p>
      <text:p text:style-name="P293"><text:span text:style-name="T294">Nacionalinė mokėjimo agentūra prie Lietuvos Respublikos žemės ūkio ministerijos, Įs</text:span><text:span text:style-name="T295">akymas</text:span></text:p>
      <text:p text:style-name="P296"><text:span text:style-name="T297">Nr.<text:s/></text:span><text:a xlink:href="https://www.e-tar.lt/portal/legalAct.html?documentId=TAR.5DAAE8B62F3B" office:target-frame-name="_top" xlink:show="replace"><text:span text:style-name="T298">BR1-719</text:span></text:a><text:span text:style-name="T299">, 2011-06-28, Informaciniai pranešimai, 2011, Nr. 53-505 (2011-07-06), i. k. 11123MAISAK0BR1-719</text:span></text:p>
      <text:p text:style-name="P300"><text:span text:style-name="T301">Dėl Nacionalinės mokėjimo agentūros prie Žemės ūkio<text:s/></text:span><text:span text:style-name="T302">ministerijos direktoriaus 2008 m. sausio 15 d. įsakymo Nr. BR1-23 "Dėl Prašymo suteikti pieno supirkėjo statusą formos patvirtinimo, kitų dokumentų, kuriuos reikia pateikti subjektams, pageidaujantiems gauti pieno supirkėjo statusą, bei užstatų dydžių nust</text:span><text:span text:style-name="T303">atym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5" meta:paragraph-count="140" meta:word-count="1521" meta:character-count="13172" meta:row-count="287" meta:non-whitespace-character-count="11791"/>
  </office:meta>
</office:document-meta>
</file>