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reak-before="page" fo:margin-left="3.1493in" fo:background-color="#FFFFFF">
        <style:tab-stops/>
      </style:paragraph-properties>
    </style:style>
    <style:style style:name="P83" style:parent-style-name="Normal" style:family="paragraph">
      <style:paragraph-properties fo:widows="0" fo:orphans="0" fo:margin-left="3.1493in" fo:background-color="#FFFFFF">
        <style:tab-stops/>
      </style:paragraph-properties>
    </style:style>
    <style:style style:name="P84" style:parent-style-name="Normal" style:family="paragraph">
      <style:paragraph-properties fo:widows="0" fo:orphans="0" fo:margin-left="3.1493in" fo:background-color="#FFFFFF">
        <style:tab-stops/>
      </style:paragraph-properties>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background-color="#FFFFFF"/>
      <style:text-properties style:font-weight-complex="bold"/>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style:style>
    <style:style style:name="TableColumn91" style:family="table-column">
      <style:table-column-properties style:column-width="2.943in" style:use-optimal-column-width="false"/>
    </style:style>
    <style:style style:name="TableColumn92" style:family="table-column">
      <style:table-column-properties style:column-width="3.3902in" style:use-optimal-column-width="false"/>
    </style:style>
    <style:style style:name="Table90" style:family="table">
      <style:table-properties style:width="6.3333in" fo:margin-left="0.0277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top="none" fo:border-left="0.0104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TableColumn114" style:family="table-column">
      <style:table-column-properties style:column-width="6.3333in" style:use-optimal-column-width="false"/>
    </style:style>
    <style:style style:name="Table113" style:family="table">
      <style:table-properties style:width="6.3333in" fo:margin-left="0.0277in" table:align="left"/>
    </style:style>
    <style:style style:name="TableRow115" style:family="table-row">
      <style:table-row-properties style:min-row-height="0.0159in" style:use-optimal-row-height="false" fo:keep-together="always"/>
    </style:style>
    <style:style style:name="TableCell116"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117" style:parent-style-name="Normal" style:family="paragraph">
      <style:paragraph-properties fo:text-align="center"/>
      <style:text-properties fo:font-weight="bold" style:font-weight-asian="bold"/>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29" style:parent-style-name="Normal" style:family="paragraph">
      <style:paragraph-properties fo:text-align="center"/>
      <style:text-properties fo:font-weight="bold" style:font-weight-asian="bold"/>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49" style:parent-style-name="Normal" style:family="paragraph">
      <style:paragraph-properties fo:text-align="center"/>
      <style:text-properties fo:font-weight="bold" style:font-weight-asian="bold"/>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style:text-properties style:font-name="Arial" style:font-name-complex="Arial" fo:font-size="10pt" style:font-size-asian="10pt"/>
    </style:style>
    <style:style style:name="P173" style:parent-style-name="Normal" style:family="paragraph">
      <style:paragraph-properties fo:widows="0" fo:orphans="0"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tab-stops>
          <style:tab-stop style:type="center" style:position="3.1666in"/>
          <style:tab-stop style:type="center" style:position="4.9166in"/>
        </style:tab-stops>
      </style:paragraph-properties>
    </style:style>
    <style:style style:name="P180"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81" style:parent-style-name="Normal" style:family="paragraph">
      <style:paragraph-properties fo:widows="0" fo:orphans="0" fo:margin-left="4.4166in" fo:background-color="#FFFFFF">
        <style:tab-stops>
          <style:tab-stop style:type="center" style:position="-1.25in"/>
          <style:tab-stop style:type="center" style:position="0.5in"/>
        </style:tab-stops>
      </style:paragraph-properties>
    </style:style>
    <style:style style:name="P182" style:parent-style-name="Normal" style:family="paragraph">
      <style:paragraph-properties fo:widows="0" fo:orphans="0" fo:margin-left="1.9597in" fo:background-color="#FFFFFF">
        <style:tab-stops/>
      </style:paragraph-properties>
    </style:style>
    <style:style style:name="P183" style:parent-style-name="Normal" style:family="paragraph">
      <style:paragraph-properties fo:widows="0" fo:orphans="0" fo:margin-right="0.5333in" fo:background-color="#FFFFFF"/>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2">Suvestinė redakcija nuo 2009-08-13 iki 2009-11-25</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SUBJEKTAMS, PAGEIDAUJANTIEMS G</text:span><text:span text:style-name="T14">AUTI PIENO SUPIRKĖJO STATUSĄ, BEI UŽSTATŲ DYDŽIŲ NUSTATYMO PATVIRTINIMO<text:s/></text:span></text:p>
      <text:p text:style-name="P15"/>
      <text:p text:style-name="P16">2008 m. sausio 15 d. Nr. BR1-23<text:s/></text:p>
      <text:p text:style-name="P17">Vilnius</text:p>
      <text:p text:style-name="P18">Pakeistas teisės akto pavadinimas:</text:p>
      <text:p text:style-name="P19"><text:span text:style-name="T20">Nr.<text:s/></text:span><text:a xlink:href="https://www.e-tar.lt/portal/legalAct.html?documentId=TAR.85663FE48EBF" office:target-frame-name="_top" xlink:show="replace"><text:span text:style-name="T21">BR1-481</text:span></text:a><text:span text:style-name="T22">, 2009-06-2</text:span><text:span text:style-name="T23">6, Informaciniai pranešimai, 2009, Nr. 52-659 (2009-07-03), i. k. 10923MAISAK0BR1-481</text:span></text:p>
      <text:p text:style-name="Normal"/>
      <text:p text:style-name="P24">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6">112-5037</text:span></text:a>; 2007, Nr.<text:s/><text:a xlink:href="https://www.e-tar.lt/portal/lt/legalAct/TAR.FA8E66D51D9D" office:target-frame-name="_blank" xlink:show="new"><text:span text:style-name="T27">98-3985</text:span></text:a>), 4.2 punktu:</text:p>
      <text:p text:style-name="P28">1.<text:s/><text:span text:style-name="T29">Tvirtinu</text:span><text:s/>Prašymo suteikti pieno supirkėjo statusą formą (pridedama).</text:p>
      <text:p text:style-name="P30">2.<text:s/><text:span text:style-name="T31">Nustata</text:span>u:</text:p>
      <text:p text:style-name="P32">2.1. kad subjektai, pageidaujantys gauti pieno supirkėjo statusą, Nacionalinės mokėjimo agentūros prie Žemės<text:s/>ūkio ministerijos Rinkos reguliavimo programų departamento Kvotų skyriui kartu su Prašymu suteikti pieno supirkėjo statusą turi pateikti šiuos dokumentus:</text:p>
      <text:p text:style-name="P33">2.1.1. subjekto registravimo pažymėjimo originalą bei kopiją;</text:p>
      <text:p text:style-name="P34"><text:span text:style-name="T35">2.1.2</text:span><text:span text:style-name="T36">. įstatų (jei subjektas neturi įstatų, – steigimo sandorio, nuostatų ar kt. steigimo dokumentų), kuriuose turi būti nurodyta Ekonominės veiklos rūšių klasifikatoriuje, patvirtintame Statistikos departamento prie Lietuvos Respublikos Vyriausybės generalinio</text:span><text:span text:style-name="T37"><text:s/>direktoriaus 2007 m. spalio 31 d. įsakymu Nr. DĮ-226 (Žin., 2007, Nr.<text:s/></text:span><text:a xlink:href="https://www.e-tar.lt/portal/lt/legalAct/TAR.54CEC8F63B97" office:target-frame-name="_blank" xlink:show="new"><text:span text:style-name="T38">119-4877</text:span></text:a><text:span text:style-name="T39">), nustatyta ekonominės veiklos klasė 46.21 „Grūdų, neperdirbto tabako, sėklų ir pašarų gyvu</text:span><text:span text:style-name="T40">liams didmeninė prekyba“, originalą ir kopiją (jeigu subjekto veikla yra nurodyta subjekto registravimo pažymėjime, įstatai nebūtini);</text:span><text:s/></text:p>
      <text:p text:style-name="P41">Punkto pakeitimai:</text:p>
      <text:p text:style-name="P42"><text:span text:style-name="T43">Nr.<text:s/></text:span><text:a xlink:href="https://www.e-tar.lt/portal/legalAct.html?documentId=TAR.5ECC8CA9BA38" office:target-frame-name="_top" xlink:show="replace"><text:span text:style-name="T44">BR1-573</text:span></text:a><text:span text:style-name="T45">, 2009-0</text:span><text:span text:style-name="T46">8-07, Informaciniai pranešimai, 2009, Nr. 63-791 (2009-08-12), i. k. 10923MAISAK0BR1-573</text:span></text:p>
      <text:p text:style-name="Normal"/>
      <text:p text:style-name="P47">2.1.3. pieno supirkimo ir/ ar perdirbimo patalpų nuosavybės teisę įrodančius dokumentus (VĮ Registrų centro išduotus turto nuosavybės pažymėjimų originalus, jei patalpos nuomojamos, – nuomos sutartis ar kitus dokumentus, įrodančius teisę naudotis minimomis patalpomis) ir Valstybinės maisto ir veterinarinės tarnybos teritorinio skyriaus viršininko įsakymo originalą, kuriuo suteiktas veterinarinis pieno supirkimo punkto (-ų) patvirtinimas, arba duomenis apie subjektui priklausančias (nuomojamas) transporto priemones arba naudojimąsi vežimo/transportavimo paslaugomis (transporto priemonių registracijos liudijimus, nuomos arba paslaugų sutartis, sąskaitas, sąskaitas faktūras ar kt. dokumentus, įrodančius teisę naudotis minimomis transporto priemonėmis arba naudojimąsi vežimo/transportavimo paslaugomis);</text:p>
      <text:p text:style-name="P48"><text:span text:style-name="T49">2.1.4</text:span><text:span text:style-name="T50">. garantinį/laidavimo raštą, kurio pavyzdinė forma patvirtinta Nacionalinės mokėjimo agentūros prie Žemės ūkio</text:span><text:span text:style-name="T51"><text:s/>ministerijos direktoriaus įsakymu ir kuriame nustatytas<text:s/></text:span><text:soft-page-break/><text:span text:style-name="T52">užstato dydis – 2 500 Lt. Garantinio/laidavimo rašto galiojimo terminas turi būti ne trumpesnis nei 24 mėnesiai. Jame turi būti nurodomi Europos Sąjungos teisės aktuose nustatyti įsipareigojimai, sus</text:span><text:span text:style-name="T53">iję su metinių ataskaitų apie iš gamintojų supirktą pieną pateikimu;</text:span><text:s/></text:p>
      <text:p text:style-name="P54">Punkto pakeitimai:</text:p>
      <text:p text:style-name="P55"><text:span text:style-name="T56">Nr.<text:s/></text:span><text:a xlink:href="https://www.e-tar.lt/portal/legalAct.html?documentId=TAR.5ECC8CA9BA38" office:target-frame-name="_top" xlink:show="replace"><text:span text:style-name="T57">BR1-573</text:span></text:a><text:span text:style-name="T58">, 2009-08-07, Informaciniai pranešimai, 2009, Nr. 63-791 (2009-08-12), i.<text:s/></text:span><text:span text:style-name="T59">k. 10923MAISAK0BR1-573</text:span></text:p>
      <text:p text:style-name="Normal"/>
      <text:p text:style-name="P60">2.1.5. įgaliojimą ar kitą dokumentą, suteikiantį teisę atstovauti subjektui ir pasirašyti bendradarbiavimo sutartį, kurią pasirašius patvirtinamas supirkėjas, jeigu Prašymą suteikti pieno supirkėjo statusą bei kitus reikalingus<text:s/>dokumentus pateikia subjekto įgaliotas asmuo;</text:p>
      <text:p text:style-name="P61">Punkto pakeitimai:</text:p>
      <text:p text:style-name="P62"><text:span text:style-name="T63">Nr.<text:s/></text:span><text:a xlink:href="https://www.e-tar.lt/portal/legalAct.html?documentId=TAR.85663FE48EBF" office:target-frame-name="_top" xlink:show="replace"><text:span text:style-name="T64">BR1-481</text:span></text:a><text:span text:style-name="T65">, 2009-06-26, Informaciniai pranešimai, 2009, Nr. 52-659 (2009-07-03), i. k. 10923MAISAK0BR1-481</text:span></text:p>
      <text:p text:style-name="Normal"/>
      <text:p text:style-name="P66">2.2.<text:s/><text:span text:style-name="T67">kad, pasibaigus patvirtinto pieno supirkėjo garantinio/laidavimo rašto galiojimo terminui, jis turi pateikti naują garantinį/laidavimo raštą, kuriame užstato dydis turi būti nurodytas atsižvelgiant į pieno supirkėjo per praėjusius kvotos metus i</text:span><text:span text:style-name="T68">š pieno gamintojų supirkto pieno kiekį</text:span>:</text:p>
      <text:p text:style-name="P69">2.2.1. per praėjusius pieno kvotos metus supirkusiems iki 250 t pieno – 2 500 Lt;</text:p>
      <text:p text:style-name="P70">2.2.2. per praėjusius pieno kvotos metus supirkusiems nuo 251 t iki 1 000 t pieno – 5 000 Lt;</text:p>
      <text:p text:style-name="P71">2.2.3. per praėjusius pieno kvotos metus supirkusiems nuo 1 001 t iki 3 000 t pieno – 10 000 Lt;</text:p>
      <text:p text:style-name="P72">2.2.4. per praėjusius pieno kvotos metus supirkusiems nuo 3 001 t iki 5 000 t pieno – 20 000 Lt;</text:p>
      <text:p text:style-name="P73">2.2.5. per praėjusius pieno kvotos metus supirkusiems daugiau nei 5 001 t pieno – 50<text:s/>000 Lt.</text:p>
      <text:p text:style-name="P74">Punkto pakeitimai:</text:p>
      <text:p text:style-name="P75"><text:span text:style-name="T76">Nr.<text:s/></text:span><text:a xlink:href="https://www.e-tar.lt/portal/legalAct.html?documentId=TAR.5ECC8CA9BA38" office:target-frame-name="_top" xlink:show="replace"><text:span text:style-name="T77">BR1-573</text:span></text:a><text:span text:style-name="T78">, 2009-08-07, Informaciniai pranešimai, 2009, Nr. 63-791 (2009-08-12), i. k. 10923MAISAK0BR1-573</text:span></text:p>
      <text:p text:style-name="Normal"/>
      <text:p text:style-name="P79"/>
      <text:p text:style-name="P80"/>
      <text:p text:style-name="P81">DIREKTORIUS<text:tab/>SAULIUS SILICKAS</text:p>
      <text:p text:style-name="P82"/>
      <text:soft-page-break/>
      <text:p text:style-name="P83">PATVIRTINTA</text:p>
      <text:p text:style-name="P84">Nacionalinės mokėjimo agentūros prie Žemės ūkio ministerijos direktoriaus 2008 m. sausio 15 d. įsakymu Nr. BR1-23</text:p>
      <text:p text:style-name="Normal"/>
      <text:p text:style-name="P85"><text:span text:style-name="T86">(Prašymo suteikti pieno supirkėjo statusą forma)</text:span></text:p>
      <text:p text:style-name="P87"/>
      <text:p text:style-name="P88"><text:span text:style-name="T89">PP-1</text:span></text:p>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Dokumento reg. Nr. :</text:p>
            <text:p text:style-name="P96">/_/_/_/_/_/_/_/_/_/_/_/_/_/_/_/_/_/</text:p>
          </table:table-cell>
          <table:table-cell table:style-name="TableCell97">
            <text:p text:style-name="P98"/>
          </table:table-cell>
        </table:table-row>
        <table:table-row table:style-name="TableRow99">
          <table:table-cell table:style-name="TableCell100">
            <text:p text:style-name="P101">Dokumento reg. data:</text:p>
            <text:p text:style-name="P102">/_/_/_/_/ /_/_/ /_/_/</text:p>
          </table:table-cell>
          <table:table-cell table:style-name="TableCell103">
            <text:p text:style-name="P104"/>
          </table:table-cell>
        </table:table-row>
        <table:table-row table:style-name="TableRow105">
          <table:table-cell table:style-name="TableCell106">
            <text:p text:style-name="P107">Dokumentą reg. tarnautojas (pareigos, vardas, pavardė, parašas):</text:p>
          </table:table-cell>
          <table:table-cell table:style-name="TableCell108">
            <text:p text:style-name="P109"/>
          </table:table-cell>
        </table:table-row>
      </table:table>
      <text:p text:style-name="Normal"/>
      <text:p text:style-name="P110"><text:span text:style-name="T111">PRAŠYMAS SUTEIKTI PIENO SUPIRKĖJO STATUSĄ</text:span></text:p>
      <text:p text:style-name="Normal"/>
      <text:p text:style-name="P112">Prašymas turi būti užpildytas didžiosiomis raidėmis ir aiškiu šriftu.</text:p>
      <table:table table:style-name="Table113">
        <table:table-columns>
          <table:table-column table:style-name="TableColumn114"/>
        </table:table-columns>
        <table:table-row table:style-name="TableRow115">
          <table:table-cell table:style-name="TableCell116">
            <text:p text:style-name="P117">Juridinio asmens duomenys</text:p>
          </table:table-cell>
        </table:table-row>
        <table:table-row table:style-name="TableRow118">
          <table:table-cell table:style-name="TableCell119">
            <text:p text:style-name="P120">Įmonės kodas: /_/_/_/_/_/_/_/_/_/_/_/</text:p>
          </table:table-cell>
        </table:table-row>
        <table:table-row table:style-name="TableRow121">
          <table:table-cell table:style-name="TableCell122">
            <text:p text:style-name="P123">Įmonės teisinė forma: /_/_/_/_/_/_/_/_/_/_/_/_/_/_/_/_/_/_/_/_/_/_/_/_/_/_/_/_/_/_/_/_/_/_/</text:p>
          </table:table-cell>
        </table:table-row>
        <table:table-row table:style-name="TableRow124">
          <table:table-cell table:style-name="TableCell125">
            <text:p text:style-name="P126">Įmonės pavadinimas: /_/_/_/_/_/_/_/_/_/_/_/_/_/_/_/_/_/_/_/_/_/_/_/_/_/_/_/_/_/_/_/_/_/_/_</text:p>
          </table:table-cell>
        </table:table-row>
        <table:table-row table:style-name="TableRow127">
          <table:table-cell table:style-name="TableCell128">
            <text:p text:style-name="P129">Juridinio asmens adresas</text:p>
          </table:table-cell>
        </table:table-row>
        <table:table-row table:style-name="TableRow130">
          <table:table-cell table:style-name="TableCell131">
            <text:p text:style-name="P132">Savivaldybės pavadinimas: /_/_/_/_/_/_/_/_/_/_/_/_/_/_/_/_/_/_/_/_/_/_/_/_/_/_/_/_/_/_/_/</text:p>
          </table:table-cell>
        </table:table-row>
        <table:table-row table:style-name="TableRow133">
          <table:table-cell table:style-name="TableCell134">
            <text:p text:style-name="P135"><text:span text:style-name="T136">Seniūnijos pavadinimas: /_/_/_/_/_/_/_/_/_/_/_/_/_/_/_/_/_/_/_/_/_/_/_/_/_/_/_/_/_/_/_/_/_/</text:span></text:p>
          </table:table-cell>
        </table:table-row>
        <table:table-row table:style-name="TableRow137">
          <table:table-cell table:style-name="TableCell138">
            <text:p text:style-name="P139">Vietovės pavadinimas:<text:s/>/_/_/_/_/_/_/_/_/_/_/_/_/_/_/_/_/_/_/_/_/_/_/_/_/_/_/_/_/_/_/_/_/_/_/</text:p>
          </table:table-cell>
        </table:table-row>
        <table:table-row table:style-name="TableRow140">
          <table:table-cell table:style-name="TableCell141">
            <text:p text:style-name="P142">Gatvės pavadinimas (namo Nr., buto Nr.): /_/_/_/_/_/_/_/_/_/_/_/_/_/_/_/_/_/_/_/_/_/_/_/_/</text:p>
          </table:table-cell>
        </table:table-row>
        <table:table-row table:style-name="TableRow143">
          <table:table-cell table:style-name="TableCell144">
            <text:p text:style-name="P145"><text:span text:style-name="T146">Pašto dėžutė: /_/_/_/_/_/ Pašto indeksas: /_/_/_/_/_/_/ Tel. Nr.: /_/_/_/_/_/_/_/_/_/_/_/_/_/</text:span></text:p>
          </table:table-cell>
        </table:table-row>
        <table:table-row table:style-name="TableRow147">
          <table:table-cell table:style-name="TableCell148">
            <text:p text:style-name="P149">Juridinio asmens kontaktinis adresas</text:p>
          </table:table-cell>
        </table:table-row>
        <table:table-row table:style-name="TableRow150">
          <table:table-cell table:style-name="TableCell151">
            <text:p text:style-name="P152">Savivaldybės pavadinimas: /_/_/_/_/_/_/_/_/_/_/_/_/_/_/_/_/_/_/_/_/_/_/_/_/_/_/_/_/_/_/_/</text:p>
          </table:table-cell>
        </table:table-row>
        <table:table-row table:style-name="TableRow153">
          <table:table-cell table:style-name="TableCell154">
            <text:p text:style-name="P155"><text:span text:style-name="T156">Seniūnijos pavadinimas: /_/_/_/_/_/_/_/_/_/_/_/_/_/_/_/_/_/_/_/_/_/_/_/_/_/_/_/_/_/_/_/_/_</text:span></text:p>
          </table:table-cell>
        </table:table-row>
        <table:table-row table:style-name="TableRow157">
          <table:table-cell table:style-name="TableCell158">
            <text:p text:style-name="P159"><text:span text:style-name="T160">Vietovės pavadinimas:<text:s/></text:span><text:span text:style-name="T161">/_/_/_/_/_/_/_/_/_/_/_/_/_/_/_/_/_/_/_/_/_/_/_/_/_/_/_/_/_/_/_/_/_/_</text:span></text:p>
          </table:table-cell>
        </table:table-row>
        <table:table-row table:style-name="TableRow162">
          <table:table-cell table:style-name="TableCell163">
            <text:p text:style-name="P164">Gatvės pavadinimas (namo Nr., buto Nr.): /_/_/_/_/_/_/_/_/_/_/_/_/_/_/_/_/_/_/_/_/_/_/_/_/</text:p>
          </table:table-cell>
        </table:table-row>
        <table:table-row table:style-name="TableRow165">
          <table:table-cell table:style-name="TableCell166">
            <text:p text:style-name="P167"><text:span text:style-name="T168">Pašto dėžutė: /_/_/_/_/_/ Pašto indeksas: /_/_/_/_/_/_/ Tel. Nr.: /_/_/_/_/_/_/_/_/_/_/_/_/_/</text:span></text:p>
          </table:table-cell>
        </table:table-row>
        <table:table-row table:style-name="TableRow169">
          <table:table-cell table:style-name="TableCell170">
            <text:p text:style-name="P171">Elektroninio pašto adresas: /_/_/_/_/_/_/_/_/_/_/_/_/_/_/_/_/_/_/_/_/_/_/_/_/_/_/_/_/_/_/_/_</text:p>
          </table:table-cell>
        </table:table-row>
      </table:table>
      <text:p text:style-name="P172"/>
      <text:p text:style-name="P173">Aš, pasirašydamas šį prašymą, pareiškiu, kad:</text:p>
      <text:p text:style-name="P174">– esu susipažinęs su Europos Sąjungos ir Lietuvos Respublikos teisės aktais, reglamentuojančiais pieno kvotų<text:s/>sistemą;</text:p>
      <text:p text:style-name="P175">– prašyme pateikti duomenys yra teisingi;</text:p>
      <text:p text:style-name="P176">– sutinku, kad nurodyti duomenys būtų apdoroti elektroniniu būdu ir panaudoti kontrolės tikslams Lietuvos Respublikos institucijų, kitų šalių narių nacionalinių institucijų, Europos Komisijos, OLAF ir Europos Audito Rūmų.</text:p>
      <text:p text:style-name="Normal"/>
      <text:p text:style-name="P177"><text:span text:style-name="T178">Data:<text:s/></text:span>/_/_/_/_/ /_/_/ /_/_/</text:p>
      <text:p text:style-name="Normal"/>
      <text:p text:style-name="P179">___________________________<text:tab/>__________<text:tab/>________________________</text:p>
      <text:p text:style-name="P180">(juridinio asmens vadovo pareigos)<text:tab/>(parašas)<text:tab/>(juridinio asmens vadovo<text:s/></text:p>
      <text:p text:style-name="P181">vardas ir pavardė)</text:p>
      <text:p text:style-name="P182">A. V.</text:p>
      <text:p text:style-name="P183"/>
      <text:p text:style-name="P184">_________________</text:p>
      <text:p text:style-name="P185"/>
      <text:p text:style-name="P186"/>
      <text:p text:style-name="P187"><text:span text:style-name="T188">Pakeitimai:</text:span></text:p>
      <text:p text:style-name="P189"/>
      <text:p text:style-name="P190"><text:span text:style-name="T191">1.</text:span></text:p>
      <text:p text:style-name="P192"><text:span text:style-name="T193">Nacionalinė<text:s/></text:span><text:span text:style-name="T194">mokėjimo agentūra prie Lietuvos Respublikos žemės ūkio ministerijos, Įsakymas</text:span></text:p>
      <text:p text:style-name="P195"><text:span text:style-name="T196">Nr.<text:s/></text:span><text:a xlink:href="https://www.e-tar.lt/portal/legalAct.html?documentId=TAR.26EA17CC298F" office:target-frame-name="_top" xlink:show="replace"><text:span text:style-name="T197">BR1-540</text:span></text:a><text:span text:style-name="T198">, 2008-07-16, Informaciniai pranešimai, 2008, Nr. 54-776 (2008-07-23), i. k. 10823MAI</text:span><text:span text:style-name="T199">SAK0BR1-540</text:span></text:p>
      <text:p text:style-name="P200"><text:span text:style-name="T201">Dėl Nacionalinės mokėjimo agentūros prie Žemės ūkio ministerijos direktoriaus 2008 m. sausio 15 d. įsakymo Nr. BR1-23 "Dėl Prašymo suteikti pieno supirkėjo statusą formos patvirtinimo, kitų dokumentų, kuriuos reikia pateikti įmonėms, pageidauja</text:span><text:span text:style-name="T202">nčioms gauti pieno supirkėjo statusą, bei užstatų dydžių nustatymo" 2.1.4 punkto pripažinimo netekusiu galios</text:span></text:p>
      <text:p text:style-name="P203"/>
      <text:p text:style-name="P204"><text:span text:style-name="T205">2.</text:span></text:p>
      <text:p text:style-name="P206"><text:span text:style-name="T207">Nacionalinė mokėjimo agentūra prie Lietuvos Respublikos žemės ūkio ministerijos, Įsakymas</text:span></text:p>
      <text:p text:style-name="P208"><text:span text:style-name="T209">Nr.<text:s/></text:span><text:a xlink:href="https://www.e-tar.lt/portal/legalAct.html?documentId=TAR.6A0A3499BCBF" office:target-frame-name="_top" xlink:show="replace"><text:span text:style-name="T210">BR1-762</text:span></text:a><text:span text:style-name="T211">, 2008-10-20, Informaciniai pranešimai, 2008, Nr. 81-1049 (2008-10-24), i. k. 10823MAISAK0BR1-762</text:span></text:p>
      <text:p text:style-name="P212"><text:span text:style-name="T213">Dėl Nacionalinės mokėjimo agentūros prie Žemės ūkio ministerijos direktoriaus 2008 m. sausio 15 d. įsakymo Nr. BR1-23</text:span><text:span text:style-name="T214"><text:s/>"Dėl Prašymo suteikti pieno supirkėjo statusą formos patvirtinimo, kitų dokumentų, kuriuos reikia pateikti įmonėms, pageidaujančioms gauti pieno supirkėjo statusą, bei užstatų dydžių nustatymo" pakeitimo</text:span></text:p>
      <text:p text:style-name="P215"/>
      <text:p text:style-name="P216"><text:span text:style-name="T217">3.</text:span></text:p>
      <text:p text:style-name="P218"><text:span text:style-name="T219">Nacionalinė mokėjimo agentūra prie Lietuvos Res</text:span><text:span text:style-name="T220">publikos žemės ūkio ministerijos, Įsakymas</text:span></text:p>
      <text:p text:style-name="P221"><text:span text:style-name="T222">Nr.<text:s/></text:span><text:a xlink:href="https://www.e-tar.lt/portal/legalAct.html?documentId=TAR.85663FE48EBF" office:target-frame-name="_top" xlink:show="replace"><text:span text:style-name="T223">BR1-481</text:span></text:a><text:span text:style-name="T224">, 2009-06-26, Informaciniai pranešimai, 2009, Nr. 52-659 (2009-07-03), i. k. 10923MAISAK0BR1-481</text:span></text:p>
      <text:p text:style-name="P225"><text:span text:style-name="T226">Dėl Nacionalinės mokėji</text:span><text:span text:style-name="T227">mo agentūros prie Žemės ūkio ministerijos direktoriaus 2008 m. sausio 15 d. įsakymo Nr . BR 1-23 "Dėl Prašymo suteikti pieno supirkėjo statusą formos patvirtinimo, kitų dokumentų, kuriuos reikia pateikti įmonėms, pageidaujančioms gauti pieno supirkėjo stat</text:span><text:span text:style-name="T228">usą, bei užstatų dydžių nustatymo" pakeitimo</text:span></text:p>
      <text:p text:style-name="P229"/>
      <text:p text:style-name="P230"><text:span text:style-name="T231">4.</text:span></text:p>
      <text:p text:style-name="P232"><text:span text:style-name="T233">Nacionalinė mokėjimo agentūra prie Lietuvos Respublikos žemės ūkio ministerijos, Įsakymas</text:span></text:p>
      <text:p text:style-name="P234"><text:span text:style-name="T235">Nr.<text:s/></text:span><text:a xlink:href="https://www.e-tar.lt/portal/legalAct.html?documentId=TAR.5ECC8CA9BA38" office:target-frame-name="_top" xlink:show="replace"><text:span text:style-name="T236">BR1-573</text:span></text:a><text:span text:style-name="T237">, 2009-08-07,<text:s/></text:span><text:span text:style-name="T238">Informaciniai pranešimai, 2009, Nr. 63-791 (2009-08-12), i. k. 10923MAISAK0BR1-573</text:span></text:p>
      <text:p text:style-name="P239"><text:span text:style-name="T240">Dėl Nacionalinės mokėjimo agentūros prie Žemės ūkio ministerijos direktoriaus 2008 m. sausio 15 d. įsakymo Nr. BR1-23 "Dėl Prašymo suteikti pieno supirkėjo statusą formos pa</text:span><text:span text:style-name="T241">tvirtinimo, kitų dokumentų, kuriuos reikia pateikti subjektams, pageidaujantiems gauti pieno supirkėjo statusą, bei užstatų dydžių nustaty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1:00Z</meta:creation-date>
    <dc:date>2016-10-03T11:41:00Z</dc:date>
    <meta:template xlink:href="Normal" xlink:type="simple"/>
    <meta:editing-cycles>2</meta:editing-cycles>
    <meta:editing-duration>PT0S</meta:editing-duration>
    <meta:document-statistic meta:page-count="4" meta:paragraph-count="115" meta:word-count="1229" meta:character-count="10604" meta:row-count="215" meta:non-whitespace-character-count="9490"/>
  </office:meta>
</office:document-meta>
</file>