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weight-complex="bold" fo:letter-spacing="0.0416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ableColumn107" style:family="table-column">
      <style:table-column-properties style:column-width="1.1625in"/>
    </style:style>
    <style:style style:name="TableColumn108" style:family="table-column">
      <style:table-column-properties style:column-width="0.6006in"/>
    </style:style>
    <style:style style:name="TableColumn109" style:family="table-column">
      <style:table-column-properties style:column-width="4.9305in"/>
    </style:style>
    <style:style style:name="Table106" style:family="table">
      <style:table-properties style:width="6.6937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fo:text-indent="0.492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fo:text-indent="0.492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fo:text-indent="0.4923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fo:text-indent="0.4923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justify"/>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fo:text-indent="0.4923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fo:text-indent="0.4923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fo:text-indent="0.4923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text-indent="0.4923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fo:text-indent="0.4923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fo:text-indent="0.4923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fo:text-indent="0.4923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fo:text-indent="0.4923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fo:text-indent="0.4923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fo:text-indent="0.4923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fo:text-indent="0.4923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fo:text-indent="0.4923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4923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fo:text-indent="0.4923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4923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fo:text-indent="0.4923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fo:text-indent="0.4923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fo:text-indent="0.4923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0.4923in" fo:background-color="#FFFFFF">
        <style:tab-stops>
          <style:tab-stop style:type="left" style:position="0.4131in"/>
          <style:tab-stop style:type="left" style:position="0.6798in"/>
          <style:tab-stop style:type="center" style:position="2.7333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ableColumn398" style:family="table-column">
      <style:table-column-properties style:column-width="1.1604in"/>
    </style:style>
    <style:style style:name="TableColumn399" style:family="table-column">
      <style:table-column-properties style:column-width="0.6027in"/>
    </style:style>
    <style:style style:name="TableColumn400" style:family="table-column">
      <style:table-column-properties style:column-width="4.9305in"/>
    </style:style>
    <style:style style:name="Table397"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fo:text-indent="0.4923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justify"/>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fo:text-indent="0.4923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fo:text-indent="0.4923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justify"/>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fo:text-indent="0.4923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fo:text-indent="0.4923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fo:text-indent="0.4923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ableColumn456" style:family="table-column">
      <style:table-column-properties style:column-width="1.1625in"/>
    </style:style>
    <style:style style:name="TableColumn457" style:family="table-column">
      <style:table-column-properties style:column-width="0.6006in"/>
    </style:style>
    <style:style style:name="TableColumn458" style:family="table-column">
      <style:table-column-properties style:column-width="4.9305in"/>
    </style:style>
    <style:style style:name="Table455"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fo:text-indent="0.4923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justify"/>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justify" fo:text-indent="0.4923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fo:text-indent="0.4923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justify"/>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fo:text-indent="0.4923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fo:text-indent="0.4923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fo:text-indent="0.4923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fo:text-indent="0.4923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fo:text-indent="0.4923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fo:text-indent="0.4923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fo:text-indent="0.4923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fo:text-indent="0.4923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fo:text-indent="0.4923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fo:text-indent="0.4923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fo:text-indent="0.4923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fo:text-indent="0.4923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fo:text-indent="0.4923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text-indent="0.492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text-indent="0.4923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923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text-indent="0.4923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fo:text-indent="0.4923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justify" fo:text-indent="0.4923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fo:text-indent="0.4923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text-indent="0.4923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923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break-before="page" fo:margin-left="3.5in" fo:text-indent="0.043in">
        <style:tab-stops/>
      </style:paragraph-properties>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style>
    <style:style style:name="P770" style:parent-style-name="Normal" style:family="paragraph">
      <style:paragraph-properties fo:widows="0" fo:orphans="0">
        <style:tab-stops>
          <style:tab-stop style:type="right" style:leader-style="solid" style:leader-text="_" style:position="6.6895in"/>
        </style:tab-stops>
      </style:paragraph-properties>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style:tab-stops>
          <style:tab-stop style:type="right" style:leader-style="solid" style:leader-text="_" style:position="6.6895in"/>
        </style:tab-stops>
      </style:paragraph-properties>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widows="0" fo:orphans="0" fo:text-align="end" fo:text-indent="0.4923in"/>
    </style:style>
    <style:style style:name="P776" style:parent-style-name="Normal" style:family="paragraph">
      <style:paragraph-properties fo:widows="0" fo:orphans="0" fo:margin-right="0.2798in"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indent="0.4923in"/>
    </style:style>
    <style:style style:name="P780" style:parent-style-name="Normal" style:family="paragraph">
      <style:paragraph-properties fo:widows="0" fo:orphans="0" fo:text-align="center"/>
    </style:style>
    <style:style style:name="P781"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782" style:parent-style-name="Normal" style:family="paragraph">
      <style:paragraph-properties fo:widows="0" fo:orphans="0" fo:text-indent="0.4923in"/>
    </style:style>
    <style:style style:name="P783" style:parent-style-name="Normal" style:family="paragraph">
      <style:paragraph-properties fo:widows="0" fo:orphans="0" fo:text-indent="0.4923in">
        <style:tab-stops>
          <style:tab-stop style:type="right" style:position="6.25in"/>
        </style:tab-stops>
      </style:paragraph-properties>
    </style:style>
    <style:style style:name="P784" style:parent-style-name="Normal" style:family="paragraph">
      <style:paragraph-properties fo:widows="0" fo:orphans="0">
        <style:tab-stops>
          <style:tab-stop style:type="center" style:position="1.227in"/>
          <style:tab-stop style:type="center" style:position="4.2354in"/>
        </style:tab-stops>
      </style:paragraph-properties>
      <style:text-properties fo:font-size="10pt" style:font-size-asian="10pt"/>
    </style:style>
    <style:style style:name="TableColumn786" style:family="table-column">
      <style:table-column-properties style:column-width="0.6479in" style:use-optimal-column-width="false"/>
    </style:style>
    <style:style style:name="TableColumn787" style:family="table-column">
      <style:table-column-properties style:column-width="3.459in" style:use-optimal-column-width="false"/>
    </style:style>
    <style:style style:name="TableColumn788" style:family="table-column">
      <style:table-column-properties style:column-width="0.7361in" style:use-optimal-column-width="false"/>
    </style:style>
    <style:style style:name="TableColumn789" style:family="table-column">
      <style:table-column-properties style:column-width="0.927in" style:use-optimal-column-width="false"/>
    </style:style>
    <style:style style:name="TableColumn790" style:family="table-column">
      <style:table-column-properties style:column-width="0.9222in" style:use-optimal-column-width="false"/>
    </style:style>
    <style:style style:name="Table785" style:family="table">
      <style:table-properties style:width="6.692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451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fo:text-indent="0.4923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indent="0.4923in"/>
    </style:style>
    <style:style style:name="TableColumn1768" style:family="table-column">
      <style:table-column-properties style:column-width="0.6062in" style:use-optimal-column-width="false"/>
    </style:style>
    <style:style style:name="TableColumn1769" style:family="table-column">
      <style:table-column-properties style:column-width="3.5326in" style:use-optimal-column-width="false"/>
    </style:style>
    <style:style style:name="TableColumn1770" style:family="table-column">
      <style:table-column-properties style:column-width="0.7118in" style:use-optimal-column-width="false"/>
    </style:style>
    <style:style style:name="TableColumn1771" style:family="table-column">
      <style:table-column-properties style:column-width="0.8729in" style:use-optimal-column-width="false"/>
    </style:style>
    <style:style style:name="TableColumn1772" style:family="table-column">
      <style:table-column-properties style:column-width="0.9687in" style:use-optimal-column-width="false"/>
    </style:style>
    <style:style style:name="Table1767" style:family="table">
      <style:table-properties style:width="6.6923in"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style:font-weight-complex="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style:tab-stops>
          <style:tab-stop style:type="center" style:position="3.3333in"/>
          <style:tab-stop style:type="center" style:position="5.0833in"/>
        </style:tab-stops>
      </style:paragraph-properties>
    </style:style>
    <style:style style:name="P1857"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1858" style:parent-style-name="Normal" style:family="paragraph">
      <style:paragraph-properties fo:text-align="center"/>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keep-with-next="always" fo:keep-together="always" fo:break-before="page" fo:margin-left="3.5437in">
        <style:tab-stops/>
      </style:paragraph-properties>
    </style:style>
    <style:style style:name="P1865" style:parent-style-name="Normal" style:family="paragraph">
      <style:paragraph-properties fo:keep-with-next="always" fo:keep-together="always" fo:text-indent="3.543in"/>
    </style:style>
    <style:style style:name="P1866" style:parent-style-name="Normal" style:family="paragraph">
      <style:paragraph-properties fo:keep-with-next="always" fo:keep-together="always" fo:text-indent="3.543in"/>
    </style:style>
    <style:style style:name="P1867" style:parent-style-name="Normal" style:family="paragraph">
      <style:paragraph-properties fo:keep-with-next="always" fo:keep-together="always" fo:text-indent="3.543in"/>
    </style:style>
    <style:style style:name="P1868" style:parent-style-name="Normal" style:family="paragraph">
      <style:paragraph-properties fo:text-indent="0.4923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center"/>
    </style:style>
    <style:style style:name="P1872" style:parent-style-name="Normal" style:family="paragraph">
      <style:paragraph-properties fo:widows="0" fo:orphans="0">
        <style:tab-stops>
          <style:tab-stop style:type="right" style:leader-style="solid" style:leader-text="_" style:position="6.6895in"/>
        </style:tab-stops>
      </style:paragraph-properties>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style:tab-stops>
          <style:tab-stop style:type="right" style:leader-style="solid" style:leader-text="_" style:position="6.6895in"/>
        </style:tab-stops>
      </style:paragraph-properties>
    </style:style>
    <style:style style:name="P1875" style:parent-style-name="Normal" style:family="paragraph">
      <style:paragraph-properties fo:widows="0" fo:orphans="0" fo:text-align="center"/>
      <style:text-properties fo:font-size="10pt" style:font-size-asian="10pt"/>
    </style:style>
    <style:style style:name="P1876" style:parent-style-name="Normal" style:family="paragraph">
      <style:paragraph-properties fo:widows="0" fo:orphans="0" fo:text-indent="0.4923in"/>
    </style:style>
    <style:style style:name="P1877" style:parent-style-name="Normal" style:family="paragraph">
      <style:paragraph-properties fo:widows="0" fo:orphans="0" fo:text-align="end" fo:text-indent="0.4923in"/>
    </style:style>
    <style:style style:name="P1878" style:parent-style-name="Normal" style:family="paragraph">
      <style:paragraph-properties fo:widows="0" fo:orphans="0" fo:text-indent="0.4923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indent="0.4923in"/>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885" style:parent-style-name="Normal" style:family="paragraph">
      <style:paragraph-properties fo:widows="0" fo:orphans="0" fo:text-indent="0.4923in"/>
    </style:style>
    <style:style style:name="P1886" style:parent-style-name="Normal" style:family="paragraph">
      <style:paragraph-properties fo:widows="0" fo:orphans="0" fo:text-indent="0.4923in">
        <style:tab-stops>
          <style:tab-stop style:type="right" style:position="6.25in"/>
        </style:tab-stops>
      </style:paragraph-properties>
    </style:style>
    <style:style style:name="P1887" style:parent-style-name="Normal" style:family="paragraph">
      <style:paragraph-properties fo:widows="0" fo:orphans="0">
        <style:tab-stops>
          <style:tab-stop style:type="center" style:position="1.227in"/>
          <style:tab-stop style:type="center" style:position="4.3541in"/>
        </style:tab-stops>
      </style:paragraph-properties>
      <style:text-properties fo:font-size="10pt" style:font-size-asian="10pt"/>
    </style:style>
    <style:style style:name="TableColumn1889" style:family="table-column">
      <style:table-column-properties style:column-width="0.6159in" style:use-optimal-column-width="false"/>
    </style:style>
    <style:style style:name="TableColumn1890" style:family="table-column">
      <style:table-column-properties style:column-width="3.35in" style:use-optimal-column-width="false"/>
    </style:style>
    <style:style style:name="TableColumn1891" style:family="table-column">
      <style:table-column-properties style:column-width="0.8381in" style:use-optimal-column-width="false"/>
    </style:style>
    <style:style style:name="TableColumn1892" style:family="table-column">
      <style:table-column-properties style:column-width="0.8312in" style:use-optimal-column-width="false"/>
    </style:style>
    <style:style style:name="TableColumn1893" style:family="table-column">
      <style:table-column-properties style:column-width="1.0569in" style:use-optimal-column-width="false"/>
    </style:style>
    <style:style style:name="Table1888" style:family="table">
      <style:table-properties style:width="6.6923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text-indent="0.4923in"/>
    </style:style>
    <style:style style:name="P2318" style:parent-style-name="Normal" style:family="paragraph">
      <style:paragraph-properties>
        <style:tab-stops>
          <style:tab-stop style:type="center" style:position="3.3333in"/>
          <style:tab-stop style:type="center" style:position="5.0833in"/>
        </style:tab-stops>
      </style:paragraph-properties>
    </style:style>
    <style:style style:name="P2319"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P2320" style:parent-style-name="Normal" style:family="paragraph">
      <style:paragraph-properties fo:text-align="center">
        <style:tab-stops>
          <style:tab-stop style:type="center" style:position="1.1083in"/>
        </style:tab-stops>
      </style:paragraph-properties>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break-before="page" fo:margin-left="3.5437in">
        <style:tab-stops/>
      </style:paragraph-properties>
    </style:style>
    <style:style style:name="P2328" style:parent-style-name="Normal" style:family="paragraph">
      <style:paragraph-properties fo:widows="0" fo:orphans="0" fo:text-indent="3.543in"/>
    </style:style>
    <style:style style:name="P2329" style:parent-style-name="Normal" style:family="paragraph">
      <style:paragraph-properties fo:widows="0" fo:orphans="0" fo:text-indent="3.543in"/>
    </style:style>
    <style:style style:name="P2330" style:parent-style-name="Normal" style:family="paragraph">
      <style:paragraph-properties fo:widows="0" fo:orphans="0" fo:text-indent="3.543in"/>
    </style:style>
    <style:style style:name="P2331" style:parent-style-name="Normal" style:family="paragraph">
      <style:paragraph-properties fo:text-indent="0.4923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center"/>
    </style:style>
    <style:style style:name="P2335" style:parent-style-name="Normal" style:family="paragraph">
      <style:paragraph-properties fo:widows="0" fo:orphans="0">
        <style:tab-stops>
          <style:tab-stop style:type="right" style:leader-style="solid" style:leader-text="_" style:position="6.6895in"/>
        </style:tab-stops>
      </style:paragraph-properties>
    </style:style>
    <style:style style:name="P2336" style:parent-style-name="Normal" style:family="paragraph">
      <style:paragraph-properties fo:widows="0" fo:orphans="0" fo:text-align="center"/>
      <style:text-properties fo:font-size="10pt" style:font-size-asian="10pt"/>
    </style:style>
    <style:style style:name="P2337" style:parent-style-name="Normal" style:family="paragraph">
      <style:paragraph-properties fo:widows="0" fo:orphans="0">
        <style:tab-stops>
          <style:tab-stop style:type="right" style:leader-style="solid" style:leader-text="_" style:position="6.6895in"/>
        </style:tab-stops>
      </style:paragraph-properties>
    </style:style>
    <style:style style:name="P2338" style:parent-style-name="Normal" style:family="paragraph">
      <style:paragraph-properties fo:widows="0" fo:orphans="0" fo:text-align="center"/>
      <style:text-properties fo:font-size="10pt" style:font-size-asian="10pt"/>
    </style:style>
    <style:style style:name="P2339" style:parent-style-name="Normal" style:family="paragraph">
      <style:paragraph-properties fo:widows="0" fo:orphans="0" fo:text-indent="0.4923in"/>
      <style:text-properties fo:font-size="10pt" style:font-size-asian="10pt"/>
    </style:style>
    <style:style style:name="P2340" style:parent-style-name="Normal" style:family="paragraph">
      <style:paragraph-properties fo:widows="0" fo:orphans="0" fo:text-align="end" fo:text-indent="0.4923in"/>
    </style:style>
    <style:style style:name="P2341" style:parent-style-name="Normal" style:family="paragraph">
      <style:paragraph-properties fo:widows="0" fo:orphans="0" fo:margin-right="0.9069in" fo:text-indent="0.4923in"/>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indent="0.4923in"/>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2348" style:parent-style-name="Normal" style:family="paragraph">
      <style:paragraph-properties fo:widows="0" fo:orphans="0" fo:text-indent="0.4923in"/>
    </style:style>
    <style:style style:name="P2349" style:parent-style-name="Normal" style:family="paragraph">
      <style:paragraph-properties fo:widows="0" fo:orphans="0" fo:text-indent="0.4923in">
        <style:tab-stops>
          <style:tab-stop style:type="right" style:position="6.25in"/>
        </style:tab-stops>
      </style:paragraph-properties>
    </style:style>
    <style:style style:name="P2350" style:parent-style-name="Normal" style:family="paragraph">
      <style:paragraph-properties fo:widows="0" fo:orphans="0">
        <style:tab-stops>
          <style:tab-stop style:type="center" style:position="1.2666in"/>
          <style:tab-stop style:type="center" style:position="4.3937in"/>
        </style:tab-stops>
      </style:paragraph-properties>
      <style:text-properties fo:font-size="10pt" style:font-size-asian="10pt"/>
    </style:style>
    <style:style style:name="TableColumn2352" style:family="table-column">
      <style:table-column-properties style:column-width="0.6187in" style:use-optimal-column-width="false"/>
    </style:style>
    <style:style style:name="TableColumn2353" style:family="table-column">
      <style:table-column-properties style:column-width="3.2152in" style:use-optimal-column-width="false"/>
    </style:style>
    <style:style style:name="TableColumn2354" style:family="table-column">
      <style:table-column-properties style:column-width="0.7638in" style:use-optimal-column-width="false"/>
    </style:style>
    <style:style style:name="TableColumn2355" style:family="table-column">
      <style:table-column-properties style:column-width="0.9055in" style:use-optimal-column-width="false"/>
    </style:style>
    <style:style style:name="TableColumn2356" style:family="table-column">
      <style:table-column-properties style:column-width="1.1888in" style:use-optimal-column-width="false"/>
    </style:style>
    <style:style style:name="Table2351" style:family="table">
      <style:table-properties style:width="6.6923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style:font-weight-complex="bold"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5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208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208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6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208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208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8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208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208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208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208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208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208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208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208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208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208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208in solid #000000" fo:background-color="#FFFFFF"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208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P2923" style:parent-style-name="Normal" style:family="paragraph">
      <style:paragraph-properties fo:keep-with-next="always" fo:keep-together="always" fo:text-indent="0.4923in"/>
    </style:style>
    <style:style style:name="P2924" style:parent-style-name="Normal" style:family="paragraph">
      <style:paragraph-properties>
        <style:tab-stops>
          <style:tab-stop style:type="center" style:position="3.3333in"/>
          <style:tab-stop style:type="center" style:position="5.0833in"/>
        </style:tab-stops>
      </style:paragraph-properties>
    </style:style>
    <style:style style:name="P2925"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break-before="page" fo:margin-left="3.5437in">
        <style:tab-stops/>
      </style:paragraph-properties>
    </style:style>
    <style:style style:name="P2933" style:parent-style-name="Normal" style:family="paragraph">
      <style:paragraph-properties fo:widows="0" fo:orphans="0" fo:text-indent="3.543in"/>
    </style:style>
    <style:style style:name="P2934" style:parent-style-name="Normal" style:family="paragraph">
      <style:paragraph-properties fo:widows="0" fo:orphans="0" fo:text-indent="3.543in"/>
    </style:style>
    <style:style style:name="P2935" style:parent-style-name="Normal" style:family="paragraph">
      <style:paragraph-properties fo:widows="0" fo:orphans="0" fo:text-indent="3.543in"/>
    </style:style>
    <style:style style:name="P2936" style:parent-style-name="Normal" style:family="paragraph">
      <style:paragraph-properties fo:text-indent="0.4923in"/>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center"/>
    </style:style>
    <style:style style:name="P2940" style:parent-style-name="Normal" style:family="paragraph">
      <style:paragraph-properties fo:widows="0" fo:orphans="0">
        <style:tab-stops>
          <style:tab-stop style:type="right" style:leader-style="solid" style:leader-text="_" style:position="6.6895in"/>
        </style:tab-stops>
      </style:paragraph-properties>
    </style:style>
    <style:style style:name="P2941" style:parent-style-name="Normal" style:family="paragraph">
      <style:paragraph-properties fo:widows="0" fo:orphans="0" fo:text-align="center"/>
      <style:text-properties fo:font-size="10pt" style:font-size-asian="10pt"/>
    </style:style>
    <style:style style:name="P2942" style:parent-style-name="Normal" style:family="paragraph">
      <style:paragraph-properties fo:widows="0" fo:orphans="0">
        <style:tab-stops>
          <style:tab-stop style:type="right" style:leader-style="solid" style:leader-text="_" style:position="6.6895in"/>
        </style:tab-stops>
      </style:paragraph-propertie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indent="0.4923in"/>
    </style:style>
    <style:style style:name="P2945" style:parent-style-name="Normal" style:family="paragraph">
      <style:paragraph-properties fo:widows="0" fo:orphans="0" fo:text-align="end" fo:text-indent="0.4923in"/>
    </style:style>
    <style:style style:name="P2946" style:parent-style-name="Normal" style:family="paragraph">
      <style:paragraph-properties fo:widows="0" fo:orphans="0" fo:text-indent="0.4923in"/>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indent="0.4923in"/>
    </style:style>
    <style:style style:name="P2950" style:parent-style-name="Normal" style:family="paragraph">
      <style:paragraph-properties fo:widows="0" fo:orphans="0" fo:text-align="center"/>
    </style:style>
    <style:style style:name="P2951"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2952" style:parent-style-name="Normal" style:family="paragraph">
      <style:paragraph-properties fo:widows="0" fo:orphans="0" fo:text-indent="0.4923in"/>
    </style:style>
    <style:style style:name="P2953" style:parent-style-name="Normal" style:family="paragraph">
      <style:paragraph-properties fo:widows="0" fo:orphans="0" fo:text-indent="0.4923in">
        <style:tab-stops>
          <style:tab-stop style:type="right" style:position="6.25in"/>
        </style:tab-stops>
      </style:paragraph-properties>
    </style:style>
    <style:style style:name="P2954" style:parent-style-name="Normal" style:family="paragraph">
      <style:paragraph-properties fo:widows="0" fo:orphans="0">
        <style:tab-stops>
          <style:tab-stop style:type="center" style:position="1.3062in"/>
          <style:tab-stop style:type="center" style:position="4.275in"/>
        </style:tab-stops>
      </style:paragraph-properties>
      <style:text-properties fo:font-size="10pt" style:font-size-asian="10pt"/>
    </style:style>
    <style:style style:name="TableColumn2956" style:family="table-column">
      <style:table-column-properties style:column-width="0.6118in" style:use-optimal-column-width="false"/>
    </style:style>
    <style:style style:name="TableColumn2957" style:family="table-column">
      <style:table-column-properties style:column-width="3.4986in" style:use-optimal-column-width="false"/>
    </style:style>
    <style:style style:name="TableColumn2958" style:family="table-column">
      <style:table-column-properties style:column-width="0.7597in" style:use-optimal-column-width="false"/>
    </style:style>
    <style:style style:name="TableColumn2959" style:family="table-column">
      <style:table-column-properties style:column-width="0.8875in" style:use-optimal-column-width="false"/>
    </style:style>
    <style:style style:name="TableColumn2960" style:family="table-column">
      <style:table-column-properties style:column-width="0.9347in" style:use-optimal-column-width="false"/>
    </style:style>
    <style:style style:name="Table2955"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63" style:parent-style-name="Normal" style:family="paragraph">
      <style:paragraph-properties fo:widows="0" fo:orphans="0"/>
      <style:text-properties fo:font-weight="bold" style:font-weight-asian="bold" fo:font-size="10pt" style:font-size-asian="10pt"/>
    </style:style>
    <style:style style:name="TableCell29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weight="bold" style:font-weight-asian="bold" fo:font-size="10pt" style:font-size-asian="10pt"/>
    </style:style>
    <style:style style:name="TableCell29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weight-complex="bold" fo:font-size="10pt" style:font-size-asian="10pt"/>
    </style:style>
    <style:style style:name="T2969" style:parent-style-name="DefaultParagraphFont" style:family="text">
      <style:text-properties fo:font-weight="bold" style:font-weight-asian="bold" fo:font-size="10pt" style:font-size-asian="10pt"/>
    </style:style>
    <style:style style:name="TableCell29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71" style:parent-style-name="Normal" style:family="paragraph">
      <style:paragraph-properties fo:widows="0" fo:orphans="0"/>
      <style:text-properties fo:font-weight="bold" style:font-weight-asian="bold" fo:font-size="10pt" style:font-size-asian="10pt"/>
    </style:style>
    <style:style style:name="TableCell29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73" style:parent-style-name="Normal" style:family="paragraph">
      <style:paragraph-properties fo:widows="0" fo:orphans="0"/>
      <style:text-properties fo:font-weight="bold" style:font-weight-asian="bold"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208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208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208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208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208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208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2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208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208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3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208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208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5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208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208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208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208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208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208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208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208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208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208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208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text-indent="0.4923in"/>
    </style:style>
    <style:style style:name="P3624" style:parent-style-name="Normal" style:family="paragraph">
      <style:paragraph-properties>
        <style:tab-stops>
          <style:tab-stop style:type="center" style:position="3.3333in"/>
          <style:tab-stop style:type="center" style:position="5.0833in"/>
        </style:tab-stops>
      </style:paragraph-properties>
    </style:style>
    <style:style style:name="P3625"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3626" style:parent-style-name="Normal" style:family="paragraph">
      <style:paragraph-properties fo:text-align="center"/>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break-before="page" fo:margin-left="3.5437in">
        <style:tab-stops/>
      </style:paragraph-properties>
    </style:style>
    <style:style style:name="P3634" style:parent-style-name="Normal" style:family="paragraph">
      <style:paragraph-properties fo:widows="0" fo:orphans="0" fo:text-indent="3.543in"/>
    </style:style>
    <style:style style:name="P3635" style:parent-style-name="Normal" style:family="paragraph">
      <style:paragraph-properties fo:widows="0" fo:orphans="0" fo:text-indent="3.543in"/>
    </style:style>
    <style:style style:name="P3636" style:parent-style-name="Normal" style:family="paragraph">
      <style:paragraph-properties fo:widows="0" fo:orphans="0" fo:text-indent="3.543in"/>
    </style:style>
    <style:style style:name="P3637" style:parent-style-name="Normal" style:family="paragraph">
      <style:paragraph-properties fo:text-indent="0.4923in"/>
    </style:style>
    <style:style style:name="P3638" style:parent-style-name="Normal" style:family="paragraph">
      <style:paragraph-properties fo:widows="0" fo:orphans="0" fo:margin-left="2.0034in" fo:text-indent="0.4923in">
        <style:tab-stops/>
      </style:paragraph-properties>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indent="0.4923in"/>
    </style:style>
    <style:style style:name="P3642" style:parent-style-name="Normal" style:family="paragraph">
      <style:paragraph-properties fo:widows="0" fo:orphans="0">
        <style:tab-stops>
          <style:tab-stop style:type="right" style:leader-style="solid" style:leader-text="_" style:position="6.693in"/>
        </style:tab-stops>
      </style:paragraph-properties>
    </style:style>
    <style:style style:name="P3643"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644" style:parent-style-name="Normal" style:family="paragraph">
      <style:paragraph-properties fo:widows="0" fo:orphans="0">
        <style:tab-stops>
          <style:tab-stop style:type="right" style:leader-style="solid" style:leader-text="_" style:position="6.693in"/>
        </style:tab-stops>
      </style:paragraph-properties>
    </style:style>
    <style:style style:name="P3645"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646" style:parent-style-name="Normal" style:family="paragraph">
      <style:paragraph-properties fo:text-indent="0.4923in"/>
    </style:style>
    <style:style style:name="P3647" style:parent-style-name="Normal" style:family="paragraph">
      <style:paragraph-properties fo:widows="0" fo:orphans="0" fo:text-align="end" fo:text-indent="0.4923in"/>
    </style:style>
    <style:style style:name="P3648" style:parent-style-name="Normal" style:family="paragraph">
      <style:paragraph-properties fo:widows="0" fo:orphans="0" fo:text-indent="0.4923in"/>
    </style:style>
    <style:style style:name="P3649" style:parent-style-name="Normal" style:family="paragraph">
      <style:paragraph-properties fo:widows="0" fo:orphans="0" fo:text-align="center"/>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indent="0.4923in"/>
    </style:style>
    <style:style style:name="P3652" style:parent-style-name="Normal" style:family="paragraph">
      <style:paragraph-properties fo:widows="0" fo:orphans="0" fo:text-align="center"/>
    </style:style>
    <style:style style:name="P3653"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3654" style:parent-style-name="Normal" style:family="paragraph">
      <style:paragraph-properties fo:widows="0" fo:orphans="0" fo:text-indent="0.4923in"/>
    </style:style>
    <style:style style:name="P3655" style:parent-style-name="Normal" style:family="paragraph">
      <style:paragraph-properties fo:widows="0" fo:orphans="0" fo:text-indent="0.4923in">
        <style:tab-stops>
          <style:tab-stop style:type="right" style:position="6.25in"/>
        </style:tab-stops>
      </style:paragraph-properties>
    </style:style>
    <style:style style:name="P3656" style:parent-style-name="Normal" style:family="paragraph">
      <style:paragraph-properties fo:widows="0" fo:orphans="0">
        <style:tab-stops>
          <style:tab-stop style:type="center" style:position="1.227in"/>
          <style:tab-stop style:type="center" style:position="4.3937in"/>
        </style:tab-stops>
      </style:paragraph-properties>
      <style:text-properties fo:font-size="10pt" style:font-size-asian="10pt"/>
    </style:style>
    <style:style style:name="TableColumn3658" style:family="table-column">
      <style:table-column-properties style:column-width="1.5708in" style:use-optimal-column-width="false"/>
    </style:style>
    <style:style style:name="TableColumn3659" style:family="table-column">
      <style:table-column-properties style:column-width="0.4791in" style:use-optimal-column-width="false"/>
    </style:style>
    <style:style style:name="TableColumn3660" style:family="table-column">
      <style:table-column-properties style:column-width="0.4152in" style:use-optimal-column-width="false"/>
    </style:style>
    <style:style style:name="TableColumn3661" style:family="table-column">
      <style:table-column-properties style:column-width="0.5284in" style:use-optimal-column-width="false"/>
    </style:style>
    <style:style style:name="TableColumn3662" style:family="table-column">
      <style:table-column-properties style:column-width="0.4402in" style:use-optimal-column-width="false"/>
    </style:style>
    <style:style style:name="TableColumn3663" style:family="table-column">
      <style:table-column-properties style:column-width="0.5986in" style:use-optimal-column-width="false"/>
    </style:style>
    <style:style style:name="TableColumn3664" style:family="table-column">
      <style:table-column-properties style:column-width="0.4791in" style:use-optimal-column-width="false"/>
    </style:style>
    <style:style style:name="TableColumn3665" style:family="table-column">
      <style:table-column-properties style:column-width="0.5986in" style:use-optimal-column-width="false"/>
    </style:style>
    <style:style style:name="TableColumn3666" style:family="table-column">
      <style:table-column-properties style:column-width="0.4368in" style:use-optimal-column-width="false"/>
    </style:style>
    <style:style style:name="TableColumn3667" style:family="table-column">
      <style:table-column-properties style:column-width="0.5916in" style:use-optimal-column-width="false"/>
    </style:style>
    <style:style style:name="TableColumn3668" style:family="table-column">
      <style:table-column-properties style:column-width="0.5534in" style:use-optimal-column-width="false"/>
    </style:style>
    <style:style style:name="Table3657"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0pt" style:font-size-asian="10pt"/>
    </style:style>
    <style:style style:name="TableRow3686" style:family="table-row">
      <style:table-row-properties style:min-row-height="0.0159in" style:use-optimal-row-height="false" fo:keep-together="always"/>
    </style:style>
    <style:style style:name="P3687" style:parent-style-name="Normal" style:family="paragraph">
      <style:paragraph-properties fo:text-align="center"/>
      <style:text-properties fo:font-size="10pt" style:font-size-asian="10pt"/>
    </style:style>
    <style:style style:name="P3688" style:parent-style-name="Normal" style:family="paragraph">
      <style:paragraph-properties fo:widows="0" fo:orphans="0" fo:text-align="center"/>
      <style:text-properties fo:font-size="10pt" style:font-size-asian="10pt"/>
    </style:style>
    <style:style style:name="P3689" style:parent-style-name="Normal" style:family="paragraph">
      <style:paragraph-properties fo:widows="0" fo:orphans="0" fo:text-align="center"/>
      <style:text-properties fo:font-size="10pt" style:font-size-asian="10pt"/>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0pt" style:font-size-asian="10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0pt" style:font-size-asian="10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0pt" style:font-size-asian="10pt"/>
    </style:style>
    <style:style style:name="P3701" style:parent-style-name="Normal" style:family="paragraph">
      <style:paragraph-properties fo:widows="0" fo:orphans="0" fo:text-align="center"/>
      <style:text-properties fo:font-size="10pt" style:font-size-asian="10pt"/>
    </style:style>
    <style:style style:name="P3702" style:parent-style-name="Normal" style:family="paragraph">
      <style:paragraph-properties fo:widows="0" fo:orphans="0" fo:text-align="center"/>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style:font-weight-complex="bold"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style>
    <style:style style:name="T4030" style:parent-style-name="DefaultParagraphFont" style:family="text">
      <style:text-properties fo:font-weight="bold" style:font-weight-asian="bold" style:font-weight-complex="bold"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text-indent="0.4923in"/>
    </style:style>
    <style:style style:name="P4306" style:parent-style-name="Normal" style:family="paragraph">
      <style:paragraph-properties>
        <style:tab-stops>
          <style:tab-stop style:type="center" style:position="3.3333in"/>
          <style:tab-stop style:type="center" style:position="5.0833in"/>
        </style:tab-stops>
      </style:paragraph-properties>
    </style:style>
    <style:style style:name="P4307"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4308" style:parent-style-name="Normal" style:family="paragraph">
      <style:paragraph-properties fo:text-align="center"/>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widows="0" fo:orphans="0"/>
    </style:style>
    <style:style style:name="P4332" style:parent-style-name="Normal" style:family="paragraph">
      <style:paragraph-properties fo:widows="0" fo:orphans="0" fo:text-align="center" fo:background-color="#FFFFFF"/>
    </style:style>
    <style:style style:name="P4333" style:parent-style-name="Normal" style:family="paragraph">
      <style:paragraph-properties fo:text-align="center"/>
    </style:style>
  </office:automatic-styles>
  <office:body>
    <office:text text:use-soft-page-breaks="true">
      <text:p text:style-name="P1"><text:span text:style-name="T9">Suvestinė redakcija nuo 2006-11-26 iki 2010-10-26</text:span></text:p>
      <text:p text:style-name="P10"/>
      <text:p text:style-name="P11"><text:span text:style-name="T12">Įsakymas paskelbtas: Žin. 2006, Nr.<text:s/></text:span><text:a xlink:href="https://www.e-tar.lt/portal/legalAct.html?documentId=TAR.D4E20A13EB3D" office:target-frame-name="_top" xlink:show="replace"><text:span text:style-name="T13">57-2059</text:span></text:a><text:span text:style-name="T14">; Žin. 2006, Nr.</text:span><text:a xlink:href="https://www.e-tar.lt/portal/legalAct.html?documentId=TAR.D4E20A13EB3D" office:target-frame-name="_top" xlink:show="replace"><text:span text:style-name="T15">67-0</text:span></text:a><text:span text:style-name="T16">, i. k. 10600VIISAK000VAS-6</text:span></text:p>
      <text:p text:style-name="P17"/>
      <text:p text:style-name="P18"/>
      <text:p text:style-name="P19"><text:span text:style-name="T20"/><text:span text:style-name="T21">VIEŠOSIOS ĮSTAIGOS LIETUVOS RESPUBLIKOS APSKAITOS INSTITUTO DIREKTORIAUS</text:span></text:p>
      <text:p text:style-name="P22"/>
      <text:p text:style-name="P23">Į S A K<text:s/>Y M A S</text:p>
      <text:p text:style-name="P24">DĖL 33-IOJO VERSLO APSKAITOS STANDARTO „FINANSŲ MAKLERIO ĮMONIŲ IR VALDYMO ĮMONIŲ FINANSINĖ ATSKAITOMYBĖ“ TVIRTINIMO</text:p>
      <text:p text:style-name="P25"/>
      <text:p text:style-name="P26">2006 m. gegužės 12 d. Nr. VAS-6</text:p>
      <text:p text:style-name="P27">Vilnius</text:p>
      <text:p text:style-name="P28"/>
      <text:p text:style-name="P29"/>
      <text:p text:style-name="P30"><text:span text:style-name="T31">Vadovaudamasi Lietuvos Respublikos buhalterinės apskaitos įstatymo (Žin., 2001, Nr. 99-</text:span><text:span text:style-name="T32">3515; 2003, Nr. 123-5586) 3 straipsnio 4 dalimi, įgyvendindama 1986 m. gruodžio 8 d. Tarybos direktyvą (86/635/EEB) dėl bankų ir kitų finansų įstaigų metinės finansinės atskaitomybės ir konsoliduotos finansinės atskaitomybės, 2001 m. rugsėjo 27 d. Europos<text:s/></text:span><text:span text:style-name="T33">Parlamento ir Tarybos direktyvą 2001/65/EB, iš dalies keičiančią Direktyvas 78/660/EEB, 83/349/EEB ir 86/635/EEB, dėl vertinimo taisyklių rengiant tam tikrų bendrovių, taip pat bankų ir kitų finansų įstaigų metinę ir konsoliduotą atskaitomybę ir 2003 m. bi</text:span><text:span text:style-name="T34">rželio 18 d. Europos Parlamento ir Tarybos direktyvą 2003/51/EB, iš dalies keičiančią Direktyvas 78/660/EEB, 83/349/EEB, 86/635/EEB ir 91/674/EEB, dėl tam tikrų tipų bendrovių, bankų ir kitų finansų įstaigų bei draudimo įmonių metinės finansinės atskaitomy</text:span><text:span text:style-name="T35">bės ir konsoliduotos finansinės atskaitomybės ir vykdydama Lietuvos Respublikos apskaitos instituto Verslo apskaitos standartų tarybos 2006 m. gegužės 3 d. nutarimą Nr. 3-13.1,</text:span></text:p>
      <text:p text:style-name="P36"><text:span text:style-name="T37">tvirtinu</text:span><text:span text:style-name="T38"><text:s/>33-iąjį verslo apskaitos standartą „Finansų maklerio įmonių ir valdy</text:span><text:span text:style-name="T39">mo įmonių finansinė atskaitomybė“</text:span>.</text:p>
      <text:p text:style-name="P40"/>
      <text:p text:style-name="P41"/>
      <text:p text:style-name="P42"/>
      <text:p text:style-name="P43"><text:span text:style-name="T44">DIREKTORĖ</text:span><text:span text:style-name="T45"><text:tab/>LAIMUTĖ KAZLAUSKIENĖ</text:span></text:p>
      <text:p text:style-name="P46"/>
      <text:soft-page-break/>
      <text:p text:style-name="P47"><text:span text:style-name="T48">33-IASIS VERSLO APSKAITOS STANDARTAS „FINANSŲ MAKLERIO ĮMONIŲ IR VALDYMO ĮMONIŲ FINANSINĖ ATSKAITOMYBĖ“</text:span></text:p>
      <text:p text:style-name="P49"><text:span text:style-name="T50">I</text:span><text:span text:style-name="T51">.<text:s/></text:span><text:span text:style-name="T52">BENDROSIOS NUOSTATOS</text:span></text:p>
      <text:p text:style-name="P53"/>
      <text:p text:style-name="P54">1. Šio standarto tikslas – nustatyti<text:s/>finansų maklerio įmonių ir valdymo įmonių (toliau – įmonių) finansinės atskaitomybės sudarymo tvarką.</text:p>
      <text:p text:style-name="P55">2. Šis standartas nustato įmonių finansinės atskaitomybės sudėties ir turinio bendruosius reikalavimus.</text:p>
      <text:p text:style-name="P56">3. Pripažįstant ir vertinant ūkines operacijas bei ūkinius įvykius, vadovaujamasi atitinkamais Verslo apskaitos standartais.</text:p>
      <text:p text:style-name="P57">4. Kitos finansų įmonės gali vadovautis šio standarto nuostatomis, jeigu tai padės teisingai atskleisti informaciją apie įmonės finansinę būklę, veiklos rezultatus ir pinigų srautus.</text:p>
      <text:p text:style-name="P58"/>
      <text:p text:style-name="P59"><text:span text:style-name="T60">II</text:span><text:span text:style-name="T61">.<text:s/></text:span><text:span text:style-name="T62">ŠIAME STANDARTE VARTOJAMOS SĄVOKOS</text:span></text:p>
      <text:p text:style-name="P63"/>
      <text:p text:style-name="P64"><text:span text:style-name="T65">Iždo vekselis –<text:s/></text:span>valstybės vardu išleistas trumpalaikis ne nuosavybės vertybinis popierius, kurio išpirkimo terminas yra trumpesnis negu vieneri metai.</text:p>
      <text:p text:style-name="P66"><text:span text:style-name="T67">Grynieji aktyvai –<text:s/></text:span>skirtumas tarp investicinį fondą sudarančio (ar investicinei kintamojo kapitalo bendrovei priklausančio) turto vertės ir fondo (ar investicinės kintamojo kapitalo bendrovės) ilgalaikių bei trumpalaikių finansinių įsipareigojimų.</text:p>
      <text:p text:style-name="P68"><text:span text:style-name="T69">Ne nuosavybės vertybiniai popieriai –<text:s/></text:span>obligacijos, vekseliai ir kiti ne nuosavybės vertybiniai popieriai, patvirtinantys turėtojo teisę gauti iš šiuos ne nuosavybės vertybinius popierius išleidusio asmens juose nustatytais terminais jų nominalią vertę atitinkančią sumą, palūkanas ar kitą ekvivalentą.</text:p>
      <text:p text:style-name="P70"><text:span text:style-name="T71">Nuosav</text:span><text:span text:style-name="T72">ybės vertybiniai popieriai –<text:s/></text:span>akcijos, pajai, depozitoriumo pakvitavimai dėl akcijų ir kiti nuosavybės vertybiniai popieriai, atspindintys nuosavybės dalį įmonėje, kuriuos įsigijusi įmonė gali gauti tokias teises:</text:p>
      <text:p text:style-name="P73">– dalyvauti įmonės valdyme;</text:p>
      <text:p text:style-name="P74">– gauti dividendus arba įmonės pelno dalį;</text:p>
      <text:p text:style-name="P75">– gauti įmonės turto dalį, likusią po įmonės likvidavimo;</text:p>
      <text:p text:style-name="P76">– parduoti turimus nuosavybės vertybinius popierius.</text:p>
      <text:p text:style-name="P77">Kolektyvinio investavimo subjektų investiciniai vienetai taip pat priskiriami nuosavybės vertybiniams popieriams.</text:p>
      <text:p text:style-name="P78"><text:span text:style-name="T79">Reg</text:span><text:span text:style-name="T80">uliuojama rinka –<text:s/></text:span>Europos Sąjungos valstybės narės teritorijoje nuolat funkcionuojanti vertybinių popierių rinka, kurią ta valstybė narė įtraukė į reguliuojamų rinkų sąrašą ir kurios veiklą reglamentuoja tos valstybės narės kompetentingos institucijos patvirtintos taisyklės, taip pat ne Europos Sąjungos valstybės narės teritorijoje esanti ir nuolat funkcionuojanti vertybinių popierių rinka, kuri veikia pagal nustatytas taisykles ir yra pripažinta bei visuomenei prieinama.</text:p>
      <text:p text:style-name="P81"><text:span text:style-name="T82">Vertybiniai popieriai –<text:s/></text:span>nuosavybės<text:s/>ir ne nuosavybės vertybiniai popieriai.</text:p>
      <text:p text:style-name="P83"/>
      <text:p text:style-name="P84"><text:span text:style-name="T85">III</text:span><text:span text:style-name="T86">.<text:s/></text:span><text:span text:style-name="T87">PAGRINDINIAI REIKALAVIMAI FINANSINEI ATSKAITOMYBEI</text:span></text:p>
      <text:p text:style-name="P88"/>
      <text:p text:style-name="P89">5. Įmonės, sudarydamos metinę finansinę atskaitomybę, turi vadovautis šiuo standartu ir 1-ojo verslo apskaitos standarto „Finansinė atskaitomybė“<text:s/>nuostatomis tiek, kiek jos neprieštarauja šio standarto nuostatoms.</text:p>
      <text:p text:style-name="P90">6. Įmonės, sudarydamos tarpinę finansinę atskaitomybę, turi vadovautis šiuo standartu ir 29-ojo verslo apskaitos standarto „Tarpinė finansinė atskaitomybė“ nuostatomis tiek, kiek jos neprieštarauja šio standarto nuostatoms.</text:p>
      <text:p text:style-name="P91">7. Įmonių finansinę atskaitomybę sudaro:</text:p>
      <text:p text:style-name="P92">7.1. balansas ir nebalansinių straipsnių ataskaita;</text:p>
      <text:p text:style-name="P93">7.2. pelno (nuostolių) ataskaita;</text:p>
      <text:p text:style-name="P94">7.3. pinigų srautų ataskaita;</text:p>
      <text:p text:style-name="P95">7.4. nuosavo kapitalo pokyčių ataskaita;</text:p>
      <text:p text:style-name="P96">7.5. aiškinamasis raštas.</text:p>
      <text:p text:style-name="P97">8. Įmonės, sudarydamos konsoliduotą finansinę atskaitomybę, turi vadovautis šiuo standartu ir 16-ojo verslo apskaitos standarto „Konsoliduota finansinė atskaitomybė ir investicijos į dukterines įmones“ nuostatomis tiek,<text:s/>kiek jos neprieštarauja šio standarto nuostatoms.</text:p>
      <text:p text:style-name="P98"/>
      <text:p text:style-name="P99"><text:span text:style-name="T100">IV</text:span><text:span text:style-name="T101">.<text:s/></text:span><text:span text:style-name="T102">BALANSE PATEIKIAMA INFORMACIJA</text:span></text:p>
      <text:p text:style-name="P103"/>
      <text:p text:style-name="P104">9. Balanse pateikta informacija turi išsamiai ir teisingai parodyti įmonės turto, nuosavo kapitalo ir įsipareigojimų būklę.</text:p>
      <text:p text:style-name="P105">10. Balanse informacija išdėstoma tokia tvarka:</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0.1.<text:s/></text:p>
          </table:table-cell>
          <table:table-cell table:style-name="TableCell113">
            <text:p text:style-name="P114">A</text:p>
          </table:table-cell>
          <table:table-cell table:style-name="TableCell115">
            <text:p text:style-name="P116">TURTAS</text:p>
          </table:table-cell>
        </table:table-row>
        <table:table-row table:style-name="TableRow117">
          <table:table-cell table:style-name="TableCell118">
            <text:p text:style-name="P119">10.2.<text:s/></text:p>
          </table:table-cell>
          <table:table-cell table:style-name="TableCell120">
            <text:p text:style-name="P121">I.<text:s/></text:p>
          </table:table-cell>
          <table:table-cell table:style-name="TableCell122">
            <text:p text:style-name="P123">Pinigai.</text:p>
          </table:table-cell>
        </table:table-row>
        <table:table-row table:style-name="TableRow124">
          <table:table-cell table:style-name="TableCell125">
            <text:p text:style-name="P126">10.3.<text:s/></text:p>
          </table:table-cell>
          <table:table-cell table:style-name="TableCell127">
            <text:p text:style-name="P128">II.<text:s/></text:p>
          </table:table-cell>
          <table:table-cell table:style-name="TableCell129">
            <text:p text:style-name="P130">Iždo ir kiti vekseliai, kuriuos superka centriniai bankai.</text:p>
          </table:table-cell>
        </table:table-row>
        <table:table-row table:style-name="TableRow131">
          <table:table-cell table:style-name="TableCell132">
            <text:p text:style-name="P133">10.4.<text:s/></text:p>
          </table:table-cell>
          <table:table-cell table:style-name="TableCell134">
            <text:p text:style-name="P135">III.<text:s/></text:p>
          </table:table-cell>
          <table:table-cell table:style-name="TableCell136">
            <text:p text:style-name="P137">Paskolos ir išankstiniai apmokėjimai finansų įstaigoms.</text:p>
          </table:table-cell>
        </table:table-row>
        <table:table-row table:style-name="TableRow138">
          <table:table-cell table:style-name="TableCell139">
            <text:p text:style-name="P140">10.5.<text:s/></text:p>
          </table:table-cell>
          <table:table-cell table:style-name="TableCell141">
            <text:p text:style-name="P142">IV.<text:s/></text:p>
          </table:table-cell>
          <table:table-cell table:style-name="TableCell143">
            <text:p text:style-name="P144">Paskolos ir išankstiniai apmokėjimai klientams.</text:p>
          </table:table-cell>
        </table:table-row>
        <table:table-row table:style-name="TableRow145">
          <table:table-cell table:style-name="TableCell146">
            <text:p text:style-name="P147">10.6.<text:s/></text:p>
          </table:table-cell>
          <table:table-cell table:style-name="TableCell148">
            <text:p text:style-name="P149">V.</text:p>
          </table:table-cell>
          <table:table-cell table:style-name="TableCell150">
            <text:p text:style-name="P151">Kitos gautinos sumos.</text:p>
          </table:table-cell>
        </table:table-row>
        <table:table-row table:style-name="TableRow152">
          <table:table-cell table:style-name="TableCell153">
            <text:p text:style-name="P154">10.7.<text:s/></text:p>
          </table:table-cell>
          <table:table-cell table:style-name="TableCell155">
            <text:p text:style-name="P156">VI.<text:s/></text:p>
          </table:table-cell>
          <table:table-cell table:style-name="TableCell157">
            <text:p text:style-name="P158">Ne nuosavybės vertybiniai popieriai.</text:p>
          </table:table-cell>
        </table:table-row>
        <table:table-row table:style-name="TableRow159">
          <table:table-cell table:style-name="TableCell160">
            <text:p text:style-name="P161">10.8.<text:s/></text:p>
          </table:table-cell>
          <table:table-cell table:style-name="TableCell162">
            <text:p text:style-name="P163">VII.<text:s/></text:p>
          </table:table-cell>
          <table:table-cell table:style-name="TableCell164">
            <text:p text:style-name="P165">Nuosavybės vertybiniai popieriai.</text:p>
          </table:table-cell>
        </table:table-row>
        <table:table-row table:style-name="TableRow166">
          <table:table-cell table:style-name="TableCell167">
            <text:p text:style-name="P168">10.9.<text:s/></text:p>
          </table:table-cell>
          <table:table-cell table:style-name="TableCell169">
            <text:p text:style-name="P170">VIII.<text:s/></text:p>
          </table:table-cell>
          <table:table-cell table:style-name="TableCell171">
            <text:p text:style-name="P172">Investicijos į asocijuotas įmones.</text:p>
          </table:table-cell>
        </table:table-row>
        <table:table-row table:style-name="TableRow173">
          <table:table-cell table:style-name="TableCell174">
            <text:p text:style-name="P175">10.10.<text:s/></text:p>
          </table:table-cell>
          <table:table-cell table:style-name="TableCell176">
            <text:p text:style-name="P177">IX.<text:s/></text:p>
          </table:table-cell>
          <table:table-cell table:style-name="TableCell178">
            <text:p text:style-name="P179">Investicijos į dukterines įmones.</text:p>
          </table:table-cell>
        </table:table-row>
        <table:table-row table:style-name="TableRow180">
          <table:table-cell table:style-name="TableCell181">
            <text:p text:style-name="P182">10.11.<text:s/></text:p>
          </table:table-cell>
          <table:table-cell table:style-name="TableCell183">
            <text:p text:style-name="P184">X.<text:s/></text:p>
          </table:table-cell>
          <table:table-cell table:style-name="TableCell185">
            <text:p text:style-name="P186">Materialusis<text:s/>turtas:</text:p>
          </table:table-cell>
        </table:table-row>
        <table:table-row table:style-name="TableRow187">
          <table:table-cell table:style-name="TableCell188">
            <text:p text:style-name="P189">10.12.<text:s/></text:p>
          </table:table-cell>
          <table:table-cell table:style-name="TableCell190">
            <text:p text:style-name="P191">X.1.<text:s/></text:p>
          </table:table-cell>
          <table:table-cell table:style-name="TableCell192">
            <text:p text:style-name="P193">žemė;</text:p>
          </table:table-cell>
        </table:table-row>
        <table:table-row table:style-name="TableRow194">
          <table:table-cell table:style-name="TableCell195">
            <text:p text:style-name="P196">10.13.<text:s/></text:p>
          </table:table-cell>
          <table:table-cell table:style-name="TableCell197">
            <text:p text:style-name="P198">X.2.<text:s/></text:p>
          </table:table-cell>
          <table:table-cell table:style-name="TableCell199">
            <text:p text:style-name="P200">pastatai;</text:p>
          </table:table-cell>
        </table:table-row>
        <table:table-row table:style-name="TableRow201">
          <table:table-cell table:style-name="TableCell202">
            <text:p text:style-name="P203">10.14.<text:s/></text:p>
          </table:table-cell>
          <table:table-cell table:style-name="TableCell204">
            <text:p text:style-name="P205">X.3.<text:s/></text:p>
          </table:table-cell>
          <table:table-cell table:style-name="TableCell206">
            <text:p text:style-name="P207">kitas materialusis turtas.</text:p>
          </table:table-cell>
        </table:table-row>
        <table:table-row table:style-name="TableRow208">
          <table:table-cell table:style-name="TableCell209">
            <text:p text:style-name="P210">10.15.<text:s/></text:p>
          </table:table-cell>
          <table:table-cell table:style-name="TableCell211">
            <text:p text:style-name="P212">XI.<text:s/></text:p>
          </table:table-cell>
          <table:table-cell table:style-name="TableCell213">
            <text:p text:style-name="P214">Nematerialusis turtas:</text:p>
          </table:table-cell>
        </table:table-row>
        <table:table-row table:style-name="TableRow215">
          <table:table-cell table:style-name="TableCell216">
            <text:p text:style-name="P217">10.16.<text:s/></text:p>
          </table:table-cell>
          <table:table-cell table:style-name="TableCell218">
            <text:p text:style-name="P219">XI.1.<text:s/></text:p>
          </table:table-cell>
          <table:table-cell table:style-name="TableCell220">
            <text:p text:style-name="P221">prestižas;</text:p>
          </table:table-cell>
        </table:table-row>
        <table:table-row table:style-name="TableRow222">
          <table:table-cell table:style-name="TableCell223">
            <text:p text:style-name="P224">10.17.<text:s/></text:p>
          </table:table-cell>
          <table:table-cell table:style-name="TableCell225">
            <text:p text:style-name="P226">XI.2.<text:s/></text:p>
          </table:table-cell>
          <table:table-cell table:style-name="TableCell227">
            <text:p text:style-name="P228">kitas nematerialusis turtas.</text:p>
          </table:table-cell>
        </table:table-row>
        <table:table-row table:style-name="TableRow229">
          <table:table-cell table:style-name="TableCell230">
            <text:p text:style-name="P231">10.18.<text:s/></text:p>
          </table:table-cell>
          <table:table-cell table:style-name="TableCell232">
            <text:p text:style-name="P233">XII.<text:s/></text:p>
          </table:table-cell>
          <table:table-cell table:style-name="TableCell234">
            <text:p text:style-name="P235">Kitas turtas.</text:p>
          </table:table-cell>
        </table:table-row>
        <table:table-row table:style-name="TableRow236">
          <table:table-cell table:style-name="TableCell237">
            <text:p text:style-name="P238">10.19.<text:s/></text:p>
          </table:table-cell>
          <table:table-cell table:style-name="TableCell239">
            <text:p text:style-name="P240">B.<text:s/></text:p>
          </table:table-cell>
          <table:table-cell table:style-name="TableCell241">
            <text:p text:style-name="P242">MOKĖTINOS<text:s/>SUMOS IR ĮSIPAREIGOJIMAI</text:p>
          </table:table-cell>
        </table:table-row>
        <table:table-row table:style-name="TableRow243">
          <table:table-cell table:style-name="TableCell244">
            <text:p text:style-name="P245">10.20.<text:s/></text:p>
          </table:table-cell>
          <table:table-cell table:style-name="TableCell246">
            <text:p text:style-name="P247">I.<text:s/></text:p>
          </table:table-cell>
          <table:table-cell table:style-name="TableCell248">
            <text:p text:style-name="P249">Mokėtinos sumos ir įsipareigojimai finansų įstaigoms.</text:p>
          </table:table-cell>
        </table:table-row>
        <table:table-row table:style-name="TableRow250">
          <table:table-cell table:style-name="TableCell251">
            <text:p text:style-name="P252">10.21.<text:s/></text:p>
          </table:table-cell>
          <table:table-cell table:style-name="TableCell253">
            <text:p text:style-name="P254">II.<text:s/></text:p>
          </table:table-cell>
          <table:table-cell table:style-name="TableCell255">
            <text:p text:style-name="P256">Mokėtinos sumos ir įsipareigojimai klientams.</text:p>
          </table:table-cell>
        </table:table-row>
        <table:table-row table:style-name="TableRow257">
          <table:table-cell table:style-name="TableCell258">
            <text:p text:style-name="P259">10.22.<text:s/></text:p>
          </table:table-cell>
          <table:table-cell table:style-name="TableCell260">
            <text:p text:style-name="P261">III.<text:s/></text:p>
          </table:table-cell>
          <table:table-cell table:style-name="TableCell262">
            <text:p text:style-name="P263">Išleisti ne nuosavybės vertybiniai popieriai ir kiti skoliniai įsipareigojimai.</text:p>
          </table:table-cell>
        </table:table-row>
        <table:table-row table:style-name="TableRow264">
          <table:table-cell table:style-name="TableCell265">
            <text:p text:style-name="P266">10.23.<text:s/></text:p>
          </table:table-cell>
          <table:table-cell table:style-name="TableCell267">
            <text:p text:style-name="P268">IV</text:p>
          </table:table-cell>
          <table:table-cell table:style-name="TableCell269">
            <text:p text:style-name="P270">Kitos mokėtinos sumos ir įsipareigojimai.</text:p>
          </table:table-cell>
        </table:table-row>
        <table:table-row table:style-name="TableRow271">
          <table:table-cell table:style-name="TableCell272">
            <text:p text:style-name="P273">10.24.<text:s/></text:p>
          </table:table-cell>
          <table:table-cell table:style-name="TableCell274">
            <text:p text:style-name="P275">V</text:p>
          </table:table-cell>
          <table:table-cell table:style-name="TableCell276">
            <text:p text:style-name="P277">Atidėjimai.</text:p>
          </table:table-cell>
        </table:table-row>
        <table:table-row table:style-name="TableRow278">
          <table:table-cell table:style-name="TableCell279">
            <text:p text:style-name="P280">10.25.<text:s/></text:p>
          </table:table-cell>
          <table:table-cell table:style-name="TableCell281">
            <text:p text:style-name="P282">VI.<text:s/></text:p>
          </table:table-cell>
          <table:table-cell table:style-name="TableCell283">
            <text:p text:style-name="P284">Subordinuoti įsipareigojimai.</text:p>
          </table:table-cell>
        </table:table-row>
        <table:table-row table:style-name="TableRow285">
          <table:table-cell table:style-name="TableCell286">
            <text:p text:style-name="P287">10.26.<text:s/></text:p>
          </table:table-cell>
          <table:table-cell table:style-name="TableCell288">
            <text:p text:style-name="P289">C.<text:s/></text:p>
          </table:table-cell>
          <table:table-cell table:style-name="TableCell290">
            <text:p text:style-name="P291">NUOSAVAS KAPITALAS</text:p>
          </table:table-cell>
        </table:table-row>
        <table:table-row table:style-name="TableRow292">
          <table:table-cell table:style-name="TableCell293">
            <text:p text:style-name="P294">10.27.<text:s/></text:p>
          </table:table-cell>
          <table:table-cell table:style-name="TableCell295">
            <text:p text:style-name="P296">I.</text:p>
          </table:table-cell>
          <table:table-cell table:style-name="TableCell297">
            <text:p text:style-name="P298">Įstatinis (pasirašytasis) kapitalas.</text:p>
          </table:table-cell>
        </table:table-row>
        <table:table-row table:style-name="TableRow299">
          <table:table-cell table:style-name="TableCell300">
            <text:p text:style-name="P301">10.28.<text:s/></text:p>
          </table:table-cell>
          <table:table-cell table:style-name="TableCell302">
            <text:p text:style-name="P303">II.<text:s/></text:p>
          </table:table-cell>
          <table:table-cell table:style-name="TableCell304">
            <text:p text:style-name="P305">Pasirašytasis neapmokėtas kapitalas (-).</text:p>
          </table:table-cell>
        </table:table-row>
        <table:table-row table:style-name="TableRow306">
          <table:table-cell table:style-name="TableCell307">
            <text:p text:style-name="P308">10.29.<text:s/></text:p>
          </table:table-cell>
          <table:table-cell table:style-name="TableCell309">
            <text:p text:style-name="P310">III.<text:s/></text:p>
          </table:table-cell>
          <table:table-cell table:style-name="TableCell311">
            <text:p text:style-name="P312">Akcijų priedai.</text:p>
          </table:table-cell>
        </table:table-row>
        <table:table-row table:style-name="TableRow313">
          <table:table-cell table:style-name="TableCell314">
            <text:p text:style-name="P315">10.30.<text:s/></text:p>
          </table:table-cell>
          <table:table-cell table:style-name="TableCell316">
            <text:p text:style-name="P317">IV</text:p>
          </table:table-cell>
          <table:table-cell table:style-name="TableCell318">
            <text:p text:style-name="P319">Savos akcijos (-).</text:p>
          </table:table-cell>
        </table:table-row>
        <table:table-row table:style-name="TableRow320">
          <table:table-cell table:style-name="TableCell321">
            <text:p text:style-name="P322">10.31.<text:s/></text:p>
          </table:table-cell>
          <table:table-cell table:style-name="TableCell323">
            <text:p text:style-name="P324">V</text:p>
          </table:table-cell>
          <table:table-cell table:style-name="TableCell325">
            <text:p text:style-name="P326">Rezervai.</text:p>
          </table:table-cell>
        </table:table-row>
        <table:table-row table:style-name="TableRow327">
          <table:table-cell table:style-name="TableCell328">
            <text:p text:style-name="P329">10.32.<text:s/></text:p>
          </table:table-cell>
          <table:table-cell table:style-name="TableCell330">
            <text:p text:style-name="P331">VI.<text:s/></text:p>
          </table:table-cell>
          <table:table-cell table:style-name="TableCell332">
            <text:p text:style-name="P333">Perkainojimo rezervas (rezultatai).</text:p>
          </table:table-cell>
        </table:table-row>
        <table:table-row table:style-name="TableRow334">
          <table:table-cell table:style-name="TableCell335">
            <text:p text:style-name="P336">10.33.<text:s/></text:p>
          </table:table-cell>
          <table:table-cell table:style-name="TableCell337">
            <text:p text:style-name="P338">VII.<text:s/></text:p>
          </table:table-cell>
          <table:table-cell table:style-name="TableCell339">
            <text:p text:style-name="P340">Nepaskirstytasis pelnas (nuostoliai):</text:p>
          </table:table-cell>
        </table:table-row>
        <table:table-row table:style-name="TableRow341">
          <table:table-cell table:style-name="TableCell342">
            <text:p text:style-name="P343">10.34.<text:s/></text:p>
          </table:table-cell>
          <table:table-cell table:style-name="TableCell344">
            <text:p text:style-name="P345">VII.1.<text:s/></text:p>
          </table:table-cell>
          <table:table-cell table:style-name="TableCell346">
            <text:p text:style-name="P347">ankstesnių metų pelnas (nuostoliai);</text:p>
          </table:table-cell>
        </table:table-row>
        <table:table-row table:style-name="TableRow348">
          <table:table-cell table:style-name="TableCell349">
            <text:p text:style-name="P350">10.35.<text:s/></text:p>
          </table:table-cell>
          <table:table-cell table:style-name="TableCell351">
            <text:p text:style-name="P352">VII.2.<text:s/></text:p>
          </table:table-cell>
          <table:table-cell table:style-name="TableCell353">
            <text:p text:style-name="P354">ataskaitinių metų pelnas (nuostoliai).</text:p>
          </table:table-cell>
        </table:table-row>
      </table:table>
      <text:p text:style-name="Normal"/>
      <text:p text:style-name="P355">11. Standarto 10<text:s/><text:tab/>punkte nurodyti straipsniai yra privalomi, t. y. jie turi būti pateikiami ir tais atvejais, kai sumos lygios nuliui. Pavyzdinėje balanso formoje nurodytus straipsnius galima papildyti ir<text:s/>kitomis eilutėmis, negu nurodyta pavyzdinėje ataskaitos formoje. Tarpiniai straipsniai, nurodyti pavyzdinėje balanso formoje, spausdinant gali būti praleidžiami, jeigu jų likučiai lygūs<text:s/><text:soft-page-break/>nuliui. Privalomi straipsniai turi būti detalizuojami reikšmingas sumas pateikiant atskirose eilutėse.</text:p>
      <text:p text:style-name="P356"/>
      <text:p text:style-name="P357"><text:span text:style-name="T358">V</text:span><text:span text:style-name="T359">.<text:s/></text:span><text:span text:style-name="T360">SVARBIAUSIŲ BALANSO STRAIPSNIŲ PAAIŠKINIMAI</text:span></text:p>
      <text:p text:style-name="P361"/>
      <text:p text:style-name="P362">12. Pinigų straipsnyje parodomi įmonės kasoje, bankuose ir kitose kredito įstaigose įvairia valiuta laikomi įmonės pinigai.</text:p>
      <text:p text:style-name="P363">13. Iždo ir kitų vekselių, kuriuos superka tos šalies ar šalių, kuriose veikia įmonė ar jos filialai, centriniai bankai, straipsnyje parodomi iždo vekseliai, taupymo lakštai ir panašūs vertybiniai popieriai, kuriuos išleidžia valstybės ir savivaldybės institucijos ir kuriuos superka tos šalies ar šalių, kuriose veikia įmonė ar jos filialai, centriniai bankai. Iždo ir kiti vekseliai pripažįstami ir vertinami pagal 18-ojo verslo apskaitos standarto „Finansinis turtas ir finansiniai įsipareigojimai“ nuostatas.</text:p>
      <text:p text:style-name="P364">14. Paskolų ir išankstinių apmokėjimų finansų įstaigoms straipsnyje parodomos šalies ir užsienio finansų įstaigoms suteiktos paskolos, kurios turi būti grąžinamos pareikalavus, taip pat kitos paskolos ir išankstiniai apmokėjimai. Jei paskolų iki pareikalavimo sumos yra reikšmingos, jos<text:s/>turi būti pateikiamos atskiroje eilutėje. Paskolos ir išankstiniai apmokėjimai finansų įstaigoms pripažįstami ir vertinami pagal 18-ojo verslo apskaitos standarto „Finansinis turtas ir finansiniai įsipareigojimai“ nuostatas.</text:p>
      <text:p text:style-name="P365">15. Paskolų ir išankstinių<text:s/>apmokėjimų klientams straipsnyje parodomos šalies ir užsienio klientams, kurie nėra finansų įstaigos, suteiktos paskolos ir išankstiniai apmokėjimai. Paskolos ir išankstiniai apmokėjimai klientams pripažįstami ir vertinami pagal 18-ojo verslo apskaitos standarto „Finansinis turtas ir finansiniai įsipareigojimai“ nuostatas.</text:p>
      <text:p text:style-name="P366">16. Kitų gautinų sumų straipsnyje parodomos įmonės gautinos sumos iš operacijų, kai tokios operacijos vykdomos įmonės sąskaita, su vertybiniais popieriais, už suteiktas paslaugas vertybinius popierius išleidusiai įmonei ir investuotojams, prekybos partnerių, kitų juridinių ir fizinių asmenų įsipareigojimai įmonei. Šiame straipsnyje taip pat parodomos gautinos sumos už įmonės perleistą materialųjį ir nematerialųjį turtą, garantinės įmokos vertybinių popierių biržai, biudžeto skolos įmonei, sukauptos pajamos ir kitos. Kitos gautinos sumos pripažįstamos ir vertinamos pagal 18-ojo verslo apskaitos standarto „Finansinis turtas ir finansiniai įsipareigojimai“ nuostatas.</text:p>
      <text:p text:style-name="P367">17. Ne nuosavybės<text:s/>vertybinių popierių straipsnyje parodomos įmonės turimos obligacijos, vekseliai ir kiti ne nuosavybės vertybiniai popieriai, kuriuos išleidžia kitos įmonės, finansų įstaigos ir viešieji juridiniai asmenys, išskyrus iždo ir kitus vekselius, kuriuos superka<text:s/>centriniai bankai. Jei viešųjų juridinių asmenų ne nuosavybės vertybinių popierių sumos yra reikšmingos, jos turi būti pateikiamos atskiroje eilutėje. Ne nuosavybės vertybiniai popieriai pripažįstami ir vertinami pagal 18-ojo verslo apskaitos standarto „Finansinis turtas ir finansiniai įsipareigojimai“ nuostatas.</text:p>
      <text:p text:style-name="P368">18. Nuosavybės vertybinių popierių straipsnyje parodomos įmonės turimos kitų įmonių, kurios nėra asocijuotos ar dukterinės įmonės, akcijos, pajai, depozitoriumo pakvitavimai dėl akcijų ir kiti<text:s/>nuosavybės vertybiniai popieriai ir kolektyvinio investavimo subjektų investiciniai vienetai. Tokie vertybiniai popieriai pripažįstami ir vertinami pagal 18-ojo verslo apskaitos standarto „Finansinis turtas ir finansiniai įsipareigojimai“ nuostatas.</text:p>
      <text:p text:style-name="P369">19. Investicijų į asocijuotas įmones straipsnyje parodoma investicijų į kitas įmones, kurioms įmonė (investuotojas) daro reikšmingą įtaką ir kai tokios įmonės nėra investuojančios įmonės nei dukterinė įmonė, nei pagal jungtinės veiklos (partnerystės) sutartį<text:s/>kontroliuojama įmonė, nei bendro pavaldumo įmonė, bendra suma. Jei investicijų į asocijuotas įmones, kurios yra finansų įstaigos, sumos yra reikšmingos, jos turi būti parodomos atskiroje eilutėje. Investicijos į asocijuotas įmones pripažįstamos ir vertinamos pagal 15-ojo verslo apskaitos standarto „Investicijos į asocijuotas įmones“ nuostatas. Jei investicijos laikomos pardavimui, jos pripažįstamos ir vertinamos pagal 18-ojo verslo apskaitos standarto „Finansinis turtas ir finansiniai įsipareigojimai“ nuostatas.</text:p>
      <text:p text:style-name="P370">20. Investicijų į dukterines įmones straipsnyje parodoma investicijų į kitas įmones, kurias įmonė kontroliuoja, suma. Jei investicijų į dukterines įmones, kurios yra finansų įstaigos, sumos yra reikšmingos, jos turi būti parodomos atskiroje<text:s/>eilutėje. Tokios investicijos pripažįstamos ir vertinamos pagal 16-ojo verslo apskaitos standarto „Konsoliduota finansinė atskaitomybė ir<text:s/><text:soft-page-break/>investicijos į dukterines įmones“ nuostatas. Jei investicijos į dukterines įmones laikomos pardavimui, jos pripažįstamos ir vertinamos pagal 18-ojo verslo apskaitos standarto „Finansinis turtas ir finansiniai įsipareigojimai“ nuostatas.</text:p>
      <text:p text:style-name="P371">21. Materialiojo turto straipsnyje parodoma viso įmonės turimo materialiojo turto suma, atskirai nurodant žemę, pastatus ir kitą materialųjį turtą. Kitas materialusis turtas – tai transporto priemonės, įranga ir įrengimai, prietaisai, įrenginiai, investicinis turtas ir pan. Šiame straipsnyje taip pat parodomos įmonės turimos atsargos. Materialusis turtas atitinkamai pripažįstamas ir vertinamas pagal 12-ojo verslo apskaitos standarto „Ilgalaikis materialusis turtas“ ir 9-ojo verslo apskaitos standarto „Atsargos“ nuostatas.</text:p>
      <text:p text:style-name="P372">22. Nematerialiojo turto straipsnyje parodoma viso įmonės turimo nematerialiojo turto suma, atskiriant prestižo ir kito nematerialiojo turto sumas. Kitas nematerialusis turtas – tai plėtros darbai, licencijos, programinė įranga ir pan. Nematerialusis turtas pripažįstamas ir vertinamas pagal 13-ojo verslo apskaitos standarto „Nematerialusis turtas“ nuostatas.</text:p>
      <text:p text:style-name="P373">23.<text:s/>Kito turto straipsnyje parodoma turto, neįtraukto į kitus turto straipsnius, suma, pavyzdžiui, avansu sumokėtas pelno mokestis, ataskaitinio ar praėjusių ataskaitinių laikotarpių pelno mokesčio permoka, atidėtojo mokesčio turtas, būsimųjų laikotarpių sąnaudos ir pan. Šiame straipsnyje parodomas turtas pripažįstamas ir vertinamas pagal atitinkamus Verslo apskaitos standartus.</text:p>
      <text:p text:style-name="P374">24. Mokėtinų sumų ir įsipareigojimų finansų įstaigoms straipsnyje parodoma visa įmonės įsipareigojimų šalies ir užsienio bankams bei kitoms finansų įstaigoms suma. Jei iki pareikalavimo mokėtinos sumos ir sumos su nustatytu grąžinimo arba įspėjimo terminu yra reikšmingos, jos turi būti parodomos atskiroje eilutėje. Mokėtinos sumos ir įsipareigojimai finansų įstaigoms pripažįstami ir<text:s/>vertinami pagal 18-ojo verslo apskaitos standarto „Finansinis turtas ir finansiniai įsipareigojimai“ nuostatas.</text:p>
      <text:p text:style-name="P375">25. Mokėtinų sumų ir įsipareigojimų klientams straipsnyje parodoma visa įmonės įsipareigojimų šalies ir užsienio klientams, kurie nėra finansų įstaigos, suma. Jei iki pareikalavimo mokėtinos sumos ir sumos su nustatytu grąžinimo arba įspėjimo terminu yra reikšmingos, jos turi būti parodomos atskiroje eilutėje. Mokėtinos sumos ir įsipareigojimai klientams pripažįstami ir vertinami pagal 18-ojo<text:s/>verslo apskaitos standarto „Finansinis turtas ir finansiniai įsipareigojimai“ nuostatas.</text:p>
      <text:p text:style-name="P376">26. Išleistų ne nuosavybės vertybinių popierių ir kitų skolinių įsipareigojimų straipsnyje parodomos įmonės išleistos obligacijos, vekseliai ir kiti ne nuosavybės<text:s/>vertybiniai popieriai bei prisiimti kiti skoliniai įsipareigojimai, kurie patvirtinami atitinkamais skolos raštais. Taip pat šiame straipsnyje parodomos sukauptos palūkanos ir panašios pajamos iš įmonės išleistų ne nuosavybės vertybinių popierių. Jei įmonės išleidžiamų ne nuosavybės vertybinių popierių suma yra reikšminga, ji turi būti parodoma atskiroje eilutėje. Ne nuosavybės vertybiniai popieriai ir kiti skoliniai įsipareigojimai pripažįstami ir vertinami pagal 18-ojo verslo apskaitos standarto „Finansinis turtas ir finansiniai įsipareigojimai“ nuostatas.</text:p>
      <text:p text:style-name="P377">27. Kitų mokėtinų sumų ir įsipareigojimų straipsnyje parodomos kitos mokėtinos sumos ir įsipareigojimai, neparodyti kituose mokėtinų sumų ir įsipareigojimų straipsniuose, pavyzdžiui, mokėtini mokesčiai, su darbo santykiais susiję įsipareigojimai, įskaitant sukauptus atostoginius, mokėtinas ataskaitinio laikotarpio pelno mokestis, atidėtojo mokesčio įsipareigojimai, sukauptos sąnaudos, būsimųjų laikotarpių pajamos, kitos įmonės mokėtinos sumos ir įsipareigojimai. Šiame straipsnyje parodomos mokėtinos sumos ir įsipareigojimai pripažįstami ir vertinami pagal atitinkamus Verslo apskaitos standartus.</text:p>
      <text:p text:style-name="P378">28. Atidėjinių straipsnyje parodomos sumos tokių įsipareigojimų, kurie paskutinę ataskaitinio laikotarpio dieną yra tikėtini arba garantuoti, tačiau jų sumos arba įvykdymo laikotarpis nėra visiškai aiškūs. Atidėjiniai pripažįstami ir vertinami pagal 19-ojo verslo apskaitos standarto „Atidėjiniai, neapibrėžtieji įsipareigojimai ir turtas bei pobalansiniai įvykiai“ nuostatas.</text:p>
      <text:p text:style-name="P379">29. Subordinuotų įsipareigojimų straipsnyje parodomos gautos subordinuotos paskolos ir kiti įsipareigojimai, kurie įmonę likvidavus ar jai bankrutavus įvykdomi tik po to, kai patenkinami visų kitų kreditorių reikalavimai. Subordinuoti<text:s/>įsipareigojimai priskiriami finansiniams<text:s/><text:soft-page-break/>įsipareigojimams, kurie pripažįstami ir vertinami pagal 18-ojo verslo apskaitos standarto „Finansinis turtas ir finansiniai įsipareigojimai“ nuostatas.</text:p>
      <text:p text:style-name="P380">30. Įstatinio (pasirašytojo) kapitalo straipsnyje parodoma<text:s/>įmonės įstatuose nurodyta pasirašytojo ir įregistruoto kapitalo suma, kurią savininkai jau įmokėjo arba turės įmokėti įstatų nustatyta tvarka.</text:p>
      <text:p text:style-name="P381">31. Pasirašytojo neapmokėto kapitalo straipsnyje parodoma akcininkų pasirašytų, bet dar neapmokėtų akcijų vertė.</text:p>
      <text:p text:style-name="P382">32. Akcijų priedų straipsnyje parodoma akcijų priedų suma, kurią sudaro skirtumas tarp akcijų emisijos kainos ir nominaliosios vertės.</text:p>
      <text:p text:style-name="P383">33. Savų akcijų straipsnyje parodoma įmonės supirktų savų akcijų įsigijimo savikaina.</text:p>
      <text:p text:style-name="P384">34. Rezervų straipsnyje parodoma privalomojo, savų akcijų įsigijimo ir kitų rezervų, sudaromų įmonės akcininkų nuožiūra, suma.</text:p>
      <text:p text:style-name="P385">35. Perkainojimo rezervo (rezultatų) straipsnyje parodomi ilgalaikio materialiojo turto perkainojimo rezultatai. Šiame straipsnyje taip pat parodomi finansinio turto perkainojimo rezultatai, jei finansinio turto perkainojimą numato kiti Verslo apskaitos standartai.</text:p>
      <text:p text:style-name="P386">36. Nepaskirstytojo pelno (nuostolių) straipsnyje parodomas per ataskaitinį ir ankstesnius laikotarpius uždirbtas, bet dar nepaskirstytas pelnas arba nepadengti nuostoliai:</text:p>
      <text:p text:style-name="P387">36.1. ankstesnių metų pelno (nuostolių) straipsnyje parodomas iki ataskaitinių metų pradžios uždirbtas įmonės pelnas ar patirti nuostoliai;</text:p>
      <text:p text:style-name="P388">36.2. ataskaitinių metų pelno (nuostolių) straipsnyje parodomas ataskaitiniais metais įmonės uždirbtas pelnas ar patirti nuostoliai.</text:p>
      <text:p text:style-name="P389"/>
      <text:p text:style-name="P390"><text:span text:style-name="T391">VI</text:span><text:span text:style-name="T392">.<text:s/></text:span><text:span text:style-name="T393">NEBALANSINĖJE ATASKAITOJE PATEIKIAMA INFORMACIJA</text:span></text:p>
      <text:p text:style-name="P394"/>
      <text:p text:style-name="P395">37. Nebalansiniai įsipareigojimai yra parodomi nebalansinėje ataskaitoje, kuri turi būti pateikta kartu su balansu.</text:p>
      <text:p text:style-name="P396">38.<text:s/>Nebalansinėje ataskaitoje pateikiama tokia informacija:</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8.1.<text:s/></text:p>
          </table:table-cell>
          <table:table-cell table:style-name="TableCell404">
            <text:p text:style-name="P405">I.<text:s/></text:p>
          </table:table-cell>
          <table:table-cell table:style-name="TableCell406">
            <text:p text:style-name="P407">suteiktos garantijos ir laidavimai;</text:p>
          </table:table-cell>
        </table:table-row>
        <table:table-row table:style-name="TableRow408">
          <table:table-cell table:style-name="TableCell409">
            <text:p text:style-name="P410">38.2.<text:s/></text:p>
          </table:table-cell>
          <table:table-cell table:style-name="TableCell411">
            <text:p text:style-name="P412">II.<text:s/></text:p>
          </table:table-cell>
          <table:table-cell table:style-name="TableCell413">
            <text:p text:style-name="P414">valdomas klientų turtas:</text:p>
          </table:table-cell>
        </table:table-row>
        <table:table-row table:style-name="TableRow415">
          <table:table-cell table:style-name="TableCell416">
            <text:p text:style-name="P417">38.3.<text:s/></text:p>
          </table:table-cell>
          <table:table-cell table:style-name="TableCell418">
            <text:p text:style-name="P419">II.1.<text:s/></text:p>
          </table:table-cell>
          <table:table-cell table:style-name="TableCell420">
            <text:p text:style-name="P421">klientų pinigai;</text:p>
          </table:table-cell>
        </table:table-row>
        <table:table-row table:style-name="TableRow422">
          <table:table-cell table:style-name="TableCell423">
            <text:p text:style-name="P424">38.4.<text:s/></text:p>
          </table:table-cell>
          <table:table-cell table:style-name="TableCell425">
            <text:p text:style-name="P426">II.2.<text:s/></text:p>
          </table:table-cell>
          <table:table-cell table:style-name="TableCell427">
            <text:p text:style-name="P428">klientų vardu įsigyti vertybiniai popieriai;</text:p>
          </table:table-cell>
        </table:table-row>
        <table:table-row table:style-name="TableRow429">
          <table:table-cell table:style-name="TableCell430">
            <text:p text:style-name="P431">38.5.<text:s/></text:p>
          </table:table-cell>
          <table:table-cell table:style-name="TableCell432">
            <text:p text:style-name="P433">II.3.<text:s/></text:p>
          </table:table-cell>
          <table:table-cell table:style-name="TableCell434">
            <text:p text:style-name="P435">sumos,<text:s/>gautinos iš klientų sąskaita vykdomų sandorių;</text:p>
          </table:table-cell>
        </table:table-row>
        <table:table-row table:style-name="TableRow436">
          <table:table-cell table:style-name="TableCell437">
            <text:p text:style-name="P438">38.6.<text:s/></text:p>
          </table:table-cell>
          <table:table-cell table:style-name="TableCell439">
            <text:p text:style-name="P440">III.<text:s/></text:p>
          </table:table-cell>
          <table:table-cell table:style-name="TableCell441">
            <text:p text:style-name="P442">kiti nebalansiniai įsipareigojimai.</text:p>
          </table:table-cell>
        </table:table-row>
      </table:table>
      <text:p text:style-name="Normal"/>
      <text:p text:style-name="P443">39. Standarto 38 punkte nurodyti straipsniai yra privalomi, t. y. jie turi būti pateikiami ir tais atvejais, kai sumos lygios nuliui. Pavyzdinėje<text:s/>nebalansinės ataskaitos formoje nurodytus straipsnius galima papildyti ir kitomis eilutėmis, negu nurodyta pavyzdinėje ataskaitos formoje. Privalomi straipsniai turi būti detalizuojami reikšmingas sumas pateikiant atskirose eilutėse.</text:p>
      <text:p text:style-name="P444">40. Suteiktų garantijų ir laidavimų straipsnyje parodomi visi prisiimti garantiniai įsipareigojimai ir trečiųjų asmenų naudai įkeistas turtas.</text:p>
      <text:p text:style-name="P445">41. Valdomo klientų turto straipsnyje parodomas visas turtas, kuris įmonei nepriklauso, bet kurį įmonė valdo klientų vardu, pavyzdžiui, įmonės turimi klientų pinigai, klientų vardu įsigyti vertybiniai popieriai jų tikrąja verte, gautinos sumos, susijusios su klientų sąskaita vykdomais sandoriais, ir pan.</text:p>
      <text:p text:style-name="P446">42. Kitų nebalansinių įsipareigojimų straipsnyje parodomi nebalansiniai įsipareigojimai, neparodyti kituose nebalansinės ataskaitos straipsniuose.</text:p>
      <text:p text:style-name="P447"/>
      <text:p text:style-name="P448"><text:span text:style-name="T449">VII</text:span><text:span text:style-name="T450">.<text:s/></text:span><text:span text:style-name="T451">PELNO (NUOSTOLIŲ) ATASKAITOJE PATEIKIAMA INFORMACIJA</text:span></text:p>
      <text:p text:style-name="P452"/>
      <text:p text:style-name="P453">43. Pelno (nuostolių) ataskaitoje pateikiami duomenys apie įmonės uždirbtas pajamas, patirtas sąnaudas ir veiklos rezultatus per ataskaitinį laikotarpį.</text:p>
      <text:p text:style-name="P454">44. Pelno (nuostolių) ataskaitoje informacija turi būti pateikiama pagal tokius straipsniu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soft-page-break/>
            <text:p text:style-name="P461">44.1.<text:s/></text:p>
          </table:table-cell>
          <table:table-cell table:style-name="TableCell462">
            <text:p text:style-name="P463">I.<text:s/></text:p>
          </table:table-cell>
          <table:table-cell table:style-name="TableCell464">
            <text:p text:style-name="P465">Komisinių, valdymo ir klientų aptarnavimo veiklos pajamos.</text:p>
          </table:table-cell>
        </table:table-row>
        <table:table-row table:style-name="TableRow466">
          <table:table-cell table:style-name="TableCell467">
            <text:p text:style-name="P468">44.2.<text:s/></text:p>
          </table:table-cell>
          <table:table-cell table:style-name="TableCell469">
            <text:p text:style-name="P470">II.<text:s/></text:p>
          </table:table-cell>
          <table:table-cell table:style-name="TableCell471">
            <text:p text:style-name="P472">Komisinių, valdymo ir klientų<text:s/>aptarnavimo veiklos sąnaudos.</text:p>
          </table:table-cell>
        </table:table-row>
        <table:table-row table:style-name="TableRow473">
          <table:table-cell table:style-name="TableCell474">
            <text:p text:style-name="P475">44.3.<text:s/></text:p>
          </table:table-cell>
          <table:table-cell table:style-name="TableCell476">
            <text:p text:style-name="P477">III.<text:s/></text:p>
          </table:table-cell>
          <table:table-cell table:style-name="TableCell478">
            <text:p text:style-name="P479">Pajamos iš nuosavybės vertybinių popierių:</text:p>
          </table:table-cell>
        </table:table-row>
        <table:table-row table:style-name="TableRow480">
          <table:table-cell table:style-name="TableCell481">
            <text:p text:style-name="P482">44.4.<text:s/></text:p>
          </table:table-cell>
          <table:table-cell table:style-name="TableCell483">
            <text:p text:style-name="P484">III.1.<text:s/></text:p>
          </table:table-cell>
          <table:table-cell table:style-name="TableCell485">
            <text:p text:style-name="P486">akcijų ir kitų nuosavybės vertybinių popierių;</text:p>
          </table:table-cell>
        </table:table-row>
        <table:table-row table:style-name="TableRow487">
          <table:table-cell table:style-name="TableCell488">
            <text:p text:style-name="P489">44.5.<text:s/></text:p>
          </table:table-cell>
          <table:table-cell table:style-name="TableCell490">
            <text:p text:style-name="P491">III.2.<text:s/></text:p>
          </table:table-cell>
          <table:table-cell table:style-name="TableCell492">
            <text:p text:style-name="P493">investicijų į asocijuotas įmones;</text:p>
          </table:table-cell>
        </table:table-row>
        <table:table-row table:style-name="TableRow494">
          <table:table-cell table:style-name="TableCell495">
            <text:p text:style-name="P496">44.6.<text:s/></text:p>
          </table:table-cell>
          <table:table-cell table:style-name="TableCell497">
            <text:p text:style-name="P498">III.3.<text:s/></text:p>
          </table:table-cell>
          <table:table-cell table:style-name="TableCell499">
            <text:p text:style-name="P500">investicijų į dukterines įmones.</text:p>
          </table:table-cell>
        </table:table-row>
        <table:table-row table:style-name="TableRow501">
          <table:table-cell table:style-name="TableCell502">
            <text:p text:style-name="P503">44.7.<text:s/></text:p>
          </table:table-cell>
          <table:table-cell table:style-name="TableCell504">
            <text:p text:style-name="P505">IV</text:p>
          </table:table-cell>
          <table:table-cell table:style-name="TableCell506">
            <text:p text:style-name="P507">Palūkanų ir panašios pajamos:</text:p>
          </table:table-cell>
        </table:table-row>
        <table:table-row table:style-name="TableRow508">
          <table:table-cell table:style-name="TableCell509">
            <text:p text:style-name="P510">44.8.<text:s/></text:p>
          </table:table-cell>
          <table:table-cell table:style-name="TableCell511">
            <text:p text:style-name="P512">IV.1.<text:s/></text:p>
          </table:table-cell>
          <table:table-cell table:style-name="TableCell513">
            <text:p text:style-name="P514">iš ne nuosavybės vertybinių popierių;</text:p>
          </table:table-cell>
        </table:table-row>
        <table:table-row table:style-name="TableRow515">
          <table:table-cell table:style-name="TableCell516">
            <text:p text:style-name="P517">44.9.<text:s/></text:p>
          </table:table-cell>
          <table:table-cell table:style-name="TableCell518">
            <text:p text:style-name="P519">IV.2.<text:s/></text:p>
          </table:table-cell>
          <table:table-cell table:style-name="TableCell520">
            <text:p text:style-name="P521">kitos.</text:p>
          </table:table-cell>
        </table:table-row>
        <table:table-row table:style-name="TableRow522">
          <table:table-cell table:style-name="TableCell523">
            <text:p text:style-name="P524">44.10.<text:s/></text:p>
          </table:table-cell>
          <table:table-cell table:style-name="TableCell525">
            <text:p text:style-name="P526">V</text:p>
          </table:table-cell>
          <table:table-cell table:style-name="TableCell527">
            <text:p text:style-name="P528">Palūkanų ir panašios sąnaudos.</text:p>
          </table:table-cell>
        </table:table-row>
        <table:table-row table:style-name="TableRow529">
          <table:table-cell table:style-name="TableCell530">
            <text:p text:style-name="P531">44.11.<text:s/></text:p>
          </table:table-cell>
          <table:table-cell table:style-name="TableCell532">
            <text:p text:style-name="P533">VI.<text:s/></text:p>
          </table:table-cell>
          <table:table-cell table:style-name="TableCell534">
            <text:p text:style-name="P535">Pelnas (nuostoliai) iš finansinių operacijų.</text:p>
          </table:table-cell>
        </table:table-row>
        <table:table-row table:style-name="TableRow536">
          <table:table-cell table:style-name="TableCell537">
            <text:p text:style-name="P538">44.12.<text:s/></text:p>
          </table:table-cell>
          <table:table-cell table:style-name="TableCell539">
            <text:p text:style-name="P540">VII.<text:s/></text:p>
          </table:table-cell>
          <table:table-cell table:style-name="TableCell541">
            <text:p text:style-name="P542">Bendrosios administracinės<text:s/>sąnaudos.</text:p>
          </table:table-cell>
        </table:table-row>
        <table:table-row table:style-name="TableRow543">
          <table:table-cell table:style-name="TableCell544">
            <text:p text:style-name="P545">44.13.<text:s/></text:p>
          </table:table-cell>
          <table:table-cell table:style-name="TableCell546">
            <text:p text:style-name="P547">VIII.<text:s/></text:p>
          </table:table-cell>
          <table:table-cell table:style-name="TableCell548">
            <text:p text:style-name="P549">Paskolų ir išankstinių apmokėjimų vertės koregavimo rezultatas.</text:p>
          </table:table-cell>
        </table:table-row>
        <table:table-row table:style-name="TableRow550">
          <table:table-cell table:style-name="TableCell551">
            <text:p text:style-name="P552">44.14.<text:s/></text:p>
          </table:table-cell>
          <table:table-cell table:style-name="TableCell553">
            <text:p text:style-name="P554">IX.<text:s/></text:p>
          </table:table-cell>
          <table:table-cell table:style-name="TableCell555">
            <text:p text:style-name="P556">Vertybinių popierių vertės koregavimo rezultatas.</text:p>
          </table:table-cell>
        </table:table-row>
        <table:table-row table:style-name="TableRow557">
          <table:table-cell table:style-name="TableCell558">
            <text:p text:style-name="P559">44.15.<text:s/></text:p>
          </table:table-cell>
          <table:table-cell table:style-name="TableCell560">
            <text:p text:style-name="P561">X.<text:s/></text:p>
          </table:table-cell>
          <table:table-cell table:style-name="TableCell562">
            <text:p text:style-name="P563">Materialiojo ir nematerialiojo turto vertės koregavimo rezultatas.</text:p>
          </table:table-cell>
        </table:table-row>
        <table:table-row table:style-name="TableRow564">
          <table:table-cell table:style-name="TableCell565">
            <text:p text:style-name="P566">44.16.<text:s/></text:p>
          </table:table-cell>
          <table:table-cell table:style-name="TableCell567">
            <text:p text:style-name="P568">XI.<text:s/></text:p>
          </table:table-cell>
          <table:table-cell table:style-name="TableCell569">
            <text:p text:style-name="P570">Atidėjinių sąnaudos.</text:p>
          </table:table-cell>
        </table:table-row>
        <table:table-row table:style-name="TableRow571">
          <table:table-cell table:style-name="TableCell572">
            <text:p text:style-name="P573">44.17.<text:s/></text:p>
          </table:table-cell>
          <table:table-cell table:style-name="TableCell574">
            <text:p text:style-name="P575">XII.<text:s/></text:p>
          </table:table-cell>
          <table:table-cell table:style-name="TableCell576">
            <text:p text:style-name="P577">Kitos veiklos pajamos.</text:p>
          </table:table-cell>
        </table:table-row>
        <table:table-row table:style-name="TableRow578">
          <table:table-cell table:style-name="TableCell579">
            <text:p text:style-name="P580">44.18.<text:s/></text:p>
          </table:table-cell>
          <table:table-cell table:style-name="TableCell581">
            <text:p text:style-name="P582">XIII.<text:s/></text:p>
          </table:table-cell>
          <table:table-cell table:style-name="TableCell583">
            <text:p text:style-name="P584">Kitos veiklos sąnaudos.</text:p>
          </table:table-cell>
        </table:table-row>
        <table:table-row table:style-name="TableRow585">
          <table:table-cell table:style-name="TableCell586">
            <text:p text:style-name="P587">44.19.<text:s/></text:p>
          </table:table-cell>
          <table:table-cell table:style-name="TableCell588">
            <text:p text:style-name="P589">XIV<text:s/></text:p>
          </table:table-cell>
          <table:table-cell table:style-name="TableCell590">
            <text:p text:style-name="P591">ĮPRASTINĖS VEIKLOS PELNAS (NUOSTOLIAI).</text:p>
          </table:table-cell>
        </table:table-row>
        <table:table-row table:style-name="TableRow592">
          <table:table-cell table:style-name="TableCell593">
            <text:p text:style-name="P594">44.20.<text:s/></text:p>
          </table:table-cell>
          <table:table-cell table:style-name="TableCell595">
            <text:p text:style-name="P596">XV</text:p>
          </table:table-cell>
          <table:table-cell table:style-name="TableCell597">
            <text:p text:style-name="P598">Ypatingosios veiklos pajamos.</text:p>
          </table:table-cell>
        </table:table-row>
        <table:table-row table:style-name="TableRow599">
          <table:table-cell table:style-name="TableCell600">
            <text:p text:style-name="P601">44.21.<text:s/></text:p>
          </table:table-cell>
          <table:table-cell table:style-name="TableCell602">
            <text:p text:style-name="P603">XVI.<text:s/></text:p>
          </table:table-cell>
          <table:table-cell table:style-name="TableCell604">
            <text:p text:style-name="P605">Ypatingosios veiklos sąnaudos.</text:p>
          </table:table-cell>
        </table:table-row>
        <table:table-row table:style-name="TableRow606">
          <table:table-cell table:style-name="TableCell607">
            <text:p text:style-name="P608">44.22.<text:s/></text:p>
          </table:table-cell>
          <table:table-cell table:style-name="TableCell609">
            <text:p text:style-name="P610">XVII.<text:s/></text:p>
          </table:table-cell>
          <table:table-cell table:style-name="TableCell611">
            <text:p text:style-name="P612">YPATINGOSIOS VEIKLOS PELNAS (NUOSTOLIAI).</text:p>
          </table:table-cell>
        </table:table-row>
        <table:table-row table:style-name="TableRow613">
          <table:table-cell table:style-name="TableCell614">
            <text:p text:style-name="P615">44.23.<text:s/></text:p>
          </table:table-cell>
          <table:table-cell table:style-name="TableCell616">
            <text:p text:style-name="P617">XVIII.<text:s/></text:p>
          </table:table-cell>
          <table:table-cell table:style-name="TableCell618">
            <text:p text:style-name="P619">Pelno mokestis.</text:p>
          </table:table-cell>
        </table:table-row>
        <table:table-row table:style-name="TableRow620">
          <table:table-cell table:style-name="TableCell621">
            <text:p text:style-name="P622">44.24.<text:s/></text:p>
          </table:table-cell>
          <table:table-cell table:style-name="TableCell623">
            <text:p text:style-name="P624">XIX.<text:s/></text:p>
          </table:table-cell>
          <table:table-cell table:style-name="TableCell625">
            <text:p text:style-name="P626">Kiti mokesčiai.</text:p>
          </table:table-cell>
        </table:table-row>
        <table:table-row table:style-name="TableRow627">
          <table:table-cell table:style-name="TableCell628">
            <text:p text:style-name="P629">44.25.<text:s/></text:p>
          </table:table-cell>
          <table:table-cell table:style-name="TableCell630">
            <text:p text:style-name="P631">XX.<text:s/></text:p>
          </table:table-cell>
          <table:table-cell table:style-name="TableCell632">
            <text:p text:style-name="P633">GRYNASIS PELNAS (NUOSTOLIAI).</text:p>
          </table:table-cell>
        </table:table-row>
      </table:table>
      <text:p text:style-name="Normal"/>
      <text:p text:style-name="P634">45. Standarto 44 punkte nurodyti straipsniai yra privalomi, t. y. jie turi būti pateikiami ir tais<text:s/>atvejais, kai sumos lygios nuliui. Pavyzdinėje pelno (nuostolių) ataskaitos formoje nurodytus straipsnius galima papildyti ir kitomis eilutėmis, negu nurodyta pavyzdinėje ataskaitos formoje. Tarpiniai straipsniai, nurodyti pavyzdinėje formoje, spausdinant<text:s/>gali būti praleidžiami, jeigu jų likučiai lygūs nuliui. Privalomi straipsniai turi būti detalizuojami reikšmingas sumas pateikiant atskirose eilutėse.</text:p>
      <text:p text:style-name="P635"/>
      <text:p text:style-name="P636"><text:span text:style-name="T637">VIII</text:span><text:span text:style-name="T638">.<text:s/></text:span><text:span text:style-name="T639">PELNO (NUOSTOLIŲ) ATASKAITOS STRAIPSNIŲ PAAIŠKINIMAI</text:span></text:p>
      <text:p text:style-name="P640"/>
      <text:p text:style-name="P641">46. Komisinių, valdymo ir klientų<text:s/>aptarnavimo veiklos pajamų ir sąnaudų straipsniuose parodomos už tarpininkavimą prekiaujant vertybiniais popieriais gautos pajamos ir patirtos sąnaudos, valdymo įmonių, valdančių investicinius ir pensijų fondus bei investicines kintamojo kapitalo bendroves, valdymo pajamos ir sąnaudos. Šiame straipsnyje taip pat parodomos kitos pagrindinės veiklos, pavyzdžiui, kitų asmenų vertybinių popierių portfelių valdymo, su vertybinių popierių emisija susijusių paslaugų teikimo, konsultavimo, investicinių vienetų saugojimo ir tvarkymo pajamos ir sąnaudos.</text:p>
      <text:p text:style-name="P642">47. Pajamų iš nuosavybės vertybinių popierių straipsnyje parodomas pelnas (nuostoliai) iš turimų kitų įmonių nuosavybės vertybinių popierių, pavyzdžiui, dividendai iš turimų kitų įmonių, kurios nekontroliuojamos ir kurioms nedaroma reikšminga įtaka, akcijų, dividendai iš asocijuotų, dukterinių įmonių ir investicinių kintamo kapitalo bendrovių akcijų ir kitas pelnas (nuostoliai) iš turimų kitų įmonių nuosavybės vertybinių popierių. Šiame straipsnyje taip pat parodomas pelnas arba nuostoliai, susidarę pritaikius nuosavybės metodą.</text:p>
      <text:p text:style-name="P643">48. Palūkanų ir panašių pajamų straipsnyje parodomos pajamos, gautos iš bankuose laikomų pinigų, kitų įmonių ir viešųjų juridinių asmenų išleistų ne nuosavybės vertybinių popierių, finansų įstaigoms, klientams ir kitiems asmenims suteiktų paskolų. Taip pat parodomi komisiniai ir kitos sumos, savo pobūdžiu panašios į palūkanas, kurios skaičiuojamos atsižvelgiant į gavimo laiką arba į<text:s/><text:soft-page-break/>reikalavimo ar įsipareigojimo sumą.</text:p>
      <text:p text:style-name="P644">49. Palūkanų ir<text:s/>panašių sąnaudų straipsnyje parodomos finansų įstaigoms, klientams ir kitiems asmenims priskaičiuotos palūkanos, pavyzdžiui, už gautas paskolas, įmonės išleistus ne nuosavybės vertybinius popierius ir prisiimtus subordinuotus įsipareigojimus.</text:p>
      <text:p text:style-name="P645">50. Pelno<text:s/>(nuostolių) iš finansinių operacijų straipsnyje parodomas pelnas arba nuostoliai iš prekybos vertybiniais popieriais. Taip pat parodomi operacijų užsienio valiuta, kitų pirkimo ir pardavimo operacijų, apimančių finansines priemones, rezultatai.</text:p>
      <text:p text:style-name="P646">51. Bendrųjų administracinių sąnaudų straipsnyje parodomos ataskaitinio laikotarpio sąnaudos, susijusios su įmonės pagrindine veikla, pavyzdžiui, administracinių ir bendrojo naudojimo patalpų išlaikymo, įmonės reprezentavimo, įmonės ir jos padalinių valdymo ir aptarnavimo personalo darbo užmokesčio, socialinio draudimo ir kitos sąnaudos.</text:p>
      <text:p text:style-name="P647">52. Paskolų ir išankstinių apmokėjimų vertės koregavimo rezultatų straipsnyje parodomas finansų įstaigoms ir klientams suteiktų paskolų nuvertėjimo ir nuvertėjimo atstatymo rezultatas. Jei paskolų nuvertėjimo nuostolių ir nuvertėjimo atstatymo sumos yra reikšmingos, įmonė turėtų jas pateikti atskirose eilutėse.</text:p>
      <text:p text:style-name="P648">53. Vertybinių popierių vertės koregavimo rezultato straipsnyje parodomas vertybinių popierių tikrosios vertės pasikeitimo, nuvertėjimo ir nuvertėjimo atstatymo rezultatas. Jei vertybinių popierių tikrosios vertės pasikeitimo, nuvertėjimo nuostolių ir nuvertėjimo atstatymo sumos yra reikšmingos, įmonės turėtų jas pateikti atskirose eilutėse.</text:p>
      <text:p text:style-name="P649">54. Materialiojo ir<text:s/>nematerialiojo turto vertės koregavimo rezultatų straipsnyje parodomas ilgalaikio materialiojo turto tikrosios vertės pasikeitimo, jo nuvertėjimo ir nuvertėjimo atstatymo rezultatas, jeigu perkainota verte apskaitoje užregistruoto turto nuvertėjimas ar nuvertėjimo atstatymas nebuvo parodytas perkainojimo rezervo (rezultatų) straipsnyje. Šiame straipsnyje taip pat parodomas nematerialiojo turto nuvertėjimo ir nuvertėjimo atstatymo rezultatas.</text:p>
      <text:p text:style-name="P650">55. Atidėjinių sąnaudų straipsnyje parodomos atidėjimams sudaryti skirtos sumos ir jų atstatymas.</text:p>
      <text:p text:style-name="P651">56. Kitos veiklos pajamų ir kito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p>
      <text:p text:style-name="P652">57. Įprastinės veiklos pelno (nuostolių) straipsnyje parodomas įmonės įprastinės veiklos rezultatas, apskaičiuotas iš komisinių, valdymo ir klientų aptarnavimo veiklos pajamų, pajamų iš nuosavybės vertybinių popierių, palūkanų ir panašių pajamų bei kitos veiklos pajamų straipsnių atėmus komisinių, valdymo ir klientų aptarnavimo veiklos, palūkanų ir panašių sąnaudų bei bendrųjų administracinių, atidėjinių sąnaudų straipsnius ir pridėjus pelno (nuostolių) iš finansinių operacijų straipsnį, taip pat paskolų ir išankstinių apmokėjimų, vertybinių popierių, materialiojo ir nematerialiojo<text:s/>turto vertės koregavimo rezultatų straipsnius.</text:p>
      <text:p text:style-name="P653">58. Ypatingosios veiklos pajamų, ypatingosios veiklos sąnaudų ir ypatingosios veiklos pelno (nuostolių) straipsniuose parodomi atsitiktinių įvykių, kurie negali būti priskirti įprastinei veiklai, pajamos,<text:s/>sąnaudos ir pelnas (nuostoliai).</text:p>
      <text:p text:style-name="P654">59. Pelno mokesčio straipsnyje parodoma įmonės per ataskaitinį laikotarpį pagal 24-ojo verslo apskaitos standarto „Pelno mokestis“ nuostatas apskaičiuoto pelno mokesčio suma.</text:p>
      <text:p text:style-name="P655">60. Kitų mokesčių straipsnyje parodomi<text:s/>kiti per ataskaitinį laikotarpį nuo pelno apskaičiuoti mokesčiai, pavyzdžiui, socialinis mokestis.</text:p>
      <text:p text:style-name="P656">61. Grynasis pelnas (nuostoliai) parodo galutinį įmonės veiklos rezultatą, t. y. per ataskaitinį laikotarpį įmonės uždirbtą pelną (patirtus nuostolius),<text:s/>kuris gaunamas prie įprastinės veiklos pelno (nuostolių) pridėjus ypatingosios veiklos pelną (nuostolius) ir atėmus pelno bei kitus mokesčius.</text:p>
      <text:p text:style-name="P657"/>
      <text:p text:style-name="P658"><text:span text:style-name="T659">IX</text:span><text:span text:style-name="T660">.<text:s/></text:span><text:span text:style-name="T661">PINIGŲ SRAUTŲ ATASKAITOJE PATEIKIAMA INFORMACIJA</text:span></text:p>
      <text:p text:style-name="P662"/>
      <text:p text:style-name="P663">62. Pinigų srautus įmonės grupuoja pačios, atsižvelgdamos į savo veiklos pobūdį ir šio<text:s/><text:soft-page-break/>standarto reikalavimus.</text:p>
      <text:p text:style-name="P664">63. Pinigų srautų ataskaitoje pateikiant pinigų srautus, dėmesys turi būti kreipiamas į jų turinį ir ekonominę prasmę, ne tik į formalius pateikimo reikalavimus. Įmonės, siekdamos tiksliau<text:s/>parodyti ataskaitinio laikotarpio pinigų srautus, į ataskaitą gali įtraukti papildomus straipsnius arba išbraukti nenaudojamus.</text:p>
      <text:p text:style-name="P665">64. Ataskaitinio laikotarpio pinigų srautai pinigų srautų ataskaitoje turi būti grupuojami pagal pagrindinę, investicinę ir<text:s/>finansinę veiklą.</text:p>
      <text:p text:style-name="P666">65. Įmonės pinigų srautai turi būti pateikiami tiesioginiu arba netiesioginiu būdu.</text:p>
      <text:p text:style-name="P667">66. Pinigų srautų ataskaitoje duomenys apie pagrindinės veiklos pinigų įplaukas ir išmokas pateikiami kartu su pridėtinės vertės mokesčiu. Duomenys apie pinigų įplaukas ir išmokas gali būti gaunami:</text:p>
      <text:p text:style-name="P668">66.1. iš apskaitos įrašų, t. y. apibendrinant sąskaitų judėjimą;</text:p>
      <text:p text:style-name="P669">66.2. perskaičiuojant pelno (nuostolių) ataskaitos rodiklius (pajamas ir sąnaudas) į pinigų įplaukas ir išmokas.</text:p>
      <text:p text:style-name="P670">67. Įmonės pagrindinės veiklos pinigų srautų straipsniuose parodomi įmonės pagrindinės, išskyrus investicinės ir finansinės, veiklos sukurti pinigų srautai. Šie pinigų srautai yra pagrindinis finansavimo šaltinis, leidžiantis palaikyti ir plėsti įmonės veiklą, grąžinti<text:s/>paskolas, išmokėti dividendus ir daryti naujas investicijas.</text:p>
      <text:p text:style-name="P671">68. Gautos ir sumokėtos palūkanos, gauti ir sumokėti dividendai turi būti pateikti atskirose eilutėse. Jie gali būti priskiriami įmonės pagrindinės, investicinės arba finansinės veiklos pinigų srautams. Gauti ir sumokėti dividendai bei palūkanos gali būti priskiriami pagrindinės veiklos pinigų srautams arba gauti dividendai ir gautos palūkanos gali būti priskiriami investicinės veiklos, o sumokėti dividendai ir sumokėtos palūkanos – finansinės veiklos pinigų srautams. Apskaitos politikoje turi būti numatyta, kur pateikiami tokio pobūdžio pinigų srautai.</text:p>
      <text:p text:style-name="P672">69. Pagrindinės veiklos pinigų srautų pavyzdžiai:</text:p>
      <text:p text:style-name="P673">69.1. gauti komisiniai;</text:p>
      <text:p text:style-name="P674">69.2. sumokėti komisiniai;</text:p>
      <text:p text:style-name="P675">69.3. kitos už paslaugas<text:s/>gautos sumos;</text:p>
      <text:p text:style-name="P676">69.4. kitos už paslaugas sumokėtos sumos;</text:p>
      <text:p text:style-name="P677">69.5. vertybinių popierių įsigijimas (jei šios išmokos pagal apskaitos politiką priskiriamos prie pagrindinės veiklos);</text:p>
      <text:p text:style-name="P678">69.6. vertybinių popierių perleidimas (jei šios įplaukos pagal apskaitos politiką priskiriamos prie pagrindinės veiklos);</text:p>
      <text:p text:style-name="P679">69.7. gauti dividendai (jei šios įplaukos pagal apskaitos politiką priskiriamos prie pagrindinės veiklos);</text:p>
      <text:p text:style-name="P680">69.8. sumokėti dividendai (jei šios išmokos pagal apskaitos politiką priskiriamos prie<text:s/>pagrindinės veiklos);</text:p>
      <text:p text:style-name="P681">69.9. gautos palūkanos (jei šios įplaukos pagal apskaitos politiką priskiriamos prie pagrindinės veiklos);</text:p>
      <text:p text:style-name="P682">69.10. sumokėtos palūkanos (jei šios išmokos pagal apskaitos politiką priskiriamos prie pagrindinės veiklos);</text:p>
      <text:p text:style-name="P683">69.11. pinigų išmokos darbuotojams;</text:p>
      <text:p text:style-name="P684">69.12. sumokėti mokesčiai;</text:p>
      <text:p text:style-name="P685">69.13. kitos pagrindinės veiklos pinigų įplaukos;</text:p>
      <text:p text:style-name="P686">69.14. kitos pagrindinės veiklos pinigų išmokos.</text:p>
      <text:p text:style-name="P687">70. Investicinės veiklos pinigų srautai parodo pinigų sumas, išleistas per ataskaitinį laikotarpį turtui, kuris ilgą laiką teiks ekonominės naudos, įsigyti, taip pat pinigų įplaukas, gaunamas šį turtą perleidžiant.</text:p>
      <text:p text:style-name="P688">71. Investicinės veiklos pinigų srautų pavyzdžiai:</text:p>
      <text:p text:style-name="P689">71.1. vertybinių popierių įsigijimas (jei šios išmokos pagal apskaitos politiką priskiriamos prie investicinės veiklos);</text:p>
      <text:p text:style-name="P690">71.2. vertybinių popierių perleidimas (jei šios įplaukos pagal apskaitos politiką priskiriamos<text:s/><text:soft-page-break/>prie investicinės veiklos);</text:p>
      <text:p text:style-name="P691">71.3. gauti dividendai (jei šios įplaukos pagal apskaitos politiką<text:s/>priskiriamos prie investicinės veiklos);</text:p>
      <text:p text:style-name="P692">71.4. gautos palūkanos (jei šios įplaukos pagal apskaitos politiką priskiriamos prie investicinės veiklos);</text:p>
      <text:p text:style-name="P693">71.5. ilgalaikio materialiojo turto įsigijimas;</text:p>
      <text:p text:style-name="P694">71.6. ilgalaikio materialiojo turto<text:s/>perleidimas;</text:p>
      <text:p text:style-name="P695">71.7. suteiktos paskolos;</text:p>
      <text:p text:style-name="P696">71.8. susigrąžintos paskolos;</text:p>
      <text:p text:style-name="P697">71.9. kitos investicinės veiklos pinigų įplaukos;</text:p>
      <text:p text:style-name="P698">71.10. kitos investicinės veiklos pinigų išmokos.</text:p>
      <text:p text:style-name="P699">72. Įmonės finansinės veiklos pinigų srautai parodo, kaip per ataskaitinį laikotarpį įmonė naudojosi išoriniais finansavimo šaltiniais.</text:p>
      <text:p text:style-name="P700">73. Finansinės veiklos pinigų srautų pavyzdžiai:</text:p>
      <text:p text:style-name="P701">73.1. akcijų išleidimas;</text:p>
      <text:p text:style-name="P702">73.2. savų akcijų supirkimas;</text:p>
      <text:p text:style-name="P703">73.3. kitų vertybinių popierių išleidimas;</text:p>
      <text:p text:style-name="P704">73.4. kitų įmonės išleistų vertybinių popierių supirkimas;</text:p>
      <text:p text:style-name="P705">73.5. gautos paskolos;</text:p>
      <text:p text:style-name="P706">73.6. grąžintos paskolos;</text:p>
      <text:p text:style-name="P707">73.7. išmokos už lizingą (finansinę nuomą);</text:p>
      <text:p text:style-name="P708">73.8. sumokėti dividendai (jei šios išmokos pagal apskaitos politiką priskiriamos prie finansinės veiklos);</text:p>
      <text:p text:style-name="P709">73.9. sumokėtos palūkanos (jei šios išmokos pagal apskaitos politiką priskiriamos prie finansinės veiklos);</text:p>
      <text:p text:style-name="P710">73.10. gautos sumos pagal subordinuotus įsipareigojimus;</text:p>
      <text:p text:style-name="P711">73.11. sumokėtos sumos už subordinuotus įsipareigojimus;</text:p>
      <text:p text:style-name="P712">73.12. kitos<text:s/>finansinės veiklos pinigų įplaukos;</text:p>
      <text:p text:style-name="P713">73.13. kitos finansinės veiklos pinigų išmokos.</text:p>
      <text:p text:style-name="P714"/>
      <text:p text:style-name="P715"><text:span text:style-name="T716">X</text:span><text:span text:style-name="T717">.<text:s/></text:span><text:span text:style-name="T718">NUOSAVO KAPITALO POKYČIŲ ATASKAITOJE PATEIKIAMA INFORMACIJA</text:span></text:p>
      <text:p text:style-name="P719"/>
      <text:p text:style-name="P720">74. Įmonės, sudarydamos nuosavo kapitalo pokyčių ataskaitą, turi vadovautis 4-uoju verslo<text:s/>apskaitos standartu „Nuosavo kapitalo pokyčių ataskaita“ ir 8-uoju verslo apskaitos standartu „Nuosavas kapitalas“.</text:p>
      <text:p text:style-name="P721"/>
      <text:p text:style-name="P722"><text:span text:style-name="T723">XI</text:span><text:span text:style-name="T724">.<text:s/></text:span><text:span text:style-name="T725">AIŠKINAMAJAME RAŠTE ATSKLEIDŽIAMA INFORMACIJA</text:span></text:p>
      <text:p text:style-name="P726"/>
      <text:p text:style-name="P727">75. Įmonės, sudarydamos aiškinamąjį raštą, turi vadovautis šiuo standartu, 6-ojo verslo apskaitos standarto „Aiškinamasis raštas“ ir kitų Verslo apskaitos standartų nuostatomis tiek, kiek jos neprieštarauja šio standarto nuostatoms.</text:p>
      <text:p text:style-name="P728">76. Aiškinamojo rašto pastabose be informacijos, kurios reikalauja 6-ojo verslo apskaitos standarto „Aiškinamasis raštas“ ir kitų Verslo apskaitos standartų nuostatos, turi būti atskleista tokia informacija:</text:p>
      <text:p text:style-name="P729">76.1. įmonės turto ir įsipareigojimų grupavimas pagal laiką:</text:p>
      <text:p text:style-name="P730">76.1.1. trumpiau kaip trys mėnesiai;</text:p>
      <text:p text:style-name="P731">76.1.2. nuo trijų mėnesių iki vienerių<text:s/>metų;</text:p>
      <text:p text:style-name="P732">76.1.3. nuo vienerių iki penkerių metų;</text:p>
      <text:p text:style-name="P733">76.1.4. ilgiau kaip penkeri metai;</text:p>
      <text:p text:style-name="P734">76.2. įmonės turimų nuosavybės ir ne nuosavybės vertybinių popierių grupavimas į vertybinius popierius, kuriais prekiaujama ir kuriais neprekiaujama reguliuojamose rinkose, nurodant šių vertybinių popierių balansines vertes;</text:p>
      <text:p text:style-name="P735">76.3. įmonės turimų vertybinių popierių grupavimas į laikomus iki išpirkimo termino ir skirtus parduoti detalizuojant pagal rūšis;</text:p>
      <text:p text:style-name="P736">76.4. dukterinėms ir asocijuotoms įmonėms suteiktos paskolos ir išankstiniai apmokėjimai, šių įmonių vekseliai ir ne nuosavybės vertybiniai popieriai, atskirai nurodant finansų įstaigoms suteiktas paskolas ir išankstinius apmokėjimus;</text:p>
      <text:p text:style-name="P737">76.5. dukterinėms ir asocijuotoms įmonėms mokėtinos sumos ir įsipareigojimai, atskirai nurodant finansų įstaigoms mokėtinas sumas ir įsipareigojimus, taip pat dukterinėms ir asocijuotoms įmonėms perleisti įmonės išleisti ne nuosavybės vertybiniai popieriai, subordinuoti įsipareigojimai;</text:p>
      <text:p text:style-name="P738">76.6. suteiktos subordinuotos paskolos, atskirai parodant dukterinėms ir asocijuotoms įmonėms suteiktas subordinuotas paskolas;</text:p>
      <text:p text:style-name="P739">76.7. ataskaitiniais metais sumokėtos sumos už subordinuotus įsipareigojimus;</text:p>
      <text:p text:style-name="P740">76.8. subordinuoti įsipareigojimai:</text:p>
      <text:p text:style-name="P741">76.8.1. kai jų suma 10 proc. viršija visų subordinuotų įsipareigojimų sumą, nurodyti:</text:p>
      <text:p text:style-name="P742">76.8.1.1. pasiskolintos sumos dydį, valiutą, palūkanų normą ir grąžinimo datą;</text:p>
      <text:p text:style-name="P743">76.8.1.2. aplinkybes, kuriomis privaloma mokėti anksčiau nustatyto termino;</text:p>
      <text:p text:style-name="P744">76.8.1.3. subordinavimo sąlygas, nuostatas<text:s/>dėl galimybės subordinuotą įsipareigojimą konvertuoti į kokios nors kitos rūšies įsipareigojimą arba nuorodą, kad tokių nuostatų nėra;</text:p>
      <text:p text:style-name="P745">76.8.2. bendrą nuostatų, taikomų subordinuotiems įsipareigojimams, neviršijantiems 10 proc. visų subordinuotų<text:s/>įsipareigojimų sumos, apibūdinimą;</text:p>
      <text:p text:style-name="P746">76.9. pelno mokestis skirstomas į įprastinės veiklos ir ypatingosios veiklos pelno mokesčių sumas, jeigu įmonė vykdo ypatingąją veiklą ir moka ypatingosios veiklos pelno mokestį;</text:p>
      <text:p text:style-name="P747">76.10. už savo arba klientų ir kitų asmenų įsipareigojimus pateikto garantinio turto apibūdinimas ir suma;</text:p>
      <text:p text:style-name="P748">76.11. geografinių segmentų palūkanos, komisiniai, klientų aptarnavimo ir kitos veiklos pajamos, pajamos iš vertybinių popierių ir pelnas (nuostoliai) iš finansinių operacijų pateikiamos pagal 34-ojo verslo apskaitos standarto „Segmentų atskleidimas finansinėje atskaitomybėje“ nuostatas;</text:p>
      <text:p text:style-name="P749">76.12. apie balanso datą turimą kiekvieną išvestinę finansinę priemonę nurodyti, ar ji skirta apsidrausti nuo palūkanų normos, valiutų kurso, rinkos kainų svyravimo ar prekybos tikslams;</text:p>
      <text:p text:style-name="P750">76.13. kitos reikšmingos sumos.</text:p>
      <text:p text:style-name="P751">77. Valdymo įmonės turi atskleisti informaciją apie valdomus investicinius ir pensijų fondus bei investicines kintamojo kapitalo bendroves – pavadinimą, grynųjų aktyvų<text:s/>sumą, dalyvių skaičių – ir nurodyti, kur galima būtų susipažinti su jų finansine atskaitomybe.</text:p>
      <text:p text:style-name="P752"/>
      <text:p text:style-name="P753"><text:span text:style-name="T754">XII</text:span><text:span text:style-name="T755">.<text:s/></text:span><text:span text:style-name="T756">BAIGIAMOSIOS NUOSTATOS</text:span></text:p>
      <text:p text:style-name="P757"/>
      <text:p text:style-name="P758">78. Pirmą kartą šį standartą taikanti įmonė jo nuostatas turi taikyti nuo standarto įsigaliojimo datos, o praėjusių finansinių metų lyginamąją informaciją pataisyti pagal 7-ojo verslo apskaitos standarto „Apskaitos politika, apskaitinių įvertinimų keitimas ir klaidų taisymas“ reikalavimus.</text:p>
      <text:p text:style-name="P759">79. Šis standartas turi būti taikomas sudarant 2007 m. sausio 1 d. ir vėliau prasidedančių ataskaitinių laikotarpių finansinę atskaitomybę. Standartas gali būti taikomas ir sudarant 2006 metų finansinę atskaitomybę.</text:p>
      <text:p text:style-name="P760">______________</text:p>
      <text:p text:style-name="P761"/>
      <text:soft-page-break/>
      <text:p text:style-name="P762">33-iojo verslo apskaitos standarto „Finansų<text:s/></text:p>
      <text:p text:style-name="P763">maklerio įmonių ir valdymo įmonių finansinė<text:s/></text:p>
      <text:p text:style-name="P764">atskaitomybė“<text:s/></text:p>
      <text:p text:style-name="P765">1<text:s/>priedas</text:p>
      <text:p text:style-name="P766"/>
      <text:p text:style-name="P767"><text:span text:style-name="T768">(Pavyzdinė balanso forma)</text:span></text:p>
      <text:p text:style-name="P769"/>
      <text:p text:style-name="P770"><text:tab/></text:p>
      <text:p text:style-name="P771">(įmonės pavadinimas)<text:s/></text:p>
      <text:p text:style-name="P772"><text:tab/></text:p>
      <text:p text:style-name="P773">(įmonės kodas, adresas, kiti duomenys)</text:p>
      <text:p text:style-name="P774"/>
      <text:p text:style-name="P775">(Tvirtinimo žyma)<text:s/></text:p>
      <text:p text:style-name="P776"/>
      <text:p text:style-name="P777"><text:span text:style-name="T778">20..... m........................... d. BALANSAS</text:span></text:p>
      <text:p text:style-name="P779"/>
      <text:p text:style-name="P780">___________________________________ Nr. ______</text:p>
      <text:p text:style-name="P781"><text:tab/>(finansinės<text:s/>atskaitomybės sudarymo data)</text:p>
      <text:p text:style-name="P782"/>
      <text:p text:style-name="P783">___________________<text:tab/>____________________________________________</text:p>
      <text:p text:style-name="P784"><text:tab/>(ataskaitinis laikotarpis)<text:tab/>(finansinės atskaitomybės valiuta ir jos tikslumo lygi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text:span text:style-name="T796">TURTAS</text:span></text:p>
          </table:table-cell>
          <table:table-cell table:style-name="TableCell797">
            <text:p text:style-name="P798"><text:span text:style-name="T799">Pastabos Nr.<text:s/></text:span></text:p>
          </table:table-cell>
          <table:table-cell table:style-name="TableCell800">
            <text:p text:style-name="P801"><text:span text:style-name="T802">Finansiniai metai</text:span></text:p>
          </table:table-cell>
          <table:table-cell table:style-name="TableCell803">
            <text:p text:style-name="P804"><text:span text:style-name="T805">Praėję finansiniai metai</text:span></text:p>
          </table:table-cell>
        </table:table-row>
        <table:table-row table:style-name="TableRow806">
          <table:table-cell table:style-name="TableCell807">
            <text:p text:style-name="P808">A.</text:p>
          </table:table-cell>
          <table:table-cell table:style-name="TableCell809">
            <text:p text:style-name="P810">TUR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text:p>
          </table:table-cell>
          <table:table-cell table:style-name="TableCell820">
            <text:p text:style-name="P821">Pinig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text:p>
          </table:table-cell>
          <table:table-cell table:style-name="TableCell831">
            <text:p text:style-name="P832">Iždo vekseliai ir kiti vekseliai, kuriuos superka centriniai bank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1.</text:p>
          </table:table-cell>
          <table:table-cell table:style-name="TableCell842">
            <text:p text:style-name="P843">Iždo vekseli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I.2.</text:p>
          </table:table-cell>
          <table:table-cell table:style-name="TableCell853">
            <text:p text:style-name="P854">Kiti vekseliai, kuriuos superka centriniai bank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text:p>
          </table:table-cell>
          <table:table-cell table:style-name="TableCell864">
            <text:p text:style-name="P865">Paskolos ir išankstiniai apmokėjimai finansų įstaigom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II.1.</text:p>
          </table:table-cell>
          <table:table-cell table:style-name="TableCell875">
            <text:p text:style-name="P876">Iki<text:s/>pareikalavimo</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I.2.</text:p>
          </table:table-cell>
          <table:table-cell table:style-name="TableCell886">
            <text:p text:style-name="P887">Kitos paskolos ir išankstiniai apmokėjim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V.</text:p>
          </table:table-cell>
          <table:table-cell table:style-name="TableCell897">
            <text:p text:style-name="P898">Paskolos ir išankstiniai apmokėjimai klientam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text:p>
          </table:table-cell>
          <table:table-cell table:style-name="TableCell908">
            <text:p text:style-name="P909">Kitos gautinos sum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1.</text:p>
          </table:table-cell>
          <table:table-cell table:style-name="TableCell919">
            <text:p text:style-name="P920">Susijusios su įmonės teikiamomis paslaugomi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V.2.</text:p>
          </table:table-cell>
          <table:table-cell table:style-name="TableCell930">
            <text:p text:style-name="P931">Sukauptos pajam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3.</text:p>
          </table:table-cell>
          <table:table-cell table:style-name="TableCell941">
            <text:p text:style-name="P942">Kitos gautinos<text:s/>sumo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I.</text:p>
          </table:table-cell>
          <table:table-cell table:style-name="TableCell952">
            <text:p text:style-name="P953">Ne nuosavybės vertybiniai popieri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VI.1.</text:p>
          </table:table-cell>
          <table:table-cell table:style-name="TableCell963">
            <text:p text:style-name="P964">Išleisti kitų įmonių</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I.1.1.</text:p>
          </table:table-cell>
          <table:table-cell table:style-name="TableCell974">
            <text:p text:style-name="P975">Obligacijo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I.1.2.</text:p>
          </table:table-cell>
          <table:table-cell table:style-name="TableCell985">
            <text:p text:style-name="P986">Vekseli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I.1.3.</text:p>
          </table:table-cell>
          <table:table-cell table:style-name="TableCell996">
            <text:p text:style-name="P997">Kiti ne nuosavybės vertybiniai popier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VI.2.</text:p>
          </table:table-cell>
          <table:table-cell table:style-name="TableCell1007">
            <text:p text:style-name="P1008">Išleisti viešųjų juridinių asmen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2.1.</text:p>
          </table:table-cell>
          <table:table-cell table:style-name="TableCell1018">
            <text:p text:style-name="P1019">Obligacij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I.2.2.</text:p>
          </table:table-cell>
          <table:table-cell table:style-name="TableCell1029">
            <text:p text:style-name="P1030">Vekseli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I.2.3.</text:p>
          </table:table-cell>
          <table:table-cell table:style-name="TableCell1040">
            <text:p text:style-name="P1041">Kiti ne nuosavybės vertybiniai popier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I.</text:p>
          </table:table-cell>
          <table:table-cell table:style-name="TableCell1051">
            <text:p text:style-name="P1052">Nuosavybės vertybiniai popieri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I.1.</text:p>
          </table:table-cell>
          <table:table-cell table:style-name="TableCell1062">
            <text:p text:style-name="P1063">Akcijos (paj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VII.2.</text:p>
          </table:table-cell>
          <table:table-cell table:style-name="TableCell1073">
            <text:p text:style-name="P1074">Depozitoriumo pakvitavimai dėl akcij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VII.3.</text:p>
          </table:table-cell>
          <table:table-cell table:style-name="TableCell1084">
            <text:p text:style-name="P1085">Kolektyvinio investavimo subjektų investiciniai vienet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VII.4.</text:p>
          </table:table-cell>
          <table:table-cell table:style-name="TableCell1095">
            <text:p text:style-name="P1096">Kiti nuosavybės 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III.</text:p>
          </table:table-cell>
          <table:table-cell table:style-name="TableCell1106">
            <text:p text:style-name="P1107">Investicijos į asocijuotas įmone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III.1.</text:p>
          </table:table-cell>
          <table:table-cell table:style-name="TableCell1117">
            <text:p text:style-name="P1118">Investicijos į finansų įstaig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III.2.</text:p>
          </table:table-cell>
          <table:table-cell table:style-name="TableCell1128">
            <text:p text:style-name="P1129">Investicijos į kitas asocijuotas įmone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X.</text:p>
          </table:table-cell>
          <table:table-cell table:style-name="TableCell1139">
            <text:p text:style-name="P1140">Investicijos į dukterines įmone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X.1.</text:p>
          </table:table-cell>
          <table:table-cell table:style-name="TableCell1150">
            <text:p text:style-name="P1151">Investicijos į<text:s/>finansų įstaig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IX.2.</text:p>
          </table:table-cell>
          <table:table-cell table:style-name="TableCell1161">
            <text:p text:style-name="P1162">Investicijos į kitas dukterines įmone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X.</text:p>
          </table:table-cell>
          <table:table-cell table:style-name="TableCell1172">
            <text:p text:style-name="P1173">MATERIALUSIS TUR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X.1.</text:p>
          </table:table-cell>
          <table:table-cell table:style-name="TableCell1183">
            <text:p text:style-name="P1184">Žemė</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X.2.</text:p>
          </table:table-cell>
          <table:table-cell table:style-name="TableCell1194">
            <text:p text:style-name="P1195">Pastat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X.3.</text:p>
          </table:table-cell>
          <table:table-cell table:style-name="TableCell1205">
            <text:p text:style-name="P1206">Kitas materialusis turt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X.3.1.</text:p>
          </table:table-cell>
          <table:table-cell table:style-name="TableCell1216">
            <text:p text:style-name="P1217">Transporto priemonė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X.3.2.</text:p>
          </table:table-cell>
          <table:table-cell table:style-name="TableCell1227">
            <text:p text:style-name="P1228">Įranga, prietaisai, įrankiai ir įrengini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X.3.3.</text:p>
          </table:table-cell>
          <table:table-cell table:style-name="TableCell1238">
            <text:p text:style-name="P1239">Investicinis tur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X.3.4.</text:p>
          </table:table-cell>
          <table:table-cell table:style-name="TableCell1249">
            <text:p text:style-name="P1250">Atsar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X.3.5.</text:p>
          </table:table-cell>
          <table:table-cell table:style-name="TableCell1260">
            <text:p text:style-name="P1261">Kitas materialusis tur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XI.</text:p>
          </table:table-cell>
          <table:table-cell table:style-name="TableCell1271">
            <text:p text:style-name="P1272">NEMATERIALUSIS TUR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XI.1.</text:p>
          </table:table-cell>
          <table:table-cell table:style-name="TableCell1282">
            <text:p text:style-name="P1283">Prestiž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XI.2.</text:p>
          </table:table-cell>
          <table:table-cell table:style-name="TableCell1293">
            <text:p text:style-name="P1294">Kitas nematerialusis turt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XI.2.1.</text:p>
          </table:table-cell>
          <table:table-cell table:style-name="TableCell1304">
            <text:p text:style-name="P1305">Plėtros darb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XI.2.2.</text:p>
          </table:table-cell>
          <table:table-cell table:style-name="TableCell1315">
            <text:p text:style-name="P1316">Licencij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XI.2.3.</text:p>
          </table:table-cell>
          <table:table-cell table:style-name="TableCell1326">
            <text:p text:style-name="P1327">Programinė įrang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XI.2.4.</text:p>
          </table:table-cell>
          <table:table-cell table:style-name="TableCell1337">
            <text:p text:style-name="P1338">Kitas nematerialusis turt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XII.</text:p>
          </table:table-cell>
          <table:table-cell table:style-name="TableCell1348">
            <text:p text:style-name="P1349">KITAS TURT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XII.1.</text:p>
          </table:table-cell>
          <table:table-cell table:style-name="TableCell1359">
            <text:p text:style-name="P1360">Atidėtojo mokesčio tur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XII.2.</text:p>
          </table:table-cell>
          <table:table-cell table:style-name="TableCell1370">
            <text:p text:style-name="P1371">Būsimųjų laikotarpių sąnaud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XII.3.</text:p>
          </table:table-cell>
          <table:table-cell table:style-name="TableCell1381">
            <text:p text:style-name="P1382">Kitas turt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TURTO IŠ VISO:</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text:span text:style-name="T1417">NUOSAVAS KAPITALAS IR ĮSIPAREIGOJIMAI</text:span></text:p>
          </table:table-cell>
          <table:table-cell table:style-name="TableCell1418">
            <text:p text:style-name="P1419"><text:span text:style-name="T1420">Pastabos Nr.<text:s/></text:span></text:p>
          </table:table-cell>
          <table:table-cell table:style-name="TableCell1421">
            <text:p text:style-name="P1422"><text:span text:style-name="T1423">Finansiniai<text:s/></text:span><text:span text:style-name="T1424">metai</text:span></text:p>
          </table:table-cell>
          <table:table-cell table:style-name="TableCell1425">
            <text:p text:style-name="P1426"><text:span text:style-name="T1427">Praėję finansiniai metai</text:span></text:p>
          </table:table-cell>
        </table:table-row>
        <table:table-row table:style-name="TableRow1428">
          <table:table-cell table:style-name="TableCell1429">
            <text:p text:style-name="P1430">B.</text:p>
          </table:table-cell>
          <table:table-cell table:style-name="TableCell1431">
            <text:p text:style-name="P1432">MOKĖTINOS SUMOS IR ĮSIPAREIGOJIM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text:p>
          </table:table-cell>
          <table:table-cell table:style-name="TableCell1442">
            <text:p text:style-name="P1443">Finansų įstaigoms mokėtinos sumos ir įsipareigojim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1.</text:p>
          </table:table-cell>
          <table:table-cell table:style-name="TableCell1453">
            <text:p text:style-name="P1454">Iki pareikalavim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2.</text:p>
          </table:table-cell>
          <table:table-cell table:style-name="TableCell1464">
            <text:p text:style-name="P1465">Su nustatytu grąžinimo arba įspėjimo terminu</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I.</text:p>
          </table:table-cell>
          <table:table-cell table:style-name="TableCell1475">
            <text:p text:style-name="P1476">Klientams mokėtinos sumos ir<text:s/>įsipareigojima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I.1.</text:p>
          </table:table-cell>
          <table:table-cell table:style-name="TableCell1486">
            <text:p text:style-name="P1487">Iki pareikalavimo</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II..2.</text:p>
          </table:table-cell>
          <table:table-cell table:style-name="TableCell1497">
            <text:p text:style-name="P1498">Su nustatytu grąžinimo arba įspėjimo termin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II.</text:p>
          </table:table-cell>
          <table:table-cell table:style-name="TableCell1508">
            <text:p text:style-name="P1509">Išleisti ne nuosavybės vertybiniai popieriai ir kiti skoliniai įsipareigojim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V.</text:p>
          </table:table-cell>
          <table:table-cell table:style-name="TableCell1519">
            <text:p text:style-name="P1520">Kitos mokėtinos sumos ir įsipareigojima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V.1.</text:p>
          </table:table-cell>
          <table:table-cell table:style-name="TableCell1530">
            <text:p text:style-name="P1531">Pelno<text:s/>mokesčio įsipareigojim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V.2.</text:p>
          </table:table-cell>
          <table:table-cell table:style-name="TableCell1541">
            <text:p text:style-name="P1542">Atidėtojo mokesčio įsipareigojim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V.3.</text:p>
          </table:table-cell>
          <table:table-cell table:style-name="TableCell1552">
            <text:p text:style-name="P1553">Su darbo santykiais susiję įsipareigojim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V.4.</text:p>
          </table:table-cell>
          <table:table-cell table:style-name="TableCell1563">
            <text:p text:style-name="P1564">Sukauptos sąnaudos ir būsimųjų laikotarpių pajam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V.5.</text:p>
          </table:table-cell>
          <table:table-cell table:style-name="TableCell1574">
            <text:p text:style-name="P1575">Kitos mokėtinos sumos ir įsipareigojim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V.</text:p>
          </table:table-cell>
          <table:table-cell table:style-name="TableCell1585">
            <text:p text:style-name="P1586">Atidėjinia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VI.</text:p>
          </table:table-cell>
          <table:table-cell table:style-name="TableCell1596">
            <text:p text:style-name="P1597">Subordinuoti įsipareigojim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C.</text:span></text:p>
          </table:table-cell>
          <table:table-cell table:style-name="TableCell1608">
            <text:p text:style-name="P1609">NUOSAVAS KAPITAL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I.</text:span></text:p>
          </table:table-cell>
          <table:table-cell table:style-name="TableCell1620">
            <text:p text:style-name="P1621">Įstatinis (pasirašytasis) kapital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I.</text:p>
          </table:table-cell>
          <table:table-cell table:style-name="TableCell1631">
            <text:p text:style-name="P1632">Pasirašytasis neapmokėtas kapitalas (-)</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II.</text:p>
          </table:table-cell>
          <table:table-cell table:style-name="TableCell1642">
            <text:p text:style-name="P1643">Akcijų prieda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V.</text:p>
          </table:table-cell>
          <table:table-cell table:style-name="TableCell1653">
            <text:p text:style-name="P1654">Savos akcijos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V.</text:span></text:p>
          </table:table-cell>
          <table:table-cell table:style-name="TableCell1665">
            <text:p text:style-name="P1666">Rezerva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1.</text:p>
          </table:table-cell>
          <table:table-cell table:style-name="TableCell1676">
            <text:p text:style-name="P1677">Privalomas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V.2.</text:p>
          </table:table-cell>
          <table:table-cell table:style-name="TableCell1687">
            <text:p text:style-name="P1688">Savoms<text:s/>akcijoms įsigyt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V.3.</text:p>
          </table:table-cell>
          <table:table-cell table:style-name="TableCell1698">
            <text:p text:style-name="P1699">Kiti rezerv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I.</text:p>
          </table:table-cell>
          <table:table-cell table:style-name="TableCell1709">
            <text:p text:style-name="P1710">Perkainojimo rezervas (rezultat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VII.</text:p>
          </table:table-cell>
          <table:table-cell table:style-name="TableCell1720">
            <text:p text:style-name="P1721">Nepaskirstytasis pelnas (nuostoli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VII.1.</text:p>
          </table:table-cell>
          <table:table-cell table:style-name="TableCell1731">
            <text:p text:style-name="P1732">Ankstesnių metų pelnas (nuosto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II.2.</text:p>
          </table:table-cell>
          <table:table-cell table:style-name="TableCell1742">
            <text:p text:style-name="P1743">Ataskaitinių metų pelnas (nuostol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text:span text:style-name="T1755">NUOSAVO KAPITALO IR<text:s/></text:span><text:span text:style-name="T1756">ĮSIPAREIGOJIMŲ IŠ VISO:</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soft-page-break/>
      <text:p text:style-name="P1764"><text:span text:style-name="T1765">NEBALANSINĖ ATASKAITA</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text:span text:style-name="T1778">Nebalansiniai straipsniai</text:span></text:p>
          </table:table-cell>
          <table:table-cell table:style-name="TableCell1779">
            <text:p text:style-name="P1780"><text:span text:style-name="T1781">Pastabos Nr.<text:s/></text:span></text:p>
          </table:table-cell>
          <table:table-cell table:style-name="TableCell1782">
            <text:p text:style-name="P1783"><text:span text:style-name="T1784">Finansiniai metai</text:span></text:p>
          </table:table-cell>
          <table:table-cell table:style-name="TableCell1785">
            <text:p text:style-name="P1786"><text:span text:style-name="T1787">Praėję finansiniai metai</text:span></text:p>
          </table:table-cell>
        </table:table-row>
        <table:table-row table:style-name="TableRow1788">
          <table:table-cell table:style-name="TableCell1789">
            <text:p text:style-name="P1790"><text:span text:style-name="T1791">I.</text:span></text:p>
          </table:table-cell>
          <table:table-cell table:style-name="TableCell1792">
            <text:p text:style-name="P1793">Suteiktos garantijos ir laidavima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I.</text:p>
          </table:table-cell>
          <table:table-cell table:style-name="TableCell1803">
            <text:p text:style-name="P1804">Valdomas klientų turt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I.1.1.</text:p>
          </table:table-cell>
          <table:table-cell table:style-name="TableCell1814">
            <text:p text:style-name="P1815">Klientų piniga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I.1.2.</text:p>
          </table:table-cell>
          <table:table-cell table:style-name="TableCell1825">
            <text:p text:style-name="P1826">Klientų<text:s/>vardu įsigyti vertybiniai popieria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I.1.3.</text:p>
          </table:table-cell>
          <table:table-cell table:style-name="TableCell1836">
            <text:p text:style-name="P1837">Sumos, gautinos iš klientų sąskaita vykdomų sandori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III.</text:p>
          </table:table-cell>
          <table:table-cell table:style-name="TableCell1847">
            <text:p text:style-name="P1848">Kiti nebalansiniai įsipareigojima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______________________________<text:tab/>_____________<text:tab/>____________________</text:p>
      <text:p text:style-name="P1857"><text:tab/>(įmonės vadovo pareigų pavadinimas)<text:tab/>(parašas)<text:tab/>(vardas ir pavardė)</text:p>
      <text:p text:style-name="P1858">______________</text:p>
      <text:p text:style-name="P1859">Priedo pakeitimai:</text:p>
      <text:p text:style-name="P1860"><text:span text:style-name="T1861">Nr.<text:s/></text:span><text:a xlink:href="https://www.e-tar.lt/portal/legalAct.html?documentId=TAR.ECEBF8F8C3B7" office:target-frame-name="_top" xlink:show="replace"><text:span text:style-name="T1862">VAS-14</text:span></text:a><text:span text:style-name="T1863">, 2006-11-20, Žin., 2006, Nr. 127-4884 (2006-11-25), i. k. 10600VIISAK00VAS-14</text:span></text:p>
      <text:p text:style-name="Normal"/>
      <text:soft-page-break/>
      <text:p text:style-name="P1864">33-iojo verslo apskaitos standarto „Finansų<text:s/></text:p>
      <text:p text:style-name="P1865">maklerio įmonių ir valdymo įmonių finansinė<text:s/></text:p>
      <text:p text:style-name="P1866">atskaitomybė“<text:s/></text:p>
      <text:p text:style-name="P1867">2<text:s/>priedas</text:p>
      <text:p text:style-name="P1868"/>
      <text:p text:style-name="P1869"><text:span text:style-name="T1870">(Pavyzdinė pelno (nuostolių) ataskaitos forma)</text:span></text:p>
      <text:p text:style-name="P1871"/>
      <text:p text:style-name="P1872"><text:tab/></text:p>
      <text:p text:style-name="P1873">(įmonės pavadinimas)</text:p>
      <text:p text:style-name="P1874"><text:tab/></text:p>
      <text:p text:style-name="P1875">(įmonės kodas, adresas, kiti duomenys)</text:p>
      <text:p text:style-name="P1876"/>
      <text:p text:style-name="P1877">(Tvirtinimo žyma)</text:p>
      <text:p text:style-name="P1878"/>
      <text:p text:style-name="P1879"><text:span text:style-name="T1880">20..</text:span><text:span text:style-name="T1881">... m........................... d. PELNO (NUOSTOLIŲ) ATASKAITA</text:span></text:p>
      <text:p text:style-name="P1882"/>
      <text:p text:style-name="P1883">___________________________________ Nr. ______</text:p>
      <text:p text:style-name="P1884"><text:tab/>(finansinės atskaitomybės sudarymo data)<text:s/></text:p>
      <text:p text:style-name="P1885"/>
      <text:p text:style-name="P1886">___________________<text:tab/>____________________________________________</text:p>
      <text:p text:style-name="P1887"><text:tab/>(ataskaitinis laikotarpis)<text:tab/>(finansinės atskaitomybės valiuta ir jos tikslumo lygi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Eil. Nr.<text:s/></text:span></text:p>
          </table:table-cell>
          <table:table-cell table:style-name="TableCell1898">
            <text:p text:style-name="P1899"><text:span text:style-name="T1900">Straipsniai</text:span></text:p>
          </table:table-cell>
          <table:table-cell table:style-name="TableCell1901">
            <text:p text:style-name="P1902"><text:span text:style-name="T1903">Pastabos Nr.<text:s/></text:span></text:p>
          </table:table-cell>
          <table:table-cell table:style-name="TableCell1904">
            <text:p text:style-name="P1905"><text:span text:style-name="T1906">Finansiniai metai</text:span></text:p>
          </table:table-cell>
          <table:table-cell table:style-name="TableCell1907">
            <text:p text:style-name="P1908"><text:span text:style-name="T1909">Praėję finansiniai metai</text:span></text:p>
          </table:table-cell>
        </table:table-row>
        <table:table-row table:style-name="TableRow1910">
          <table:table-cell table:style-name="TableCell1911">
            <text:p text:style-name="P1912">I.</text:p>
          </table:table-cell>
          <table:table-cell table:style-name="TableCell1913">
            <text:p text:style-name="P1914">Komisinių, valdymo ir klientų aptarnavimo veiklos pajam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I.</text:p>
          </table:table-cell>
          <table:table-cell table:style-name="TableCell1924">
            <text:p text:style-name="P1925">Komisinių, valdymo ir klientų aptarnavimo veiklos<text:s/>sąnaudo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II.</text:p>
          </table:table-cell>
          <table:table-cell table:style-name="TableCell1935">
            <text:p text:style-name="P1936">Pajamos iš nuosavybės vertybinių popierių</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II.1</text:p>
          </table:table-cell>
          <table:table-cell table:style-name="TableCell1946">
            <text:p text:style-name="P1947">Akcijų ir kitų nuosavybės vertybinių popieri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II.2.</text:p>
          </table:table-cell>
          <table:table-cell table:style-name="TableCell1957">
            <text:p text:style-name="P1958">Investicijų į asocijuotas įmone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III.3.</text:p>
          </table:table-cell>
          <table:table-cell table:style-name="TableCell1968">
            <text:p text:style-name="P1969">Investicijų į dukterines įmone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V.</text:p>
          </table:table-cell>
          <table:table-cell table:style-name="TableCell1979">
            <text:p text:style-name="P1980">Palūkanų ir panašios pajam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V.1.</text:p>
          </table:table-cell>
          <table:table-cell table:style-name="TableCell1990">
            <text:p text:style-name="P1991">Ne<text:s/>nuosavybės vertybinių popieri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V.2.</text:p>
          </table:table-cell>
          <table:table-cell table:style-name="TableCell2001">
            <text:p text:style-name="P2002">Suteiktų paskolų</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V.3.</text:p>
          </table:table-cell>
          <table:table-cell table:style-name="TableCell2012">
            <text:p text:style-name="P2013">Kit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V.</text:p>
          </table:table-cell>
          <table:table-cell table:style-name="TableCell2023">
            <text:p text:style-name="P2024">Palūkanų ir panašios sąnaudo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1.</text:p>
          </table:table-cell>
          <table:table-cell table:style-name="TableCell2034">
            <text:p text:style-name="P2035">Išleistų ne nuosavybės vertybinių popieri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2.</text:p>
          </table:table-cell>
          <table:table-cell table:style-name="TableCell2045">
            <text:p text:style-name="P2046">Gautų paskol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V.3.</text:p>
          </table:table-cell>
          <table:table-cell table:style-name="TableCell2056">
            <text:p text:style-name="P2057">Kito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VI.</text:p>
          </table:table-cell>
          <table:table-cell table:style-name="TableCell2067">
            <text:p text:style-name="P2068">Pelnas (nuostoliai) iš finansinių operacij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VI.1.</text:p>
          </table:table-cell>
          <table:table-cell table:style-name="TableCell2078">
            <text:p text:style-name="P2079">Pelnas (nuostoliai) iš prekybos vertybiniais popieria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I.2.</text:p>
          </table:table-cell>
          <table:table-cell table:style-name="TableCell2089">
            <text:p text:style-name="P2090">Pelnas (nuostoliai) iš operacijų užsienio valiut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VI.3.</text:p>
          </table:table-cell>
          <table:table-cell table:style-name="TableCell2100">
            <text:p text:style-name="P2101">Kitas pelnas (nuostoliai) iš finansinių operacijų</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VII.</text:p>
          </table:table-cell>
          <table:table-cell table:style-name="TableCell2111">
            <text:p text:style-name="P2112">Bendrosios administracinės sąnaud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VIII.</text:p>
          </table:table-cell>
          <table:table-cell table:style-name="TableCell2122">
            <text:p text:style-name="P2123">Paskolų ir<text:s/>išankstinių apmokėjimų vertės koregavimo rezultat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X.</text:p>
          </table:table-cell>
          <table:table-cell table:style-name="TableCell2133">
            <text:p text:style-name="P2134">Vertybinių popierių vertės koregavimo rezultat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X.1.</text:p>
          </table:table-cell>
          <table:table-cell table:style-name="TableCell2144">
            <text:p text:style-name="P2145">Vertybinių popierių nuvertėjimo ir jo atstatymo rezultat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X.2.</text:p>
          </table:table-cell>
          <table:table-cell table:style-name="TableCell2155">
            <text:p text:style-name="P2156">Vertybinių popierių tikrosios vertės pasikeitimo rezultat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X.</text:p>
          </table:table-cell>
          <table:table-cell table:style-name="TableCell2166">
            <text:p text:style-name="P2167">Materialiojo ir nematerialiojo turto vertės koregavimo rezultat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X.1.</text:p>
          </table:table-cell>
          <table:table-cell table:style-name="TableCell2177">
            <text:p text:style-name="P2178">Materialiojo turto nuvertėjimo ir jo atstatymo rezultat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X.2.</text:p>
          </table:table-cell>
          <table:table-cell table:style-name="TableCell2188">
            <text:p text:style-name="P2189">Materialiojo turto tikrosios vertės pasikeitim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X.3.</text:p>
          </table:table-cell>
          <table:table-cell table:style-name="TableCell2199">
            <text:p text:style-name="P2200">Nematerialiojo turto nuvertėjimo ir jo atstatymo<text:s/>rezulta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XI.</text:p>
          </table:table-cell>
          <table:table-cell table:style-name="TableCell2210">
            <text:p text:style-name="P2211">Atidėjinių sąnaudo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XII.</text:p>
          </table:table-cell>
          <table:table-cell table:style-name="TableCell2221">
            <text:p text:style-name="P2222">Kitos veiklos pajam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XIII.</text:p>
          </table:table-cell>
          <table:table-cell table:style-name="TableCell2232">
            <text:p text:style-name="P2233">Kitos veiklos sąnaudo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ext:soft-page-break/>
        <table:table-row table:style-name="TableRow2240">
          <table:table-cell table:style-name="TableCell2241">
            <text:p text:style-name="P2242">XIV.</text:p>
          </table:table-cell>
          <table:table-cell table:style-name="TableCell2243">
            <text:p text:style-name="P2244">ĮPRASTINĖS VEIKLOS PELNAS (NUOSTOLI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XV.</text:p>
          </table:table-cell>
          <table:table-cell table:style-name="TableCell2254">
            <text:p text:style-name="P2255">Ypatingosios veiklos pajam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XVI.</text:p>
          </table:table-cell>
          <table:table-cell table:style-name="TableCell2265">
            <text:p text:style-name="P2266">Ypatingosios veiklos sąnaud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XVII.</text:p>
          </table:table-cell>
          <table:table-cell table:style-name="TableCell2276">
            <text:p text:style-name="P2277">YPATINGOSIOS<text:s/>VEIKLOS PELNAS (NUOSTOLI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XVIII.</text:p>
          </table:table-cell>
          <table:table-cell table:style-name="TableCell2287">
            <text:p text:style-name="P2288">Pelno mokesti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XIX.</text:p>
          </table:table-cell>
          <table:table-cell table:style-name="TableCell2298">
            <text:p text:style-name="P2299">Kiti mokesči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XX.</text:p>
          </table:table-cell>
          <table:table-cell table:style-name="TableCell2309">
            <text:p text:style-name="P2310">GRYNASIS PELNAS (NUOSTOLI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______________________________<text:tab/>_____________<text:tab/>____________________</text:p>
      <text:p text:style-name="P2319"><text:tab/>(įmonės vadovo pareigų pavadinimas)<text:tab/>(parašas)<text:tab/>(vardas ir pavardė)</text:p>
      <text:p text:style-name="P2320"><text:span text:style-name="T2321">______________</text:span></text:p>
      <text:p text:style-name="P2322">Priedo pakeitimai:</text:p>
      <text:p text:style-name="P2323"><text:span text:style-name="T2324">Nr.<text:s/></text:span><text:a xlink:href="https://www.e-tar.lt/portal/legalAct.html?documentId=TAR.ECEBF8F8C3B7" office:target-frame-name="_top" xlink:show="replace"><text:span text:style-name="T2325">VAS-14</text:span></text:a><text:span text:style-name="T2326">, 2006-11-20, Žin., 2006, Nr. 127-4884 (2006-11-25), i. k. 10600VIISAK00VAS-14</text:span></text:p>
      <text:p text:style-name="Normal"/>
      <text:soft-page-break/>
      <text:p text:style-name="P2327">33-iojo verslo apskaitos standarto „Finansų<text:s/></text:p>
      <text:p text:style-name="P2328">maklerio įmonių ir valdymo įmonių finansinė<text:s/></text:p>
      <text:p text:style-name="P2329">atskaitomybė“<text:s/></text:p>
      <text:p text:style-name="P2330">3<text:s/>priedas</text:p>
      <text:p text:style-name="P2331"/>
      <text:p text:style-name="P2332"><text:span text:style-name="T2333">(Pavyzdinė pinigų srautų ataskaitos, sudaromos tiesioginiu būdu, forma)</text:span></text:p>
      <text:p text:style-name="P2334"/>
      <text:p text:style-name="P2335"><text:tab/></text:p>
      <text:p text:style-name="P2336">(įmonės pavadinimas)</text:p>
      <text:p text:style-name="P2337"><text:tab/></text:p>
      <text:p text:style-name="P2338">(įmonės kodas, adresas, kiti duomenys)</text:p>
      <text:p text:style-name="P2339"/>
      <text:p text:style-name="P2340">(Tvirtinimo žyma)<text:s/></text:p>
      <text:p text:style-name="P2341"/>
      <text:p text:style-name="P2342"><text:span text:style-name="T2343">20.....<text:s/></text:span><text:span text:style-name="T2344">m........................... d. PINIGŲ SRAUTŲ ATASKAITA</text:span></text:p>
      <text:p text:style-name="P2345"/>
      <text:p text:style-name="P2346">___________________________________ Nr. ______</text:p>
      <text:p text:style-name="P2347"><text:tab/>(finansinės atskaitomybės sudarymo data)<text:s/></text:p>
      <text:p text:style-name="P2348"/>
      <text:p text:style-name="P2349">___________________<text:tab/>____________________________________________</text:p>
      <text:p text:style-name="P2350"><text:tab/>(ataskaitinis laikotarpis)<text:tab/>(finansinės atskaitomybės valiuta ir jos tikslumo lygis)</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Eil. Nr.<text:s/></text:span></text:p>
          </table:table-cell>
          <table:table-cell table:style-name="TableCell2361">
            <text:p text:style-name="P2362"><text:span text:style-name="T2363">Straipsniai</text:span></text:p>
          </table:table-cell>
          <table:table-cell table:style-name="TableCell2364">
            <text:p text:style-name="P2365"><text:span text:style-name="T2366">Pastabos Nr.<text:s/></text:span></text:p>
          </table:table-cell>
          <table:table-cell table:style-name="TableCell2367">
            <text:p text:style-name="P2368"><text:span text:style-name="T2369">Finansiniai metai</text:span></text:p>
          </table:table-cell>
          <table:table-cell table:style-name="TableCell2370">
            <text:p text:style-name="P2371"><text:span text:style-name="T2372">Praėję finansiniai metai</text:span></text:p>
          </table:table-cell>
        </table:table-row>
        <table:table-row table:style-name="TableRow2373">
          <table:table-cell table:style-name="TableCell2374">
            <text:p text:style-name="P2375">I.</text:p>
          </table:table-cell>
          <table:table-cell table:style-name="TableCell2376">
            <text:p text:style-name="P2377">Pagrindinės veiklos pinigų srautai</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1.</text:p>
          </table:table-cell>
          <table:table-cell table:style-name="TableCell2387">
            <text:p text:style-name="P2388">gauti komisinia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2.</text:p>
          </table:table-cell>
          <table:table-cell table:style-name="TableCell2398">
            <text:p text:style-name="P2399">sumokėti komisiniai</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3.</text:p>
          </table:table-cell>
          <table:table-cell table:style-name="TableCell2409">
            <text:p text:style-name="P2410">už kitas paslaugas gautos sum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4.</text:p>
          </table:table-cell>
          <table:table-cell table:style-name="TableCell2420">
            <text:p text:style-name="P2421">už kitas paslaugas sumokėtos sum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5.</text:p>
          </table:table-cell>
          <table:table-cell table:style-name="TableCell2431">
            <text:p text:style-name="P2432">vertybinių popierių įsigi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6.</text:p>
          </table:table-cell>
          <table:table-cell table:style-name="TableCell2442">
            <text:p text:style-name="P2443">vertybinių popierių perleidi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7.</text:p>
          </table:table-cell>
          <table:table-cell table:style-name="TableCell2453">
            <text:p text:style-name="P2454">gauti dividendai</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8.</text:p>
          </table:table-cell>
          <table:table-cell table:style-name="TableCell2464">
            <text:p text:style-name="P2465">sumokėti dividendai</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9.</text:p>
          </table:table-cell>
          <table:table-cell table:style-name="TableCell2475">
            <text:p text:style-name="P2476">gautos palūkan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10.</text:p>
          </table:table-cell>
          <table:table-cell table:style-name="TableCell2486">
            <text:p text:style-name="P2487">sumokėtos palūkan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11.</text:p>
          </table:table-cell>
          <table:table-cell table:style-name="TableCell2497">
            <text:p text:style-name="P2498">pinigų<text:s/>išmokos darbuotojam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12.</text:p>
          </table:table-cell>
          <table:table-cell table:style-name="TableCell2508">
            <text:p text:style-name="P2509">sumokėti mokesčia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13.</text:p>
          </table:table-cell>
          <table:table-cell table:style-name="TableCell2519">
            <text:p text:style-name="P2520">kitos pagrindinės veiklos pinigų įplauk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I.14.</text:p>
          </table:table-cell>
          <table:table-cell table:style-name="TableCell2530">
            <text:p text:style-name="P2531">kitos pagrindinės veiklos pinigų išmok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Grynieji pagrindinės veiklos pinigų srautai</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II.</text:p>
          </table:table-cell>
          <table:table-cell table:style-name="TableCell2552">
            <text:p text:style-name="P2553">Investicinės veiklos pinigų srautai</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II.1.</text:p>
          </table:table-cell>
          <table:table-cell table:style-name="TableCell2563">
            <text:p text:style-name="P2564">vertybinių popierių įsigijima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I.2.</text:p>
          </table:table-cell>
          <table:table-cell table:style-name="TableCell2574">
            <text:p text:style-name="P2575">vertybinių popierių perleidima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I.3.</text:p>
          </table:table-cell>
          <table:table-cell table:style-name="TableCell2585">
            <text:p text:style-name="P2586">gauti dividendai</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II.4.</text:p>
          </table:table-cell>
          <table:table-cell table:style-name="TableCell2596">
            <text:p text:style-name="P2597">gautos palūkan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II.5.</text:p>
          </table:table-cell>
          <table:table-cell table:style-name="TableCell2607">
            <text:p text:style-name="P2608">ilgalaikio turto įsigijim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II.6.</text:p>
          </table:table-cell>
          <table:table-cell table:style-name="TableCell2618">
            <text:p text:style-name="P2619">ilgalaikio turto perleidim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I.7.</text:p>
          </table:table-cell>
          <table:table-cell table:style-name="TableCell2629">
            <text:p text:style-name="P2630">suteiktos paskolo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II.8.</text:p>
          </table:table-cell>
          <table:table-cell table:style-name="TableCell2640">
            <text:p text:style-name="P2641">susigrąžintos<text:s/>paskol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II.9.</text:p>
          </table:table-cell>
          <table:table-cell table:style-name="TableCell2651">
            <text:p text:style-name="P2652">kitos investicinės veiklos pinigų įplauk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II.10.</text:p>
          </table:table-cell>
          <table:table-cell table:style-name="TableCell2662">
            <text:p text:style-name="P2663">kitos investicinės veiklos pinigų išmok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Grynieji investicinės veiklos pinigų sraut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III.</text:p>
          </table:table-cell>
          <table:table-cell table:style-name="TableCell2684">
            <text:p text:style-name="P2685">Finansinės veiklos pinigų srauta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II.1.</text:p>
          </table:table-cell>
          <table:table-cell table:style-name="TableCell2695">
            <text:p text:style-name="P2696">akcijų išleid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III.2.</text:p>
          </table:table-cell>
          <table:table-cell table:style-name="TableCell2706">
            <text:p text:style-name="P2707">akcijų<text:s/>supirkim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II.3.</text:p>
          </table:table-cell>
          <table:table-cell table:style-name="TableCell2717">
            <text:p text:style-name="P2718">kitų vertybinių popierių išleidim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III.4.</text:p>
          </table:table-cell>
          <table:table-cell table:style-name="TableCell2728">
            <text:p text:style-name="P2729">kitų vertybinių popierių supirkim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I.5.</text:p>
          </table:table-cell>
          <table:table-cell table:style-name="TableCell2739">
            <text:p text:style-name="P2740">gautos paskol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III.6.</text:p>
          </table:table-cell>
          <table:table-cell table:style-name="TableCell2750">
            <text:p text:style-name="P2751">grąžintos paskol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III.7.</text:p>
          </table:table-cell>
          <table:table-cell table:style-name="TableCell2761">
            <text:p text:style-name="P2762">išmokos už lizingą (finansinę nuomą)</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ext:soft-page-break/>
        <table:table-row table:style-name="TableRow2769">
          <table:table-cell table:style-name="TableCell2770">
            <text:p text:style-name="P2771">III.8.</text:p>
          </table:table-cell>
          <table:table-cell table:style-name="TableCell2772">
            <text:p text:style-name="P2773">sumokėti dividenda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III.9.</text:p>
          </table:table-cell>
          <table:table-cell table:style-name="TableCell2783">
            <text:p text:style-name="P2784">sumokėtos palūkan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II.10.</text:p>
          </table:table-cell>
          <table:table-cell table:style-name="TableCell2794">
            <text:p text:style-name="P2795">gautos sumos pagal subordinuotus įsipareigojimu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II.1.1.</text:p>
          </table:table-cell>
          <table:table-cell table:style-name="TableCell2805">
            <text:p text:style-name="P2806">sumokėtos sumos už subordinuotus įsipareigojimu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II.12.</text:p>
          </table:table-cell>
          <table:table-cell table:style-name="TableCell2816">
            <text:p text:style-name="P2817">kitos finansinės veiklos pinigų įplauk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III.13.</text:p>
          </table:table-cell>
          <table:table-cell table:style-name="TableCell2827">
            <text:p text:style-name="P2828">kitos finansinės veiklos pinigų išmok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Grynieji finansinės veiklos pinigų sraut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IV.</text:p>
          </table:table-cell>
          <table:table-cell table:style-name="TableCell2849">
            <text:p text:style-name="P2850">Ypatingųjų straipsnių pinigų sraut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IV.1.</text:p>
          </table:table-cell>
          <table:table-cell table:style-name="TableCell2860">
            <text:p text:style-name="P2861">ypatingųjų straipsnių pinigų srautų padidėj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V.2.</text:p>
          </table:table-cell>
          <table:table-cell table:style-name="TableCell2871">
            <text:p text:style-name="P2872">ypatingųjų straipsnių pinigų srautų sumažėjima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V.</text:p>
          </table:table-cell>
          <table:table-cell table:style-name="TableCell2882">
            <text:p text:style-name="P2883">Valiutų kursų pasikeitimo įtaka grynųjų<text:s/>pinigų likučiu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VI.</text:p>
          </table:table-cell>
          <table:table-cell table:style-name="TableCell2893">
            <text:p text:style-name="P2894">Grynasis pinigų srautų padidėjimas (sumažėjim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VII.</text:p>
          </table:table-cell>
          <table:table-cell table:style-name="TableCell2904">
            <text:p text:style-name="P2905">Pinigai laikotarpio pradžioje</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VIII.</text:p>
          </table:table-cell>
          <table:table-cell table:style-name="TableCell2915">
            <text:p text:style-name="P2916">Pinigai laikotarpio pabaigoje</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______________________________<text:tab/>_____________<text:tab/>____________________</text:p>
      <text:p text:style-name="P2925"><text:tab/>(įmonės vadovo pareigų<text:s/>pavadinimas)<text:tab/>(parašas)<text:tab/>(vardas ir pavardė)</text:p>
      <text:p text:style-name="P2926">______________</text:p>
      <text:p text:style-name="P2927">Priedo pakeitimai:</text:p>
      <text:p text:style-name="P2928"><text:span text:style-name="T2929">Nr.<text:s/></text:span><text:a xlink:href="https://www.e-tar.lt/portal/legalAct.html?documentId=TAR.ECEBF8F8C3B7" office:target-frame-name="_top" xlink:show="replace"><text:span text:style-name="T2930">VAS-14</text:span></text:a><text:span text:style-name="T2931">, 2006-11-20, Žin., 2006, Nr. 127-4884 (2006-11-25), i. k. 10600VIISAK00VAS-14</text:span></text:p>
      <text:p text:style-name="Normal"/>
      <text:p text:style-name="P2932">33-iojo verslo apskaitos standarto „Finansų<text:s/></text:p>
      <text:p text:style-name="P2933">maklerio įmonių ir valdymo įmonių finansinė<text:s/></text:p>
      <text:p text:style-name="P2934">atskaitomybė“<text:s/></text:p>
      <text:p text:style-name="P2935">4<text:s/>priedas</text:p>
      <text:p text:style-name="P2936"/>
      <text:p text:style-name="P2937"><text:span text:style-name="T2938">(Pavyzdinė pinigų srautų ataskaitos, sudaromos netiesioginiu būdu, forma)</text:span></text:p>
      <text:p text:style-name="P2939"/>
      <text:p text:style-name="P2940"><text:tab/></text:p>
      <text:p text:style-name="P2941">(įmonės pavadinimas)</text:p>
      <text:p text:style-name="P2942"><text:tab/></text:p>
      <text:p text:style-name="P2943">(įmonės kodas, adresas, kiti duomenys)</text:p>
      <text:p text:style-name="P2944"/>
      <text:p text:style-name="P2945">(Tvirtinimo žyma)</text:p>
      <text:p text:style-name="P2946"/>
      <text:p text:style-name="P2947"><text:span text:style-name="T2948">20..... m........................... d. PINIGŲ SRAUTŲ ATASKAITA</text:span></text:p>
      <text:p text:style-name="P2949"/>
      <text:p text:style-name="P2950">___________________________________ Nr. ______</text:p>
      <text:p text:style-name="P2951"><text:tab/>(finansinės atskaitomybės sudarymo data)<text:s/></text:p>
      <text:p text:style-name="P2952"/>
      <text:p text:style-name="P2953">___________________<text:tab/>____________________________________________</text:p>
      <text:p text:style-name="P2954"><text:tab/>(ataskaitinis laikotarpis)<text:tab/>(finansinės atskaitomybės valiuta ir jos tikslumo lygis)</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s/></text:p>
          </table:table-cell>
          <table:table-cell table:style-name="TableCell2964">
            <text:p text:style-name="P2965">Straipsniai</text:p>
          </table:table-cell>
          <table:table-cell table:style-name="TableCell2966">
            <text:p text:style-name="P2967"><text:span text:style-name="T2968">Pastabos Nr.</text:span><text:span text:style-name="T2969"><text:s/></text:span></text:p>
          </table:table-cell>
          <table:table-cell table:style-name="TableCell2970">
            <text:p text:style-name="P2971">Finansiniai metai</text:p>
          </table:table-cell>
          <table:table-cell table:style-name="TableCell2972">
            <text:p text:style-name="P2973">Praėję finansiniai metai</text:p>
          </table:table-cell>
        </table:table-row>
        <table:table-row table:style-name="TableRow2974">
          <table:table-cell table:style-name="TableCell2975">
            <text:p text:style-name="P2976">I.</text:p>
          </table:table-cell>
          <table:table-cell table:style-name="TableCell2977">
            <text:p text:style-name="P2978">Pagrindinės veiklos pinigų sraut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1.</text:p>
          </table:table-cell>
          <table:table-cell table:style-name="TableCell2988">
            <text:p text:style-name="P2989">grynasis pelnas (nuostolia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nepiniginiai straipsniai:</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2.</text:p>
          </table:table-cell>
          <table:table-cell table:style-name="TableCell3010">
            <text:p text:style-name="P3011">paskolų ir išankstinių apmokėjimų vertės koregavimo rezultat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3.</text:p>
          </table:table-cell>
          <table:table-cell table:style-name="TableCell3021">
            <text:p text:style-name="P3022">vertybinių popierių vertės koregavimo rezultat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4.</text:p>
          </table:table-cell>
          <table:table-cell table:style-name="TableCell3032">
            <text:p text:style-name="P3033">materialiojo ir nematerialiojo turto vertės koregavimo rezultat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5.</text:p>
          </table:table-cell>
          <table:table-cell table:style-name="TableCell3043">
            <text:p text:style-name="P3044">nusidėvėjimo ir<text:s/>amortizacijos sąnaud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6.</text:p>
          </table:table-cell>
          <table:table-cell table:style-name="TableCell3054">
            <text:p text:style-name="P3055">atidėjinių padidėjimas (sumažėjim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7.</text:p>
          </table:table-cell>
          <table:table-cell table:style-name="TableCell3065">
            <text:p text:style-name="P3066">kitos nepiniginės sąnaudos (pajamo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8.</text:p>
          </table:table-cell>
          <table:table-cell table:style-name="TableCell3076">
            <text:p text:style-name="P3077">grynojo pelno (nuostolių) koregavimo pagal nepiniginius straipsnius rezultatas balanso straipsnių pokyti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9.</text:p>
          </table:table-cell>
          <table:table-cell table:style-name="TableCell3087">
            <text:p text:style-name="P3088">iždo ir kitų<text:s/>vekselių, kuriuos superka centriniai bankai, (padidėjimas) sumažėji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10.</text:p>
          </table:table-cell>
          <table:table-cell table:style-name="TableCell3098">
            <text:p text:style-name="P3099">išankstinių apmokėjimų finansų įstaigoms (padidėjimas) sumažėjim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11.</text:p>
          </table:table-cell>
          <table:table-cell table:style-name="TableCell3109">
            <text:p text:style-name="P3110">išankstinių apmokėjimų klientams (padidėjimas) sumažėjim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12.</text:p>
          </table:table-cell>
          <table:table-cell table:style-name="TableCell3120">
            <text:p text:style-name="P3121">kitų gautinų sumų<text:s/>(padidėjimas) sumažėjim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13.</text:p>
          </table:table-cell>
          <table:table-cell table:style-name="TableCell3131">
            <text:p text:style-name="P3132">ne nuosavybės vertybinių popierių (padidėjimas) sumažėji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14.</text:p>
          </table:table-cell>
          <table:table-cell table:style-name="TableCell3142">
            <text:p text:style-name="P3143">nuosavybės vertybinių popierių (padidėjimas) sumažėji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15.</text:p>
          </table:table-cell>
          <table:table-cell table:style-name="TableCell3153">
            <text:p text:style-name="P3154">kito turto (padidėjimas) sumažėj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16.</text:p>
          </table:table-cell>
          <table:table-cell table:style-name="TableCell3164">
            <text:p text:style-name="P3165">finansų įstaigoms mokėtinų sumų ir<text:s/>įsipareigojimų padidėjimas (sumaž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17.</text:p>
          </table:table-cell>
          <table:table-cell table:style-name="TableCell3175">
            <text:p text:style-name="P3176">klientams mokėtinų sumų ir įsipareigojimų padidėjimas (sumažėjim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18.</text:p>
          </table:table-cell>
          <table:table-cell table:style-name="TableCell3186">
            <text:p text:style-name="P3187">kitų mokėtinų sumų ir įsipareigojimų padidėjimas (sumažėjim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19.</text:p>
          </table:table-cell>
          <table:table-cell table:style-name="TableCell3197">
            <text:p text:style-name="P3198">gauti (sumokėti) dividend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20.</text:p>
          </table:table-cell>
          <table:table-cell table:style-name="TableCell3208">
            <text:p text:style-name="P3209">gautos<text:s/>(sumokėtos) palūkano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21.</text:p>
          </table:table-cell>
          <table:table-cell table:style-name="TableCell3219">
            <text:p text:style-name="P3220">grynojo pelno (nuostolių) koregavimo pagal balanso straipsnių pokyčius rezultat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22.</text:p>
          </table:table-cell>
          <table:table-cell table:style-name="TableCell3230">
            <text:p text:style-name="P3231">finansinės ir investicinės veiklos rezultatų eliminavima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Grynieji pagrindinės veiklos pinigų sraut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I.</text:p>
          </table:table-cell>
          <table:table-cell table:style-name="TableCell3252">
            <text:p text:style-name="P3253">Investicinės<text:s/>veiklos pinigų srauta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I.1.</text:p>
          </table:table-cell>
          <table:table-cell table:style-name="TableCell3263">
            <text:p text:style-name="P3264">vertybinių popierių įsigijima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I.2.</text:p>
          </table:table-cell>
          <table:table-cell table:style-name="TableCell3274">
            <text:p text:style-name="P3275">vertybinių popierių perleidim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II.3.</text:p>
          </table:table-cell>
          <table:table-cell table:style-name="TableCell3285">
            <text:p text:style-name="P3286">gauti dividend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I.4.</text:p>
          </table:table-cell>
          <table:table-cell table:style-name="TableCell3296">
            <text:p text:style-name="P3297">gautos palūkan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I.5.</text:p>
          </table:table-cell>
          <table:table-cell table:style-name="TableCell3307">
            <text:p text:style-name="P3308">ilgalaikio turto (išskyrus vertybinius popierius) įsigijim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I.6.</text:p>
          </table:table-cell>
          <table:table-cell table:style-name="TableCell3318">
            <text:p text:style-name="P3319">ilgalaikio<text:s/>turto (išskyrus vertybinius popierius) perleidim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I.7.</text:p>
          </table:table-cell>
          <table:table-cell table:style-name="TableCell3329">
            <text:p text:style-name="P3330">suteiktos paskolo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I.8.</text:p>
          </table:table-cell>
          <table:table-cell table:style-name="TableCell3340">
            <text:p text:style-name="P3341">susigrąžintos paskol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II.9.</text:p>
          </table:table-cell>
          <table:table-cell table:style-name="TableCell3351">
            <text:p text:style-name="P3352">kitos investicinės veiklos pinigų įplauko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I.10.</text:p>
          </table:table-cell>
          <table:table-cell table:style-name="TableCell3362">
            <text:p text:style-name="P3363">kitos investicinės veiklos pinigų išmok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Grynieji investicinės veiklos<text:s/>pinigų srauta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II.</text:p>
          </table:table-cell>
          <table:table-cell table:style-name="TableCell3384">
            <text:p text:style-name="P3385">Finansinės veiklos pinigų srauta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II.1.</text:p>
          </table:table-cell>
          <table:table-cell table:style-name="TableCell3395">
            <text:p text:style-name="P3396">akcijų išleidima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II.2.</text:p>
          </table:table-cell>
          <table:table-cell table:style-name="TableCell3406">
            <text:p text:style-name="P3407">akcijų supirkima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II.3.</text:p>
          </table:table-cell>
          <table:table-cell table:style-name="TableCell3417">
            <text:p text:style-name="P3418">kitų vertybinių popierių išleidim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II.4.</text:p>
          </table:table-cell>
          <table:table-cell table:style-name="TableCell3428">
            <text:p text:style-name="P3429">kitų vertybinių popierių supirkima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II.5.</text:p>
          </table:table-cell>
          <table:table-cell table:style-name="TableCell3439">
            <text:p text:style-name="P3440">gautos paskol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II.6.</text:p>
          </table:table-cell>
          <table:table-cell table:style-name="TableCell3450">
            <text:p text:style-name="P3451">grąžintos paskolo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II.7.</text:p>
          </table:table-cell>
          <table:table-cell table:style-name="TableCell3461">
            <text:p text:style-name="P3462">išmokos už lizingą (finansinę nuomą)</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III.8.</text:p>
          </table:table-cell>
          <table:table-cell table:style-name="TableCell3472">
            <text:p text:style-name="P3473">sumokėti dividenda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II.9.</text:p>
          </table:table-cell>
          <table:table-cell table:style-name="TableCell3483">
            <text:p text:style-name="P3484">sumokėtos palūkan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II.10.</text:p>
          </table:table-cell>
          <table:table-cell table:style-name="TableCell3494">
            <text:p text:style-name="P3495">gautos sumos pagal subordinuotus įsipareigojimu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II.11.</text:p>
          </table:table-cell>
          <table:table-cell table:style-name="TableCell3505">
            <text:p text:style-name="P3506">sumokėtos sumos už subordinuotus įsipareigojimu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II.12.</text:p>
          </table:table-cell>
          <table:table-cell table:style-name="TableCell3516">
            <text:p text:style-name="P3517">kitos finansinės veiklos pinigų įplauko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II.13.</text:p>
          </table:table-cell>
          <table:table-cell table:style-name="TableCell3527">
            <text:p text:style-name="P3528">kitos finansinės veiklos pinigų išmoko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Grynieji finansinės veiklos pinigų srautai</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V.</text:p>
          </table:table-cell>
          <table:table-cell table:style-name="TableCell3549">
            <text:p text:style-name="P3550">Ypatingųjų straipsnių pinigų srautai</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V.1.</text:p>
          </table:table-cell>
          <table:table-cell table:style-name="TableCell3560">
            <text:p text:style-name="P3561">ypatingųjų straipsnių pinigų srautų padidėj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V.2.</text:p>
          </table:table-cell>
          <table:table-cell table:style-name="TableCell3571">
            <text:p text:style-name="P3572">ypatingųjų straipsnių pinigų srautų sumažėjim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V.</text:p>
          </table:table-cell>
          <table:table-cell table:style-name="TableCell3582">
            <text:p text:style-name="P3583">Valiutų kursų pasikeitimo įtaka grynųjų pinigų likučiu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VI.</text:p>
          </table:table-cell>
          <table:table-cell table:style-name="TableCell3593">
            <text:p text:style-name="P3594">Grynasis pinigų srautų padidėjimas (sumažėjim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VII.</text:p>
          </table:table-cell>
          <table:table-cell table:style-name="TableCell3604">
            <text:p text:style-name="P3605">Pinigai laikotarpio pradžioje</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VIII.</text:p>
          </table:table-cell>
          <table:table-cell table:style-name="TableCell3615">
            <text:p text:style-name="P3616">Pinigai laikotarpio pabaigoje</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______________________________<text:tab/>_____________<text:tab/>____________________</text:p>
      <text:p text:style-name="P3625"><text:tab/>(įmonės vadovo pareigų pavadinimas)<text:tab/>(parašas)<text:tab/>(vardas ir pavardė)</text:p>
      <text:p text:style-name="P3626">______________</text:p>
      <text:p text:style-name="P3627">Priedo pakeitimai:</text:p>
      <text:p text:style-name="P3628"><text:span text:style-name="T3629">Nr.<text:s/></text:span><text:a xlink:href="https://www.e-tar.lt/portal/legalAct.html?documentId=TAR.ECEBF8F8C3B7" office:target-frame-name="_top" xlink:show="replace"><text:span text:style-name="T3630">V</text:span><text:span text:style-name="T3631">AS-14</text:span></text:a><text:span text:style-name="T3632">, 2006-11-20, Žin., 2006, Nr. 127-4884 (2006-11-25), i. k. 10600VIISAK00VAS-14</text:span></text:p>
      <text:p text:style-name="Normal"/>
      <text:p text:style-name="P3633">33-iojo verslo apskaitos standarto „Finansų<text:s/></text:p>
      <text:p text:style-name="P3634">maklerio įmonių ir valdymo įmonių finansinė<text:s/></text:p>
      <text:p text:style-name="P3635">atskaitomybė“<text:s/></text:p>
      <text:p text:style-name="P3636">5<text:s/>priedas</text:p>
      <text:p text:style-name="P3637"/>
      <text:p text:style-name="P3638"><text:span text:style-name="T3639">(Pavyzdinė nuosavo kapitalo pokyčių ataskaitos<text:s/></text:span><text:span text:style-name="T3640">forma)</text:span></text:p>
      <text:p text:style-name="P3641"/>
      <text:p text:style-name="P3642"><text:tab/></text:p>
      <text:p text:style-name="P3643"><text:tab/>(įmonės pavadinimas)</text:p>
      <text:p text:style-name="P3644"><text:tab/></text:p>
      <text:p text:style-name="P3645"><text:tab/>(įmonės kodas, adresas, kiti duomenys)</text:p>
      <text:p text:style-name="P3646"/>
      <text:p text:style-name="P3647">(Tvirtinimo žyma)</text:p>
      <text:p text:style-name="P3648"/>
      <text:p text:style-name="P3649"><text:span text:style-name="T3650">20..... m........................... d. NUOSAVO KAPITALO POKYČIŲ ATASKAITA</text:span></text:p>
      <text:p text:style-name="P3651"/>
      <text:p text:style-name="P3652">___________________________________ Nr. ______</text:p>
      <text:p text:style-name="P3653"><text:tab/>(finansinės atskaitomybės sudarymo<text:s/>data)</text:p>
      <text:p text:style-name="P3654"/>
      <text:p text:style-name="P3655">___________________<text:tab/>____________________________________________</text:p>
      <text:p text:style-name="P3656"><text:tab/>(ataskaitinis laikotarpis)<text:tab/>(finansinės atskaitomybės valiuta ir jos tikslumo lygis)</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
          </table:table-cell>
          <table:table-cell table:style-name="TableCell3672" table:number-rows-spanned="2">
            <text:p text:style-name="P3673">Apmokėtas įstatinis kapitalas</text:p>
          </table:table-cell>
          <table:table-cell table:style-name="TableCell3674" table:number-rows-spanned="2">
            <text:p text:style-name="P3675">Akcijų priedai</text:p>
          </table:table-cell>
          <table:table-cell table:style-name="TableCell3676" table:number-rows-spanned="2">
            <text:p text:style-name="P3677">Savos akcijos (-)</text:p>
          </table:table-cell>
          <table:table-cell table:style-name="TableCell3678" table:number-columns-spanned="3">
            <text:p text:style-name="P3679">Rezervai</text:p>
          </table:table-cell>
          <table:covered-table-cell/>
          <table:covered-table-cell/>
          <table:table-cell table:style-name="TableCell3680" table:number-columns-spanned="2">
            <text:p text:style-name="P3681">Perkainojimo rezervai</text:p>
          </table:table-cell>
          <table:covered-table-cell/>
          <table:table-cell table:style-name="TableCell3682" table:number-rows-spanned="2">
            <text:p text:style-name="P3683">Nepaskirstytasis pelnas (nuostoliai)</text:p>
          </table:table-cell>
          <table:table-cell table:style-name="TableCell3684" table:number-rows-spanned="2">
            <text:p text:style-name="P3685">Iš viso</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privalomasis</text:p>
          </table:table-cell>
          <table:table-cell table:style-name="TableCell3693">
            <text:p text:style-name="P3694">savoms akcijoms įsigyti</text:p>
          </table:table-cell>
          <table:table-cell table:style-name="TableCell3695">
            <text:p text:style-name="P3696">kiti</text:p>
          </table:table-cell>
          <table:table-cell table:style-name="TableCell3697">
            <text:p text:style-name="P3698">ilgalaikio materialiojo turto</text:p>
          </table:table-cell>
          <table:table-cell table:style-name="TableCell3699">
            <text:p text:style-name="P3700">finansinio turto</text:p>
          </table:table-cell>
          <table:covered-table-cell>
            <text:p text:style-name="P3701"/>
          </table:covered-table-cell>
          <table:covered-table-cell>
            <text:p text:style-name="P3702"/>
          </table:covered-table-cell>
        </table:table-row>
        <table:table-row table:style-name="TableRow3703">
          <table:table-cell table:style-name="TableCell3704">
            <text:p text:style-name="P3705"><text:span text:style-name="T3706">1. Likutis užpraėjusių finansinių metų pabaigoje</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 Apskaitos politikos pakeitimo rezultat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 Esminių klaidų taisymo rezultata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4. Perskaičiuotas likutis užpraėjusių finansinių metų pabaigoje</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 Ilgalaikio materialiojo turto vertės padidėjimas (sumažėjima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6. Finansinio turto vertės padidėjimas (sumažėjima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7. Savų akcijų įsigijimas (pardavim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8. Pelno (nuostolių) ataskaitoje nepripažintas pelnas (nuostoliai)</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 Ataskaitinio laikotarpio grynasis pelnas (nuostoliai)</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0. Dividend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1. Kitos išmoko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2. Sudaryti rezervai</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3. Panaudoti rezerva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4. Įstatinio kapitalo didinimas (mažinima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15. Likutis praėjusių finansinių metų pabaigoje</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 Ilgalaikio materialiojo turto vertės padidėjimas (sumažėjima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7. Finansinio turto vertės padidėjimas (sumažėjima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8. Savų akcijų įsigijimas (pardavim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9. Pelno (nuostolių) ataskaitoje nepripažintas pelnas (nuostoliai)</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0. Ataskaitinio laikotarpio grynasis pelnas<text:s/>(nuostoliai)</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1. Dividendai</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2. Kitos išmoko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23. Sudaryti rezervai</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4. Panaudoti rezervai</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5. Įstatinio kapitalo didinimas (mažinim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26. Likutis ataskaitinių finansinių metų pabaigoje</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______________________________<text:tab/>_____________<text:tab/>____________________</text:p>
      <text:p text:style-name="P4307"><text:tab/>(įmonės vadovo pareigų pavadinimas)<text:tab/>(parašas)<text:tab/>(vardas ir pavardė)</text:p>
      <text:p text:style-name="P4308">______________</text:p>
      <text:p text:style-name="Normal"/>
      <text:p text:style-name="Normal"/>
      <text:p text:style-name="P4309">Priedo pakeitimai:</text:p>
      <text:p text:style-name="P4310"><text:span text:style-name="T4311">Nr.<text:s/></text:span><text:a xlink:href="https://www.e-tar.lt/portal/legalAct.html?documentId=TAR.ECEBF8F8C3B7" office:target-frame-name="_top" xlink:show="replace"><text:span text:style-name="T4312">VAS-14</text:span></text:a><text:span text:style-name="T4313">, 2006-11-20, Žin., 2006, Nr. 127-4884 (2006-11-25), i. k. 10600VIISAK00VAS-14</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Viešoji įstaiga Lietuvos Respublikos apskaitos institutas, Įsakymas</text:span></text:p>
      <text:p text:style-name="P4323"><text:span text:style-name="T4324">Nr.<text:s/></text:span><text:a xlink:href="https://www.e-tar.lt/portal/legalAct.html?documentId=TAR.ECEBF8F8C3B7" office:target-frame-name="_top" xlink:show="replace"><text:span text:style-name="T4325">VAS-14</text:span></text:a><text:span text:style-name="T4326">, 2006-11-20, Žin., 2006, Nr. 127-4884 (2006-11-25), i. k. 10600VIISAK00VAS-14</text:span></text:p>
      <text:p text:style-name="P4327"><text:span text:style-name="T4328">Dėl 33-iojo verslo apskaitos standarto "Finansų maklerio įmonių ir valdymo įmonių finansi</text:span><text:span text:style-name="T4329">nė atskaitomybė" pakeitimo</text:span></text:p>
      <text:p text:style-name="P4330"/>
      <text:p text:style-name="P4331"/>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2:00Z</meta:creation-date>
    <dc:date>2017-10-24T08:02:00Z</dc:date>
    <meta:template xlink:href="Normal.dotm" xlink:type="simple"/>
    <meta:editing-cycles>2</meta:editing-cycles>
    <meta:editing-duration>PT0S</meta:editing-duration>
    <meta:document-statistic meta:page-count="18" meta:paragraph-count="1207" meta:word-count="6421" meta:character-count="53121" meta:row-count="3421" meta:non-whitespace-character-count="47907"/>
  </office:meta>
</office:document-meta>
</file>