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0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06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416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4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style:tab-stops>
          <style:tab-stop style:type="right" style:position="6.2993in"/>
        </style:tab-stops>
      </style:paragraph-properties>
      <style:text-properties fo:hyphenate="false"/>
    </style:style>
    <style:style style:name="P2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4" style:parent-style-name="Normal" style:family="paragraph">
      <style:paragraph-properties fo:widows="0" fo:orphans="0">
        <style:tab-stops>
          <style:tab-stop style:type="right" style:position="6.2993in"/>
        </style:tab-stops>
      </style:paragraph-properties>
      <style:text-properties fo:hyphenate="false"/>
    </style:style>
    <style:style style:name="T225" style:parent-style-name="DefaultParagraphFont" style:family="text">
      <style:text-properties fo:text-transform="uppercase" fo:color="#000000"/>
    </style:style>
    <style:style style:name="T226" style:parent-style-name="DefaultParagraphFont" style:family="text">
      <style:text-properties fo:text-transform="uppercase" fo:color="#000000"/>
    </style:style>
    <style:style style:name="P227" style:parent-style-name="Normal" style:master-page-name="MP1" style:family="paragraph">
      <style:paragraph-properties fo:keep-together="always" fo:widows="0" fo:orphans="0" fo:break-before="page" fo:text-indent="3.543in"/>
      <style:text-properties fo:color="#000000" fo:hyphenate="false"/>
    </style:style>
    <style:style style:name="P230" style:parent-style-name="Normal" style:family="paragraph">
      <style:paragraph-properties fo:keep-together="always" fo:widows="0" fo:orphans="0" fo:text-indent="3.543in"/>
      <style:text-properties fo:color="#000000" fo:hyphenate="false"/>
    </style:style>
    <style:style style:name="P231" style:parent-style-name="Normal" style:family="paragraph">
      <style:paragraph-properties fo:keep-together="always" fo:widows="0" fo:orphans="0" fo:text-indent="3.543in"/>
      <style:text-properties fo:color="#000000" fo:hyphenate="false"/>
    </style:style>
    <style:style style:name="P232" style:parent-style-name="Normal" style:family="paragraph">
      <style:paragraph-properties fo:keep-together="alway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fo:letter-spacing="-0.0006in"/>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style>
    <style:style style:name="P427" style:parent-style-name="Normal" style:master-page-name="MP2" style:family="paragraph">
      <style:paragraph-properties fo:keep-together="always" fo:widows="0" fo:orphans="0" fo:break-before="page" fo:text-indent="3.543in"/>
      <style:text-properties fo:color="#000000" fo:hyphenate="false"/>
    </style:style>
    <style:style style:name="P430" style:parent-style-name="Normal" style:family="paragraph">
      <style:paragraph-properties fo:keep-together="always" fo:widows="0" fo:orphans="0" fo:text-indent="3.543in"/>
      <style:text-properties fo:color="#000000" fo:hyphenate="false"/>
    </style:style>
    <style:style style:name="P431" style:parent-style-name="Normal" style:family="paragraph">
      <style:paragraph-properties fo:keep-together="always" fo:widows="0" fo:orphans="0" fo:text-indent="3.543in"/>
      <style:text-properties fo:color="#000000" fo:hyphenate="false"/>
    </style:style>
    <style:style style:name="P432" style:parent-style-name="Normal" style:family="paragraph">
      <style:paragraph-properties fo:keep-together="always" fo:widows="0" fo:orphans="0" fo:text-indent="3.543in"/>
      <style:text-properties fo:color="#000000" fo:hyphenate="false"/>
    </style:style>
    <style:style style:name="P433" style:parent-style-name="Normal" style:family="paragraph">
      <style:paragraph-properties fo:widows="0" fo:orphans="0" fo:text-align="justify"/>
      <style:text-properties fo:color="#000000"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text-transform="uppercase"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per 66.6%"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text-position="super 66.6%"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per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text-position="super 66.6%"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text-position="super 66.6%"/>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font-style="italic" style:font-style-asian="italic" style:font-style-complex="italic"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font-style="italic" style:font-style-asian="italic" style:font-style-complex="italic"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41in"/>
    </style:style>
    <style:style style:name="T747" style:parent-style-name="DefaultParagraphFont" style:family="text">
      <style:text-properties fo:color="#000000" fo:letter-spacing="-0.0041in"/>
    </style:style>
    <style:style style:name="T748" style:parent-style-name="DefaultParagraphFont" style:family="text">
      <style:text-properties fo:color="#000000" fo:letter-spacing="-0.0041in"/>
    </style:style>
    <style:style style:name="T749" style:parent-style-name="DefaultParagraphFont" style:family="text">
      <style:text-properties fo:color="#000000" fo:letter-spacing="-0.0041in"/>
    </style:style>
    <style:style style:name="T750" style:parent-style-name="DefaultParagraphFont" style:family="text">
      <style:text-properties fo:font-style="italic" style:font-style-asian="italic" style:font-style-complex="italic" fo:color="#000000" fo:letter-spacing="-0.0041in"/>
    </style:style>
    <style:style style:name="T751" style:parent-style-name="DefaultParagraphFont" style:family="text">
      <style:text-properties fo:color="#000000" fo:letter-spacing="-0.0041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text-transform="uppercase"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text-transform="uppercase" fo:color="#0000FF"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keep-together="alway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keep-with-next="always" fo:keep-together="always" fo:text-align="center"/>
      <style:text-properties fo:hyphenate="false"/>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keep-with-next="always" fo:text-align="justify" fo:text-indent="0.3937in"/>
      <style:text-properties fo:color="#000000" fo:hyphenate="false"/>
    </style:style>
    <style:style style:name="P1540" style:parent-style-name="Normal" style:family="paragraph">
      <style:paragraph-properties fo:keep-with-next="always"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keep-together="always" fo:widows="0" fo:orphans="0" fo:text-align="center"/>
      <style:text-properties fo:hyphenate="false"/>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widows="0" fo:orphans="0" fo:text-align="justify" fo:text-indent="0.3937in"/>
      <style:text-properties fo:color="#000000" fo:hyphenate="false"/>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keep-together="alway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P1830" style:parent-style-name="Normal" style:family="paragraph">
      <style:paragraph-properties fo:keep-together="always" fo:widows="0" fo:orphans="0" fo:text-align="center"/>
      <style:text-properties fo:hyphenate="false"/>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widows="0" fo:orphans="0" fo:text-align="justify" fo:text-indent="0.3937in"/>
      <style:text-properties fo:color="#000000" fo:hyphenate="false"/>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P1903" style:parent-style-name="Normal" style:family="paragraph">
      <style:paragraph-properties fo:keep-together="always" fo:widows="0" fo:orphans="0" fo:text-align="center"/>
      <style:text-properties fo:hyphenate="false"/>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widows="0" fo:orphans="0" fo:text-align="justify" fo:text-indent="0.3937in"/>
      <style:text-properties fo:color="#000000" fo:hyphenate="false"/>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3937in">
        <style:tab-stops>
          <style:tab-stop style:type="left" style:position="1.2798in"/>
        </style:tab-stops>
      </style:paragraph-properties>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style:language-asian="lt" style:country-asian="LT"/>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3937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keep-together="always" fo:widows="0" fo:orphans="0" fo:text-align="center"/>
      <style:text-properties fo:hyphenate="false"/>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T2144" style:parent-style-name="DefaultParagraphFont" style:family="text">
      <style:text-properties fo:font-weight="bold" style:font-weight-asian="bold" style:font-weight-complex="bold" fo:text-transform="uppercase" fo:color="#000000"/>
    </style:style>
    <style:style style:name="P2145" style:parent-style-name="Normal" style:family="paragraph">
      <style:paragraph-properties fo:widows="0" fo:orphans="0" fo:text-align="justify" fo:text-indent="0.3937in"/>
      <style:text-properties fo:color="#000000" fo:hyphenate="false"/>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P2230" style:parent-style-name="Normal" style:family="paragraph">
      <style:paragraph-properties fo:keep-together="always" fo:widows="0" fo:orphans="0" fo:text-align="center"/>
      <style:text-properties fo:hyphenate="false"/>
    </style:style>
    <style:style style:name="T2231" style:parent-style-name="DefaultParagraphFont" style:family="text">
      <style:text-properties fo:font-weight="bold" style:font-weight-asian="bold" style:font-weight-complex="bold" fo:text-transform="uppercase" fo:color="#000000"/>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P2234" style:parent-style-name="Normal" style:family="paragraph">
      <style:paragraph-properties fo:widows="0" fo:orphans="0" fo:text-align="justify" fo:text-indent="0.3937in"/>
      <style:text-properties fo:color="#000000" fo:hyphenate="false"/>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P2340" style:parent-style-name="Normal" style:family="paragraph">
      <style:paragraph-properties fo:keep-together="always" fo:widows="0" fo:orphans="0" fo:text-align="center"/>
      <style:text-properties fo:hyphenate="false"/>
    </style:style>
    <style:style style:name="T2341" style:parent-style-name="DefaultParagraphFont" style:family="text">
      <style:text-properties fo:font-weight="bold" style:font-weight-asian="bold" style:font-weight-complex="bold" fo:text-transform="uppercase" fo:color="#000000"/>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P2344" style:parent-style-name="Normal" style:family="paragraph">
      <style:paragraph-properties fo:widows="0" fo:orphans="0" fo:text-align="justify" fo:text-indent="0.3937in"/>
      <style:text-properties fo:color="#000000" fo:hyphenate="false"/>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P2435" style:parent-style-name="Normal" style:family="paragraph">
      <style:paragraph-properties fo:keep-together="always" fo:widows="0" fo:orphans="0" fo:text-align="center"/>
      <style:text-properties fo:hyphenate="false"/>
    </style:style>
    <style:style style:name="T2436" style:parent-style-name="DefaultParagraphFont" style:family="text">
      <style:text-properties fo:font-weight="bold" style:font-weight-asian="bold" style:font-weight-complex="bold" fo:text-transform="uppercase" fo:color="#000000"/>
    </style:style>
    <style:style style:name="T2437" style:parent-style-name="DefaultParagraphFont" style:family="text">
      <style:text-properties fo:font-weight="bold" style:font-weight-asian="bold" style:font-weight-complex="bold" fo:text-transform="uppercase" fo:color="#000000"/>
    </style:style>
    <style:style style:name="T2438" style:parent-style-name="DefaultParagraphFont" style:family="text">
      <style:text-properties fo:font-weight="bold" style:font-weight-asian="bold" style:font-weight-complex="bold" fo:text-transform="uppercase" fo:color="#000000"/>
    </style:style>
    <style:style style:name="P2439" style:parent-style-name="Normal" style:family="paragraph">
      <style:paragraph-properties fo:widows="0" fo:orphans="0" fo:text-align="justify" fo:text-indent="0.3937in"/>
      <style:text-properties fo:color="#000000" fo:hyphenate="false"/>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P2498" style:parent-style-name="Normal" style:family="paragraph">
      <style:paragraph-properties fo:keep-together="always" fo:widows="0" fo:orphans="0" fo:text-align="center"/>
      <style:text-properties fo:hyphenate="false"/>
    </style:style>
    <style:style style:name="T2499" style:parent-style-name="DefaultParagraphFont" style:family="text">
      <style:text-properties fo:font-weight="bold" style:font-weight-asian="bold" style:font-weight-complex="bold" fo:text-transform="uppercase" fo:color="#000000"/>
    </style:style>
    <style:style style:name="T2500" style:parent-style-name="DefaultParagraphFont" style:family="text">
      <style:text-properties fo:font-weight="bold" style:font-weight-asian="bold" style:font-weight-complex="bold" fo:text-transform="uppercase" fo:color="#000000"/>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P2503" style:parent-style-name="Normal" style:family="paragraph">
      <style:paragraph-properties fo:widows="0" fo:orphans="0" fo:text-align="justify" fo:text-indent="0.3937in"/>
      <style:text-properties fo:color="#000000" fo:hyphenate="false"/>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text-transform="uppercase" fo:color="#000000"/>
    </style:style>
    <style:style style:name="T2517" style:parent-style-name="DefaultParagraphFont" style:family="text">
      <style:text-properties fo:color="#000000"/>
    </style:style>
    <style:style style:name="T2518" style:parent-style-name="DefaultParagraphFont" style:family="text">
      <style:text-properties fo:text-transform="uppercase" fo:color="#000000"/>
    </style:style>
    <style:style style:name="T2519" style:parent-style-name="DefaultParagraphFont" style:family="text">
      <style:text-properties fo:color="#000000"/>
    </style:style>
    <style:style style:name="T2520" style:parent-style-name="DefaultParagraphFont" style:family="text">
      <style:text-properties fo:text-transform="uppercase" fo:color="#000000"/>
    </style:style>
    <style:style style:name="T2521" style:parent-style-name="DefaultParagraphFont" style:family="text">
      <style:text-properties fo:text-transform="uppercase" fo:color="#0000FF" style:text-underline-type="single" style:text-underline-style="solid" style:text-underline-width="auto" style:text-underline-mode="continuous"/>
    </style:style>
    <style:style style:name="T2522" style:parent-style-name="DefaultParagraphFont" style:family="text">
      <style:text-properties fo:text-transform="uppercase" fo:color="#000000"/>
    </style:style>
    <style:style style:name="T2523" style:parent-style-name="DefaultParagraphFont" style:family="text">
      <style:text-properties fo:color="#000000"/>
    </style:style>
    <style:style style:name="T2524" style:parent-style-name="DefaultParagraphFont" style:family="text">
      <style:text-properties fo:text-transform="uppercase" fo:color="#000000"/>
    </style:style>
    <style:style style:name="T2525" style:parent-style-name="DefaultParagraphFont" style:family="text">
      <style:text-properties fo:font-weight="bold" style:font-weight-asian="bold" style:font-weight-complex="bold" fo:text-transform="uppercase"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fo:letter-spacing="-0.0013in"/>
    </style:style>
    <style:style style:name="T2548" style:parent-style-name="DefaultParagraphFont" style:family="text">
      <style:text-properties fo:color="#000000" fo:letter-spacing="-0.0013in"/>
    </style:style>
    <style:style style:name="T2549" style:parent-style-name="DefaultParagraphFont" style:family="text">
      <style:text-properties fo:color="#000000" fo:letter-spacing="-0.0013in"/>
    </style:style>
    <style:style style:name="T2550" style:parent-style-name="DefaultParagraphFont" style:family="text">
      <style:text-properties fo:color="#000000" fo:letter-spacing="-0.0013in"/>
    </style:style>
    <style:style style:name="T2551" style:parent-style-name="DefaultParagraphFont" style:family="text">
      <style:text-properties fo:color="#000000" fo:letter-spacing="-0.0013in"/>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keep-together="always" fo:widows="0" fo:orphans="0" fo:text-align="center"/>
      <style:text-properties fo:hyphenate="false"/>
    </style:style>
    <style:style style:name="T2573" style:parent-style-name="DefaultParagraphFont" style:family="text">
      <style:text-properties fo:font-weight="bold" style:font-weight-asian="bold" style:font-weight-complex="bold" fo:text-transform="uppercase" fo:color="#000000"/>
    </style:style>
    <style:style style:name="T2574" style:parent-style-name="DefaultParagraphFont" style:family="text">
      <style:text-properties fo:font-weight="bold" style:font-weight-asian="bold" style:font-weight-complex="bold" fo:text-transform="uppercase" fo:color="#000000"/>
    </style:style>
    <style:style style:name="T2575" style:parent-style-name="DefaultParagraphFont" style:family="text">
      <style:text-properties fo:font-weight="bold" style:font-weight-asian="bold" style:font-weight-complex="bold" fo:text-transform="uppercase" fo:color="#000000"/>
    </style:style>
    <style:style style:name="P2576" style:parent-style-name="Normal" style:family="paragraph">
      <style:paragraph-properties fo:widows="0" fo:orphans="0" fo:text-align="justify" fo:text-indent="0.3937in"/>
      <style:text-properties fo:color="#000000" fo:hyphenate="false"/>
    </style:style>
    <style:style style:name="P2577" style:parent-style-name="Normal" style:family="paragraph">
      <style:paragraph-properties fo:text-align="justify" fo:text-indent="0.3937in"/>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font-style="italic" style:font-style-asian="italic" style:font-style-complex="italic"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3937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keep-together="always" fo:widows="0" fo:orphans="0" fo:text-align="center"/>
      <style:text-properties fo:hyphenate="false"/>
    </style:style>
    <style:style style:name="T2628" style:parent-style-name="DefaultParagraphFont" style:family="text">
      <style:text-properties fo:font-weight="bold" style:font-weight-asian="bold" style:font-weight-complex="bold" fo:text-transform="uppercase" fo:color="#000000"/>
    </style:style>
    <style:style style:name="T2629" style:parent-style-name="DefaultParagraphFont" style:family="text">
      <style:text-properties fo:font-weight="bold" style:font-weight-asian="bold" style:font-weight-complex="bold" fo:text-transform="uppercase" fo:color="#000000"/>
    </style:style>
    <style:style style:name="T2630" style:parent-style-name="DefaultParagraphFont" style:family="text">
      <style:text-properties fo:font-weight="bold" style:font-weight-asian="bold" style:font-weight-complex="bold" fo:text-transform="uppercase" fo:color="#000000"/>
    </style:style>
    <style:style style:name="P2631" style:parent-style-name="Normal" style:family="paragraph">
      <style:paragraph-properties fo:widows="0" fo:orphans="0" fo:text-align="justify" fo:text-indent="0.3937in"/>
      <style:text-properties fo:color="#000000" fo:hyphenate="false"/>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color="#000000"/>
    </style:style>
    <style:style style:name="P2642" style:parent-style-name="Normal" style:master-page-name="MP3" style:family="paragraph">
      <style:paragraph-properties fo:break-before="page" fo:margin-left="3.1493in">
        <style:tab-stops/>
      </style:paragraph-properties>
    </style:style>
    <style:style style:name="P2645" style:parent-style-name="Normal" style:family="paragraph">
      <style:paragraph-properties fo:margin-left="3.1493in">
        <style:tab-stops/>
      </style:paragraph-properties>
    </style:style>
    <style:style style:name="P2646" style:parent-style-name="Normal" style:family="paragraph">
      <style:paragraph-properties fo:text-align="center"/>
      <style:text-properties fo:letter-spacing="-0.0006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letter-spacing="-0.0006in"/>
    </style:style>
    <style:style style:name="P2649" style:parent-style-name="Normal" style:family="paragraph">
      <style:paragraph-properties fo:text-align="center"/>
      <style:text-properties fo:letter-spacing="-0.0006in"/>
    </style:style>
    <style:style style:name="P2650" style:parent-style-name="Normal" style:family="paragraph">
      <style:paragraph-properties>
        <style:tab-stops>
          <style:tab-stop style:type="left" style:leader-style="solid" style:leader-text="_" style:position="6.1812in"/>
        </style:tab-stops>
      </style:paragraph-properties>
    </style:style>
    <style:style style:name="P2651" style:parent-style-name="Normal" style:family="paragraph">
      <style:paragraph-properties fo:text-align="center"/>
    </style:style>
    <style:style style:name="T2652" style:parent-style-name="DefaultParagraphFont" style:family="text">
      <style:text-properties fo:font-style="italic" style:font-style-asian="italic" style:font-style-complex="italic"/>
    </style:style>
    <style:style style:name="P2653" style:parent-style-name="Normal" style:family="paragraph">
      <style:paragraph-properties fo:text-align="center"/>
    </style:style>
    <style:style style:name="P2654" style:parent-style-name="Normal" style:family="paragraph">
      <style:paragraph-properties>
        <style:tab-stops>
          <style:tab-stop style:type="left" style:leader-style="solid" style:leader-text="_" style:position="6.1812in"/>
        </style:tab-stops>
      </style:paragraph-properties>
    </style:style>
    <style:style style:name="P2655" style:parent-style-name="Normal" style:family="paragraph">
      <style:paragraph-properties fo:text-align="center"/>
    </style:style>
    <style:style style:name="T2656" style:parent-style-name="DefaultParagraphFont" style:family="text">
      <style:text-properties fo:font-style="italic" style:font-style-asian="italic" style:font-style-complex="italic"/>
    </style:style>
    <style:style style:name="P2657" style:parent-style-name="Normal" style:family="paragraph">
      <style:paragraph-properties fo:text-align="center"/>
      <style:text-properties fo:font-weight="bold" style:font-weight-asian="bold" style:font-weight-complex="bold"/>
    </style:style>
    <style:style style:name="P2658" style:parent-style-name="Normal" style:family="paragraph">
      <style:paragraph-properties fo:text-align="center"/>
      <style:text-properties fo:font-weight="bold" style:font-weight-asian="bold" style:font-weight-complex="bold"/>
    </style:style>
    <style:style style:name="P2659" style:parent-style-name="Normal" style:family="paragraph">
      <style:paragraph-properties fo:text-align="center"/>
      <style:text-properties fo:font-weight="bold" style:font-weight-asian="bold" style:font-weight-complex="bold"/>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T2663" style:parent-style-name="DefaultParagraphFont" style:family="text">
      <style:text-properties fo:font-style="italic" style:font-style-asian="italic" style:font-style-complex="italic"/>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justify" fo:margin-left="1.4166in">
        <style:tab-stops/>
      </style:paragraph-properties>
      <style:text-properties fo:font-style="italic" style:font-style-asian="italic" style:font-style-complex="italic"/>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center" fo:margin-left="1.9166in">
        <style:tab-stops/>
      </style:paragraph-properties>
    </style:style>
    <style:style style:name="T2671" style:parent-style-name="DefaultParagraphFont" style:family="text">
      <style:text-properties fo:font-style="italic" style:font-style-asian="italic" style:font-style-complex="italic"/>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style:tab-stops>
          <style:tab-stop style:type="right" style:leader-style="solid" style:leader-text="_" style:position="6.3in"/>
        </style:tab-stops>
      </style:paragraph-properties>
    </style:style>
    <style:style style:name="P2680" style:parent-style-name="Normal" style:family="paragraph">
      <style:paragraph-properties fo:text-align="center" fo:margin-left="2.8333in">
        <style:tab-stops/>
      </style:paragraph-properties>
    </style:style>
    <style:style style:name="T2681" style:parent-style-name="DefaultParagraphFont" style:family="text">
      <style:text-properties fo:font-style="italic" style:font-style-asian="italic" style:font-style-complex="italic"/>
    </style:style>
    <style:style style:name="P2682" style:parent-style-name="Normal" style:family="paragraph">
      <style:paragraph-properties fo:text-align="justify"/>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TableColumn2686" style:family="table-column">
      <style:table-column-properties style:column-width="2.1111in"/>
    </style:style>
    <style:style style:name="TableColumn2687" style:family="table-column">
      <style:table-column-properties style:column-width="1.3805in"/>
    </style:style>
    <style:style style:name="TableColumn2688" style:family="table-column">
      <style:table-column-properties style:column-width="2.8069in"/>
    </style:style>
    <style:style style:name="Table2685" style:family="table">
      <style:table-properties style:width="6.2986in" fo:margin-left="0in" table:align="lef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ext-properties fo:font-style="italic" style:font-style-asian="italic" style:font-style-complex="italic"/>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text-properties fo:font-style="italic" style:font-style-asian="italic" style:font-style-complex="italic"/>
    </style:style>
    <style:style style:name="P2694" style:parent-style-name="Normal" style:family="paragraph">
      <style:paragraph-properties fo:text-align="center"/>
      <style:text-properties fo:font-style="italic" style:font-style-asian="italic" style:font-style-complex="italic"/>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tyle="italic" style:font-style-asian="italic" style:font-style-complex="italic"/>
    </style:style>
    <style:style style:name="P2697" style:parent-style-name="Normal" style:family="paragraph">
      <style:paragraph-properties fo:text-align="end"/>
      <style:text-properties fo:font-style="italic" style:font-style-asian="italic" style:font-style-complex="italic"/>
    </style:style>
    <style:style style:name="P2698" style:parent-style-name="Normal" style:family="paragraph">
      <style:paragraph-properties fo:text-align="justify" fo:text-indent="0.2166in"/>
      <style:text-properties style:font-style-complex="italic"/>
    </style:style>
    <style:style style:name="P2699" style:parent-style-name="Normal" style:family="paragraph">
      <style:paragraph-properties fo:text-align="center"/>
      <style:text-properties fo:font-style="italic" style:font-style-asian="italic" style:font-style-complex="italic"/>
    </style:style>
    <style:style style:name="P2700" style:parent-style-name="Normal" style:family="paragraph">
      <style:paragraph-properties fo:text-align="justify" fo:text-indent="0.2166in"/>
      <style:text-properties fo:font-style="italic" style:font-style-asian="italic" style:font-style-complex="italic"/>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master-page-name="MP4" style:family="paragraph">
      <style:paragraph-properties fo:break-before="page" fo:margin-left="3.1493in">
        <style:tab-stops/>
      </style:paragraph-properties>
    </style:style>
    <style:style style:name="P2709" style:parent-style-name="Normal" style:family="paragraph">
      <style:paragraph-properties fo:margin-left="3.1493in">
        <style:tab-stops/>
      </style:paragraph-properties>
    </style:style>
    <style:style style:name="P2710" style:parent-style-name="Normal" style:family="paragraph">
      <style:paragraph-properties fo:text-align="center"/>
      <style:text-properties fo:letter-spacing="-0.0006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letter-spacing="-0.0006in"/>
    </style:style>
    <style:style style:name="P2713" style:parent-style-name="Normal" style:family="paragraph">
      <style:paragraph-properties fo:text-align="center"/>
      <style:text-properties fo:letter-spacing="-0.0006in"/>
    </style:style>
    <style:style style:name="P2714" style:parent-style-name="Normal" style:family="paragraph">
      <style:paragraph-properties>
        <style:tab-stops>
          <style:tab-stop style:type="left" style:leader-style="solid" style:leader-text="_" style:position="6.1812in"/>
        </style:tab-stops>
      </style:paragraph-properties>
    </style:style>
    <style:style style:name="P2715" style:parent-style-name="Normal" style:family="paragraph">
      <style:paragraph-properties fo:text-align="center"/>
      <style:text-properties fo:font-style="italic" style:font-style-asian="italic" style:font-style-complex="italic"/>
    </style:style>
    <style:style style:name="P2716" style:parent-style-name="Normal" style:family="paragraph">
      <style:paragraph-properties fo:text-align="center"/>
    </style:style>
    <style:style style:name="P2717" style:parent-style-name="Normal" style:family="paragraph">
      <style:paragraph-properties>
        <style:tab-stops>
          <style:tab-stop style:type="left" style:leader-style="solid" style:leader-text="_" style:position="6.1812in"/>
        </style:tab-stops>
      </style:paragraph-properties>
    </style:style>
    <style:style style:name="P2718" style:parent-style-name="Normal" style:family="paragraph">
      <style:paragraph-properties fo:text-align="center"/>
    </style:style>
    <style:style style:name="T2719" style:parent-style-name="DefaultParagraphFont" style:family="text">
      <style:text-properties fo:font-style="italic" style:font-style-asian="italic" style:font-style-complex="italic"/>
    </style:style>
    <style:style style:name="P2720" style:parent-style-name="Normal" style:family="paragraph">
      <style:paragraph-properties fo:text-align="center"/>
      <style:text-properties fo:font-weight="bold" style:font-weight-asian="bold" style:font-weight-complex="bold"/>
    </style:style>
    <style:style style:name="P2721" style:parent-style-name="Normal" style:family="paragraph">
      <style:paragraph-properties fo:text-align="center"/>
      <style:text-properties fo:font-weight="bold" style:font-weight-asian="bold" style:font-weight-complex="bold" fo:text-transform="uppercase"/>
    </style:style>
    <style:style style:name="P2722" style:parent-style-name="Normal" style:family="paragraph">
      <style:paragraph-properties fo:text-align="center"/>
      <style:text-properties fo:font-weight="bold" style:font-weight-asian="bold" style:font-weight-complex="bold"/>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P2725" style:parent-style-name="Normal" style:family="paragraph">
      <style:paragraph-properties fo:text-align="center"/>
    </style:style>
    <style:style style:name="T2726" style:parent-style-name="DefaultParagraphFont" style:family="text">
      <style:text-properties fo:font-style="italic" style:font-style-asian="italic" style:font-style-complex="italic"/>
    </style:style>
    <style:style style:name="P2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9"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style:style>
    <style:style style:name="P2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2" style:parent-style-name="Normal" style:family="paragraph">
      <style:paragraph-properties fo:text-align="end" fo:text-indent="0.3937in">
        <style:tab-stops>
          <style:tab-stop style:type="right" style:leader-style="solid" style:leader-text="_" style:position="6.3in"/>
        </style:tab-stops>
      </style:paragraph-properties>
    </style:style>
    <style:style style:name="T2733" style:parent-style-name="DefaultParagraphFont" style:family="text">
      <style:text-properties fo:font-style="italic" style:font-style-asian="italic" style:font-style-complex="italic"/>
    </style:style>
    <style:style style:name="P2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42" style:parent-style-name="Normal" style:family="paragraph">
      <style:paragraph-properties fo:text-align="justify" fo:text-indent="0.3937in"/>
    </style:style>
    <style:style style:name="TableColumn2744" style:family="table-column">
      <style:table-column-properties style:column-width="2.1111in"/>
    </style:style>
    <style:style style:name="TableColumn2745" style:family="table-column">
      <style:table-column-properties style:column-width="1.3805in"/>
    </style:style>
    <style:style style:name="TableColumn2746" style:family="table-column">
      <style:table-column-properties style:column-width="2.8069in"/>
    </style:style>
    <style:style style:name="Table2743" style:family="table">
      <style:table-properties style:width="6.2986in" fo:margin-left="0in" table:align="lef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tyle="italic" style:font-style-asian="italic" style:font-style-complex="italic"/>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ext-properties fo:font-style="italic" style:font-style-asian="italic" style:font-style-complex="italic"/>
    </style:style>
    <style:style style:name="P2752" style:parent-style-name="Normal" style:family="paragraph">
      <style:paragraph-properties fo:text-align="center"/>
      <style:text-properties fo:font-style="italic" style:font-style-asian="italic" style:font-style-complex="italic"/>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end"/>
      <style:text-properties fo:font-style="italic" style:font-style-asian="italic" style:font-style-complex="italic"/>
    </style:style>
    <style:style style:name="P2755" style:parent-style-name="Normal" style:family="paragraph">
      <style:paragraph-properties fo:text-align="end"/>
      <style:text-properties fo:font-style="italic" style:font-style-asian="italic" style:font-style-complex="italic"/>
    </style:style>
    <style:style style:name="P2756" style:parent-style-name="Normal" style:family="paragraph">
      <style:paragraph-properties fo:text-align="justify" fo:text-indent="0.2166in"/>
      <style:text-properties style:font-style-complex="italic"/>
    </style:style>
    <style:style style:name="P2757" style:parent-style-name="Normal" style:family="paragraph">
      <style:paragraph-properties fo:text-align="center"/>
    </style:style>
    <style:style style:name="T2758" style:parent-style-name="DefaultParagraphFont" style:family="text">
      <style:text-properties fo:font-style="italic" style:font-style-asian="italic" style:font-style-complex="italic"/>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master-page-name="MP5" style:family="paragraph">
      <style:paragraph-properties fo:break-before="page" fo:text-indent="3.543in"/>
    </style:style>
    <style:style style:name="P2767" style:parent-style-name="Normal" style:family="paragraph">
      <style:paragraph-properties fo:text-indent="3.543in"/>
    </style:style>
    <style:style style:name="P2768" style:parent-style-name="Normal" style:family="paragraph">
      <style:paragraph-properties fo:text-align="center"/>
      <style:text-properties fo:letter-spacing="-0.0006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letter-spacing="-0.0006in"/>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fo:letter-spacing="-0.0006in"/>
    </style:style>
    <style:style style:name="P2773" style:parent-style-name="Normal" style:family="paragraph">
      <style:paragraph-properties fo:text-align="center"/>
    </style:style>
    <style:style style:name="P2774" style:parent-style-name="Normal" style:family="paragraph">
      <style:paragraph-properties fo:text-align="center"/>
      <style:text-properties fo:font-weight="bold" style:font-weight-asian="bold" fo:text-transform="uppercase"/>
    </style:style>
    <style:style style:name="P2775" style:parent-style-name="Normal" style:family="paragraph">
      <style:paragraph-properties fo:text-align="center">
        <style:tab-stops>
          <style:tab-stop style:type="left" style:position="0.1972in"/>
          <style:tab-stop style:type="left" style:position="1.3784in"/>
        </style:tab-stops>
      </style:paragraph-properties>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fo:text-transform="uppercase"/>
    </style:style>
    <style:style style:name="T2778" style:parent-style-name="DefaultParagraphFont" style:family="text">
      <style:text-properties fo:font-weight="bold" style:font-weight-asian="bold"/>
    </style:style>
    <style:style style:name="P2779"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780" style:parent-style-name="Normal" style:family="paragraph">
      <style:paragraph-properties fo:text-align="center"/>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T2788" style:parent-style-name="DefaultParagraphFont" style:family="text">
      <style:text-properties fo:font-style="italic" style:font-style-asian="italic"/>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text-properties fo:font-weight="bold" style:font-weight-asian="bold"/>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T2795" style:parent-style-name="DefaultParagraphFont" style:family="text">
      <style:text-properties fo:font-weight="bold" style:font-weight-asian="bold"/>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text-properties fo:font-weight="bold" style:font-weight-asian="bold"/>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T2804" style:parent-style-name="DefaultParagraphFont" style:family="text">
      <style:text-properties fo:font-weight="bold" style:font-weight-asian="bold"/>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text-properties fo:font-weight="bold" style:font-weight-asian="bold"/>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TableColumn2811" style:family="table-column">
      <style:table-column-properties style:column-width="2.1048in"/>
    </style:style>
    <style:style style:name="TableColumn2812" style:family="table-column">
      <style:table-column-properties style:column-width="2.0972in"/>
    </style:style>
    <style:style style:name="TableColumn2813" style:family="table-column">
      <style:table-column-properties style:column-width="2.0965in"/>
    </style:style>
    <style:style style:name="Table2810" style:family="table">
      <style:table-properties style:width="6.2986in" fo:margin-left="0in" table:align="lef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style>
    <style:style style:name="TableColumn2821" style:family="table-column">
      <style:table-column-properties style:column-width="2.1034in"/>
    </style:style>
    <style:style style:name="TableColumn2822" style:family="table-column">
      <style:table-column-properties style:column-width="2.0979in"/>
    </style:style>
    <style:style style:name="TableColumn2823" style:family="table-column">
      <style:table-column-properties style:column-width="2.0972in"/>
    </style:style>
    <style:style style:name="Table2820" style:family="table">
      <style:table-properties style:width="6.2986in" fo:margin-left="0in" table:align="lef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style>
    <style:style style:name="TableColumn2831" style:family="table-column">
      <style:table-column-properties style:column-width="2.1111in"/>
    </style:style>
    <style:style style:name="TableColumn2832" style:family="table-column">
      <style:table-column-properties style:column-width="2.0937in"/>
    </style:style>
    <style:style style:name="TableColumn2833" style:family="table-column">
      <style:table-column-properties style:column-width="2.0937in"/>
    </style:style>
    <style:style style:name="Table2830" style:family="table">
      <style:table-properties style:width="6.2986in" fo:margin-left="0in" table:align="lef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style>
    <style:style style:name="P2852" style:parent-style-name="Normal" style:family="paragraph">
      <style:paragraph-properties fo:text-align="center"/>
    </style:style>
    <style:style style:name="P2853" style:parent-style-name="Normal" style:master-page-name="MP6" style:family="paragraph">
      <style:paragraph-properties fo:break-before="page" fo:margin-left="6.25in">
        <style:tab-stops/>
      </style:paragraph-properties>
    </style:style>
    <style:style style:name="P2856" style:parent-style-name="Normal" style:family="paragraph">
      <style:paragraph-properties fo:margin-left="6.25in">
        <style:tab-stops>
          <style:tab-stop style:type="left" style:position="0.25in"/>
        </style:tab-stops>
      </style:paragraph-properties>
    </style:style>
    <style:style style:name="P2857" style:parent-style-name="Normal" style:family="paragraph">
      <style:paragraph-properties fo:background-color="#FFFFFF"/>
      <style:text-properties fo:letter-spacing="-0.0006in"/>
    </style:style>
    <style:style style:name="P2858" style:parent-style-name="Normal" style:family="paragraph">
      <style:paragraph-properties fo:text-align="center" fo:background-color="#FFFFFF"/>
      <style:text-properties fo:font-weight="bold" style:font-weight-asian="bold" fo:letter-spacing="-0.0006in"/>
    </style:style>
    <style:style style:name="P2859" style:parent-style-name="Normal" style:family="paragraph">
      <style:paragraph-properties fo:text-align="center" fo:background-color="#FFFFFF"/>
      <style:text-properties fo:font-weight="bold" style:font-weight-asian="bold" fo:letter-spacing="-0.0006in"/>
    </style:style>
    <style:style style:name="P2860" style:parent-style-name="Normal" style:family="paragraph">
      <style:paragraph-properties fo:text-align="center" fo:background-color="#FFFFFF"/>
    </style:style>
    <style:style style:name="T2861" style:parent-style-name="DefaultParagraphFont" style:family="text">
      <style:text-properties fo:font-weight="bold" style:font-weight-asian="bold" fo:letter-spacing="-0.0006in"/>
    </style:style>
    <style:style style:name="T2862" style:parent-style-name="DefaultParagraphFont" style:family="text">
      <style:text-properties fo:font-weight="bold" style:font-weight-asian="bold" fo:letter-spacing="0.0013in"/>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P2865" style:parent-style-name="Normal" style:family="paragraph">
      <style:paragraph-properties fo:text-align="center"/>
    </style:style>
    <style:style style:name="P2866" style:parent-style-name="Normal" style:family="paragraph">
      <style:paragraph-properties fo:text-align="center"/>
    </style:style>
    <style:style style:name="T2867" style:parent-style-name="DefaultParagraphFont" style:family="text">
      <style:text-properties fo:font-style="italic" style:font-style-asian="italic" style:font-style-complex="italic" fo:font-size="11pt" style:font-size-asian="11pt"/>
    </style:style>
    <style:style style:name="P2868" style:parent-style-name="Normal" style:family="paragraph">
      <style:paragraph-properties fo:background-color="#FFFFFF"/>
      <style:text-properties fo:letter-spacing="0.0013in"/>
    </style:style>
    <style:style style:name="P2869" style:parent-style-name="Normal" style:family="paragraph">
      <style:paragraph-properties fo:background-color="#FFFFFF">
        <style:tab-stops>
          <style:tab-stop style:type="left" style:leader-style="dotted" style:leader-text="." style:position="6.0006in"/>
        </style:tab-stops>
      </style:paragraph-properties>
    </style:style>
    <style:style style:name="T2870" style:parent-style-name="DefaultParagraphFont" style:family="text">
      <style:text-properties fo:letter-spacing="0.0013in"/>
    </style:style>
    <style:style style:name="P2871" style:parent-style-name="Normal" style:family="paragraph">
      <style:paragraph-properties fo:background-color="#FFFFFF">
        <style:tab-stops>
          <style:tab-stop style:type="right" style:leader-style="dotted" style:leader-text="." style:position="10.0833in"/>
        </style:tab-stops>
      </style:paragraph-properties>
    </style:style>
    <style:style style:name="P2872" style:parent-style-name="Normal" style:family="paragraph">
      <style:paragraph-properties fo:background-color="#FFFFFF">
        <style:tab-stops>
          <style:tab-stop style:type="right" style:leader-style="dotted" style:leader-text="." style:position="10.0833in"/>
        </style:tab-stops>
      </style:paragraph-properties>
    </style:style>
    <style:style style:name="P2873" style:parent-style-name="Normal" style:family="paragraph">
      <style:paragraph-properties fo:background-color="#FFFFFF"/>
      <style:text-properties fo:letter-spacing="0.0013in"/>
    </style:style>
    <style:style style:name="P2874" style:parent-style-name="Normal" style:family="paragraph">
      <style:paragraph-properties fo:background-color="#FFFFFF"/>
      <style:text-properties fo:letter-spacing="0.0013in"/>
    </style:style>
    <style:style style:name="P2875" style:parent-style-name="Normal" style:family="paragraph">
      <style:paragraph-properties fo:background-color="#FFFFFF"/>
      <style:text-properties fo:letter-spacing="0.0013in"/>
    </style:style>
    <style:style style:name="TableColumn2877" style:family="table-column">
      <style:table-column-properties style:column-width="3.3611in"/>
    </style:style>
    <style:style style:name="TableColumn2878" style:family="table-column">
      <style:table-column-properties style:column-width="2.8194in"/>
    </style:style>
    <style:style style:name="Table2876" style:family="table">
      <style:table-properties style:width="6.1805in" style:rel-width="60.74%" fo:margin-left="0in" table:align="left"/>
    </style:style>
    <style:style style:name="TableRow2879" style:family="table-row">
      <style:table-row-properties style:min-row-height="0.0138in"/>
    </style:style>
    <style:style style:name="TableCell2880" style:family="table-cell">
      <style:table-cell-properties fo:border="none" fo:background-color="#FFFFFF" fo:padding-top="0in" fo:padding-left="0.0277in" fo:padding-bottom="0in" fo:padding-right="0.0277in"/>
    </style:style>
    <style:style style:name="P2881"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text-align="center" fo:background-color="#FFFFFF"/>
    </style:style>
    <style:style style:name="P2884" style:parent-style-name="Normal" style:family="paragraph">
      <style:paragraph-properties fo:text-align="center" fo:background-color="#FFFFFF"/>
    </style:style>
    <style:style style:name="TableColumn2886" style:family="table-column">
      <style:table-column-properties style:column-width="0.5173in"/>
    </style:style>
    <style:style style:name="TableColumn2887" style:family="table-column">
      <style:table-column-properties style:column-width="2.3319in"/>
    </style:style>
    <style:style style:name="TableColumn2888" style:family="table-column">
      <style:table-column-properties style:column-width="3.7486in"/>
    </style:style>
    <style:style style:name="TableColumn2889" style:family="table-column">
      <style:table-column-properties style:column-width="3.6381in"/>
    </style:style>
    <style:style style:name="Table2885" style:family="table">
      <style:table-properties style:width="10.2361in" fo:margin-left="0in" table:align="left"/>
    </style:style>
    <style:style style:name="TableRow2890" style:family="table-row">
      <style:table-row-properties style:min-row-height="0.0138in"/>
    </style:style>
    <style:style style:name="TableCell289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92" style:parent-style-name="Normal" style:family="paragraph">
      <style:paragraph-properties fo:text-align="center" fo:text-indent="0.0048in" fo:background-color="#FFFFFF"/>
      <style:text-properties fo:font-size="11pt" style:font-size-asian="11pt"/>
    </style:style>
    <style:style style:name="TableCell2893"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894" style:parent-style-name="Normal" style:family="paragraph">
      <style:paragraph-properties fo:text-align="center" fo:background-color="#FFFFFF"/>
    </style:style>
    <style:style style:name="T2895" style:parent-style-name="DefaultParagraphFont" style:family="text">
      <style:text-properties fo:letter-spacing="-0.0006in" fo:font-size="11pt" style:font-size-asian="11pt"/>
    </style:style>
    <style:style style:name="TableCell2896"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897" style:parent-style-name="Normal" style:family="paragraph">
      <style:paragraph-properties fo:text-align="center" fo:background-color="#FFFFFF"/>
    </style:style>
    <style:style style:name="T2898" style:parent-style-name="DefaultParagraphFont" style:family="text">
      <style:text-properties fo:letter-spacing="-0.002in" fo:font-size="11pt" style:font-size-asian="11pt"/>
    </style:style>
    <style:style style:name="TableCell2899"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00" style:parent-style-name="Normal" style:family="paragraph">
      <style:paragraph-properties fo:text-align="center" fo:background-color="#FFFFFF"/>
    </style:style>
    <style:style style:name="T2901" style:parent-style-name="DefaultParagraphFont" style:family="text">
      <style:text-properties fo:font-size="11pt" style:font-size-asian="11pt"/>
    </style:style>
    <style:style style:name="T2902" style:parent-style-name="DefaultParagraphFont" style:family="text">
      <style:text-properties fo:letter-spacing="0.0006in" fo:font-size="11pt" style:font-size-asian="11pt"/>
    </style:style>
    <style:style style:name="T2903" style:parent-style-name="DefaultParagraphFont" style:family="text">
      <style:text-properties fo:letter-spacing="-0.0006in" fo:font-size="11pt" style:font-size-asian="11pt"/>
    </style:style>
    <style:style style:name="T2904" style:parent-style-name="DefaultParagraphFont" style:family="text">
      <style:text-properties fo:letter-spacing="0.0034in" fo:font-size="11pt" style:font-size-asian="11pt"/>
    </style:style>
    <style:style style:name="TableRow2905" style:family="table-row">
      <style:table-row-properties style:min-row-height="0.0138in"/>
    </style:style>
    <style:style style:name="TableCell290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907" style:parent-style-name="Normal" style:family="paragraph">
      <style:paragraph-properties fo:text-indent="0.0048in" fo:background-color="#FFFFFF"/>
      <style:text-properties fo:font-size="11pt" style:font-size-asian="11pt"/>
    </style:style>
    <style:style style:name="TableCell2908"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background-color="#FFFFFF"/>
      <style:text-properties fo:font-size="11pt" style:font-size-asian="11pt"/>
    </style:style>
    <style:style style:name="TableCell291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911" style:parent-style-name="Normal" style:family="paragraph">
      <style:paragraph-properties fo:background-color="#FFFFFF"/>
      <style:text-properties fo:font-size="11pt" style:font-size-asian="11pt"/>
    </style:style>
    <style:style style:name="TableCell291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913" style:parent-style-name="Normal" style:family="paragraph">
      <style:paragraph-properties fo:background-color="#FFFFFF"/>
      <style:text-properties fo:font-size="11pt" style:font-size-asian="11pt"/>
    </style:style>
    <style:style style:name="TableRow2914" style:family="table-row">
      <style:table-row-properties style:min-row-height="0.0138in"/>
    </style:style>
    <style:style style:name="TableCell2915" style:family="table-cell">
      <style:table-cell-properties fo:border="0.0069in solid #000000" fo:background-color="#FFFFFF" fo:padding-top="0in" fo:padding-left="0.0277in" fo:padding-bottom="0in" fo:padding-right="0.0277in"/>
    </style:style>
    <style:style style:name="P2916" style:parent-style-name="Normal" style:family="paragraph">
      <style:paragraph-properties fo:text-indent="0.0048in" fo:background-color="#FFFFFF"/>
      <style:text-properties fo:font-size="11pt" style:font-size-asian="11pt"/>
    </style:style>
    <style:style style:name="TableCell29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18" style:parent-style-name="Normal" style:family="paragraph">
      <style:paragraph-properties fo:background-color="#FFFFFF"/>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background-color="#FFFFFF"/>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background-color="#FFFFFF"/>
      <style:text-properties fo:font-size="11pt" style:font-size-asian="11pt"/>
    </style:style>
    <style:style style:name="TableRow2923" style:family="table-row">
      <style:table-row-properties style:min-row-height="0.0138in"/>
    </style:style>
    <style:style style:name="TableCell2924" style:family="table-cell">
      <style:table-cell-properties fo:border="0.0069in solid #000000" fo:background-color="#FFFFFF" fo:padding-top="0in" fo:padding-left="0.0277in" fo:padding-bottom="0in" fo:padding-right="0.0277in"/>
    </style:style>
    <style:style style:name="P2925" style:parent-style-name="Normal" style:family="paragraph">
      <style:paragraph-properties fo:text-indent="0.0048in" fo:background-color="#FFFFFF"/>
      <style:text-properties fo:font-size="11pt" style:font-size-asian="11pt"/>
    </style:style>
    <style:style style:name="TableCell29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7" style:parent-style-name="Normal" style:family="paragraph">
      <style:paragraph-properties fo:background-color="#FFFFFF"/>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background-color="#FFFFFF"/>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background-color="#FFFFFF"/>
      <style:text-properties fo:font-size="11pt" style:font-size-asian="11pt"/>
    </style:style>
    <style:style style:name="TableRow2932" style:family="table-row">
      <style:table-row-properties style:min-row-height="0.0138in"/>
    </style:style>
    <style:style style:name="TableCell2933" style:family="table-cell">
      <style:table-cell-properties fo:border="0.0069in solid #000000" fo:background-color="#FFFFFF" fo:padding-top="0in" fo:padding-left="0.0277in" fo:padding-bottom="0in" fo:padding-right="0.0277in"/>
    </style:style>
    <style:style style:name="P2934" style:parent-style-name="Normal" style:family="paragraph">
      <style:paragraph-properties fo:text-indent="0.0048in" fo:background-color="#FFFFFF"/>
      <style:text-properties fo:font-size="11pt" style:font-size-asian="11pt"/>
    </style:style>
    <style:style style:name="TableCell29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36" style:parent-style-name="Normal" style:family="paragraph">
      <style:paragraph-properties fo:background-color="#FFFFFF"/>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background-color="#FFFFFF"/>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background-color="#FFFFFF"/>
      <style:text-properties fo:font-size="11pt" style:font-size-asian="11pt"/>
    </style:style>
    <style:style style:name="TableRow2941" style:family="table-row">
      <style:table-row-properties style:min-row-height="0.0138in"/>
    </style:style>
    <style:style style:name="TableCell2942" style:family="table-cell">
      <style:table-cell-properties fo:border="0.0069in solid #000000" fo:background-color="#FFFFFF" fo:padding-top="0in" fo:padding-left="0.0277in" fo:padding-bottom="0in" fo:padding-right="0.0277in"/>
    </style:style>
    <style:style style:name="P2943" style:parent-style-name="Normal" style:family="paragraph">
      <style:paragraph-properties fo:text-indent="0.0048in" fo:background-color="#FFFFFF"/>
      <style:text-properties fo:font-size="11pt" style:font-size-asian="11pt"/>
    </style:style>
    <style:style style:name="TableCell29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45" style:parent-style-name="Normal" style:family="paragraph">
      <style:paragraph-properties fo:background-color="#FFFFFF"/>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background-color="#FFFFFF"/>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background-color="#FFFFFF"/>
      <style:text-properties fo:font-size="11pt" style:font-size-asian="11pt"/>
    </style:style>
    <style:style style:name="TableRow2950" style:family="table-row">
      <style:table-row-properties style:min-row-height="0.0138in"/>
    </style:style>
    <style:style style:name="TableCell2951" style:family="table-cell">
      <style:table-cell-properties fo:border="0.0069in solid #000000" fo:background-color="#FFFFFF" fo:padding-top="0in" fo:padding-left="0.0277in" fo:padding-bottom="0in" fo:padding-right="0.0277in"/>
    </style:style>
    <style:style style:name="P2952" style:parent-style-name="Normal" style:family="paragraph">
      <style:paragraph-properties fo:text-indent="0.0048in" fo:background-color="#FFFFFF"/>
      <style:text-properties fo:font-size="11pt" style:font-size-asian="11pt"/>
    </style:style>
    <style:style style:name="TableCell29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54" style:parent-style-name="Normal" style:family="paragraph">
      <style:paragraph-properties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background-color="#FFFFFF"/>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background-color="#FFFFFF"/>
      <style:text-properties fo:font-size="11pt" style:font-size-asian="11pt"/>
    </style:style>
    <style:style style:name="TableRow2959" style:family="table-row">
      <style:table-row-properties style:min-row-height="0.0138in"/>
    </style:style>
    <style:style style:name="TableCell2960" style:family="table-cell">
      <style:table-cell-properties fo:border="0.0069in solid #000000" fo:background-color="#FFFFFF" fo:padding-top="0in" fo:padding-left="0.0277in" fo:padding-bottom="0in" fo:padding-right="0.0277in"/>
    </style:style>
    <style:style style:name="P2961" style:parent-style-name="Normal" style:family="paragraph">
      <style:paragraph-properties fo:text-indent="0.0048in" fo:background-color="#FFFFFF"/>
      <style:text-properties fo:font-size="11pt" style:font-size-asian="11pt"/>
    </style:style>
    <style:style style:name="TableCell29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background-color="#FFFFFF"/>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background-color="#FFFFFF"/>
      <style:text-properties fo:font-size="11pt" style:font-size-asian="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background-color="#FFFFFF"/>
      <style:text-properties fo:font-size="11pt" style:font-size-asian="11pt"/>
    </style:style>
    <style:style style:name="P2968" style:parent-style-name="Normal" style:family="paragraph">
      <style:paragraph-properties fo:background-color="#FFFFFF"/>
      <style:text-properties fo:letter-spacing="-0.0041in"/>
    </style:style>
    <style:style style:name="P2969" style:parent-style-name="Normal" style:family="paragraph">
      <style:paragraph-properties fo:background-color="#FFFFFF"/>
      <style:text-properties fo:letter-spacing="-0.0041in"/>
    </style:style>
    <style:style style:name="P2970" style:parent-style-name="Normal" style:family="paragraph">
      <style:paragraph-properties fo:background-color="#FFFFFF"/>
      <style:text-properties fo:letter-spacing="-0.0041in"/>
    </style:style>
    <style:style style:name="TableColumn2972" style:family="table-column">
      <style:table-column-properties style:column-width="0.5277in"/>
    </style:style>
    <style:style style:name="TableColumn2973" style:family="table-column">
      <style:table-column-properties style:column-width="2.2236in"/>
    </style:style>
    <style:style style:name="TableColumn2974" style:family="table-column">
      <style:table-column-properties style:column-width="1.05in"/>
    </style:style>
    <style:style style:name="TableColumn2975" style:family="table-column">
      <style:table-column-properties style:column-width="1.3611in"/>
    </style:style>
    <style:style style:name="TableColumn2976" style:family="table-column">
      <style:table-column-properties style:column-width="1.2673in"/>
    </style:style>
    <style:style style:name="TableColumn2977" style:family="table-column">
      <style:table-column-properties style:column-width="1.2673in"/>
    </style:style>
    <style:style style:name="TableColumn2978" style:family="table-column">
      <style:table-column-properties style:column-width="1.2673in"/>
    </style:style>
    <style:style style:name="TableColumn2979" style:family="table-column">
      <style:table-column-properties style:column-width="1.2715in"/>
    </style:style>
    <style:style style:name="Table2971" style:family="table">
      <style:table-properties style:width="10.2361in" fo:margin-left="0in" table:align="left"/>
    </style:style>
    <style:style style:name="TableRow2980" style:family="table-row">
      <style:table-row-properties fo:keep-together="always"/>
    </style:style>
    <style:style style:name="TableCell298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82" style:parent-style-name="Normal" style:family="paragraph">
      <style:paragraph-properties fo:text-align="center" fo:background-color="#FFFFFF"/>
      <style:text-properties fo:font-size="11pt" style:font-size-asian="11pt"/>
    </style:style>
    <style:style style:name="TableCell298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84" style:parent-style-name="Normal" style:family="paragraph">
      <style:paragraph-properties fo:text-align="center" fo:background-color="#FFFFFF"/>
    </style:style>
    <style:style style:name="T2985" style:parent-style-name="DefaultParagraphFont" style:family="text">
      <style:text-properties fo:letter-spacing="-0.0006in" fo:font-size="11pt" style:font-size-asian="11pt"/>
    </style:style>
    <style:style style:name="TableCell298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87" style:parent-style-name="Normal" style:family="paragraph">
      <style:paragraph-properties fo:text-align="center" fo:background-color="#FFFFFF"/>
      <style:text-properties fo:font-size="11pt" style:font-size-asian="11pt"/>
    </style:style>
    <style:style style:name="TableCell2988" style:family="table-cell">
      <style:table-cell-properties fo:border="0.0069in solid #000000" fo:background-color="#FFFFFF" fo:padding-top="0in" fo:padding-left="0.0277in" fo:padding-bottom="0in" fo:padding-right="0.0277in"/>
    </style:style>
    <style:style style:name="P2989" style:parent-style-name="Normal" style:family="paragraph">
      <style:paragraph-properties fo:text-align="center" fo:background-color="#FFFFFF"/>
      <style:text-properties fo:font-size="11pt" style:font-size-asian="11pt"/>
    </style:style>
    <style:style style:name="P2990" style:parent-style-name="Normal" style:family="paragraph">
      <style:paragraph-properties fo:text-align="center" fo:background-color="#FFFFFF"/>
      <style:text-properties fo:font-size="11pt" style:font-size-asian="11pt"/>
    </style:style>
    <style:style style:name="TableRow2991" style:family="table-row">
      <style:table-row-properties fo:keep-together="always"/>
    </style:style>
    <style:style style:name="P2992" style:parent-style-name="Normal" style:family="paragraph">
      <style:paragraph-properties fo:background-color="#FFFFFF"/>
      <style:text-properties fo:font-size="11pt" style:font-size-asian="11pt"/>
    </style:style>
    <style:style style:name="P2993" style:parent-style-name="Normal" style:family="paragraph">
      <style:paragraph-properties fo:background-color="#FFFFFF"/>
      <style:text-properties fo:font-size="11pt" style:font-size-asian="11pt"/>
    </style:style>
    <style:style style:name="P2994" style:parent-style-name="Normal" style:family="paragraph">
      <style:paragraph-properties fo:background-color="#FFFFFF"/>
      <style:text-properties fo:font-size="11pt" style:font-size-asian="11pt"/>
    </style:style>
    <style:style style:name="TableCell299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96" style:parent-style-name="Normal" style:family="paragraph">
      <style:paragraph-properties fo:background-color="#FFFFFF"/>
      <style:text-properties fo:font-size="11pt" style:font-size-asian="11pt"/>
    </style:style>
    <style:style style:name="TableCell299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98" style:parent-style-name="Normal" style:family="paragraph">
      <style:paragraph-properties fo:background-color="#FFFFFF"/>
      <style:text-properties fo:font-size="11pt" style:font-size-asian="11pt"/>
    </style:style>
    <style:style style:name="TableCell299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00" style:parent-style-name="Normal" style:family="paragraph">
      <style:paragraph-properties fo:background-color="#FFFFFF"/>
      <style:text-properties fo:font-size="11pt" style:font-size-asian="11pt"/>
    </style:style>
    <style:style style:name="TableCell300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02" style:parent-style-name="Normal" style:family="paragraph">
      <style:paragraph-properties fo:background-color="#FFFFFF"/>
      <style:text-properties fo:font-size="11pt" style:font-size-asian="11pt"/>
    </style:style>
    <style:style style:name="TableCell300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04" style:parent-style-name="Normal" style:family="paragraph">
      <style:paragraph-properties fo:background-color="#FFFFFF"/>
      <style:text-properties fo:font-size="11pt" style:font-size-asian="11pt"/>
    </style:style>
    <style:style style:name="TableRow3005" style:family="table-row">
      <style:table-row-properties/>
    </style:style>
    <style:style style:name="TableCell300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07" style:parent-style-name="Normal" style:family="paragraph">
      <style:paragraph-properties fo:background-color="#FFFFFF"/>
      <style:text-properties fo:font-size="11pt" style:font-size-asian="11pt"/>
    </style:style>
    <style:style style:name="TableCell300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09" style:parent-style-name="Normal" style:family="paragraph">
      <style:paragraph-properties fo:background-color="#FFFFFF"/>
      <style:text-properties fo:font-size="11pt" style:font-size-asian="11pt"/>
    </style:style>
    <style:style style:name="TableCell301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11" style:parent-style-name="Normal" style:family="paragraph">
      <style:paragraph-properties fo:background-color="#FFFFFF"/>
      <style:text-properties fo:font-size="11pt" style:font-size-asian="11pt"/>
    </style:style>
    <style:style style:name="TableCell301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13" style:parent-style-name="Normal" style:family="paragraph">
      <style:paragraph-properties fo:background-color="#FFFFFF"/>
      <style:text-properties fo:font-size="11pt" style:font-size-asian="11pt"/>
    </style:style>
    <style:style style:name="TableCell301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15" style:parent-style-name="Normal" style:family="paragraph">
      <style:paragraph-properties fo:background-color="#FFFFFF"/>
      <style:text-properties fo:font-size="11pt" style:font-size-asian="11pt"/>
    </style:style>
    <style:style style:name="TableCell301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17" style:parent-style-name="Normal" style:family="paragraph">
      <style:paragraph-properties fo:background-color="#FFFFFF"/>
      <style:text-properties fo:font-size="11pt" style:font-size-asian="11pt"/>
    </style:style>
    <style:style style:name="TableCell301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19" style:parent-style-name="Normal" style:family="paragraph">
      <style:paragraph-properties fo:background-color="#FFFFFF"/>
      <style:text-properties fo:font-size="11pt" style:font-size-asian="11pt"/>
    </style:style>
    <style:style style:name="TableCell302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21" style:parent-style-name="Normal" style:family="paragraph">
      <style:paragraph-properties fo:background-color="#FFFFFF"/>
      <style:text-properties fo:font-size="11pt" style:font-size-asian="11pt"/>
    </style:style>
    <style:style style:name="TableRow3022" style:family="table-row">
      <style:table-row-properties/>
    </style:style>
    <style:style style:name="TableCell3023" style:family="table-cell">
      <style:table-cell-properties fo:border="0.0069in solid #000000" fo:background-color="#FFFFFF" fo:padding-top="0in" fo:padding-left="0.0277in" fo:padding-bottom="0in" fo:padding-right="0.0277in"/>
    </style:style>
    <style:style style:name="P3024" style:parent-style-name="Normal" style:family="paragraph">
      <style:paragraph-properties fo:background-color="#FFFFFF"/>
      <style:text-properties fo:font-size="11pt" style:font-size-asian="11pt"/>
    </style:style>
    <style:style style:name="TableCell3025" style:family="table-cell">
      <style:table-cell-properties fo:border="0.0069in solid #000000" fo:background-color="#FFFFFF" fo:padding-top="0in" fo:padding-left="0.0277in" fo:padding-bottom="0in" fo:padding-right="0.0277in"/>
    </style:style>
    <style:style style:name="P3026" style:parent-style-name="Normal" style:family="paragraph">
      <style:paragraph-properties fo:background-color="#FFFFFF"/>
      <style:text-properties fo:font-size="11pt" style:font-size-asian="11pt"/>
    </style:style>
    <style:style style:name="TableCell3027" style:family="table-cell">
      <style:table-cell-properties fo:border="0.0069in solid #000000" fo:background-color="#FFFFFF" fo:padding-top="0in" fo:padding-left="0.0277in" fo:padding-bottom="0in" fo:padding-right="0.0277in"/>
    </style:style>
    <style:style style:name="P3028" style:parent-style-name="Normal" style:family="paragraph">
      <style:paragraph-properties fo:background-color="#FFFFFF"/>
      <style:text-properties fo:font-size="11pt" style:font-size-asian="11pt"/>
    </style:style>
    <style:style style:name="TableCell3029" style:family="table-cell">
      <style:table-cell-properties fo:border="0.0069in solid #000000" fo:background-color="#FFFFFF" fo:padding-top="0in" fo:padding-left="0.0277in" fo:padding-bottom="0in" fo:padding-right="0.0277in"/>
    </style:style>
    <style:style style:name="P3030" style:parent-style-name="Normal" style:family="paragraph">
      <style:paragraph-properties fo:background-color="#FFFFFF"/>
      <style:text-properties fo:font-size="11pt" style:font-size-asian="11pt"/>
    </style:style>
    <style:style style:name="TableCell3031" style:family="table-cell">
      <style:table-cell-properties fo:border="0.0069in solid #000000" fo:background-color="#FFFFFF" fo:padding-top="0in" fo:padding-left="0.0277in" fo:padding-bottom="0in" fo:padding-right="0.0277in"/>
    </style:style>
    <style:style style:name="P3032" style:parent-style-name="Normal" style:family="paragraph">
      <style:paragraph-properties fo:background-color="#FFFFFF"/>
      <style:text-properties fo:font-size="11pt" style:font-size-asian="11pt"/>
    </style:style>
    <style:style style:name="TableCell3033" style:family="table-cell">
      <style:table-cell-properties fo:border="0.0069in solid #000000" fo:background-color="#FFFFFF" fo:padding-top="0in" fo:padding-left="0.0277in" fo:padding-bottom="0in" fo:padding-right="0.0277in"/>
    </style:style>
    <style:style style:name="P3034" style:parent-style-name="Normal" style:family="paragraph">
      <style:paragraph-properties fo:background-color="#FFFFFF"/>
      <style:text-properties fo:font-size="11pt" style:font-size-asian="11pt"/>
    </style:style>
    <style:style style:name="TableCell3035" style:family="table-cell">
      <style:table-cell-properties fo:border="0.0069in solid #000000" fo:background-color="#FFFFFF" fo:padding-top="0in" fo:padding-left="0.0277in" fo:padding-bottom="0in" fo:padding-right="0.0277in"/>
    </style:style>
    <style:style style:name="P3036" style:parent-style-name="Normal" style:family="paragraph">
      <style:paragraph-properties fo:background-color="#FFFFFF"/>
      <style:text-properties fo:font-size="11pt" style:font-size-asian="11pt"/>
    </style:style>
    <style:style style:name="TableCell3037" style:family="table-cell">
      <style:table-cell-properties fo:border="0.0069in solid #000000" fo:background-color="#FFFFFF" fo:padding-top="0in" fo:padding-left="0.0277in" fo:padding-bottom="0in" fo:padding-right="0.0277in"/>
    </style:style>
    <style:style style:name="P3038" style:parent-style-name="Normal" style:family="paragraph">
      <style:paragraph-properties fo:background-color="#FFFFFF"/>
      <style:text-properties fo:font-size="11pt" style:font-size-asian="11pt"/>
    </style:style>
    <style:style style:name="TableRow3039" style:family="table-row">
      <style:table-row-properties/>
    </style:style>
    <style:style style:name="TableCell3040" style:family="table-cell">
      <style:table-cell-properties fo:border="0.0069in solid #000000" fo:background-color="#FFFFFF" fo:padding-top="0in" fo:padding-left="0.0277in" fo:padding-bottom="0in" fo:padding-right="0.0277in"/>
    </style:style>
    <style:style style:name="P3041" style:parent-style-name="Normal" style:family="paragraph">
      <style:paragraph-properties fo:background-color="#FFFFFF"/>
      <style:text-properties fo:font-size="11pt" style:font-size-asian="11pt"/>
    </style:style>
    <style:style style:name="TableCell3042" style:family="table-cell">
      <style:table-cell-properties fo:border="0.0069in solid #000000" fo:background-color="#FFFFFF" fo:padding-top="0in" fo:padding-left="0.0277in" fo:padding-bottom="0in" fo:padding-right="0.0277in"/>
    </style:style>
    <style:style style:name="P3043" style:parent-style-name="Normal" style:family="paragraph">
      <style:paragraph-properties fo:background-color="#FFFFFF"/>
      <style:text-properties fo:font-size="11pt" style:font-size-asian="11pt"/>
    </style:style>
    <style:style style:name="TableCell3044" style:family="table-cell">
      <style:table-cell-properties fo:border="0.0069in solid #000000" fo:background-color="#FFFFFF" fo:padding-top="0in" fo:padding-left="0.0277in" fo:padding-bottom="0in" fo:padding-right="0.0277in"/>
    </style:style>
    <style:style style:name="P3045" style:parent-style-name="Normal" style:family="paragraph">
      <style:paragraph-properties fo:background-color="#FFFFFF"/>
      <style:text-properties fo:font-size="11pt" style:font-size-asian="11pt"/>
    </style:style>
    <style:style style:name="TableCell3046" style:family="table-cell">
      <style:table-cell-properties fo:border="0.0069in solid #000000" fo:background-color="#FFFFFF" fo:padding-top="0in" fo:padding-left="0.0277in" fo:padding-bottom="0in" fo:padding-right="0.0277in"/>
    </style:style>
    <style:style style:name="P3047" style:parent-style-name="Normal" style:family="paragraph">
      <style:paragraph-properties fo:background-color="#FFFFFF"/>
      <style:text-properties fo:font-size="11pt" style:font-size-asian="11pt"/>
    </style:style>
    <style:style style:name="TableCell3048" style:family="table-cell">
      <style:table-cell-properties fo:border="0.0069in solid #000000" fo:background-color="#FFFFFF" fo:padding-top="0in" fo:padding-left="0.0277in" fo:padding-bottom="0in" fo:padding-right="0.0277in"/>
    </style:style>
    <style:style style:name="P3049" style:parent-style-name="Normal" style:family="paragraph">
      <style:paragraph-properties fo:background-color="#FFFFFF"/>
      <style:text-properties fo:font-size="11pt" style:font-size-asian="11pt"/>
    </style:style>
    <style:style style:name="TableCell3050" style:family="table-cell">
      <style:table-cell-properties fo:border="0.0069in solid #000000" fo:background-color="#FFFFFF" fo:padding-top="0in" fo:padding-left="0.0277in" fo:padding-bottom="0in" fo:padding-right="0.0277in"/>
    </style:style>
    <style:style style:name="P3051" style:parent-style-name="Normal" style:family="paragraph">
      <style:paragraph-properties fo:background-color="#FFFFFF"/>
      <style:text-properties fo:font-size="11pt" style:font-size-asian="11pt"/>
    </style:style>
    <style:style style:name="TableCell3052" style:family="table-cell">
      <style:table-cell-properties fo:border="0.0069in solid #000000" fo:background-color="#FFFFFF" fo:padding-top="0in" fo:padding-left="0.0277in" fo:padding-bottom="0in" fo:padding-right="0.0277in"/>
    </style:style>
    <style:style style:name="P3053" style:parent-style-name="Normal" style:family="paragraph">
      <style:paragraph-properties fo:background-color="#FFFFFF"/>
      <style:text-properties fo:font-size="11pt" style:font-size-asian="11pt"/>
    </style:style>
    <style:style style:name="TableCell3054" style:family="table-cell">
      <style:table-cell-properties fo:border="0.0069in solid #000000" fo:background-color="#FFFFFF" fo:padding-top="0in" fo:padding-left="0.0277in" fo:padding-bottom="0in" fo:padding-right="0.0277in"/>
    </style:style>
    <style:style style:name="P3055" style:parent-style-name="Normal" style:family="paragraph">
      <style:paragraph-properties fo:background-color="#FFFFFF"/>
      <style:text-properties fo:font-size="11pt" style:font-size-asian="11pt"/>
    </style:style>
    <style:style style:name="TableRow3056" style:family="table-row">
      <style:table-row-properties/>
    </style:style>
    <style:style style:name="TableCell3057" style:family="table-cell">
      <style:table-cell-properties fo:border="0.0069in solid #000000" fo:background-color="#FFFFFF" fo:padding-top="0in" fo:padding-left="0.0277in" fo:padding-bottom="0in" fo:padding-right="0.0277in"/>
    </style:style>
    <style:style style:name="P3058" style:parent-style-name="Normal" style:family="paragraph">
      <style:paragraph-properties fo:background-color="#FFFFFF"/>
      <style:text-properties fo:font-size="11pt" style:font-size-asian="11pt"/>
    </style:style>
    <style:style style:name="TableCell3059" style:family="table-cell">
      <style:table-cell-properties fo:border="0.0069in solid #000000" fo:background-color="#FFFFFF" fo:padding-top="0in" fo:padding-left="0.0277in" fo:padding-bottom="0in" fo:padding-right="0.0277in"/>
    </style:style>
    <style:style style:name="P3060" style:parent-style-name="Normal" style:family="paragraph">
      <style:paragraph-properties fo:background-color="#FFFFFF"/>
      <style:text-properties fo:font-size="11pt" style:font-size-asian="11pt"/>
    </style:style>
    <style:style style:name="TableCell3061" style:family="table-cell">
      <style:table-cell-properties fo:border="0.0069in solid #000000" fo:background-color="#FFFFFF" fo:padding-top="0in" fo:padding-left="0.0277in" fo:padding-bottom="0in" fo:padding-right="0.0277in"/>
    </style:style>
    <style:style style:name="P3062" style:parent-style-name="Normal" style:family="paragraph">
      <style:paragraph-properties fo:background-color="#FFFFFF"/>
      <style:text-properties fo:font-size="11pt" style:font-size-asian="11pt"/>
    </style:style>
    <style:style style:name="TableCell3063" style:family="table-cell">
      <style:table-cell-properties fo:border="0.0069in solid #000000" fo:background-color="#FFFFFF" fo:padding-top="0in" fo:padding-left="0.0277in" fo:padding-bottom="0in" fo:padding-right="0.0277in"/>
    </style:style>
    <style:style style:name="P3064" style:parent-style-name="Normal" style:family="paragraph">
      <style:paragraph-properties fo:background-color="#FFFFFF"/>
      <style:text-properties fo:font-size="11pt" style:font-size-asian="11pt"/>
    </style:style>
    <style:style style:name="TableCell3065" style:family="table-cell">
      <style:table-cell-properties fo:border="0.0069in solid #000000" fo:background-color="#FFFFFF" fo:padding-top="0in" fo:padding-left="0.0277in" fo:padding-bottom="0in" fo:padding-right="0.0277in"/>
    </style:style>
    <style:style style:name="P3066" style:parent-style-name="Normal" style:family="paragraph">
      <style:paragraph-properties fo:background-color="#FFFFFF"/>
      <style:text-properties fo:font-size="11pt" style:font-size-asian="11pt"/>
    </style:style>
    <style:style style:name="TableCell3067" style:family="table-cell">
      <style:table-cell-properties fo:border="0.0069in solid #000000" fo:background-color="#FFFFFF" fo:padding-top="0in" fo:padding-left="0.0277in" fo:padding-bottom="0in" fo:padding-right="0.0277in"/>
    </style:style>
    <style:style style:name="P3068" style:parent-style-name="Normal" style:family="paragraph">
      <style:paragraph-properties fo:background-color="#FFFFFF"/>
      <style:text-properties fo:font-size="11pt" style:font-size-asian="11pt"/>
    </style:style>
    <style:style style:name="TableCell3069" style:family="table-cell">
      <style:table-cell-properties fo:border="0.0069in solid #000000" fo:background-color="#FFFFFF" fo:padding-top="0in" fo:padding-left="0.0277in" fo:padding-bottom="0in" fo:padding-right="0.0277in"/>
    </style:style>
    <style:style style:name="P3070" style:parent-style-name="Normal" style:family="paragraph">
      <style:paragraph-properties fo:background-color="#FFFFFF"/>
      <style:text-properties fo:font-size="11pt" style:font-size-asian="11pt"/>
    </style:style>
    <style:style style:name="TableCell3071" style:family="table-cell">
      <style:table-cell-properties fo:border="0.0069in solid #000000" fo:background-color="#FFFFFF" fo:padding-top="0in" fo:padding-left="0.0277in" fo:padding-bottom="0in" fo:padding-right="0.0277in"/>
    </style:style>
    <style:style style:name="P3072" style:parent-style-name="Normal" style:family="paragraph">
      <style:paragraph-properties fo:background-color="#FFFFFF"/>
      <style:text-properties fo:font-size="11pt" style:font-size-asian="11pt"/>
    </style:style>
    <style:style style:name="TableRow3073" style:family="table-row">
      <style:table-row-properties/>
    </style:style>
    <style:style style:name="TableCell3074" style:family="table-cell">
      <style:table-cell-properties fo:border="0.0069in solid #000000" fo:background-color="#FFFFFF" fo:padding-top="0in" fo:padding-left="0.0277in" fo:padding-bottom="0in" fo:padding-right="0.0277in"/>
    </style:style>
    <style:style style:name="P3075" style:parent-style-name="Normal" style:family="paragraph">
      <style:paragraph-properties fo:background-color="#FFFFFF"/>
      <style:text-properties fo:font-size="11pt" style:font-size-asian="11pt"/>
    </style:style>
    <style:style style:name="TableCell3076" style:family="table-cell">
      <style:table-cell-properties fo:border="0.0069in solid #000000" fo:background-color="#FFFFFF" fo:padding-top="0in" fo:padding-left="0.0277in" fo:padding-bottom="0in" fo:padding-right="0.0277in"/>
    </style:style>
    <style:style style:name="P3077" style:parent-style-name="Normal" style:family="paragraph">
      <style:paragraph-properties fo:background-color="#FFFFFF"/>
      <style:text-properties fo:font-size="11pt" style:font-size-asian="11pt"/>
    </style:style>
    <style:style style:name="TableCell3078" style:family="table-cell">
      <style:table-cell-properties fo:border="0.0069in solid #000000" fo:background-color="#FFFFFF" fo:padding-top="0in" fo:padding-left="0.0277in" fo:padding-bottom="0in" fo:padding-right="0.0277in"/>
    </style:style>
    <style:style style:name="P3079" style:parent-style-name="Normal" style:family="paragraph">
      <style:paragraph-properties fo:background-color="#FFFFFF"/>
      <style:text-properties fo:font-size="11pt" style:font-size-asian="11pt"/>
    </style:style>
    <style:style style:name="TableCell3080" style:family="table-cell">
      <style:table-cell-properties fo:border="0.0069in solid #000000" fo:background-color="#FFFFFF" fo:padding-top="0in" fo:padding-left="0.0277in" fo:padding-bottom="0in" fo:padding-right="0.0277in"/>
    </style:style>
    <style:style style:name="P3081" style:parent-style-name="Normal" style:family="paragraph">
      <style:paragraph-properties fo:background-color="#FFFFFF"/>
      <style:text-properties fo:font-size="11pt" style:font-size-asian="11pt"/>
    </style:style>
    <style:style style:name="TableCell3082" style:family="table-cell">
      <style:table-cell-properties fo:border="0.0069in solid #000000" fo:background-color="#FFFFFF" fo:padding-top="0in" fo:padding-left="0.0277in" fo:padding-bottom="0in" fo:padding-right="0.0277in"/>
    </style:style>
    <style:style style:name="P3083" style:parent-style-name="Normal" style:family="paragraph">
      <style:paragraph-properties fo:background-color="#FFFFFF"/>
      <style:text-properties fo:font-size="11pt" style:font-size-asian="11pt"/>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Normal" style:family="paragraph">
      <style:paragraph-properties fo:background-color="#FFFFFF"/>
      <style:text-properties fo:font-size="11pt" style:font-size-asian="11pt"/>
    </style:style>
    <style:style style:name="TableCell3086" style:family="table-cell">
      <style:table-cell-properties fo:border="0.0069in solid #000000" fo:background-color="#FFFFFF" fo:padding-top="0in" fo:padding-left="0.0277in" fo:padding-bottom="0in" fo:padding-right="0.0277in"/>
    </style:style>
    <style:style style:name="P3087" style:parent-style-name="Normal" style:family="paragraph">
      <style:paragraph-properties fo:background-color="#FFFFFF"/>
      <style:text-properties fo:font-size="11pt" style:font-size-asian="11pt"/>
    </style:style>
    <style:style style:name="TableCell3088" style:family="table-cell">
      <style:table-cell-properties fo:border="0.0069in solid #000000" fo:background-color="#FFFFFF" fo:padding-top="0in" fo:padding-left="0.0277in" fo:padding-bottom="0in" fo:padding-right="0.0277in"/>
    </style:style>
    <style:style style:name="P3089" style:parent-style-name="Normal" style:family="paragraph">
      <style:paragraph-properties fo:background-color="#FFFFFF"/>
      <style:text-properties fo:font-size="11pt" style:font-size-asian="11pt"/>
    </style:style>
    <style:style style:name="TableRow3090" style:family="table-row">
      <style:table-row-properties/>
    </style:style>
    <style:style style:name="TableCell3091" style:family="table-cell">
      <style:table-cell-properties fo:border="0.0069in solid #000000" fo:background-color="#FFFFFF" fo:padding-top="0in" fo:padding-left="0.0277in" fo:padding-bottom="0in" fo:padding-right="0.0277in"/>
    </style:style>
    <style:style style:name="P3092" style:parent-style-name="Normal" style:family="paragraph">
      <style:paragraph-properties fo:background-color="#FFFFFF"/>
      <style:text-properties fo:font-size="11pt" style:font-size-asian="11pt"/>
    </style:style>
    <style:style style:name="TableCell3093" style:family="table-cell">
      <style:table-cell-properties fo:border="0.0069in solid #000000" fo:background-color="#FFFFFF" fo:padding-top="0in" fo:padding-left="0.0277in" fo:padding-bottom="0in" fo:padding-right="0.0277in"/>
    </style:style>
    <style:style style:name="P3094" style:parent-style-name="Normal" style:family="paragraph">
      <style:paragraph-properties fo:background-color="#FFFFFF"/>
      <style:text-properties fo:font-size="11pt" style:font-size-asian="11pt"/>
    </style:style>
    <style:style style:name="TableCell3095" style:family="table-cell">
      <style:table-cell-properties fo:border="0.0069in solid #000000" fo:background-color="#FFFFFF" fo:padding-top="0in" fo:padding-left="0.0277in" fo:padding-bottom="0in" fo:padding-right="0.0277in"/>
    </style:style>
    <style:style style:name="P3096" style:parent-style-name="Normal" style:family="paragraph">
      <style:paragraph-properties fo:background-color="#FFFFFF"/>
      <style:text-properties fo:font-size="11pt" style:font-size-asian="11pt"/>
    </style:style>
    <style:style style:name="TableCell3097" style:family="table-cell">
      <style:table-cell-properties fo:border="0.0069in solid #000000" fo:background-color="#FFFFFF" fo:padding-top="0in" fo:padding-left="0.0277in" fo:padding-bottom="0in" fo:padding-right="0.0277in"/>
    </style:style>
    <style:style style:name="P3098" style:parent-style-name="Normal" style:family="paragraph">
      <style:paragraph-properties fo:background-color="#FFFFFF"/>
      <style:text-properties fo:font-size="11pt" style:font-size-asian="11pt"/>
    </style:style>
    <style:style style:name="TableCell3099" style:family="table-cell">
      <style:table-cell-properties fo:border="0.0069in solid #000000" fo:background-color="#FFFFFF" fo:padding-top="0in" fo:padding-left="0.0277in" fo:padding-bottom="0in" fo:padding-right="0.0277in"/>
    </style:style>
    <style:style style:name="P3100" style:parent-style-name="Normal" style:family="paragraph">
      <style:paragraph-properties fo:background-color="#FFFFFF"/>
      <style:text-properties fo:font-size="11pt" style:font-size-asian="11pt"/>
    </style:style>
    <style:style style:name="TableCell3101" style:family="table-cell">
      <style:table-cell-properties fo:border="0.0069in solid #000000" fo:background-color="#FFFFFF" fo:padding-top="0in" fo:padding-left="0.0277in" fo:padding-bottom="0in" fo:padding-right="0.0277in"/>
    </style:style>
    <style:style style:name="P3102" style:parent-style-name="Normal" style:family="paragraph">
      <style:paragraph-properties fo:background-color="#FFFFFF"/>
      <style:text-properties fo:font-size="11pt" style:font-size-asian="11pt"/>
    </style:style>
    <style:style style:name="TableCell3103" style:family="table-cell">
      <style:table-cell-properties fo:border="0.0069in solid #000000" fo:background-color="#FFFFFF" fo:padding-top="0in" fo:padding-left="0.0277in" fo:padding-bottom="0in" fo:padding-right="0.0277in"/>
    </style:style>
    <style:style style:name="P3104" style:parent-style-name="Normal" style:family="paragraph">
      <style:paragraph-properties fo:background-color="#FFFFFF"/>
      <style:text-properties fo:font-size="11pt" style:font-size-asian="11pt"/>
    </style:style>
    <style:style style:name="TableCell3105" style:family="table-cell">
      <style:table-cell-properties fo:border="0.0069in solid #000000" fo:background-color="#FFFFFF" fo:padding-top="0in" fo:padding-left="0.0277in" fo:padding-bottom="0in" fo:padding-right="0.0277in"/>
    </style:style>
    <style:style style:name="P3106" style:parent-style-name="Normal" style:family="paragraph">
      <style:paragraph-properties fo:background-color="#FFFFFF"/>
      <style:text-properties fo:font-size="11pt" style:font-size-asian="11pt"/>
    </style:style>
    <style:style style:name="P3107"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3108"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09"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3110"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11"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12" style:parent-style-name="Normal" style:family="paragraph">
      <style:paragraph-properties fo:background-color="#FFFFFF">
        <style:tab-stops>
          <style:tab-stop style:type="right" style:leader-style="dotted" style:leader-text="." style:position="10.0833in"/>
        </style:tab-stops>
      </style:paragraph-properties>
    </style:style>
    <style:style style:name="P3113" style:parent-style-name="Normal" style:family="paragraph">
      <style:paragraph-properties fo:background-color="#FFFFFF">
        <style:tab-stops>
          <style:tab-stop style:type="right" style:leader-style="dotted" style:leader-text="." style:position="10.0833in"/>
        </style:tab-stops>
      </style:paragraph-properties>
    </style:style>
    <style:style style:name="P3114" style:parent-style-name="Normal" style:family="paragraph">
      <style:paragraph-properties fo:background-color="#FFFFFF">
        <style:tab-stops>
          <style:tab-stop style:type="right" style:leader-style="dotted" style:leader-text="." style:position="10.0833in"/>
        </style:tab-stops>
      </style:paragraph-properties>
    </style:style>
    <style:style style:name="P3115"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3117" style:family="table-column">
      <style:table-column-properties style:column-width="4.7159in"/>
    </style:style>
    <style:style style:name="TableColumn3118" style:family="table-column">
      <style:table-column-properties style:column-width="2.8076in"/>
    </style:style>
    <style:style style:name="TableColumn3119" style:family="table-column">
      <style:table-column-properties style:column-width="2.7125in"/>
    </style:style>
    <style:style style:name="Table3116" style:family="table">
      <style:table-properties style:width="10.2361in" fo:margin-left="0in" table:align="lef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3123"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3126"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3129"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3130" style:parent-style-name="Normal" style:family="paragraph">
      <style:paragraph-properties fo:background-color="#FFFFFF"/>
    </style:style>
    <style:style style:name="P3131" style:parent-style-name="Normal" style:family="paragraph">
      <style:paragraph-properties fo:text-align="center" fo:background-color="#FFFFFF"/>
    </style:style>
    <style:style style:name="P3132" style:parent-style-name="Normal" style:family="paragraph">
      <style:paragraph-properties fo:margin-left="5.5in" fo:text-indent="0.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margin-left="6in">
        <style:tab-stops/>
      </style:paragraph-properties>
    </style:style>
    <style:style style:name="T3136" style:parent-style-name="DefaultParagraphFont" style:family="text">
      <style:text-properties style:font-size-complex="12pt" style:language-asian="lt" style:country-asian="LT"/>
    </style:style>
    <style:style style:name="TableColumn3138" style:family="table-column">
      <style:table-column-properties style:column-width="0.5027in" style:use-optimal-column-width="false"/>
    </style:style>
    <style:style style:name="TableColumn3139" style:family="table-column">
      <style:table-column-properties style:column-width="0.3937in" style:use-optimal-column-width="false"/>
    </style:style>
    <style:style style:name="TableColumn3140" style:family="table-column">
      <style:table-column-properties style:column-width="0.3937in" style:use-optimal-column-width="false"/>
    </style:style>
    <style:style style:name="TableColumn3141" style:family="table-column">
      <style:table-column-properties style:column-width="0.2388in" style:use-optimal-column-width="false"/>
    </style:style>
    <style:style style:name="TableColumn3142" style:family="table-column">
      <style:table-column-properties style:column-width="0.1548in" style:use-optimal-column-width="false"/>
    </style:style>
    <style:style style:name="TableColumn3143" style:family="table-column">
      <style:table-column-properties style:column-width="0.3916in" style:use-optimal-column-width="false"/>
    </style:style>
    <style:style style:name="TableColumn3144" style:family="table-column">
      <style:table-column-properties style:column-width="0.1006in" style:use-optimal-column-width="false"/>
    </style:style>
    <style:style style:name="TableColumn3145" style:family="table-column">
      <style:table-column-properties style:column-width="0.3937in" style:use-optimal-column-width="false"/>
    </style:style>
    <style:style style:name="TableColumn3146" style:family="table-column">
      <style:table-column-properties style:column-width="0.0472in" style:use-optimal-column-width="false"/>
    </style:style>
    <style:style style:name="TableColumn3147" style:family="table-column">
      <style:table-column-properties style:column-width="0.3819in" style:use-optimal-column-width="false"/>
    </style:style>
    <style:style style:name="TableColumn3148" style:family="table-column">
      <style:table-column-properties style:column-width="0.0631in" style:use-optimal-column-width="false"/>
    </style:style>
    <style:style style:name="TableColumn3149" style:family="table-column">
      <style:table-column-properties style:column-width="0.4458in" style:use-optimal-column-width="false"/>
    </style:style>
    <style:style style:name="TableColumn3150" style:family="table-column">
      <style:table-column-properties style:column-width="0.0458in" style:use-optimal-column-width="false"/>
    </style:style>
    <style:style style:name="TableColumn3151" style:family="table-column">
      <style:table-column-properties style:column-width="0.3791in" style:use-optimal-column-width="false"/>
    </style:style>
    <style:style style:name="TableColumn3152" style:family="table-column">
      <style:table-column-properties style:column-width="0.1131in" style:use-optimal-column-width="false"/>
    </style:style>
    <style:style style:name="TableColumn3153" style:family="table-column">
      <style:table-column-properties style:column-width="0.0506in" style:use-optimal-column-width="false"/>
    </style:style>
    <style:style style:name="TableColumn3154" style:family="table-column">
      <style:table-column-properties style:column-width="0.2576in" style:use-optimal-column-width="false"/>
    </style:style>
    <style:style style:name="TableColumn3155" style:family="table-column">
      <style:table-column-properties style:column-width="0.0854in" style:use-optimal-column-width="false"/>
    </style:style>
    <style:style style:name="TableColumn3156" style:family="table-column">
      <style:table-column-properties style:column-width="0.2472in" style:use-optimal-column-width="false"/>
    </style:style>
    <style:style style:name="TableColumn3157" style:family="table-column">
      <style:table-column-properties style:column-width="0.3437in" style:use-optimal-column-width="false"/>
    </style:style>
    <style:style style:name="TableColumn3158" style:family="table-column">
      <style:table-column-properties style:column-width="0.5312in" style:use-optimal-column-width="false"/>
    </style:style>
    <style:style style:name="TableColumn3159" style:family="table-column">
      <style:table-column-properties style:column-width="0.059in" style:use-optimal-column-width="false"/>
    </style:style>
    <style:style style:name="TableColumn3160" style:family="table-column">
      <style:table-column-properties style:column-width="0.4923in" style:use-optimal-column-width="false"/>
    </style:style>
    <style:style style:name="TableColumn3161" style:family="table-column">
      <style:table-column-properties style:column-width="0.3097in" style:use-optimal-column-width="false"/>
    </style:style>
    <style:style style:name="TableColumn3162" style:family="table-column">
      <style:table-column-properties style:column-width="0.084in" style:use-optimal-column-width="false"/>
    </style:style>
    <style:style style:name="TableColumn3163" style:family="table-column">
      <style:table-column-properties style:column-width="0.3937in" style:use-optimal-column-width="false"/>
    </style:style>
    <style:style style:name="TableColumn3164" style:family="table-column">
      <style:table-column-properties style:column-width="0.2444in" style:use-optimal-column-width="false"/>
    </style:style>
    <style:style style:name="TableColumn3165" style:family="table-column">
      <style:table-column-properties style:column-width="0.1493in" style:use-optimal-column-width="false"/>
    </style:style>
    <style:style style:name="TableColumn3166" style:family="table-column">
      <style:table-column-properties style:column-width="0.409in" style:use-optimal-column-width="false"/>
    </style:style>
    <style:style style:name="TableColumn3167" style:family="table-column">
      <style:table-column-properties style:column-width="0.1812in" style:use-optimal-column-width="false"/>
    </style:style>
    <style:style style:name="TableColumn3168" style:family="table-column">
      <style:table-column-properties style:column-width="0.2229in" style:use-optimal-column-width="false"/>
    </style:style>
    <style:style style:name="TableColumn3169" style:family="table-column">
      <style:table-column-properties style:column-width="0.1708in" style:use-optimal-column-width="false"/>
    </style:style>
    <style:style style:name="TableColumn3170" style:family="table-column">
      <style:table-column-properties style:column-width="0.3937in" style:use-optimal-column-width="false"/>
    </style:style>
    <style:style style:name="TableColumn3171" style:family="table-column">
      <style:table-column-properties style:column-width="0.1062in" style:use-optimal-column-width="false"/>
    </style:style>
    <style:style style:name="TableColumn3172" style:family="table-column">
      <style:table-column-properties style:column-width="0.3291in" style:use-optimal-column-width="false"/>
    </style:style>
    <style:style style:name="TableColumn3173" style:family="table-column">
      <style:table-column-properties style:column-width="0.1555in" style:use-optimal-column-width="false"/>
    </style:style>
    <style:style style:name="TableColumn3174" style:family="table-column">
      <style:table-column-properties style:column-width="0.0083in" style:use-optimal-column-width="false"/>
    </style:style>
    <style:style style:name="TableColumn3175" style:family="table-column">
      <style:table-column-properties style:column-width="0.5819in" style:use-optimal-column-width="false"/>
    </style:style>
    <style:style style:name="TableColumn3176" style:family="table-column">
      <style:table-column-properties style:column-width="0.0118in" style:use-optimal-column-width="false"/>
    </style:style>
    <style:style style:name="TableColumn3177" style:family="table-column">
      <style:table-column-properties style:column-width="0.5791in" style:use-optimal-column-width="false"/>
    </style:style>
    <style:style style:name="TableColumn3178" style:family="table-column">
      <style:table-column-properties style:column-width="0.1868in" style:use-optimal-column-width="false"/>
    </style:style>
    <style:style style:name="TableColumn3179" style:family="table-column">
      <style:table-column-properties style:column-width="0.0097in" style:use-optimal-column-width="false"/>
    </style:style>
    <style:style style:name="TableColumn3180" style:family="table-column">
      <style:table-column-properties style:column-width="0.1541in" style:use-optimal-column-width="false"/>
    </style:style>
    <style:style style:name="TableColumn3181" style:family="table-column">
      <style:table-column-properties style:column-width="0.1638in" style:use-optimal-column-width="false"/>
    </style:style>
    <style:style style:name="Table3137" style:family="table">
      <style:table-properties style:width="10.9597in" fo:margin-left="0.0645in" table:align="left"/>
    </style:style>
    <style:style style:name="TableRow3182" style:family="table-row">
      <style:table-row-properties style:min-row-height="0.2187in" style:use-optimal-row-height="false"/>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paragraph-properties fo:text-align="end"/>
      <style:text-properties style:font-size-complex="12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style:font-size-complex="12pt" style:language-asian="lt" style:country-asian="LT"/>
    </style:style>
    <style:style style:name="TableRow3187" style:family="table-row">
      <style:table-row-properties style:min-row-height="0.2187in" style:use-optimal-row-height="false"/>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text-align="end"/>
      <style:text-properties style:font-size-complex="12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end"/>
      <style:text-properties style:font-size-complex="12pt" style:language-asian="lt" style:country-asian="LT"/>
    </style:style>
    <style:style style:name="TableRow3192" style:family="table-row">
      <style:table-row-properties style:min-row-height="0.177in" style:use-optimal-row-height="false"/>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text-indent="2.0833in"/>
      <style:text-properties fo:font-size="10pt" style:font-size-asian="10pt" style:language-asian="lt" style:country-asian="L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fo:font-size="10pt" style:font-size-asian="10pt" style:language-asian="lt" style:country-asian="LT"/>
    </style:style>
    <style:style style:name="TableRow3237" style:family="table-row">
      <style:table-row-properties style:min-row-height="0.2187in" style:use-optimal-row-height="false"/>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42" style:family="table-row">
      <style:table-row-properties style:min-row-height="0.2187in" style:use-optimal-row-height="false"/>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style:font-size-complex="12pt" style:language-asian="lt" style:country-asian="L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style:font-size-complex="12pt" style:language-asian="lt" style:country-asian="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style:font-size-complex="12pt" style:language-asian="lt" style:country-asian="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style:font-size-complex="12pt" style:language-asian="lt" style:country-asian="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style:font-size-complex="12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style:font-size-complex="12pt" style:language-asian="lt" style:country-asian="L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style:font-size-complex="12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style:font-size-complex="12pt" style:language-asian="lt" style:country-asian="L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style:font-size-complex="12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style:font-size-complex="12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style:font-size-complex="12pt" style:language-asian="lt" style:country-asian="L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style:font-size-complex="12pt" style:language-asian="lt" style:country-asian="L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style:font-size-complex="12pt" style:language-asian="lt" style:country-asian="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style:font-size-complex="12pt" style:language-asian="lt" style:country-asian="L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style:font-size-complex="12pt" style:language-asian="lt" style:country-asian="L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text-properties style:font-size-complex="12pt" style:language-asian="lt" style:country-asian="L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style:font-size-complex="12pt" style:language-asian="lt" style:country-asian="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text-properties style:font-size-complex="12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text-properties style:font-size-complex="12pt" style:language-asian="lt" style:country-asian="L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text-properties style:font-size-complex="12pt" style:language-asian="lt" style:country-asian="LT"/>
    </style:style>
    <style:style style:name="TableRow3287" style:family="table-row">
      <style:table-row-properties style:min-row-height="0.2187in" style:use-optimal-row-height="false"/>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93" style:family="table-row">
      <style:table-row-properties style:min-row-height="0.2187in" style:use-optimal-row-height="false"/>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38" style:family="table-row">
      <style:table-row-properties style:min-row-height="0.1875in" style:use-optimal-row-height="false"/>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text-properties style:font-name="Arial" style:font-name-complex="Arial" fo:font-size="10pt" style:font-size-asian="10pt" style:language-asian="lt" style:country-asian="L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style:font-name="Arial" style:font-name-complex="Arial" fo:font-size="10pt" style:font-size-asian="10pt" style:language-asian="lt" style:country-asian="L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text-properties style:font-name="Arial" style:font-name-complex="Arial" fo:font-size="10pt" style:font-size-asian="10pt" style:language-asian="lt" style:country-asian="L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text-properties style:font-name="Arial" style:font-name-complex="Arial" fo:font-size="10pt" style:font-size-asian="10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style:font-name="Arial" style:font-name-complex="Arial" fo:font-size="10pt" style:font-size-asian="10pt" style:language-asian="lt" style:country-asian="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style:font-name="Arial" style:font-name-complex="Arial" fo:font-size="10pt" style:font-size-asian="10pt" style:language-asian="lt" style:country-asian="L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style:font-name="Arial" style:font-name-complex="Arial" fo:font-size="10pt" style:font-size-asian="10pt" style:language-asian="lt" style:country-asian="L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style:font-name="Arial" style:font-name-complex="Arial" fo:font-size="10pt" style:font-size-asian="10pt" style:language-asian="lt" style:country-asian="L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style:font-name="Arial" style:font-name-complex="Arial" fo:font-size="10pt" style:font-size-asian="10pt" style:language-asian="lt" style:country-asian="L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text-properties style:font-name="Arial" style:font-name-complex="Arial" fo:font-size="10pt" style:font-size-asian="10pt" style:language-asian="lt" style:country-asian="L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style:font-name="Arial" style:font-name-complex="Arial" fo:font-size="10pt" style:font-size-asian="10pt" style:language-asian="lt" style:country-asian="LT"/>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text-properties style:font-name="Arial" style:font-name-complex="Arial" fo:font-size="10pt" style:font-size-asian="10pt" style:language-asian="lt" style:country-asian="LT"/>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text-properties style:font-name="Arial" style:font-name-complex="Arial" fo:font-size="10pt" style:font-size-asian="10pt" style:language-asian="lt" style:country-asian="LT"/>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text-properties style:font-name="Arial" style:font-name-complex="Arial" fo:font-size="10pt" style:font-size-asian="10pt" style:language-asian="lt" style:country-asian="L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text-properties style:font-name="Arial" style:font-name-complex="Arial" fo:font-size="10pt" style:font-size-asian="10pt" style:language-asian="lt" style:country-asian="L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text-properties style:font-name="Arial" style:font-name-complex="Arial" fo:font-size="10pt" style:font-size-asian="10pt" style:language-asian="lt" style:country-asian="L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text-properties style:font-name="Arial" style:font-name-complex="Arial" fo:font-size="10pt" style:font-size-asian="10pt" style:language-asian="lt" style:country-asian="L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text-properties style:font-name="Arial" style:font-name-complex="Arial" fo:font-size="10pt" style:font-size-asian="10pt" style:language-asian="lt" style:country-asian="L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text-properties style:font-name="Arial" style:font-name-complex="Arial" fo:font-size="10pt" style:font-size-asian="10pt" style:language-asian="lt" style:country-asian="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style:font-name="Arial" style:font-name-complex="Arial"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style:font-name="Arial" style:font-name-complex="Arial" fo:font-size="10pt" style:font-size-asian="10pt" style:language-asian="lt" style:country-asian="LT"/>
    </style:style>
    <style:style style:name="TableRow3383" style:family="table-row">
      <style:table-row-properties style:min-row-height="1.427in" style:use-optimal-row-height="false"/>
    </style:style>
    <style:style style:name="TableCell33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text-properties fo:font-size="6pt" style:font-size-asian="6pt" style:font-size-complex="6pt" style:language-asian="lt" style:country-asian="LT"/>
    </style:style>
    <style:style style:name="TableCell33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text-properties fo:font-size="6pt" style:font-size-asian="6pt" style:font-size-complex="6pt" style:language-asian="lt" style:country-asian="LT"/>
    </style:style>
    <style:style style:name="TableCell33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text-properties fo:font-size="6pt" style:font-size-asian="6pt" style:font-size-complex="6pt" style:language-asian="lt" style:country-asian="LT"/>
    </style:style>
    <style:style style:name="TableCell33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text-properties fo:font-size="6pt" style:font-size-asian="6pt" style:font-size-complex="6pt" style:language-asian="lt" style:country-asian="LT"/>
    </style:style>
    <style:style style:name="TableCell3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text-properties fo:font-size="6pt" style:font-size-asian="6pt" style:font-size-complex="6pt" style:language-asian="lt" style:country-asian="LT"/>
    </style:style>
    <style:style style:name="TableCell33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text-properties fo:font-size="6pt" style:font-size-asian="6pt" style:font-size-complex="6pt" style:language-asian="lt" style:country-asian="LT"/>
    </style:style>
    <style:style style:name="TableCell33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text-properties fo:font-size="6pt" style:font-size-asian="6pt" style:font-size-complex="6pt" style:language-asian="lt" style:country-asian="LT"/>
    </style:style>
    <style:style style:name="TableCell33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text-properties fo:font-size="6pt" style:font-size-asian="6pt" style:font-size-complex="6pt" style:language-asian="lt" style:country-asian="LT"/>
    </style:style>
    <style:style style:name="TableCell34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text-properties fo:font-size="6pt" style:font-size-asian="6pt" style:font-size-complex="6pt" style:language-asian="lt" style:country-asian="LT"/>
    </style:style>
    <style:style style:name="TableCell34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03" style:parent-style-name="Normal" style:family="paragraph">
      <style:paragraph-properties fo:text-align="center"/>
      <style:text-properties fo:font-size="6pt" style:font-size-asian="6pt" style:font-size-complex="6pt" style:language-asian="lt" style:country-asian="LT"/>
    </style:style>
    <style:style style:name="TableCell34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text-properties fo:font-size="6pt" style:font-size-asian="6pt" style:font-size-complex="6pt" style:language-asian="lt" style:country-asian="LT"/>
    </style:style>
    <style:style style:name="TableCell34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07" style:parent-style-name="Normal" style:family="paragraph">
      <style:paragraph-properties fo:text-align="center"/>
      <style:text-properties fo:font-size="6pt" style:font-size-asian="6pt" style:font-size-complex="6pt" style:language-asian="lt" style:country-asian="LT"/>
    </style:style>
    <style:style style:name="TableCell34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09" style:parent-style-name="Normal" style:family="paragraph">
      <style:paragraph-properties fo:text-align="center"/>
      <style:text-properties fo:font-size="6pt" style:font-size-asian="6pt" style:font-size-complex="6pt" style:language-asian="lt" style:country-asian="LT"/>
    </style:style>
    <style:style style:name="TableCell34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1" style:parent-style-name="Normal" style:family="paragraph">
      <style:paragraph-properties fo:text-align="center"/>
      <style:text-properties fo:font-size="6pt" style:font-size-asian="6pt" style:font-size-complex="6pt" style:language-asian="lt" style:country-asian="LT"/>
    </style:style>
    <style:style style:name="TableCell34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text-properties fo:font-size="6pt" style:font-size-asian="6pt" style:font-size-complex="6pt" style:language-asian="lt" style:country-asian="LT"/>
    </style:style>
    <style:style style:name="TableCell34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5" style:parent-style-name="Normal" style:family="paragraph">
      <style:paragraph-properties fo:text-align="center"/>
      <style:text-properties fo:font-size="6pt" style:font-size-asian="6pt" style:font-size-complex="6pt" style:language-asian="lt" style:country-asian="LT"/>
    </style:style>
    <style:style style:name="TableCell34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text-properties fo:font-size="6pt" style:font-size-asian="6pt" style:font-size-complex="6pt" style:language-asian="lt" style:country-asian="LT"/>
    </style:style>
    <style:style style:name="TableCell34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19" style:parent-style-name="Normal" style:family="paragraph">
      <style:paragraph-properties fo:text-align="center"/>
      <style:text-properties fo:font-size="6pt" style:font-size-asian="6pt" style:font-size-complex="6pt" style:language-asian="lt" style:country-asian="LT"/>
    </style:style>
    <style:style style:name="TableRow3420" style:family="table-row">
      <style:table-row-properties style:min-row-height="0.3854in" style:use-optimal-row-height="false"/>
    </style:style>
    <style:style style:name="P3421" style:parent-style-name="Normal" style:family="paragraph">
      <style:text-properties fo:font-size="6pt" style:font-size-asian="6pt" style:font-size-complex="6pt" style:language-asian="lt" style:country-asian="LT"/>
    </style:style>
    <style:style style:name="P3422" style:parent-style-name="Normal" style:family="paragraph">
      <style:text-properties fo:font-size="6pt" style:font-size-asian="6pt" style:font-size-complex="6pt" style:language-asian="lt" style:country-asian="LT"/>
    </style:style>
    <style:style style:name="P3423" style:parent-style-name="Normal" style:family="paragraph">
      <style:text-properties fo:font-size="6pt" style:font-size-asian="6pt" style:font-size-complex="6pt" style:language-asian="lt" style:country-asian="LT"/>
    </style:style>
    <style:style style:name="P3424" style:parent-style-name="Normal" style:family="paragraph">
      <style:text-properties fo:font-size="6pt" style:font-size-asian="6pt" style:font-size-complex="6pt" style:language-asian="lt" style:country-asian="LT"/>
    </style:style>
    <style:style style:name="TableCell3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text-properties fo:font-size="6pt" style:font-size-asian="6pt" style:font-size-complex="6pt" style:language-asian="lt" style:country-asian="LT"/>
    </style:style>
    <style:style style:name="TableCell3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text-properties fo:font-size="6pt" style:font-size-asian="6pt" style:font-size-complex="6pt" style:language-asian="lt" style:country-asian="LT"/>
    </style:style>
    <style:style style:name="TableCell3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text-properties fo:font-size="6pt" style:font-size-asian="6pt" style:font-size-complex="6pt" style:language-asian="lt" style:country-asian="LT"/>
    </style:style>
    <style:style style:name="TableCell3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text-properties fo:font-size="6pt" style:font-size-asian="6pt" style:font-size-complex="6pt" style:language-asian="lt" style:country-asian="LT"/>
    </style:style>
    <style:style style:name="P3433" style:parent-style-name="Normal" style:family="paragraph">
      <style:paragraph-properties fo:text-align="center"/>
      <style:text-properties fo:font-size="6pt" style:font-size-asian="6pt" style:font-size-complex="6pt" style:language-asian="lt" style:country-asian="LT"/>
    </style:style>
    <style:style style:name="TableCell3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font-size="6pt" style:font-size-asian="6pt" style:font-size-complex="6pt" style:language-asian="lt" style:country-asian="LT"/>
    </style:style>
    <style:style style:name="P3437" style:parent-style-name="Normal" style:family="paragraph">
      <style:paragraph-properties fo:text-align="center"/>
      <style:text-properties fo:font-size="6pt" style:font-size-asian="6pt" style:font-size-complex="6pt" style:language-asian="lt" style:country-asian="LT"/>
    </style:style>
    <style:style style:name="P3438" style:parent-style-name="Normal" style:family="paragraph">
      <style:text-properties fo:font-size="6pt" style:font-size-asian="6pt" style:font-size-complex="6pt" style:language-asian="lt" style:country-asian="LT"/>
    </style:style>
    <style:style style:name="P3439" style:parent-style-name="Normal" style:family="paragraph">
      <style:text-properties fo:font-size="6pt" style:font-size-asian="6pt" style:font-size-complex="6pt" style:language-asian="lt" style:country-asian="LT"/>
    </style:style>
    <style:style style:name="P3440" style:parent-style-name="Normal" style:family="paragraph">
      <style:text-properties fo:font-size="6pt" style:font-size-asian="6pt" style:font-size-complex="6pt" style:language-asian="lt" style:country-asian="LT"/>
    </style:style>
    <style:style style:name="P3441" style:parent-style-name="Normal" style:family="paragraph">
      <style:text-properties fo:font-size="6pt" style:font-size-asian="6pt" style:font-size-complex="6pt" style:language-asian="lt" style:country-asian="LT"/>
    </style:style>
    <style:style style:name="P3442" style:parent-style-name="Normal" style:family="paragraph">
      <style:text-properties fo:font-size="6pt" style:font-size-asian="6pt" style:font-size-complex="6pt" style:language-asian="lt" style:country-asian="LT"/>
    </style:style>
    <style:style style:name="P3443" style:parent-style-name="Normal" style:family="paragraph">
      <style:text-properties fo:font-size="6pt" style:font-size-asian="6pt" style:font-size-complex="6pt" style:language-asian="lt" style:country-asian="LT"/>
    </style:style>
    <style:style style:name="P3444" style:parent-style-name="Normal" style:family="paragraph">
      <style:text-properties fo:font-size="6pt" style:font-size-asian="6pt" style:font-size-complex="6pt" style:language-asian="lt" style:country-asian="LT"/>
    </style:style>
    <style:style style:name="P3445" style:parent-style-name="Normal" style:family="paragraph">
      <style:text-properties fo:font-size="6pt" style:font-size-asian="6pt" style:font-size-complex="6pt" style:language-asian="lt" style:country-asian="LT"/>
    </style:style>
    <style:style style:name="P3446" style:parent-style-name="Normal" style:family="paragraph">
      <style:text-properties fo:font-size="6pt" style:font-size-asian="6pt" style:font-size-complex="6pt" style:language-asian="lt" style:country-asian="LT"/>
    </style:style>
    <style:style style:name="P3447" style:parent-style-name="Normal" style:family="paragraph">
      <style:text-properties fo:font-size="6pt" style:font-size-asian="6pt" style:font-size-complex="6pt" style:language-asian="lt" style:country-asian="LT"/>
    </style:style>
    <style:style style:name="P3448" style:parent-style-name="Normal" style:family="paragraph">
      <style:text-properties fo:font-size="6pt" style:font-size-asian="6pt" style:font-size-complex="6pt" style:language-asian="lt" style:country-asian="LT"/>
    </style:style>
    <style:style style:name="P3449" style:parent-style-name="Normal" style:family="paragraph">
      <style:text-properties fo:font-size="6pt" style:font-size-asian="6pt" style:font-size-complex="6pt" style:language-asian="lt" style:country-asian="LT"/>
    </style:style>
    <style:style style:name="P3450" style:parent-style-name="Normal" style:family="paragraph">
      <style:text-properties fo:font-size="6pt" style:font-size-asian="6pt" style:font-size-complex="6pt" style:language-asian="lt" style:country-asian="LT"/>
    </style:style>
    <style:style style:name="TableRow3451" style:family="table-row">
      <style:table-row-properties style:min-row-height="0.2291in" style:use-optimal-row-height="false"/>
    </style:style>
    <style:style style:name="TableCell3452" style:family="table-cell">
      <style:table-cell-properties fo:border-top="none" fo:border-left="0.0138in solid #000000" fo:border-bottom="0.0138in solid #000000" fo:border-right="0.0138in solid #000000" fo:padding-top="0in" fo:padding-left="0.075in" fo:padding-bottom="0in" fo:padding-right="0.075in"/>
    </style:style>
    <style:style style:name="P3453" style:parent-style-name="Normal" style:family="paragraph">
      <style:paragraph-properties fo:text-align="center" fo:text-indent="0.0416in"/>
      <style:text-properties style:font-size-complex="12pt" style:language-asian="lt" style:country-asian="LT"/>
    </style:style>
    <style:style style:name="TableCell3454" style:family="table-cell">
      <style:table-cell-properties fo:border-top="none" fo:border-left="none" fo:border-bottom="0.0138in solid #000000" fo:border-right="0.0138in solid #000000" fo:padding-top="0in" fo:padding-left="0.075in" fo:padding-bottom="0in" fo:padding-right="0.075in"/>
    </style:style>
    <style:style style:name="P3455" style:parent-style-name="Normal" style:family="paragraph">
      <style:paragraph-properties fo:text-align="center" fo:text-indent="0.0416in"/>
      <style:text-properties style:font-size-complex="12pt" style:language-asian="lt" style:country-asian="LT"/>
    </style:style>
    <style:style style:name="TableCell3456" style:family="table-cell">
      <style:table-cell-properties fo:border-top="none" fo:border-left="none" fo:border-bottom="0.0138in solid #000000" fo:border-right="0.0138in solid #000000" fo:padding-top="0in" fo:padding-left="0.075in" fo:padding-bottom="0in" fo:padding-right="0.075in"/>
    </style:style>
    <style:style style:name="P3457" style:parent-style-name="Normal" style:family="paragraph">
      <style:paragraph-properties fo:text-align="center" fo:text-indent="0.0416in"/>
      <style:text-properties style:font-size-complex="12pt" style:language-asian="lt" style:country-asian="LT"/>
    </style:style>
    <style:style style:name="TableCell3458" style:family="table-cell">
      <style:table-cell-properties fo:border-top="none" fo:border-left="none" fo:border-bottom="0.0138in solid #000000" fo:border-right="0.0138in solid #000000" fo:padding-top="0in" fo:padding-left="0.075in" fo:padding-bottom="0in" fo:padding-right="0.075in"/>
    </style:style>
    <style:style style:name="P3459" style:parent-style-name="Normal" style:family="paragraph">
      <style:paragraph-properties fo:text-align="center" fo:text-indent="0.0416in"/>
      <style:text-properties style:font-size-complex="12pt" style:language-asian="lt" style:country-asian="LT"/>
    </style:style>
    <style:style style:name="TableCell3460" style:family="table-cell">
      <style:table-cell-properties fo:border-top="none" fo:border-left="none" fo:border-bottom="0.0138in solid #000000" fo:border-right="0.0138in solid #000000" fo:padding-top="0in" fo:padding-left="0.075in" fo:padding-bottom="0in" fo:padding-right="0.075in"/>
    </style:style>
    <style:style style:name="P3461" style:parent-style-name="Normal" style:family="paragraph">
      <style:paragraph-properties fo:text-align="center" fo:text-indent="0.0416in"/>
      <style:text-properties style:font-size-complex="12pt" style:language-asian="lt" style:country-asian="LT"/>
    </style:style>
    <style:style style:name="TableCell3462" style:family="table-cell">
      <style:table-cell-properties fo:border-top="none" fo:border-left="none" fo:border-bottom="0.0138in solid #000000" fo:border-right="0.0138in solid #000000" fo:padding-top="0in" fo:padding-left="0.075in" fo:padding-bottom="0in" fo:padding-right="0.075in"/>
    </style:style>
    <style:style style:name="P3463" style:parent-style-name="Normal" style:family="paragraph">
      <style:paragraph-properties fo:text-align="center" fo:text-indent="0.0416in"/>
      <style:text-properties style:font-size-complex="12pt" style:language-asian="lt" style:country-asian="LT"/>
    </style:style>
    <style:style style:name="TableCell3464" style:family="table-cell">
      <style:table-cell-properties fo:border-top="none" fo:border-left="none" fo:border-bottom="0.0138in solid #000000" fo:border-right="0.0138in solid #000000" fo:padding-top="0in" fo:padding-left="0.075in" fo:padding-bottom="0in" fo:padding-right="0.075in"/>
    </style:style>
    <style:style style:name="P3465" style:parent-style-name="Normal" style:family="paragraph">
      <style:paragraph-properties fo:text-align="center" fo:text-indent="0.0416in"/>
      <style:text-properties style:font-size-complex="12pt" style:language-asian="lt" style:country-asian="LT"/>
    </style:style>
    <style:style style:name="TableCell3466" style:family="table-cell">
      <style:table-cell-properties fo:border-top="none" fo:border-left="none" fo:border-bottom="0.0138in solid #000000" fo:border-right="0.0138in solid #000000" fo:padding-top="0in" fo:padding-left="0.075in" fo:padding-bottom="0in" fo:padding-right="0.075in"/>
    </style:style>
    <style:style style:name="P3467" style:parent-style-name="Normal" style:family="paragraph">
      <style:paragraph-properties fo:text-align="center" fo:text-indent="0.0416in"/>
      <style:text-properties style:font-size-complex="12pt" style:language-asian="lt" style:country-asian="LT"/>
    </style:style>
    <style:style style:name="TableCell3468" style:family="table-cell">
      <style:table-cell-properties fo:border-top="none" fo:border-left="none" fo:border-bottom="0.0138in solid #000000" fo:border-right="0.0138in solid #000000" fo:padding-top="0in" fo:padding-left="0.075in" fo:padding-bottom="0in" fo:padding-right="0.075in"/>
    </style:style>
    <style:style style:name="P3469" style:parent-style-name="Normal" style:family="paragraph">
      <style:paragraph-properties fo:text-align="center" fo:text-indent="0.0416in"/>
      <style:text-properties style:font-size-complex="12pt" style:language-asian="lt" style:country-asian="LT"/>
    </style:style>
    <style:style style:name="TableCell3470" style:family="table-cell">
      <style:table-cell-properties fo:border-top="none" fo:border-left="none" fo:border-bottom="0.0138in solid #000000" fo:border-right="0.0138in solid #000000" fo:padding-top="0in" fo:padding-left="0.075in" fo:padding-bottom="0in" fo:padding-right="0.075in"/>
    </style:style>
    <style:style style:name="P3471" style:parent-style-name="Normal" style:family="paragraph">
      <style:paragraph-properties fo:text-align="center" fo:text-indent="0.0416in"/>
      <style:text-properties style:font-size-complex="12pt" style:language-asian="lt" style:country-asian="LT"/>
    </style:style>
    <style:style style:name="TableCell3472" style:family="table-cell">
      <style:table-cell-properties fo:border-top="none" fo:border-left="none" fo:border-bottom="0.0138in solid #000000" fo:border-right="0.0138in solid #000000" fo:padding-top="0in" fo:padding-left="0.075in" fo:padding-bottom="0in" fo:padding-right="0.075in"/>
    </style:style>
    <style:style style:name="P3473" style:parent-style-name="Normal" style:family="paragraph">
      <style:paragraph-properties fo:text-align="center" fo:text-indent="0.0416in"/>
      <style:text-properties style:font-size-complex="12pt" style:language-asian="lt" style:country-asian="LT"/>
    </style:style>
    <style:style style:name="TableCell3474" style:family="table-cell">
      <style:table-cell-properties fo:border-top="none" fo:border-left="none" fo:border-bottom="0.0138in solid #000000" fo:border-right="0.0138in solid #000000" fo:padding-top="0in" fo:padding-left="0.075in" fo:padding-bottom="0in" fo:padding-right="0.075in"/>
    </style:style>
    <style:style style:name="P3475" style:parent-style-name="Normal" style:family="paragraph">
      <style:paragraph-properties fo:text-align="center" fo:text-indent="0.0416in"/>
      <style:text-properties style:font-size-complex="12pt" style:language-asian="lt" style:country-asian="LT"/>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P3477" style:parent-style-name="Normal" style:family="paragraph">
      <style:paragraph-properties fo:text-align="center" fo:text-indent="0.0416in"/>
      <style:text-properties style:font-size-complex="12pt" style:language-asian="lt" style:country-asian="LT"/>
    </style:style>
    <style:style style:name="TableCell3478" style:family="table-cell">
      <style:table-cell-properties fo:border-top="none" fo:border-left="none" fo:border-bottom="0.0138in solid #000000" fo:border-right="0.0138in solid #000000" fo:padding-top="0in" fo:padding-left="0.075in" fo:padding-bottom="0in" fo:padding-right="0.075in"/>
    </style:style>
    <style:style style:name="P3479" style:parent-style-name="Normal" style:family="paragraph">
      <style:paragraph-properties fo:text-align="center" fo:text-indent="0.0416in"/>
      <style:text-properties style:font-size-complex="12pt" style:language-asian="lt" style:country-asian="LT"/>
    </style:style>
    <style:style style:name="TableCell3480" style:family="table-cell">
      <style:table-cell-properties fo:border-top="none" fo:border-left="none" fo:border-bottom="0.0138in solid #000000" fo:border-right="0.0138in solid #000000" fo:padding-top="0in" fo:padding-left="0.075in" fo:padding-bottom="0in" fo:padding-right="0.075in"/>
    </style:style>
    <style:style style:name="P3481" style:parent-style-name="Normal" style:family="paragraph">
      <style:paragraph-properties fo:text-align="center" fo:text-indent="0.0416in"/>
      <style:text-properties style:font-size-complex="12pt" style:language-asian="lt" style:country-asian="LT"/>
    </style:style>
    <style:style style:name="TableCell3482" style:family="table-cell">
      <style:table-cell-properties fo:border-top="none" fo:border-left="none" fo:border-bottom="0.0138in solid #000000" fo:border-right="0.0138in solid #000000" fo:padding-top="0in" fo:padding-left="0.075in" fo:padding-bottom="0in" fo:padding-right="0.075in"/>
    </style:style>
    <style:style style:name="P3483" style:parent-style-name="Normal" style:family="paragraph">
      <style:paragraph-properties fo:text-align="center" fo:text-indent="0.0416in"/>
      <style:text-properties style:font-size-complex="12pt" style:language-asian="lt" style:country-asian="LT"/>
    </style:style>
    <style:style style:name="TableCell3484" style:family="table-cell">
      <style:table-cell-properties fo:border-top="none" fo:border-left="none" fo:border-bottom="0.0138in solid #000000" fo:border-right="0.0138in solid #000000" fo:padding-top="0in" fo:padding-left="0.075in" fo:padding-bottom="0in" fo:padding-right="0.075in"/>
    </style:style>
    <style:style style:name="P3485" style:parent-style-name="Normal" style:family="paragraph">
      <style:paragraph-properties fo:text-align="center" fo:text-indent="0.0416in"/>
      <style:text-properties style:font-size-complex="12pt" style:language-asian="lt" style:country-asian="LT"/>
    </style:style>
    <style:style style:name="TableCell3486" style:family="table-cell">
      <style:table-cell-properties fo:border-top="none" fo:border-left="none" fo:border-bottom="0.0138in solid #000000" fo:border-right="0.0138in solid #000000" fo:padding-top="0in" fo:padding-left="0.075in" fo:padding-bottom="0in" fo:padding-right="0.075in"/>
    </style:style>
    <style:style style:name="P3487" style:parent-style-name="Normal" style:family="paragraph">
      <style:paragraph-properties fo:text-align="center" fo:text-indent="0.0416in"/>
      <style:text-properties style:font-size-complex="12pt" style:language-asian="lt" style:country-asian="LT"/>
    </style:style>
    <style:style style:name="TableCell3488" style:family="table-cell">
      <style:table-cell-properties fo:border-top="none" fo:border-left="none" fo:border-bottom="0.0138in solid #000000" fo:border-right="0.0138in solid #000000" fo:padding-top="0in" fo:padding-left="0.075in" fo:padding-bottom="0in" fo:padding-right="0.075in"/>
    </style:style>
    <style:style style:name="P3489" style:parent-style-name="Normal" style:family="paragraph">
      <style:paragraph-properties fo:text-align="center" fo:text-indent="0.0416in"/>
      <style:text-properties style:font-size-complex="12pt" style:language-asian="lt" style:country-asian="LT"/>
    </style:style>
    <style:style style:name="TableCell3490" style:family="table-cell">
      <style:table-cell-properties fo:border-top="none" fo:border-left="none" fo:border-bottom="0.0138in solid #000000" fo:border-right="0.0138in solid #000000" fo:padding-top="0in" fo:padding-left="0.075in" fo:padding-bottom="0in" fo:padding-right="0.075in"/>
    </style:style>
    <style:style style:name="P3491" style:parent-style-name="Normal" style:family="paragraph">
      <style:paragraph-properties fo:text-align="center" fo:text-indent="0.0416in"/>
      <style:text-properties style:font-size-complex="12pt" style:language-asian="lt" style:country-asian="LT"/>
    </style:style>
    <style:style style:name="TableCell3492" style:family="table-cell">
      <style:table-cell-properties fo:border-top="none" fo:border-left="none" fo:border-bottom="0.0138in solid #000000" fo:border-right="0.0138in solid #000000" fo:padding-top="0in" fo:padding-left="0.075in" fo:padding-bottom="0in" fo:padding-right="0.075in"/>
    </style:style>
    <style:style style:name="P3493" style:parent-style-name="Normal" style:family="paragraph">
      <style:paragraph-properties fo:text-align="center" fo:text-indent="0.0416in"/>
      <style:text-properties style:font-size-complex="12pt" style:language-asian="lt" style:country-asian="LT"/>
    </style:style>
    <style:style style:name="TableCell3494" style:family="table-cell">
      <style:table-cell-properties fo:border-top="none" fo:border-left="none" fo:border-bottom="0.0138in solid #000000" fo:border-right="0.0138in solid #000000"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Row3496" style:family="table-row">
      <style:table-row-properties style:min-row-height="0.2291in" style:use-optimal-row-height="false"/>
    </style:style>
    <style:style style:name="TableCell3497" style:family="table-cell">
      <style:table-cell-properties fo:border-top="none" fo:border-left="0.0138in solid #000000" fo:border-bottom="0.0138in solid #000000" fo:border-right="0.0138in solid #000000" fo:padding-top="0in" fo:padding-left="0.075in" fo:padding-bottom="0in" fo:padding-right="0.075in"/>
    </style:style>
    <style:style style:name="P3498" style:parent-style-name="Normal" style:family="paragraph">
      <style:paragraph-properties fo:text-align="center" fo:text-indent="0.0416in"/>
      <style:text-properties style:font-size-complex="12pt" style:language-asian="lt" style:country-asian="LT"/>
    </style:style>
    <style:style style:name="TableCell3499" style:family="table-cell">
      <style:table-cell-properties fo:border-top="none" fo:border-left="none" fo:border-bottom="0.0138in solid #000000" fo:border-right="0.0138in solid #000000" fo:padding-top="0in" fo:padding-left="0.075in" fo:padding-bottom="0in" fo:padding-right="0.075in"/>
    </style:style>
    <style:style style:name="P3500" style:parent-style-name="Normal" style:family="paragraph">
      <style:paragraph-properties fo:text-align="center" fo:text-indent="0.0416in"/>
      <style:text-properties style:font-size-complex="12pt" style:language-asian="lt" style:country-asian="LT"/>
    </style:style>
    <style:style style:name="TableCell3501" style:family="table-cell">
      <style:table-cell-properties fo:border-top="none" fo:border-left="none" fo:border-bottom="0.0138in solid #000000" fo:border-right="0.0138in solid #000000" fo:padding-top="0in" fo:padding-left="0.075in" fo:padding-bottom="0in" fo:padding-right="0.075in"/>
    </style:style>
    <style:style style:name="P3502" style:parent-style-name="Normal" style:family="paragraph">
      <style:paragraph-properties fo:text-align="center" fo:text-indent="0.0416in"/>
      <style:text-properties style:font-size-complex="12pt" style:language-asian="lt" style:country-asian="LT"/>
    </style:style>
    <style:style style:name="TableCell3503" style:family="table-cell">
      <style:table-cell-properties fo:border-top="none" fo:border-left="none" fo:border-bottom="0.0138in solid #000000" fo:border-right="0.0138in solid #000000" fo:padding-top="0in" fo:padding-left="0.075in" fo:padding-bottom="0in" fo:padding-right="0.075in"/>
    </style:style>
    <style:style style:name="P3504" style:parent-style-name="Normal" style:family="paragraph">
      <style:paragraph-properties fo:text-align="center" fo:text-indent="0.0416in"/>
      <style:text-properties style:font-size-complex="12pt" style:language-asian="lt" style:country-asian="LT"/>
    </style:style>
    <style:style style:name="TableCell3505" style:family="table-cell">
      <style:table-cell-properties fo:border-top="none" fo:border-left="none" fo:border-bottom="0.0138in solid #000000" fo:border-right="0.0138in solid #000000" fo:padding-top="0in" fo:padding-left="0.075in" fo:padding-bottom="0in" fo:padding-right="0.075in"/>
    </style:style>
    <style:style style:name="P3506" style:parent-style-name="Normal" style:family="paragraph">
      <style:paragraph-properties fo:text-align="center" fo:text-indent="0.0416in"/>
      <style:text-properties style:font-size-complex="12pt" style:language-asian="lt" style:country-asian="LT"/>
    </style:style>
    <style:style style:name="TableCell3507" style:family="table-cell">
      <style:table-cell-properties fo:border-top="none" fo:border-left="none" fo:border-bottom="0.0138in solid #000000" fo:border-right="0.0138in solid #000000" fo:padding-top="0in" fo:padding-left="0.075in" fo:padding-bottom="0in" fo:padding-right="0.075in"/>
    </style:style>
    <style:style style:name="P3508" style:parent-style-name="Normal" style:family="paragraph">
      <style:paragraph-properties fo:text-align="center" fo:text-indent="0.0416in"/>
      <style:text-properties style:font-size-complex="12pt" style:language-asian="lt" style:country-asian="LT"/>
    </style:style>
    <style:style style:name="TableCell3509" style:family="table-cell">
      <style:table-cell-properties fo:border-top="none" fo:border-left="none" fo:border-bottom="0.0138in solid #000000" fo:border-right="0.0138in solid #000000" fo:padding-top="0in" fo:padding-left="0.075in" fo:padding-bottom="0in" fo:padding-right="0.075in"/>
    </style:style>
    <style:style style:name="P3510" style:parent-style-name="Normal" style:family="paragraph">
      <style:paragraph-properties fo:text-align="center" fo:text-indent="0.0416in"/>
      <style:text-properties style:font-size-complex="12pt" style:language-asian="lt" style:country-asian="LT"/>
    </style:style>
    <style:style style:name="TableCell3511" style:family="table-cell">
      <style:table-cell-properties fo:border-top="none" fo:border-left="none" fo:border-bottom="0.0138in solid #000000" fo:border-right="0.0138in solid #000000" fo:padding-top="0in" fo:padding-left="0.075in" fo:padding-bottom="0in" fo:padding-right="0.075in"/>
    </style:style>
    <style:style style:name="P3512" style:parent-style-name="Normal" style:family="paragraph">
      <style:paragraph-properties fo:text-align="center" fo:text-indent="0.0416in"/>
      <style:text-properties style:font-size-complex="12pt" style:language-asian="lt" style:country-asian="LT"/>
    </style:style>
    <style:style style:name="TableCell3513" style:family="table-cell">
      <style:table-cell-properties fo:border-top="none" fo:border-left="none" fo:border-bottom="0.0138in solid #000000" fo:border-right="0.0138in solid #000000" fo:padding-top="0in" fo:padding-left="0.075in" fo:padding-bottom="0in" fo:padding-right="0.075in"/>
    </style:style>
    <style:style style:name="P3514" style:parent-style-name="Normal" style:family="paragraph">
      <style:paragraph-properties fo:text-align="center" fo:text-indent="0.0416in"/>
      <style:text-properties style:font-size-complex="12pt" style:language-asian="lt" style:country-asian="LT"/>
    </style:style>
    <style:style style:name="TableCell3515" style:family="table-cell">
      <style:table-cell-properties fo:border-top="none" fo:border-left="none" fo:border-bottom="0.0138in solid #000000" fo:border-right="0.0138in solid #000000" fo:padding-top="0in" fo:padding-left="0.075in" fo:padding-bottom="0in" fo:padding-right="0.075in"/>
    </style:style>
    <style:style style:name="P3516" style:parent-style-name="Normal" style:family="paragraph">
      <style:paragraph-properties fo:text-align="center" fo:text-indent="0.0416in"/>
      <style:text-properties style:font-size-complex="12pt" style:language-asian="lt" style:country-asian="LT"/>
    </style:style>
    <style:style style:name="TableCell3517" style:family="table-cell">
      <style:table-cell-properties fo:border-top="none" fo:border-left="none" fo:border-bottom="0.0138in solid #000000" fo:border-right="0.0138in solid #000000" fo:padding-top="0in" fo:padding-left="0.075in" fo:padding-bottom="0in" fo:padding-right="0.075in"/>
    </style:style>
    <style:style style:name="P3518" style:parent-style-name="Normal" style:family="paragraph">
      <style:paragraph-properties fo:text-align="center" fo:text-indent="0.0416in"/>
      <style:text-properties style:font-size-complex="12pt" style:language-asian="lt" style:country-asian="LT"/>
    </style:style>
    <style:style style:name="TableCell3519" style:family="table-cell">
      <style:table-cell-properties fo:border-top="none" fo:border-left="none" fo:border-bottom="0.0138in solid #000000" fo:border-right="0.0138in solid #000000" fo:padding-top="0in" fo:padding-left="0.075in" fo:padding-bottom="0in" fo:padding-right="0.075in"/>
    </style:style>
    <style:style style:name="P3520" style:parent-style-name="Normal" style:family="paragraph">
      <style:paragraph-properties fo:text-align="center" fo:text-indent="0.0416in"/>
      <style:text-properties style:font-size-complex="12pt" style:language-asian="lt" style:country-asian="LT"/>
    </style:style>
    <style:style style:name="TableCell3521" style:family="table-cell">
      <style:table-cell-properties fo:border-top="none" fo:border-left="none" fo:border-bottom="0.0138in solid #000000" fo:border-right="0.0138in solid #000000" fo:padding-top="0in" fo:padding-left="0.075in" fo:padding-bottom="0in" fo:padding-right="0.075in"/>
    </style:style>
    <style:style style:name="P3522" style:parent-style-name="Normal" style:family="paragraph">
      <style:paragraph-properties fo:text-align="center" fo:text-indent="0.0416in"/>
      <style:text-properties style:font-size-complex="12pt" style:language-asian="lt" style:country-asian="LT"/>
    </style:style>
    <style:style style:name="TableCell3523" style:family="table-cell">
      <style:table-cell-properties fo:border-top="none" fo:border-left="none" fo:border-bottom="0.0138in solid #000000" fo:border-right="0.0138in solid #000000" fo:padding-top="0in" fo:padding-left="0.075in" fo:padding-bottom="0in" fo:padding-right="0.075in"/>
    </style:style>
    <style:style style:name="P3524" style:parent-style-name="Normal" style:family="paragraph">
      <style:paragraph-properties fo:text-align="center" fo:text-indent="0.0416in"/>
      <style:text-properties style:font-size-complex="12pt" style:language-asian="lt" style:country-asian="LT"/>
    </style:style>
    <style:style style:name="TableCell3525" style:family="table-cell">
      <style:table-cell-properties fo:border-top="none" fo:border-left="none" fo:border-bottom="0.0138in solid #000000" fo:border-right="0.0138in solid #000000" fo:padding-top="0in" fo:padding-left="0.075in" fo:padding-bottom="0in" fo:padding-right="0.075in"/>
    </style:style>
    <style:style style:name="P3526" style:parent-style-name="Normal" style:family="paragraph">
      <style:paragraph-properties fo:text-align="center" fo:text-indent="0.0416in"/>
      <style:text-properties style:font-size-complex="12pt" style:language-asian="lt" style:country-asian="LT"/>
    </style:style>
    <style:style style:name="TableCell3527" style:family="table-cell">
      <style:table-cell-properties fo:border-top="none" fo:border-left="none" fo:border-bottom="0.0138in solid #000000" fo:border-right="0.0138in solid #000000" fo:padding-top="0in" fo:padding-left="0.075in" fo:padding-bottom="0in" fo:padding-right="0.075in"/>
    </style:style>
    <style:style style:name="P3528" style:parent-style-name="Normal" style:family="paragraph">
      <style:paragraph-properties fo:text-align="center" fo:text-indent="0.0416in"/>
      <style:text-properties style:font-size-complex="12pt" style:language-asian="lt" style:country-asian="LT"/>
    </style:style>
    <style:style style:name="TableCell3529" style:family="table-cell">
      <style:table-cell-properties fo:border-top="none" fo:border-left="none" fo:border-bottom="0.0138in solid #000000" fo:border-right="0.0138in solid #000000" fo:padding-top="0in" fo:padding-left="0.075in" fo:padding-bottom="0in" fo:padding-right="0.075in"/>
    </style:style>
    <style:style style:name="P3530" style:parent-style-name="Normal" style:family="paragraph">
      <style:paragraph-properties fo:text-align="center" fo:text-indent="0.0416in"/>
      <style:text-properties style:font-size-complex="12pt" style:language-asian="lt" style:country-asian="LT"/>
    </style:style>
    <style:style style:name="TableCell3531" style:family="table-cell">
      <style:table-cell-properties fo:border-top="none" fo:border-left="none" fo:border-bottom="0.0138in solid #000000" fo:border-right="0.0138in solid #000000" fo:padding-top="0in" fo:padding-left="0.075in" fo:padding-bottom="0in" fo:padding-right="0.075in"/>
    </style:style>
    <style:style style:name="P3532" style:parent-style-name="Normal" style:family="paragraph">
      <style:paragraph-properties fo:text-align="center" fo:text-indent="0.0416in"/>
      <style:text-properties style:font-size-complex="12pt" style:language-asian="lt" style:country-asian="LT"/>
    </style:style>
    <style:style style:name="TableCell3533" style:family="table-cell">
      <style:table-cell-properties fo:border-top="none" fo:border-left="none" fo:border-bottom="0.0138in solid #000000" fo:border-right="0.0138in solid #000000" fo:padding-top="0in" fo:padding-left="0.075in" fo:padding-bottom="0in" fo:padding-right="0.075in"/>
    </style:style>
    <style:style style:name="P3534" style:parent-style-name="Normal" style:family="paragraph">
      <style:paragraph-properties fo:text-align="center" fo:text-indent="0.0416in"/>
      <style:text-properties style:font-size-complex="12pt" style:language-asian="lt" style:country-asian="LT"/>
    </style:style>
    <style:style style:name="TableCell3535" style:family="table-cell">
      <style:table-cell-properties fo:border-top="none" fo:border-left="none" fo:border-bottom="0.0138in solid #000000" fo:border-right="0.0138in solid #000000" fo:padding-top="0in" fo:padding-left="0.075in" fo:padding-bottom="0in" fo:padding-right="0.075in"/>
    </style:style>
    <style:style style:name="P3536" style:parent-style-name="Normal" style:family="paragraph">
      <style:paragraph-properties fo:text-align="center" fo:text-indent="0.0416in"/>
      <style:text-properties style:font-size-complex="12pt" style:language-asian="lt" style:country-asian="LT"/>
    </style:style>
    <style:style style:name="TableCell3537" style:family="table-cell">
      <style:table-cell-properties fo:border-top="none" fo:border-left="none" fo:border-bottom="0.0138in solid #000000" fo:border-right="0.0138in solid #000000" fo:padding-top="0in" fo:padding-left="0.075in" fo:padding-bottom="0in" fo:padding-right="0.075in"/>
    </style:style>
    <style:style style:name="P3538" style:parent-style-name="Normal" style:family="paragraph">
      <style:paragraph-properties fo:text-align="center" fo:text-indent="0.0416in"/>
      <style:text-properties style:font-size-complex="12pt" style:language-asian="lt" style:country-asian="LT"/>
    </style:style>
    <style:style style:name="TableCell3539" style:family="table-cell">
      <style:table-cell-properties fo:border-top="none" fo:border-left="none" fo:border-bottom="0.0138in solid #000000" fo:border-right="0.0138in solid #000000"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Row3541" style:family="table-row">
      <style:table-row-properties style:min-row-height="0.2291in" style:use-optimal-row-height="false"/>
    </style:style>
    <style:style style:name="TableCell3542" style:family="table-cell">
      <style:table-cell-properties fo:border-top="none" fo:border-left="0.0138in solid #000000" fo:border-bottom="0.0138in solid #000000" fo:border-right="0.0138in solid #000000" fo:padding-top="0in" fo:padding-left="0.075in" fo:padding-bottom="0in" fo:padding-right="0.075in"/>
    </style:style>
    <style:style style:name="P3543" style:parent-style-name="Normal" style:family="paragraph">
      <style:paragraph-properties fo:text-align="center" fo:text-indent="0.0416in"/>
      <style:text-properties style:font-size-complex="12pt" style:language-asian="lt" style:country-asian="LT"/>
    </style:style>
    <style:style style:name="TableCell3544" style:family="table-cell">
      <style:table-cell-properties fo:border-top="none" fo:border-left="none" fo:border-bottom="0.0138in solid #000000" fo:border-right="0.0138in solid #000000" fo:padding-top="0in" fo:padding-left="0.075in" fo:padding-bottom="0in" fo:padding-right="0.075in"/>
    </style:style>
    <style:style style:name="P3545" style:parent-style-name="Normal" style:family="paragraph">
      <style:paragraph-properties fo:text-align="center" fo:text-indent="0.0416in"/>
      <style:text-properties style:font-size-complex="12pt" style:language-asian="lt" style:country-asian="LT"/>
    </style:style>
    <style:style style:name="TableCell3546" style:family="table-cell">
      <style:table-cell-properties fo:border-top="none" fo:border-left="none" fo:border-bottom="0.0138in solid #000000" fo:border-right="0.0138in solid #000000" fo:padding-top="0in" fo:padding-left="0.075in" fo:padding-bottom="0in" fo:padding-right="0.075in"/>
    </style:style>
    <style:style style:name="P3547" style:parent-style-name="Normal" style:family="paragraph">
      <style:paragraph-properties fo:text-align="center" fo:text-indent="0.0416in"/>
      <style:text-properties style:font-size-complex="12pt" style:language-asian="lt" style:country-asian="LT"/>
    </style:style>
    <style:style style:name="TableCell3548" style:family="table-cell">
      <style:table-cell-properties fo:border-top="none" fo:border-left="none" fo:border-bottom="0.0138in solid #000000" fo:border-right="0.0138in solid #000000" fo:padding-top="0in" fo:padding-left="0.075in" fo:padding-bottom="0in" fo:padding-right="0.075in"/>
    </style:style>
    <style:style style:name="P3549" style:parent-style-name="Normal" style:family="paragraph">
      <style:paragraph-properties fo:text-align="center" fo:text-indent="0.0416in"/>
      <style:text-properties style:font-size-complex="12pt" style:language-asian="lt" style:country-asian="LT"/>
    </style:style>
    <style:style style:name="TableCell3550" style:family="table-cell">
      <style:table-cell-properties fo:border-top="none" fo:border-left="none" fo:border-bottom="0.0138in solid #000000" fo:border-right="0.0138in solid #000000" fo:padding-top="0in" fo:padding-left="0.075in" fo:padding-bottom="0in" fo:padding-right="0.075in"/>
    </style:style>
    <style:style style:name="P3551" style:parent-style-name="Normal" style:family="paragraph">
      <style:paragraph-properties fo:text-align="center" fo:text-indent="0.0416in"/>
      <style:text-properties style:font-size-complex="12pt" style:language-asian="lt" style:country-asian="LT"/>
    </style:style>
    <style:style style:name="TableCell3552" style:family="table-cell">
      <style:table-cell-properties fo:border-top="none" fo:border-left="none" fo:border-bottom="0.0138in solid #000000" fo:border-right="0.0138in solid #000000" fo:padding-top="0in" fo:padding-left="0.075in" fo:padding-bottom="0in" fo:padding-right="0.075in"/>
    </style:style>
    <style:style style:name="P3553" style:parent-style-name="Normal" style:family="paragraph">
      <style:paragraph-properties fo:text-align="center" fo:text-indent="0.0416in"/>
      <style:text-properties style:font-size-complex="12pt" style:language-asian="lt" style:country-asian="LT"/>
    </style:style>
    <style:style style:name="TableCell3554" style:family="table-cell">
      <style:table-cell-properties fo:border-top="none" fo:border-left="none" fo:border-bottom="0.0138in solid #000000" fo:border-right="0.0138in solid #000000" fo:padding-top="0in" fo:padding-left="0.075in" fo:padding-bottom="0in" fo:padding-right="0.075in"/>
    </style:style>
    <style:style style:name="P3555" style:parent-style-name="Normal" style:family="paragraph">
      <style:paragraph-properties fo:text-align="center" fo:text-indent="0.0416in"/>
      <style:text-properties style:font-size-complex="12pt" style:language-asian="lt" style:country-asian="LT"/>
    </style:style>
    <style:style style:name="TableCell3556" style:family="table-cell">
      <style:table-cell-properties fo:border-top="none" fo:border-left="none" fo:border-bottom="0.0138in solid #000000" fo:border-right="0.0138in solid #000000" fo:padding-top="0in" fo:padding-left="0.075in" fo:padding-bottom="0in" fo:padding-right="0.075in"/>
    </style:style>
    <style:style style:name="P3557" style:parent-style-name="Normal" style:family="paragraph">
      <style:paragraph-properties fo:text-align="center" fo:text-indent="0.0416in"/>
      <style:text-properties style:font-size-complex="12pt" style:language-asian="lt" style:country-asian="LT"/>
    </style:style>
    <style:style style:name="TableCell3558" style:family="table-cell">
      <style:table-cell-properties fo:border-top="none" fo:border-left="none" fo:border-bottom="0.0138in solid #000000" fo:border-right="0.0138in solid #000000" fo:padding-top="0in" fo:padding-left="0.075in" fo:padding-bottom="0in" fo:padding-right="0.075in"/>
    </style:style>
    <style:style style:name="P3559" style:parent-style-name="Normal" style:family="paragraph">
      <style:paragraph-properties fo:text-align="center" fo:text-indent="0.0416in"/>
      <style:text-properties style:font-size-complex="12pt" style:language-asian="lt" style:country-asian="LT"/>
    </style:style>
    <style:style style:name="TableCell3560" style:family="table-cell">
      <style:table-cell-properties fo:border-top="none" fo:border-left="none" fo:border-bottom="0.0138in solid #000000" fo:border-right="0.0138in solid #000000" fo:padding-top="0in" fo:padding-left="0.075in" fo:padding-bottom="0in" fo:padding-right="0.075in"/>
    </style:style>
    <style:style style:name="P3561" style:parent-style-name="Normal" style:family="paragraph">
      <style:paragraph-properties fo:text-align="center" fo:text-indent="0.0416in"/>
      <style:text-properties style:font-size-complex="12pt" style:language-asian="lt" style:country-asian="LT"/>
    </style:style>
    <style:style style:name="TableCell3562" style:family="table-cell">
      <style:table-cell-properties fo:border-top="none" fo:border-left="none" fo:border-bottom="0.0138in solid #000000" fo:border-right="0.0138in solid #000000" fo:padding-top="0in" fo:padding-left="0.075in" fo:padding-bottom="0in" fo:padding-right="0.075in"/>
    </style:style>
    <style:style style:name="P3563" style:parent-style-name="Normal" style:family="paragraph">
      <style:paragraph-properties fo:text-align="center" fo:text-indent="0.0416in"/>
      <style:text-properties style:font-size-complex="12pt" style:language-asian="lt" style:country-asian="LT"/>
    </style:style>
    <style:style style:name="TableCell3564" style:family="table-cell">
      <style:table-cell-properties fo:border-top="none" fo:border-left="none" fo:border-bottom="0.0138in solid #000000" fo:border-right="0.0138in solid #000000" fo:padding-top="0in" fo:padding-left="0.075in" fo:padding-bottom="0in" fo:padding-right="0.075in"/>
    </style:style>
    <style:style style:name="P3565" style:parent-style-name="Normal" style:family="paragraph">
      <style:paragraph-properties fo:text-align="center" fo:text-indent="0.0416in"/>
      <style:text-properties style:font-size-complex="12pt" style:language-asian="lt" style:country-asian="LT"/>
    </style:style>
    <style:style style:name="TableCell3566" style:family="table-cell">
      <style:table-cell-properties fo:border-top="none" fo:border-left="none" fo:border-bottom="0.0138in solid #000000" fo:border-right="0.0138in solid #000000" fo:padding-top="0in" fo:padding-left="0.075in" fo:padding-bottom="0in" fo:padding-right="0.075in"/>
    </style:style>
    <style:style style:name="P3567" style:parent-style-name="Normal" style:family="paragraph">
      <style:paragraph-properties fo:text-align="center" fo:text-indent="0.0416in"/>
      <style:text-properties style:font-size-complex="12pt" style:language-asian="lt" style:country-asian="LT"/>
    </style:style>
    <style:style style:name="TableCell3568" style:family="table-cell">
      <style:table-cell-properties fo:border-top="none" fo:border-left="none" fo:border-bottom="0.0138in solid #000000" fo:border-right="0.0138in solid #000000" fo:padding-top="0in" fo:padding-left="0.075in" fo:padding-bottom="0in" fo:padding-right="0.075in"/>
    </style:style>
    <style:style style:name="P3569" style:parent-style-name="Normal" style:family="paragraph">
      <style:paragraph-properties fo:text-align="center" fo:text-indent="0.0416in"/>
      <style:text-properties style:font-size-complex="12pt" style:language-asian="lt" style:country-asian="LT"/>
    </style:style>
    <style:style style:name="TableCell3570" style:family="table-cell">
      <style:table-cell-properties fo:border-top="none" fo:border-left="none" fo:border-bottom="0.0138in solid #000000" fo:border-right="0.0138in solid #000000" fo:padding-top="0in" fo:padding-left="0.075in" fo:padding-bottom="0in" fo:padding-right="0.075in"/>
    </style:style>
    <style:style style:name="P3571" style:parent-style-name="Normal" style:family="paragraph">
      <style:paragraph-properties fo:text-align="center" fo:text-indent="0.0416in"/>
      <style:text-properties style:font-size-complex="12pt" style:language-asian="lt" style:country-asian="LT"/>
    </style:style>
    <style:style style:name="TableCell3572" style:family="table-cell">
      <style:table-cell-properties fo:border-top="none" fo:border-left="none" fo:border-bottom="0.0138in solid #000000" fo:border-right="0.0138in solid #000000" fo:padding-top="0in" fo:padding-left="0.075in" fo:padding-bottom="0in" fo:padding-right="0.075in"/>
    </style:style>
    <style:style style:name="P3573" style:parent-style-name="Normal" style:family="paragraph">
      <style:paragraph-properties fo:text-align="center" fo:text-indent="0.0416in"/>
      <style:text-properties style:font-size-complex="12pt" style:language-asian="lt" style:country-asian="LT"/>
    </style:style>
    <style:style style:name="TableCell3574" style:family="table-cell">
      <style:table-cell-properties fo:border-top="none" fo:border-left="none" fo:border-bottom="0.0138in solid #000000" fo:border-right="0.0138in solid #000000" fo:padding-top="0in" fo:padding-left="0.075in" fo:padding-bottom="0in" fo:padding-right="0.075in"/>
    </style:style>
    <style:style style:name="P3575" style:parent-style-name="Normal" style:family="paragraph">
      <style:paragraph-properties fo:text-align="center" fo:text-indent="0.0416in"/>
      <style:text-properties style:font-size-complex="12pt" style:language-asian="lt" style:country-asian="LT"/>
    </style:style>
    <style:style style:name="TableCell3576" style:family="table-cell">
      <style:table-cell-properties fo:border-top="none" fo:border-left="none" fo:border-bottom="0.0138in solid #000000" fo:border-right="0.0138in solid #000000" fo:padding-top="0in" fo:padding-left="0.075in" fo:padding-bottom="0in" fo:padding-right="0.075in"/>
    </style:style>
    <style:style style:name="P3577" style:parent-style-name="Normal" style:family="paragraph">
      <style:paragraph-properties fo:text-align="center" fo:text-indent="0.0416in"/>
      <style:text-properties style:font-size-complex="12pt" style:language-asian="lt" style:country-asian="LT"/>
    </style:style>
    <style:style style:name="TableCell3578" style:family="table-cell">
      <style:table-cell-properties fo:border-top="none" fo:border-left="none" fo:border-bottom="0.0138in solid #000000" fo:border-right="0.0138in solid #000000" fo:padding-top="0in" fo:padding-left="0.075in" fo:padding-bottom="0in" fo:padding-right="0.075in"/>
    </style:style>
    <style:style style:name="P3579" style:parent-style-name="Normal" style:family="paragraph">
      <style:paragraph-properties fo:text-align="center" fo:text-indent="0.0416in"/>
      <style:text-properties style:font-size-complex="12pt" style:language-asian="lt" style:country-asian="LT"/>
    </style:style>
    <style:style style:name="TableCell3580" style:family="table-cell">
      <style:table-cell-properties fo:border-top="none" fo:border-left="none" fo:border-bottom="0.0138in solid #000000" fo:border-right="0.0138in solid #000000" fo:padding-top="0in" fo:padding-left="0.075in" fo:padding-bottom="0in" fo:padding-right="0.075in"/>
    </style:style>
    <style:style style:name="P3581" style:parent-style-name="Normal" style:family="paragraph">
      <style:paragraph-properties fo:text-align="center" fo:text-indent="0.0416in"/>
      <style:text-properties style:font-size-complex="12pt" style:language-asian="lt" style:country-asian="LT"/>
    </style:style>
    <style:style style:name="TableCell3582" style:family="table-cell">
      <style:table-cell-properties fo:border-top="none" fo:border-left="none" fo:border-bottom="0.0138in solid #000000" fo:border-right="0.0138in solid #000000" fo:padding-top="0in" fo:padding-left="0.075in" fo:padding-bottom="0in" fo:padding-right="0.075in"/>
    </style:style>
    <style:style style:name="P3583" style:parent-style-name="Normal" style:family="paragraph">
      <style:paragraph-properties fo:text-align="center" fo:text-indent="0.0416in"/>
      <style:text-properties style:font-size-complex="12pt" style:language-asian="lt" style:country-asian="LT"/>
    </style:style>
    <style:style style:name="TableCell3584" style:family="table-cell">
      <style:table-cell-properties fo:border-top="none" fo:border-left="none" fo:border-bottom="0.0138in solid #000000" fo:border-right="0.0138in solid #000000"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Row3586" style:family="table-row">
      <style:table-row-properties style:min-row-height="0.2291in" style:use-optimal-row-height="false"/>
    </style:style>
    <style:style style:name="TableCell3587" style:family="table-cell">
      <style:table-cell-properties fo:border-top="none" fo:border-left="0.0138in solid #000000" fo:border-bottom="0.0138in solid #000000" fo:border-right="0.0138in solid #000000" fo:padding-top="0in" fo:padding-left="0.075in" fo:padding-bottom="0in" fo:padding-right="0.075in"/>
    </style:style>
    <style:style style:name="P3588" style:parent-style-name="Normal" style:family="paragraph">
      <style:paragraph-properties fo:text-align="center" fo:text-indent="0.0416in"/>
      <style:text-properties style:font-size-complex="12pt" style:language-asian="lt" style:country-asian="LT"/>
    </style:style>
    <style:style style:name="TableCell3589" style:family="table-cell">
      <style:table-cell-properties fo:border-top="none" fo:border-left="none" fo:border-bottom="0.0138in solid #000000" fo:border-right="0.0138in solid #000000" fo:padding-top="0in" fo:padding-left="0.075in" fo:padding-bottom="0in" fo:padding-right="0.075in"/>
    </style:style>
    <style:style style:name="P3590" style:parent-style-name="Normal" style:family="paragraph">
      <style:paragraph-properties fo:text-align="center" fo:text-indent="0.0416in"/>
      <style:text-properties style:font-size-complex="12pt" style:language-asian="lt" style:country-asian="LT"/>
    </style:style>
    <style:style style:name="TableCell3591" style:family="table-cell">
      <style:table-cell-properties fo:border-top="none" fo:border-left="none" fo:border-bottom="0.0138in solid #000000" fo:border-right="0.0138in solid #000000" fo:padding-top="0in" fo:padding-left="0.075in" fo:padding-bottom="0in" fo:padding-right="0.075in"/>
    </style:style>
    <style:style style:name="P3592" style:parent-style-name="Normal" style:family="paragraph">
      <style:paragraph-properties fo:text-align="center" fo:text-indent="0.0416in"/>
      <style:text-properties style:font-size-complex="12pt" style:language-asian="lt" style:country-asian="LT"/>
    </style:style>
    <style:style style:name="TableCell3593" style:family="table-cell">
      <style:table-cell-properties fo:border-top="none" fo:border-left="none" fo:border-bottom="0.0138in solid #000000" fo:border-right="0.0138in solid #000000" fo:padding-top="0in" fo:padding-left="0.075in" fo:padding-bottom="0in" fo:padding-right="0.075in"/>
    </style:style>
    <style:style style:name="P3594" style:parent-style-name="Normal" style:family="paragraph">
      <style:paragraph-properties fo:text-align="center" fo:text-indent="0.0416in"/>
      <style:text-properties style:font-size-complex="12pt" style:language-asian="lt" style:country-asian="LT"/>
    </style:style>
    <style:style style:name="TableCell3595" style:family="table-cell">
      <style:table-cell-properties fo:border-top="none" fo:border-left="none" fo:border-bottom="0.0138in solid #000000" fo:border-right="0.0138in solid #000000" fo:padding-top="0in" fo:padding-left="0.075in" fo:padding-bottom="0in" fo:padding-right="0.075in"/>
    </style:style>
    <style:style style:name="P3596" style:parent-style-name="Normal" style:family="paragraph">
      <style:paragraph-properties fo:text-align="center" fo:text-indent="0.0416in"/>
      <style:text-properties style:font-size-complex="12pt" style:language-asian="lt" style:country-asian="LT"/>
    </style:style>
    <style:style style:name="TableCell3597" style:family="table-cell">
      <style:table-cell-properties fo:border-top="none" fo:border-left="none" fo:border-bottom="0.0138in solid #000000" fo:border-right="0.0138in solid #000000" fo:padding-top="0in" fo:padding-left="0.075in" fo:padding-bottom="0in" fo:padding-right="0.075in"/>
    </style:style>
    <style:style style:name="P3598" style:parent-style-name="Normal" style:family="paragraph">
      <style:paragraph-properties fo:text-align="center" fo:text-indent="0.0416in"/>
      <style:text-properties style:font-size-complex="12pt" style:language-asian="lt" style:country-asian="LT"/>
    </style:style>
    <style:style style:name="TableCell3599" style:family="table-cell">
      <style:table-cell-properties fo:border-top="none" fo:border-left="none" fo:border-bottom="0.0138in solid #000000" fo:border-right="0.0138in solid #000000" fo:padding-top="0in" fo:padding-left="0.075in" fo:padding-bottom="0in" fo:padding-right="0.075in"/>
    </style:style>
    <style:style style:name="P3600" style:parent-style-name="Normal" style:family="paragraph">
      <style:paragraph-properties fo:text-align="center" fo:text-indent="0.0416in"/>
      <style:text-properties style:font-size-complex="12pt" style:language-asian="lt" style:country-asian="LT"/>
    </style:style>
    <style:style style:name="TableCell3601" style:family="table-cell">
      <style:table-cell-properties fo:border-top="none" fo:border-left="none" fo:border-bottom="0.0138in solid #000000" fo:border-right="0.0138in solid #000000" fo:padding-top="0in" fo:padding-left="0.075in" fo:padding-bottom="0in" fo:padding-right="0.075in"/>
    </style:style>
    <style:style style:name="P3602" style:parent-style-name="Normal" style:family="paragraph">
      <style:paragraph-properties fo:text-align="center" fo:text-indent="0.0416in"/>
      <style:text-properties style:font-size-complex="12pt" style:language-asian="lt" style:country-asian="LT"/>
    </style:style>
    <style:style style:name="TableCell3603" style:family="table-cell">
      <style:table-cell-properties fo:border-top="none" fo:border-left="none" fo:border-bottom="0.0138in solid #000000" fo:border-right="0.0138in solid #000000" fo:padding-top="0in" fo:padding-left="0.075in" fo:padding-bottom="0in" fo:padding-right="0.075in"/>
    </style:style>
    <style:style style:name="P3604" style:parent-style-name="Normal" style:family="paragraph">
      <style:paragraph-properties fo:text-align="center" fo:text-indent="0.0416in"/>
      <style:text-properties style:font-size-complex="12pt" style:language-asian="lt" style:country-asian="LT"/>
    </style:style>
    <style:style style:name="TableCell3605" style:family="table-cell">
      <style:table-cell-properties fo:border-top="none" fo:border-left="none" fo:border-bottom="0.0138in solid #000000" fo:border-right="0.0138in solid #000000" fo:padding-top="0in" fo:padding-left="0.075in" fo:padding-bottom="0in" fo:padding-right="0.075in"/>
    </style:style>
    <style:style style:name="P3606" style:parent-style-name="Normal" style:family="paragraph">
      <style:paragraph-properties fo:text-align="center" fo:text-indent="0.0416in"/>
      <style:text-properties style:font-size-complex="12pt" style:language-asian="lt" style:country-asian="LT"/>
    </style:style>
    <style:style style:name="TableCell3607" style:family="table-cell">
      <style:table-cell-properties fo:border-top="none" fo:border-left="none" fo:border-bottom="0.0138in solid #000000" fo:border-right="0.0138in solid #000000" fo:padding-top="0in" fo:padding-left="0.075in" fo:padding-bottom="0in" fo:padding-right="0.075in"/>
    </style:style>
    <style:style style:name="P3608" style:parent-style-name="Normal" style:family="paragraph">
      <style:paragraph-properties fo:text-align="center" fo:text-indent="0.0416in"/>
      <style:text-properties style:font-size-complex="12pt" style:language-asian="lt" style:country-asian="LT"/>
    </style:style>
    <style:style style:name="TableCell3609" style:family="table-cell">
      <style:table-cell-properties fo:border-top="none" fo:border-left="none" fo:border-bottom="0.0138in solid #000000" fo:border-right="0.0138in solid #000000" fo:padding-top="0in" fo:padding-left="0.075in" fo:padding-bottom="0in" fo:padding-right="0.075in"/>
    </style:style>
    <style:style style:name="P3610" style:parent-style-name="Normal" style:family="paragraph">
      <style:paragraph-properties fo:text-align="center" fo:text-indent="0.0416in"/>
      <style:text-properties style:font-size-complex="12pt" style:language-asian="lt" style:country-asian="LT"/>
    </style:style>
    <style:style style:name="TableCell3611" style:family="table-cell">
      <style:table-cell-properties fo:border-top="none" fo:border-left="none" fo:border-bottom="0.0138in solid #000000" fo:border-right="0.0138in solid #000000" fo:padding-top="0in" fo:padding-left="0.075in" fo:padding-bottom="0in" fo:padding-right="0.075in"/>
    </style:style>
    <style:style style:name="P3612" style:parent-style-name="Normal" style:family="paragraph">
      <style:paragraph-properties fo:text-align="center" fo:text-indent="0.0416in"/>
      <style:text-properties style:font-size-complex="12pt" style:language-asian="lt" style:country-asian="LT"/>
    </style:style>
    <style:style style:name="TableCell3613" style:family="table-cell">
      <style:table-cell-properties fo:border-top="none" fo:border-left="none" fo:border-bottom="0.0138in solid #000000" fo:border-right="0.0138in solid #000000" fo:padding-top="0in" fo:padding-left="0.075in" fo:padding-bottom="0in" fo:padding-right="0.075in"/>
    </style:style>
    <style:style style:name="P3614" style:parent-style-name="Normal" style:family="paragraph">
      <style:paragraph-properties fo:text-align="center" fo:text-indent="0.0416in"/>
      <style:text-properties style:font-size-complex="12pt" style:language-asian="lt" style:country-asian="LT"/>
    </style:style>
    <style:style style:name="TableCell3615" style:family="table-cell">
      <style:table-cell-properties fo:border-top="none" fo:border-left="none" fo:border-bottom="0.0138in solid #000000" fo:border-right="0.0138in solid #000000" fo:padding-top="0in" fo:padding-left="0.075in" fo:padding-bottom="0in" fo:padding-right="0.075in"/>
    </style:style>
    <style:style style:name="P3616" style:parent-style-name="Normal" style:family="paragraph">
      <style:paragraph-properties fo:text-align="center" fo:text-indent="0.0416in"/>
      <style:text-properties style:font-size-complex="12pt" style:language-asian="lt" style:country-asian="LT"/>
    </style:style>
    <style:style style:name="TableCell3617" style:family="table-cell">
      <style:table-cell-properties fo:border-top="none" fo:border-left="none" fo:border-bottom="0.0138in solid #000000" fo:border-right="0.0138in solid #000000" fo:padding-top="0in" fo:padding-left="0.075in" fo:padding-bottom="0in" fo:padding-right="0.075in"/>
    </style:style>
    <style:style style:name="P3618" style:parent-style-name="Normal" style:family="paragraph">
      <style:paragraph-properties fo:text-align="center" fo:text-indent="0.0416in"/>
      <style:text-properties style:font-size-complex="12pt" style:language-asian="lt" style:country-asian="LT"/>
    </style:style>
    <style:style style:name="TableCell3619" style:family="table-cell">
      <style:table-cell-properties fo:border-top="none" fo:border-left="none" fo:border-bottom="0.0138in solid #000000" fo:border-right="0.0138in solid #000000" fo:padding-top="0in" fo:padding-left="0.075in" fo:padding-bottom="0in" fo:padding-right="0.075in"/>
    </style:style>
    <style:style style:name="P3620" style:parent-style-name="Normal" style:family="paragraph">
      <style:paragraph-properties fo:text-align="center" fo:text-indent="0.0416in"/>
      <style:text-properties style:font-size-complex="12pt" style:language-asian="lt" style:country-asian="LT"/>
    </style:style>
    <style:style style:name="TableCell3621" style:family="table-cell">
      <style:table-cell-properties fo:border-top="none" fo:border-left="none" fo:border-bottom="0.0138in solid #000000" fo:border-right="0.0138in solid #000000" fo:padding-top="0in" fo:padding-left="0.075in" fo:padding-bottom="0in" fo:padding-right="0.075in"/>
    </style:style>
    <style:style style:name="P3622" style:parent-style-name="Normal" style:family="paragraph">
      <style:paragraph-properties fo:text-align="center" fo:text-indent="0.0416in"/>
      <style:text-properties style:font-size-complex="12pt" style:language-asian="lt" style:country-asian="LT"/>
    </style:style>
    <style:style style:name="TableCell3623" style:family="table-cell">
      <style:table-cell-properties fo:border-top="none" fo:border-left="none" fo:border-bottom="0.0138in solid #000000" fo:border-right="0.0138in solid #000000" fo:padding-top="0in" fo:padding-left="0.075in" fo:padding-bottom="0in" fo:padding-right="0.075in"/>
    </style:style>
    <style:style style:name="P3624" style:parent-style-name="Normal" style:family="paragraph">
      <style:paragraph-properties fo:text-align="center" fo:text-indent="0.0416in"/>
      <style:text-properties style:font-size-complex="12pt" style:language-asian="lt" style:country-asian="LT"/>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paragraph-properties fo:text-align="center" fo:text-indent="0.0416in"/>
      <style:text-properties style:font-size-complex="12pt" style:language-asian="lt" style:country-asian="LT"/>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P3628" style:parent-style-name="Normal" style:family="paragraph">
      <style:paragraph-properties fo:text-align="center" fo:text-indent="0.0416in"/>
      <style:text-properties style:font-size-complex="12pt" style:language-asian="lt" style:country-asian="LT"/>
    </style:style>
    <style:style style:name="TableCell3629" style:family="table-cell">
      <style:table-cell-properties fo:border-top="none" fo:border-left="none" fo:border-bottom="0.0138in solid #000000" fo:border-right="0.0138in solid #000000"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Row3631" style:family="table-row">
      <style:table-row-properties style:min-row-height="0.2291in" style:use-optimal-row-height="false"/>
    </style:style>
    <style:style style:name="TableCell3632" style:family="table-cell">
      <style:table-cell-properties fo:border-top="none" fo:border-left="0.0138in solid #000000" fo:border-bottom="0.0138in solid #000000" fo:border-right="0.0138in solid #000000" fo:padding-top="0in" fo:padding-left="0.075in" fo:padding-bottom="0in" fo:padding-right="0.075in"/>
    </style:style>
    <style:style style:name="P3633" style:parent-style-name="Normal" style:family="paragraph">
      <style:paragraph-properties fo:text-align="center" fo:text-indent="0.0416in"/>
      <style:text-properties style:font-size-complex="12pt" style:language-asian="lt" style:country-asian="LT"/>
    </style:style>
    <style:style style:name="TableCell3634" style:family="table-cell">
      <style:table-cell-properties fo:border-top="none" fo:border-left="none" fo:border-bottom="0.0138in solid #000000" fo:border-right="0.0138in solid #000000" fo:padding-top="0in" fo:padding-left="0.075in" fo:padding-bottom="0in" fo:padding-right="0.075in"/>
    </style:style>
    <style:style style:name="P3635" style:parent-style-name="Normal" style:family="paragraph">
      <style:paragraph-properties fo:text-align="center" fo:text-indent="0.0416in"/>
      <style:text-properties style:font-size-complex="12pt" style:language-asian="lt" style:country-asian="LT"/>
    </style:style>
    <style:style style:name="TableCell3636" style:family="table-cell">
      <style:table-cell-properties fo:border-top="none" fo:border-left="none" fo:border-bottom="0.0138in solid #000000" fo:border-right="0.0138in solid #000000" fo:padding-top="0in" fo:padding-left="0.075in" fo:padding-bottom="0in" fo:padding-right="0.075in"/>
    </style:style>
    <style:style style:name="P3637" style:parent-style-name="Normal" style:family="paragraph">
      <style:paragraph-properties fo:text-align="center" fo:text-indent="0.0416in"/>
      <style:text-properties style:font-size-complex="12pt" style:language-asian="lt" style:country-asian="LT"/>
    </style:style>
    <style:style style:name="TableCell3638" style:family="table-cell">
      <style:table-cell-properties fo:border-top="none" fo:border-left="none" fo:border-bottom="0.0138in solid #000000" fo:border-right="0.0138in solid #000000" fo:padding-top="0in" fo:padding-left="0.075in" fo:padding-bottom="0in" fo:padding-right="0.075in"/>
    </style:style>
    <style:style style:name="P3639" style:parent-style-name="Normal" style:family="paragraph">
      <style:paragraph-properties fo:text-align="center" fo:text-indent="0.0416in"/>
      <style:text-properties style:font-size-complex="12pt" style:language-asian="lt" style:country-asian="LT"/>
    </style:style>
    <style:style style:name="TableCell3640" style:family="table-cell">
      <style:table-cell-properties fo:border-top="none" fo:border-left="none" fo:border-bottom="0.0138in solid #000000" fo:border-right="0.0138in solid #000000" fo:padding-top="0in" fo:padding-left="0.075in" fo:padding-bottom="0in" fo:padding-right="0.075in"/>
    </style:style>
    <style:style style:name="P3641" style:parent-style-name="Normal" style:family="paragraph">
      <style:paragraph-properties fo:text-align="center" fo:text-indent="0.0416in"/>
      <style:text-properties style:font-size-complex="12pt" style:language-asian="lt" style:country-asian="LT"/>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paragraph-properties fo:text-align="center" fo:text-indent="0.0416in"/>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paragraph-properties fo:text-align="center" fo:text-indent="0.0416in"/>
      <style:text-properties style:font-size-complex="12pt" style:language-asian="lt" style:country-asian="LT"/>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paragraph-properties fo:text-align="center" fo:text-indent="0.0416in"/>
      <style:text-properties style:font-size-complex="12pt" style:language-asian="lt" style:country-asian="LT"/>
    </style:style>
    <style:style style:name="TableCell3648" style:family="table-cell">
      <style:table-cell-properties fo:border-top="none" fo:border-left="none" fo:border-bottom="0.0138in solid #000000" fo:border-right="0.0138in solid #000000" fo:padding-top="0in" fo:padding-left="0.075in" fo:padding-bottom="0in" fo:padding-right="0.075in"/>
    </style:style>
    <style:style style:name="P3649" style:parent-style-name="Normal" style:family="paragraph">
      <style:paragraph-properties fo:text-align="center" fo:text-indent="0.0416in"/>
      <style:text-properties style:font-size-complex="12pt" style:language-asian="lt" style:country-asian="LT"/>
    </style:style>
    <style:style style:name="TableCell3650" style:family="table-cell">
      <style:table-cell-properties fo:border-top="none" fo:border-left="none" fo:border-bottom="0.0138in solid #000000" fo:border-right="0.0138in solid #000000" fo:padding-top="0in" fo:padding-left="0.075in" fo:padding-bottom="0in" fo:padding-right="0.075in"/>
    </style:style>
    <style:style style:name="P3651" style:parent-style-name="Normal" style:family="paragraph">
      <style:paragraph-properties fo:text-align="center" fo:text-indent="0.0416in"/>
      <style:text-properties style:font-size-complex="12pt" style:language-asian="lt" style:country-asian="LT"/>
    </style:style>
    <style:style style:name="TableCell3652" style:family="table-cell">
      <style:table-cell-properties fo:border-top="none" fo:border-left="none" fo:border-bottom="0.0138in solid #000000" fo:border-right="0.0138in solid #000000" fo:padding-top="0in" fo:padding-left="0.075in" fo:padding-bottom="0in" fo:padding-right="0.075in"/>
    </style:style>
    <style:style style:name="P3653" style:parent-style-name="Normal" style:family="paragraph">
      <style:paragraph-properties fo:text-align="center" fo:text-indent="0.0416in"/>
      <style:text-properties style:font-size-complex="12pt" style:language-asian="lt" style:country-asian="LT"/>
    </style:style>
    <style:style style:name="TableCell3654" style:family="table-cell">
      <style:table-cell-properties fo:border-top="none" fo:border-left="none" fo:border-bottom="0.0138in solid #000000" fo:border-right="0.0138in solid #000000" fo:padding-top="0in" fo:padding-left="0.075in" fo:padding-bottom="0in" fo:padding-right="0.075in"/>
    </style:style>
    <style:style style:name="P3655" style:parent-style-name="Normal" style:family="paragraph">
      <style:paragraph-properties fo:text-align="center" fo:text-indent="0.0416in"/>
      <style:text-properties style:font-size-complex="12pt" style:language-asian="lt" style:country-asian="LT"/>
    </style:style>
    <style:style style:name="TableCell3656" style:family="table-cell">
      <style:table-cell-properties fo:border-top="none" fo:border-left="none" fo:border-bottom="0.0138in solid #000000" fo:border-right="0.0138in solid #000000" fo:padding-top="0in" fo:padding-left="0.075in" fo:padding-bottom="0in" fo:padding-right="0.075in"/>
    </style:style>
    <style:style style:name="P3657" style:parent-style-name="Normal" style:family="paragraph">
      <style:paragraph-properties fo:text-align="center" fo:text-indent="0.0416in"/>
      <style:text-properties style:font-size-complex="12pt" style:language-asian="lt" style:country-asian="LT"/>
    </style:style>
    <style:style style:name="TableCell3658" style:family="table-cell">
      <style:table-cell-properties fo:border-top="none" fo:border-left="none" fo:border-bottom="0.0138in solid #000000" fo:border-right="0.0138in solid #000000" fo:padding-top="0in" fo:padding-left="0.075in" fo:padding-bottom="0in" fo:padding-right="0.075in"/>
    </style:style>
    <style:style style:name="P3659" style:parent-style-name="Normal" style:family="paragraph">
      <style:paragraph-properties fo:text-align="center" fo:text-indent="0.0416in"/>
      <style:text-properties style:font-size-complex="12pt" style:language-asian="lt" style:country-asian="LT"/>
    </style:style>
    <style:style style:name="TableCell3660" style:family="table-cell">
      <style:table-cell-properties fo:border-top="none" fo:border-left="none" fo:border-bottom="0.0138in solid #000000" fo:border-right="0.0138in solid #000000" fo:padding-top="0in" fo:padding-left="0.075in" fo:padding-bottom="0in" fo:padding-right="0.075in"/>
    </style:style>
    <style:style style:name="P3661" style:parent-style-name="Normal" style:family="paragraph">
      <style:paragraph-properties fo:text-align="center" fo:text-indent="0.0416in"/>
      <style:text-properties style:font-size-complex="12pt" style:language-asian="lt" style:country-asian="LT"/>
    </style:style>
    <style:style style:name="TableCell3662" style:family="table-cell">
      <style:table-cell-properties fo:border-top="none" fo:border-left="none" fo:border-bottom="0.0138in solid #000000" fo:border-right="0.0138in solid #000000" fo:padding-top="0in" fo:padding-left="0.075in" fo:padding-bottom="0in" fo:padding-right="0.075in"/>
    </style:style>
    <style:style style:name="P3663" style:parent-style-name="Normal" style:family="paragraph">
      <style:paragraph-properties fo:text-align="center" fo:text-indent="0.0416in"/>
      <style:text-properties style:font-size-complex="12pt" style:language-asian="lt" style:country-asian="LT"/>
    </style:style>
    <style:style style:name="TableCell3664" style:family="table-cell">
      <style:table-cell-properties fo:border-top="none" fo:border-left="none" fo:border-bottom="0.0138in solid #000000" fo:border-right="0.0138in solid #000000" fo:padding-top="0in" fo:padding-left="0.075in" fo:padding-bottom="0in" fo:padding-right="0.075in"/>
    </style:style>
    <style:style style:name="P3665" style:parent-style-name="Normal" style:family="paragraph">
      <style:paragraph-properties fo:text-align="center" fo:text-indent="0.0416in"/>
      <style:text-properties style:font-size-complex="12pt" style:language-asian="lt" style:country-asian="LT"/>
    </style:style>
    <style:style style:name="TableCell3666" style:family="table-cell">
      <style:table-cell-properties fo:border-top="none" fo:border-left="none" fo:border-bottom="0.0138in solid #000000" fo:border-right="0.0138in solid #000000" fo:padding-top="0in" fo:padding-left="0.075in" fo:padding-bottom="0in" fo:padding-right="0.075in"/>
    </style:style>
    <style:style style:name="P3667" style:parent-style-name="Normal" style:family="paragraph">
      <style:paragraph-properties fo:text-align="center" fo:text-indent="0.0416in"/>
      <style:text-properties style:font-size-complex="12pt" style:language-asian="lt" style:country-asian="LT"/>
    </style:style>
    <style:style style:name="TableCell3668" style:family="table-cell">
      <style:table-cell-properties fo:border-top="none" fo:border-left="none" fo:border-bottom="0.0138in solid #000000" fo:border-right="0.0138in solid #000000" fo:padding-top="0in" fo:padding-left="0.075in" fo:padding-bottom="0in" fo:padding-right="0.075in"/>
    </style:style>
    <style:style style:name="P3669" style:parent-style-name="Normal" style:family="paragraph">
      <style:paragraph-properties fo:text-align="center" fo:text-indent="0.0416in"/>
      <style:text-properties style:font-size-complex="12pt" style:language-asian="lt" style:country-asian="LT"/>
    </style:style>
    <style:style style:name="TableCell3670" style:family="table-cell">
      <style:table-cell-properties fo:border-top="none" fo:border-left="none" fo:border-bottom="0.0138in solid #000000" fo:border-right="0.0138in solid #000000" fo:padding-top="0in" fo:padding-left="0.075in" fo:padding-bottom="0in" fo:padding-right="0.075in"/>
    </style:style>
    <style:style style:name="P3671" style:parent-style-name="Normal" style:family="paragraph">
      <style:paragraph-properties fo:text-align="center" fo:text-indent="0.0416in"/>
      <style:text-properties style:font-size-complex="12pt" style:language-asian="lt" style:country-asian="LT"/>
    </style:style>
    <style:style style:name="TableCell3672" style:family="table-cell">
      <style:table-cell-properties fo:border-top="none" fo:border-left="none" fo:border-bottom="0.0138in solid #000000" fo:border-right="0.0138in solid #000000" fo:padding-top="0in" fo:padding-left="0.075in" fo:padding-bottom="0in" fo:padding-right="0.075in"/>
    </style:style>
    <style:style style:name="P3673" style:parent-style-name="Normal" style:family="paragraph">
      <style:paragraph-properties fo:text-align="center" fo:text-indent="0.0416in"/>
      <style:text-properties style:font-size-complex="12pt" style:language-asian="lt" style:country-asian="LT"/>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Row3676" style:family="table-row">
      <style:table-row-properties style:min-row-height="0.177in" style:use-optimal-row-height="false"/>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text-properties fo:font-size="8pt" style:font-size-asian="8pt" style:font-size-complex="8pt" style:language-asian="lt" style:country-asian="L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text-properties style:font-name="Arial" style:font-name-complex="Arial" fo:font-size="10pt" style:font-size-asian="10pt" style:language-asian="lt" style:country-asian="L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text-properties style:font-name="Arial" style:font-name-complex="Arial" fo:font-size="10pt" style:font-size-asian="10pt" style:language-asian="lt" style:country-asian="LT"/>
    </style:style>
    <style:style style:name="TableCell3683" style:family="table-cell">
      <style:table-cell-properties fo:border="none" style:vertical-align="bottom" fo:padding-top="0in" fo:padding-left="0.075in" fo:padding-bottom="0in" fo:padding-right="0.075in" fo:wrap-option="no-wrap"/>
    </style:style>
    <style:style style:name="P3684" style:parent-style-name="Normal" style:family="paragraph">
      <style:text-properties style:font-name="Arial" style:font-name-complex="Arial" fo:font-size="10pt" style:font-size-asian="10pt" style:language-asian="lt" style:country-asian="LT"/>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text-properties style:font-name="Arial" style:font-name-complex="Arial" fo:font-size="10pt" style:font-size-asian="10pt" style:language-asian="lt" style:country-asian="LT"/>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text-properties style:font-name="Arial" style:font-name-complex="Arial" fo:font-size="10pt" style:font-size-asian="10pt" style:language-asian="lt" style:country-asian="LT"/>
    </style:style>
    <style:style style:name="TableCell3689" style:family="table-cell">
      <style:table-cell-properties fo:border="none" style:vertical-align="bottom" fo:padding-top="0in" fo:padding-left="0.075in" fo:padding-bottom="0in" fo:padding-right="0.075in" fo:wrap-option="no-wrap"/>
    </style:style>
    <style:style style:name="P3690" style:parent-style-name="Normal" style:family="paragraph">
      <style:text-properties style:font-name="Arial" style:font-name-complex="Arial" fo:font-size="10pt" style:font-size-asian="10pt" style:language-asian="lt" style:country-asian="L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text-properties style:font-name="Arial" style:font-name-complex="Arial"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font-name="Arial" style:font-name-complex="Arial" fo:font-size="10pt" style:font-size-asian="10pt" style:language-asian="lt" style:country-asian="LT"/>
    </style:style>
    <style:style style:name="P3695" style:parent-style-name="Normal" style:family="paragraph">
      <style:text-properties style:font-size-complex="12pt" style:language-asian="lt" style:country-asian="LT"/>
    </style:style>
    <style:style style:name="P3696" style:parent-style-name="Normal" style:family="paragraph">
      <style:paragraph-properties fo:text-indent="0.5in"/>
      <style:text-properties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text-properties fo:font-weight="bold" style:font-weight-asian="bold" fo:font-size="10pt" style:font-size-asian="10pt"/>
    </style:style>
    <style:style style:name="P3707" style:parent-style-name="Normal" style:family="paragraph">
      <style:paragraph-properties fo:text-align="justify"/>
      <style:text-properties fo:font-weight="bold" style:font-weight-asian="bold"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widows="0" fo:orphans="0"/>
    </style:style>
  </office:automatic-styles>
  <office:body>
    <office:text text:use-soft-page-breaks="true">
      <text:p text:style-name="P1"><text:span text:style-name="T4">Suvestinė redakcija nuo 2015-03-17 iki 2016-02-17</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s Lietuvos Respublikos viešųjų pirkimų įstatymo 85 straipsnio 2 ir 3 dalimis:</text:span><text:s/></text:p>
      <text:p text:style-name="P23">Preambulės pakeitimai:</text:p>
      <text:p text:style-name="P24"><text:span text:style-name="T25">Nr.<text:s/></text:span><text:a xlink:href="https://www.e-tar.lt/portal/legalAct.html?documentId=c8c8d3a0c8c311e4bac9d73c75fc910a" office:target-frame-name="_top" xlink:show="replace"><text:span text:style-name="T26">1K-471</text:span></text:a><text:span text:style-name="T27">, 2014-12-19, paskelbta TAR 2015-03-16, i. k. 2015-03865</text:span></text:p>
      <text:p text:style-name="Normal"/>
      <text:p text:style-name="P28"><text:span text:style-name="T29">1</text:span><text:span text:style-name="T30">.<text:s/></text:span><text:span text:style-name="T31">Tvirtinu</text:span><text:span text:style-name="T32"><text:s/>pridedamus:</text:span></text:p>
      <text:p text:style-name="P33"><text:span text:style-name="T34">1.1</text:span><text:span text:style-name="T35">. Lietuvos Respublikos finansų<text:s/></text:span><text:span text:style-name="T36">ministerijos viešųjų pirkimų planavimo tvarkos aprašą;</text:span></text:p>
      <text:p text:style-name="P37"><text:span text:style-name="T38">1.2</text:span><text:span text:style-name="T39">. Lietuvos Respublikos finansų ministerijos supaprastintų viešųjų pirkimų taisykles.</text:span></text:p>
      <text:p text:style-name="P40"><text:span text:style-name="T41">2</text:span><text:span text:style-name="T42">.<text:s/></text:span><text:span text:style-name="T43">Sudarau</text:span><text:span text:style-name="T44"><text:s/>Finansų ministerijos numatomų viešųjų pirkimų atrankos komisiją (toliau – atrankos komisija)</text:span><text:span text:style-name="T45">:</text:span></text:p>
      <text:p text:style-name="P46">Giedrius Rimša – ministerijos kancleris (atrankos komisijos pirmininkas);</text:p>
      <text:p text:style-name="P47">Daiva Pipirienė – Ekonomikos departamento direktorė (atrankos komisijos pirmininko pavaduotoja);</text:p>
      <text:p text:style-name="P48">Henrikas Balčiūnas – Bendrųjų reikalų skyriaus vedėjas;</text:p>
      <text:p text:style-name="P49">Ramūnas Dilba – Europos<text:s/>Sąjungos struktūrinės paramos valdymo departamento direktoriaus pavaduotojas;</text:p>
      <text:p text:style-name="P50">Rolandas Mockus – Teisės departamento Teisės taikymo skyriaus vedėjas;</text:p>
      <text:p text:style-name="P51"><text:span text:style-name="T52">Rūta Muzikevičienė – Ekonomikos departamento Planavimo skyriaus vyriausioji specialistė;</text:span></text:p>
      <text:p text:style-name="P53">Marius Radžiūnas –<text:s/>Ekonomikos departamento Planavimo skyriaus vedėjas;</text:p>
      <text:p text:style-name="P54">Diana Seredokaitė – Informacinių technologijų departamento direktorė.</text:p>
      <text:p text:style-name="P55">Punkto pakeitimai:</text:p>
      <text:p text:style-name="P56"><text:span text:style-name="T57">Nr.<text:s/></text:span><text:a xlink:href="https://www.e-tar.lt/portal/legalAct.html?documentId=TAR.C13BFF0936DD" office:target-frame-name="_top" xlink:show="replace"><text:span text:style-name="T58">1K-154</text:span></text:a><text:span text:style-name="T59">, 2011-04-20, Žin., 20</text:span><text:span text:style-name="T60">11, Nr. 48-2311 (2011-04-23), i. k. 1112050ISAK001K-154</text:span></text:p>
      <text:p text:style-name="P61"><text:span text:style-name="T62">Nr.<text:s/></text:span><text:a xlink:href="https://www.e-tar.lt/portal/legalAct.html?documentId=a3333ea0c8c311e4bac9d73c75fc910a" office:target-frame-name="_top" xlink:show="replace"><text:span text:style-name="T63">1K-465</text:span></text:a><text:span text:style-name="T64">, 2012-12-31, paskelbta TAR 2015-03-16, i. k. 2015-03866</text:span></text:p>
      <text:p text:style-name="Normal"/>
      <text:p text:style-name="P65"><text:span text:style-name="T66">3</text:span><text:span text:style-name="T67">.<text:s/></text:span><text:span text:style-name="T68">Paved</text:span><text:span text:style-name="T69">u:</text:span></text:p>
      <text:p text:style-name="P70"><text:span text:style-name="T71">3.1</text:span><text:span text:style-name="T72">. Atrankos<text:s/></text:span><text:span text:style-name="T73">komisijai pasitvirtinti darbo reglamentą;</text:span></text:p>
      <text:p text:style-name="P74"><text:span text:style-name="T75">3.2</text:span><text:span text:style-name="T76">. Ekonomikos departamento Planavimo skyriui techniškai aptarnauti atrankos komisiją.</text:span></text:p>
      <text:p text:style-name="P77"><text:span text:style-name="T78">4</text:span><text:span text:style-name="T79">.<text:s/></text:span><text:span text:style-name="T80">Skiri</text:span><text:span text:style-name="T81">u:</text:span></text:p>
      <text:p text:style-name="P82"><text:span text:style-name="T83">4.1</text:span><text:span text:style-name="T84">. Ekonomikos departamento Planavimo skyriaus vyriausiąją specialistę Rūtą Muzikevičienę viešųjų pirk</text:span><text:span text:style-name="T85">imų verčių apskaitą tvarkančiu asmeniu;</text:span><text:s/></text:p>
      <text:p text:style-name="P86">Punkto pakeitimai:</text:p>
      <text:p text:style-name="P87"><text:span text:style-name="T88">Nr.<text:s/></text:span><text:a xlink:href="https://www.e-tar.lt/portal/legalAct.html?documentId=a3333ea0c8c311e4bac9d73c75fc910a" office:target-frame-name="_top" xlink:show="replace"><text:span text:style-name="T89">1K-465</text:span></text:a><text:span text:style-name="T90">, 2012-12-31, paskelbta TAR 2015-03-16, i. k. 2015-03866</text:span></text:p>
      <text:p text:style-name="Normal"/>
      <text:p text:style-name="P91"><text:span text:style-name="T92">4.2</text:span><text:span text:style-name="T93">. supaprastintų mažos v</text:span><text:span text:style-name="T94">ertės viešųjų pirkimų organizatoriais:</text:span></text:p>
      <text:p text:style-name="P95"><text:span text:style-name="T96">4.2.1</text:span><text:span text:style-name="T97">. Protokolo skyriaus vedėją Jūratę Murnikienę ir vyriausiąją specialistę Jeleną Chmieliauskienę – gėlių, suvenyrų, kultūros renginių, meno prekių, maitinimo paslaugų ir kitų reprezentacinių prekių ir paslaugų s</text:span><text:span text:style-name="T98">upaprastintiems mažos vertės viešiesiems pirkimams apklausos būdu vykdyti;</text:span></text:p>
      <text:p text:style-name="P99"><text:span text:style-name="T100">4.2.2</text:span><text:span text:style-name="T101">. Personalo skyriaus vyriausiąją specialistę Loretą Dovydaitienę-Baltrušaitienę ir<text:s/></text:span><text:soft-page-break/><text:span text:style-name="T102">vyriausiąją specialistę Dianą Gavrilovą – mokymo paslaugų supaprastintiems mažos vertės v</text:span><text:span text:style-name="T103">iešiesiems pirkimams apklausos būdu vykdyti;</text:span></text:p>
      <text:p text:style-name="P104"><text:span text:style-name="T105">4.2.3</text:span><text:span text:style-name="T106">. Viešųjų ryšių skyriaus vedėjo pavaduotoją Vytautą Lenkutį, vyriausiąjį specialistą Giedrių Šniuką ir vyriausiąją specialistę Dovilę Rusytę – su viešinimu susijusių prekių ir paslaugų supaprastintiems<text:s/></text:span><text:span text:style-name="T107">mažos vertės viešiesiems pirkimams apklausos būdu vykdyti;</text:span><text:s/></text:p>
      <text:p text:style-name="P108">Punkto pakeitimai:</text:p>
      <text:p text:style-name="P109"><text:span text:style-name="T110">Nr.<text:s/></text:span><text:a xlink:href="https://www.e-tar.lt/portal/legalAct.html?documentId=TAR.E59EAD674476" office:target-frame-name="_top" xlink:show="replace"><text:span text:style-name="T111">1K-418</text:span></text:a><text:span text:style-name="T112">, 2011-12-19, Žin., 2011, Nr. 158-7487 (2011-12-24), i. k. 1112050ISAK001K-418</text:span></text:p>
      <text:p text:style-name="P113"><text:span text:style-name="T114">Nr.<text:s/></text:span><text:a xlink:href="https://www.e-tar.lt/portal/legalAct.html?documentId=50ab9ec0c8c311e4bac9d73c75fc910a" office:target-frame-name="_top" xlink:show="replace"><text:span text:style-name="T115">1K-104</text:span></text:a><text:span text:style-name="T116">, 2014-04-07, paskelbta TAR 2015-03-16, i. k. 2015-03868</text:span></text:p>
      <text:p text:style-name="P117"><text:span text:style-name="T118">Nr.<text:s/></text:span><text:a xlink:href="https://www.e-tar.lt/portal/legalAct.html?documentId=c8c8d3a0c8c311e4bac9d73c75fc910a" office:target-frame-name="_top" xlink:show="replace"><text:span text:style-name="T119">1K-471</text:span></text:a><text:span text:style-name="T120">, 2014-12-19, paskelbta TAR 2015-03-16, i. k. 2015-03865</text:span></text:p>
      <text:p text:style-name="Normal"/>
      <text:p text:style-name="P121"><text:span text:style-name="T122">4.2.4</text:span><text:span text:style-name="T123">. Bendrųjų reikalų skyriaus tarnautoją Vytautą Uzielą, vyriausiąjį specialistą Vytautą Biežan, vyresnįjį specialistą Valdą Kuklį ir vyresniąją specialistę Anastaziją Valančiūtę –</text:span><text:span text:style-name="T124"><text:s/>visiems supaprastintiems mažos vertės viešiesiems pirkimams vykdyti. Šiame papunktyje nurodyti pirkimo organizatoriai atlieka šio įsakymo 4.2.1, 4.2.2 ir 4.2.3 papunkčiuose nurodytus supaprastintus mažos vertės viešuosius pirkimus laikinai nesant šio įsak</text:span><text:span text:style-name="T125">ymo 4.2.1, 4.2.2 ir 4.2.3 papunkčiuose nurodytiems pirkimų organizatoriams;</text:span><text:s/></text:p>
      <text:p text:style-name="P126">Punkto pakeitimai:</text:p>
      <text:p text:style-name="P127"><text:span text:style-name="T128">Nr.<text:s/></text:span><text:a xlink:href="https://www.e-tar.lt/portal/legalAct.html?documentId=TAR.842DE8B9FB39" office:target-frame-name="_top" xlink:show="replace"><text:span text:style-name="T129">1K-012</text:span></text:a><text:span text:style-name="T130">, 2012-01-18, Žin., 2012, Nr. 10-403 (2012-01-21), i. k. 1122050ISAK</text:span><text:span text:style-name="T131">001K-012</text:span></text:p>
      <text:p text:style-name="P132"><text:span text:style-name="T133">Nr.<text:s/></text:span><text:a xlink:href="https://www.e-tar.lt/portal/legalAct.html?documentId=TAR.61A3743F6E47" office:target-frame-name="_top" xlink:show="replace"><text:span text:style-name="T134">1K-282</text:span></text:a><text:span text:style-name="T135">, 2012-08-16, Žin., 2012, Nr. 102-5197 (2012-08-31), i. k. 1122050ISAK001K-282</text:span></text:p>
      <text:p text:style-name="P136"><text:span text:style-name="T137">Nr.<text:s/></text:span><text:a xlink:href="https://www.e-tar.lt/portal/legalAct.html?documentId=7b704250c8c311e4bac9d73c75fc910a" office:target-frame-name="_top" xlink:show="replace"><text:span text:style-name="T138">1K-330</text:span></text:a><text:span text:style-name="T139">, 2013-10-03, paskelbta TAR 2015-03-16, i. k. 2015-03867</text:span></text:p>
      <text:p text:style-name="P140"><text:span text:style-name="T141">Nr.<text:s/></text:span><text:a xlink:href="https://www.e-tar.lt/portal/legalAct.html?documentId=50ab9ec0c8c311e4bac9d73c75fc910a" office:target-frame-name="_top" xlink:show="replace"><text:span text:style-name="T142">1K-104</text:span></text:a><text:span text:style-name="T143">, 2014-04-07, paskelbta TAR 2015-03-16, i. k. 2015-03868</text:span></text:p>
      <text:p text:style-name="Normal"/>
      <text:p text:style-name="P144"><text:span text:style-name="T145">5</text:span><text:span text:style-name="T146">.<text:s/></text:span><text:span text:style-name="T147">Nustata</text:span><text:span text:style-name="T148">u, kad:</text:span></text:p>
      <text:p text:style-name="P149"><text:span text:style-name="T150">5.1</text:span><text:span text:style-name="T151">. Finansų ministerija vykdo pirkimus per centrinę perkančiąją organizaciją arba iš jos, jeigu centrinė perkančioji organizacija yra sudariusi atitinkamų prekių, paslaugų ar darbų preliminariąsias sutartis.</text:span></text:p>
      <text:p text:style-name="P152"><text:span text:style-name="T153">5.2</text:span><text:span text:style-name="T154">. Finansų<text:s/></text:span><text:span text:style-name="T155">ministerijos administracijos padalinys, kuriam pagal kompetenciją atsiranda poreikis įsigyti reikalingas prekes, paslaugas arba darbus (toliau – pirkimo iniciatorius) Lietuvos Respublikos finansų ministerijos finansų kontrolės taisyklėse, patvirtintose Lie</text:span><text:span text:style-name="T156">tuvos Respublikos finansų ministro 2003 m. liepos 15 d. įsakymu Nr. 1K-198 (2010 m. lapkričio 8 d. įsakymo Nr. 1K-343 redakcija), nustatyta tvarka rengia ir derina raštą dėl ūkinės operacijos (numatomo vykdyti pirkimo) ministerijos kancleriui. Rašte, be ki</text:span><text:span text:style-name="T157">ta ko, turi būti nurodyta, ar pirkimas įtrauktas į Finansų ministerijos tam tikrų metų numatomų vykdyti viešųjų pirkimų suvestinę ir ar pirkimas bus vykdomas per centrinę perkančiąją organizaciją arba iš jos (jeigu ne – motyvuota, kodėl ne).</text:span></text:p>
      <text:p text:style-name="P158"><text:span text:style-name="T159">5.3</text:span><text:span text:style-name="T160">. Finan</text:span><text:span text:style-name="T161">sų ministerijos kancleris:</text:span></text:p>
      <text:p text:style-name="P162"><text:span text:style-name="T163">5.3.1</text:span><text:span text:style-name="T164">. pritaria pirkimui ir savo rezoliucija nukreipia raštą:</text:span></text:p>
      <text:p text:style-name="P165"><text:span text:style-name="T166">5.3.1.1</text:span><text:span text:style-name="T167">. atitinkamam pirkimo organizatoriui, jeigu pagal Lietuvos Respublikos finansų ministerijos supaprastintų viešųjų pirkimų taisyklių 11 punktą pirkimą gali v</text:span><text:span text:style-name="T168">ykdyti pirkimo organizatorius;</text:span></text:p>
      <text:p text:style-name="P169"><text:span text:style-name="T170">5.3.1.2</text:span><text:span text:style-name="T171">. Bendrųjų reikalų skyriui, jeigu pirkimas bus vykdomas per centrinę perkančiąją organizaciją arba iš jos;</text:span></text:p>
      <text:p text:style-name="P172"><text:span text:style-name="T173">5.3.1.3</text:span><text:span text:style-name="T174">. pirkimo iniciatoriui kitais atvejais;</text:span></text:p>
      <text:p text:style-name="P175"><text:span text:style-name="T176">5.3.2</text:span><text:span text:style-name="T177">. nepritaria pirkimui.</text:span></text:p>
      <text:p text:style-name="P178"><text:span text:style-name="T179">6</text:span><text:span text:style-name="T180">.<text:s/></text:span><text:span text:style-name="T181">Pripažįstu</text:span><text:span text:style-name="T182"><text:s/></text:span><text:span text:style-name="T183">netekusiais galios:</text:span></text:p>
      <text:p text:style-name="P184"><text:span text:style-name="T185">6.1</text:span><text:span text:style-name="T186">. Lietuvos Respublikos finansų ministro 2004 m. kovo 1 d. įsakymą Nr. 1K-064 „Dėl viešųjų pirkimų verčių apskaitą tvarkančio asmens paskyrimo, Supaprastintų viešųjų pirkimų taisyklių patvirtinimo ir šių pirkimų organizatorių paskyr</text:span><text:span text:style-name="T187">imo“;</text:span></text:p>
      <text:p text:style-name="P188"><text:span text:style-name="T189">6.2</text:span><text:span text:style-name="T190">. Lietuvos Respublikos finansų ministro 2005 m. balandžio 18 d. įsakymą Nr. 1K-113 „Dėl finansų ministro 2004 m. kovo 1 d. įsakymo Nr. 1K-064 „Dėl viešųjų pirkimų verčių apskaitą tvarkančio asmens paskyrimo, Supaprastintų viešųjų pirkimų taisy</text:span><text:span text:style-name="T191">klių patvirtinimo ir šių pirkimų organizatorių paskyrimo“ pakeitimo“;</text:span></text:p>
      <text:p text:style-name="P192"><text:span text:style-name="T193">6.3</text:span><text:span text:style-name="T194">. Lietuvos Respublikos finansų ministro 2006 m. kovo 20 d. įsakymą Nr. 1K-114 „Dėl finansų ministro 2004 m. kovo 1 d. įsakymo Nr. 1K-064 „Dėl viešųjų pirkimų verčių<text:s/></text:span><text:soft-page-break/><text:span text:style-name="T195">apskaitą tvark</text:span><text:span text:style-name="T196">ančio asmens paskyrimo, Supaprastintų viešųjų pirkimų taisyklių patvirtinimo ir šių pirkimų organizatorių paskyrimo“ pakeitimo“;</text:span></text:p>
      <text:p text:style-name="P197"><text:span text:style-name="T198">6.4</text:span><text:span text:style-name="T199">. Lietuvos Respublikos finansų ministro 2007 m. balandžio 3 d. įsakymą Nr. 1K-132 „Dėl finansų ministro 2004 m. kovo 1 d</text:span><text:span text:style-name="T200">. įsakymo Nr. 1K-064 „Dėl viešųjų pirkimų verčių apskaitą tvarkančio asmens paskyrimo, Supaprastintų viešųjų pirkimų taisyklių patvirtinimo ir šių pirkimų organizatorių paskyrimo“ pakeitimo“;</text:span></text:p>
      <text:p text:style-name="P201"><text:span text:style-name="T202">6.5</text:span><text:span text:style-name="T203">. Lietuvos Respublikos finansų ministro 2008 m. gegužės 2</text:span><text:span text:style-name="T204">6 d. įsakymą Nr. 1K-188 „Dėl finansų ministro 2004 m. kovo 1 d. įsakymo Nr. 1K-064 „Dėl viešųjų pirkimų verčių apskaitą tvarkančio asmens paskyrimo, Supaprastintų viešųjų pirkimų taisyklių patvirtinimo ir šių pirkimų organizatorių paskyrimo“ pakeitimo“;</text:span></text:p>
      <text:p text:style-name="P205"><text:span text:style-name="T206">6.6</text:span><text:span text:style-name="T207">. Lietuvos Respublikos finansų ministro 2008 m. spalio 31 d. įsakymą Nr. 1K-348 „Dėl finansų ministro 2004 m. kovo 1 d. įsakymo Nr. 1K-064 „Dėl viešųjų pirkimų verčių apskaitą tvarkančio asmens paskyrimo, Supaprastintų viešųjų pirkimų taisyklių patvir</text:span><text:span text:style-name="T208">tinimo ir šių pirkimų organizatorių paskyrimo“ pakeitimo“;</text:span></text:p>
      <text:p text:style-name="P209"><text:span text:style-name="T210">6.7</text:span><text:span text:style-name="T211">. Lietuvos Respublikos finansų ministro 2009 m. balandžio 17 d. įsakymą Nr. 1K-119 „Dėl finansų ministro 2004 m. kovo 1 d. įsakymo Nr. 1K-064 „Dėl viešųjų pirkimų verčių apskaitą tvarkančio<text:s/></text:span><text:span text:style-name="T212">asmens paskyrimo, Supaprastintų viešųjų pirkimų taisyklių patvirtinimo ir šių pirkimų organizatorių paskyrimo“ pakeitimo“;</text:span></text:p>
      <text:p text:style-name="P213"><text:span text:style-name="T214">6.8</text:span><text:span text:style-name="T215">. Lietuvos Respublikos finansų ministro 2009 m. gruodžio 3 d. įsakymą Nr. 1K-431 „Dėl finansų ministro 2004 m. kovo 1 d. įsaky</text:span><text:span text:style-name="T216">mo Nr. 1K-064 „Dėl viešųjų pirkimų verčių apskaitą tvarkančio asmens paskyrimo, Supaprastintų viešųjų pirkimų taisyklių patvirtinimo ir šių pirkimų organizatorių paskyrimo“ pakeitimo“;</text:span></text:p>
      <text:p text:style-name="P217"><text:span text:style-name="T218">6.9</text:span><text:span text:style-name="T219">. Lietuvos Respublikos finansų ministro 2010 m. balandžio 9 d.<text:s/></text:span><text:span text:style-name="T220">įsakymą Nr. 1K-108 „Dėl finansų ministro 2004 m. kovo 1 d. įsakymo Nr. 1K-064 „Dėl viešųjų pirkimų verčių apskaitą tvarkančio asmens paskyrimo, Supaprastintų viešųjų pirkimų taisyklių patvirtinimo ir šių pirkimų organizatorių paskyrimo“ pakeitimo“.</text:span></text:p>
      <text:p text:style-name="P221"/>
      <text:p text:style-name="P222"/>
      <text:p text:style-name="P223"/>
      <text:p text:style-name="P224"><text:span text:style-name="T225">FINANSŲ MINISTRĖ</text:span><text:span text:style-name="T226"><text:tab/>INGRIDA ŠIMONYTĖ</text:span></text:p>
      <text:soft-page-break/>
      <text:p text:style-name="P227">PATVIRTINTA</text:p>
      <text:p text:style-name="P230">Lietuvos Respublikos finansų ministro<text:s/></text:p>
      <text:p text:style-name="P231">2011 m. vasario 8 d.<text:s/></text:p>
      <text:p text:style-name="P232">įsakymu Nr. 1K-048</text:p>
      <text:p text:style-name="P233"/>
      <text:p text:style-name="P234"><text:span text:style-name="T235">LIETUVOS RESPUBLIKOS FINANSŲ MINISTERIJOS<text:s/></text:span><text:span text:style-name="T236">VIEŠŲJŲ PIRKIMŲ PLANAVIMO TVARKOS APRAŠAS</text:span></text:p>
      <text:p text:style-name="P237"/>
      <text:p text:style-name="P238"><text:span text:style-name="T239">1</text:span><text:span text:style-name="T240">. Lietuvos Respublikos finansų ministerijos viešųjų pirkimų planavimo tvarkos aprašas (toliau – aprašas) reglamentuoja, kokia tvarka Lietuvos Respublikos finansų mini</text:span><text:span text:style-name="T241">sterijoje (toliau – Finansų ministerija) sudaroma Finansų ministerijos informacijos apie einamaisiais metais visus numatomus vykdyti viešuosius pirkimus suvestinė (toliau – informacijos suvestinė), kurioje numatoma, kokias prekes, paslaugas ar darbus planu</text:span><text:span text:style-name="T242">oja įsigyti Finansų ministerija einamaisiais metais.</text:span></text:p>
      <text:p text:style-name="P243"><text:span text:style-name="T244">2</text:span><text:span text:style-name="T245">. Aprašu vadovaujasi Lietuvos Respublikos finansų ministerijos numatomų viešųjų pirkimų atrankos komisija (toliau – atrankos komisija), supaprastintų mažos vertės viešųjų pirkimų organizatoriai, min</text:span><text:span text:style-name="T246">isterijos administracijos padalinys, techniškai aptarnaujantis atrankos komisiją, ir kiti Finansų ministerijos administracijos padaliniai.</text:span></text:p>
      <text:p text:style-name="P247"><text:span text:style-name="T248">3</text:span><text:span text:style-name="T249">. Finansų ministerijos administracijos padaliniai teikia Finansų ministerijos Ekonomikos departamento Planavimo<text:s/></text:span><text:span text:style-name="T250">skyriui raštą dėl viešųjų pirkimų:</text:span></text:p>
      <text:p text:style-name="P251"><text:span text:style-name="T252">3.1</text:span><text:span text:style-name="T253">. iki kiekvienų kalendorinių metų gruodžio 15 d., kuriame nurodo poreikį įsigyti prekių, paslaugų ar darbų ateinančiais kalendoriniais metais;</text:span></text:p>
      <text:p text:style-name="P254"><text:span text:style-name="T255">3.2</text:span><text:span text:style-name="T256">. ne vėliau kaip iki kiekvieno ketvirčio paskutinio mėnesio pradži</text:span><text:span text:style-name="T257">os, kuriame nurodo poreikį įsigyti prekių, paslaugų ar darbų, kurių nėra informacijos suvestinėje;</text:span></text:p>
      <text:p text:style-name="P258"><text:span text:style-name="T259">3.3</text:span><text:span text:style-name="T260">. pagal poreikį, kuriame nurodo, kokia informacijos suvestinėje patvirtinta informacija turi būti patikslinta.</text:span></text:p>
      <text:p text:style-name="P261"><text:span text:style-name="T262">4</text:span><text:span text:style-name="T263">. Rašte dėl viešųjų pirkimų, kur</text:span><text:span text:style-name="T264">iame nurodomas poreikis įsigyti prekių, paslaugų ar darbų turi būti nurodyta:</text:span></text:p>
      <text:p text:style-name="P265"><text:span text:style-name="T266">4.1</text:span><text:span text:style-name="T267">. prekių, paslaugų ar darbų kodai pagal Bendrąjį viešųjų pirkimų žodyną (toliau – BVPŽ);</text:span></text:p>
      <text:p text:style-name="P268"><text:span text:style-name="T269">4.2</text:span><text:span text:style-name="T270">. pagrįsta orientacinė prekių, paslaugų ar darbų vertė;</text:span><text:s/></text:p>
      <text:p text:style-name="P271">Punkto pakeitimai:</text:p>
      <text:p text:style-name="P272"><text:span text:style-name="T273">Nr.<text:s/></text:span><text:a xlink:href="https://www.e-tar.lt/portal/legalAct.html?documentId=50ab9ec0c8c311e4bac9d73c75fc910a" office:target-frame-name="_top" xlink:show="replace"><text:span text:style-name="T274">1K-104</text:span></text:a><text:span text:style-name="T275">, 2014-04-07, paskelbta TAR 2015-03-16, i. k. 2015-03868</text:span></text:p>
      <text:p text:style-name="Normal"/>
      <text:p text:style-name="P276"><text:span text:style-name="T277">4.3</text:span><text:span text:style-name="T278">. prekių, paslaugų ar darbų kiekio ar apimties įmanoma nuoroda;</text:span></text:p>
      <text:p text:style-name="P279"><text:span text:style-name="T280">4.4</text:span><text:span text:style-name="T281">. numatoma p</text:span><text:span text:style-name="T282">irkimo pradžia;</text:span></text:p>
      <text:p text:style-name="P283"><text:span text:style-name="T284">4.5</text:span><text:span text:style-name="T285">. ketinamos sudaryti sutarties terminas;</text:span></text:p>
      <text:p text:style-name="P286"><text:span text:style-name="T287">4.6</text:span><text:span text:style-name="T288">. pirkimo vykdytojas – Finansų ministerija, centrinė perkančioji organizacija ar kita perkančioji organizacija;</text:span></text:p>
      <text:p text:style-name="P289"><text:span text:style-name="T290">4.7</text:span><text:span text:style-name="T291">. poreikio pirkti pagrindimas;</text:span></text:p>
      <text:p text:style-name="P292"><text:span text:style-name="T293">4.8</text:span><text:span text:style-name="T294">. kita svarbi informacija, į</text:span><text:span text:style-name="T295">skaitant alternatyvas ir jų įvertinimą.</text:span></text:p>
      <text:p text:style-name="P296"><text:span text:style-name="T297">5</text:span><text:span text:style-name="T298">. Finansų ministerijos Ekonomikos departamento Planavimo skyrius, gavęs ministerijos administracijos padalinių raštus dėl viešųjų pirkimų:</text:span></text:p>
      <text:p text:style-name="P299"><text:span text:style-name="T300">5.1</text:span><text:span text:style-name="T301">. apskaičiuoja visų tam tikrais metais numatomų viešųjų pirkimų v</text:span><text:span text:style-name="T302">ertes;</text:span></text:p>
      <text:p text:style-name="P303"><text:span text:style-name="T304">5.2</text:span><text:span text:style-name="T305">.sudaro informacijos suvestinę;</text:span></text:p>
      <text:p text:style-name="P306"><text:span text:style-name="T307">5.3</text:span><text:span text:style-name="T308">. pateikia informacijos suvestinę atrankos komisijai.</text:span></text:p>
      <text:p text:style-name="P309"><text:span text:style-name="T310">6</text:span><text:span text:style-name="T311">. Informacijos suvestinėje nurodoma:</text:span></text:p>
      <text:p text:style-name="P312"><text:span text:style-name="T313">6.1</text:span><text:span text:style-name="T314">. pirkimo objekto pavadinimas;</text:span></text:p>
      <text:p text:style-name="P315"><text:span text:style-name="T316">6.2</text:span><text:span text:style-name="T317">. kodas pagal BVPŽ;</text:span></text:p>
      <text:p text:style-name="P318"><text:span text:style-name="T319">6.3</text:span><text:span text:style-name="T320">. numatomas kiekis ir apimtis<text:s/></text:span><text:span text:style-name="T321">(jeigu įmanoma);</text:span></text:p>
      <text:p text:style-name="P322"><text:span text:style-name="T323">6.4</text:span><text:span text:style-name="T324">. planuojamos (turimos) lėšos, nurodant finansavimo šaltinį;</text:span></text:p>
      <text:p text:style-name="P325"><text:span text:style-name="T326">6.5</text:span><text:span text:style-name="T327">. galimas pirkimo būdas, atsižvelgiant į pirkimo vertę;</text:span></text:p>
      <text:p text:style-name="P328"><text:span text:style-name="T329">6.6</text:span><text:span text:style-name="T330">. numatoma pirkimo pradžia ir ketinamos sudaryti pirkimo sutarties terminas;</text:span></text:p>
      <text:p text:style-name="P331"><text:span text:style-name="T332">6.7</text:span><text:span text:style-name="T333">. ar pirkimas atl</text:span><text:span text:style-name="T334">iekamas vadovaujantis Lietuvos Respublikos viešųjų pirkimų įstatymo (Žin., 1996, Nr.<text:s/></text:span><text:a xlink:href="https://www.e-tar.lt/portal/lt/legalAct/TAR.C54AFFAA7622" office:target-frame-name="_blank" xlink:show="new"><text:span text:style-name="T335">84-2000</text:span></text:a><text:span text:style-name="T336">; 2006, Nr.<text:s/></text:span><text:a xlink:href="https://www.e-tar.lt/portal/lt/legalAct/TAR.C0DE35FFA738" office:target-frame-name="_blank" xlink:show="new"><text:span text:style-name="T337">4-102</text:span></text:a><text:span text:style-name="T338">; 2010, Nr.<text:s/></text:span><text:a xlink:href="https://www.e-tar.lt/portal/lt/legalAct/TAR.A91EE63FD1A6" office:target-frame-name="_blank" xlink:show="new"><text:span text:style-name="T339">25-1174</text:span></text:a><text:span text:style-name="T340">) 91 straipsniu;</text:span></text:p>
      <text:p text:style-name="P341"><text:span text:style-name="T342">6.8</text:span><text:span text:style-name="T343">. ar pirkimui bus taikomi žaliesiems pirkimams Lietuvos Respublikos aplinkos ministerijos nustatyti aplin</text:span><text:span text:style-name="T344">kos apsaugos kriterijai;</text:span></text:p>
      <text:p text:style-name="P345"><text:span text:style-name="T346">6.9</text:span><text:span text:style-name="T347">. ar pirkimas bus elektroninis ir atliekamas Centrinėje viešųjų pirkimų informacinėje sistemoje (toliau – CVP IS);</text:span></text:p>
      <text:p text:style-name="P348"><text:span text:style-name="T349">6.10</text:span><text:span text:style-name="T350">. ar pirkimas susijęs su projektu ir (arba) programa, finansuojamais Europos Sąjungos fondų lėšomis;</text:span></text:p>
      <text:p text:style-name="P351"><text:span text:style-name="T352">6.11</text:span><text:span text:style-name="T353">. ar pirkimas inovatyvus;</text:span></text:p>
      <text:p text:style-name="P354"><text:span text:style-name="T355">6.12</text:span><text:span text:style-name="T356">. ar pirkimui bus taikomi energijos vartojimo efektyvumo reikalavimai;</text:span></text:p>
      <text:p text:style-name="P357"><text:span text:style-name="T358">6.13</text:span><text:span text:style-name="T359">. ar pirkimas susijęs su literatūros, mokslo ir meno kūrinių autorių, atlikėjų ar jų kolektyvo paslaugų, taip pat mokslo, kultūros ir m</text:span><text:span text:style-name="T360">eno sričių projektų vertinimo ir pretendentų gauti teisės aktų nustatyta tvarka įsteigtas premijas veiklos šiose srityse vertinimo paslaugų įsigijimu;</text:span><text:s/></text:p>
      <text:p text:style-name="P361">Papildyta punktu:</text:p>
      <text:p text:style-name="P362"><text:span text:style-name="T363">Nr.<text:s/></text:span><text:a xlink:href="https://www.e-tar.lt/portal/legalAct.html?documentId=50ab9ec0c8c311e4bac9d73c75fc910a" office:target-frame-name="_top" xlink:show="replace"><text:span text:style-name="T364">1K-104</text:span></text:a><text:span text:style-name="T365">, 2014-04-07, paskelbta TAR 2015-03-16, i. k. 2015-03868</text:span></text:p>
      <text:p text:style-name="Normal"/>
      <text:p text:style-name="P366"><text:span text:style-name="T367">6.14</text:span><text:span text:style-name="T368">. kita informacija.</text:span></text:p>
      <text:p text:style-name="P369">Punkto numeracijos pakeitimas:</text:p>
      <text:p text:style-name="P370"><text:span text:style-name="T371">Nr.<text:s/></text:span><text:a xlink:href="https://www.e-tar.lt/portal/legalAct.html?documentId=50ab9ec0c8c311e4bac9d73c75fc910a" office:target-frame-name="_top" xlink:show="replace"><text:span text:style-name="T372">1K-104</text:span></text:a><text:span text:style-name="T373">,<text:s/></text:span><text:span text:style-name="T374">2014-04-07, paskelbta TAR 2015-03-16, i. k. 2015-03868</text:span></text:p>
      <text:p text:style-name="Normal"/>
      <text:p text:style-name="P375"><text:span text:style-name="T376">7</text:span><text:span text:style-name="T377">. Atrankos komisija:</text:span></text:p>
      <text:p text:style-name="P378"><text:span text:style-name="T379">7.1</text:span><text:span text:style-name="T380">. iki kiekvienų metų sausio 15 d. išnagrinėja pateiktą informacijos suvestinę;</text:span></text:p>
      <text:p text:style-name="P381"><text:span text:style-name="T382">7.2</text:span><text:span text:style-name="T383">. nagrinėja poreikį įsigyti prekių, paslaugų ar darbų, kurių nėra patvirtintoje i</text:span><text:span text:style-name="T384">nformacijos suvestinėje;</text:span></text:p>
      <text:p text:style-name="P385"><text:span text:style-name="T386">7.3</text:span><text:span text:style-name="T387">. nagrinėja pasiūlymus dėl patvirtintos informacijos suvestinės pakeitimo;</text:span></text:p>
      <text:p text:style-name="P388"><text:span text:style-name="T389">7.4</text:span><text:span text:style-name="T390">. priima sprendimus dėl prekių, paslaugų ar darbų (ne)įsigijimo.</text:span></text:p>
      <text:p text:style-name="P391"><text:span text:style-name="T392">8</text:span><text:span text:style-name="T393">. Atrankos komisijos nutarimai įrašomi atrankos komisijos posėdžio<text:s/></text:span><text:span text:style-name="T394">protokole, kurį pasirašo posėdyje dalyvavę atrankos komisijos nariai ir posėdžio sekretorius iš Finansų ministerijos Ekonomikos departamento Planavimo skyriaus, techniškai aptarnaujančio atrankos komisiją.</text:span></text:p>
      <text:p text:style-name="P395"><text:span text:style-name="T396">9</text:span><text:span text:style-name="T397">. Atrankos komisija, nagrinėdama informacijos</text:span><text:span text:style-name="T398"><text:s/>suvestinę ir jos pakeitimus, turi teisę:</text:span></text:p>
      <text:p text:style-name="P399"><text:span text:style-name="T400">9.1</text:span><text:span text:style-name="T401">. gauti paaiškinimus iš ministerijos administracijos padalinio, teikusio raštą dėl viešųjų pirkimų;</text:span></text:p>
      <text:p text:style-name="P402"><text:span text:style-name="T403">9.2</text:span><text:span text:style-name="T404">. kviesti į savo posėdžius ministerijos administracijos padalinio, teikusio raštą dėl viešųjų pirkimų,</text:span><text:span text:style-name="T405"><text:s/>atstovus;</text:span></text:p>
      <text:p text:style-name="P406"><text:span text:style-name="T407">9.3</text:span><text:span text:style-name="T408">. prašyti kitų ministerijos administracijos padalinių kompetentingos nuomonės dėl siūlomo prekių, paslaugų ar darbų įsigijimo.</text:span></text:p>
      <text:p text:style-name="P409"><text:span text:style-name="T410">10</text:span><text:span text:style-name="T411">. Finansų ministerijos Ekonomikos departamento Planavimo skyrius:</text:span></text:p>
      <text:p text:style-name="P412"><text:span text:style-name="T413">10.1</text:span><text:span text:style-name="T414">. parengia atitinkamai<text:s/></text:span><text:span text:style-name="T415">informacijos suvestinės arba jos pakeitimo projektą, atsižvelgdamas į atrankos komisijos nutarimus, ir kartu su Finansų ministerijos kanclerio potvarkio dėl informacijos suvestinės patvirtinimo projektu teikia jį Finansų ministerijos kancleriui tvirtinti;</text:span></text:p>
      <text:p text:style-name="P416"><text:span text:style-name="T417">10.2</text:span><text:span text:style-name="T418">. skelbia per 2 darbo dienas nuo informacijos suvestinės arba jos pakeitimo įsigaliojimo dienos CVP IS ir Finansų ministerijos interneto svetainėje informaciją apie einamaisiais metais planuojamus vykdyti pirkimus, nurodydamas perkančiosios organiz</text:span><text:span text:style-name="T419">acijos pavadinimą, adresą, kontaktinius duomenis, pirkimo objekto pavadinimą, kodą pagal BVPŽ, numatomą kiekį ar apimtį (jeigu įmanoma), numatomą pirkimo pradžią, pirkimo būdą ir ketinamos sudaryti pirkimo sutarties terminą.</text:span></text:p>
      <text:p text:style-name="P420"><text:span text:style-name="T421">11</text:span><text:span text:style-name="T422">. Finansų ministerijos<text:s/></text:span><text:span text:style-name="T423">administracijos padaliniai ir supaprastintų mažos vertės viešųjų pirkimų organizatoriai įsigaliojus informacijos suvestinei arba jos pakeitimui pradeda prekių, paslaugų ar darbų pirkimo procedūras.</text:span></text:p>
      <text:p text:style-name="P424"/>
      <text:p text:style-name="P425"><text:span text:style-name="T426">_________________</text:span></text:p>
      <text:soft-page-break/>
      <text:p text:style-name="P427">PATVIRTINTA</text:p>
      <text:p text:style-name="P430">Lietuvos Respublikos finansų ministro<text:s/></text:p>
      <text:p text:style-name="P431">2011 m. vasario 8 d.<text:s/></text:p>
      <text:p text:style-name="P432">įsakymu Nr. 1K-048</text:p>
      <text:p text:style-name="P433"/>
      <text:p text:style-name="P434"><text:span text:style-name="T435">LIETUVOS RESPUBLIKOS FINANSŲ MINISTERIJOS SUPAPRASTINTŲ VIEŠŲJŲ PIRKIMŲ TAISYKLĖS</text:span></text:p>
      <text:p text:style-name="P436"/>
      <text:p text:style-name="P437"><text:span text:style-name="T438">I</text:span><text:span text:style-name="T439">.<text:s/></text:span><text:span text:style-name="T440">BENDROSIOS NUOSTATOS</text:span></text:p>
      <text:p text:style-name="P441"/>
      <text:p text:style-name="P442"><text:span text:style-name="T443">1</text:span><text:span text:style-name="T444">. Lietuvos Respublikos finansų ministerijos supaprastintų v</text:span><text:span text:style-name="T445">iešųjų pirkimų taisyklės (toliau – taisyklės) nustato Lietuvos Respublikos finansų ministerijos (toliau – Finansų ministerija) supaprastintų viešųjų pirkimų organizavimo ir planavimo tvarką, supaprastintus pirkimus atliekančius asmenis, supaprastintų pirki</text:span><text:span text:style-name="T446">mų būdus ir jų atlikimo, ginčų nagrinėjimo procedūras, pirkimo dokumentų rengimo ir teikimo tiekėjams reikalavimus, išskyrus užsienyje įsigyjamų prekių, paslaugų ar darbų, skiriamų specialiesiems atašė, supaprastintų pirkimų tvarką ir literatūros, mokslo i</text:span><text:span text:style-name="T447">r meno kūrinių autorių, atlikėjų ar jų kolektyvo paslaugų, taip pat mokslo, kultūros ir meno sričių projektų vertinimo ir pretendentų gauti teisės aktų nustatyta tvarka įsteigtas premijas veiklos šiose srityse vertinimo paslaugų supaprastintų pirkimų tvark</text:span><text:span text:style-name="T448">ą, kurias nustato Lietuvos Respublikos Vyriausybė ar jos įgaliota institucija.</text:span><text:s/></text:p>
      <text:p text:style-name="P449">Punkto pakeitimai:</text:p>
      <text:p text:style-name="P450"><text:span text:style-name="T451">Nr.<text:s/></text:span><text:a xlink:href="https://www.e-tar.lt/portal/legalAct.html?documentId=TAR.B7F922B9C8CB" office:target-frame-name="_top" xlink:show="replace"><text:span text:style-name="T452">1K-310</text:span></text:a><text:span text:style-name="T453">, 2012-09-19, Žin., 2012, Nr. 109-5530 (2012-09-21), i. k.<text:s/></text:span><text:span text:style-name="T454">1122050ISAK001K-310</text:span></text:p>
      <text:p text:style-name="Normal"/>
      <text:p text:style-name="P455"><text:span text:style-name="T456">2</text:span><text:span text:style-name="T457">. Atlikdama supaprastintus pirkimus Finansų ministerija vadovaujasi Lietuvos Respublikos viešųjų pirkimų įstatymu (Žin., 1996, Nr.<text:s/></text:span><text:a xlink:href="https://www.e-tar.lt/portal/lt/legalAct/TAR.C54AFFAA7622" office:target-frame-name="_blank" xlink:show="new"><text:span text:style-name="T458">84-2000</text:span></text:a><text:span text:style-name="T459">; 2006,</text:span><text:span text:style-name="T460"><text:s/>Nr.<text:s/></text:span><text:a xlink:href="https://www.e-tar.lt/portal/lt/legalAct/TAR.C0DE35FFA738" office:target-frame-name="_blank" xlink:show="new"><text:span text:style-name="T461">4-102</text:span></text:a><text:span text:style-name="T462">) (toliau – Viešųjų pirkimų įstatymas), Lietuvos Respublikos civiliniu kodeksu (Žin., 2000, Nr.<text:s/></text:span><text:a xlink:href="https://www.e-tar.lt/portal/lt/legalAct/TAR.8A39C83848CB" office:target-frame-name="_blank" xlink:show="new"><text:span text:style-name="T463">74-2262</text:span></text:a><text:span text:style-name="T464">) (toliau – CK), šiomis taisyklėmis, kitais teisės aktais.</text:span></text:p>
      <text:p text:style-name="P465"><text:span text:style-name="T466">3</text:span><text:span text:style-name="T467">. Finansų ministerija supaprastintus pirkimus gali atlikti Viešųjų pirkimų įstatymo 84 straipsnyje nus</text:span><text:span text:style-name="T468">tatytais atvejais.</text:span></text:p>
      <text:p text:style-name="P469"><text:span text:style-name="T470">4</text:span><text:span text:style-name="T471">. Supaprastinti pirkimai atliekami laikantis lygiateisiškumo, nediskriminavimo, skaidrumo, abipusio pripažinimo ir proporcingumo principų, konfidencialumo ir nešališkumo reikalavimų.</text:span></text:p>
      <text:p text:style-name="P472"><text:span text:style-name="T473">Priimant sprendimus dėl pirkimo dokumentų sąlygų,</text:span><text:span text:style-name="T474"><text:s/>vadovaujamasi racionalumo principu.</text:span></text:p>
      <text:p text:style-name="P475"><text:span text:style-name="T476">5</text:span><text:span text:style-name="T477">. Supaprastinto pirkimo pradžią ir pabaigą nustato Viešųjų pirkimų įstatymas.</text:span></text:p>
      <text:p text:style-name="P478"><text:span text:style-name="T479">6</text:span><text:span text:style-name="T480">. Atlikdama supaprastintus pirkimus Finansų ministerija atsižvelgia į visuomenės poreikius socialinėje srityje, aplinkos apsaugos r</text:span><text:span text:style-name="T481">eikalavimus ir vadovaujasi Viešųjų pirkimų įstatymo 13 ir 91 straipsnių ir kitų teisės aktų nuostatomis.</text:span></text:p>
      <text:p text:style-name="P482"><text:span text:style-name="T483">7</text:span><text:span text:style-name="T484">. Taisyklėse vartojamos sąvokos:</text:span></text:p>
      <text:p text:style-name="P485"><text:span text:style-name="T486">Apklausa</text:span><text:span text:style-name="T487"><text:s/>– supaprastinto pirkimo būdas, kai Finansų ministerija raštu arba žodžiu kviečia tiekėjus pateikti pasiū</text:span><text:span text:style-name="T488">lymus ir perka prekes, paslaugas ar darbus iš mažiausią kainą pasiūliusio ar ekonomiškiausią pasiūlymą pateikusio tiekėjo.</text:span></text:p>
      <text:p text:style-name="P489"><text:span text:style-name="T490">Aprašomasis dokumentas<text:s/></text:span><text:span text:style-name="T491">– vykdant pirkimą supaprastinto konkurencinio dialogo būdu tiekėjams pateikiamas techninėms specifikacijoms an</text:span><text:span text:style-name="T492">alogiškas dokumentas, kuriame pirkimo objekto savybės apibūdinamos labiau aprašomuoju pobūdžiu nei įprastinėse techninėse specifikacijose. Aprašomajame dokumente gali būti pateikiamos ir teisinės, administracinės, sutartinės ar kitokios sąlygos, susijusios</text:span><text:span text:style-name="T493"><text:s/>su konkurencinio dialogo vykdymu.</text:span></text:p>
      <text:p text:style-name="P494"><text:span text:style-name="T495">Alternatyvus pasiūlymas</text:span><text:span text:style-name="T496"><text:s/>– pasiūlymas, kuriame siūlomos kitokios, negu nustatyta pirkimo dokumentuose, pirkimo objekto charakteristikos arba pirkimo sąlygos.</text:span></text:p>
      <text:p text:style-name="P497"><text:span text:style-name="T498">Kvalifikacijos patikrinimas</text:span><text:span text:style-name="T499"><text:s/>– procedūra, kurios metu tikrinama,<text:s/></text:span><text:span text:style-name="T500">ar tiekėjai atitinka pirkimo dokumentuose nurodytus minimalius kvalifikacijos reikalavimus.</text:span></text:p>
      <text:p text:style-name="P501"><text:span text:style-name="T502">Numatomo viešojo pirkimo vertė</text:span><text:span text:style-name="T503"><text:s/>(toliau –<text:s/></text:span><text:span text:style-name="T504">pirkimo vertė</text:span><text:span text:style-name="T505">) – Finansų ministerijos<text:s/></text:span><text:soft-page-break/><text:span text:style-name="T506">numatomų sudaryti pirkimo sutarčių vertė, apskaičiuota vadovaujantis Viešųjų pirkimų<text:s/></text:span><text:span text:style-name="T507">įstatymo 9 straipsniu ir Numatomo viešojo pirkimo vertės nustatymo metodika, patvirtinta Viešųjų pirkimų tarnybos direktoriaus 2003 m. vasario 26 d. įsakymu Nr. 1S-26 (Žin., 2003, Nr.<text:s/></text:span><text:a xlink:href="https://www.e-tar.lt/portal/lt/legalAct/TAR.9B40B9882A6A" office:target-frame-name="_blank" xlink:show="new"><text:span text:style-name="T508">22-949</text:span></text:a><text:span text:style-name="T509">; 2006, Nr.<text:s/></text:span><text:a xlink:href="https://www.e-tar.lt/portal/lt/legalAct/TAR.E7895D132C2B" office:target-frame-name="_blank" xlink:show="new"><text:span text:style-name="T510">12-454</text:span></text:a><text:span text:style-name="T511">).</text:span></text:p>
      <text:p text:style-name="P512"><text:span text:style-name="T513">Pirkimo iniciatorius</text:span><text:span text:style-name="T514"><text:s/>– Finansų ministerijos administracijos padalinys, kuris nurodė poreikį įsigyti reikalingas prekes, paslaugas a</text:span><text:span text:style-name="T515">rba darbus.</text:span></text:p>
      <text:p text:style-name="P516"><text:span text:style-name="T517">Pirkimo organizatorius</text:span><text:span text:style-name="T518"><text:s/>– finansų ministro įsakymu paskirtas Finansų ministerijos valstybės tarnautojas ar darbuotojas, kuris taisyklių nustatyta tvarka organizuoja ir atlieka supaprastintus pirkimus, kai tokiems pirkimams atlikti nesudaroma Vie</text:span><text:span text:style-name="T519">šojo pirkimo komisija (toliau – komisija).</text:span></text:p>
      <text:p text:style-name="P520"><text:span text:style-name="T521">Supaprastintas atviras konkursas</text:span><text:span text:style-name="T522"><text:s/>–</text:span><text:span text:style-name="T523"><text:s/></text:span><text:span text:style-name="T524">supaprastinto pirkimo būdas, kai kiekvienas suinteresuotas tiekėjas gali pateikti pasiūlymą.</text:span></text:p>
      <text:p text:style-name="P525"><text:span text:style-name="T526">Supaprastintas konkurencinis dialogas</text:span><text:span text:style-name="T527"><text:s/>– supaprastinto pirkimo būdas, kai kiekvienas t</text:span><text:span text:style-name="T528">iekėjas gali pateikti paraišką dalyvauti pirkimo procedūrose ir Finansų ministerija veda dialogą su atrinktais kandidatais, norėdama atrinkti vieną ar keletą tinkamų, jos reikalavimus atitinkančių alternatyvių sprendinių, kurių pagrindu pasirinktus kandida</text:span><text:span text:style-name="T529">tus kviečia pateikti pasiūlymus.</text:span></text:p>
      <text:p text:style-name="P530"><text:span text:style-name="T531">Supaprastintas projekto konkursas</text:span><text:span text:style-name="T532"><text:s/>– supaprastinto pirkimo būdas, kai Finansų ministerijai suteikiama galimybė įsigyti konkursui pateiktą ir vertinimo komisijos (žiuri) išrinktą planą ar projektą (teritorijų planavimo, archi</text:span><text:span text:style-name="T533">tektūros, inžinerijos, duomenų apdorojimo, meniniu ar kultūriniu požiūriu sudėtingų ar panašaus pobūdžio paslaugų). Konkurso dalyviams gali būti skiriami prizai ar piniginės išmokos.</text:span></text:p>
      <text:p text:style-name="P534"><text:span text:style-name="T535">Supaprastintas ribotas konkursas</text:span><text:span text:style-name="T536"><text:s/>– supaprastinto pirkimo būdas, kai paraiškas dalyvauti konkurse gali pateikti visi norintys konkurse dalyvauti tiekėjai, o pasiūlymus konkursui – tik Finansų ministerijos pakviesti tiekėjai.</text:span></text:p>
      <text:p text:style-name="P537"><text:span text:style-name="T538">Supaprastintos skelbiamos derybos</text:span><text:span text:style-name="T539"><text:s/>– supaprastinto pirkimo būdas,</text:span><text:span text:style-name="T540"><text:s/>kai paraiškas dalyvauti derybose gali pateikti visi tiekėjai, o Finansų ministerija su visais ar atrinktais tiekėjais derasi dėl pirkimo sutarties sąlygų.</text:span></text:p>
      <text:p text:style-name="P541"><text:span text:style-name="T542">8</text:span><text:span text:style-name="T543">. Taisyklėse vartojamos kitos sąvokos nustatytos Viešųjų pirkimų įstatyme.</text:span></text:p>
      <text:p text:style-name="P544"/>
      <text:p text:style-name="P545"><text:span text:style-name="T546">II</text:span><text:span text:style-name="T547">.<text:s/></text:span><text:span text:style-name="T548">SUPAPRAST</text:span><text:span text:style-name="T549">INTŲ PIRKIMŲ ORGANIZAVIMAS. SUPAPRASTINTUS PIRKIMUS ATLIEKANTYS ASMENYS</text:span></text:p>
      <text:p text:style-name="P550"/>
      <text:p text:style-name="P551"><text:span text:style-name="T552">9</text:span><text:span text:style-name="T553">. Prekių, paslaugų ar darbų pirkimo procedūros pradedamos ir vykdomos, jeigu pirkimas yra įtrauktas į Finansų ministerijos tam tikrų metų numatomų vykdyti viešųjų pirkimų<text:s/></text:span><text:span text:style-name="T554">suvestinę ir Finansų ministerijos kancleris pritaria pirkimų iniciatoriaus rašytiniam prašymui pradėti pirkimo procedūras.</text:span><text:s/></text:p>
      <text:p text:style-name="P555">Punkto pakeitimai:</text:p>
      <text:p text:style-name="P556"><text:span text:style-name="T557">Nr.<text:s/></text:span><text:a xlink:href="https://www.e-tar.lt/portal/legalAct.html?documentId=50ab9ec0c8c311e4bac9d73c75fc910a" office:target-frame-name="_top" xlink:show="replace"><text:span text:style-name="T558">1K-104</text:span></text:a><text:span text:style-name="T559">, 201</text:span><text:span text:style-name="T560">4-04-07, paskelbta TAR 2015-03-16, i. k. 2015-03868</text:span></text:p>
      <text:p text:style-name="Normal"/>
      <text:p text:style-name="P561"><text:span text:style-name="T562">10</text:span><text:span text:style-name="T563">. Supaprastintus ir mažos vertės, išskyrus numatytus šių taisyklių 11 punkte, pirkimus vykdo finansų ministro įsakymu, vadovaujantis Viešųjų pirkimų įstatymo 16 straipsniu, sudaryta komisija.</text:span></text:p>
      <text:p text:style-name="P564"><text:span text:style-name="T565">11</text:span><text:span text:style-name="T566">. Paskirtas pirkimo organizatorius vykdo mažos vertės pirkimus apklausos būdu, kai numatomos sudaryti:</text:span></text:p>
      <text:p text:style-name="P567"><text:span text:style-name="T568">11.1</text:span><text:span text:style-name="T569">.</text:span><text:span text:style-name="T570"><text:tab/>prekių ar paslaugų pirkimo sutarties vertė neviršija 30 tūkst. eurų be PVM;</text:span></text:p>
      <text:p text:style-name="P571"><text:span text:style-name="T572">11.2</text:span><text:span text:style-name="T573">.</text:span><text:span text:style-name="T574"><text:tab/>darbų pirkimo sutarties vertė neviršija 75 tūkst. eurų be<text:s/></text:span><text:span text:style-name="T575">PVM.</text:span><text:s/></text:p>
      <text:p text:style-name="P576">Punkto pakeitimai:</text:p>
      <text:p text:style-name="P577"><text:span text:style-name="T578">Nr.<text:s/></text:span><text:a xlink:href="https://www.e-tar.lt/portal/legalAct.html?documentId=TAR.2B364E7EB5AF" office:target-frame-name="_top" xlink:show="replace"><text:span text:style-name="T579">1K-362</text:span></text:a><text:span text:style-name="T580">, 2011-11-11, Žin., 2011, Nr. 137-6496 (2011-11-17), i. k. 1112050ISAK001K-362</text:span></text:p>
      <text:p text:style-name="P581"><text:span text:style-name="T582">Nr.<text:s/></text:span><text:a xlink:href="https://www.e-tar.lt/portal/legalAct.html?documentId=50ab9ec0c8c311e4bac9d73c75fc910a" office:target-frame-name="_top" xlink:show="replace"><text:span text:style-name="T583">1K-104</text:span></text:a><text:span text:style-name="T584">, 2014-04-07, paskelbta TAR 2015-03-16, i. k. 2015-03868</text:span></text:p>
      <text:p text:style-name="P585"><text:span text:style-name="T586">Nr.<text:s/></text:span><text:a xlink:href="https://www.e-tar.lt/portal/legalAct.html?documentId=c8c8d3a0c8c311e4bac9d73c75fc910a" office:target-frame-name="_top" xlink:show="replace"><text:span text:style-name="T587">1K-471</text:span></text:a><text:span text:style-name="T588">, 2014-12-19, paskelbta TAR 2015-03-16, i. k. 2015-03865</text:span></text:p>
      <text:p text:style-name="Normal"/>
      <text:p text:style-name="P589"><text:span text:style-name="T590">12</text:span><text:span text:style-name="T591">. Komisijos pirmininku, jos nariais, pirkimo organizatoriumi skiriami<text:s/></text:span><text:soft-page-break/><text:span text:style-name="T592">nepriekaištingos reputacijos ir nešališki asmenys, kurie negali teikti jokios informacijos tretiesiems asmenims</text:span><text:span text:style-name="T593"><text:s/>apie tiekėjų pateiktų pasiūlymų turinį, išskyrus Lietuvos Respublikos teisės aktų nustatytus atvejus.</text:span><text:s/></text:p>
      <text:p text:style-name="P594">Punkto pakeitimai:</text:p>
      <text:p text:style-name="P595"><text:span text:style-name="T596">Nr.<text:s/></text:span><text:a xlink:href="https://www.e-tar.lt/portal/legalAct.html?documentId=TAR.B7F922B9C8CB" office:target-frame-name="_top" xlink:show="replace"><text:span text:style-name="T597">1K-310</text:span></text:a><text:span text:style-name="T598">, 2012-09-19, Žin., 2012, Nr. 109-5530 (2</text:span><text:span text:style-name="T599">012-09-21), i. k. 1122050ISAK001K-310</text:span></text:p>
      <text:p text:style-name="Normal"/>
      <text:p text:style-name="P600"><text:span text:style-name="T601">13</text:span><text:span text:style-name="T602">. Finansų ministras turi teisę priimti sprendimą pavesti supaprastintą pirkimą vykdyti komisijai neatsižvelgdamas į šių taisyklių 11 punkte nustatytas sąlygas.</text:span></text:p>
      <text:p text:style-name="P603"><text:span text:style-name="T604">14</text:span><text:span text:style-name="T605">. Tuo pačiu metu atliekamiems keliems supapra</text:span><text:span text:style-name="T606">stintiems pirkimams gali būti sudarytos kelios komisijos ar paskirti keli pirkimo organizatoriai. Komisijos sekretoriumi skiriamas vienas iš komisijos narių. Jei supaprastinto projekto konkurso dalyviams keliami profesiniai reikalavimai, tai ne mažiau kaip</text:span><text:span text:style-name="T607"><text:s/>trečdalis komisijos narių turi būti tokios pačios arba panašios kvalifikacijos.</text:span></text:p>
      <text:p text:style-name="P608"><text:span text:style-name="T609">15</text:span><text:span text:style-name="T610">. Komisija dirba pagal finansų ministro patvirtintą komisijos darbo reglamentą. Komisijai turi būti nustatytos užduotys ir suteikti visi užduotims vykdyti reikalingi įga</text:span><text:span text:style-name="T611">liojimai. Prieš pradėdami vykdyti supaprastintą ar mažos vertės pirkimą komisijos nariai ir pirkimo organizatorius turi pasirašyti nešališkumo deklaraciją (taisyklių 1 priedas) ir konfidencialumo pasižadėjimą (taisyklių 2 priedas).</text:span></text:p>
      <text:p text:style-name="P612"><text:span text:style-name="T613">16</text:span><text:span text:style-name="T614">. Finansų minister</text:span><text:span text:style-name="T615">ija supaprastinto pirkimo procedūroms vykdyti iki pirkimo sutarties sudarymo dienos gali įgalioti kitą perkančiąją organizaciją. Tokiu atveju įgaliotajai organizacijai nustatomos užduotys ir suteikiami visi įgaliojimai, reikalingi toms užduotims vykdyti.</text:span></text:p>
      <text:p text:style-name="P616"><text:span text:style-name="T617">17</text:span><text:span text:style-name="T618">. Finansų ministerija bet kuriuo metu iki pirkimo sutarties sudarymo turi teisę nutraukti supaprastinto pirkimo procedūras, jeigu atsirado aplinkybių, kurių nebuvo galima numatyti (perkamas objektas tapo nereikalingas, nėra lėšų už jį sumokėti ir pan.</text:span><text:span text:style-name="T619">). Teikimą dėl supaprastinto pirkimo nutraukimo komisija ar pirkimo organizatorius teikia Finansų ministerijos kancleriui, kuris priima sprendimą dėl supaprastinto pirkimo procedūrų nutraukimo.</text:span><text:s/></text:p>
      <text:p text:style-name="P620">Punkto pakeitimai:</text:p>
      <text:p text:style-name="P621"><text:span text:style-name="T622">Nr.<text:s/></text:span><text:a xlink:href="https://www.e-tar.lt/portal/legalAct.html?documentId=TAR.E59EAD674476" office:target-frame-name="_top" xlink:show="replace"><text:span text:style-name="T623">1K-418</text:span></text:a><text:span text:style-name="T624">, 2011-12-19, Žin., 2011, Nr. 158-7487 (2011-12-24), i. k. 1112050ISAK001K-418</text:span></text:p>
      <text:p text:style-name="P625"><text:span text:style-name="T626">Nr.<text:s/></text:span><text:a xlink:href="https://www.e-tar.lt/portal/legalAct.html?documentId=50ab9ec0c8c311e4bac9d73c75fc910a" office:target-frame-name="_top" xlink:show="replace"><text:span text:style-name="T627">1K-104</text:span></text:a><text:span text:style-name="T628">, 2014-04-07,<text:s/></text:span><text:span text:style-name="T629">paskelbta TAR 2015-03-16, i. k. 2015-03868</text:span></text:p>
      <text:p text:style-name="Normal"/>
      <text:p text:style-name="P630"><text:span text:style-name="T631">18</text:span><text:span text:style-name="T632">. S</text:span><text:span text:style-name="T633">prendimą dėl mažos vertės pirkimo procedūrų nutraukimo gali priimti pirkimo organizatorius arba komisija, jeigu ji buvo sudaryta.</text:span><text:s/></text:p>
      <text:p text:style-name="P634">Punkto pakeitimai:</text:p>
      <text:p text:style-name="P635"><text:span text:style-name="T636">Nr.<text:s/></text:span><text:a xlink:href="https://www.e-tar.lt/portal/legalAct.html?documentId=TAR.E59EAD674476" office:target-frame-name="_top" xlink:show="replace"><text:span text:style-name="T637">1K-418</text:span></text:a><text:span text:style-name="T638">, 2011-12-19, Žin., 2011, Nr. 158-7487 (2011-12-24), i. k. 1112050ISAK001K-418</text:span></text:p>
      <text:p text:style-name="Normal"/>
      <text:p text:style-name="P639"><text:span text:style-name="T640">III</text:span><text:span text:style-name="T641">.<text:s/></text:span><text:span text:style-name="T642">SUPAPRASTINTŲ PIRKIMŲ PASKELBIMAS</text:span></text:p>
      <text:p text:style-name="P643"/>
      <text:p text:style-name="P644"><text:span text:style-name="T645">19</text:span><text:span text:style-name="T646">. Finansų ministerija iš anksto skelbi</text:span><text:span text:style-name="T647">a Finansų ministerijos interneto svetainėje ir Centrinėje viešųjų pirkimų informacinėje sistemoje (toliau – CVP IS) supaprastintų pirkimų, išskyrus mažos vertės pirkimus, techninių specifikacijų projektus Viešųjų pirkimų tarnybos nustatyta tvarka. Finansų<text:s/></text:span><text:span text:style-name="T648">ministerija taip pat gali skelbti pirkimų, kuriems šiame punkte nustatytas techninių specifikacijų projektų skelbimo reikalavimas netaikomas, techninių specifikacijų projektus. Dėl šių projektų gautos pastabos ir pasiūlymai įvertinami Viešųjų pirkimų tarny</text:span><text:span text:style-name="T649">bos nustatyta tvarka.</text:span><text:s/></text:p>
      <text:p text:style-name="P650">Punkto pakeitimai:</text:p>
      <text:p text:style-name="P651"><text:span text:style-name="T652">Nr.<text:s/></text:span><text:a xlink:href="https://www.e-tar.lt/portal/legalAct.html?documentId=TAR.E59EAD674476" office:target-frame-name="_top" xlink:show="replace"><text:span text:style-name="T653">1K-418</text:span></text:a><text:span text:style-name="T654">, 2011-12-19, Žin., 2011, Nr. 158-7487 (2011-12-24), i. k. 1112050ISAK001K-418</text:span></text:p>
      <text:p text:style-name="P655"><text:span text:style-name="T656">Nr.<text:s/></text:span><text:a xlink:href="https://www.e-tar.lt/portal/legalAct.html?documentId=50ab9ec0c8c311e4bac9d73c75fc910a" office:target-frame-name="_top" xlink:show="replace"><text:span text:style-name="T657">1K-104</text:span></text:a><text:span text:style-name="T658">, 2014-04-07, paskelbta TAR 2015-03-16, i. k. 2015-03868</text:span></text:p>
      <text:p text:style-name="Normal"/>
      <text:p text:style-name="P659"><text:span text:style-name="T660">19</text:span><text:span text:style-name="T661">1</text:span><text:span text:style-name="T662">. Finansų ministerija apie pradedamą bet kurį supaprastintą pirkimą, taip pat nustatytą laimėtoją ir ketinamą sudaryti sutartį bei sudarytą sutartį nedelsdama, tačiau ne anksčiau, negu skelbimas bus išsiųstas Europos Sąjungos oficialiųjų leidinių biurui ir</text:span><text:span text:style-name="T663"><text:s/>(ar) paskelbtas Centrinėje viešųjų pirkimų informacinėje sistemoje, informuoja Finansų<text:s/></text:span><text:soft-page-break/><text:span text:style-name="T664">ministerijos interneto svetainėje ir leidinio „Valstybės žinios“ priede „Informaciniai pranešimai“ (vykdant mažos vertės pirkimus, informuoja tik savo tinklalapyje, o v</text:span><text:span text:style-name="T665">ykdant mažos vertės pirkimus, kai sutartį numatoma sudaryti žodžiu, susistemintą informaciją apie per praėjusį mėnesį vykdytus mažos vertės pirkimus, kai sutartis, sudaryta žodžiu, skelbia tinklalapyje per 5 darbo dienas mėnesiui pasibaigus), nurodydama:<text:s/></text:span></text:p>
      <text:p text:style-name="P666"><text:span text:style-name="T667">19</text:span><text:span text:style-name="T668">1</text:span><text:span text:style-name="T669">.1</text:span><text:span text:style-name="T670">. apie pradedamą supaprastintą pirkimą – pirkimo objektą, pirkimo būdą ir jo pasirinkimo priežastis;</text:span></text:p>
      <text:p text:style-name="P671"><text:span text:style-name="T672">19</text:span><text:span text:style-name="T673">1</text:span><text:span text:style-name="T674">.2</text:span><text:span text:style-name="T675">. apie nustatytą laimėtoją ir ketinamą sudaryti sutartį – pirkimo objektą, numatomą pirkimo sutarties kainą, laimėjusio dalyvio pavadinimą,</text:span><text:span text:style-name="T676"><text:s/>jo pasirinkimo priežastis ir, jei žinoma, pirkimo sutarties įsipareigojimų dalį, kuriai laimėtojas ketina pasitelkti subrangovus, subtiekėjus ar subteikėjus;</text:span></text:p>
      <text:p text:style-name="P677"><text:span text:style-name="T678">19</text:span><text:span text:style-name="T679">1</text:span><text:span text:style-name="T680">.3</text:span><text:span text:style-name="T681">. apie sudarytą pirkimo sutartį – pirkimo objektą, pirkimo sutarties kainą, laimėjusio d</text:span><text:span text:style-name="T682">alyvio pavadinimą ir, jeigu žinoma, pirkimo sutarties įsipareigojimų dalį, kuriai laimėtojas ketina pasitelkti subrangovus, subtiekėjus ar subteikėjus;<text:s/></text:span></text:p>
      <text:p text:style-name="P683"><text:span text:style-name="T684">19</text:span><text:span text:style-name="T685">1</text:span><text:span text:style-name="T686">.4</text:span><text:span text:style-name="T687">. taip pat kitą Viešųjų pirkimų tarnybos nustatytą informaciją.</text:span><text:s/></text:p>
      <text:p text:style-name="P688">Punkto pakeitimai:</text:p>
      <text:p text:style-name="P689"><text:span text:style-name="T690">Nr.<text:s/></text:span><text:a xlink:href="https://www.e-tar.lt/portal/legalAct.html?documentId=50ab9ec0c8c311e4bac9d73c75fc910a" office:target-frame-name="_top" xlink:show="replace"><text:span text:style-name="T691">1K-104</text:span></text:a><text:span text:style-name="T692">, 2014-04-07, paskelbta TAR 2015-03-16, i. k. 2015-03868</text:span></text:p>
      <text:p text:style-name="Normal"/>
      <text:p text:style-name="P693"><text:span text:style-name="T694">19</text:span><text:span text:style-name="T695">2</text:span><text:span text:style-name="T696">. Finansų ministerija skelbimą apie supaprastintą pirkimą, skelbimą apie sudarytą pirkimo s</text:span><text:span text:style-name="T697">utartį, informacinį pranešimą ir pranešimą dėl savanoriško<text:s/></text:span><text:span text:style-name="T698">ex ante</text:span><text:span text:style-name="T699"><text:s/>skaidrumo, kuriuos pagal Viešųjų pirkimų įstatymą ir šias taisykles numatyta paskelbti viešai, skelbia CVP IS, o pranešimą dėl savanoriško<text:s/></text:span><text:span text:style-name="T700">ex ante</text:span><text:span text:style-name="T701"><text:s/>skaidrumo – ir Europos Sąjungos oficialiaj</text:span><text:span text:style-name="T702">ame leidinyje.</text:span><text:s/></text:p>
      <text:p text:style-name="P703">Papildyta punktu:</text:p>
      <text:p text:style-name="P704"><text:span text:style-name="T705">Nr.<text:s/></text:span><text:a xlink:href="https://www.e-tar.lt/portal/legalAct.html?documentId=TAR.E59EAD674476" office:target-frame-name="_top" xlink:show="replace"><text:span text:style-name="T706">1K-418</text:span></text:a><text:span text:style-name="T707">, 2011-12-19, Žin., 2011, Nr. 158-7487 (2011-12-24), i. k. 1112050ISAK001K-418</text:span></text:p>
      <text:p text:style-name="P708">Punkto pakeitimai:</text:p>
      <text:p text:style-name="P709"><text:span text:style-name="T710">Nr.<text:s/></text:span><text:a xlink:href="https://www.e-tar.lt/portal/legalAct.html?documentId=TAR.B7F922B9C8CB" office:target-frame-name="_top" xlink:show="replace"><text:span text:style-name="T711">1K-310</text:span></text:a><text:span text:style-name="T712">, 2012-09-19, Žin., 2012, Nr. 109-5530 (2012-09-21), i. k. 1122050ISAK001K-310</text:span></text:p>
      <text:p text:style-name="Normal"/>
      <text:p text:style-name="P713"><text:span text:style-name="T714">20</text:span><text:span text:style-name="T715">. Finansų ministerija informaciją apie kiekvieną mažos vertės pirkimą, išskyrus<text:s/></text:span><text:span text:style-name="T716">atvejus, kai šiose taisyklėse nustatyta tvarka pirkimas atliekamas apklausos būdu, skelbia CVP IS. Skelbime (arba kartu su skelbimu pateiktuose pirkimo dokumentuose) nurodomos mažos vertės pirkimo sąlygos.</text:span></text:p>
      <text:p text:style-name="P717"><text:span text:style-name="T718">21</text:span><text:span text:style-name="T719">. Skelbimo ar informacinio pranešimo paskelb</text:span><text:span text:style-name="T720">imo diena yra paskelbimo CVP IS diena, o pranešimo dėl savanoriško<text:s/></text:span><text:span text:style-name="T721">ex ante</text:span><text:span text:style-name="T722"><text:s/>skaidrumo paskelbimo diena yra pranešimo paskelbimo Europos Sąjungos oficialiajame leidinyje diena.</text:span><text:s/></text:p>
      <text:p text:style-name="P723">Punkto pakeitimai:</text:p>
      <text:p text:style-name="P724"><text:span text:style-name="T725">Nr.<text:s/></text:span><text:a xlink:href="https://www.e-tar.lt/portal/legalAct.html?documentId=TAR.E59EAD674476" office:target-frame-name="_top" xlink:show="replace"><text:span text:style-name="T726">1K-418</text:span></text:a><text:span text:style-name="T727">, 2011-12-19, Žin., 2011, Nr. 158-7487 (2011-12-24), i. k. 1112050ISAK001K-418</text:span></text:p>
      <text:p text:style-name="Normal"/>
      <text:p text:style-name="P728"><text:span text:style-name="T729">22</text:span><text:span text:style-name="T730">. Visus skelbimus ir informacinius pranešimus Finansų ministerija pateikia Viešųjų pirkimų tarnybai pagal jos nustatytus skelbiamos informa</text:span><text:span text:style-name="T731">cijos privalomuosius reikalavimus, standartines formas ir skelbimų teikimo tvarką. Papildomai skelbimai, informaciniai pranešimai ir pranešimai dėl savanoriško e</text:span><text:span text:style-name="T732">x ante</text:span><text:span text:style-name="T733"><text:s/>skaidrumo gali būti skelbiami Finansų ministerijos interneto svetainėje, kitur internete</text:span><text:span text:style-name="T734">, leidiniuose ar kitomis priemonėmis. Finansų ministerija užtikrina, kad to paties skelbimo, informacinio pranešimo ir pranešimo dėl savanoriško e</text:span><text:span text:style-name="T735">x ante</text:span><text:span text:style-name="T736"><text:s/>skaidrumo turinys visur būtų tapatus. Už skelbimo, informacinio pranešimo ir pranešimo dėl savanoriško<text:s/></text:span><text:span text:style-name="T737">e</text:span><text:span text:style-name="T738">x ante</text:span><text:span text:style-name="T739"><text:s/>skaidrumo turinį atsakinga Finansų ministerija.</text:span></text:p>
      <text:p text:style-name="P740"><text:span text:style-name="T741">23</text:span><text:span text:style-name="T742">. Finansų ministerija, sudariusi pirkimo sutartį ar preliminariąją sutartį dėl Viešųjų pirkimų įstatymo 2 priedėlio B paslaugų sąraše nurodytų paslaugų, kai pirkimo vertė yra ne mažesnė negu yra</text:span><text:span text:style-name="T743"><text:s/>nustatyta tarptautinio pirkimo vertės riba, ne vėliau kaip per 48 dienas po pirkimo sutarties ar preliminariosios sutarties sudarymo dienos Viešųjų pirkimų tarnybai pateikia skelbimą apie sudarytą pirkimo sutartį ar preliminariąją sutartį, skelbime nurody</text:span><text:span text:style-name="T744">dama, ar ji sutinka, kad skelbimas būtų paskelbtas.</text:span></text:p>
      <text:p text:style-name="P745"><text:span text:style-name="T746">24</text:span><text:span text:style-name="T747">. Atlikdama supaprastintą neskelbiamą pirkimą ir priėmusi sprendimą sudaryti sutartį, Finansų ministerija gali paskelbti informacinį pranešimą, o kai vykdomas Viešųjų pirkimų įstatymo<text:s/></text:span><text:soft-page-break/><text:span text:style-name="T748">2 priedėlio B<text:s/></text:span><text:span text:style-name="T749">paslaugų sąraše nurodytų paslaugų pirkimas, kai pirkimo vertė yra ne mažesnė, negu yra nustatyta tarptautinio pirkimo vertės riba, – pranešimą dėl savanoriško<text:s/></text:span><text:span text:style-name="T750">ex ante</text:span><text:span text:style-name="T751"><text:s/>skaidrumo.</text:span><text:s/></text:p>
      <text:p text:style-name="P752">Punkto pakeitimai:</text:p>
      <text:p text:style-name="P753"><text:span text:style-name="T754">Nr.<text:s/></text:span><text:a xlink:href="https://www.e-tar.lt/portal/legalAct.html?documentId=TAR.CDB885E55E82" office:target-frame-name="_top" xlink:show="replace"><text:span text:style-name="T755">1K-266</text:span></text:a><text:span text:style-name="T756">, 2011-08-08, Žin., 2011, Nr. 102-4797 (2011-08-12), i. k. 1112050ISAK001K-266</text:span></text:p>
      <text:p text:style-name="P757"><text:span text:style-name="T758">Nr.<text:s/></text:span><text:a xlink:href="https://www.e-tar.lt/portal/legalAct.html?documentId=TAR.B7F922B9C8CB" office:target-frame-name="_top" xlink:show="replace"><text:span text:style-name="T759">1K-31</text:span><text:span text:style-name="T760">0</text:span></text:a><text:span text:style-name="T761">, 2012-09-19, Žin., 2012, Nr. 109-5530 (2012-09-21), i. k. 1122050ISAK001K-310</text:span></text:p>
      <text:p text:style-name="Normal"/>
      <text:p text:style-name="P762"><text:span text:style-name="T763">IV</text:span><text:span text:style-name="T764">.<text:s/></text:span><text:span text:style-name="T765">PIRKIMO DOKUMENTŲ RENGIMAS, PAAIŠKINIMAI, TEIKIMAS</text:span></text:p>
      <text:p text:style-name="P766"/>
      <text:p text:style-name="P767"><text:span text:style-name="T768">25</text:span><text:span text:style-name="T769">. Pirkimo dokumentus pagal pirkimo iniciatoriaus parengtas pirkimo technines specifikacijas ir pagrindines<text:s/></text:span><text:span text:style-name="T770">pirkimo sąlygas rengia komisija arba pirkimo organizatorius. Pirkimo dokumentus rengiantys asmenys turi teisę gauti iš Finansų ministerijos valstybės tarnautojų ar darbuotojų visą informaciją, reikalingą pirkimo dokumentams parengti ir supaprastinto pirkim</text:span><text:span text:style-name="T771">o procedūroms vykdyti.</text:span><text:s/></text:p>
      <text:p text:style-name="P772">Punkto pakeitimai:</text:p>
      <text:p text:style-name="P773"><text:span text:style-name="T774">Nr.<text:s/></text:span><text:a xlink:href="https://www.e-tar.lt/portal/legalAct.html?documentId=50ab9ec0c8c311e4bac9d73c75fc910a" office:target-frame-name="_top" xlink:show="replace"><text:span text:style-name="T775">1K-104</text:span></text:a><text:span text:style-name="T776">, 2014-04-07, paskelbta TAR 2015-03-16, i. k. 2015-03868</text:span></text:p>
      <text:p text:style-name="Normal"/>
      <text:p text:style-name="P777"><text:span text:style-name="T778">26</text:span><text:span text:style-name="T779">. Pirkimo dokumentai rengiami lietuvių ka</text:span><text:span text:style-name="T780">lba. Papildomai pirkimo dokumentai gali būti rengiami ir kitomis kalbomis.</text:span></text:p>
      <text:p text:style-name="P781"><text:span text:style-name="T782">27</text:span><text:span text:style-name="T783">. Pirkimo dokumentai turi būti tikslūs, aiškūs, be dviprasmybių, kad tiekėjai galėtų pateikti pasiūlymus, o Finansų ministerija nusipirkti tai, ko reikia.</text:span></text:p>
      <text:p text:style-name="P784"><text:span text:style-name="T785">28</text:span><text:span text:style-name="T786">. Pirkimo doku</text:span><text:span text:style-name="T787">mentuose nustatyti reikalavimai negali dirbtinai riboti tiekėjų galimybių dalyvauti supaprastintame pirkime ar sudaryti sąlygas dalyvauti tik konkretiems tiekėjams.</text:span></text:p>
      <text:p text:style-name="P788"><text:span text:style-name="T789">29</text:span><text:span text:style-name="T790">. Pirkimo dokumentuose, atsižvelgiant į pasirinktą supaprastinto pirkimo būdą, pateik</text:span><text:span text:style-name="T791">iama ši informacija, išskyrus mažos vertės pirkimo dokumentus, kuriems taikomi šių taisyklių 31 ir 32 punktai:</text:span></text:p>
      <text:p text:style-name="P792"><text:span text:style-name="T793">29.1</text:span><text:span text:style-name="T794">. nuoroda į Finansų ministerijos supaprastintų pirkimų taisykles, kuriomis vadovaujantis vykdomas supaprastintas pirkimas (šių taisyklių pa</text:span><text:span text:style-name="T795">vadinimas, patvirtinimo data, visų pakeitimų datos);</text:span></text:p>
      <text:p text:style-name="P796"><text:span text:style-name="T797">29.2</text:span><text:span text:style-name="T798">. jei apie pirkimą buvo skelbta, nuoroda į skelbimą;</text:span></text:p>
      <text:p text:style-name="P799"><text:span text:style-name="T800">29.3</text:span><text:span text:style-name="T801">. Finansų ministerijos valstybės tarnautojų ar darbuotojų, kurie įgalioti palaikyti ryšį su tiekėjais, pareigos, vardai, pavardės,<text:s/></text:span><text:span text:style-name="T802">adresai, telefonų ir faksų numeriai, elektroninio pašto adresai;</text:span></text:p>
      <text:p text:style-name="P803"><text:span text:style-name="T804">29.4</text:span><text:span text:style-name="T805">. pasiūlymų, vykdant supaprastintą projekto konkursą – projektų (toliau šiame punkte – pasiūlymai) ir (ar) paraiškų pateikimo terminas (data, valanda ir minutė) ir vieta;</text:span></text:p>
      <text:p text:style-name="P806"><text:span text:style-name="T807">29.5</text:span><text:span text:style-name="T808">.<text:s/></text:span><text:span text:style-name="T809">pasiūlymų ir (ar) paraiškų rengimo ir pateikimo reikalavimai; jeigu numatoma pasiūlymus ir (ar) paraiškas priimti naudojant elektronines priemones, atitinkančias Viešųjų pirkimų įstatymo 17 straipsnio nuostatas, – informacija apie reikalavimus, būtinus pas</text:span><text:span text:style-name="T810">iūlymams ir (ar) paraiškoms pateikti elektroniniu būdu, taip pat informacija, kad elektroninis pasiūlymas turi būti pateiktas su saugiu elektroniniu parašu, atitinkančiu teisės aktų reikalavimus;</text:span><text:s/></text:p>
      <text:p text:style-name="P811">Punkto pakeitimai:</text:p>
      <text:p text:style-name="P812"><text:span text:style-name="T813">Nr.<text:s/></text:span><text:a xlink:href="https://www.e-tar.lt/portal/legalAct.html?documentId=TAR.B7F922B9C8CB" office:target-frame-name="_top" xlink:show="replace"><text:span text:style-name="T814">1K-310</text:span></text:a><text:span text:style-name="T815">, 2012-09-19, Žin., 2012, Nr. 109-5530 (2012-09-21), i. k. 1122050ISAK001K-310</text:span></text:p>
      <text:p text:style-name="Normal"/>
      <text:p text:style-name="P816"><text:span text:style-name="T817">29.6</text:span><text:span text:style-name="T818">. pasiūlymo galiojimo terminas;</text:span></text:p>
      <text:p text:style-name="P819"><text:span text:style-name="T820">29.7</text:span><text:span text:style-name="T821">. prekių, paslaugų, darbų ar projekto pavadinimas, kiekis (apimtis), prekių<text:s/></text:span><text:span text:style-name="T822">tiekimo, paslaugų teikimo ar darbų atlikimo terminai;</text:span></text:p>
      <text:p text:style-name="P823"><text:span text:style-name="T824">29.8</text:span><text:span text:style-name="T825">. techninė specifikacija;</text:span></text:p>
      <text:p text:style-name="P826"><text:span text:style-name="T827">29.9</text:span><text:span text:style-name="T828">. ar pirkimo objektas skirstomas į dalis, kurių kiekvienai bus sudaroma pirkimo sutartis arba preliminarioji sutartis, ir ar leidžiama pateikti pasiūlymus tik v</text:span><text:span text:style-name="T829">ienai pirkimo objekto daliai, vienai ar kelioms pirkimo objekto dalims, visoms pirkimo objekto dalims. Jeigu pirkimo dokumentuose nenurodyta, kelioms pirkimo objekto dalims tas pats tiekėjas gali teikti pasiūlymus, laikoma, kad tas pats tiekėjas gali teikt</text:span><text:span text:style-name="T830">i pasiūlymus visoms pirkimo<text:s/></text:span><text:soft-page-break/><text:span text:style-name="T831">dalims. Skaidant pirkimo objektą į dalis turi būti užtikrinama konkurencija ir tiekėjų nediskriminavimas. Pirkimo objekto dalių, dėl kurių gali būti pateikti pasiūlymai, apibūdinimas;</text:span><text:s/></text:p>
      <text:p text:style-name="P832">Punkto pakeitimai:</text:p>
      <text:p text:style-name="P833"><text:span text:style-name="T834">Nr.<text:s/></text:span><text:a xlink:href="https://www.e-tar.lt/portal/legalAct.html?documentId=50ab9ec0c8c311e4bac9d73c75fc910a" office:target-frame-name="_top" xlink:show="replace"><text:span text:style-name="T835">1K-104</text:span></text:a><text:span text:style-name="T836">, 2014-04-07, paskelbta TAR 2015-03-16, i. k. 2015-03868</text:span></text:p>
      <text:p text:style-name="Normal"/>
      <text:p text:style-name="P837"><text:span text:style-name="T838">29.10</text:span><text:span text:style-name="T839">. ar leidžiama pateikti alternatyvius pasiūlymus, šių pasiūlymų reikalavimai;</text:span></text:p>
      <text:p text:style-name="P840"><text:span text:style-name="T841">29.11</text:span><text:span text:style-name="T842">. jeigu numatoma<text:s/></text:span><text:span text:style-name="T843">tikrinti kvalifikaciją – tiekėjų kvalifikacijos reikalavimai, tarp jų ir reikalavimai atskiriems bendrą paraišką ar pasiūlymą pateikiantiems tiekėjams;</text:span></text:p>
      <text:p text:style-name="P844"><text:span text:style-name="T845">29.12</text:span><text:span text:style-name="T846">. jeigu numatoma riboti tiekėjų skaičių – kvalifikacinės atrankos kriterijai ir tvarka, mažiaus</text:span><text:span text:style-name="T847">ias kandidatų, kuriuos Finansų ministerija atrinks ir pakvies pateikti pasiūlymus, skaičius;</text:span></text:p>
      <text:p text:style-name="P848"><text:span text:style-name="T849">29.13</text:span><text:span text:style-name="T850">. dokumentų sąrašas ir informacija, kurią turi pateikti tiekėjai, siekiantys įrodyti, kad jų kvalifikacija atitinka keliamus reikalavimus;</text:span></text:p>
      <text:p text:style-name="P851"><text:span text:style-name="T852">29.14</text:span><text:span text:style-name="T853">. kaip</text:span><text:span text:style-name="T854"><text:s/>turi būti apskaičiuota ir išreikšta pasiūlymuose nurodoma kaina;</text:span></text:p>
      <text:p text:style-name="P855"><text:span text:style-name="T856">29.15</text:span><text:span text:style-name="T857">. kad pasiūlymai bus vertinami eurais. Jeigu pasiūlymuose kainos nurodytos užsienio valiuta, jos bus perskaičiuojamos eurais pagal Europos centrinio banko <text:s/>paskelbtą orientacinį eur</text:span><text:span text:style-name="T858">o ir užsienio valiutos santykį, o tais atvejais, kai orientacinio euro ir užsienio valiutos santykio Europos centrinis bankas neskelbia, – pagal Lietuvos banko skelbiamą orientacinį euro ir užsienio valiutos santykį paskutinę pasiūlymų pateikimo termino di</text:span><text:span text:style-name="T859">eną;</text:span><text:s/></text:p>
      <text:p text:style-name="P860">Punkto pakeitimai:</text:p>
      <text:p text:style-name="P861"><text:span text:style-name="T862">Nr.<text:s/></text:span><text:a xlink:href="https://www.e-tar.lt/portal/legalAct.html?documentId=c8c8d3a0c8c311e4bac9d73c75fc910a" office:target-frame-name="_top" xlink:show="replace"><text:span text:style-name="T863">1K-471</text:span></text:a><text:span text:style-name="T864">, 2014-12-19, paskelbta TAR 2015-03-16, i. k. 2015-03865</text:span></text:p>
      <text:p text:style-name="Normal"/>
      <text:p text:style-name="P865"><text:span text:style-name="T866">29.16</text:span><text:span text:style-name="T867">. kur ir kada (diena, valanda ir minutė) bus atplėšiami<text:s/></text:span><text:span text:style-name="T868">vokai ar susipažįstama su elektroninėmis priemonėmis pateiktais pasiūlymais (toliau – vokų su pasiūlymais atplėšimas);</text:span></text:p>
      <text:p text:style-name="P869"><text:span text:style-name="T870">29.17</text:span><text:span text:style-name="T871">. vokų su pasiūlymais atplėšimo ir pasiūlymų nagrinėjimo procedūros, taip pat nurodoma, ar tiekėjams leidžiama dalyvauti vokų su</text:span><text:span text:style-name="T872"><text:s/>pasiūlymais atplėšimo procedūroje;</text:span></text:p>
      <text:p text:style-name="P873"><text:span text:style-name="T874">29.18</text:span><text:span text:style-name="T875">. pasiūlymų vertinimo kriterijai, kiekvieno jų svarba bendram įvertinimui, vertinimo taisyklės ir procedūros. Pasiūlymo vertinimo kriterijai negali pagrįstai ir neobjektyviai riboti tiekėjų galimybių dalyvauti p</text:span><text:span text:style-name="T876">irkime ar sudaryti išskirtinių sąlygų konkretiems tiekėjams, pažeidžiant Viešųjų pirkimų įstatymo 3 straipsnio 1 dalyje nustatytus reikalavimus;</text:span><text:s/></text:p>
      <text:p text:style-name="P877">Punkto pakeitimai:</text:p>
      <text:p text:style-name="P878"><text:span text:style-name="T879">Nr.<text:s/></text:span><text:a xlink:href="https://www.e-tar.lt/portal/legalAct.html?documentId=TAR.B7F922B9C8CB" office:target-frame-name="_top" xlink:show="replace"><text:span text:style-name="T880">1K-31</text:span><text:span text:style-name="T881">0</text:span></text:a><text:span text:style-name="T882">, 2012-09-19, Žin., 2012, Nr. 109-5530 (2012-09-21), i. k. 1122050ISAK001K-310</text:span></text:p>
      <text:p text:style-name="P883"><text:span text:style-name="T884">Nr.<text:s/></text:span><text:a xlink:href="https://www.e-tar.lt/portal/legalAct.html?documentId=50ab9ec0c8c311e4bac9d73c75fc910a" office:target-frame-name="_top" xlink:show="replace"><text:span text:style-name="T885">1K-104</text:span></text:a><text:span text:style-name="T886">, 2014-04-07, paskelbta TAR 2015-03-16, i. k. 2015-03868</text:span></text:p>
      <text:p text:style-name="Normal"/>
      <text:p text:style-name="P887"><text:span text:style-name="T888">29.19</text:span><text:span text:style-name="T889">.</text:span><text:span text:style-name="T890"><text:s/>siūlomos pasirašyti pirkimo (preliminariosios) sutarties svarbiausios sąlygos (kainos ar kainodaros taisyklės, atsiskaitymo tvarka, atlikimo terminai, sutarties nutraukimo tvarka ir kitos sąlygos pagal Viešųjų pirkimų įstatymo 18 straipsnio 6 dalį), taip<text:s/></text:span><text:span text:style-name="T891">pat pirkimo sutarties projektas, jeigu jis yra parengtas;</text:span></text:p>
      <text:p text:style-name="P892"><text:span text:style-name="T893">29.20</text:span><text:span text:style-name="T894">. jei reikalaujama – pasiūlymų galiojimo užtikrinimo ir (ar) pirkimo sutarties įvykdymo užtikrinimo reikalavimai;</text:span></text:p>
      <text:p text:style-name="P895"><text:span text:style-name="T896">29.21</text:span><text:span text:style-name="T897">. jei Finansų ministerija numato reikalavimą, kad ūkio subjektų gr</text:span><text:span text:style-name="T898">upė, kurios pasiūlymas bus pripažintas geriausiu, įgytų tam tikrą teisinę formą, – teisinės formos reikalavimai;</text:span></text:p>
      <text:p text:style-name="P899"><text:span text:style-name="T900">29.22</text:span><text:span text:style-name="T901">. būdai, kuriais tiekėjai gali prašyti pirkimo dokumentų paaiškinimų;</text:span></text:p>
      <text:p text:style-name="P902"><text:span text:style-name="T903">29.23</text:span><text:span text:style-name="T904">. pasiūlymų keitimo ir atšaukimo tvarka;</text:span></text:p>
      <text:p text:style-name="P905"><text:span text:style-name="T906">29.24</text:span><text:span text:style-name="T907">. ar<text:s/></text:span><text:span text:style-name="T908">su projekto konkurso laimėtoju (laimėtojais) bus sudaroma pirkimo sutartis; informacija, ar tiekėjams bus mokama kompensacija, Finansų ministerijai nutraukus projekto konkursą; informacija apie projekto konkurso laimėtojui (laimėtojams) ar dalyviams skiria</text:span><text:span text:style-name="T909">mus prizus ar kitus apdovanojimus (kai tai taikoma);</text:span></text:p>
      <text:p text:style-name="P910"><text:span text:style-name="T911">29.25</text:span><text:span text:style-name="T912">. terminas, iki kada nelaimėję projektai turi būti grąžinti projekto konkurso dalyviams;</text:span></text:p>
      <text:p text:style-name="P913"><text:span text:style-name="T914">29.26</text:span><text:span text:style-name="T915">. kokius subrangovus, subtiekėjus ar subteikėjus tiekėjas ketina pasitelkti, taip pat gali būti<text:s/></text:span><text:span text:style-name="T916">reikalaujama, kad tiekėjas nurodytų, kokiai pirkimo daliai atlikti jis ketina pasitelkti subrangovus, subtiekėjus ar subteikėjus. Jeigu darbų pirkimo sutarčiai vykdyti pasitelkiami subrangovai, pagrindinius darbus, kuriuos nustato Finansų ministerija, priv</text:span><text:span text:style-name="T917">alo atlikti tiekėjas. Toks nurodymas nekeičia pagrindinio tiekėjo atsakomybės už numatomos sudaryti pirkimo sutarties įvykdymą;</text:span><text:s/></text:p>
      <text:p text:style-name="P918">Punkto pakeitimai:</text:p>
      <text:p text:style-name="P919"><text:span text:style-name="T920">Nr.<text:s/></text:span><text:a xlink:href="https://www.e-tar.lt/portal/legalAct.html?documentId=50ab9ec0c8c311e4bac9d73c75fc910a" office:target-frame-name="_top" xlink:show="replace"><text:span text:style-name="T921">1K-104</text:span></text:a><text:span text:style-name="T922">, 2014-04-07, paskelbta TAR 2015-03-16, i. k. 2015-03868</text:span></text:p>
      <text:p text:style-name="Normal"/>
      <text:p text:style-name="P923"><text:span text:style-name="T924">29.27</text:span><text:span text:style-name="T925">. ar vykdant pirkimą apklausos būdu bus deramasi dėl pasiūlymų sąlygų, kokiais atvejais bus deramasi ir derėjimosi tvarką;</text:span></text:p>
      <text:p text:style-name="P926"><text:span text:style-name="T927">29.28.</text:span><text:span text:style-name="T928"><text:s/>Neteko galios nuo 2015-03-17</text:span></text:p>
      <text:p text:style-name="P929">Punkto naikinimas:</text:p>
      <text:p text:style-name="P930"><text:span text:style-name="T931">Nr.<text:s/></text:span><text:a xlink:href="https://www.e-tar.lt/portal/legalAct.html?documentId=50ab9ec0c8c311e4bac9d73c75fc910a" office:target-frame-name="_top" xlink:show="replace"><text:span text:style-name="T932">1K-104</text:span></text:a><text:span text:style-name="T933">, 2014-04-07, paskelbta TAR 2015-03-16, i. k. 2015-03868</text:span></text:p>
      <text:p text:style-name="Normal"/>
      <text:p text:style-name="P934"><text:span text:style-name="T935">29.29</text:span><text:span text:style-name="T936">. apie atidėjimo termino taikymą, ginčų nagrinėjimo tvarką;</text:span></text:p>
      <text:p text:style-name="P937"><text:span text:style-name="T938">29.30</text:span><text:span text:style-name="T939">. Energijos vartojimo</text:span><text:span text:style-name="T940"><text:s/>efektyvumo ir aplinkos apsaugos reikalavimus ir (arba) kriterijus Lietuvos Respublikos Vyriausybės ar jos įgaliotos institucijos nustatytais atvejais ir tvarka;</text:span></text:p>
      <text:p text:style-name="P941"><text:span text:style-name="T942">29.31</text:span><text:span text:style-name="T943">.</text:span><text:span text:style-name="T944"><text:s/></text:span><text:span text:style-name="T945">Pirkimo sutarties atlikimo sąlygos, susijusios su socialinėmis ir aplinkos apsaugos</text:span><text:span text:style-name="T946"><text:s/>reikmėmis, jeigu jos atitinka Europos bendrijos teisės aktus;</text:span><text:s/></text:p>
      <text:p text:style-name="P947">Punkto pakeitimai:</text:p>
      <text:p text:style-name="P948"><text:span text:style-name="T949">Nr.<text:s/></text:span><text:a xlink:href="https://www.e-tar.lt/portal/legalAct.html?documentId=TAR.B7F922B9C8CB" office:target-frame-name="_top" xlink:show="replace"><text:span text:style-name="T950">1K-310</text:span></text:a><text:span text:style-name="T951">, 2012-09-19, Žin., 2012, Nr. 109-5530 (2012-09-21), i. k. 1122050ISAK001K-310</text:span></text:p>
      <text:p text:style-name="Normal"/>
      <text:p text:style-name="P952"><text:span text:style-name="T953">29.32</text:span><text:span text:style-name="T954">.</text:span><text:span text:style-name="T955"><text:s/></text:span><text:span text:style-name="T956">Jeigu pirkimas atliekamas pagal Viešųjų pirkimų įstatymo 91 straipsnio reikalavimus – nuoroda į tokį pirkimą ir reikalavimas, kad tiekėjas pagrįstų, kad jis atitinka minėto straipsnio reikalavimus, pateikiamas kompetentingos institucijos išduotas</text:span><text:span text:style-name="T957"><text:s/>dokumentas ar tiekėjo patvirtinta deklaracija;</text:span><text:s/></text:p>
      <text:p text:style-name="P958">Papildyta punktu:</text:p>
      <text:p text:style-name="P959"><text:span text:style-name="T960">Nr.<text:s/></text:span><text:a xlink:href="https://www.e-tar.lt/portal/legalAct.html?documentId=TAR.B7F922B9C8CB" office:target-frame-name="_top" xlink:show="replace"><text:span text:style-name="T961">1K-310</text:span></text:a><text:span text:style-name="T962">, 2012-09-19, Žin., 2012, Nr. 109-5530 (2012-09-21), i. k. 1122050ISAK001K-310</text:span></text:p>
      <text:p text:style-name="Normal"/>
      <text:p text:style-name="P963"><text:span text:style-name="T964">29.33</text:span><text:span text:style-name="T965">. kita<text:s/></text:span><text:span text:style-name="T966">reikalinga informacija apie pirkimo sąlygas ir procedūras.</text:span><text:s/></text:p>
      <text:p text:style-name="P967">Papildyta punktu:</text:p>
      <text:p text:style-name="P968"><text:span text:style-name="T969">Nr.<text:s/></text:span><text:a xlink:href="https://www.e-tar.lt/portal/legalAct.html?documentId=TAR.B7F922B9C8CB" office:target-frame-name="_top" xlink:show="replace"><text:span text:style-name="T970">1K-310</text:span></text:a><text:span text:style-name="T971">, 2012-09-19, Žin., 2012, Nr. 109-5530 (2012-09-21), i. k. 1122050ISAK001K-310</text:span></text:p>
      <text:p text:style-name="Normal"/>
      <text:p text:style-name="P972"><text:span text:style-name="T973">30</text:span><text:span text:style-name="T974">. Pirkimo dokumentų sudėtinė dalis yra skelbimas apie supaprastintą pirkimą. Skelbimuose esanti informacija vėliau papildomai gali būti neteikiama (kituose pirkimo dokumentuose pateikiama nuoroda į atitinkamą informaciją skelbime).</text:span></text:p>
      <text:p text:style-name="P975"><text:span text:style-name="T976">31</text:span><text:span text:style-name="T977">. Mažos vertės<text:s/></text:span><text:span text:style-name="T978">pirkimo atveju, taip pat kai apklausos metu pasiūlymą pateikti kviečiamas tik vienas tiekėjas (šių taisyklių 117 punktas), pirkimo dokumentuose gali būti pateikiama ne visa šių taisyklių 32 punkte nurodyta informacija, jeigu manoma, kad informacija yra ner</text:span><text:span text:style-name="T979">eikalinga.</text:span><text:s/></text:p>
      <text:p text:style-name="P980">Punkto pakeitimai:</text:p>
      <text:p text:style-name="P981"><text:span text:style-name="T982">Nr.<text:s/></text:span><text:a xlink:href="https://www.e-tar.lt/portal/legalAct.html?documentId=TAR.2B364E7EB5AF" office:target-frame-name="_top" xlink:show="replace"><text:span text:style-name="T983">1K-362</text:span></text:a><text:span text:style-name="T984">, 2011-11-11, Žin., 2011, Nr. 137-6496 (2011-11-17), i. k. 1112050ISAK001K-362</text:span></text:p>
      <text:p text:style-name="Normal"/>
      <text:p text:style-name="P985"><text:span text:style-name="T986">32</text:span><text:span text:style-name="T987">. Mažos vertės pirkimo atveju pirkimo dokumentu</text:span><text:span text:style-name="T988">ose turi būti pateikta ši informacija, reikalinga pasiūlymams parengti:</text:span></text:p>
      <text:p text:style-name="P989"><text:span text:style-name="T990">32.1</text:span><text:span text:style-name="T991">. pasiūlymų rengimo ir įforminimo reikalavimai, kurie gali būti rengiami neatsižvelgiant į šių taisyklių 40 punkte nurodytus reikalavimus;</text:span></text:p>
      <text:p text:style-name="P992"><text:span text:style-name="T993">32.2</text:span><text:span text:style-name="T994">. pirkimo objekto apibūdinimas;</text:span></text:p>
      <text:p text:style-name="P995"><text:span text:style-name="T996">32.3</text:span><text:span text:style-name="T997">. tiekėjų kvalifikacijos reikalavimai ir jų įrodymo dokumentai (jei kvalifikacijos reikalavimai keliami);</text:span></text:p>
      <text:p text:style-name="P998"><text:span text:style-name="T999">32.4</text:span><text:span text:style-name="T1000">. pasiūlymų pateikimo, vokų atplėšimo procedūros (jei nustatoma, kad pasiūlymai turi būti pateikti vokuose), pasiūlymų nagrinėjimo ir</text:span><text:span text:style-name="T1001"><text:s/>vertinimo reikalavimai, kurie gali būti<text:s/></text:span><text:soft-page-break/><text:span text:style-name="T1002">nustatyti neatsižvelgiant į šių taisyklių nustatytus vokų atplėšimo procedūros, pasiūlymų nagrinėjimo ir vertinimo reikalavimus;</text:span></text:p>
      <text:p text:style-name="P1003"><text:span text:style-name="T1004">32.5</text:span><text:span text:style-name="T1005">. nustatyta kita pirkimo dokumentų paaiškinimo tvarka ir pakankami terminai kr</text:span><text:span text:style-name="T1006">eiptis dėl pirkimo dokumentų paaiškinimo ir užtikrinti, kad paaiškinimai būtų išsiųsti visiems pirkimo dokumentus gavusiems tiekėjams. Jei pirkimo dokumentai buvo skelbti internete, ten pat turi būti skelbiami pirkimo dokumentų paaiškinimai;</text:span></text:p>
      <text:p text:style-name="P1007"><text:span text:style-name="T1008">32.6</text:span><text:span text:style-name="T1009">. ar v</text:span><text:span text:style-name="T1010">ykdant pirkimą apklausos būdu bus deramasi dėl pasiūlymo sąlygų, kokiais atvejais bus deramasi ir derėjimosi tvarka;</text:span></text:p>
      <text:p text:style-name="P1011"><text:span text:style-name="T1012">32.7</text:span><text:span text:style-name="T1013">. pagrindinės pirkimo sutarties sąlygos: prekių pateikimo, paslaugų suteikimo ar darbų atlikimo terminai, kainodaros taisyklės, ats</text:span><text:span text:style-name="T1014">iskaitymo tvarka, pirkimo sutarties įvykdymo užtikrinimo reikalavimai (jei keliami), jei reikia – kitos sąlygos;</text:span></text:p>
      <text:p text:style-name="P1015"><text:span text:style-name="T1016">32.8</text:span><text:span text:style-name="T1017">. kita reikalinga informacija apie pirkimo sąlygas ir procedūras.</text:span></text:p>
      <text:p text:style-name="P1018"><text:span text:style-name="T1019">33</text:span><text:span text:style-name="T1020">. Pirkimo dokumentai, kuriuos įmanoma pateikti elektroninėmis</text:span><text:span text:style-name="T1021"><text:s/>priemonėmis, įskaitant technines specifikacijas, dokumentų paaiškinimus (patikslinimus), taip pat atsakymus į tiekėjų klausimus, skelbiami CVP IS kartu su skelbimu apie pirkimą. Jeigu pirkimo dokumentų neįmanoma paskelbti CVP IS, Finansų ministerija pirki</text:span><text:span text:style-name="T1022">mo dokumentus, tarp jų ir kvietimus, pranešimus, paaiškinimus, papildymus, tiekėjams pateikia asmeniškai, siunčia registruotu laišku, faksu, elektroniniu paštu ar skelbia Finansų ministerijos interneto svetainėje (apklausos metu – kvietime pateikti pasiūly</text:span><text:span text:style-name="T1023">mus, jei su kvietimu pirkimo dokumentai nepridedami). Skelbime apie pirkimą (apklausos metu – kvietime pateikti pasiūlymus) turi būti nurodytas interneto adresas, jei pirkimo dokumentai skelbiami internete. Pirkimo dokumentai negali būti teikiami (skelbiam</text:span><text:span text:style-name="T1024">i) anksčiau nei apie supaprastintą pirkimą paskelbiama CVP IS, o vykstant apklausai – pateikiami kvietimai dalyvauti pirkimo procedūrose.</text:span></text:p>
      <text:p text:style-name="P1025"><text:span text:style-name="T1026">34</text:span><text:span text:style-name="T1027">. Pirkimo dokumentai tiekėjams turi būti teikiami nuo skelbimo apie pirkimą paskelbimo ar kvietimo išsiuntimo ti</text:span><text:span text:style-name="T1028">ekėjams dienos iki pasiūlymo pateikimo termino, nustatyto pirkimo dokumentuose, pabaigos. Pirkimo dokumentai pateikiami to paprašiusiam tiekėjui nedelsiant, ne vėliau kaip per 1 darbo dieną nuo prašymo gavimo dienos. Kai pirkimo dokumentai skelbiami CVP IS</text:span><text:span text:style-name="T1029">, Finansų ministerijos interneto svetainėje, papildomai jie gali būti neteikiami.</text:span></text:p>
      <text:p text:style-name="P1030"><text:span text:style-name="T1031">35</text:span><text:span text:style-name="T1032">. Tiekėjas gali paprašyti, kad Finansų ministerija paaiškintų pirkimo dokumentus. Finansų ministerija atsako į kiekvieną tiekėjo rašytinį prašymą paaiškinti pirkimo<text:s/></text:span><text:span text:style-name="T1033">dokumentus, jeigu prašymas gautas ne vėliau kaip prieš 4 darbo dienas iki pirkimo pasiūlymų pateikimo termino pabaigos. Finansų ministerija į gautą prašymą atsako ne vėliau kaip per 2 darbo dienas nuo jo gavimo dienos. Finansų ministerija, atsakydama tiekė</text:span><text:span text:style-name="T1034">jui, kartu siunčia paaiškinimus ir visiems kitiems tiekėjams, kuriems ji pateikė pirkimo dokumentus, bet nenurodo, iš ko gavo prašymą duoti paaiškinimą. Jei pirkimo dokumentai buvo skelbti internete, ten pat paskelbiami pirkimo dokumentų paaiškinimai. Atsa</text:span><text:span text:style-name="T1035">kymas turi būti siunčiamas taip, kad tiekėjas jį gautų ne vėliau kaip likus 2 darbo dienoms iki pasiūlymų pateikimo termino pabaigos.</text:span></text:p>
      <text:p text:style-name="P1036"><text:span text:style-name="T1037">36</text:span><text:span text:style-name="T1038">. Nesibaigus pasiūlymų pateikimo terminui, Finansų ministerija savo iniciatyva gali paaiškinti (patikslinti) pirkimo</text:span><text:span text:style-name="T1039"><text:s/>dokumentus ir paskelbtą informaciją. Paaiškinimai turi būti išsiųsti (paskelbti) ne vėliau kaip likus 2 darbo dienoms iki pasiūlymų pateikimo termino pabaigos.</text:span></text:p>
      <text:p text:style-name="P1040"><text:span text:style-name="T1041">37</text:span><text:span text:style-name="T1042">. Jeigu Finansų ministerija rengia susitikimą su tiekėju, ji surašo šio susitikimo protok</text:span><text:span text:style-name="T1043">olą. Protokole fiksuojami visi susitikime pateikti klausimai dėl pirkimo dokumentų ir atsakymai į juos. Protokolo išrašas laikomas pirkimo dokumentų paaiškinimu, kuris turi būti pateiktas tiekėjams šių taisyklių 35 punkte nustatyta tvarka.</text:span></text:p>
      <text:p text:style-name="P1044"><text:span text:style-name="T1045">38</text:span><text:span text:style-name="T1046">. Jeigu pi</text:span><text:span text:style-name="T1047">rkimo dokumentus paaiškinusi (patikslinusi) Finansų ministerija jų negali pateikti taisyklių 35 ar 36 punktuose nustatytais terminais, ji privalo perkelti pasiūlymų pateikimo terminą. Šis terminas nukeliamas protingumo kriterijų atitinkančiam laikui, per k</text:span><text:span text:style-name="T1048">urį tiekėjai, rengdami pirkimo pasiūlymus, galėtų atsižvelgti į šiuos paaiškinimus (patikslinimus)<text:s/></text:span><text:soft-page-break/><text:span text:style-name="T1049">ir tinkamai parengti pasiūlymus. Finansų ministerija turi atsižvelgti į tai, kad paaiškinus (patikslinus) pirkimo dokumentus, gali atsirasti naujų tiekėjų, n</text:span><text:span text:style-name="T1050">orinčių dalyvauti pirkime, todėl pasiūlymų pateikimo terminą reikėtų nustatyti tokį, kad šie tiekėjai spėtų susipažinti su pirkimo dokumentais ir parengti pasiūlymus.</text:span><text:s/></text:p>
      <text:p text:style-name="P1051">Punkto pakeitimai:</text:p>
      <text:p text:style-name="P1052"><text:span text:style-name="T1053">Nr.<text:s/></text:span><text:a xlink:href="https://www.e-tar.lt/portal/legalAct.html?documentId=TAR.B7F922B9C8CB" office:target-frame-name="_top" xlink:show="replace"><text:span text:style-name="T1054">1K-310</text:span></text:a><text:span text:style-name="T1055">, 2012-09-19, Žin., 2012, Nr. 109-5530 (2012-09-21), i. k. 1122050ISAK001K-310</text:span></text:p>
      <text:p text:style-name="Normal"/>
      <text:p text:style-name="P1056"><text:span text:style-name="T1057">39</text:span><text:span text:style-name="T1058">. Jeigu pirkimo dokumentai neskelbiami CVP IS, pranešimai apie kiekvieną pirkimo pas</text:span><text:span text:style-name="T1059">iūlymų pateikimo termino pakeitimą išsiunčiami visiems tiekėjams, kuriems buvo pateikti pirkimo dokumentai. Jei pirkimo dokumentai skelbiami CVP IS ir (ar) internete, ten pat paskelbiama apie termino pakeitimą. Apie pasiūlymų pateikimo termino pakeitimą ga</text:span><text:span text:style-name="T1060">lima neskelbti, jeigu nekeičiama kita skelbime apie supaprastintą pirkimą paskelbta informacija ir jeigu nepaskelbus apie pasiūlymų pateikimo termino pakeitimą nebus pažeisti šių taisyklių 4 punkte nurodyti pirkimų principai.</text:span><text:s/></text:p>
      <text:p text:style-name="P1061">Punkto pakeitimai:</text:p>
      <text:p text:style-name="P1062"><text:span text:style-name="T1063">Nr.<text:s/></text:span><text:a xlink:href="https://www.e-tar.lt/portal/legalAct.html?documentId=TAR.B7F922B9C8CB" office:target-frame-name="_top" xlink:show="replace"><text:span text:style-name="T1064">1K-310</text:span></text:a><text:span text:style-name="T1065">, 2012-09-19, Žin., 2012, Nr. 109-5530 (2012-09-21), i. k. 1122050ISAK001K-310</text:span></text:p>
      <text:p text:style-name="Normal"/>
      <text:p text:style-name="P1066"><text:span text:style-name="T1067">V</text:span><text:span text:style-name="T1068">.<text:s/></text:span><text:span text:style-name="T1069">PASIŪLYMŲ IR PARAIŠKŲ RENGIMO REIKALAVIMAI</text:span></text:p>
      <text:p text:style-name="P1070"/>
      <text:p text:style-name="P1071"><text:span text:style-name="T1072">40</text:span><text:span text:style-name="T1073">. Pirkimo dokumentuose nustatant pa</text:span><text:span text:style-name="T1074">siūlymų (projektų) ir paraiškų rengimo ir pateikimo reikalavimus, turi būti nurodyta, išskyrus mažos vertės pirkimus, kurių dokumentuose gali būti nurodyta, kad:</text:span></text:p>
      <text:p text:style-name="P1075"><text:span text:style-name="T1076">40.1</text:span><text:span text:style-name="T1077">. pasiūlymas (projektas) ir paraiška turi būti pateikiami raštu ir pasirašyti tiekėjo ar</text:span><text:span text:style-name="T1078"><text:s/>jo įgalioto asmens, o elektroninėmis priemonėmis teikiamas pasiūlymas (projektas) ar paraiška – pateikti su saugiu elektroniniu parašu, atitinkančiu Lietuvos Respublikos elektroninio parašo įstatymo<text:s/></text:span><text:span text:style-name="T1079">(Ž</text:span><text:span text:style-name="T1080">in., 2000, Nr.<text:s/></text:span><text:a xlink:href="https://www.e-tar.lt/portal/lt/legalAct/TAR.382345294FBF" office:target-frame-name="_blank" xlink:show="new"><text:span text:style-name="T1081">61</text:span><text:span text:style-name="T1082">-</text:span><text:span text:style-name="T1083">1827</text:span></text:a><text:span text:style-name="T1084">) nustatytus reikalavimus;</text:span></text:p>
      <text:p text:style-name="P1085"><text:span text:style-name="T1086">40.2</text:span><text:span text:style-name="T1087">. ne elektroninėmis priemonėmis teikiami pasiūlymai turi būti įdėti į voką, kuris užklijuojamas, ant jo užrašomas pirkimo pavadinim</text:span><text:span text:style-name="T1088">as, tiekėjo pavadinimas ir adresas, nurodoma „neatplėšti iki ...“ (pasiūlymų pateikimo termino pabaigos);</text:span></text:p>
      <text:p text:style-name="P1089"><text:span text:style-name="T1090">40.3</text:span><text:span text:style-name="T1091">. jeigu Finansų ministerija numato pasiūlymus vertinti pagal ekonomiškai naudingiausio pasiūlymo vertinimo kriterijų, vertinant ekspertinių ve</text:span><text:span text:style-name="T1092">rtinimų metodais, – tiekėjai pasiūlymo kainą turi pateikti viename užklijuotame voke, o likusias pasiūlymo dalis (techninius pasiūlymo duomenis ir kitą informaciją bei dokumentus) – kitame užklijuotame voke. Ant kiekvieno voko turi būti nurodyta, kuriame v</text:span><text:span text:style-name="T1093">oke yra techniniai pasiūlymo duomenys ir kita informacija bei dokumentai ir kuriame voke nurodyta pasiūlymo kaina. Šie abu vokai turi būti įdėti į bendrą voką, jis taip pat užklijuojamas, ant jo užrašomas pirkimo pavadinimas, tiekėjo pavadinimas ir adresas</text:span><text:span text:style-name="T1094">, nurodoma „neatplėšti iki ...“ (pasiūlymų pateikimo termino pabaigos);</text:span></text:p>
      <text:p text:style-name="P1095"><text:span text:style-name="T1096">40.4</text:span><text:span text:style-name="T1097">. ne elektroninėmis priemonėmis supaprastintam projekto konkursui teikiami projektai pateikiami užklijuotoje pakuotėje su ant pakuotės užrašytu projekto devizu (trumpu projekto</text:span><text:span text:style-name="T1098"><text:s/>idėjos apibūdinimu). Kartu su projektu pateikiamas atskiras užklijuotas vokas su užrašytu tuo pačiu devizu. Voke turi būti įdėtas projekto devizo šifras – tiekėjo pavadinimas, kodas, buveinės adresas, telefono bei fakso numeriai ir projekto galiojimo užti</text:span><text:span text:style-name="T1099">krinimo dokumentai (jeigu buvo reikalaujama). Supaprastinto atviro projekto konkurso atveju į šį voką įdedami tiekėjų kvalifikacijos patvirtinimo dokumentai;</text:span></text:p>
      <text:p text:style-name="P1100"><text:span text:style-name="T1101">40.5</text:span><text:span text:style-name="T1102">. pasiūlymo (atskirų pasiūlymo dalių) lapai turi būti sunumeruoti, susiūti siūlu, kuris ne</text:span><text:span text:style-name="T1103">leistų nepažeidžiant susiuvimo įdėti naujų, išplėšti esančių lapus ar jų pakeisti. Tokiu atveju pasiūlymo paskutinio lapo antroje pusėje siūlas užklijuojamas popieriaus lapeliu, ant kurio pasirašo tiekėjas arba jo įgaliotas asmuo. Pasiūlymo paskutinio lapo</text:span><text:span text:style-name="T1104"><text:s/>antroje pusėje nurodomas pasirašančiojo asmens vardas, pavardė ir pareigos, pasiūlymo lapų skaičius. Kartu su kitais pasiūlymo lapais įsiuvama ir sunumeruojama pasiūlymo galiojimo užtikrinimo patvirtinimo dokumento kopija. Pasiūlymo galiojimo užtikrinimo<text:s/></text:span><text:span text:style-name="T1105">patvirtinimo dokumentas (originalas) neįsiuvamas ir nenumeruojamas, o įdedamas į bendrą voką.</text:span></text:p>
      <text:p text:style-name="P1106"><text:span text:style-name="T1107">41</text:span><text:span text:style-name="T1108">. Pirkimo dokumentuose nustatant pasiūlymų (projektų) ir paraiškų rengimo ir pateikimo reikalavimus, gali būti nurodyta, kad tiekėjas gali pateikti tik vi</text:span><text:span text:style-name="T1109">eną pasiūlymą (po vieną pasiūlymą dėl kiekvienos pirkimo dalies), išskyrus atvejus, kai pirkimo dokumentuose leidžiama pateikti alternatyvius pasiūlymus. Jeigu pirkimas suskirstytas į atskiras dalis, pagrįstais atvejais gali būti nurodyta, kad tiekėjas gal</text:span><text:span text:style-name="T1110">i teikti pasiūlymą tik dėl vienos ar kelių arba visų pirkimo dalių.</text:span></text:p>
      <text:p text:style-name="P1111"/>
      <text:p text:style-name="P1112"><text:span text:style-name="T1113">VI</text:span><text:span text:style-name="T1114">.<text:s/></text:span><text:span text:style-name="T1115">TECHNINĖ SPECIFIKACIJA</text:span></text:p>
      <text:p text:style-name="P1116"/>
      <text:p text:style-name="P1117"><text:span text:style-name="T1118">42</text:span><text:span text:style-name="T1119">. Atliekant supaprastintus pirkimus, išskyrus mažos vertės pirkimus, techninė specifikacija rengiama vadovaujantis Viešųjų pirkimų įstatymo 25 stra</text:span><text:span text:style-name="T1120">ipsniu. Tačiau rengiant mažos vertės pirkimų techninę specifikaciją turi būti užtikrintas Viešųjų pirkimų įstatymo 3 straipsnyje nurodytų principų laikymasis.</text:span></text:p>
      <text:p text:style-name="P1121"/>
      <text:p text:style-name="P1122"><text:span text:style-name="T1123">VII</text:span><text:span text:style-name="T1124">.<text:s/></text:span><text:span text:style-name="T1125">TIEKĖJŲ KVALIFIKACIJOS PATIKRINIMAS</text:span></text:p>
      <text:p text:style-name="P1126"/>
      <text:p text:style-name="P1127"><text:span text:style-name="T1128">43</text:span><text:span text:style-name="T1129">. Siekiant įsitikinti, ar tiekėjas bus paj</text:span><text:span text:style-name="T1130">ėgus įvykdyti pirkimo sutartį, vadovaujantis Viešųjų pirkimų įstatymo 32–38 straipsnių nuostatomis ir atsižvelgiant į Tiekėjų kvalifikacijos vertinimo metodines rekomendacijas, patvirtintas Viešųjų pirkimų tarnybos direktoriaus 2003 m. spalio 20 d. įsakymu</text:span><text:span text:style-name="T1131"><text:s/>Nr. 1S-100 (Žin., 2003, Nr.<text:s/></text:span><text:a xlink:href="https://www.e-tar.lt/portal/lt/legalAct/TAR.219D30807D19" office:target-frame-name="_blank" xlink:show="new"><text:span text:style-name="T1132">103-4623</text:span></text:a><text:span text:style-name="T1133">; 2007, Nr.<text:s/></text:span><text:a xlink:href="https://www.e-tar.lt/portal/lt/legalAct/TAR.EA9790C0741B" office:target-frame-name="_blank" xlink:show="new"><text:span text:style-name="T1134">66-2595</text:span></text:a><text:span text:style-name="T1135">), pirkimo dokumentuose nustat</text:span><text:span text:style-name="T1136">omi tiekėjų kvalifikacijos reikalavimai ir vykdomas tiekėjų kvalifikacijos patikrinimas.</text:span></text:p>
      <text:p text:style-name="P1137"><text:span text:style-name="T1138">44</text:span><text:span text:style-name="T1139">. Tiekėjų kvalifikacijos neprivaloma tikrinti, kai:</text:span></text:p>
      <text:p text:style-name="P1140"><text:span text:style-name="T1141">44.1</text:span><text:span text:style-name="T1142">. jau vykdytame supaprastintame pirkime visi gauti pasiūlymai neatitiko pirkimo dokumentų reikalavimų<text:s/></text:span><text:span text:style-name="T1143">arba buvo pasiūlytos per didelės Finansų ministerijai nepriimtinos kainos, o pirkimo sąlygos iš esmės nekeičiamos ir į apklausos būdu atliekamą pirkimą kviečiami visi pasiūlymus pateikę tiekėjai, atitinkantys Finansų ministerijos nustatytus minimalius kval</text:span><text:span text:style-name="T1144">ifikacijos reikalavimus;</text:span></text:p>
      <text:p text:style-name="P1145"><text:span text:style-name="T1146">44.2</text:span><text:span text:style-name="T1147">. dėl techninių, meninių priežasčių ar dėl objektyvių aplinkybių tik konkretus tiekėjas gali patiekti reikalingas prekes, pateikti paslaugas ar atlikti darbus ir nėra jokios kitos alternatyvos;</text:span></text:p>
      <text:p text:style-name="P1148"><text:span text:style-name="T1149">44.3</text:span><text:span text:style-name="T1150">. Finansų ministerija</text:span><text:span text:style-name="T1151"><text:s/>pagal ankstesnę pirkimo sutartį iš kokio nors tiekėjo pirko prekių arba paslaugų ir nustatė, kad iš jo tikslinga pirkti papildomai, techniniu požiūriu derinant su jau turimomis prekėmis ir suteiktomis paslaugomis, ir jeigu ankstesnieji pirkimai buvo efekt</text:span><text:span text:style-name="T1152">yvūs, iš esmės nesikeičia prekių ar paslaugų kainos ir kitos sąlygos, o alternatyvūs pirkimai dėl techninio nesuderinamumo su ankstesniaisiais būtų nepriimtini, nes įsigijusi skirtingų techninių charakteristikų prekių ar paslaugų Finansų ministerija negalė</text:span><text:span text:style-name="T1153">tų naudotis anksčiau pirktomis prekėmis ar paslaugomis ar patirtų didelių nuostolių;</text:span></text:p>
      <text:p text:style-name="P1154"><text:span text:style-name="T1155">44.4</text:span><text:span text:style-name="T1156">. prekių biržoje perkamos kotiruojamos prekės;</text:span></text:p>
      <text:p text:style-name="P1157"><text:span text:style-name="T1158">44.5</text:span><text:span text:style-name="T1159">. perkami muziejų eksponatai, archyviniai ir bibliotekiniai dokumentai, yra prenumeruojami laikraščiai ir žu</text:span><text:span text:style-name="T1160">rnalai;</text:span></text:p>
      <text:p text:style-name="P1161"><text:span text:style-name="T1162">44.6</text:span><text:span text:style-name="T1163">. ypač palankiomis sąlygomis perkama iš bankrutuojančių, likviduojamų, restruktūrizuojamų ar sustabdžiusių veiklą ūkio subjektų;</text:span></text:p>
      <text:p text:style-name="P1164"><text:span text:style-name="T1165">44.7</text:span><text:span text:style-name="T1166">. prekės perkamos iš valstybės rezervo;</text:span></text:p>
      <text:p text:style-name="P1167"><text:span text:style-name="T1168">44.8</text:span><text:span text:style-name="T1169">. perkamos licencijos naudotis bibliotekiniais dokument</text:span><text:span text:style-name="T1170">ais ar duomenų (informacinėmis) bazėmis;</text:span></text:p>
      <text:p text:style-name="P1171"><text:span text:style-name="T1172">44.9</text:span><text:span text:style-name="T1173">. dėl aplinkybių, kurių nebuvo galima numatyti, paaiškėja, kad yra reikalingi papildomi darbai arba paslaugos, kurie nebuvo įrašyti į sudarytą pirkimo sutartį, tačiau be kurių negalima užbaigti pirkimo sutar</text:span><text:span text:style-name="T1174">ties vykdymo;</text:span></text:p>
      <text:p text:style-name="P1175"><text:span text:style-name="T1176">44.10</text:span><text:span text:style-name="T1177">. perkamos Finansų ministerijos valstybės tarnautojų ir (ar) darbuotojų mokymo paslaugos;</text:span></text:p>
      <text:p text:style-name="P1178"><text:span text:style-name="T1179">44.11</text:span><text:span text:style-name="T1180">. perkamos ekspertų komisijų, komitetų, tarybų, kurių sudarymo tvarką nustato<text:s/></text:span><text:soft-page-break/><text:span text:style-name="T1181">Lietuvos Respublikos įstatymai, narių teikiamos nemateri</text:span><text:span text:style-name="T1182">aliosios (intelektinės) paslaugos;</text:span></text:p>
      <text:p text:style-name="P1183"><text:span text:style-name="T1184">44.12</text:span><text:span text:style-name="T1185">. vykdomi mažos vertės pirkimai apklausos būdu.</text:span><text:s/></text:p>
      <text:p text:style-name="P1186">Punkto pakeitimai:</text:p>
      <text:p text:style-name="P1187"><text:span text:style-name="T1188">Nr.<text:s/></text:span><text:a xlink:href="https://www.e-tar.lt/portal/legalAct.html?documentId=TAR.B7F922B9C8CB" office:target-frame-name="_top" xlink:show="replace"><text:span text:style-name="T1189">1K-310</text:span></text:a><text:span text:style-name="T1190">, 2012-09-19, Žin., 2012, Nr. 109-5530 (2012-09-21),</text:span><text:span text:style-name="T1191"><text:s/>i. k. 1122050ISAK001K-310</text:span></text:p>
      <text:p text:style-name="Normal"/>
      <text:p text:style-name="P1192"><text:span text:style-name="T1193">VIII</text:span><text:span text:style-name="T1194">.<text:s/></text:span><text:span text:style-name="T1195">PASIŪLYMŲ NAGRINĖJIMAS IR VERTINIMAS</text:span></text:p>
      <text:p text:style-name="P1196"/>
      <text:p text:style-name="P1197"><text:span text:style-name="T1198">45</text:span><text:span text:style-name="T1199">. Pasiūlymai nagrinėjami ir vertinami konfidencialiai, nedalyvaujant pasiūlymus pateikusiems tiekėjams ar jų atstovams.</text:span></text:p>
      <text:p text:style-name="P1200"><text:span text:style-name="T1201">46</text:span><text:span text:style-name="T1202">. Nagrinėjant pasiūlymus:</text:span></text:p>
      <text:p text:style-name="P1203"><text:span text:style-name="T1204">46.1</text:span><text:span text:style-name="T1205">. tikrinama<text:s/></text:span><text:span text:style-name="T1206">tiekėjų pasiūlymuose pateiktų kvalifikacinių duomenų atitiktis pirkimo dokumentuose nustatytiems minimaliems kvalifikacijos reikalavimams. Jeigu nustatoma, kad tiekėjo pateikti kvalifikaciniai duomenys yra neišsamūs arba netikslūs, privaloma prašyti tiekėj</text:span><text:span text:style-name="T1207">o juos patikslinti;</text:span></text:p>
      <text:p text:style-name="P1208"><text:span text:style-name="T1209">46.2</text:span><text:span text:style-name="T1210">. tikrinama, ar pasiūlymas atitinka pirkimo dokumentuose nustatytus reikalavimus. Jeigu tiekėjas pateikė netikslius, neišsamius pirkimo dokumentuose nurodytus kartu su pasiūlymu teikiamus dokumentus: tiekėjo įgaliojimą asmeniui<text:s/></text:span><text:span text:style-name="T1211">pasirašyti paraišką ar pasiūlymą, jungtinės veiklos sutartį, pasiūlymo galiojimo užtikrinimą patvirtinantį dokumentą ar jų nepateikė, perkančioji organizacija privalo prašyti tiekėjo patikslinti, papildyti arba pateikti šiuos dokumentus per jos nustatytą p</text:span><text:span text:style-name="T1212">rotingą terminą, kuris negali būti trumpesnis kaip 3 darbo dienos nuo prašymo išsiuntimo iš perkančiosios organizacijos dienos;</text:span><text:s/></text:p>
      <text:p text:style-name="P1213">Punkto pakeitimai:</text:p>
      <text:p text:style-name="P1214"><text:span text:style-name="T1215">Nr.<text:s/></text:span><text:a xlink:href="https://www.e-tar.lt/portal/legalAct.html?documentId=50ab9ec0c8c311e4bac9d73c75fc910a" office:target-frame-name="_top" xlink:show="replace"><text:span text:style-name="T1216">1K-104</text:span></text:a><text:span text:style-name="T1217">, 2014-04-07, paskelbta TAR 2015-03-16, i. k. 2015-03868</text:span></text:p>
      <text:p text:style-name="Normal"/>
      <text:p text:style-name="P1218"><text:span text:style-name="T1219">46.3</text:span><text:span text:style-name="T1220">. radus pasiūlyme nurodytos kainos apskaičiavimo klaidų, privaloma paprašyti dalyvių per konkretų terminą ištaisyti pasiūlyme pastebėtas aritmetines klaidas, nekeičiant vokų su pasiūlymais a</text:span><text:span text:style-name="T1221">tplėšimo posėdžio metu paskelbtos kainos. Taisydamas pasiūlyme nurodytas aritmetines klaidas, dalyvis neturi teisės atsisakyti kainos sudėtinių dalių arba papildyti kainos naujomis dalimis. Jei dalyvis per Finansų ministerijos nurodytą terminą neištaiso ar</text:span><text:span text:style-name="T1222">itmetinių klaidų ir (ar) nepaaiškina pasiūlymo, jo pasiūlymas laikomas neatitinkančiu pirkimo dokumentuose nustatytų reikalavimų;</text:span></text:p>
      <text:p text:style-name="P1223"><text:span text:style-name="T1224">46.4</text:span><text:span text:style-name="T1225">. jeigu pasiūlyme nurodyta kaina, išreikšta skaičiais, neatitinka kainos, nurodytos žodžiais, teisinga laikoma kaina,<text:s/></text:span><text:span text:style-name="T1226">nurodyta žodžiais. Tuo atveju, kai pirkimas vykdomas elektroninėmis priemonėmis ir pasiūlymo kaina, išreikšta skaičiais pasiūlymo formoje, neatitinka pasiūlymo kainos, nurodytos skaičiais CVP IS langelyje „Pasiūlymo kaina“ (kai kainą prašoma nurodyti abiem</text:span><text:span text:style-name="T1227"><text:s/>būdais), teisinga bus laikoma skaitinė išraiška, nurodyta pasiūlymo formoje;</text:span><text:s/></text:p>
      <text:p text:style-name="P1228">Punkto pakeitimai:</text:p>
      <text:p text:style-name="P1229"><text:span text:style-name="T1230">Nr.<text:s/></text:span><text:a xlink:href="https://www.e-tar.lt/portal/legalAct.html?documentId=TAR.B7F922B9C8CB" office:target-frame-name="_top" xlink:show="replace"><text:span text:style-name="T1231">1K-310</text:span></text:a><text:span text:style-name="T1232">, 2012-09-19, Žin., 2012, Nr. 109-5530 (2012-09-21), i. k.<text:s/></text:span><text:span text:style-name="T1233">1122050ISAK001K-310</text:span></text:p>
      <text:p text:style-name="Normal"/>
      <text:p text:style-name="P1234"><text:span text:style-name="T1235">46.5</text:span><text:span text:style-name="T1236">. kai pateiktame pasiūlyme nurodoma neįprastai maža kaina, privaloma, išskyrus mažos vertės pirkimų atveju, pareikalauti iš tiekėjo rašytinio kainos sudėtinių dalių pagrindimo;</text:span><text:s/></text:p>
      <text:p text:style-name="P1237">Punkto pakeitimai:</text:p>
      <text:p text:style-name="P1238"><text:span text:style-name="T1239">Nr.<text:s/></text:span><text:a xlink:href="https://www.e-tar.lt/portal/legalAct.html?documentId=TAR.CDB885E55E82" office:target-frame-name="_top" xlink:show="replace"><text:span text:style-name="T1240">1K-266</text:span></text:a><text:span text:style-name="T1241">, 2011-08-08, Žin., 2011, Nr. 102-4797 (2011-08-12), i. k. 1112050ISAK001K-266</text:span></text:p>
      <text:p text:style-name="Normal"/>
      <text:p text:style-name="P1242"><text:span text:style-name="T1243">46.6</text:span><text:span text:style-name="T1244">. tikrinama, ar pasiūlytos ne per didelės kainos.</text:span></text:p>
      <text:p text:style-name="P1245"><text:span text:style-name="T1246">47</text:span><text:span text:style-name="T1247">. Iškilus klausimams dėl</text:span><text:span text:style-name="T1248"><text:s/>pasiūlymų turinio galima prašyti, kad dalyviai pateiktų paaiškinimus nekeisdami pasiūlymo. Prireikus tiekėjai ar jų atstovai gali būti kviečiami atsakyti į iškilusius klausimus. Tiekėjus kviečiant atvykti pranešime turi būti nurodoma, į kokius klausimus j</text:span><text:span text:style-name="T1249">ie turės atsakyti.</text:span></text:p>
      <text:p text:style-name="P1250"><text:span text:style-name="T1251">48</text:span><text:span text:style-name="T1252">. Pasiūlymas atmetamas, jeigu:</text:span></text:p>
      <text:p text:style-name="P1253"><text:span text:style-name="T1254">48.1</text:span><text:span text:style-name="T1255">. tiekėjas neatitiko minimalių kvalifikacijos reikalavimų;</text:span></text:p>
      <text:p text:style-name="P1256"><text:span text:style-name="T1257">48.2</text:span><text:span text:style-name="T1258">. tiekėjas savo pasiūlyme pateikė netikslius ar neišsamius duomenis apie savo<text:s/></text:span><text:soft-page-break/><text:span text:style-name="T1259">kvalifikaciją ir paprašius juos patikslinti jų ne</text:span><text:span text:style-name="T1260">patikslino;</text:span></text:p>
      <text:p text:style-name="P1261"><text:span text:style-name="T1262">48.3</text:span><text:span text:style-name="T1263">. tiekėjas per nustatytą terminą, kaip nurodyta Taisyklių 46.2 papunktyje, nepatikslino, nepapildė ar nepateikė pirkimo dokumentuose nurodytų kartu su pasiūlymu teikiamų dokumentų: tiekėjo įgaliojimo asmeniui pasirašyti paraišką ar pasi</text:span><text:span text:style-name="T1264">ūlymą, jungtinės veiklos partnerystės sutarties, pasiūlymo galiojimo užtikrinimą patvirtinančio dokumento;</text:span><text:s/></text:p>
      <text:p text:style-name="P1265">Papildyta punktu:</text:p>
      <text:p text:style-name="P1266"><text:span text:style-name="T1267">Nr.<text:s/></text:span><text:a xlink:href="https://www.e-tar.lt/portal/legalAct.html?documentId=50ab9ec0c8c311e4bac9d73c75fc910a" office:target-frame-name="_top" xlink:show="replace"><text:span text:style-name="T1268">1K-104</text:span></text:a><text:span text:style-name="T1269">, 2014-04-07, paskelbt</text:span><text:span text:style-name="T1270">a TAR 2015-03-16, i. k. 2015-03868</text:span></text:p>
      <text:p text:style-name="Normal"/>
      <text:p text:style-name="P1271"><text:span text:style-name="T1272">48.4</text:span><text:span text:style-name="T1273">. pasiūlymas neatitiko pirkimo dokumentuose nustatytų reikalavimų;</text:span></text:p>
      <text:p text:style-name="P1274">Punkto numeracijos pakeitimas:</text:p>
      <text:p text:style-name="P1275"><text:span text:style-name="T1276">Nr.<text:s/></text:span><text:a xlink:href="https://www.e-tar.lt/portal/legalAct.html?documentId=50ab9ec0c8c311e4bac9d73c75fc910a" office:target-frame-name="_top" xlink:show="replace"><text:span text:style-name="T1277">1K-104</text:span></text:a><text:span text:style-name="T1278">, 2014</text:span><text:span text:style-name="T1279">-04-07, paskelbta TAR 2015-03-16, i. k. 2015-03868</text:span></text:p>
      <text:p text:style-name="Normal"/>
      <text:p text:style-name="P1280"><text:span text:style-name="T1281">48.5</text:span><text:span text:style-name="T1282">. buvo pasiūlyta neįprastai maža kaina ir paprašius pagrįsti neįprastai mažą kainą dalyvis nepateikė rašytinio kainos sudėtinių dalių pagrindimo arba kitaip nepagrindė neįprastai mažos kainos, išs</text:span><text:span text:style-name="T1283">kyrus mažos vertės pirkimų atveju;</text:span><text:s/></text:p>
      <text:p text:style-name="P1284">Punkto pakeitimai:</text:p>
      <text:p text:style-name="P1285"><text:span text:style-name="T1286">Nr.<text:s/></text:span><text:a xlink:href="https://www.e-tar.lt/portal/legalAct.html?documentId=TAR.CDB885E55E82" office:target-frame-name="_top" xlink:show="replace"><text:span text:style-name="T1287">1K-266</text:span></text:a><text:span text:style-name="T1288">, 2011-08-08, Žin., 2011, Nr. 102-4797 (2011-08-12), i. k. 1112050ISAK001K-266</text:span></text:p>
      <text:p text:style-name="P1289">Punkto numeracijos pakeitimas:</text:p>
      <text:p text:style-name="P1290"><text:span text:style-name="T1291">Nr.<text:s/></text:span><text:a xlink:href="https://www.e-tar.lt/portal/legalAct.html?documentId=50ab9ec0c8c311e4bac9d73c75fc910a" office:target-frame-name="_top" xlink:show="replace"><text:span text:style-name="T1292">1K-104</text:span></text:a><text:span text:style-name="T1293">, 2014-04-07, paskelbta TAR 2015-03-16, i. k. 2015-03868</text:span></text:p>
      <text:p text:style-name="Normal"/>
      <text:p text:style-name="P1294"><text:span text:style-name="T1295">48.6</text:span><text:span text:style-name="T1296">. visų dalyvių, kurių pasiūlymai neatmesti dėl kitų priežasčių, buvo pasiūlytos p</text:span><text:span text:style-name="T1297">er didelės, Finansų ministerijai nepriimtinos kainos;</text:span></text:p>
      <text:p text:style-name="P1298">Punkto numeracijos pakeitimas:</text:p>
      <text:p text:style-name="P1299"><text:span text:style-name="T1300">Nr.<text:s/></text:span><text:a xlink:href="https://www.e-tar.lt/portal/legalAct.html?documentId=50ab9ec0c8c311e4bac9d73c75fc910a" office:target-frame-name="_top" xlink:show="replace"><text:span text:style-name="T1301">1K-104</text:span></text:a><text:span text:style-name="T1302">, 2014-04-07, paskelbta TAR 2015-03-16, i. k. 2015-03868</text:span></text:p>
      <text:p text:style-name="Normal"/>
      <text:p text:style-name="P1303"><text:span text:style-name="T1304">48.7</text:span><text:span text:style-name="T1305">. tiekėjas pateikė pasiūlymą ir voke, ir elektroninėmis priemonėmis;</text:span><text:s/></text:p>
      <text:p text:style-name="P1306">Papildyta punktu:</text:p>
      <text:p text:style-name="P1307"><text:span text:style-name="T1308">Nr.<text:s/></text:span><text:a xlink:href="https://www.e-tar.lt/portal/legalAct.html?documentId=TAR.B7F922B9C8CB" office:target-frame-name="_top" xlink:show="replace"><text:span text:style-name="T1309">1K-310</text:span></text:a><text:span text:style-name="T1310">, 2012-09-19, Žin., 2012, Nr. 109-5530 (2012-09-21), i. k. 1122050ISAK</text:span><text:span text:style-name="T1311">001K-310</text:span></text:p>
      <text:p text:style-name="P1312">Punkto numeracijos pakeitimas:</text:p>
      <text:p text:style-name="P1313"><text:span text:style-name="T1314">Nr.<text:s/></text:span><text:a xlink:href="https://www.e-tar.lt/portal/legalAct.html?documentId=50ab9ec0c8c311e4bac9d73c75fc910a" office:target-frame-name="_top" xlink:show="replace"><text:span text:style-name="T1315">1K-104</text:span></text:a><text:span text:style-name="T1316">, 2014-04-07, paskelbta TAR 2015-03-16, i. k. 2015-03868</text:span></text:p>
      <text:p text:style-name="Normal"/>
      <text:p text:style-name="P1317"><text:span text:style-name="T1318">48.8</text:span><text:span text:style-name="T1319">. pasiūlymas pateiktas be saugaus elektron</text:span><text:span text:style-name="T1320">inio parašo, kai jo buvo reikalauta.</text:span><text:s/></text:p>
      <text:p text:style-name="P1321">Papildyta punktu:</text:p>
      <text:p text:style-name="P1322"><text:span text:style-name="T1323">Nr.<text:s/></text:span><text:a xlink:href="https://www.e-tar.lt/portal/legalAct.html?documentId=TAR.B7F922B9C8CB" office:target-frame-name="_top" xlink:show="replace"><text:span text:style-name="T1324">1K-310</text:span></text:a><text:span text:style-name="T1325">, 2012-09-19, Žin., 2012, Nr. 109-5530 (2012-09-21), i. k. 1122050ISAK001K-310</text:span></text:p>
      <text:p text:style-name="P1326">Punkto numeracijos<text:s/>pakeitimas:</text:p>
      <text:p text:style-name="P1327"><text:span text:style-name="T1328">Nr.<text:s/></text:span><text:a xlink:href="https://www.e-tar.lt/portal/legalAct.html?documentId=50ab9ec0c8c311e4bac9d73c75fc910a" office:target-frame-name="_top" xlink:show="replace"><text:span text:style-name="T1329">1K-104</text:span></text:a><text:span text:style-name="T1330">, 2014-04-07, paskelbta TAR 2015-03-16, i. k. 2015-03868</text:span></text:p>
      <text:p text:style-name="Normal"/>
      <text:p text:style-name="P1331"><text:span text:style-name="T1332">49</text:span><text:span text:style-name="T1333">. Dėl šių taisyklių 48 punkte nurodytų priežasčių neatmesti pasiūlymai</text:span><text:span text:style-name="T1334"><text:s/>vertinami remiantis vienu iš šių kriterijų:</text:span></text:p>
      <text:p text:style-name="P1335"><text:span text:style-name="T1336">49.1</text:span><text:span text:style-name="T1337">. ekonomiškai naudingiausio pasiūlymo, kai pirkimo sutartis sudaroma su dalyviu, pateikusiu Finansų ministerijai naudingiausią pasiūlymą, išrinktą pagal pirkimo dokumentuose nustatytus kriterijus, susijusi</text:span><text:span text:style-name="T1338">us su pirkimo objektu, – paprastai kokybės, kainos, techninių privalumų, estetinių ir funkcinių savybių, aplinkosaugos charakteristikų, eksploatacijos išlaidų, efektyvumo, garantinės priežiūros ir techninės pagalbos, pristatymo datos, pristatymo laiko arba</text:span><text:span text:style-name="T1339"><text:s/>užbaigimo laiko. Kaip pasiūlymų vertinimo kriterijų negalima pasirinkti tiekėjų kvalifikacijos kriterijų. Tais atvejais, kai pirkimo sutarties įvykdymo kokybė priklauso nuo už pirkimo sutarties įvykdymą atsakingų darbuotojų kompetencijos, išrenkant ekonom</text:span><text:span text:style-name="T1340">iškai naudingiausią pasiūlymą taip pat gali būti vertinama darbuotojų kvalifikacija ir patirtis;</text:span></text:p>
      <text:p text:style-name="P1341"><text:span text:style-name="T1342">49.2</text:span><text:span text:style-name="T1343">. mažiausios kainos;</text:span></text:p>
      <text:p text:style-name="P1344"><text:span text:style-name="T1345">49.3</text:span><text:span text:style-name="T1346">. pirkimo dokumentuose nustatytus su pirkimo objektu susijusius kriterijus, kurie negali nepagrįstai ir neobjektyviai ribo</text:span><text:span text:style-name="T1347">ti tiekėjų galimybių dalyvauti pirkime ar nesudaro išskirtinių sąlygų konkretiems tiekėjams, pažeidžiant Viešųjų pirkimų įstatymo 3 straipsnio 1 dalyje nustatytus reikalavimus. Vykdant projekto konkursą ar perkant meno, kultūros paslaugas, pateikti pasiūly</text:span><text:span text:style-name="T1348">mai gali būti vertinami pagal nustatytus, su pirkimo objektu<text:s/></text:span><text:soft-page-break/><text:span text:style-name="T1349">susijusius kriterijus, kurie nebūtinai turi remtis mažiausia kaina ar ekonomiškai naudingiausio pasiūlymo vertinimo kriterijumi.</text:span><text:s/></text:p>
      <text:p text:style-name="P1350">Punkto pakeitimai:</text:p>
      <text:p text:style-name="P1351"><text:span text:style-name="T1352">Nr.<text:s/></text:span><text:a xlink:href="https://www.e-tar.lt/portal/legalAct.html?documentId=50ab9ec0c8c311e4bac9d73c75fc910a" office:target-frame-name="_top" xlink:show="replace"><text:span text:style-name="T1353">1K-104</text:span></text:a><text:span text:style-name="T1354">, 2014-04-07, paskelbta TAR 2015-03-16, i. k. 2015-03868</text:span></text:p>
      <text:p text:style-name="Normal"/>
      <text:p text:style-name="P1355"><text:span text:style-name="T1356">50</text:span><text:span text:style-name="T1357">. Finansų ministerija, norėdama priimti sprendimą sudaryti pirkimo sutartį, turi pagal pirkimo dokumentuose nustatytus vertinimo</text:span><text:span text:style-name="T1358"><text:s/>kriterijus ir tvarką nedelsdama įvertinti pateiktus dalyvių pasiūlymus, Viešųjų pirkimų įstatymo 32 straipsnio 8 dalyje nustatytu atveju patikrinti tiekėjo, kurio pasiūlymas pagal vertinimo rezultatus gali būti pripažintas laimėjusiu, atitiktį minimaliems</text:span><text:span text:style-name="T1359"><text:s/>kvalifikacijos reikalavimams, nustatyti pasiūlymų eilę (išskyrus atvejus, kai pasiūlymą pateikti kviečiamas tik vienas tiekėjas arba pasiūlymą pateikia tik vienas tiekėjas) ir laimėjusį pasiūlymą. Pasiūlymų eilė nustatoma ekonominio naudingumo mažėjimo ar</text:span><text:span text:style-name="T1360">ba kainų didėjimo tvarka. Tais atvejais, kai taikomas ekonomiškai naudingiausio pasiūlymo vertinimo kriterijus ir kelių tiekėjų pasiūlymų ekonominis naudingumas yra vienodas arba kai pasiūlymų vertinimo kriterijus yra pasiūlyta mažiausia kaina ir keli pasi</text:span><text:span text:style-name="T1361">ūlymai pateikiami vienodomis kainomis, sudarant pasiūlymų eilę pirmesnis į šią eilę įrašomas tiekėjas, kurio vokas su pasiūlymais įregistruotas ar pasiūlymas elektroninėmis priemonėmis pateiktas anksčiausiai. Jei pirkimas atliekamas elektroninėmis priemonė</text:span><text:span text:style-name="T1362">mis, o dalį pasiūlymo galima pateikti voke (pvz., pasiūlymo galiojimą užtikrinantis dokumentas), tai pasiūlymo pateikimo momentas yra tuomet, kai gauta paskutinė jo dalis ir pirmesnis į pasiūlymų eilę įrašomas tas, kuris pirmas pateikė visą pasiūlymą. Laim</text:span><text:span text:style-name="T1363">ėjusiu pasiūlymu pripažįstamas pirmasis pasiūlymų eilėje esantis pasiūlymas.</text:span><text:s/></text:p>
      <text:p text:style-name="P1364">Punkto pakeitimai:</text:p>
      <text:p text:style-name="P1365"><text:span text:style-name="T1366">Nr.<text:s/></text:span><text:a xlink:href="https://www.e-tar.lt/portal/legalAct.html?documentId=TAR.B7F922B9C8CB" office:target-frame-name="_top" xlink:show="replace"><text:span text:style-name="T1367">1K-310</text:span></text:a><text:span text:style-name="T1368">, 2012-09-19, Žin., 2012, Nr. 109-5530 (2012-09-21), i. k. 1122050I</text:span><text:span text:style-name="T1369">SAK001K-310</text:span></text:p>
      <text:p text:style-name="Normal"/>
      <text:p text:style-name="P1370"><text:span text:style-name="T1371">51</text:span><text:span text:style-name="T1372">. Tais atvejais, kai pasiūlymą pateikti kviečiamas tik vienas tiekėjas arba pasiūlymą pateikia tik vienas tiekėjas, jo pasiūlymas laikomas laimėjusiu, jeigu jis neatmestas pagal šių taisyklių 48 punkto nuostatas.</text:span></text:p>
      <text:p text:style-name="P1373"><text:span text:style-name="T1374">52</text:span><text:span text:style-name="T1375">. Jei yra mažos<text:s/></text:span><text:span text:style-name="T1376">vertės pirkimas, vadovaujantis šių taisyklių 32.4 punktu, gali būti nustatyta kita, nei šių taisyklių 45–48 punktuose nustatyta, pasiūlymų nagrinėjimo ir vertinimo tvarka.</text:span></text:p>
      <text:p text:style-name="P1377"/>
      <text:p text:style-name="P1378"><text:span text:style-name="T1379">IX</text:span><text:span text:style-name="T1380">.<text:s/></text:span><text:span text:style-name="T1381">PIRKIMO SUTARTIS</text:span></text:p>
      <text:p text:style-name="P1382"/>
      <text:p text:style-name="P1383"><text:span text:style-name="T1384">53</text:span><text:span text:style-name="T1385">. Komisija ar pirkimo organizatorius, atlikę pirk</text:span><text:span text:style-name="T1386">imo procedūras, kartu su pirkimo iniciatoriumi parengia pirkimo sutarties projektą, jeigu jis nebuvo parengtas kaip pirkimo dokumentų sudėtinė dalis, suderina jį naudodamiesi Finansų ministerijos kompiuterine administracine informacine sistema (toliau – AI</text:span><text:span text:style-name="T1387">S) su Finansų ministerijos Teisės departamentu ir organizuoja pirkimo sutarties pasirašymą. Jei pirkimo sutarties projektas teikiamas kaip pirkimo dokumentų dalis, tai pirkimo sutarties projektas turi būti suderintas naudojantis AIS su Finansų ministerijos</text:span><text:span text:style-name="T1388"><text:s/>Teisės departamentu iki pirkimo dokumentų patvirtinimo.</text:span></text:p>
      <text:p text:style-name="P1389"><text:span text:style-name="T1390">54</text:span><text:span text:style-name="T1391">. Komisija ar pirkimo organizatorius sudaryti pirkimo sutartį siūlo tam dalyviui, kurio pasiūlymas pripažintas laimėjusiu. Dalyvis sudaryti pirkimo sutarties kviečiamas raštu (išskyrus atvejus,</text:span><text:span text:style-name="T1392"><text:s/>kai pirkimo sutartis sudaroma žodžiu). Kvietime sudaryti pirkimo sutartį, nepažeidžiant taisyklių 55 ir 56 punktų reikalavimų, nurodomas laikas, iki kada jis turi pasirašyti pirkimo sutartį.</text:span></text:p>
      <text:p text:style-name="P1393"><text:span text:style-name="T1394">55</text:span><text:span text:style-name="T1395">. Pirkimo sutartis turi būti sudaroma nedelsiant, bet ne a</text:span><text:span text:style-name="T1396">nksčiau negu pasibaigia pirkimo sutarties sudarymo atidėjimo terminas. Pirkimo sutarties sudarymo atidėjimo terminas gali būti netaikomas, kai:</text:span></text:p>
      <text:p text:style-name="P1397"><text:span text:style-name="T1398">55.1</text:span><text:span text:style-name="T1399">. vienintelis suinteresuotas dalyvis yra tas, su kuriuo sudaroma pirkimo sutartis, ir nėra suinteresuotų k</text:span><text:span text:style-name="T1400">andidatų;</text:span></text:p>
      <text:p text:style-name="P1401"><text:span text:style-name="T1402">55.2</text:span><text:span text:style-name="T1403">. pirkimo sutartis sudaroma taikant dinaminę pirkimo sistemą arba preliminarios sutarties pagrindu;</text:span></text:p>
      <text:p text:style-name="P1404"><text:span text:style-name="T1405">55.3</text:span><text:span text:style-name="T1406">. supaprastintų pirkimų atveju pirkimo sutarties vertė mažesnė kaip 3 tūkst. eurų be PVM arba kai pirkimo sutartis sudaryta atliku</text:span><text:span text:style-name="T1407">s mažos vertės pirkimą.</text:span><text:s/></text:p>
      <text:p text:style-name="P1408">Punkto pakeitimai:</text:p>
      <text:p text:style-name="P1409"><text:span text:style-name="T1410">Nr.<text:s/></text:span><text:a xlink:href="https://www.e-tar.lt/portal/legalAct.html?documentId=TAR.E59EAD674476" office:target-frame-name="_top" xlink:show="replace"><text:span text:style-name="T1411">1K-418</text:span></text:a><text:span text:style-name="T1412">, 2011-12-19, Žin., 2011, Nr. 158-7487 (2011-12-24), i. k. 1112050ISAK001K-418</text:span></text:p>
      <text:p text:style-name="P1413"><text:span text:style-name="T1414">Nr.<text:s/></text:span><text:a xlink:href="https://www.e-tar.lt/portal/legalAct.html?documentId=TAR.B7F922B9C8CB" office:target-frame-name="_top" xlink:show="replace"><text:span text:style-name="T1415">1K-310</text:span></text:a><text:span text:style-name="T1416">, 2012-09-19, Žin., 2012, Nr. 109-5530 (2012-09-21), i. k. 1122050ISAK001K-310</text:span></text:p>
      <text:p text:style-name="P1417"><text:span text:style-name="T1418">Nr.<text:s/></text:span><text:a xlink:href="https://www.e-tar.lt/portal/legalAct.html?documentId=c8c8d3a0c8c311e4bac9d73c75fc910a" office:target-frame-name="_top" xlink:show="replace"><text:span text:style-name="T1419">1K-471</text:span></text:a><text:span text:style-name="T1420">, 2014-12-19, pask</text:span><text:span text:style-name="T1421">elbta TAR 2015-03-16, i. k. 2015-03865</text:span></text:p>
      <text:p text:style-name="Normal"/>
      <text:p text:style-name="P1422"><text:span text:style-name="T1423">56</text:span><text:span text:style-name="T1424">. Šių taisyklių 24 punkte nurodytais atvejais, kai Finansų ministerija informacinį pranešimą skelbia CVP IS, pirkimo sutartis gali būti sudaroma ne anksčiau kaip po 5 darbo dienų nuo informacinio pranešimo<text:s/></text:span><text:span text:style-name="T1425">paskelbimo dienos.</text:span><text:s/></text:p>
      <text:p text:style-name="P1426">Punkto pakeitimai:</text:p>
      <text:p text:style-name="P1427"><text:span text:style-name="T1428">Nr.<text:s/></text:span><text:a xlink:href="https://www.e-tar.lt/portal/legalAct.html?documentId=TAR.E59EAD674476" office:target-frame-name="_top" xlink:show="replace"><text:span text:style-name="T1429">1K-418</text:span></text:a><text:span text:style-name="T1430">, 2011-12-19, Žin., 2011, Nr. 158-7487 (2011-12-24), i. k. 1112050ISAK001K-418</text:span></text:p>
      <text:p text:style-name="Normal"/>
      <text:p text:style-name="P1431"><text:span text:style-name="T1432">57</text:span><text:span text:style-name="T1433">. Tais atvejais, kai pirkimo sutartis s</text:span><text:span text:style-name="T1434">udaroma raštu, o tiekėjas, kuriam buvo pasiūlyta sudaryti pirkimo sutartį, raštu atsisako ją sudaryti, tai komisija ar pirkimo organizatorius siūlo sudaryti pirkimo sutartį tiekėjui, kurio pasiūlymas pagal nustatytą pasiūlymų eilę yra pirmas po tiekėjo, at</text:span><text:span text:style-name="T1435">sisakiusio sudaryti pirkimo sutartį. Atsisakymu sudaryti pirkimo sutartį taip pat laikomas bet kuris iš šių atvejų:</text:span></text:p>
      <text:p text:style-name="P1436"><text:span text:style-name="T1437">57.1</text:span><text:span text:style-name="T1438">. tiekėjas nepateikia pirkimo dokumentuose nustatyto pirkimo sutarties įvykdymo užtikrinimo patvirtinimo dokumento;</text:span></text:p>
      <text:p text:style-name="P1439"><text:span text:style-name="T1440">57.2</text:span><text:span text:style-name="T1441">. tiekėjas</text:span><text:span text:style-name="T1442"><text:s/>nepasirašo pirkimo sutarties iki komisijos ar pirkimo organizatoriaus nurodyto laiko;</text:span></text:p>
      <text:p text:style-name="P1443"><text:span text:style-name="T1444">57.3</text:span><text:span text:style-name="T1445">. tiekėjas atsisako sudaryti pirkimo sutartį pirkimo dokumentuose nustatytomis sąlygomis;</text:span></text:p>
      <text:p text:style-name="P1446"><text:span text:style-name="T1447">57.4</text:span><text:span text:style-name="T1448">. ūkio subjektų grupė, kurios pasiūlymas pripažintas geriausiu,</text:span><text:span text:style-name="T1449"><text:s/>neįgijo komisijos ar pirkimo organizatoriaus reikalaujamos teisinės formos;</text:span></text:p>
      <text:p text:style-name="P1450"><text:span text:style-name="T1451">57.5</text:span><text:span text:style-name="T1452">. tiekėjo pateikta Viešųjų pirkimų įstatymo 24 straipsnio 2 dalies 5 punkte nurodyta deklaracija yra melaginga.</text:span><text:s/></text:p>
      <text:p text:style-name="P1453">Papildyta punktu:</text:p>
      <text:p text:style-name="P1454"><text:span text:style-name="T1455">Nr.<text:s/></text:span><text:a xlink:href="https://www.e-tar.lt/portal/legalAct.html?documentId=TAR.B7F922B9C8CB" office:target-frame-name="_top" xlink:show="replace"><text:span text:style-name="T1456">1K-310</text:span></text:a><text:span text:style-name="T1457">, 2012-09-19, Žin., 2012, Nr. 109-5530 (2012-09-21), i. k. 1122050ISAK001K-310</text:span></text:p>
      <text:p text:style-name="Normal"/>
      <text:p text:style-name="P1458"><text:span text:style-name="T1459">58</text:span><text:span text:style-name="T1460">. Sudarant pirkimo sutartį negali būti keičiama laimėjusio tiekėjo pasiūlymo kaina</text:span><text:span text:style-name="T1461">, derybų protokole ar po derybų pateiktame galutiniame pasiūlyme užfiksuota galutinė derybų kaina ir pirkimo dokumentuose bei pasiūlyme nustatytos pirkimo sąlygos.</text:span></text:p>
      <text:p text:style-name="P1462"><text:span text:style-name="T1463">59</text:span><text:span text:style-name="T1464">. Pirkimo sutartis sudaroma raštu, išskyrus atvejus, kai pirkimo sutartis gali būti su</text:span><text:span text:style-name="T1465">daroma žodžiu. Kai pirkimo sutartis sudaroma raštu, pirkimo sutartyje turi būti nustatyta:</text:span></text:p>
      <text:p text:style-name="P1466"><text:span text:style-name="T1467">59.1</text:span><text:span text:style-name="T1468">. pirkimo sutarties šalių teisės ir pareigos;</text:span></text:p>
      <text:p text:style-name="P1469"><text:span text:style-name="T1470">59.2</text:span><text:span text:style-name="T1471">. perkamos prekės, paslaugos ar darbai, jeigu įmanoma, – tikslūs jų kiekiai;</text:span></text:p>
      <text:p text:style-name="P1472"><text:span text:style-name="T1473">59.3</text:span><text:span text:style-name="T1474">. kainodaros<text:s/></text:span><text:span text:style-name="T1475">taisyklės, nustatytos pagal Lietuvos Respublikos Vyriausybės arba jos įgaliotos institucijos patvirtintą metodiką;</text:span><text:s/></text:p>
      <text:p text:style-name="P1476">Punkto pakeitimai:</text:p>
      <text:p text:style-name="P1477"><text:span text:style-name="T1478">Nr.<text:s/></text:span><text:a xlink:href="https://www.e-tar.lt/portal/legalAct.html?documentId=50ab9ec0c8c311e4bac9d73c75fc910a" office:target-frame-name="_top" xlink:show="replace"><text:span text:style-name="T1479">1K-104</text:span></text:a><text:span text:style-name="T1480">, 2014-04-07,</text:span><text:span text:style-name="T1481"><text:s/>paskelbta TAR 2015-03-16, i. k. 2015-03868</text:span></text:p>
      <text:p text:style-name="Normal"/>
      <text:p text:style-name="P1482"><text:span text:style-name="T1483">59.4</text:span><text:span text:style-name="T1484">. atsiskaitymo ir mokėjimo tvarka;</text:span></text:p>
      <text:p text:style-name="P1485"><text:span text:style-name="T1486">59.5</text:span><text:span text:style-name="T1487">. prievolių įvykdymo terminai;</text:span></text:p>
      <text:p text:style-name="P1488"><text:span text:style-name="T1489">59.6</text:span><text:span text:style-name="T1490">. prievolių įvykdymo užtikrinimas;</text:span></text:p>
      <text:p text:style-name="P1491"><text:span text:style-name="T1492">59.7</text:span><text:span text:style-name="T1493">. ginčų sprendimo tvarka;</text:span></text:p>
      <text:p text:style-name="P1494"><text:span text:style-name="T1495">59.8</text:span><text:span text:style-name="T1496">. pirkimo sutarties nutraukimo tvarka;</text:span></text:p>
      <text:p text:style-name="P1497"><text:span text:style-name="T1498">59.</text:span><text:span text:style-name="T1499">9</text:span><text:span text:style-name="T1500">. pirkimo sutarties galiojimas;</text:span></text:p>
      <text:p text:style-name="P1501"><text:span text:style-name="T1502">59.10</text:span><text:span text:style-name="T1503">. jeigu sudaroma preliminarioji sutartis – jai būdingos nuostatos;</text:span></text:p>
      <text:p text:style-name="P1504"><text:span text:style-name="T1505">59.11</text:span><text:span text:style-name="T1506">. subrangovai, subtiekėjai ar subteikėjai, jeigu vykdant sutartį jie pasitelkiami, ir jų keitimo tvarka.</text:span></text:p>
      <text:p text:style-name="P1507"><text:span text:style-name="T1508">60</text:span><text:span text:style-name="T1509">. Komisija ar pirkimo o</text:span><text:span text:style-name="T1510">rganizatorius pirkimo dokumentuose gali nustatyti pirkimo sutarties vykdymo sąlygas, susijusias su socialinėmis ir aplinkos apsaugos reikmėmis, jei jos<text:s/></text:span><text:soft-page-break/><text:span text:style-name="T1511">atitinka Europos Bendrijos teisės aktus.</text:span></text:p>
      <text:p text:style-name="P1512"><text:span text:style-name="T1513">61</text:span><text:span text:style-name="T1514">. Pirkimo sutartis gali būti sudaroma žodžiu, kai prekių<text:s/></text:span><text:span text:style-name="T1515">ar paslaugų pirkimo sutarties vertė yra mažesnė kaip 3 tūkst. eurų be PVM ir sutartinių įsipareigojimų vykdymas nėra užtikrinamas Lietuvos CK nustatytais prievolių įvykdymo užtikrinimo būdais.<text:s/></text:span></text:p>
      <text:p text:style-name="P1516">Punkto pakeitimai:</text:p>
      <text:p text:style-name="P1517"><text:span text:style-name="T1518">Nr.<text:s/></text:span><text:a xlink:href="https://www.e-tar.lt/portal/legalAct.html?documentId=c8c8d3a0c8c311e4bac9d73c75fc910a" office:target-frame-name="_top" xlink:show="replace"><text:span text:style-name="T1519">1K-471</text:span></text:a><text:span text:style-name="T1520">, 2014-12-19, paskelbta TAR 2015-03-16, i. k. 2015-03865</text:span></text:p>
      <text:p text:style-name="Normal"/>
      <text:p text:style-name="P1521"><text:span text:style-name="T1522">62</text:span><text:span text:style-name="T1523">. Pirkimo sutarties sąlygos pirkimo sutarties galiojimo laikotarpiu negali būti keičiamos,</text:span><text:span text:style-name="T1524"><text:s/>išskyrus tokias pirkimo sutarties sąlygas, kurias pakeitus nebūtų pažeisti Viešųjų pirkimų įstatyme nustatyti principai ir tikslai bei tokiems pirkimo sutarties sąlygų pakeitimams yra gautas Viešųjų pirkimų tarnybos sutikimas. Viešųjų pirkimų tarybos suti</text:span><text:span text:style-name="T1525">kimo nereikalaujama, kai atlikus pirkimą sudarytos sutarties vertė yra mažesnė kaip 3 tūkst. eurų be PVM arba kai pirkimo sutartis sudaryta atlikus mažos vertės pirkimą.</text:span><text:s/></text:p>
      <text:p text:style-name="P1526">Punkto pakeitimai:</text:p>
      <text:p text:style-name="P1527"><text:span text:style-name="T1528">Nr.<text:s/></text:span><text:a xlink:href="https://www.e-tar.lt/portal/legalAct.html?documentId=TAR.B7F922B9C8CB" office:target-frame-name="_top" xlink:show="replace"><text:span text:style-name="T1529">1K-310</text:span></text:a><text:span text:style-name="T1530">, 2012-09-19, Žin., 2012, Nr. 109-5530 (2012-09-21), i. k. 1122050ISAK001K-310</text:span></text:p>
      <text:p text:style-name="P1531"><text:span text:style-name="T1532">Nr.<text:s/></text:span><text:a xlink:href="https://www.e-tar.lt/portal/legalAct.html?documentId=c8c8d3a0c8c311e4bac9d73c75fc910a" office:target-frame-name="_top" xlink:show="replace"><text:span text:style-name="T1533">1K-471</text:span></text:a><text:span text:style-name="T1534">, 2014-12-19, paskelbta TAR 2015-03-16, i. k. 2015-03865</text:span></text:p>
      <text:p text:style-name="Normal"/>
      <text:p text:style-name="P1535"><text:span text:style-name="T1536">X</text:span><text:span text:style-name="T1537">.<text:s/></text:span><text:span text:style-name="T1538">PRELIMINARIOJI SUTARTIS</text:span></text:p>
      <text:p text:style-name="P1539"/>
      <text:p text:style-name="P1540"><text:span text:style-name="T1541">63</text:span><text:span text:style-name="T1542">. Finansų ministerija, atlikusi supaprastintą pirkimą, gali sudaryti preliminariąją sutartį. Preliminariosios sutarties pagrindu ji gali suda</text:span><text:span text:style-name="T1543">ryti vieną ar kelias pirkimo sutartis (toliau šiame skyriuje – pagrindinė sutartis). Tiek sudarydama preliminariąją sutartį, tiek jos pagrindu pagrindinę sutartį, Finansų ministerija vadovaujasi Viešųjų pirkimų įstatymu ir šiomis taisyklėmis.</text:span></text:p>
      <text:p text:style-name="P1544"><text:span text:style-name="T1545">64</text:span><text:span text:style-name="T1546">. Preli</text:span><text:span text:style-name="T1547">minarioji sutartis gali būti sudaroma tik raštu, ne ilgesniam kaip 4 metų laikotarpiui. Preliminariosios sutarties pagrindu sudaroma pagrindinė sutartis, atliekant prekių ir paslaugų pirkimus, kurių pirkimo sutarties vertė yra mažesnė kaip 3 tūkst. eurų be</text:span><text:span text:style-name="T1548"><text:s/>PVM, gali būti sudaroma žodžiu. Tuo atveju, kai pagrindinė sutartis sudaroma žodžiu, šių taisyklių 67–71 punktuose nustatytas bendravimas su tiekėjais gali būti žodžiu.</text:span><text:s/></text:p>
      <text:p text:style-name="P1549">Punkto pakeitimai:</text:p>
      <text:p text:style-name="P1550"><text:span text:style-name="T1551">Nr.<text:s/></text:span><text:a xlink:href="https://www.e-tar.lt/portal/legalAct.html?documentId=TAR.E59EAD674476" office:target-frame-name="_top" xlink:show="replace"><text:span text:style-name="T1552">1K-418</text:span></text:a><text:span text:style-name="T1553">, 2011-12-19, Žin., 2011, Nr. 158-7487 (2011-12-24), i. k. 1112050ISAK001K-418</text:span></text:p>
      <text:p text:style-name="P1554"><text:span text:style-name="T1555">Nr.<text:s/></text:span><text:a xlink:href="https://www.e-tar.lt/portal/legalAct.html?documentId=c8c8d3a0c8c311e4bac9d73c75fc910a" office:target-frame-name="_top" xlink:show="replace"><text:span text:style-name="T1556">1K-471</text:span></text:a><text:span text:style-name="T1557">, 2014-12-19, paskelbta TAR 2015-03-16, i.<text:s/></text:span><text:span text:style-name="T1558">k. 2015-03865</text:span></text:p>
      <text:p text:style-name="Normal"/>
      <text:p text:style-name="P1559"><text:span text:style-name="T1560">65</text:span><text:span text:style-name="T1561">. Preliminariąja sutartimi šalys susitaria nustatyti sąlygas, taikomas preliminariosios sutarties pagrindu sudaromai pagrindinei pirkimo sutarčiai. Preliminariojoje sutartyje turi būti nustatytos esminės pagrindinės sutarties sąlygos:<text:s/></text:span><text:span text:style-name="T1562">pirkimo sutarties objektas, kaina ir kiekiai ar apimtys, arba kainos, kiekių ar apimčių nustatymo sąlygos, kitos sąlygos. Pagrindinėje sutartyje šalys negali keisti esminių preliminariosios sutarties sąlygų. Finansų ministerija gali priimti sprendimą preli</text:span><text:span text:style-name="T1563">minariojoje sutartyje nustatyti ne tik esmines, bet ir visas jos pagrindu sudaromos pagrindinės pirkimo sutarties sąlygas.</text:span></text:p>
      <text:p text:style-name="P1564"><text:span text:style-name="T1565">66</text:span><text:span text:style-name="T1566">. Finansų ministerija gali sudaryti preliminariąją sutartį su vienu arba su keliais tiekėjais. Tais atvejais, kai preliminarioj</text:span><text:span text:style-name="T1567">i sutartis sudaroma su keliais tiekėjais, jų turi būti ne mažiau kaip trys, jeigu yra trys ir daugiau nustatytus kvalifikacijos reikalavimus atitinkančių ir priimtinus pasiūlymus pateikusių tiekėjų. Pagrindinė sutartis sudaroma tik su tais tiekėjais, su ku</text:span><text:span text:style-name="T1568">riais buvo sudaryta preliminarioji sutartis.</text:span></text:p>
      <text:p text:style-name="P1569"><text:span text:style-name="T1570">67</text:span><text:span text:style-name="T1571">. Tais atvejais, kai preliminarioji sutartis sudaryta su vienu tiekėju ir joje buvo nustatytos visos pagrindinės pirkimo sutarties sąlygos, pagrindinė pirkimo sutartis sudaroma pagal preliminariojoje sutar</text:span><text:span text:style-name="T1572">tyje nustatytas sąlygas, kreipiantis į tiekėją raštu dėl pagrindinės pirkimo sutarties sudarymo.</text:span></text:p>
      <text:p text:style-name="P1573"><text:span text:style-name="T1574">68</text:span><text:span text:style-name="T1575">. Tais atvejais, kai preliminarioji sutartis sudaryta su vienu tiekėju ir joje buvo nustatytos esminės, bet ne visos pagrindinės pirkimo sutarties sąlygo</text:span><text:span text:style-name="T1576">s, Finansų ministerija kreipiasi į tiekėją raštu, prašydama papildyti pasiūlymą iki nustatyto termino, ir nurodo, kad papildymas negali keisti pasiūlymo esmės.</text:span></text:p>
      <text:p text:style-name="P1577"><text:span text:style-name="T1578">69</text:span><text:span text:style-name="T1579">. Tais atvejais, kai preliminarioji sutartis sudaryta su keliais tiekėjais ir joje buvo<text:s/></text:span><text:soft-page-break/><text:span text:style-name="T1580">nu</text:span><text:span text:style-name="T1581">statytos pagrindinės sutarties sąlygos, pagrindinė sutartis gali būti sudaroma neatnaujinant tiekėjų varžymosi. Preliminarioje sutartyje nustatomos tiekėjo pasirinkimo sudaryti pagrindinę sutartį aplinkybės. Paprastai, tačiau ne visais atvejais, taikomas e</text:span><text:span text:style-name="T1582">iliškumo principas: Finansų ministerija pirmiausia raštu kreipiasi į tiekėją, kurį laiko palankiausias sąlygas siūlančiu, siūlydama sudaryti preliminariosios sutarties pagrindu pagrindinę pirkimo sutartį. Šiam tiekėjui atsisakius sudaryti pagrindinę sutart</text:span><text:span text:style-name="T1583">į arba paaiškėjus, kad jis negalės tinkamai įvykdyti pagrindinės sutarties, Finansų ministerija raštu kreipiasi į kitą tiekėją, iš likusių tiekėjų laikomą geriausiu, siūlydama sudaryti pagrindinę sutartį, ir t. t., kol pasirenkamas tiekėjas, su kuriuo bus<text:s/></text:span><text:span text:style-name="T1584">sudaroma pagrindinė sutartis.</text:span></text:p>
      <text:p text:style-name="P1585"><text:span text:style-name="T1586">70</text:span><text:span text:style-name="T1587">. Tais atvejais, kai preliminarioji sutartis sudaryta su keliais tiekėjais, pagrindinė sutartis gali būti sudaroma atnaujinant tiekėjų varžymąsi tokiomis pačiomis, kokios nustatytos preliminariojoje sutartyje, arba patik</text:span><text:span text:style-name="T1588">slintomis, o jeigu būtina, kitomis nei preliminariojoje sutartyje nustatytomis sąlygomis šių taisyklių 71 punkte nurodyta tvarka.</text:span></text:p>
      <text:p text:style-name="P1589"><text:span text:style-name="T1590">71</text:span><text:span text:style-name="T1591">. Atnaujindama tiekėjų varžymąsi, Finansų ministerija:</text:span></text:p>
      <text:p text:style-name="P1592"><text:span text:style-name="T1593">71.1</text:span><text:span text:style-name="T1594">. raštu kreipiasi į visus tiekėjus, su kuriais sudaryta pre</text:span><text:span text:style-name="T1595">liminarioji sutartis, ir prašo iki nustatyto termino raštu pateikti pasiūlymus. Kiekvieno pirkimo atveju, atsižvelgdama į pirkimo objekto sudėtingumą ir kitas svarbias aplinkybes, nustato pakankamą terminą pasiūlymams pateikti;</text:span></text:p>
      <text:p text:style-name="P1596"><text:span text:style-name="T1597">71.2</text:span><text:span text:style-name="T1598">. išrenka geriausią<text:s/></text:span><text:span text:style-name="T1599">pasiūlymą pateikusį tiekėją, vadovaudamasi preliminariojoje sutartyje nustatytais pasiūlymų vertinimo kriterijais, ir su šį pasiūlymą pateikusiu tiekėju sudaro pagrindinę sutartį.</text:span></text:p>
      <text:p text:style-name="P1600"><text:span text:style-name="T1601">72</text:span><text:span text:style-name="T1602">. Pagrindinė sutartis preliminariosios sutarties pagrindu gali būti<text:s/></text:span><text:span text:style-name="T1603">sudaroma iš karto, kai tiekėjas yra raštu (išskyrus pagrindinę sutartį, sudaromą žodžiu) informuojamas, kad jo pasiūlymas pripažintas laimėjusiu ir jis atrinktas sudaryti pagrindinę sutartį.</text:span></text:p>
      <text:p text:style-name="P1604"/>
      <text:p text:style-name="P1605"><text:span text:style-name="T1606">XI</text:span><text:span text:style-name="T1607">.<text:s/></text:span><text:span text:style-name="T1608">SUPAPRASTINTŲ PIRKIMŲ BŪDAI</text:span></text:p>
      <text:p text:style-name="P1609"/>
      <text:p text:style-name="P1610"><text:span text:style-name="T1611">73</text:span><text:span text:style-name="T1612">. Pirkimai<text:s/></text:span><text:span text:style-name="T1613">atliekami šiais būdais:</text:span></text:p>
      <text:p text:style-name="P1614"><text:span text:style-name="T1615">73.1</text:span><text:span text:style-name="T1616">. supaprastinto atviro konkurso;</text:span></text:p>
      <text:p text:style-name="P1617"><text:span text:style-name="T1618">73.2</text:span><text:span text:style-name="T1619">. supaprastinto riboto konkurso;</text:span></text:p>
      <text:p text:style-name="P1620"><text:span text:style-name="T1621">73.3</text:span><text:span text:style-name="T1622">. supaprastintų skelbiamų derybų;</text:span></text:p>
      <text:p text:style-name="P1623"><text:span text:style-name="T1624">73.4</text:span><text:span text:style-name="T1625">. supaprastinto konkurencinio dialogo;</text:span></text:p>
      <text:p text:style-name="P1626"><text:span text:style-name="T1627">73.5</text:span><text:span text:style-name="T1628">. supaprastinto atviro projekto konkurso;</text:span></text:p>
      <text:p text:style-name="P1629"><text:span text:style-name="T1630">73.6</text:span><text:span text:style-name="T1631">.<text:s/></text:span><text:span text:style-name="T1632">supaprastinto riboto projekto konkurso;</text:span></text:p>
      <text:p text:style-name="P1633"><text:span text:style-name="T1634">73.7</text:span><text:span text:style-name="T1635">. apklausos.</text:span></text:p>
      <text:p text:style-name="P1636"><text:span text:style-name="T1637">74</text:span><text:span text:style-name="T1638">. Finansų ministerija, atlikdama supaprastintus pirkimus, taip pat gali taikyti elektronines procedūras – elektroninį aukcioną ir dinaminę pirkimų sistemą.</text:span></text:p>
      <text:p text:style-name="P1639"><text:span text:style-name="T1640">75</text:span><text:span text:style-name="T1641">. Mažos vertės pirkimai g</text:span><text:span text:style-name="T1642">ali būti atliekami visais šių taisyklių 73 punkte nustatytais pirkimo būdais.</text:span></text:p>
      <text:p text:style-name="P1643"/>
      <text:p text:style-name="P1644"><text:span text:style-name="T1645">XII</text:span><text:span text:style-name="T1646">.<text:s/></text:span><text:span text:style-name="T1647">SUPAPRASTINTAS ATVIRAS KONKURSAS</text:span></text:p>
      <text:p text:style-name="P1648"/>
      <text:p text:style-name="P1649"><text:span text:style-name="T1650">76</text:span><text:span text:style-name="T1651">. Pirkimas supaprastinto atviro konkurso būdu gali būti atliktas visais atvejais, tinkamai apie jį paskelbus.</text:span></text:p>
      <text:p text:style-name="P1652"><text:span text:style-name="T1653">77</text:span><text:span text:style-name="T1654">. Vykdant<text:s/></text:span><text:span text:style-name="T1655">supaprastintą atvirą konkursą, dalyvių skaičius neribojamas. Apie pirkimą skelbiama šiose taisyklėse nustatyta tvarka.</text:span></text:p>
      <text:p text:style-name="P1656"><text:span text:style-name="T1657">78</text:span><text:span text:style-name="T1658">. Supaprastintame atvirame konkurse derybos tarp Finansų ministerijos ir dalyvių yra draudžiamos.</text:span></text:p>
      <text:p text:style-name="P1659"><text:span text:style-name="T1660">79</text:span><text:span text:style-name="T1661">. Pasiūlymų pateikimo termi</text:span><text:span text:style-name="T1662">nas negali būti trumpesnis kaip 7 darbo dienos nuo skelbimo apie supaprastintą pirkimą paskelbimo CPV IS dienos.</text:span><text:s/></text:p>
      <text:p text:style-name="P1663">Punkto pakeitimai:</text:p>
      <text:p text:style-name="P1664"><text:span text:style-name="T1665">Nr.<text:s/></text:span><text:a xlink:href="https://www.e-tar.lt/portal/legalAct.html?documentId=TAR.E59EAD674476" office:target-frame-name="_top" xlink:show="replace"><text:span text:style-name="T1666">1K-418</text:span></text:a><text:span text:style-name="T1667">, 2011-12-19, Žin., 2011, Nr.<text:s/></text:span><text:span text:style-name="T1668">158-7487 (2011-12-24), i. k. 1112050ISAK001K-418</text:span></text:p>
      <text:p text:style-name="Normal"/>
      <text:p text:style-name="P1669"><text:span text:style-name="T1670">80</text:span><text:span text:style-name="T1671">. Jei supaprastinto atviro konkurso metu bus vykdomas elektroninis aukcionas, apie tai nurodoma skelbime apie supaprastintą pirkimą.</text:span></text:p>
      <text:p text:style-name="P1672"><text:span text:style-name="T1673">81</text:span><text:span text:style-name="T1674">. Kai yra supaprastintas atviras konkursas ar mažos vertės pi</text:span><text:span text:style-name="T1675">rkimas, atliekamas supaprastinto atviro konkurso būdu, vokus su pasiūlymais atplėšia, pasiūlymus, vadovaudamasi šių taisyklių 45–52 punktais, nagrinėja ir vertina supaprastintą atvirą konkursą atliekanti komisija.</text:span></text:p>
      <text:p text:style-name="P1676"><text:span text:style-name="T1677">82</text:span><text:span text:style-name="T1678">. Supaprastinto pirkimo pasiūlymai t</text:span><text:span text:style-name="T1679">uri būti priimami laikantis supaprastinto pirkimo dokumentuose nurodytos tvarkos. Pavėluotai gauti vokai su pasiūlymais neatplėšiami ir grąžinami juos pateikusiems tiekėjams. Neužklijuotuose, turinčiuose mechaninių ar kitokių pažeidimų, galinčių kelti abej</text:span><text:span text:style-name="T1680">onių dėl pasiūlymų slaptumo, vokuose pateikti pasiūlymai nepriimami ir grąžinami juos pateikusiems tiekėjams.</text:span></text:p>
      <text:p text:style-name="P1681"><text:span text:style-name="T1682">83</text:span><text:span text:style-name="T1683">. Vokai su pasiūlymais atplėšiami Komisijos posėdyje. Posėdis vyksta pirkimo dokumentuose nurodytoje vietoje, prasideda nurodytą dieną, vala</text:span><text:span text:style-name="T1684">ndą ir minutę. Pradinis susipažinimas su elektroninėmis priemonėmis gautais pasiūlymais pagal šį įstatymą prilyginamas vokų atplėšimui. Posėdžio diena ir valanda turi sutapti su pasiūlymų pateikimo termino pabaiga. Pakeitus terminą, atitinkamai turi būti p</text:span><text:span text:style-name="T1685">akeistas ir vokų su pasiūlymais atplėšimo laikas. Nustatytu laiku turi būti atplėšti visi vokai su pasiūlymais, gauti nepasibaigus jų pateikimo terminui. Vokų atplėšimo procedūroje, išskyrus atvejus, kai pirkimas atliekamas derybų ar konkurencinio dialogo<text:s/></text:span><text:span text:style-name="T1686">būdu, turi teisę dalyvauti visi pasiūlymus pateikę tiekėjai arba jų atstovai. Derybų atveju vokų su galutinėmis tiekėjų siūlomomis kainomis ir galutiniais techniniais duomenimis atplėšimo procedūroje turi teisę dalyvauti visi derybose dalyvavę tiekėjai arb</text:span><text:span text:style-name="T1687">a jų atstovai. Kai supaprastintam pirkimui pasiūlymus leidžiama pateikti vien tik CVP IS priemonėmis, tiekėjų atstovai į vokų atplėšimo posėdį nekviečiami, o su vokų atplėšimo metu skelbtina informacija supažindinami CVP IS priemonėmis.</text:span></text:p>
      <text:p text:style-name="P1688"><text:span text:style-name="T1689">84</text:span><text:span text:style-name="T1690">. Jeigu<text:s/></text:span><text:span text:style-name="T1691">pasiūlymus buvo prašoma pateikti dviejuose vokuose, vokai su pasiūlymais turi būti atplėšiami dviejuose komisijos posėdžiuose. Pirmame posėdyje atplėšiami tik tie vokai, kuriuose yra pateikti techniniai pasiūlymo duomenys ir kita informacija bei dokumentai</text:span><text:span text:style-name="T1692">, antrame posėdyje – vokai, kuriuose nurodytos kainos. Antras posėdis gali įvykti tik tada, kai komisija patikrina, ar tiekėjų kvalifikacija ir pateiktų pasiūlymų techniniai duomenys atitinka pirkimo dokumentuose keliamus reikalavimus, ir pagal pirkimo dok</text:span><text:span text:style-name="T1693">umentuose nustatytus reikalavimus įvertina pasiūlymų techninius duomenis. Apie šio patikrinimo ir įvertinimo rezultatus Finansų ministerija privalo raštu pranešti visiems tiekėjams, kartu nurodyti antro vokų su pasiūlymais atplėšimo posėdžio laiką ir vietą</text:span><text:span text:style-name="T1694">. Jeigu Finansų ministerija, patikrinusi ir įvertinusi pirmame voke tiekėjo pateiktus duomenis, atmeta jo pasiūlymą, neatplėštas vokas su pasiūlyta kaina saugomas kartu su kitais tiekėjo pateiktais dokumentais Viešųjų pirkimų įstatymo 21 straipsnyje nustat</text:span><text:span text:style-name="T1695">yta tvarka.</text:span></text:p>
      <text:p text:style-name="P1696"><text:span text:style-name="T1697">85</text:span><text:span text:style-name="T1698">. Atplėšus voką, pasiūlymo paskutinio lapo antroje pusėje pasirašo posėdyje dalyvaujantys komisijos nariai. Ši nuostata netaikoma, kai pasiūlymas perduodamas elektroninėmis priemonėmis.</text:span></text:p>
      <text:p text:style-name="P1699"><text:span text:style-name="T1700">86</text:span><text:span text:style-name="T1701">. Komisija vokų atplėšimo procedūros rezultatu</text:span><text:span text:style-name="T1702">s įformina protokolu, kurio forma patvirtinta Viešųjų pirkimų tarnybos direktoriaus 2008 m. rugsėjo 8 d. įsakymu Nr. 1S-86 „Dėl Viešojo pirkimo komisijos vokų atplėšimo procedūros protokolų privalomųjų rekvizitų aprašo patvirtinimo“.</text:span></text:p>
      <text:p text:style-name="P1703"><text:span text:style-name="T1704">87</text:span><text:span text:style-name="T1705">. Vokų su pasiūl</text:span><text:span text:style-name="T1706">ymais atplėšimo procedūroje dalyvaujantiems tiekėjams ar jų atstovams pranešama ši informacija:</text:span></text:p>
      <text:p text:style-name="P1707"><text:span text:style-name="T1708">87.1</text:span><text:span text:style-name="T1709">. pasiūlymą pateikusio tiekėjo pavadinimas;</text:span></text:p>
      <text:p text:style-name="P1710"><text:span text:style-name="T1711">87.2</text:span><text:span text:style-name="T1712">. kai pasiūlymai vertinami pagal mažiausios kainos kriterijų – pasiūlyme nurodyta kaina;</text:span></text:p>
      <text:p text:style-name="P1713"><text:span text:style-name="T1714">87.3</text:span><text:span text:style-name="T1715">. kai</text:span><text:span text:style-name="T1716"><text:s/>pasiūlymai vertinami pagal ekonomiškai naudingiausio pasiūlymo vertinimo kriterijų ir prašoma pateikti pasiūlymus dviejuose vokuose (vertinant ekspertinių vertinimų metodais), vokų su pasiūlymais, kuriuose yra techniniai pasiūlymo duomenys, atplėšimo<text:s/></text:span><text:soft-page-break/><text:span text:style-name="T1717">proc</text:span><text:span text:style-name="T1718">edūroje skelbiami pagrindiniai techniniai pasiūlymo duomenys, o vokų su pasiūlymais, kuriuose nurodytos kainos, atplėšimo procedūroje – pasiūlyme nurodyta kaina;</text:span></text:p>
      <text:p text:style-name="P1719"><text:span text:style-name="T1720">87.4</text:span><text:span text:style-name="T1721">. ar pasiūlymas pasirašytas tiekėjo ar jo įgalioto asmens, o elektroninėmis priemonėmi</text:span><text:span text:style-name="T1722">s teikiamas pasiūlymas – pateiktas su saugiu elektroniniu parašu;</text:span></text:p>
      <text:p text:style-name="P1723"><text:span text:style-name="T1724">87.5</text:span><text:span text:style-name="T1725">. kai reikalaujama:</text:span></text:p>
      <text:p text:style-name="P1726"><text:span text:style-name="T1727">87.5.1</text:span><text:span text:style-name="T1728">. ar yra pateiktas pasiūlymo galiojimo užtikrinimo dokumentas;</text:span></text:p>
      <text:p text:style-name="P1729"><text:span text:style-name="T1730">87.5.2</text:span><text:span text:style-name="T1731">. ar pateiktas pasiūlymas yra susiūtas, sunumeruotas;</text:span></text:p>
      <text:p text:style-name="P1732"><text:span text:style-name="T1733">87.5.3</text:span><text:span text:style-name="T1734">. ar pasiūlymas<text:s/></text:span><text:span text:style-name="T1735">paskutinio lapo antroje pusėje patvirtintas tiekėjo ar jo įgalioto asmens parašu, ar nurodytas pasirašančio asmens vardas, pavardė, pareigos ir pasiūlymą sudarančių lapų skaičius;</text:span></text:p>
      <text:p text:style-name="P1736"><text:span text:style-name="T1737">87.6</text:span><text:span text:style-name="T1738">. kai pasiūlymai pateikiami elektroninėmis priemonėmis – ar pasiūl</text:span><text:span text:style-name="T1739">ymas pateiktas Finansų ministerijos nurodytomis elektroninėmis priemonėmis, ar iki pasiūlymų pateikimo termino pabaigos niekas negalėjo peržiūrėti pasiūlymo informacijos.</text:span></text:p>
      <text:p text:style-name="P1740"><text:span text:style-name="T1741">88</text:span><text:span text:style-name="T1742">. Jei pirkimas susideda iš atskirų pirkimo dalių, šių taisyklių 87.1–87.3 pun</text:span><text:span text:style-name="T1743">ktuose nurodyta informacija, o jei reikia, ir kita šių taisyklių 87 punkte nurodyta informacija skelbiama dėl kiekvienos pirkimo dalies. Tokia informacija turi būti nurodoma ir vokų atplėšimo posėdžio protokole.</text:span></text:p>
      <text:p text:style-name="P1744"><text:span text:style-name="T1745">89</text:span><text:span text:style-name="T1746">. Vokų su pasiūlymais atplėšimo posėdy</text:span><text:span text:style-name="T1747">je komisija turi leisti dalyvaujantiems suinteresuotiems tiekėjams ar jų įgaliotiems atstovams viešai ištaisyti pastebėtus jų pasiūlymo susiuvimo ar įforminimo trūkumus, kuriuos įmanoma ištaisyti posėdyje.</text:span></text:p>
      <text:p text:style-name="P1748"><text:span text:style-name="T1749">90</text:span><text:span text:style-name="T1750">. Apie vokų su pasiūlymais atplėšimo procedū</text:span><text:span text:style-name="T1751">rų metu paskelbtą informaciją raštu pranešama ir vokų atplėšimo procedūroje nedalyvaujantiems pasiūlymus pateikusiems tiekėjams, jeigu jie to pageidauja. Kiekvienas vokų atplėšimo procedūroje dalyvaujantis tiekėjas ar jo atstovas turi teisę asmeniškai susi</text:span><text:span text:style-name="T1752">pažinti su viešai perskaityta informacija, tačiau komisija, supažindindama su šia informacija, negali atskleisti tiekėjo pasiūlyme esančios konfidencialios informacijos.</text:span></text:p>
      <text:p text:style-name="P1753"><text:span text:style-name="T1754">91</text:span><text:span text:style-name="T1755">. Mažos vertės pirkimo, atliekamo supaprastinto atviro konkurso būdu, atveju gal</text:span><text:span text:style-name="T1756">i būti netaikomi šių taisyklių 81–90 punktuose nustatyti vokų su pasiūlymais pateikimo ir atplėšimo procedūros reikalavimai. Tokiu atveju komisija turi teisę, vadovaudamasi šių taisyklių 32.4 punktu, pirkimo dokumentuose nustatyti kitokią vokų su pasiūlyma</text:span><text:span text:style-name="T1757">is pateikimo ir atplėšimo procedūros tvarką, nei nustatyta šių taisyklių 81–90 punktuose.</text:span></text:p>
      <text:p text:style-name="P1758"/>
      <text:p text:style-name="P1759"><text:span text:style-name="T1760">XIII</text:span><text:span text:style-name="T1761">.<text:s/></text:span><text:span text:style-name="T1762">SUPAPRASTINTAS RIBOTAS KONKURSAS</text:span></text:p>
      <text:p text:style-name="P1763"/>
      <text:p text:style-name="P1764"><text:span text:style-name="T1765">92</text:span><text:span text:style-name="T1766">. Pirkimas supaprastinto riboto konkurso būdu gali būti atliktas visais atvejais, tinkamai apie jį paskelbus.</text:span></text:p>
      <text:p text:style-name="P1767"><text:span text:style-name="T1768">9</text:span><text:span text:style-name="T1769">3</text:span><text:span text:style-name="T1770">. Finansų ministerija supaprastintą ribotą konkursą vykdo etapais:</text:span></text:p>
      <text:p text:style-name="P1771"><text:span text:style-name="T1772">93.1</text:span><text:span text:style-name="T1773">. šiose taisyklėse nustatyta tvarka skelbia apie supaprastintą ribotą konkursą ir remdamasi paskelbtais kvalifikacijos kriterijais atrenka tuos kandidatus, kurie bus kviečiami pate</text:span><text:span text:style-name="T1774">ikti pasiūlymus;</text:span></text:p>
      <text:p text:style-name="P1775"><text:span text:style-name="T1776">93.2</text:span><text:span text:style-name="T1777">. vadovaudamasi pirkimo dokumentuose nustatytomis sąlygomis, nagrinėja, vertina ir palygina pakviestų dalyvių pateiktus pasiūlymus.</text:span></text:p>
      <text:p text:style-name="P1778"><text:span text:style-name="T1779">94</text:span><text:span text:style-name="T1780">. Supaprastintame ribotame konkurse derybos tarp Finansų ministerijos ir dalyvių draudžiamo</text:span><text:span text:style-name="T1781">s.</text:span></text:p>
      <text:p text:style-name="P1782"><text:span text:style-name="T1783">95</text:span><text:span text:style-name="T1784">. Paraiškų dalyvauti supaprastintame ribotame konkurse pateikimo terminas negali būti trumpesnis kaip 7 darbo dienos nuo skelbimo apie supaprastintą ribotą konkursą paskelbimo CVP IS dienos.</text:span><text:s/></text:p>
      <text:p text:style-name="P1785">Punkto pakeitimai:</text:p>
      <text:p text:style-name="P1786"><text:span text:style-name="T1787">Nr.<text:s/></text:span><text:a xlink:href="https://www.e-tar.lt/portal/legalAct.html?documentId=TAR.E59EAD674476" office:target-frame-name="_top" xlink:show="replace"><text:span text:style-name="T1788">1K-418</text:span></text:a><text:span text:style-name="T1789">, 2011-12-19, Žin., 2011, Nr. 158-7487 (2011-12-24), i. k. 1112050ISAK001K-418</text:span></text:p>
      <text:p text:style-name="Normal"/>
      <text:p text:style-name="P1790"><text:span text:style-name="T1791">96</text:span><text:span text:style-name="T1792">. Pasiūlymų pateikimo terminas negali būti trumpesnis kaip 7 darbo dienos nuo kvieti</text:span><text:span text:style-name="T1793">mų pateikti pasiūlymus išsiuntimo tiekėjams dienos.</text:span></text:p>
      <text:p text:style-name="P1794"><text:span text:style-name="T1795">97</text:span><text:span text:style-name="T1796">. Finansų ministerija skelbime apie supaprastintą ribotą konkursą nustato, kiek<text:s/></text:span><text:soft-page-break/><text:span text:style-name="T1797">mažiausiai kandidatų bus pakviesta pateikti pasiūlymus ir kokie yra kandidatų kvalifikacinės atrankos kriterijai ir tv</text:span><text:span text:style-name="T1798">arka. Kviečiamų kandidatų skaičius negali būti mažesnis kaip 5.</text:span></text:p>
      <text:p text:style-name="P1799"><text:span text:style-name="T1800">98</text:span><text:span text:style-name="T1801">. Finansų ministerija, nustatydama atrenkamų kandidatų skaičių, kvalifikacinės atrankos kriterijus ir tvarką, privalo laikytis šių reikalavimų:</text:span></text:p>
      <text:p text:style-name="P1802"><text:span text:style-name="T1803">98.1</text:span><text:span text:style-name="T1804">. turi būti užtikrinta reali konkure</text:span><text:span text:style-name="T1805">ncija, kvalifikacinės atrankos kriterijai turi būti aiškūs ir nediskriminuojantys;</text:span></text:p>
      <text:p text:style-name="P1806"><text:span text:style-name="T1807">98.2</text:span><text:span text:style-name="T1808">. kvalifikacinės atrankos kriterijai turi būti nustatyti pagal Viešųjų pirkimų įstatymo 35–38 straipsnius.</text:span></text:p>
      <text:p text:style-name="P1809"><text:span text:style-name="T1810">99</text:span><text:span text:style-name="T1811">. Kvalifikacinė atranka turi būti atliekama tik iš</text:span><text:span text:style-name="T1812"><text:s/>tų kandidatų, kurie atitinka Finansų ministerijos nustatytus minimalius kvalifikacijos reikalavimus.</text:span></text:p>
      <text:p text:style-name="P1813"><text:span text:style-name="T1814">100</text:span><text:span text:style-name="T1815">. Pateikti pasiūlymus turi būti pakviesta ne mažiau kandidatų, negu Finansų ministerijos nustatytas mažiausias kviečiamų kandidatų skaičius. Jeigu<text:s/></text:span><text:span text:style-name="T1816">minimalius kvalifikacijos reikalavimus atitinka mažiau kandidatų, negu nustatytas mažiausias kviečiamų kandidatų skaičius, Finansų ministerija pateikti pasiūlymus kviečia visus kandidatus, kurie atitinka keliamus minimalius kvalifikacijos reikalavimus.</text:span></text:p>
      <text:p text:style-name="P1817"><text:span text:style-name="T1818">1</text:span><text:span text:style-name="T1819">01</text:span><text:span text:style-name="T1820">. Supaprastinto riboto konkurso metu Finansų ministerija negali kviesti dalyvauti pirkime kitų paraiškų nepateikusių tiekėjų arba kandidatų, kurie neatitinka minimalių kvalifikacijos reikalavimų.</text:span></text:p>
      <text:p text:style-name="P1821"><text:span text:style-name="T1822">102</text:span><text:span text:style-name="T1823">. Jei supaprastinto riboto konkurso metu bus vykd</text:span><text:span text:style-name="T1824">omas elektroninis aukcionas, apie tai nurodoma skelbime apie supaprastintą pirkimą.</text:span></text:p>
      <text:p text:style-name="P1825"><text:span text:style-name="T1826">103</text:span><text:span text:style-name="T1827">. Supaprastinto riboto konkurso atveju vokų su pasiūlymais pateikimui ir atplėšimui, pasiūlymų nagrinėjimui ir vertinimui taikomos supaprastinto atviro konkurso nuos</text:span><text:span text:style-name="T1828">tatos, reglamentuojančios vokų su pasiūlymais pateikimą ir atplėšimą, pasiūlymų nagrinėjimą ir vertinimą, nustatytos šių taisyklių 81–90 punktuose.</text:span></text:p>
      <text:p text:style-name="P1829"/>
      <text:p text:style-name="P1830"><text:span text:style-name="T1831">XIV</text:span><text:span text:style-name="T1832">.<text:s/></text:span><text:span text:style-name="T1833">SUPAPRASTINTOS SKELBIAMOS DERYBOS</text:span></text:p>
      <text:p text:style-name="P1834"/>
      <text:p text:style-name="P1835"><text:span text:style-name="T1836">104</text:span><text:span text:style-name="T1837">. Pirkimas supaprastintų skelbiamų derybų būdu gali bū</text:span><text:span text:style-name="T1838">ti atliktas visais atvejais, tinkamai apie jį paskelbus.</text:span></text:p>
      <text:p text:style-name="P1839"><text:span text:style-name="T1840">105</text:span><text:span text:style-name="T1841">. Vykdant supaprastintas skelbiamas derybas, apie šį supaprastintą pirkimą skelbiama šiose taisyklėse nustatyta tvarka.</text:span></text:p>
      <text:p text:style-name="P1842"><text:span text:style-name="T1843">106</text:span><text:span text:style-name="T1844">. Supaprastintos skelbiamos derybos gali būti vykdomos:</text:span></text:p>
      <text:p text:style-name="P1845"><text:span text:style-name="T1846">106.1</text:span><text:span text:style-name="T1847">.<text:s/></text:span><text:span text:style-name="T1848">skelbime apie supaprastintas skelbiamas derybas kviečiant suinteresuotus tiekėjus pateikti pasiūlymus;</text:span></text:p>
      <text:p text:style-name="P1849"><text:span text:style-name="T1850">106.2</text:span><text:span text:style-name="T1851">. skelbime apie supaprastintas skelbiamas derybas kviečiant suinteresuotus tiekėjus teikti paraiškas dalyvauti pirkime ir ribojant kandidatų, te</text:span><text:span text:style-name="T1852">iksiančių pasiūlymus, skaičių.</text:span></text:p>
      <text:p text:style-name="P1853"><text:span text:style-name="T1854">107</text:span><text:span text:style-name="T1855">. Kai ribojamas kandidatų skaičius, vykdoma kvalifikacinė atranka, kaip nustatyta šių taisyklių 97 ir 98 punktuose. Mažiausias skelbime apie supaprastintas skelbiamas derybas nurodomas kandidatų, kurie bus kviečiami<text:s/></text:span><text:span text:style-name="T1856">derėtis, skaičius negali būti mažesnis kaip 3. Pateikti pasiūlymus turi būti pakviesta ne mažiau kandidatų, negu Finansų ministerijos nustatytas mažiausias kviečiamų kandidatų skaičius. Jeigu minimalius kvalifikacijos reikalavimus atitinka mažiau kandidatų</text:span><text:span text:style-name="T1857">, negu nustatytas mažiausias kviečiamų kandidatų skaičius, Finansų ministerija pateikti pasiūlymus kviečia visus kandidatus, kurie atitinka keliamus minimalius kvalifikacijos reikalavimus. Supaprastintų skelbiamų derybų metu Finansų ministerija negali kvie</text:span><text:span text:style-name="T1858">sti dalyvauti kitų, paraiškų nepateikusių, tiekėjų arba kandidatų, kurie neatitinka minimalių kvalifikacijos reikalavimų.</text:span></text:p>
      <text:p text:style-name="P1859"><text:span text:style-name="T1860">108</text:span><text:span text:style-name="T1861">. Tiekėjai prašomi pateikti pirminius pasiūlymus iki pirkimo dokumentuose nurodyto termino, kuris negali būti trumpesnis nei nu</text:span><text:span text:style-name="T1862">rodyta šių taisyklių 79 punkte.</text:span></text:p>
      <text:p text:style-name="P1863"><text:span text:style-name="T1864">109</text:span><text:span text:style-name="T1865">. Skelbiamų supaprastintų derybų atveju vokų su pasiūlymais pateikimui ir atplėšimui, pasiūlymų nagrinėjimui ir vertinimui taikomos supaprastinto atviro konkurso nuostatos, reglamentuojančios vokų su pasiūlymais patei</text:span><text:span text:style-name="T1866">kimą ir atplėšimą, pasiūlymų<text:s/></text:span><text:soft-page-break/><text:span text:style-name="T1867">nagrinėjimą ir vertinimą, nustatytos šių taisyklių 81–91 punktuose.</text:span></text:p>
      <text:p text:style-name="P1868"><text:span text:style-name="T1869">110</text:span><text:span text:style-name="T1870">. Finansų ministerija supaprastintas skelbiamas derybas vykdo tokiais etapais:</text:span></text:p>
      <text:p text:style-name="P1871"><text:span text:style-name="T1872">110.1</text:span><text:span text:style-name="T1873">. tiekėjai prašomi pateikti pasiūlymus iki skelbime nurodyto termi</text:span><text:span text:style-name="T1874">no pabaigos, o kai ribojamas kandidatų skaičius, pirminius pasiūlymus iki pirkimo dokumentuose nustatyto termino kviečiami pateikti kvalifikacinėje atrankoje atrinkti kandidatai;</text:span></text:p>
      <text:p text:style-name="P1875"><text:span text:style-name="T1876">110.2</text:span><text:span text:style-name="T1877">. Finansų ministerija susipažįsta su pirminiais pasiūlymais ir minim</text:span><text:span text:style-name="T1878">alius kvalifikacijos reikalavimus atitinkančius dalyvius (kai vykdoma kvalifikacinė atranka – visus pirminius pasiūlymus pateikusius dalyvius) kviečia derėtis;</text:span></text:p>
      <text:p text:style-name="P1879"><text:span text:style-name="T1880">110.3</text:span><text:span text:style-name="T1881">. su kiekvienu tiekėju atskirai deramasi dėl pasiūlymo sąlygų, siekiant geriausio<text:s/></text:span><text:span text:style-name="T1882">rezultato. Pabaigus derybas, dalyvių gali būti prašoma pateikti galutinius kainos pasiūlymus užklijuotuose vokuose. Šių vokų atplėšimas ir kainos paskelbimas vyksta viešame posėdyje, kuriame turi teisę dalyvauti visi pasiūlymus pateikę tiekėjai ar jų atsto</text:span><text:span text:style-name="T1883">vai;</text:span></text:p>
      <text:p text:style-name="P1884"><text:span text:style-name="T1885">110.4</text:span><text:span text:style-name="T1886">. vadovaujantis pirkimo dokumentuose nustatyta pasiūlymų vertinimo tvarka ir kriterijais, pagal derybų rezultatus, užfiksuotus pasiūlymuose ir derybų protokoluose, nustatomas geriausias pasiūlymas.</text:span></text:p>
      <text:p text:style-name="P1887"><text:span text:style-name="T1888">111</text:span><text:span text:style-name="T1889">. Supaprastintose skelbiamose deryb</text:span><text:span text:style-name="T1890">ose turi būti laikomasi šių reikalavimų:</text:span></text:p>
      <text:p text:style-name="P1891"><text:span text:style-name="T1892">111.1</text:span><text:span text:style-name="T1893">. tretiesiems asmenims Finansų ministerija negali atskleisti jokios iš tiekėjo gautos informacijos be jo sutikimo, taip pat tiekėjas negali būti informuojamas apie susitarimus, pasiektus su kitais tiekėjais;</text:span></text:p>
      <text:p text:style-name="P1894"><text:span text:style-name="T1895">111.2</text:span><text:span text:style-name="T1896">. visiems dalyviams turi būti taikomi vienodi reikalavimai, suteikiamos vienodos galimybės ir pateikiama vienoda informacija; teikdama informaciją Finansų ministerija neturi diskriminuoti vienų tiekėjų kitų naudai;</text:span></text:p>
      <text:p text:style-name="P1897"><text:span text:style-name="T1898">111.3</text:span><text:span text:style-name="T1899">. derybų eiga turi būti</text:span><text:span text:style-name="T1900"><text:s/>įforminta protokolu. Derybų protokolą pasirašo derybose dalyvavę komisijos nariai ir dalyvio, su kuriuo derėtasi, įgaliotas atstovas. Jei derybos vykdomos laiškais ar elektroniniais laiškais, derybų eigos protokolas surašomas tais atvejais, kai derybų lai</text:span><text:span text:style-name="T1901">škai siunčiami nepasirašyti elektroniniu parašu. Protokole išdėstoma derybų eiga ir derybose pasiekti susitarimai.</text:span></text:p>
      <text:p text:style-name="P1902"/>
      <text:p text:style-name="P1903"><text:span text:style-name="T1904">XV</text:span><text:span text:style-name="T1905">.<text:s/></text:span><text:span text:style-name="T1906">APKLAUSA</text:span></text:p>
      <text:p text:style-name="P1907"/>
      <text:p text:style-name="P1908"><text:span text:style-name="T1909">112</text:span><text:span text:style-name="T1910">. Pirkimas apklausos būdu gali būti atliekamas, kai pagal Viešųjų pirkimų įstatymą ir šiose taisyklėse<text:s/></text:span><text:span text:style-name="T1911">nustatytas sąlygas apie supaprastintą pirkimą neprivaloma skelbti:</text:span></text:p>
      <text:p text:style-name="P1912"><text:span text:style-name="T1913">112.1</text:span><text:span text:style-name="T1914">. perkant prekes, paslaugas ar darbus, kai:</text:span></text:p>
      <text:p text:style-name="P1915"><text:span text:style-name="T1916">112.1.1</text:span><text:span text:style-name="T1917">. pirkimas, apie kurį buvo skelbta, neįvyko, nes nebuvo gauta paraiškų ar pasiūlymų;</text:span></text:p>
      <text:p text:style-name="P1918"><text:span text:style-name="T1919">112.1.2</text:span><text:span text:style-name="T1920">. atliekant pirkimą, apie kurį bu</text:span><text:span text:style-name="T1921">vo skelbta, visi gauti pasiūlymai neatitiko pirkimo dokumentų reikalavimų arba buvo pasiūlytos per didelės, Finansų ministerijai nepriimtinos kainos, o pirkimo sąlygos iš esmės nekeičiamos ir į neskelbiamą pirkimą kviečiami visi pasiūlymus pateikę tiekėjai</text:span><text:span text:style-name="T1922">, atitinkantys Finansų ministerijos nustatytus minimalius kvalifikacijos reikalavimus;</text:span></text:p>
      <text:p text:style-name="P1923"><text:span text:style-name="T1924">112.1.3</text:span><text:span text:style-name="T1925">. dėl įvykių, kurių Finansų ministerija negalėjo iš anksto numatyti, būtina skubiai įsigyti reikalingų prekių, paslaugų ar darbų. Aplinkybės, kuriomis grindži</text:span><text:span text:style-name="T1926">ama ypatinga skuba, negali priklausyti nuo Finansų ministerijos;</text:span></text:p>
      <text:p text:style-name="P1927"><text:span text:style-name="T1928">112.1.4</text:span><text:span text:style-name="T1929">. atliekami mažos vertės pirkimai esant bent vienai iš šių sąlygų:</text:span></text:p>
      <text:p text:style-name="P1930"><text:span text:style-name="T1931">112.1.4.1</text:span><text:span text:style-name="T1932">. būtina skubiai įsigyti prekių, paslaugų ar darbų;</text:span></text:p>
      <text:p text:style-name="P1933"><text:span text:style-name="T1934">112.1.4.2</text:span><text:span text:style-name="T1935">. sudaromos prekių ar paslaugų pirkim</text:span><text:span text:style-name="T1936">o sutarties vertė neviršija 30 tūkst. eurų be PVM; darbų pirkimo sutarties vertė – 75 tūkst. eurų be PVM;</text:span><text:s/></text:p>
      <text:p text:style-name="P1937">Punkto pakeitimai:</text:p>
      <text:p text:style-name="P1938"><text:span text:style-name="T1939">Nr.<text:s/></text:span><text:a xlink:href="https://www.e-tar.lt/portal/legalAct.html?documentId=TAR.E59EAD674476" office:target-frame-name="_top" xlink:show="replace"><text:span text:style-name="T1940">1K-418</text:span></text:a><text:span text:style-name="T1941">, 2011-12-19, Žin., 2011, Nr. 158-7487</text:span><text:span text:style-name="T1942"><text:s/>(2011-12-24), i. k. 1112050ISAK001K-418</text:span></text:p>
      <text:p text:style-name="P1943"><text:span text:style-name="T1944">Nr.<text:s/></text:span><text:a xlink:href="https://www.e-tar.lt/portal/legalAct.html?documentId=50ab9ec0c8c311e4bac9d73c75fc910a" office:target-frame-name="_top" xlink:show="replace"><text:span text:style-name="T1945">1K-104</text:span></text:a><text:span text:style-name="T1946">, 2014-04-07, paskelbta TAR 2015-03-16, i. k. 2015-03868</text:span></text:p>
      <text:p text:style-name="P1947"><text:span text:style-name="T1948">Nr.<text:s/></text:span><text:a xlink:href="https://www.e-tar.lt/portal/legalAct.html?documentId=c8c8d3a0c8c311e4bac9d73c75fc910a" office:target-frame-name="_top" xlink:show="replace"><text:span text:style-name="T1949">1K-471</text:span></text:a><text:span text:style-name="T1950">, 2014-12-19, paskelbta TAR 2015-03-16, i. k. 2015-03865</text:span></text:p>
      <text:p text:style-name="Normal"/>
      <text:p text:style-name="P1951"><text:span text:style-name="T1952">112.1.4.3</text:span><text:span text:style-name="T1953">. yra kitų, objektyviai pateisinamų aplinkybių, dėl kurių netikslinga paskelbti<text:s/></text:span><text:soft-page-break/><text:span text:style-name="T1954">apie pirkimą, pavyzdžiui, paskelbimas apie pirk</text:span><text:span text:style-name="T1955">imą reikalautų neproporcingai didelių pirkimo organizatoriaus arba komisijos pastangų, laiko ir (ar) lėšų sąnaudų;</text:span></text:p>
      <text:p text:style-name="P1956"><text:span text:style-name="T1957">112.1.5</text:span><text:span text:style-name="T1958">. dėl techninių priežasčių, meninio kūrinio sukūrimo arba įsigijimo ar dėl objektyvių aplinkybių, patentų, kitų intelektinės nuo</text:span><text:span text:style-name="T1959">savybės teisių ar kitų išimtinių teisių apsaugos tik konkretus tiekėjas gali patiekti reikalingas prekes, pateikti paslaugas ar atlikti darbus ir kai nėra jokios kitos alternatyvos;</text:span><text:s/></text:p>
      <text:p text:style-name="P1960">Punkto pakeitimai:</text:p>
      <text:p text:style-name="P1961"><text:span text:style-name="T1962">Nr.<text:s/></text:span><text:a xlink:href="https://www.e-tar.lt/portal/legalAct.html?documentId=TAR.B7F922B9C8CB" office:target-frame-name="_top" xlink:show="replace"><text:span text:style-name="T1963">1K-310</text:span></text:a><text:span text:style-name="T1964">, 2012-09-19, Žin., 2012, Nr. 109-5530 (2012-09-21), i. k. 1122050ISAK001K-310</text:span></text:p>
      <text:p text:style-name="Normal"/>
      <text:p text:style-name="P1965"><text:span text:style-name="T1966">112.2</text:span><text:span text:style-name="T1967">. perkant prekes ir paslaugas, kai:</text:span></text:p>
      <text:p text:style-name="P1968"><text:span text:style-name="T1969">112.2.1</text:span><text:span text:style-name="T1970">. Finansų ministerija pagal ankste</text:span><text:span text:style-name="T1971">snę pirkimo sutartį iš tam tikro tiekėjo pirko prekių arba paslaugų ir nustatė, kad iš jo tikslinga pirkti papildomai, techniškai derinant su jau turimomis prekėmis ir suteiktomis paslaugomis, ir jeigu ankstesnieji pirkimai buvo efektyvūs, iš esmės nesikei</text:span><text:span text:style-name="T1972">čia prekių ar paslaugų kainos ir kitos sąlygos, o alternatyvūs pirkimai dėl techninio nesuderinamumo su ankstesniaisiais būtų nepriimtini, nes Finansų ministerija, įsigijusi skirtingų techninių duomenų prekių ar paslaugų, negalėtų naudotis anksčiau pirktom</text:span><text:span text:style-name="T1973">is prekėmis ar paslaugomis ar patirtų didelių nuostolių. Jeigu papildomai perkamų prekių ar paslaugų kaina viršija 30 procentų ankstesnės pirkimų kainos, turi būti atliekama perkamų papildomų prekių ar paslaugų techninių duomenų suderinamumo ekspertizė;</text:span></text:p>
      <text:p text:style-name="P1974"><text:span text:style-name="T1975">112.2.2</text:span><text:span text:style-name="T1976">. prekės ir paslaugos yra perkamos užsienyje ir skirtos Lietuvos Respublikos diplomatinėms atstovybėms, konsulinėms įstaigoms užsienyje ir Lietuvos Respublikos atstovybėms prie tarptautinių organizacijų, kariniams atstovams ir specialiesiems atašė</text:span><text:span text:style-name="T1977">;</text:span></text:p>
      <text:p text:style-name="P1978"><text:span text:style-name="T1979">112.2.3</text:span><text:span text:style-name="T1980">. prekės ir paslaugos yra perkamos naudojant reprezentacinėms išlaidoms skirtas lėšas;</text:span></text:p>
      <text:p text:style-name="P1981"><text:span text:style-name="T1982">112.3</text:span><text:span text:style-name="T1983">. perkant prekes, kai:</text:span></text:p>
      <text:p text:style-name="P1984"><text:span text:style-name="T1985">112.3.1</text:span><text:span text:style-name="T1986">. jos gaminamos tik mokslo, eksperimentavimo, studijų ar techninio tobulinimo tikslais, nesiekiant gauti pelno ar</text:span><text:span text:style-name="T1987">ba padengti mokslo ar tobulinimo išlaidų;</text:span></text:p>
      <text:p text:style-name="P1988"><text:span text:style-name="T1989">112.3.2</text:span><text:span text:style-name="T1990">. prekių biržoje perkamos kotiruojamos prekės;</text:span></text:p>
      <text:p text:style-name="P1991"><text:span text:style-name="T1992">112.3.3</text:span><text:span text:style-name="T1993">. perkami muziejų eksponatai, archyviniai ir bibliotekiniai dokumentai, prenumeruojami laikraščiai ir žurnalai;</text:span></text:p>
      <text:p text:style-name="P1994"><text:span text:style-name="T1995">112.3.4</text:span><text:span text:style-name="T1996">. ypač palankiomis sąl</text:span><text:span text:style-name="T1997">ygomis perkama iš bankrutuojančių, likviduojamų ar restruktūrizuojamų ūkio subjektų;</text:span></text:p>
      <text:p text:style-name="P1998"><text:span text:style-name="T1999">112.3.5</text:span><text:span text:style-name="T2000">. jos yra iš valstybės rezervo;</text:span></text:p>
      <text:p text:style-name="P2001"><text:span text:style-name="T2002">112.4</text:span><text:span text:style-name="T2003">. perkant paslaugas, kai:</text:span></text:p>
      <text:p text:style-name="P2004"><text:span text:style-name="T2005">112.4.1</text:span><text:span text:style-name="T2006">. perkamos licencijos naudotis bibliotekiniais dokumentais ar duomenų (informacinė</text:span><text:span text:style-name="T2007">mis) bazėmis;</text:span></text:p>
      <text:p text:style-name="P2008"><text:span text:style-name="T2009">112.4.2</text:span><text:span text:style-name="T2010">. perkamos Finansų ministerijos valstybės tarnautojų ir (ar) darbuotojų mokymo paslaugos;</text:span></text:p>
      <text:p text:style-name="P2011"><text:span text:style-name="T2012">112.4.3</text:span><text:span text:style-name="T2013">. perkamos literatūros, mokslo ir meno kūrinių autorių, atlikėjų ar jų kolektyvo paslaugos, taip pat mokslo, kultūros ir meno<text:s/></text:span><text:span text:style-name="T2014">sričių projektų vertinimo ir pretendentų gauti teisės aktų nustatyta tvarka įsteigtas premijas veiklos šiose srityse vertinimo paslaugos;</text:span></text:p>
      <text:p text:style-name="P2015"><text:span text:style-name="T2016">112.4.4</text:span><text:span text:style-name="T2017">. perkamos ekspertų komisijų, komitetų, tarybų, kurių sudarymo tvarką nustato Lietuvos Respublikos įstatyma</text:span><text:span text:style-name="T2018">i, narių teikiamos nematerialios (intelektinės) paslaugos;</text:span></text:p>
      <text:p text:style-name="P2019"><text:span text:style-name="T2020">112.4.5</text:span><text:span text:style-name="T2021">. perkamos mokslo ir studijų institucijų veiklos išorinio vertinimo, mokslo, studijų programų, meninės veiklos, taip pat šių institucijų paraiškų, dokumentų, reikalingų leidimui vykdyti<text:s/></text:span><text:span text:style-name="T2022">studijas ir su studijomis susijusią veiklą gauti, ekspertinio vertinimo paslaugos;</text:span><text:s/></text:p>
      <text:p text:style-name="P2023">Papildyta punktu:</text:p>
      <text:p text:style-name="P2024"><text:span text:style-name="T2025">Nr.<text:s/></text:span><text:a xlink:href="https://www.e-tar.lt/portal/legalAct.html?documentId=50ab9ec0c8c311e4bac9d73c75fc910a" office:target-frame-name="_top" xlink:show="replace"><text:span text:style-name="T2026">1K-104</text:span></text:a><text:span text:style-name="T2027">, 2014-04-07, paskelbta TAR 2015-03-16, i. k.<text:s/></text:span><text:span text:style-name="T2028">2015-03868</text:span></text:p>
      <text:p text:style-name="Normal"/>
      <text:p text:style-name="P2029"><text:span text:style-name="T2030">112.5</text:span><text:span text:style-name="T2031">. perkant paslaugas ir darbus, kai:</text:span></text:p>
      <text:p text:style-name="P2032"><text:span text:style-name="T2033">112.5.1</text:span><text:span text:style-name="T2034">. dėl aplinkybių, kurių nebuvo galima numatyti, paaiškėja, kad reikia papildomų darbų arba paslaugų, neįrašytų į sudarytą pirkimo sutartį, tačiau be kurių negalima užbaigti<text:s/></text:span><text:soft-page-break/><text:span text:style-name="T2035">pirkimo sutarti</text:span><text:span text:style-name="T2036">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2037"><text:span text:style-name="T2038">112.5.</text:span><text:span text:style-name="T2039">2</text:span><text:span text:style-name="T2040">. iš esamo tiekėjo perkamos naujos paslaugos ar darbai, tokie pat, kokie buvo pirkti pagal ankstesnę pirkimo sutartį, tik tuo atveju, jei ankstesnioji pirkimo sutartis buvo sudaryta skelbiant apie pirkimą, kurį skelbiant buvo atsižvelgta į tokių papildo</text:span><text:span text:style-name="T2041">mų naujų paslaugų ar darbų vertę, galimybė pirkti papildomai buvo nurodyta pirkimo skelbime, o visi minimi pirkimai skirti tam pačiam projektui vykdyti. Per papildomus pirkimus sudaromų pirkimo sutarčių terminas negali būti ilgesnis kaip 3 metai skaičiuoja</text:span><text:span text:style-name="T2042">nt nuo pradinės pirkimo sutarties sudarymo momento.</text:span></text:p>
      <text:p text:style-name="P2043"><text:span text:style-name="T2044">113</text:span><text:span text:style-name="T2045">. Vykdant supaprastintą pirkimą apklausos būdu, kreipiamasi į vieną ar kelis tiekėjus ir prašoma pateikti pasiūlymus pagal Finansų ministerijos nustatytus reikalavimus. Kai apklausa vykdoma po<text:s/></text:span><text:span text:style-name="T2046">supaprastinto atviro, supaprastinto riboto konkurso ar supaprastintų skelbiamų derybų, atmetus visus pasiūlymus, į tiekėjus, atitinkančius minimalius kvalifikacijos reikalavimus, kreipiamasi, kad patvirtintų sutikimą dalyvauti supaprastintame pirkime apkla</text:span><text:span text:style-name="T2047">usos būdu.</text:span></text:p>
      <text:p text:style-name="P2048"><text:span text:style-name="T2049">114</text:span><text:span text:style-name="T2050">. Vykdydami pirkimą apklausos būdu komisija ar pirkimų organizatorius, nepažeisdami viešųjų pirkimų principų, nurodytų šių taisyklių 4 punkte, turi teisę derėtis su dalyviais, kurie atitinka minimalius kvalifikacijos reikalavimus, dėl pat</text:span><text:span text:style-name="T2051">eiktų pasiūlymų turinio (kainos, apmokėjimo terminų ir pan.).</text:span></text:p>
      <text:p text:style-name="P2052"><text:span text:style-name="T2053">115</text:span><text:span text:style-name="T2054">. Finansų ministerija, prašydama pateikti pasiūlymus, privalo kreiptis į 3 ar daugiau tiekėjų, kai:</text:span></text:p>
      <text:p text:style-name="P2055"><text:span text:style-name="T2056">115.1</text:span><text:span text:style-name="T2057">.<text:s/></text:span><text:span text:style-name="T2058">pirkimo sutarties vertė viršija 3 tūkst. eurų be PVM ir:</text:span></text:p>
      <text:p text:style-name="P2059"><text:span text:style-name="T2060">115.1.1</text:span><text:span text:style-name="T2061">. apklausa<text:s/></text:span><text:span text:style-name="T2062">atliekama po supaprastinto pirkimo, apie kurį buvo paskelbta ir kuris neįvyko, nes nebuvo gauta paraiškų ar pasiūlymų (jei yra pakankamai tiekėjų);</text:span></text:p>
      <text:p text:style-name="P2063"><text:span text:style-name="T2064">115.1.2</text:span><text:span text:style-name="T2065">. atliekami mažos vertės pirkimai;</text:span></text:p>
      <text:p text:style-name="P2066"><text:span text:style-name="T2067">115.1.3</text:span><text:span text:style-name="T2068">. perkamas objektas nepasižymi meninėmis ar<text:s/></text:span><text:span text:style-name="T2069">išskirtinėmis savybėmis, išskyrus, kai:</text:span></text:p>
      <text:p text:style-name="P2070"><text:span text:style-name="T2071">115.1.3.1</text:span><text:span text:style-name="T2072">. Finansų ministerijai nenaudinga vykdyti kelių tiekėjų apklausą;</text:span></text:p>
      <text:p text:style-name="P2073"><text:span text:style-name="T2074">115.1.3.2</text:span><text:span text:style-name="T2075">. pirkimas turi būti įvykdytas skubiai;</text:span></text:p>
      <text:p text:style-name="P2076"><text:span text:style-name="T2077">115.1.4</text:span><text:span text:style-name="T2078">. perkamos Finansų ministerijos valstybės tarnautojų ir (ar) darbuotojų m</text:span><text:span text:style-name="T2079">okymo paslaugos, kai Finansų ministerija iš anksto planuoja įsigyti tokių paslaugų ir yra pakankamai tiekėjų, galinčių pateikti pasiūlymus Finansų ministerijos pageidaujamomis mokymų temomis.</text:span></text:p>
      <text:p text:style-name="P2080">Punkto pakeitimai:</text:p>
      <text:p text:style-name="P2081"><text:span text:style-name="T2082">Nr.<text:s/></text:span><text:a xlink:href="https://www.e-tar.lt/portal/legalAct.html?documentId=c8c8d3a0c8c311e4bac9d73c75fc910a" office:target-frame-name="_top" xlink:show="replace"><text:span text:style-name="T2083">1K-471</text:span></text:a><text:span text:style-name="T2084">, 2014-12-19, paskelbta TAR 2015-03-16, i. k. 2015-03865</text:span></text:p>
      <text:p text:style-name="Normal"/>
      <text:p text:style-name="P2085"><text:span text:style-name="T2086">116</text:span><text:span text:style-name="T2087">. Kai apklausa atliekama po pirkimo, apie kurį buvo skelbta, tačiau visi gauti pasiūlymai neatitiko pirkimo dokumentų reikal</text:span><text:span text:style-name="T2088">avimų arba buvo pasiūlytos per didelės Finansų ministerijai nepriimtinos kainos, pirkimo sąlygų iš esmės nekeičiant, pirkime dalyvauti kviečiami visi pasiūlymus pateikę tiekėjai, atitinkantys Finansų ministerijos nustatytus minimalius kvalifikacijos reikal</text:span><text:span text:style-name="T2089">avimus. Vykdant apklausą pirkimo dokumentų sąlygos negali būti keičiamos.</text:span></text:p>
      <text:p text:style-name="P2090"><text:span text:style-name="T2091">117</text:span><text:span text:style-name="T2092">. Kitais šių taisyklių 115 ir 116 punktuose nepaminėtais atvejais, kai taisyklių nustatyta tvarka gali būti vykdoma apklausa, Finansų ministerija gali kreiptis ir į vieną tiek</text:span><text:span text:style-name="T2093">ėją.</text:span></text:p>
      <text:p text:style-name="P2094"><text:span text:style-name="T2095">118</text:span><text:span text:style-name="T2096">. Jei apklausoje numatoma vykdyti elektroninį aukcioną, apie tai tiekėjams pranešama pirkimo dokumentuose.</text:span></text:p>
      <text:p text:style-name="P2097"><text:span text:style-name="T2098">119</text:span><text:span text:style-name="T2099">. Vykdant supaprastintą pirkimą apklausos būdu vokų su pasiūlymais pateikimui ir atplėšimui, pasiūlymų nagrinėjimui ir vertinimui<text:s/></text:span><text:span text:style-name="T2100">taikomos supaprastinto atviro konkurso nuostatos, reglamentuojančios vokų su pasiūlymais pateikimą ir atplėšimą, pasiūlymų nagrinėjimą ir vertinimą, nustatytos šių taisyklių 81–91 punktuose.</text:span></text:p>
      <text:p text:style-name="P2101"><text:span text:style-name="T2102">120</text:span><text:span text:style-name="T2103">. Kai mažos vertės pirkimus apklausos būdu šių taisyklių 1</text:span><text:span text:style-name="T2104">1 punkte nustatytais atvejais gali vykdyti pirkimo organizatorius, pirkimai apklausos būdu gali būti atliekami<text:s/></text:span><text:soft-page-break/><text:span text:style-name="T2105">žodžiu arba raštu.</text:span></text:p>
      <text:p text:style-name="P2106"><text:span text:style-name="T2107">121</text:span><text:span text:style-name="T2108">. Pirkimas apklausos būdu, vykdomas pirkimo organizatoriaus, gali būti atliekamas žodžiu, kai:</text:span></text:p>
      <text:p text:style-name="P2109"><text:span text:style-name="T2110">121.1</text:span><text:span text:style-name="T2111">. pirkimo sutarti</text:span><text:span text:style-name="T2112">es vertė neviršija 3 tūkst. eurų be PVM;</text:span><text:s/></text:p>
      <text:p text:style-name="P2113">Punkto pakeitimai:</text:p>
      <text:p text:style-name="P2114"><text:span text:style-name="T2115">Nr.<text:s/></text:span><text:a xlink:href="https://www.e-tar.lt/portal/legalAct.html?documentId=TAR.E59EAD674476" office:target-frame-name="_top" xlink:show="replace"><text:span text:style-name="T2116">1K-418</text:span></text:a><text:span text:style-name="T2117">, 2011-12-19, Žin., 2011, Nr. 158-7487 (2011-12-24), i. k. 1112050ISAK001K-418</text:span></text:p>
      <text:p text:style-name="P2118"><text:span text:style-name="T2119">Nr.<text:s/></text:span><text:a xlink:href="https://www.e-tar.lt/portal/legalAct.html?documentId=c8c8d3a0c8c311e4bac9d73c75fc910a" office:target-frame-name="_top" xlink:show="replace"><text:span text:style-name="T2120">1K-471</text:span></text:a><text:span text:style-name="T2121">, 2014-12-19, paskelbta TAR 2015-03-16, i. k. 2015-03865</text:span></text:p>
      <text:p text:style-name="Normal"/>
      <text:p text:style-name="P2122"><text:span text:style-name="T2123">121.2</text:span><text:span text:style-name="T2124">. dėl įvykių, kurių Finansų ministerija negalėjo iš anksto numatyti, būtina skubiai įsi</text:span><text:span text:style-name="T2125">gyti reikalingų prekių, paslaugų ar darbų, o vykdant apklausą prekių, paslaugų ar darbų nepavyktų įsigyti laiku.</text:span></text:p>
      <text:p text:style-name="P2126"><text:span text:style-name="T2127">122</text:span><text:span text:style-name="T2128">. Kai pirkimas apklausos būdu atliekamas žodžiu, pirkimo dokumentai gali būti nerengiami.</text:span></text:p>
      <text:p text:style-name="P2129"><text:span text:style-name="T2130">123</text:span><text:span text:style-name="T2131">. Vykdant mažos vertės pirkimą apklau</text:span><text:span text:style-name="T2132">sos būdu raštu gali būti prašoma pasiūlymus pateikti faksu, elektroniniu paštu, CVP IS priemonėmis ar vokuose. Finansų ministerija gali nereikalauti, kad pasiūlymas būtų pasirašytas, elektroninėmis priemonėmis pateikiamas pasiūlymas – užkoduotas (užšifruot</text:span><text:span text:style-name="T2133">as).</text:span></text:p>
      <text:p text:style-name="P2134"><text:span text:style-name="T2135">124</text:span><text:span text:style-name="T2136">. Pasiūlymus prašant pateikti vokuose (elektroninėmis priemonėmis – užkoduotus (užšifruotus), į vokų atplėšimo procedūrą, išskyrus pirkimą, per kurį deramasi, gali būti kviečiami pasiūlymus pateikę tiekėjai ar jų įgalioti atstovai. Atplėšiant v</text:span><text:span text:style-name="T2137">okus skelbiama tiekėjų pasiūlyta kaina, jei vertinama pagal ekonomiškai naudingiausią pasiūlymo vertinimo kriterijų – vertinami techniniai pasiūlymų duomenys. Jei užkoduotus (užšifruotus) pasiūlymus prašoma pateikti tik CVP IS priemonėmis, susipažinimo su<text:s/></text:span><text:span text:style-name="T2138">pasiūlymais procedūra atliekama mažiausiai dviejų komisijos narių, įgaliotų peržiūrėti pasiūlymus, nedalyvaujant tiekėjams (jų atstovams). Informacija apie šią procedūrą ir tiekėjų pasiūlytas kainas, jei reikia ir techninius duomenis, tiekėjams siunčiama C</text:span><text:span text:style-name="T2139">VP IS priemonėmis.</text:span></text:p>
      <text:p text:style-name="P2140"/>
      <text:p text:style-name="P2141"><text:span text:style-name="T2142">XVI</text:span><text:span text:style-name="T2143">.<text:s/></text:span><text:span text:style-name="T2144">SUPAPRASTINTAS KONKURENCINIS DIALOGAS</text:span></text:p>
      <text:p text:style-name="P2145"/>
      <text:p text:style-name="P2146"><text:span text:style-name="T2147">125</text:span><text:span text:style-name="T2148">. Pirkimas supaprastinto konkurencinio dialogo būdu gali būti atliekamas, kai Finansų ministerija dėl pirkimo objekto sudėtingumo negali apibrėžti pirkimo objekto techninės<text:s/></text:span><text:span text:style-name="T2149">specifikacijos ir siekia atrinkti vieną ar kelis iš tiekėjų pateiktų sprendinių.</text:span></text:p>
      <text:p text:style-name="P2150"><text:span text:style-name="T2151">126</text:span><text:span text:style-name="T2152">. Pirkimą supaprastinto konkurencinio dialogo būdu atlieka komisija. Komisija, atlikdama pirkimą supaprastinto konkurencinio dialogo būdu:</text:span></text:p>
      <text:p text:style-name="P2153"><text:span text:style-name="T2154">126.1</text:span><text:span text:style-name="T2155">. šiose taisyklėse nus</text:span><text:span text:style-name="T2156">tatyta tvarka skelbia apie supaprastintą konkurencinį dialogą. Skelbime apie supaprastintą konkurencinį dialogą ir (arba) aprašomajame dokumente Finansų ministerija nurodo savo poreikius ir reikalavimus;</text:span></text:p>
      <text:p text:style-name="P2157"><text:span text:style-name="T2158">126.2</text:span><text:span text:style-name="T2159">. remdamasi paskelbtais kvalifikacijos krit</text:span><text:span text:style-name="T2160">erijais ir šių taisyklių 97 ir 98 punktuose nustatyta tvarka atrenka kandidatus ir kviečia juos pradėti supaprastintą konkurencinį dialogą;</text:span></text:p>
      <text:p text:style-name="P2161"><text:span text:style-name="T2162">126.3</text:span><text:span text:style-name="T2163">. kandidatams, kurie nekviečiami dalyvauti dialoge, praneša apie atrankos rezultatus;</text:span></text:p>
      <text:p text:style-name="P2164"><text:span text:style-name="T2165">126.4</text:span><text:span text:style-name="T2166">. pradeda ir</text:span><text:span text:style-name="T2167"><text:s/>tęsia dialogą tol, kol gali nustatyti Finansų ministerijos poreikius atitinkantį vieną ar kelis sprendinius;</text:span></text:p>
      <text:p text:style-name="P2168"><text:span text:style-name="T2169">126.5</text:span><text:span text:style-name="T2170">. baigusi dialogą, apie tai praneša dalyvavusiems tiekėjams ir prašo pateikti galutinius pasiūlymus tų tiekėjų, kurių sprendiniai atitiko</text:span><text:span text:style-name="T2171"><text:s/>Finansų ministerijos poreikius. Tiekėjams, kurie nekviečiami pateikti pasiūlymo, praneša, kokių tiekėjų sprendiniai pasirinkti, nurodo esmines jų pasirinkimo priežastis;</text:span></text:p>
      <text:p text:style-name="P2172"><text:span text:style-name="T2173">126.6</text:span><text:span text:style-name="T2174">. įvertina pateiktus pasiūlymus pagal kriterijus, nurodytus skelbime apie su</text:span><text:span text:style-name="T2175">paprastintą konkurencinį dialogą ar aprašomajame dokumente, ir pasirenka ekonomiškai naudingiausią pasiūlymą.</text:span></text:p>
      <text:p text:style-name="P2176"><text:span text:style-name="T2177">127</text:span><text:span text:style-name="T2178">. Vykdant pirkimą supaprastinto konkurencinio dialogo būdu ribojamas kandidatų, kurie bus pakviesti dialogo, skaičius. Finansų ministerij</text:span><text:span text:style-name="T2179">a skelbime apie supaprastintą konkurencinį dialogą nurodo mažiausią kviečiamų dialogo kandidatų skaičių, kuris negali būti<text:s/></text:span><text:soft-page-break/><text:span text:style-name="T2180">mažesnis kaip 3 kandidatai, ir, jei reikia, didžiausią jų skaičių. Finansų ministerija dialogo turi pakviesti ne mažiau kandidatų, ne</text:span><text:span text:style-name="T2181">gu Finansų ministerijos nustatytas mažiausias kviečiamų kandidatų skaičius. Jeigu minimalius kvalifikacijos reikalavimus atitinka mažiau kandidatų, negu nustatytas mažiausias kviečiamų kandidatų skaičius, Finansų ministerija kviečia dialogo visus kandidatu</text:span><text:span text:style-name="T2182">s, kurie atitinka keliamus minimalius kvalifikacijos reikalavimus. Supaprastinto konkurencinio dialogo metu Finansų ministerija negali kviesti dalyvauti pirkime kitų, paraiškų nepateikusių, tiekėjų arba kandidatų, kurie neatitinka minimalių kvalifikacijos<text:s/></text:span><text:span text:style-name="T2183">reikalavimų.</text:span></text:p>
      <text:p text:style-name="P2184"><text:span text:style-name="T2185">128</text:span><text:span text:style-name="T2186">. Vykdant pirkimą supaprastinto konkurencinio dialogo būdu gali būti nustatomos viena po kitos einančios pakopos, kad būtų galima, remiantis skelbime apie supaprastintą konkurencinį dialogą ar aprašomajame dokumente nurodytais kriterija</text:span><text:span text:style-name="T2187">is, laipsniškai mažinti konkurencinio dialogo metu aptariamų sprendinių skaičių. Skelbime apie supaprastintą konkurencinį dialogą turi būti nurodyta, ar bus pasinaudota šia galimybe.</text:span></text:p>
      <text:p text:style-name="P2188"><text:span text:style-name="T2189">129</text:span><text:span text:style-name="T2190">. Vykdant pirkimą supaprastinto konkurencinio dialogo būdu turi bū</text:span><text:span text:style-name="T2191">ti laikomasi šių sąlygų:</text:span></text:p>
      <text:p text:style-name="P2192"><text:span text:style-name="T2193">129.1</text:span><text:span text:style-name="T2194">. pasiūlymai vertinami taikant tik ekonomiškai naudingiausio pasiūlymo vertinimo kriterijų;</text:span></text:p>
      <text:p text:style-name="P2195"><text:span text:style-name="T2196">129.2</text:span><text:span text:style-name="T2197">. skelbime apie supaprastintą konkurencinį dialogą arba aprašomajame dokumente nurodytos sąlygos negali būti keičiamos;</text:span></text:p>
      <text:p text:style-name="P2198"><text:span text:style-name="T2199">1</text:span><text:span text:style-name="T2200">29.3</text:span><text:span text:style-name="T2201">. atrinkti kandidatai dalyvauti dialoge kviečiami raštu ir vienu metu;</text:span></text:p>
      <text:p text:style-name="P2202"><text:span text:style-name="T2203">129.4</text:span><text:span text:style-name="T2204">. dialogas vedamas su kiekvienu tiekėju atskirai. Tretiesiems asmenims negali būti atskleista jokia per dialogą iš tiekėjo gauta informacija be šio sutikimo, taip pat tie</text:span><text:span text:style-name="T2205">kėjas negali būti informuojamas apie susitarimus, pasiektus su kitais tiekėjais. Per dialogą visiems dalyviams turi būti taikomi vienodi reikalavimai, suteikiamos vienodos galimybės ir pateikiama vienoda informacija. Dialogo eiga turi būti protokoluojama.<text:s/></text:span><text:span text:style-name="T2206">Dialogo protokolą turi pasirašyti komisijos pirmininkas ir dalyvio, su kuriuo vestas dialogas, įgaliotas atstovas;</text:span></text:p>
      <text:p text:style-name="P2207"><text:span text:style-name="T2208">129.5</text:span><text:span text:style-name="T2209">. galutiniai pasiūlymai turi būti rengiami kiekvieno iš tiekėjų, kurie kviečiami pateikti pasiūlymus, dialogo metu pateiktų ir patik</text:span><text:span text:style-name="T2210">slintų sprendinių pagrindu. Galutiniai pasiūlymai turi apimti visus būtinus ir pirkimui atlikti reikalingus elementus. Finansų ministerija dalyvių gali prašyti galutinius pasiūlymus paaiškinti, patikslinti ir smulkiai apibūdinti, tačiau toks paaiškinimas,<text:s/></text:span><text:span text:style-name="T2211">patikslinimas, smulkus apibūdinimas arba papildoma informacija negali pakeisti pasiūlymo esmės arba dalyvavimo dialoge reikalavimų, iškreipti ar apriboti konkurencijos ir diskriminuoti tiekėjų;</text:span></text:p>
      <text:p text:style-name="P2212"><text:span text:style-name="T2213">129.6</text:span><text:span text:style-name="T2214">. Finansų ministerija gali prašyti ekonomiškai naudin</text:span><text:span text:style-name="T2215">giausią pasiūlymą pateikusio tiekėjo paaiškinti pasiūlymo aspektus arba patvirtinti pasiūlyme pateiktus įsipareigojimus tik tuo atveju, jei dėl to nebus pakeisti esminiai pasiūlymo ar kvietimo pateikti pasiūlymą reikalavimai ir tai nesukels pavojaus iškrei</text:span><text:span text:style-name="T2216">pti konkurenciją ar neturės įtakos diskriminacijai atsirasti;</text:span></text:p>
      <text:p text:style-name="P2217"><text:span text:style-name="T2218">129.7</text:span><text:span text:style-name="T2219">. paraiškų dalyvauti supaprastintame konkurenciniame dialoge pateikimo terminas negali būti trumpesnis kaip 7 darbo dienos nuo skelbimo apie pirkimą paskelbimo CVP IS dienos.</text:span><text:s/></text:p>
      <text:p text:style-name="P2220">Punkto pakeitimai:</text:p>
      <text:p text:style-name="P2221"><text:span text:style-name="T2222">Nr.<text:s/></text:span><text:a xlink:href="https://www.e-tar.lt/portal/legalAct.html?documentId=TAR.E59EAD674476" office:target-frame-name="_top" xlink:show="replace"><text:span text:style-name="T2223">1K-418</text:span></text:a><text:span text:style-name="T2224">, 2011-12-19, Žin., 2011, Nr. 158-7487 (2011-12-24), i. k. 1112050ISAK001K-418</text:span></text:p>
      <text:p text:style-name="Normal"/>
      <text:p text:style-name="P2225"><text:span text:style-name="T2226">130</text:span><text:span text:style-name="T2227">. Finansų ministerija supaprastinto konkurencinio dialogo<text:s/></text:span><text:span text:style-name="T2228">dalyviams gali nustatyti prizus ir pinigines išmokas.</text:span></text:p>
      <text:p text:style-name="P2229"/>
      <text:p text:style-name="P2230"><text:span text:style-name="T2231">XVII</text:span><text:span text:style-name="T2232">.<text:s/></text:span><text:span text:style-name="T2233">SUPAPRASTINTAS PROJEKTO KONKURSAS</text:span></text:p>
      <text:p text:style-name="P2234"/>
      <text:p text:style-name="P2235"><text:span text:style-name="T2236">131</text:span><text:span text:style-name="T2237">. Supaprastinto projekto konkursas gali būti vykdomas siekiant nustatyti geriausią planą ar projektą (paprastai teritorijų planavimo,<text:s/></text:span><text:span text:style-name="T2238">architektūros, inžinerijos, duomenų apdorojimo, meniškai ar kultūriškai sudėtingo ar panašaus) pateikusį tiekėją (tiekėjus), kai:</text:span></text:p>
      <text:p text:style-name="P2239"><text:span text:style-name="T2240">131.1</text:span><text:span text:style-name="T2241">. su supaprastinto projekto konkurso laimėtoju numatyta sudaryti paslaugų<text:s/></text:span><text:soft-page-break/><text:span text:style-name="T2242">pirkimo sutartį;</text:span></text:p>
      <text:p text:style-name="P2243"><text:span text:style-name="T2244">131.2</text:span><text:span text:style-name="T2245">. supaprastinto pro</text:span><text:span text:style-name="T2246">jekto konkurso laimėtoją, laimėtojus ar dalyvius numatyta apdovanoti prizais ar kitaip atsilyginti už dalyvavimą. Šiuo atveju Finansų ministerija turi teisę derėtis su projekto konkurso laimėtoju arba visais laimėtojais (pirmąsias vietas užėmusiais dalyvia</text:span><text:span text:style-name="T2247">is) dėl paslaugų atlikimo.</text:span></text:p>
      <text:p text:style-name="P2248"><text:span text:style-name="T2249">132</text:span><text:span text:style-name="T2250">. Finansų ministerija supaprastinto projekto konkursą gali vykdyti supaprastinto atviro arba supaprastinto riboto projekto konkurso būdu.</text:span></text:p>
      <text:p text:style-name="P2251"><text:span text:style-name="T2252">133</text:span><text:span text:style-name="T2253">. Projektų pateikimo atviro projekto konkursui terminas negali būti trumpes</text:span><text:span text:style-name="T2254">nis kaip 7 darbo dienų nuo skelbimo paskelbimo CVP IS dienos.</text:span></text:p>
      <text:p text:style-name="P2255"><text:span text:style-name="T2256">134</text:span><text:span text:style-name="T2257">. Paraiškų dalyvauti supaprastintame ribotame projekto konkurse pateikimo terminas negali būti trumpesnis kaip 7 darbo dienos nuo skelbimo paskelbimo, projektų pateikimo terminas negali b</text:span><text:span text:style-name="T2258">ūti trumpesnis kaip 10 darbo dienų nuo skelbimo pateikimo, kai yra mažos vertės pirkimas – 7 darbo dienos nuo kvietimų pateikti pasiūlymus išsiuntimo tiekėjams dienos.</text:span></text:p>
      <text:p text:style-name="P2259"><text:span text:style-name="T2260">135</text:span><text:span text:style-name="T2261">. Dalyvių skaičius supaprastintame atvirame projekto konkurse neribojamas.</text:span></text:p>
      <text:p text:style-name="P2262"><text:span text:style-name="T2263">136</text:span><text:span text:style-name="T2264">. Supaprastinto projekto konkurso dokumentuose nurodomas kandidatų, kurie bus pakviesti pateikti projektus, skaičius negali būti mažesnis kaip 3. Taip pat nurodoma, kad mažiau kandidatų gali būti pakviesta tik tuo atveju, kai pateikiama mažiau paraiškų ar</text:span><text:span text:style-name="T2265">ba tiekėjai neatitiko kvalifikacijos reikalavimų.</text:span></text:p>
      <text:p text:style-name="P2266"><text:span text:style-name="T2267">137</text:span><text:span text:style-name="T2268">. Finansų ministerija supaprastintą ribotą projekto konkursą vykdo etapais:</text:span></text:p>
      <text:p text:style-name="P2269"><text:span text:style-name="T2270">137.1</text:span><text:span text:style-name="T2271">. Viešųjų pirkimų įstatymo ir šių taisyklių nustatyta tvarka skelbia apie supaprastintą ribotą projekto konkursą ir,</text:span><text:span text:style-name="T2272"><text:s/>vadovaudamasi paskelbtais kvalifikacinės atrankos kriterijais, atrenka tuos kandidatus, kurie bus kviečiami pateikti projektus;</text:span></text:p>
      <text:p text:style-name="P2273"><text:span text:style-name="T2274">137.2</text:span><text:span text:style-name="T2275">. vadovaudamasi supaprastinto projekto konkurso dokumentuose nustatyta projektų vertinimo tvarka, nagrinėja, vertina i</text:span><text:span text:style-name="T2276">r lygina pakviestų dalyvių pateiktus projektus.</text:span></text:p>
      <text:p text:style-name="P2277"><text:span text:style-name="T2278">138</text:span><text:span text:style-name="T2279">. Finansų ministerija supaprastinto projekto konkurso dokumentuose (skelbime apie projekto konkursą) nurodo kandidatų, kurie bus atrinkti ir pakviesti pateikti projektus, skaičių ir kokie yra kandida</text:span><text:span text:style-name="T2280">tų išankstinės kvalifikacinės atrankos kriterijai.</text:span></text:p>
      <text:p text:style-name="P2281"><text:span text:style-name="T2282">139</text:span><text:span text:style-name="T2283">. Finansų ministerija, nustatydama atrenkamų kandidatų skaičių ir išankstinės kvalifikacinės atrankos kriterijus, privalo laikytis šių taisyklių 79 punkte nustatytų reikalavimų.</text:span></text:p>
      <text:p text:style-name="P2284"><text:span text:style-name="T2285">140</text:span><text:span text:style-name="T2286">. Vokai su pr</text:span><text:span text:style-name="T2287">ojektais atplėšiami dviejuose komisijos posėdžiuose. Pirmajame komisijos posėdyje atplėšiami vokai su projektais, antrajame – vokai su devizų šifrais (vykdant projekto konkursą elektroninėmis priemonėmis tiekėjų tapatybės atskleidžiamos antrajame posėdyje)</text:span><text:span text:style-name="T2288">. Apie antrąjį posėdį Finansų ministerija visiems tiekėjams raštu praneša ne vėliau kaip prieš 3 darbo dienas iki posėdžio dienos. Pranešime turi būti nurodyta vokų su devizų šifrais atplėšimo (susipažinimo su devizų šifrais) vieta, diena, valanda ir minut</text:span><text:span text:style-name="T2289">ė. Posėdyje turi teisę dalyvauti visi projektus pateikę tiekėjai ar jų atstovai. Vokus atplėšia vienas iš komisijos narių. Atplėšus vokus arba susipažinus su devizų šifrais, komisija posėdyje dalyvaujantiems tiekėjams paskelbia projektų eilę ir projektų de</text:span><text:span text:style-name="T2290">vizų šifrus. Vokų su projektų devizų šifrais atplėšimo ar susipažinimo su jais procedūrą komisija įformina atskiru protokolu.</text:span></text:p>
      <text:p text:style-name="P2291"><text:span text:style-name="T2292">141</text:span><text:span text:style-name="T2293">. Vykdydama supaprastintą atvirą projekto konkursą po vokų su projektų devizų šifrais atplėšimo (susipažinimo) ir devizų<text:s/></text:span><text:span text:style-name="T2294">šifrų paskelbimo komisija privalo patikrinti, ar dalyviai atitinka supaprastinto projekto konkurso dokumentuose nustatytus kvalifikacijos reikalavimus, ir atmesti projektus tų dalyvių, kurių kvalifikacija neatitinka nustatytų reikalavimų. Komisija dalyvių<text:s/></text:span><text:span text:style-name="T2295">kvalifikaciją tikrina jiems nedalyvaujant. Prireikus kandidatai ir dalyviai gali būti kviečiami atsakyti į pastabas, kurias komisija yra pateikusi protokole.</text:span></text:p>
      <text:p text:style-name="P2296"><text:span text:style-name="T2297">142</text:span><text:span text:style-name="T2298">. Komisija vertina, lygina tik tuos projektus, kurie atitinka supaprastinto projekto konkur</text:span><text:span text:style-name="T2299">so dokumentuose išdėstytus reikalavimus. Projektai vertinami nedalyvaujant juos pateikusiems tiekėjams. Vertinami tik anonimiškai pateikti projektai.</text:span></text:p>
      <text:p text:style-name="P2300"><text:span text:style-name="T2301">143</text:span><text:span text:style-name="T2302">. Komisija privalo atmesti tuos projektus, kurie:</text:span></text:p>
      <text:p text:style-name="P2303"><text:span text:style-name="T2304">143.1</text:span><text:span text:style-name="T2305">. išsiųsti ar gauti po Finansų ministerijo</text:span><text:span text:style-name="T2306">s nustatyto galutinio projektų pateikimo termino;</text:span></text:p>
      <text:p text:style-name="P2307"><text:span text:style-name="T2308">143.2</text:span><text:span text:style-name="T2309">. pateikti pažeidžiant anonimiškumą;</text:span></text:p>
      <text:p text:style-name="P2310"><text:span text:style-name="T2311">143.3</text:span><text:span text:style-name="T2312">. neatitinka supaprastinto projekto konkurso dokumentuose išdėstytų reikalavimų.</text:span></text:p>
      <text:p text:style-name="P2313"><text:span text:style-name="T2314">144</text:span><text:span text:style-name="T2315">. Pateikti projektai vertinami pagal supaprastinto projekto k</text:span><text:span text:style-name="T2316">onkurso dokumentuose nustatytus vertinimo kriterijus. Supaprastinto projekto konkursui pateiktiems projektams įvertinti gali būti rengiamas viešas aptarimas, kuriame juos analizuoja komisijos pakviesti ekspertai. Šio aptarimo išvados įforminamos protokolu.</text:span><text:span text:style-name="T2317"><text:s/>Komisijos nariai viešame aptarime savo nuomonės nepareiškia. Viešo aptarimo protokolas su ekspertų išvadomis pateikiamas komisijai iki jos nustatyto termino. Ekspertai savo išvadas pateikia raštu. Ekspertų išvados komisijai yra rekomendacinės.</text:span></text:p>
      <text:p text:style-name="P2318"><text:span text:style-name="T2319">145</text:span><text:span text:style-name="T2320">. Įv</text:span><text:span text:style-name="T2321">ertinusi projektus, komisija sudaro projektų eilę komisijos suteiktų įvertinimų mažėjimo tvarka. Prireikus komisija tame pačiame protokole dėl projektų pateikia savo pastabas, reikalaujančias papildomo paaiškinimo. Finansų ministerija ne vėliau kaip per 3<text:s/></text:span><text:span text:style-name="T2322">darbo dienas nuo vokų su projektų devizų šifrais atplėšimo (susipažinimo) procedūros įforminimo (o vykdant supaprastintą atvirą projekto konkursą – ir dalyvių kvalifikacijos patikrinimo) dienos raštu praneša kiekvienam kandidatui ir dalyviui apie projektų<text:s/></text:span><text:span text:style-name="T2323">eilę, o kurio projektas neįrašytas į šią eilę – ir projekto atmetimo priežastis.</text:span></text:p>
      <text:p text:style-name="P2324"><text:span text:style-name="T2325">146</text:span><text:span text:style-name="T2326">. Komisija gali ir neskirti pirmosios vietos, jeigu mano, kad pateikti projektai atitinka formalius reikalavimus, tačiau, atsižvelgiant į supaprastinto projekto konkurs</text:span><text:span text:style-name="T2327">o dokumentuose nurodytus tikslus, Finansų ministerijai yra nepriimtini.</text:span></text:p>
      <text:p text:style-name="P2328"><text:span text:style-name="T2329">147</text:span><text:span text:style-name="T2330">. Finansų ministerija privalo grąžinti supaprastinto projekto konkurso dalyviams jų pateiktus ir nelaimėjusius projektus per supaprastinto projekto konkurso dokumentuose nurodyt</text:span><text:span text:style-name="T2331">ą terminą.</text:span></text:p>
      <text:p text:style-name="P2332"><text:span text:style-name="T2333">148</text:span><text:span text:style-name="T2334">. Finansų ministerija turi teisę su geriausią projektą pateikusiu dalyviu, o jeigu geriausius pasiūlymus pateikė keli tiekėjai su vienu iš jų sudaryti paslaugų, dėl kurių vyksta supaprastintas projekto konkursas, pirkimo sutartį. Dėl pirk</text:span><text:span text:style-name="T2335">imo sutarties sąlygų Finansų ministerija turi teisę derėtis.</text:span></text:p>
      <text:p text:style-name="P2336"><text:span text:style-name="T2337">149</text:span><text:span text:style-name="T2338">. Finansų ministerija turi teisę supaprastinto projekto konkurso laimėtoją, laimėtojus ar dalyvius apdovanoti prizais ar kitaip atsilyginti už dalyvavimą supaprastinto projekto konkurse.</text:span></text:p>
      <text:p text:style-name="P2339"/>
      <text:p text:style-name="P2340"><text:span text:style-name="T2341">XVIII</text:span><text:span text:style-name="T2342">.<text:s/></text:span><text:span text:style-name="T2343">ELEKTRONINIS AUKCIONAS</text:span></text:p>
      <text:p text:style-name="P2344"/>
      <text:p text:style-name="P2345"><text:span text:style-name="T2346">150</text:span><text:span text:style-name="T2347">. Finansų ministerija elektroninį aukcioną gali taikyti vykdydama supaprastintą pirkimą supaprastinto atviro konkurso, supaprastinto riboto konkurso, apklausos būdais. Elektroninis aukcionas taip pat gali būti ta</text:span><text:span text:style-name="T2348">ikomas atnaujinant varžymąsi tarp preliminariosios sutarties šalių, kai preliminarioji sutartis sudaryta su keliais tiekėjais, ar sudarant pirkimo sutartį pagal dinaminę pirkimo sistemą.</text:span></text:p>
      <text:p text:style-name="P2349"><text:span text:style-name="T2350">151</text:span><text:span text:style-name="T2351">. Elektroninis aukcionas vykdomas tik elektroninėmis priemonėm</text:span><text:span text:style-name="T2352">is. Elektroninį aukcioną Finansų ministerija gali vykdyti CVP IS priemonėmis arba kitomis elektroninėmis priemonėmis, jeigu jos atitinka Viešųjų pirkimų įstatymo 17 straipsnyje nustatytus reikalavimus.</text:span></text:p>
      <text:p text:style-name="P2353"><text:span text:style-name="T2354">152</text:span><text:span text:style-name="T2355">. Elektroniniam aukcionui pateikti pasiūlymai v</text:span><text:span text:style-name="T2356">ertinami vadovaujantis:</text:span></text:p>
      <text:p text:style-name="P2357"><text:span text:style-name="T2358">152.1</text:span><text:span text:style-name="T2359">. tik kaina, kai pasiūlymų vertinimo kriterijus yra mažiausia kaina;</text:span></text:p>
      <text:p text:style-name="P2360"><text:span text:style-name="T2361">152.2</text:span><text:span text:style-name="T2362">. kaina ir (ar) naujomis pasiūlymo kriterijų reikšmėmis, nurodytomis pirkimo dokumentuose, kai pirkimo sutartis sudaroma su ekonomiškai<text:s/></text:span><text:span text:style-name="T2363">naudingiausią pasiūlymą pateikusiu tiekėju.</text:span></text:p>
      <text:p text:style-name="P2364"><text:span text:style-name="T2365">153</text:span><text:span text:style-name="T2366">. Finansų ministerija, nusprendusi taikyti elektroninį aukcioną, tai nurodo skelbime apie supaprastintą pirkimą. Skelbime taip pat nurodoma ši informacija:</text:span></text:p>
      <text:p text:style-name="P2367"><text:span text:style-name="T2368">153.1</text:span><text:span text:style-name="T2369">. pasiūlymo kriterijų vertinamos reikšmė</text:span><text:span text:style-name="T2370">s, jei jas galima išmatuoti ir išreikšti skaičiais arba procentais;</text:span></text:p>
      <text:p text:style-name="P2371"><text:span text:style-name="T2372">153.2</text:span><text:span text:style-name="T2373">. pasiūlymo verčių, kurios gali būti pateiktos, ribos, susijusios su pirkimo objekto specifikacijomis;</text:span></text:p>
      <text:p text:style-name="P2374"><text:span text:style-name="T2375">153.3</text:span><text:span text:style-name="T2376">. informacija, kuri bus pateikiama elektroninio aukciono dalyviams,</text:span><text:span text:style-name="T2377"><text:s/>ir, jei reikia, kada su ja bus galima susipažinti;</text:span></text:p>
      <text:p text:style-name="P2378"><text:span text:style-name="T2379">153.4</text:span><text:span text:style-name="T2380">. atitinkama informacija apie elektroninio aukciono eigą;</text:span></text:p>
      <text:p text:style-name="P2381"><text:span text:style-name="T2382">153.5</text:span><text:span text:style-name="T2383">. sąlygos, kuriomis dalyviai galės teikti savo pasiūlymus, jei reikia, nurodomas mažiausias skirtumas tarp pasiūlymų;</text:span></text:p>
      <text:p text:style-name="P2384"><text:span text:style-name="T2385">153.6</text:span><text:span text:style-name="T2386">.</text:span><text:span text:style-name="T2387"><text:s/>atitinkama informacija apie naudojamą elektroninę įrangą, suderinimą ir ryšio technines specifikacijas.</text:span></text:p>
      <text:p text:style-name="P2388"><text:span text:style-name="T2389">154</text:span><text:span text:style-name="T2390">. Finansų ministerija, prieš pradėdama elektroninį aukcioną:</text:span></text:p>
      <text:p text:style-name="P2391"><text:span text:style-name="T2392">154.1</text:span><text:span text:style-name="T2393">. atlieka pradinį išsamų pasiūlymų vertinimą pagal mažiausios kainos ar ek</text:span><text:span text:style-name="T2394">onomiškai naudingiausio pasiūlymo kriterijų ir nurodytą kiekvieno jų reikšmingumo vertę;</text:span></text:p>
      <text:p text:style-name="P2395"><text:span text:style-name="T2396">154.2</text:span><text:span text:style-name="T2397">. kviečia elektroninėmis priemonėmis vienu metu visus dalyvius, kurie yra pateikę priimtinus pasiūlymus, pateikti naujas kainas ir (arba) naujas reikšmes. Kvi</text:span><text:span text:style-name="T2398">etime nurodoma visa svarbi informacija, kaip dalyviui prisijungti prie elektroninės įrangos, ir elektroninio aukciono pradžios data ir laikas. Elektroninis aukcionas gali būti vykdomas keliais vienas po kito einančiais etapais. Elektroninis aukcionas negal</text:span><text:span text:style-name="T2399">i prasidėti anksčiau kaip po 2 darbo dienų nuo tos dienos, kurią buvo išsiųsti kvietimai.</text:span></text:p>
      <text:p text:style-name="P2400"><text:span text:style-name="T2401">155</text:span><text:span text:style-name="T2402">. Kai pasiūlymas vertinamas pagal ekonomiškai naudingiausio pasiūlymo kriterijų, kartu su kvietimu pateikiami atitinkamo dalyvio išsamaus pasiūlymo savybių v</text:span><text:span text:style-name="T2403">ertinimo reikšmių rezultatai. Kvietime taip pat nurodoma matematinė formulė, kuri bus taikoma naujų pasiūlymų eiliškumui automatiniu būdu nustatyti. Sudarant formulę turi būti atsižvelgta į visų nustatytų pasiūlymų savybių vertinimo pagal konkrečia verte i</text:span><text:span text:style-name="T2404">šreikštą kriterijų reikšmingumą, nurodytą pirkimo skelbime ar kituose pirkimo dokumentuose. Jei leidžiami alternatyvūs pasiūlymai, kiekvienam pasiūlymui nurodoma atskira formulė.</text:span></text:p>
      <text:p text:style-name="P2405"><text:span text:style-name="T2406">156</text:span><text:span text:style-name="T2407">. Kiekviename elektroninio aukciono etape Finansų ministerija vienu me</text:span><text:span text:style-name="T2408">tu visiems dalyviams praneša informaciją, kurios turi pakakti, kad jie bet kuriuo metu galėtų nustatyti savo vietą pasiūlymų eilėje. Ji taip pat gali suteikti ir kitokią informaciją apie nurodytas kainas ir vertes, jei tai yra nurodyta pirkimo dokumentuose</text:span><text:span text:style-name="T2409">. Finansų ministerija taip pat bet kuriuo metu gali paskelbti dalyvių skaičių tame aukciono etape, tačiau ji negali atskleisti informacijos, leidžiančios atpažinti elektroninio aukciono dalyvį bet kuriame elektroninio aukciono etape.</text:span></text:p>
      <text:p text:style-name="P2410"><text:span text:style-name="T2411">157</text:span><text:span text:style-name="T2412">. Finansų minis</text:span><text:span text:style-name="T2413">terija baigia elektroninį aukcioną taip:</text:span></text:p>
      <text:p text:style-name="P2414"><text:span text:style-name="T2415">157.1</text:span><text:span text:style-name="T2416">. kvietime dalyvauti elektroniniame aukcione iš anksto nurodo elektroninio aukciono pabaigos datą ir laiką;</text:span></text:p>
      <text:p text:style-name="P2417"><text:span text:style-name="T2418">157.2</text:span><text:span text:style-name="T2419">. kai nebegauna naujų kainų arba naujų reikšmių, kurios atitiktų Finansų ministerijos nusta</text:span><text:span text:style-name="T2420">tytus reikalavimus dėl mažiausio skirtumo tarp teikiamų pasiūlymų. Šiuo atveju Finansų ministerija kvietime dalyvauti elektroniniame aukcione nurodo laiką, kuris turi praeiti nuo paskutinio pasiūlymo pateikimo iki elektroninio aukciono pabaigos;</text:span></text:p>
      <text:p text:style-name="P2421"><text:span text:style-name="T2422">157.3</text:span><text:span text:style-name="T2423">.</text:span><text:span text:style-name="T2424"><text:s/>kai baigiami visi kvietime dalyvauti elektroniniame aukcione nurodyti elektroninio aukciono etapai. Finansų ministerijai nusprendus, kad elektroninis aukcionas bus baigiamas vadovaujantis šiuo punktu ar kartu derinant su šių taisyklių 157.2 punkto sąlyga,</text:span><text:span text:style-name="T2425"><text:s/>kvietime dalyvauti elektroniniame aukcione nurodomas kiekvieno elektroninio aukciono etapo laiko grafikas.</text:span></text:p>
      <text:p text:style-name="P2426"><text:span text:style-name="T2427">158</text:span><text:span text:style-name="T2428">. Finansų ministerija, baigusi elektroninį aukcioną, remdamasi elektroninio aukciono rezultatais, nustato laimėtoją, su kuriuo bus sudaryta</text:span><text:span text:style-name="T2429"><text:s/>pirkimo sutartis.</text:span></text:p>
      <text:p text:style-name="P2430"><text:span text:style-name="T2431">159</text:span><text:span text:style-name="T2432">. Finansų ministerija privalo deramai naudotis elektroniniu aukcionu ir jo netaikyti tokiu būdu, kad būtų užkirstas kelias konkurencijai, ji būtų apribota ar iškreipta arba kad būtų pakeistas skelbime apie pirkimą ir kituose pirki</text:span><text:span text:style-name="T2433">mo dokumentuose nurodytas pirkimo objektas.</text:span></text:p>
      <text:p text:style-name="P2434"/>
      <text:p text:style-name="P2435"><text:span text:style-name="T2436">XIX</text:span><text:span text:style-name="T2437">.<text:s/></text:span><text:span text:style-name="T2438">DINAMINĖ PIRKIMŲ SISTEMA</text:span></text:p>
      <text:p text:style-name="P2439"/>
      <text:p text:style-name="P2440"><text:span text:style-name="T2441">160</text:span><text:span text:style-name="T2442">. Finansų ministerija pirkimams atlikti gali taikyti dinaminę pirkimo sistemą. Pirkimas taikant dinaminę pirkimo sistemą atliekamas naudojant tik elektronines<text:s/></text:span><text:span text:style-name="T2443">priemones.</text:span></text:p>
      <text:p text:style-name="P2444"><text:span text:style-name="T2445">161</text:span><text:span text:style-name="T2446">. Taikant dinaminę pirkimo sistemą turi būti laikomasi atviros procedūros visuose pirkimo etapuose iki pirkimo sutarties sudarymo dienos. Taikant dinaminę pirkimo sistemą, pirkime turi būti leidžiama dalyvauti visiems tiekėjams, kurie ati</text:span><text:span text:style-name="T2447">tinka Finansų ministerijos nustatytus kvalifikacijos reikalavimus ir yra pateikę orientacinį pasiūlymą, atitinkantį pirkimo dokumentų reikalavimus. Orientacinis pasiūlymas yra toks pasiūlymas, kuris gali būti patobulintas bet kuriuo metu per dinaminės pirk</text:span><text:span text:style-name="T2448">imo sistemos galiojimo laiką tik tuo atveju, jei jis ir toliau atitiktų pirkimo dokumentuose nustatytus reikalavimus.</text:span></text:p>
      <text:p text:style-name="P2449"><text:span text:style-name="T2450">162</text:span><text:span text:style-name="T2451">. Taikydama dinaminę pirkimo sistemą, Finansų ministerija:</text:span></text:p>
      <text:p text:style-name="P2452"><text:span text:style-name="T2453">162.1</text:span><text:span text:style-name="T2454">. Viešųjų pirkimų įstatymo nustatyta tvarka paskelbia apie supapr</text:span><text:span text:style-name="T2455">astintą pirkimą, skelbime nurodydama, kad bus taikoma dinaminė pirkimo sistema;</text:span></text:p>
      <text:p text:style-name="P2456"><text:span text:style-name="T2457">162.2</text:span><text:span text:style-name="T2458">. pirkimo dokumentuose apibūdina pirkimo objektą, pateikia būtiną informaciją apie dinaminę pirkimo sistemą, taip pat naudojamą elektroninę įrangą, techninio prisijung</text:span><text:span text:style-name="T2459">imo priemones ir jų specifikacijas;</text:span></text:p>
      <text:p text:style-name="P2460"><text:span text:style-name="T2461">162.3</text:span><text:span text:style-name="T2462">. skelbime apie supaprastintą pirkimą nurodo interneto adresą, kuriuo iki dinaminės sistemos galiojimo pabaigos elektroninėmis priemonėmis nevaržomai ir tiesiogiai galima susipažinti su pirkimo dokumentais.</text:span></text:p>
      <text:p text:style-name="P2463"><text:span text:style-name="T2464">163</text:span><text:span text:style-name="T2465">. Finansų ministerija suteikia galimybę visiems tiekėjams pateikti orientacinį pasiūlymą per visą dinaminės pirkimo sistemos galiojimo laiką. Finansų ministerija turi įvertinti pateiktus orientacinius pasiūlymus ne vėliau kaip per 15 dienų nuo orienta</text:span><text:span text:style-name="T2466">cinio pasiūlymo pateikimo dienos. Finansų ministerija turi teisę pratęsti orientacinių pasiūlymų vertinimo terminą, jeigu nėra išsiųstas kvietimas pateikti pasiūlymus. Finansų ministerija nedelsdama praneša tiekėjui apie leidimą dalyvauti pirkime taikant d</text:span><text:span text:style-name="T2467">inaminę pirkimo sistemą arba apie jo orientacinio pasiūlymo atmetimą.</text:span></text:p>
      <text:p text:style-name="P2468"><text:span text:style-name="T2469">164</text:span><text:span text:style-name="T2470">. Prieš pakviesdama tiekėjus pateikti pasiūlymą dėl konkretaus pirkimo Finansų ministerija skelbia skelbimą apie pirkimą taikant dinaminę sistemą ir kviečia visus suinteresuotus t</text:span><text:span text:style-name="T2471">iekėjus per nustatytą terminą, kuris negali būti trumpesnis kaip 7 darbo dienos nuo supaprastinto pirkimo paskelbimo CVP IS dienos, pateikti orientacinį pasiūlymą pagal šių taisyklių 162 punkto nuostatas. Finansų ministerija negali tęsti pirkimo procedūrų,</text:span><text:span text:style-name="T2472"><text:s/>kol ji nėra užbaigusi visų iki nustatyto termino pabaigos gautų orientacinių pasiūlymų vertinimo.</text:span><text:s/></text:p>
      <text:p text:style-name="P2473">Punkto pakeitimai:</text:p>
      <text:p text:style-name="P2474"><text:span text:style-name="T2475">Nr.<text:s/></text:span><text:a xlink:href="https://www.e-tar.lt/portal/legalAct.html?documentId=TAR.E59EAD674476" office:target-frame-name="_top" xlink:show="replace"><text:span text:style-name="T2476">1K-418</text:span></text:a><text:span text:style-name="T2477">, 2011-12-19, Žin., 2011, Nr. 158-7487 (2011-</text:span><text:span text:style-name="T2478">12-24), i. k. 1112050ISAK001K-418</text:span></text:p>
      <text:p text:style-name="Normal"/>
      <text:p text:style-name="P2479"><text:span text:style-name="T2480">165</text:span><text:span text:style-name="T2481">. Finansų ministerija, atlikdama kiekvieną konkretų pirkimą pagal dinaminę pirkimo sistemą, kviečia visus tiekėjus, kuriems leista dalyvauti pirkime taikant dinaminę pirkimo sistemą, pateikti pasiūlymą. Tuo tikslu<text:s/></text:span><text:span text:style-name="T2482">ji nustato ir kvietime tiekėjams nurodo pasiūlymo pateikimo terminą.</text:span></text:p>
      <text:p text:style-name="P2483"><text:span text:style-name="T2484">166</text:span><text:span text:style-name="T2485">. Finansų ministerija, vadovaudamasi pasiūlymų vertinimo kriterijais, nurodytais skelbime apie dinaminės pirkimo sistemos sudarymą, nustato geriausią pasiūlymą pateikusį tiekėją ir</text:span><text:span text:style-name="T2486"><text:s/>su juo sudaro pirkimo sutartį. Prireikus šie kriterijai gali būti tiksliau suformuluoti šių taisyklių 164 punkte nurodytame kvietime.</text:span></text:p>
      <text:p text:style-name="P2487"><text:span text:style-name="T2488">167</text:span><text:span text:style-name="T2489">. Dinaminė pirkimo sistema negali galioti ilgiau kaip 4 metus.</text:span></text:p>
      <text:p text:style-name="P2490"><text:span text:style-name="T2491">168</text:span><text:span text:style-name="T2492">. Finansų ministerija negali taikyti<text:s/></text:span><text:span text:style-name="T2493">dinaminės pirkimo sistemos taip, kad būtų trukdoma, ribojama ar iškreipiama konkurencija.</text:span></text:p>
      <text:p text:style-name="P2494"><text:span text:style-name="T2495">169</text:span><text:span text:style-name="T2496">. Finansų ministerija negali imti kokių nors mokesčių iš suinteresuotų tiekėjų arba pirkimo taikant dinaminę sistemą dalyvių.</text:span></text:p>
      <text:p text:style-name="P2497"/>
      <text:p text:style-name="P2498"><text:span text:style-name="T2499">XX</text:span><text:span text:style-name="T2500">.<text:s/></text:span><text:span text:style-name="T2501">SUPAPRASTINTŲ PIRKIMŲ<text:s/></text:span><text:span text:style-name="T2502">DOKUMENTAVIMAS IR ATASKAITŲ PATEIKIMAS</text:span></text:p>
      <text:p text:style-name="P2503"/>
      <text:p text:style-name="P2504"><text:span text:style-name="T2505">170</text:span><text:span text:style-name="T2506">. Kai pirkimą vykdo komisija, kiekvienas jos sprendimas protokoluojamas (taisyklių 3 priedas). Kai pirkimą vykdo pirkimo organizatorius, pildoma supaprastinto viešojo pirkimo pažyma (taisyklių 4 priedas), išsk</text:span><text:span text:style-name="T2507">yrus atvejus, kai šių taisyklių nustatyta tvarka dėl pasiūlymo pateikimo kreipiamasi į vieną tiekėją.</text:span></text:p>
      <text:p text:style-name="P2508"><text:span text:style-name="T2509">171</text:span><text:span text:style-name="T2510">. Įvykdę pirkimą, komisija arba pirkimo organizatorius visus su pirkimu susijusius dokumentus susega į bylą, kurią perduoda saugoti pirkimų iniciat</text:span><text:span text:style-name="T2511">oriui. Pirkimų dokumentų ir pirkimų dokumentų bylų saugojimui ir tvarkymui turi būti taikomos tos pačios saugojimo ir tvarkymo taisyklės kaip ir kitiems Finansų ministerijoje saugomiems ir tvarkomiems dokumentams.</text:span></text:p>
      <text:p text:style-name="P2512"><text:span text:style-name="T2513">172</text:span><text:span text:style-name="T2514">. Pirkimo sutartys, paraiškos, pasi</text:span><text:span text:style-name="T2515">ūlymai, pirkimo dokumentai, paraiškų ir pasiūlymų nagrinėjimo bei vertinimo dokumentai, kiti su pirkimu susiję dokumentai, nepaisant jų pateikimo būdo, formos ir laikmenos, saugomi Lietuvos Respublikos dokumentų ir archyvų įstatymo<text:s/></text:span><text:span text:style-name="T2516">(Ž</text:span><text:span text:style-name="T2517">in</text:span><text:span text:style-name="T2518">., 1995,<text:s/></text:span><text:span text:style-name="T2519">Nr.</text:span><text:span text:style-name="T2520"><text:s/></text:span><text:a xlink:href="https://www.e-tar.lt/portal/lt/legalAct/TAR.1FEF229DA7C6" office:target-frame-name="_blank" xlink:show="new"><text:span text:style-name="T2521">107-2389</text:span></text:a><text:span text:style-name="T2522">; 2004,</text:span><text:span text:style-name="T2523"><text:s/>Nr.</text:span><text:span text:style-name="T2524"><text:s/>57-1982)</text:span><text:span text:style-name="T2525"><text:s/></text:span><text:span text:style-name="T2526">nustatyta tvarka, tačiau ne mažiau kaip 4 metus nuo pirkimo pabaigos.</text:span></text:p>
      <text:p text:style-name="P2527"><text:span text:style-name="T2528">173</text:span><text:span text:style-name="T2529">. Kiekvieną atliktą pirkimą komisija arba pirkimo organizatorius per 5 d</text:span><text:span text:style-name="T2530">arbo dienas nuo pirkimo sutarties sudarymo dienos ar sąskaitos faktūros gavimo dienos, kai nesudaroma pirkimo sutartis, užregistruoja Finansų ministerijos viešųjų pirkimų žurnale (toliau – žurnalas) (taisyklių 5 priedas). Žurnalą tvarko ir pirkimus jame re</text:span><text:span text:style-name="T2531">gistruoja Finansų ministerijos Ekonomikos departamento Planavimo skyrius. Žurnale turi būti šie rekvizitai: pirkimo pavadinimas, prekių, paslaugų ar darbų kodai pagal BVPŽ, pirkimo sutarties ar PVM sąskaitos faktūros numeris, jų sudarymo data ir pirkimo su</text:span><text:span text:style-name="T2532">tarties trukmė (pildoma, kai sudaryta pirkimo sutartis), tiekėjo pavadinimas, Viešųjų pirkimų įstatymo straipsnis, dalis, punktas, kuriais vadovaujantis atliktas supaprastintas pirkimas (jei vykdomas supaprastintas pirkimas), taisyklių punktas (papunktis),</text:span><text:span text:style-name="T2533"><text:s/>kuriuo vadovaujantis atliekama apklausa, priežastys, kodėl nesudaryta pirkimo sutartis (pildoma, kai nesudaryta pirkimo sutartis), jei reikia kita su pirkimu susijusi informacija.</text:span></text:p>
      <text:p text:style-name="P2534"><text:span text:style-name="T2535">174</text:span><text:span text:style-name="T2536">. Pirkimo iniciatorius privalo raštu pateikti kiekvieno<text:s/></text:span><text:span text:style-name="T2537">supaprastinto pirkimo, įskaitant ir supaprastintą pirkimą, kurio metu sudaroma preliminarioji sutartis ar taikoma dinaminė pirkimo sistema, pirkimo procedūrų ataskaitą Viešųjų pirkimų tarnybai. Ši ataskaita neteikiama, kai supaprastintas pirkimas yra atlie</text:span><text:span text:style-name="T2538">kamas pagal sudarytą preliminariąją sutartį, atliekamas mažos vertės pirkimas arba perkamos literatūros, mokslo ir meno kūrinių autorių, atlikėjų ar jų kolektyvo paslaugos, taip pat mokslo, kultūros ir meno sričių projektų vertinimo ir pretendentų gauti te</text:span><text:span text:style-name="T2539">isės aktų nustatyta tvarka įsteigtas premijas veiklos šiose srityse vertinimo paslaugos. Pirkimo procedūrų ataskaita pildoma dalimis CVP IS Viešųjų pirkimų tarnybos nustatyta tvarka ir terminais ir baigiama pildyti ne vėliau kaip per 5 darbo dienas pasibai</text:span><text:span text:style-name="T2540">gus pirkimui.</text:span><text:s/></text:p>
      <text:p text:style-name="P2541">Punkto pakeitimai:</text:p>
      <text:p text:style-name="P2542"><text:span text:style-name="T2543">Nr.<text:s/></text:span><text:a xlink:href="https://www.e-tar.lt/portal/legalAct.html?documentId=TAR.B7F922B9C8CB" office:target-frame-name="_top" xlink:show="replace"><text:span text:style-name="T2544">1K-310</text:span></text:a><text:span text:style-name="T2545">, 2012-09-19, Žin., 2012, Nr. 109-5530 (2012-09-21), i. k. 1122050ISAK001K-310</text:span></text:p>
      <text:p text:style-name="Normal"/>
      <text:p text:style-name="P2546"><text:span text:style-name="T2547">175</text:span><text:span text:style-name="T2548">. Pirkimo iniciatorius privalo Viešųjų<text:s/></text:span><text:span text:style-name="T2549">pirkimų tarnybai raštu pateikti kiekvienos įvykdytos ar nutrauktos pirkimo sutarties (preliminarios sutarties) ataskaitą, išskyrus ataskaitą, sudarytą atliekant mažos vertės pirkimus, literatūros, mokslo ir meno kūrinių autorių, atlikėjų ar jų kolektyvo pa</text:span><text:span text:style-name="T2550">slaugų, taip pat mokslo, kultūros ir meno sričių projektų vertinimo ir pretendentų gauti teisės aktų nustatyta tvarka įsteigtas premijas veiklos šiose srityse vertinimo paslaugų pirkimus ar atliekant pirkimus pagal sudarytą preliminarią sutartį, ne vėliau<text:s/></text:span><text:span text:style-name="T2551">kaip per 14 dienų įvykdžius ar nutraukus pirkimo sutartį (preliminarią sutartį).</text:span><text:s/></text:p>
      <text:p text:style-name="P2552">Punkto pakeitimai:</text:p>
      <text:p text:style-name="P2553"><text:span text:style-name="T2554">Nr.<text:s/></text:span><text:a xlink:href="https://www.e-tar.lt/portal/legalAct.html?documentId=TAR.B7F922B9C8CB" office:target-frame-name="_top" xlink:show="replace"><text:span text:style-name="T2555">1K-310</text:span></text:a><text:span text:style-name="T2556">, 2012-09-19, Žin., 2012, Nr. 109-5530 (2012-09-21), i. k. 1122</text:span><text:span text:style-name="T2557">050ISAK001K-310</text:span></text:p>
      <text:p text:style-name="Normal"/>
      <text:p text:style-name="P2558"><text:span text:style-name="T2559">176</text:span><text:span text:style-name="T2560">. Pirkimo procedūrų ataskaita ir įvykdytos ar nutrauktos pirkimo sutarties (preliminarios sutarties) ataskaita rengiamos ir elektroninėmis priemonėmis pateikiamos pagal Viešųjų pirkimų tarnybos direktoriaus patvirtintas formas ir re</text:span><text:span text:style-name="T2561">ikalavimus. Šios ataskaitos, išskyrus konfidencialią informaciją, turi būti skelbiamos CVP IS ir Finansų ministerijos svetainėje.</text:span></text:p>
      <text:p text:style-name="P2562"><text:span text:style-name="T2563">177</text:span><text:span text:style-name="T2564">. Finansų ministerija privalo Viešųjų pirkimų tarnybai pagal jos nustatytas formas ir reikalavimus pateikti visų per fi</text:span><text:span text:style-name="T2565">nansinius metus atliktų pirkimų, nurodytų Viešųjų pirkimų įstatymo 19 straipsnio 4 dalyje, ataskaitas.</text:span><text:s/></text:p>
      <text:p text:style-name="P2566">Punkto pakeitimai:</text:p>
      <text:p text:style-name="P2567"><text:span text:style-name="T2568">Nr.<text:s/></text:span><text:a xlink:href="https://www.e-tar.lt/portal/legalAct.html?documentId=TAR.B7F922B9C8CB" office:target-frame-name="_top" xlink:show="replace"><text:span text:style-name="T2569">1K-310</text:span></text:a><text:span text:style-name="T2570">, 2012-09-19, Žin., 2012, Nr. 109-5530 (2</text:span><text:span text:style-name="T2571">012-09-21), i. k. 1122050ISAK001K-310</text:span></text:p>
      <text:p text:style-name="Normal"/>
      <text:p text:style-name="P2572"><text:span text:style-name="T2573">XXI</text:span><text:span text:style-name="T2574">.<text:s/></text:span><text:span text:style-name="T2575">INFORMACIJOS APIE SUPAPRASTINTUS PIRKIMUS TEIKIMAS</text:span></text:p>
      <text:p text:style-name="P2576"/>
      <text:p text:style-name="P2577"><text:span text:style-name="T2578">178</text:span><text:span text:style-name="T2579">. Finansų ministerija suinteresuotiems kandidatams ir suinteresuotiems dalyviams išskyrus atvejus, kai supaprastinto pirkimo sutarties vertė mažesn</text:span><text:span text:style-name="T2580">ė kaip 3 tūkst. eurų be PVM, nedelsdama (ne vėliau kaip per 5 darbo dienas) praneša apie priimtą sprendimą sudaryti pirkimo sutartį ar preliminariąją sutartį arba sprendimą dėl leidimo dalyvauti pirkime taikant dinaminę pirkimo sistemą, pateikia šių taisyk</text:span><text:span text:style-name="T2581">lių 179 punkte nurodytos atitinkamos informacijos, kuri dar nebuvo pateikta pirkimo procedūros metu, santrauką ir nurodo nustatytą pasiūlymų eilę, laimėjusį pasiūlymą, tikslų atidėjimo terminą. Finansų ministerija taip pat turi nurodyti priežastis, dėl kur</text:span><text:span text:style-name="T2582">ių buvo priimtas sprendimas nesudaryti pirkimo sutarties ar preliminariosios sutarties, pradėti pirkimą ar dinaminę pirkimų sistemą iš naujo.</text:span><text:s/></text:p>
      <text:p text:style-name="P2583">Punkto pakeitimai:</text:p>
      <text:p text:style-name="P2584"><text:span text:style-name="T2585">Nr.<text:s/></text:span><text:a xlink:href="https://www.e-tar.lt/portal/legalAct.html?documentId=c8c8d3a0c8c311e4bac9d73c75fc910a" office:target-frame-name="_top" xlink:show="replace"><text:span text:style-name="T2586">1K-471</text:span></text:a><text:span text:style-name="T2587">, 2014-12-19, paskelbta TAR 2015-03-16, i. k. 2015-03865</text:span></text:p>
      <text:p text:style-name="Normal"/>
      <text:p text:style-name="P2588"><text:span text:style-name="T2589">179</text:span><text:span text:style-name="T2590">. Finansų ministerija, gavusi kandidato ar dalyvio raštu pateiktą prašymą, turi nedelsdam</text:span><text:span text:style-name="T2591">a, ne vėliau kaip per 15 dienų nuo prašymo gavimo dienos, nurodyti:</text:span></text:p>
      <text:p text:style-name="P2592"><text:span text:style-name="T2593">179.1</text:span><text:span text:style-name="T2594">. kandidatui – jo paraiškos atmetimo priežastis;</text:span></text:p>
      <text:p text:style-name="P2595"><text:span text:style-name="T2596">179.2</text:span><text:span text:style-name="T2597">. dalyviui, kurio pasiūlymas nebuvo atmestas,</text:span><text:span text:style-name="T2598"><text:s/></text:span><text:span text:style-name="T2599">– laimėjusio pasiūlymo charakteristikas ir santykinius pranašumus, dėl kurių<text:s/></text:span><text:span text:style-name="T2600">šis pasiūlymas buvo pripažintas geriausiu, taip pat šį pasiūlymą pateikusio dalyvio ar preliminariosios sutarties šalių pavadinimus;</text:span></text:p>
      <text:p text:style-name="P2601"><text:span text:style-name="T2602">179.3</text:span><text:span text:style-name="T2603">. dalyviui, kurio pasiūlymas buvo atmestas, pasiūlymo atmetimo priežastis, tarp jų ir nurodytas Viešųjų pirkimų įs</text:span><text:span text:style-name="T2604">tatymo 25 straipsnio 4 ir 5 dalyse, taip pat priežastis, dėl kurių priimtas sprendimas dėl nelygiavertiškumo arba sprendimas, kad prekės, paslaugos ar darbai neatitinka rezultatų apibūdinimo ar funkcinių reikalavimų. Šis punktas netaikomas, kai supaprastin</text:span><text:span text:style-name="T2605">tas pirkimas atliekamas apklausos būdu žodžiu.</text:span><text:s/></text:p>
      <text:p text:style-name="P2606">Punkto pakeitimai:</text:p>
      <text:p text:style-name="P2607"><text:span text:style-name="T2608">Nr.<text:s/></text:span><text:a xlink:href="https://www.e-tar.lt/portal/legalAct.html?documentId=TAR.B7F922B9C8CB" office:target-frame-name="_top" xlink:show="replace"><text:span text:style-name="T2609">1K-310</text:span></text:a><text:span text:style-name="T2610">, 2012-09-19, Žin., 2012, Nr. 109-5530 (2012-09-21), i. k. 1122050ISAK001K-310</text:span></text:p>
      <text:p text:style-name="Normal"/>
      <text:p text:style-name="P2611"><text:span text:style-name="T2612">180</text:span><text:span text:style-name="T2613">.<text:s/></text:span><text:span text:style-name="T2614">Susipažinti su informacija, susijusia su pasiūlymų nagrinėjimu, aiškinimu, vertinimu ir palyginimu, gali tiktai komisijos nariai ir Finansų ministerijos pakviesti ekspertai, finansų ministras, jo įgalioti asmenys ir Finansų ministerijos kancleris. Ši infor</text:span><text:span text:style-name="T2615">macija teikiama Viešųjų pirkimų tarnybai, kitiems asmenims ir institucijoms, turintiems tokią teisę pagal Lietuvos Respublikos įstatymus, taip pat Lietuvos Respublikos Vyriausybės nutarimu įgaliotiems Europos Sąjungos ar atskirų valstybių finansinę paramą<text:s/></text:span><text:span text:style-name="T2616">administruojantiems viešiesiems juridiniams asmenims.</text:span></text:p>
      <text:p text:style-name="P2617"><text:span text:style-name="T2618">181</text:span><text:span text:style-name="T2619">. Finansų ministerija, komisija, jos nariai ar ekspertai ir kiti asmenys, nepažeisdami įstatymų reikalavimų, ypač dėl sudarytų sutarčių skelbimo ir informacijos, susijusios su jos teikimu kandida</text:span><text:span text:style-name="T2620">tams ir dalyviams, negali tretiesiems asmenims atskleisti Finansų ministerijai pateiktos tiekėjo informacijos, kurios konfidencialumą nurodė tiekėjas. Pasiūlyme nurodyta prekių, paslaugų ar darbų kaina, išskyrus jos sudedamąsias dalis, nėra laikoma konfide</text:span><text:span text:style-name="T2621">ncialia informacija.</text:span><text:s/></text:p>
      <text:p text:style-name="P2622">Punkto pakeitimai:</text:p>
      <text:p text:style-name="P2623"><text:span text:style-name="T2624">Nr.<text:s/></text:span><text:a xlink:href="https://www.e-tar.lt/portal/legalAct.html?documentId=50ab9ec0c8c311e4bac9d73c75fc910a" office:target-frame-name="_top" xlink:show="replace"><text:span text:style-name="T2625">1K-104</text:span></text:a><text:span text:style-name="T2626">, 2014-04-07, paskelbta TAR 2015-03-16, i. k. 2015-03868</text:span></text:p>
      <text:p text:style-name="Normal"/>
      <text:p text:style-name="P2627"><text:span text:style-name="T2628">XXII</text:span><text:span text:style-name="T2629">.<text:s/></text:span><text:span text:style-name="T2630">GINČŲ NAGRINĖJIMAS</text:span></text:p>
      <text:p text:style-name="P2631"/>
      <text:p text:style-name="P2632"><text:span text:style-name="T2633">182</text:span><text:span text:style-name="T2634">. Tiekėjų<text:s/></text:span><text:span text:style-name="T2635">pretenzijas nagrinėja pirkimo organizatorius ar komisija. Sprendimą dėl pretenzijos priima pirkimo organizatorius ar komisija.</text:span></text:p>
      <text:p text:style-name="P2636"><text:span text:style-name="T2637">183</text:span><text:span text:style-name="T2638">. Ginčai nagrinėjami Viešųjų pirkimų įstatyme nustatyta tvarka.</text:span></text:p>
      <text:p text:style-name="P2639"/>
      <text:p text:style-name="P2640"><text:span text:style-name="T2641">_________________</text:span></text:p>
      <text:p text:style-name="Normal"/>
      <text:p text:style-name="P2642">Supaprastintų viešųjų pirkimų taisyklių<text:s/></text:p>
      <text:p text:style-name="P2645">1<text:s/>priedas</text:p>
      <text:p text:style-name="P2646"/>
      <text:p text:style-name="P2647"><text:span text:style-name="T2648">(Nešališkumo deklaracijos forma)</text:span></text:p>
      <text:p text:style-name="P2649"/>
      <text:p text:style-name="P2650">_<text:tab/></text:p>
      <text:p text:style-name="P2651"><text:span text:style-name="T2652">( perkančiosios organizacijos pavadinimas)</text:span></text:p>
      <text:p text:style-name="P2653"/>
      <text:p text:style-name="P2654">_<text:tab/></text:p>
      <text:p text:style-name="P2655"><text:span text:style-name="T2656">(asmens vardas ir pavardė, pareigos)</text:span></text:p>
      <text:p text:style-name="P2657"/>
      <text:p text:style-name="P2658">NEŠALIŠKUMO DEKLARACIJA</text:p>
      <text:p text:style-name="P2659"/>
      <text:p text:style-name="P2660">20__ m. ______ d. Nr. ______</text:p>
      <text:p text:style-name="P2661">_________________________</text:p>
      <text:p text:style-name="P2662"><text:span text:style-name="T2663">(vietovės pavadinimas)</text:span></text:p>
      <text:p text:style-name="P2664"/>
      <text:p text:style-name="P2665">Būdamas _________________________ ,<text:s/><text:span text:style-name="T2666">pasižadu:</text:span></text:p>
      <text:p text:style-name="P2667">(pareigų pavadinimas)</text:p>
      <text:p text:style-name="P2668"/>
      <text:p text:style-name="P2669">1. Objektyviai, dalykiškai, be išankstinio nusistatymo, vadovaudamasis visų tiekėjų lygiateisiškumo, nediskriminavimo, proporcingumo, abipusio pripažinimo ir skaidrumo principais, atlikti Viešojo pirkimo komisijos _________________________ pareigas.</text:p>
      <text:p text:style-name="P2670"><text:span text:style-name="T2671">(pareigų pavadinimas)</text:span></text:p>
      <text:p text:style-name="P2672">2. Paaiškėjus bent vienai iš šių aplinkybių:</text:p>
      <text:p text:style-name="P2673">2.1. pirkimo procedūrose kaip tiekėjas dalyvauja asmuo, susijęs su manimi santuokos, artimos giminystės ar svainystės ryšiais, arba juridinis asmuo, kuriam vadovauja toks asmuo;<text:s/></text:p>
      <text:p text:style-name="P2674">2.2. aš arba asmuo, susijęs su manimi santuokos, artimos giminystės ar svainystės ryšiais:</text:p>
      <text:p text:style-name="P2675">2.2.1. esu (yra) pirkimo procedūrose dalyvaujančio juridinio asmens valdymo organų narys,<text:s/></text:p>
      <text:p text:style-name="P2676">2.2.2. turiu (-i) pirkimo procedūrose dalyvaujančio juridinio asmens įstatinio kapitalo dalį arba turtinį įnašą jame,</text:p>
      <text:p text:style-name="P2677">2.2.3. gaunu (-a) iš pirkimo procedūrose dalyvaujančio juridinio asmens bet kokios rūšies pajamų;</text:p>
      <text:p text:style-name="P2678">2.3. dėl bet kokių kitų aplinkybių negaliu laikytis 1 punkte nustatytų principų,<text:s/></text:p>
      <text:p text:style-name="P2679">nedelsdamas raštu pranešti apie tai mane<text:s/><text:tab/></text:p>
      <text:p text:style-name="P2680"><text:span text:style-name="T2681">(pareigų pavadinimas)</text:span></text:p>
      <text:p text:style-name="P2682">paskyrusios perkančiosios organizacijos vadovui ir nusišalinti.</text:p>
      <text:p text:style-name="P2683">Man išaiškinta, kad asmenys, susiję su manimi<text:s/>santuokos, artimos giminystės ar svainystės ryšiais, yra: sutuoktinis, seneliai, tėvai (įtėviai), vaikai (įvaikiai), jų sutuoktiniai, vaikaičiai, broliai, seserys ir jų vaikai, taip pat sutuoktinio tėvai, broliai, seserys ir jų vaikai.</text:p>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
          </table:table-cell>
          <table:table-cell table:style-name="TableCell2692">
            <text:p text:style-name="P2693">_________</text:p>
            <text:p text:style-name="P2694">(parašas)</text:p>
          </table:table-cell>
          <table:table-cell table:style-name="TableCell2695">
            <text:p text:style-name="P2696">________________</text:p>
            <text:p text:style-name="P2697">(vardas, pavardė)</text:p>
          </table:table-cell>
        </table:table-row>
      </table:table>
      <text:p text:style-name="P2698"/>
      <text:p text:style-name="P2699">_________________</text:p>
      <text:p text:style-name="P2700"/>
      <text:p text:style-name="P2701">Priedo pakeitimai:</text:p>
      <text:p text:style-name="P2702"><text:span text:style-name="T2703">Nr.<text:s/></text:span><text:a xlink:href="https://www.e-tar.lt/portal/legalAct.html?documentId=TAR.BFB50C316291" office:target-frame-name="_top" xlink:show="replace"><text:span text:style-name="T2704">1K-098</text:span></text:a><text:span text:style-name="T2705">, 2012-03-14, Žin., 2012, Nr. 33-1565 (2012-03-17), i. k. 1122050ISAK001K-098</text:span></text:p>
      <text:p text:style-name="Normal"/>
      <text:p text:style-name="P2706">Supaprastintų viešųjų pirkimų taisyklių<text:s/></text:p>
      <text:p text:style-name="P2709">2<text:s/>priedas</text:p>
      <text:p text:style-name="P2710"/>
      <text:p text:style-name="P2711"><text:span text:style-name="T2712">(Konfidencialumo pasižadėjimo forma)</text:span></text:p>
      <text:p text:style-name="P2713"/>
      <text:p text:style-name="P2714">_<text:tab/></text:p>
      <text:p text:style-name="P2715">(perkančiosios organizacijos pavadinimas)</text:p>
      <text:p text:style-name="P2716"/>
      <text:p text:style-name="P2717">_<text:tab/></text:p>
      <text:p text:style-name="P2718"><text:span text:style-name="T2719">(asmens vardas ir pavardė, pareigos)</text:span></text:p>
      <text:p text:style-name="P2720"/>
      <text:p text:style-name="P2721">KONFIDENCIALUMO PASIŽADĖJIMAS</text:p>
      <text:p text:style-name="P2722"/>
      <text:p text:style-name="P2723">20__ m.<text:s/>________________ d.</text:p>
      <text:p text:style-name="P2724">___________ _________</text:p>
      <text:p text:style-name="P2725"><text:span text:style-name="T2726">(vietovės pavadinimas)</text:span></text:p>
      <text:p text:style-name="P2727"/>
      <text:p text:style-name="P2728">Būdamas Viešųjų pirkimų komisijos<text:s/><text:tab/>,</text:p>
      <text:p text:style-name="P2729">(pareigų pavadinimas)</text:p>
      <text:p text:style-name="P2730">1. Pasižadu:</text:p>
      <text:p text:style-name="P2731">1.1. saugoti ir tik įstatymų ir kitų teisės aktų nustatytais tikslais ir tvarka naudoti visą su pirkimu susijusią informaciją, kuri man taps žinoma, dirbant<text:s/><text:tab/>;</text:p>
      <text:p text:style-name="P2732">(<text:span text:style-name="T2733">pareigų pavadinimas)</text:span></text:p>
      <text:p text:style-name="P2734">1.2. man patikėtus dokumentus saugoti tokiu būdu, kad tretieji asmenys neturėtų galimybės su jais susipažinti ar pasinaudoti;</text:p>
      <text:p text:style-name="P2735">1.3. nepasilikti jokių man pateiktų dokumentų kopijų.</text:p>
      <text:p text:style-name="P2736">2. Man žinoma, kad su pirkimu susijusią informaciją, kurią Viešųjų pirkimų įstatymo ir kitų su jo įgyvendinimu susijusių teisės aktų nuostatos numato<text:s/>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737">3. Man išaiškinta, kad konfidencialią informaciją sudaro:</text:p>
      <text:p text:style-name="P2738">3.1. informacija, kurios konfidencialumą nurodė tiekėjas ir jos atskleidimas nėra privalomas pagal Lietuvos Respublikos teisės aktus;</text:p>
      <text:p text:style-name="P2739">3.2. visa su pirkimu susijusi informacija ir dokumentai, kuriuos Viešųjų pirkimų įstatymo ir kitų su jo įgyvendinimu susijusių teisės aktų nuostatos nenumato teikti pirkimo procedūrose dalyvaujančioms arba nedalyvaujančioms šalims;</text:p>
      <text:p text:style-name="P2740">3.3. informacija, jeigu jos atskleidimas prieštarauja įstatymams, daro nuostolių teisėtiems šalių komerciniams interesams arba trukdo užtikrinti sąžiningą konkurenciją.</text:p>
      <text:p text:style-name="P2741">4. Esu įspėtas, kad, pažeidęs šį pasižadėjimą, turėsiu atlyginti perkančiajai organizacijai ir tiekėjams padarytus nuostolius.</text:p>
      <text:p text:style-name="P2742"/>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
          </table:table-cell>
          <table:table-cell table:style-name="TableCell2750">
            <text:p text:style-name="P2751">_________</text:p>
            <text:p text:style-name="P2752">(parašas)</text:p>
          </table:table-cell>
          <table:table-cell table:style-name="TableCell2753">
            <text:p text:style-name="P2754">________________</text:p>
            <text:p text:style-name="P2755">(vardas, pavardė)</text:p>
          </table:table-cell>
        </table:table-row>
      </table:table>
      <text:p text:style-name="P2756"/>
      <text:p text:style-name="P2757"><text:span text:style-name="T2758">_________________</text:span></text:p>
      <text:p text:style-name="P2759">Priedo pakeitimai:</text:p>
      <text:p text:style-name="P2760"><text:span text:style-name="T2761">Nr.<text:s/></text:span><text:a xlink:href="https://www.e-tar.lt/portal/legalAct.html?documentId=TAR.BFB50C316291" office:target-frame-name="_top" xlink:show="replace"><text:span text:style-name="T2762">1K-098</text:span></text:a><text:span text:style-name="T2763">, 2012-03-14, Žin., 2012, Nr. 33-1565 (2012-03-17), i. k. 1122050ISAK001K-098</text:span></text:p>
      <text:p text:style-name="Normal"/>
      <text:p text:style-name="P2764">Supaprastintų viešųjų pirkimų taisyklių<text:s/></text:p>
      <text:p text:style-name="P2767">3<text:s/>priedas</text:p>
      <text:p text:style-name="P2768"/>
      <text:p text:style-name="P2769"><text:span text:style-name="T2770">(</text:span><text:span text:style-name="T2771">Finansų ministerijos viešojo pirkimo komisijos protokolo</text:span><text:span text:style-name="T2772"><text:s/>forma)</text:span></text:p>
      <text:p text:style-name="P2773"/>
      <text:p text:style-name="P2774">Lietuvos Respublikos finansų ministerija</text:p>
      <text:p text:style-name="P2775"><text:span text:style-name="T2776">VIEŠOJO PIRKIMO „(nurodomas pavadinimas)“</text:span><text:span text:style-name="T2777"><text:s/></text:span><text:span text:style-name="T2778">(pirkimo Nr. <text:s text:c="5"/>) KOMISIJOS</text:span></text:p>
      <text:p text:style-name="P2779">POSĖDŽIO PROTOKOLAS</text:p>
      <text:p text:style-name="P2780"/>
      <text:p text:style-name="P2781">20 <text:s text:c="3"/>m. <text:s/>            d. Nr.<text:s/></text:p>
      <text:p text:style-name="P2782">Vilnius</text:p>
      <text:p text:style-name="P2783"/>
      <text:p text:style-name="P2784">Posėdis įvyko 20    m.         d.           val.<text:s/></text:p>
      <text:p text:style-name="P2785">Posėdžio pirmininkas – (vardas ir pavardė)</text:p>
      <text:p text:style-name="P2786">Posėdžio sekretorius – (vardas ir pavardė)</text:p>
      <text:p text:style-name="P2787">Dalyvavo<text:span text:style-name="T2788"><text:s/></text:span>viešojo pirkimo komisijos nariai: (vardai ir<text:s/>pavardės)</text:p>
      <text:p text:style-name="P2789"/>
      <text:p text:style-name="P2790">DARBOTVARKĖ:</text:p>
      <text:p text:style-name="P2791">1.</text:p>
      <text:p text:style-name="P2792">2.</text:p>
      <text:p text:style-name="P2793"/>
      <text:p text:style-name="P2794"><text:span text:style-name="T2795">1. SVARSTYTA.<text:s/></text:span>(Darbotvarkės klausimas)</text:p>
      <text:p text:style-name="P2796">Pranešėjas (vardas ir pavardė, pranešimo turinys arba nurodoma, kad pranešimas pridedamas).</text:p>
      <text:p text:style-name="P2797">(kalbėjusiųjų vardai ir pavardės, kalbų turinys).</text:p>
      <text:p text:style-name="P2798"/>
      <text:p text:style-name="P2799">NUTARTA:</text:p>
      <text:p text:style-name="P2800">1.</text:p>
      <text:p text:style-name="P2801">2.</text:p>
      <text:p text:style-name="P2802"/>
      <text:p text:style-name="P2803"><text:span text:style-name="T2804">2. SVARSTYTA.<text:s/></text:span>(Darbotvarkės<text:s/>klausimas)</text:p>
      <text:p text:style-name="P2805">Pranešėjas (vardas ir pavardė, pranešimo turinys arba nurodoma, kad pranešimas pridedamas).</text:p>
      <text:p text:style-name="P2806">(pasisakiusiųjų vardai ir pavardės, pasisakymo turinys).</text:p>
      <text:p text:style-name="Normal"/>
      <text:p text:style-name="P2807">NUTARTA:</text:p>
      <text:p text:style-name="P2808">1.</text:p>
      <text:p text:style-name="P2809">2.</text:p>
      <text:p text:style-name="Normal"/>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Normal">Posėdžio pirmininkas</text:p>
          </table:table-cell>
          <table:table-cell table:style-name="TableCell2816">
            <text:p text:style-name="P2817">(parašas)</text:p>
          </table:table-cell>
          <table:table-cell table:style-name="TableCell2818">
            <text:p text:style-name="P2819">(vardas ir pavardė)</text:p>
          </table:table-cell>
        </table:table-row>
      </table:table>
      <text:p text:style-name="Normal"/>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Normal">Posėdžio sekretorius</text:p>
          </table:table-cell>
          <table:table-cell table:style-name="TableCell2826">
            <text:p text:style-name="P2827">(parašas)</text:p>
          </table:table-cell>
          <table:table-cell table:style-name="TableCell2828">
            <text:p text:style-name="P2829">(vardas ir pavardė)</text:p>
          </table:table-cell>
        </table:table-row>
      </table:table>
      <text:p text:style-name="Normal"/>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Normal">Viešojo pirkimo komisijos nariai:</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Normal"/>
          </table:table-cell>
          <table:table-cell table:style-name="TableCell2842">
            <text:p text:style-name="P2843">(parašas)</text:p>
          </table:table-cell>
          <table:table-cell table:style-name="TableCell2844">
            <text:p text:style-name="P2845">(vardas ir pavardė)</text:p>
          </table:table-cell>
        </table:table-row>
        <table:table-row table:style-name="TableRow2846">
          <table:table-cell table:style-name="TableCell2847">
            <text:p text:style-name="Normal"/>
          </table:table-cell>
          <table:table-cell table:style-name="TableCell2848">
            <text:p text:style-name="P2849">(parašas)</text:p>
          </table:table-cell>
          <table:table-cell table:style-name="TableCell2850">
            <text:p text:style-name="P2851">(vardas ir pavardė)</text:p>
          </table:table-cell>
        </table:table-row>
      </table:table>
      <text:p text:style-name="Normal"/>
      <text:p text:style-name="P2852">_________________</text:p>
      <text:p text:style-name="Normal"/>
      <text:p text:style-name="Normal"/>
      <text:p text:style-name="P2853">Supaprastintų viešųjų pirkimų taisyklių</text:p>
      <text:p text:style-name="P2856">4 priedas</text:p>
      <text:p text:style-name="P2857"/>
      <text:p text:style-name="P2858">(Supaprastinto viešojo<text:s/>pirkimo pažymos forma)</text:p>
      <text:p text:style-name="P2859"/>
      <text:p text:style-name="P2860"><text:span text:style-name="T2861">SUPAPRASTINTO VIEŠOJO PIRKIMO<text:s/></text:span><text:span text:style-name="T2862">PAŽYMA</text:span></text:p>
      <text:p text:style-name="P2863"/>
      <text:p text:style-name="P2864">20__ m.________________ d.</text:p>
      <text:p text:style-name="P2865">____________________</text:p>
      <text:p text:style-name="P2866"><text:span text:style-name="T2867">(vietovės pavadinimas)</text:span></text:p>
      <text:p text:style-name="P2868"/>
      <text:p text:style-name="P2869"><text:span text:style-name="T2870">1. Pirkimo objekto</text:span><text:s/>pavadinimas ir trumpas aprašymas:</text:p>
      <text:p text:style-name="P2871">.<text:tab/></text:p>
      <text:p text:style-name="P2872">.<text:tab/></text:p>
      <text:p text:style-name="P2873"/>
      <text:p text:style-name="P2874">2. Pagrindinis pirkimo objekto kodas pagal BVPŽ:</text:p>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3. Pirkimų organizatorius:</text:p>
          </table:table-cell>
          <table:table-cell table:style-name="TableCell2882">
            <text:p text:style-name="P2883">........................................</text:p>
            <text:p text:style-name="P2884">(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 Pateikę pasiūlymus arba apklausti tiekėjai:</text:p>
      <text:p text:style-name="Normal"/>
      <table:table table:style-name="Table2885">
        <table:table-columns>
          <table:table-column table:style-name="TableColumn2886"/>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P2892">Eil. Nr.</text:p>
            </table:table-cell>
            <table:table-cell table:style-name="TableCell2893">
              <text:p text:style-name="P2894"><text:span text:style-name="T2895">Pavadinimas</text:span></text:p>
            </table:table-cell>
            <table:table-cell table:style-name="TableCell2896">
              <text:p text:style-name="P2897"><text:span text:style-name="T2898">Adresas, telefonas, faksas ir pan.</text:span></text:p>
            </table:table-cell>
            <table:table-cell table:style-name="TableCell2899">
              <text:p text:style-name="P2900"><text:span text:style-name="T2901">Siūlymą<text:s/></text:span><text:span text:style-name="T2902">pateikusio<text:s/></text:span><text:span text:style-name="T2903">asmens įgalioto atstovo pareigos, vardas,<text:s/></text:span><text:span text:style-name="T2904">pavardė</text:span></text:p>
            </table:table-cell>
          </table:table-row>
        </table:table-header-rows>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
      <text:p text:style-name="P2969">7. Tiekėjų siūlymai:</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rows-spanned="2">
            <text:p text:style-name="P2982">Eil. Nr.</text:p>
          </table:table-cell>
          <table:table-cell table:style-name="TableCell2983" table:number-rows-spanned="2">
            <text:p text:style-name="P2984"><text:span text:style-name="T2985">Tiekėjo pavadinimas</text:span></text:p>
          </table:table-cell>
          <table:table-cell table:style-name="TableCell2986" table:number-rows-spanned="2">
            <text:p text:style-name="P2987">Siūlymo data</text:p>
          </table:table-cell>
          <table:table-cell table:style-name="TableCell2988" table:number-columns-spanned="5">
            <text:p text:style-name="P2989">Siūlymo duomenys</text:p>
            <text:p text:style-name="P2990">(nurodyti konkrečias charakteristikas)</text:p>
          </table:table-cell>
          <table:covered-table-cell/>
          <table:covered-table-cell/>
          <table:covered-table-cell/>
          <table:covered-table-cell/>
        </table:table-row>
        <table:table-row table:style-name="TableRow2991">
          <table:covered-table-cell>
            <text:p text:style-name="P2992"/>
          </table:covered-table-cell>
          <table:covered-table-cell>
            <text:p text:style-name="P2993"/>
          </table:covered-table-cell>
          <table:covered-table-cell>
            <text:p text:style-name="P2994"/>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P3107"/>
      <text:p text:style-name="P3108">8. Tinkamiausiu pripažintas tiekėjas:<text:tab/></text:p>
      <text:p text:style-name="P3109">(tiekėjo pavadinimas ir siūlymo eilės numeris)</text:p>
      <text:p text:style-name="P3110"/>
      <text:p text:style-name="P3111">9. Jeigu įvertinti mažiau nei 3 tiekėjų siūlymai, to priežastys:</text:p>
      <text:p text:style-name="P3112">.<text:tab/></text:p>
      <text:p text:style-name="P3113">.<text:tab/></text:p>
      <text:p text:style-name="P3114">.<text:tab/></text:p>
      <text:p text:style-name="P3115"/>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ext:p text:style-name="P3122">.............................................................................</text:p>
            <text:p text:style-name="P3123">(pažymą parengusio asmens pareigos)</text:p>
          </table:table-cell>
          <table:table-cell table:style-name="TableCell3124">
            <text:p text:style-name="P3125">................</text:p>
            <text:p text:style-name="P3126">(parašas)</text:p>
          </table:table-cell>
          <table:table-cell table:style-name="TableCell3127">
            <text:p text:style-name="P3128">......................................</text:p>
            <text:p text:style-name="P3129">(vardas ir pavardė)</text:p>
          </table:table-cell>
        </table:table-row>
      </table:table>
      <text:p text:style-name="P3130"/>
      <text:p text:style-name="P3131">_________________</text:p>
      <text:p text:style-name="P3132"><text:span text:style-name="T3133">Supaprastintų viešųjų pirkimų<text:s/></text:span><text:span text:style-name="T3134">taisyklių</text:span></text:p>
      <text:p text:style-name="P3135"><text:span text:style-name="T3136">5 priedas</text:span></text:p>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columns-spanned="38">
            <text:p text:style-name="P3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5" table:number-columns-spanned="2">
            <text:p text:style-name="P3186"/>
          </table:table-cell>
          <table:covered-table-cell/>
          <table:table-cell>
            <text:p text:style-name="P3186"/>
          </table:table-cell>
          <table:table-cell>
            <text:p text:style-name="P3186"/>
          </table:table-cell>
          <table:table-cell>
            <text:p text:style-name="P3186"/>
          </table:table-cell>
          <table:table-cell>
            <text:p text:style-name="P3186"/>
          </table:table-cell>
        </table:table-row>
        <table:table-row table:style-name="TableRow3187">
          <table:table-cell table:style-name="TableCell3188" table:number-columns-spanned="38">
            <text:p text:style-name="P3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0" table:number-columns-spanned="2">
            <text:p text:style-name="P3191"/>
          </table:table-cell>
          <table:covered-table-cell/>
          <table:table-cell>
            <text:p text:style-name="P3191"/>
          </table:table-cell>
          <table:table-cell>
            <text:p text:style-name="P3191"/>
          </table:table-cell>
          <table:table-cell>
            <text:p text:style-name="P3191"/>
          </table:table-cell>
          <table:table-cell>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3">
            <text:p text:style-name="P3202"/>
          </table:table-cell>
          <table:covered-table-cell/>
          <table:covered-table-cell/>
          <table:table-cell table:style-name="TableCell3203">
            <text:p text:style-name="P3204"/>
          </table: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able:number-columns-spanned="3">
            <text:p text:style-name="P3210"/>
          </table:table-cell>
          <table:covered-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3">
            <text:p text:style-name="P3216"/>
          </table:table-cell>
          <table:covered-table-cell/>
          <table:covered-table-cell/>
          <table:table-cell table:style-name="TableCell3217" table:number-columns-spanned="3">
            <text:p text:style-name="P3218"/>
          </table:table-cell>
          <table:covered-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3">
            <text:p text:style-name="P3224"/>
          </table:table-cell>
          <table:covered-table-cell/>
          <table:covered-table-cell/>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ext:p text:style-name="P3236"/>
          </table:table-cell>
        </table:table-row>
        <table:table-row table:style-name="TableRow3237">
          <table:table-cell table:style-name="TableCell3238" table:number-columns-spanned="38">
            <text:p text:style-name="P3239">(Lietuvos Respublikos finansų ministerijos viešųjų pirkimų žurnalo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0" table:number-columns-spanned="2">
            <text:p text:style-name="P3241"/>
          </table:table-cell>
          <table:covered-table-cell/>
          <table:table-cell>
            <text:p text:style-name="P3241"/>
          </table:table-cell>
          <table:table-cell>
            <text:p text:style-name="P3241"/>
          </table:table-cell>
          <table:table-cell>
            <text:p text:style-name="P3241"/>
          </table:table-cell>
          <table:table-cell>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able:style-name="TableCell3251" table:number-columns-spanned="3">
            <text:p text:style-name="P3252"/>
          </table:table-cell>
          <table:covered-table-cell/>
          <table:covered-table-cell/>
          <table:table-cell table:style-name="TableCell3253">
            <text:p text:style-name="P3254"/>
          </table: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able:number-columns-spanned="3">
            <text:p text:style-name="P3260"/>
          </table:table-cell>
          <table:covered-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3">
            <text:p text:style-name="P3266"/>
          </table:table-cell>
          <table:covered-table-cell/>
          <table:covered-table-cell/>
          <table:table-cell table:style-name="TableCell3267" table:number-columns-spanned="3">
            <text:p text:style-name="P3268"/>
          </table:table-cell>
          <table:covered-table-cell/>
          <table:covered-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able:number-columns-spanned="3">
            <text:p text:style-name="P3274"/>
          </table:table-cell>
          <table:covered-table-cell/>
          <table:covered-table-cell/>
          <table:table-cell table:style-name="TableCell3275">
            <text:p text:style-name="P3276"/>
          </table: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ext:p text:style-name="P3286"/>
          </table:table-cell>
        </table:table-row>
        <table:table-row table:style-name="TableRow3287">
          <table:table-cell table:style-name="TableCell3288" table:number-columns-spanned="38">
            <text:p text:style-name="P3289"><text:span text:style-name="T3290">LIETUVOS RESPUBLIKOS FINANSŲ MINISTERIJOS VIEŠŲJŲ PIRKIMŲ ŽURNA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1" table:number-columns-spanned="2">
            <text:p text:style-name="P3292"/>
          </table:table-cell>
          <table:covered-table-cell/>
          <table:table-cell>
            <text:p text:style-name="P3292"/>
          </table:table-cell>
          <table:table-cell>
            <text:p text:style-name="P3292"/>
          </table:table-cell>
          <table:table-cell>
            <text:p text:style-name="P3292"/>
          </table:table-cell>
          <table:table-cell>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able:number-columns-spanned="4">
            <text:p text:style-name="P3303"/>
          </table:table-cell>
          <table:covered-table-cell/>
          <table:covered-table-cell/>
          <table:covered-table-cell/>
          <table:table-cell table:style-name="TableCell3304">
            <text:p text:style-name="P3305"/>
          </table: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ext:p text:style-name="P3319"/>
          </table:table-cell>
          <table:table-cell table:style-name="TableCell3320" table:number-columns-spanned="2">
            <text:p text:style-name="P3321"/>
          </table:table-cell>
          <table:covered-table-cell/>
          <table:table-cell table:style-name="TableCell3322">
            <text:p text:style-name="P3323"/>
          </table: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ext:p text:style-name="P3331"/>
          </table:table-cell>
          <table:table-cell table:style-name="TableCell3332" table:number-columns-spanned="3">
            <text:p text:style-name="P3333"/>
          </table:table-cell>
          <table:covered-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ext:p text:style-name="P3337"/>
          </table:table-cell>
          <table:table-cell>
            <text:p text:style-name="P3337"/>
          </table:table-cell>
          <table:table-cell>
            <text:p text:style-name="P3337"/>
          </table:table-cell>
          <table:table-cell>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cell table:style-name="TableCell3347" table:number-columns-spanned="4">
            <text:p text:style-name="P3348"/>
          </table:table-cell>
          <table:covered-table-cell/>
          <table:covered-table-cell/>
          <table:covered-table-cell/>
          <table:table-cell table:style-name="TableCell3349">
            <text:p text:style-name="P3350"/>
          </table: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ext:p text:style-name="P3364"/>
          </table:table-cell>
          <table:table-cell table:style-name="TableCell3365" table:number-columns-spanned="2">
            <text:p text:style-name="P3366"/>
          </table:table-cell>
          <table:covered-table-cell/>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ext:p text:style-name="P3376"/>
          </table:table-cell>
          <table:table-cell table:style-name="TableCell3377" table:number-columns-spanned="3">
            <text:p text:style-name="P3378"/>
          </table:table-cell>
          <table:covered-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cell>
            <text:p text:style-name="P3382"/>
          </table:table-cell>
          <table:table-cell>
            <text:p text:style-name="P3382"/>
          </table:table-cell>
          <table:table-cell>
            <text:p text:style-name="P3382"/>
          </table:table-cell>
          <table:table-cell>
            <text:p text:style-name="P3382"/>
          </table:table-cell>
        </table:table-row>
        <table:table-row table:style-name="TableRow3383">
          <table:table-cell table:style-name="TableCell3384" table:number-rows-spanned="2">
            <text:p text:style-name="P3385">PASLAUGOS / PREKĖS AR DARBŲKATEGORIJA</text:p>
          </table:table-cell>
          <table:table-cell table:style-name="TableCell3386" table:number-rows-spanned="2">
            <text:p text:style-name="P3387">KODAS PAGAL BVPŽ</text:p>
          </table:table-cell>
          <table:table-cell table:style-name="TableCell3388" table:number-rows-spanned="2">
            <text:p text:style-name="P3389">PAVADINIMAS</text:p>
          </table:table-cell>
          <table:table-cell table:style-name="TableCell3390" table:number-columns-spanned="2" table:number-rows-spanned="2">
            <text:p text:style-name="P3391">VIEŠŲJŲ PIRKIMŲ NUMERIS</text:p>
          </table:table-cell>
          <table:covered-table-cell/>
          <table:table-cell table:style-name="TableCell3392" table:number-columns-spanned="10">
            <text:p text:style-name="P3393">SUTARTIES</text:p>
          </table:table-cell>
          <table:covered-table-cell/>
          <table:covered-table-cell/>
          <table:covered-table-cell/>
          <table:covered-table-cell/>
          <table:covered-table-cell/>
          <table:covered-table-cell/>
          <table:covered-table-cell/>
          <table:covered-table-cell/>
          <table:covered-table-cell/>
          <table:table-cell table:style-name="TableCell3394" table:number-columns-spanned="3" table:number-rows-spanned="2">
            <text:p text:style-name="P3395">TIEKĖJAS</text:p>
          </table:table-cell>
          <table:covered-table-cell/>
          <table:covered-table-cell/>
          <table:table-cell table:style-name="TableCell3396" table:number-columns-spanned="2" table:number-rows-spanned="2">
            <text:p text:style-name="P3397">VIEŠŲJŲ PIRKIMŲ ĮSTATYMO STRAIPSNIS, DALIS IR PUNKTAS, KURIUO VADOVAUJANTIS ATLIKTAS PIRKIMAS</text:p>
          </table:table-cell>
          <table:covered-table-cell/>
          <table:table-cell table:style-name="TableCell3398" table:number-columns-spanned="2" table:number-rows-spanned="2">
            <text:p text:style-name="P3399">SUPAPRASTINTŲ VIEŠŲJŲ PIRKIMŲ TAISYKLIŲ PUNKTAS (PAPUNKTIS), KURIUO VADOVAUJANTIS ATLIEKAMA APKLAUSA</text:p>
          </table:table-cell>
          <table:covered-table-cell/>
          <table:table-cell table:style-name="TableCell3400" table:number-rows-spanned="2">
            <text:p text:style-name="P3401">PRIEŽASTIS, KODĖL NESUDARYTA SUTARTIS, JEI JI NESUDARYTA</text:p>
          </table:table-cell>
          <table:table-cell table:style-name="TableCell3402" table:number-columns-spanned="2" table:number-rows-spanned="2">
            <text:p text:style-name="P3403">VYKDYTOJAS*</text:p>
          </table:table-cell>
          <table:covered-table-cell/>
          <table:table-cell table:style-name="TableCell3404" table:number-rows-spanned="2">
            <text:p text:style-name="P3405">VIEŠŲJŲ PIRKIMŲ BŪDAS</text:p>
          </table:table-cell>
          <table:table-cell table:style-name="TableCell3406" table:number-columns-spanned="2" table:number-rows-spanned="2">
            <text:p text:style-name="P3407">PIRKIMAS ATLIKTAS VADOVAUJANTIS VPĮ 13 ARBA 91 STR.</text:p>
          </table:table-cell>
          <table:covered-table-cell/>
          <table:table-cell table:style-name="TableCell3408" table:number-columns-spanned="2" table:number-rows-spanned="2">
            <text:p text:style-name="P3409">PIRKIMUI TAIKYTI ŽALIESIEMS PIRKIMAMS NUSTATYTI<text:s/>APLINKOS APSAUGOS KRITERIJAI</text:p>
          </table:table-cell>
          <table:covered-table-cell/>
          <table:table-cell table:style-name="TableCell3410" table:number-columns-spanned="2" table:number-rows-spanned="2">
            <text:p text:style-name="P3411">PIRKIMAS ELEKTRONINIS IR ATLIKTAS CVP IS</text:p>
          </table:table-cell>
          <table:covered-table-cell/>
          <table:table-cell table:style-name="TableCell3412" table:number-rows-spanned="2">
            <text:p text:style-name="P3413">PIRKIMAS, SUSIJĘS SU PROJEKTU IR/ARBA PROGRAMA, FINANSUOJAMA EUROPOS SĄJUNGOS LĖŠOMIS</text:p>
          </table:table-cell>
          <table:table-cell table:style-name="TableCell3414" table:number-columns-spanned="3" table:number-rows-spanned="2">
            <text:p text:style-name="P3415">PIRKIMAS INOVATYVUS</text:p>
          </table:table-cell>
          <table:covered-table-cell/>
          <table:covered-table-cell/>
          <table:table-cell table:style-name="TableCell3416" table:number-columns-spanned="2" table:number-rows-spanned="2">
            <text:p text:style-name="P3417">PIRKIMAS, KURIAME BUVO TAIKOMI ENERGIJOS VARTOJIMO EFEKTYVUMO REIKALAVIMAI</text:p>
          </table:table-cell>
          <table:covered-table-cell/>
          <table:table-cell table:style-name="TableCell3418" table:number-columns-spanned="4" table:number-rows-spanned="2">
            <text:p text:style-name="P3419">PIRKIMAS SUSIJĘS SU LITERATŪROS, MOKSLO IR MENO KŪRINIŲ AUTORIŲ, ATLIKĖJŲ AR JŲ KOLEKTYVO PASLAUGŲ, TAIP PAT MOKSLO, KULTŪROS IR MENO SRIČIŲ PROJEKTŲ VERTINIMO IR PRETENDENTŲ GAUTI TEISĖS AKTŲ NUSTATYTA TVARKA ĮSTEIGTAS PREMIJAS VEIKLOS ŠIOSE SRITYSE VERTINIMO<text:s/>PASLAUGŲ <text:s/>ĮSIGIJIMU</text:p>
          </table:table-cell>
          <table:covered-table-cell/>
          <table:covered-table-cell/>
          <table:covered-table-cell/>
          <table:table-cell>
            <text:p text:style-name="P3419"/>
          </table:table-cell>
          <table:table-cell>
            <text:p text:style-name="P3419"/>
          </table:table-cell>
        </table:table-row>
        <table:table-row table:style-name="TableRow3420">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able:table-cell table:style-name="TableCell3425" table:number-columns-spanned="2">
            <text:p text:style-name="P3426">NUMERIS</text:p>
          </table:table-cell>
          <table:covered-table-cell/>
          <table:table-cell table:style-name="TableCell3427">
            <text:p text:style-name="P3428">DATA</text:p>
          </table:table-cell>
          <table:table-cell table:style-name="TableCell3429" table:number-columns-spanned="3">
            <text:p text:style-name="P3430">TRUKMĖ</text:p>
          </table:table-cell>
          <table:covered-table-cell/>
          <table:covered-table-cell/>
          <table:table-cell table:style-name="TableCell3431" table:number-columns-spanned="2">
            <text:p text:style-name="P3432">VERTĖ BE PVM,<text:s/></text:p>
            <text:p text:style-name="P3433">EURAIS</text:p>
          </table:table-cell>
          <table:covered-table-cell/>
          <table:table-cell table:style-name="TableCell3434" table:number-columns-spanned="2">
            <text:p text:style-name="P3435"><text:span text:style-name="T3436">VERTĖ SU PVM,<text:s/></text:span></text:p>
            <text:p text:style-name="P3437">EURAIS</text:p>
          </table:table-cell>
          <table:covered-table-cell/>
          <table:covered-table-cell>
            <text:p text:style-name="P3438"/>
          </table:covered-table-cell>
          <table:covered-table-cell/>
          <table:covered-table-cell/>
          <table:covered-table-cell>
            <text:p text:style-name="P3439"/>
          </table:covered-table-cell>
          <table:covered-table-cell/>
          <table:covered-table-cell>
            <text:p text:style-name="P3440"/>
          </table:covered-table-cell>
          <table:covered-table-cell/>
          <table:covered-table-cell>
            <text:p text:style-name="P3441"/>
          </table:covered-table-cell>
          <table:covered-table-cell>
            <text:p text:style-name="P3442"/>
          </table:covered-table-cell>
          <table:covered-table-cell/>
          <table:covered-table-cell>
            <text:p text:style-name="P3443"/>
          </table:covered-table-cell>
          <table:covered-table-cell>
            <text:p text:style-name="P3444"/>
          </table:covered-table-cell>
          <table:covered-table-cell/>
          <table:covered-table-cell>
            <text:p text:style-name="P3445"/>
          </table:covered-table-cell>
          <table:covered-table-cell/>
          <table:covered-table-cell>
            <text:p text:style-name="P3446"/>
          </table:covered-table-cell>
          <table:covered-table-cell/>
          <table:covered-table-cell>
            <text:p text:style-name="P3447"/>
          </table:covered-table-cell>
          <table:covered-table-cell>
            <text:p text:style-name="P3448"/>
          </table:covered-table-cell>
          <table:covered-table-cell/>
          <table:covered-table-cell/>
          <table:covered-table-cell>
            <text:p text:style-name="P3449"/>
          </table:covered-table-cell>
          <table:covered-table-cell/>
          <table:covered-table-cell>
            <text:p text:style-name="P3450"/>
          </table:covered-table-cell>
          <table:covered-table-cell/>
          <table:covered-table-cell/>
          <table:covered-table-cell/>
          <table:table-cell>
            <text:p text:style-name="P3450"/>
          </table:table-cell>
          <table:table-cell>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ext:p text:style-name="P3463"/>
          </table:table-cell>
          <table:table-cell table:style-name="TableCell3464" table:number-columns-spanned="3">
            <text:p text:style-name="P3465"/>
          </table:table-cell>
          <table:covered-table-cell/>
          <table:covered-table-cell/>
          <table:table-cell table:style-name="TableCell3466" table:number-columns-spanned="2">
            <text:p text:style-name="P3467"/>
          </table:table-cell>
          <table:covered-table-cell/>
          <table:table-cell table:style-name="TableCell3468" table:number-columns-spanned="2">
            <text:p text:style-name="P3469"/>
          </table:table-cell>
          <table:covered-table-cell/>
          <table:table-cell table:style-name="TableCell3470" table:number-columns-spanned="3">
            <text:p text:style-name="P3471"/>
          </table:table-cell>
          <table:covered-table-cell/>
          <table:covered-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ext:p text:style-name="P3477"/>
          </table:table-cell>
          <table:table-cell table:style-name="TableCell3478" table:number-columns-spanned="2">
            <text:p text:style-name="P3479"/>
          </table:table-cell>
          <table:covered-table-cell/>
          <table:table-cell table:style-name="TableCell3480">
            <text:p text:style-name="P3481"/>
          </table: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ext:p text:style-name="P3489"/>
          </table:table-cell>
          <table:table-cell table:style-name="TableCell3490" table:number-columns-spanned="3">
            <text:p text:style-name="P3491"/>
          </table:table-cell>
          <table:covered-table-cell/>
          <table:covered-table-cell/>
          <table:table-cell table:style-name="TableCell3492" table:number-columns-spanned="2">
            <text:p text:style-name="P3493"/>
          </table:table-cell>
          <table:covered-table-cell/>
          <table:table-cell table:style-name="TableCell3494" table:number-columns-spanned="4">
            <text:p text:style-name="P3495"/>
          </table:table-cell>
          <table:covered-table-cell/>
          <table:covered-table-cell/>
          <table:covered-table-cell/>
          <table:table-cell>
            <text:p text:style-name="P3495"/>
          </table:table-cell>
          <table:table-cell>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ext:p text:style-name="P3508"/>
          </table:table-cell>
          <table:table-cell table:style-name="TableCell3509" table:number-columns-spanned="3">
            <text:p text:style-name="P3510"/>
          </table:table-cell>
          <table:covered-table-cell/>
          <table:covered-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able:number-columns-spanned="3">
            <text:p text:style-name="P3516"/>
          </table:table-cell>
          <table:covered-table-cell/>
          <table:covered-table-cell/>
          <table:table-cell table:style-name="TableCell3517" table:number-columns-spanned="2">
            <text:p text:style-name="P3518"/>
          </table:table-cell>
          <table:covered-table-cell/>
          <table:table-cell table:style-name="TableCell3519" table:number-columns-spanned="2">
            <text:p text:style-name="P3520"/>
          </table:table-cell>
          <table:covered-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able:number-columns-spanned="2">
            <text:p text:style-name="P3532"/>
          </table:table-cell>
          <table:covered-table-cell/>
          <table:table-cell table:style-name="TableCell3533">
            <text:p text:style-name="P3534"/>
          </table:table-cell>
          <table:table-cell table:style-name="TableCell3535" table:number-columns-spanned="3">
            <text:p text:style-name="P3536"/>
          </table:table-cell>
          <table:covered-table-cell/>
          <table:covered-table-cell/>
          <table:table-cell table:style-name="TableCell3537" table:number-columns-spanned="2">
            <text:p text:style-name="P3538"/>
          </table:table-cell>
          <table:covered-table-cell/>
          <table:table-cell table:style-name="TableCell3539" table:number-columns-spanned="4">
            <text:p text:style-name="P3540"/>
          </table:table-cell>
          <table:covered-table-cell/>
          <table:covered-table-cell/>
          <table:covered-table-cell/>
          <table:table-cell>
            <text:p text:style-name="P3540"/>
          </table:table-cell>
          <table:table-cell>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able:style-name="TableCell3552">
            <text:p text:style-name="P3553"/>
          </table:table-cell>
          <table:table-cell table:style-name="TableCell3554" table:number-columns-spanned="3">
            <text:p text:style-name="P3555"/>
          </table:table-cell>
          <table:covered-table-cell/>
          <table:covered-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able:number-columns-spanned="3">
            <text:p text:style-name="P3561"/>
          </table:table-cell>
          <table:covered-table-cell/>
          <table:covered-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ext:p text:style-name="P3567"/>
          </table:table-cell>
          <table:table-cell table:style-name="TableCell3568" table:number-columns-spanned="2">
            <text:p text:style-name="P3569"/>
          </table:table-cell>
          <table:covered-table-cell/>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able:style-name="TableCell3578">
            <text:p text:style-name="P3579"/>
          </table:table-cell>
          <table:table-cell table:style-name="TableCell3580" table:number-columns-spanned="3">
            <text:p text:style-name="P3581"/>
          </table:table-cell>
          <table:covered-table-cell/>
          <table:covered-table-cell/>
          <table:table-cell table:style-name="TableCell3582" table:number-columns-spanned="2">
            <text:p text:style-name="P3583"/>
          </table:table-cell>
          <table:covered-table-cell/>
          <table:table-cell table:style-name="TableCell3584" table:number-columns-spanned="4">
            <text:p text:style-name="P3585"/>
          </table:table-cell>
          <table:covered-table-cell/>
          <table:covered-table-cell/>
          <table:covered-table-cell/>
          <table:table-cell>
            <text:p text:style-name="P3585"/>
          </table:table-cell>
          <table:table-cell>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ext:p text:style-name="P3598"/>
          </table:table-cell>
          <table:table-cell table:style-name="TableCell3599" table:number-columns-spanned="3">
            <text:p text:style-name="P3600"/>
          </table:table-cell>
          <table:covered-table-cell/>
          <table:covered-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cell table:style-name="TableCell3605" table:number-columns-spanned="3">
            <text:p text:style-name="P3606"/>
          </table:table-cell>
          <table:covered-table-cell/>
          <table:covered-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able:style-name="TableCell3611">
            <text:p text:style-name="P3612"/>
          </table:table-cell>
          <table:table-cell table:style-name="TableCell3613" table:number-columns-spanned="2">
            <text:p text:style-name="P3614"/>
          </table:table-cell>
          <table:covered-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cell table:style-name="TableCell3623">
            <text:p text:style-name="P3624"/>
          </table:table-cell>
          <table:table-cell table:style-name="TableCell3625" table:number-columns-spanned="3">
            <text:p text:style-name="P3626"/>
          </table:table-cell>
          <table:covered-table-cell/>
          <table:covered-table-cell/>
          <table:table-cell table:style-name="TableCell3627" table:number-columns-spanned="2">
            <text:p text:style-name="P3628"/>
          </table:table-cell>
          <table:covered-table-cell/>
          <table:table-cell table:style-name="TableCell3629" table:number-columns-spanned="4">
            <text:p text:style-name="P3630"/>
          </table:table-cell>
          <table:covered-table-cell/>
          <table:covered-table-cell/>
          <table:covered-table-cell/>
          <table:table-cell>
            <text:p text:style-name="P3630"/>
          </table:table-cell>
          <table:table-cell>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able:number-columns-spanned="2">
            <text:p text:style-name="P3639"/>
          </table:table-cell>
          <table:covered-table-cell/>
          <table:table-cell table:style-name="TableCell3640" table:number-columns-spanned="2">
            <text:p text:style-name="P3641"/>
          </table:table-cell>
          <table:covered-table-cell/>
          <table:table-cell table:style-name="TableCell3642">
            <text:p text:style-name="P3643"/>
          </table:table-cell>
          <table:table-cell table:style-name="TableCell3644" table:number-columns-spanned="3">
            <text:p text:style-name="P3645"/>
          </table:table-cell>
          <table:covered-table-cell/>
          <table:covered-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able:number-columns-spanned="3">
            <text:p text:style-name="P3651"/>
          </table:table-cell>
          <table:covered-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ext:p text:style-name="P3657"/>
          </table:table-cell>
          <table:table-cell table:style-name="TableCell3658" table:number-columns-spanned="2">
            <text:p text:style-name="P3659"/>
          </table:table-cell>
          <table:covered-table-cell/>
          <table:table-cell table:style-name="TableCell3660">
            <text:p text:style-name="P3661"/>
          </table: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able:style-name="TableCell3668">
            <text:p text:style-name="P3669"/>
          </table:table-cell>
          <table:table-cell table:style-name="TableCell3670" table:number-columns-spanned="3">
            <text:p text:style-name="P3671"/>
          </table:table-cell>
          <table:covered-table-cell/>
          <table:covered-table-cell/>
          <table:table-cell table:style-name="TableCell3672" table:number-columns-spanned="2">
            <text:p text:style-name="P3673"/>
          </table:table-cell>
          <table:covered-table-cell/>
          <table:table-cell table:style-name="TableCell3674" table:number-columns-spanned="4">
            <text:p text:style-name="P3675"/>
          </table:table-cell>
          <table:covered-table-cell/>
          <table:covered-table-cell/>
          <table:covered-table-cell/>
          <table:table-cell>
            <text:p text:style-name="P3675"/>
          </table:table-cell>
          <table:table-cell>
            <text:p text:style-name="P3675"/>
          </table:table-cell>
        </table:table-row>
        <table:table-row table:style-name="TableRow3676">
          <table:table-cell table:style-name="TableCell3677" table:number-columns-spanned="25">
            <text:p text:style-name="P3678">* <text:s/>FM – Lietuvos Respublikos finansų ministerija, CPVA – VšĮ Centrinė projektų valdymo agentūra, FMĮI – Lietuvos Respublikos finansų ministerijos įgaliota institucija – C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9">
            <text:p text:style-name="P3680"/>
          </table: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ext:p text:style-name="P3688"/>
          </table:table-cell>
          <table:table-cell table:style-name="TableCell3689" table:number-columns-spanned="3">
            <text:p text:style-name="P3690"/>
          </table:table-cell>
          <table:covered-table-cell/>
          <table:covered-table-cell/>
          <table:table-cell table:style-name="TableCell3691" table:number-columns-spanned="2">
            <text:p text:style-name="P3692"/>
          </table:table-cell>
          <table:covered-table-cell/>
          <table:table-cell table:style-name="TableCell3693" table:number-columns-spanned="4">
            <text:p text:style-name="P3694"/>
          </table:table-cell>
          <table:covered-table-cell/>
          <table:covered-table-cell/>
          <table:covered-table-cell/>
          <table:table-cell>
            <text:p text:style-name="P3694"/>
          </table:table-cell>
          <table:table-cell>
            <text:p text:style-name="P3694"/>
          </table:table-cell>
        </table:table-row>
      </table:table>
      <text:p text:style-name="P3695"/>
      <text:p text:style-name="P3696"/>
      <text:p text:style-name="Normal"/>
      <text:p text:style-name="P3697">Priedo pakeitimai:</text:p>
      <text:p text:style-name="P3698"><text:span text:style-name="T3699">Nr.<text:s/></text:span><text:a xlink:href="https://www.e-tar.lt/portal/legalAct.html?documentId=TAR.BFB50C316291" office:target-frame-name="_top" xlink:show="replace"><text:span text:style-name="T3700">1K-098</text:span></text:a><text:span text:style-name="T3701">, 2012-03-14, Žin., 2012, Nr. 33-1565 (2012-03-17), i. k. 1122050ISAK001K-098</text:span></text:p>
      <text:p text:style-name="P3702"><text:span text:style-name="T3703">Nr.<text:s/></text:span><text:a xlink:href="https://www.e-tar.lt/portal/legalAct.html?documentId=c8c8d3a0c8c311e4bac9d73c75fc910a" office:target-frame-name="_top" xlink:show="replace"><text:span text:style-name="T3704">1K-471</text:span></text:a><text:span text:style-name="T3705">, 2014-12-19, paskelbta TAR 2015-03-16, i. k. 2015-03865</text:span></text:p>
      <text:p text:style-name="Normal"/>
      <text:p text:style-name="P3706"/>
      <text:p text:style-name="P3707"/>
      <text:p text:style-name="P3708"><text:span text:style-name="T3709">Pakeitimai:</text:span></text:p>
      <text:p text:style-name="P3710"/>
      <text:p text:style-name="P3711"><text:span text:style-name="T3712">1.</text:span></text:p>
      <text:p text:style-name="P3713"><text:span text:style-name="T3714">Lietuvos Respublikos finansų ministerija, Įsakymas</text:span></text:p>
      <text:p text:style-name="P3715"><text:span text:style-name="T3716">Nr.<text:s/></text:span><text:a xlink:href="https://www.e-tar.lt/portal/legalAct.html?documentId=TAR.C13BFF0936DD" office:target-frame-name="_top" xlink:show="replace"><text:span text:style-name="T3717">1K-154</text:span></text:a><text:span text:style-name="T3718">, 2011-04-20, Žin., 2011, Nr. 48-2311 (2011-04-23), i. k. 1112050ISAK001K-154</text:span></text:p>
      <text:p text:style-name="P3719"><text:span text:style-name="T3720">Dėl finansų ministro 2011 m. vasario 8 d. įsakymo Nr. 1K-048 "Dėl Finansų ministerijos viešų</text:span><text:span text:style-name="T3721">jų pirkimų" pakeitimo</text:span></text:p>
      <text:p text:style-name="P3722"/>
      <text:p text:style-name="P3723"><text:span text:style-name="T3724">2.</text:span></text:p>
      <text:p text:style-name="P3725"><text:span text:style-name="T3726">Lietuvos Respublikos finansų ministerija, Įsakymas</text:span></text:p>
      <text:p text:style-name="P3727"><text:span text:style-name="T3728">Nr.<text:s/></text:span><text:a xlink:href="https://www.e-tar.lt/portal/legalAct.html?documentId=TAR.CDB885E55E82" office:target-frame-name="_top" xlink:show="replace"><text:span text:style-name="T3729">1K-266</text:span></text:a><text:span text:style-name="T3730">, 2011-08-08, Žin., 2011, Nr. 102-4797 (2011-08-12), i. k. 1112050ISAK001K-266</text:span></text:p>
      <text:p text:style-name="P3731"><text:span text:style-name="T3732">Dėl fina</text:span><text:span text:style-name="T3733">nsų ministro 2011 m. vasario 8 d. įsakymo Nr. 1K-048 "Dėl Finansų ministerijos viešųjų pirkimų" pakeitimo</text:span></text:p>
      <text:p text:style-name="P3734"/>
      <text:p text:style-name="P3735"><text:span text:style-name="T3736">3.</text:span></text:p>
      <text:p text:style-name="P3737"><text:span text:style-name="T3738">Lietuvos Respublikos finansų ministerija, Įsakymas</text:span></text:p>
      <text:p text:style-name="P3739"><text:span text:style-name="T3740">Nr.<text:s/></text:span><text:a xlink:href="https://www.e-tar.lt/portal/legalAct.html?documentId=TAR.2B364E7EB5AF" office:target-frame-name="_top" xlink:show="replace"><text:span text:style-name="T3741">1K-362</text:span></text:a><text:span text:style-name="T3742">, 2</text:span><text:span text:style-name="T3743">011-11-11, Žin., 2011, Nr. 137-6496 (2011-11-17), i. k. 1112050ISAK001K-362</text:span></text:p>
      <text:p text:style-name="P3744"><text:span text:style-name="T3745">Dėl finansų ministro 2011 m. vasario 8 d. įsakymo Nr. 1K-048 "Dėl Finansų ministerijos viešųjų pirkimų" pakeitimo</text:span></text:p>
      <text:p text:style-name="P3746"/>
      <text:p text:style-name="P3747"><text:span text:style-name="T3748">4.</text:span></text:p>
      <text:p text:style-name="P3749"><text:span text:style-name="T3750">Lietuvos Respublikos finansų ministerija, Įsakymas</text:span></text:p>
      <text:p text:style-name="P3751"><text:span text:style-name="T3752">Nr.<text:s/></text:span><text:a xlink:href="https://www.e-tar.lt/portal/legalAct.html?documentId=TAR.E59EAD674476" office:target-frame-name="_top" xlink:show="replace"><text:span text:style-name="T3753">1K-418</text:span></text:a><text:span text:style-name="T3754">, 2011-12-19, Žin., 2011, Nr. 158-7487 (2011-12-24), i. k. 1112050ISAK001K-418</text:span></text:p>
      <text:p text:style-name="P3755"><text:span text:style-name="T3756">Dėl finansų ministro 2011 m. vasario 8 d. įsakymo Nr. 1K-048 "Dėl Finansų ministerijos<text:s/></text:span><text:span text:style-name="T3757">viešųjų pirkimų" pakeitimo</text:span></text:p>
      <text:p text:style-name="P3758"/>
      <text:p text:style-name="P3759"><text:span text:style-name="T3760">5.</text:span></text:p>
      <text:p text:style-name="P3761"><text:span text:style-name="T3762">Lietuvos Respublikos finansų ministerija, Įsakymas</text:span></text:p>
      <text:p text:style-name="P3763"><text:span text:style-name="T3764">Nr.<text:s/></text:span><text:a xlink:href="https://www.e-tar.lt/portal/legalAct.html?documentId=TAR.842DE8B9FB39" office:target-frame-name="_top" xlink:show="replace"><text:span text:style-name="T3765">1K-012</text:span></text:a><text:span text:style-name="T3766">, 2012-01-18, Žin., 2012, Nr. 10-403 (2012-01-21), i. k. 1122050ISAK001K-012</text:span></text:p>
      <text:p text:style-name="P3767"><text:span text:style-name="T3768">Dėl f</text:span><text:span text:style-name="T3769">inansų ministro 2011 m. vasario 8 d. įsakymo Nr. 1K-048 "Dėl Finansų ministerijos viešųjų pirkimų" pakeitimo</text:span></text:p>
      <text:p text:style-name="P3770"/>
      <text:p text:style-name="P3771"><text:span text:style-name="T3772">6.</text:span></text:p>
      <text:p text:style-name="P3773"><text:span text:style-name="T3774">Lietuvos Respublikos finansų ministerija, Įsakymas</text:span></text:p>
      <text:p text:style-name="P3775"><text:span text:style-name="T3776">Nr.<text:s/></text:span><text:a xlink:href="https://www.e-tar.lt/portal/legalAct.html?documentId=TAR.BFB50C316291" office:target-frame-name="_top" xlink:show="replace"><text:span text:style-name="T3777">1K-098</text:span></text:a><text:span text:style-name="T3778">, 2012-03-14, Žin., 2012, Nr. 33-1565 (2012-03-17), i. k. 1122050ISAK001K-098</text:span></text:p>
      <text:p text:style-name="P3779"><text:span text:style-name="T3780">Dėl finansų ministro 2011 m. vasario 8 d. įsakymo Nr. 1K-048 "Dėl Finansų ministerijos viešųjų pirkimų" pakeitimo</text:span></text:p>
      <text:p text:style-name="P3781"/>
      <text:p text:style-name="P3782"><text:span text:style-name="T3783">7.</text:span></text:p>
      <text:p text:style-name="P3784"><text:span text:style-name="T3785">Lietuvos Respublikos finansų ministerija, Įsakymas</text:span></text:p>
      <text:p text:style-name="P3786"><text:span text:style-name="T3787">Nr.<text:s/></text:span><text:a xlink:href="https://www.e-tar.lt/portal/legalAct.html?documentId=TAR.61A3743F6E47" office:target-frame-name="_top" xlink:show="replace"><text:span text:style-name="T3788">1K-282</text:span></text:a><text:span text:style-name="T3789">, 2012-08-16, Žin., 2012, Nr. 102-5197 (2012-08-31), i. k. 1122050ISAK001K-282</text:span></text:p>
      <text:p text:style-name="P3790"><text:span text:style-name="T3791">Dėl finansų ministro 2011 m. vasario 8 d. įsakymo Nr. 1K-048 "Dėl Finansų ministerijos viešųjų</text:span><text:span text:style-name="T3792"><text:s/>pirkimų" pakeitimo</text:span></text:p>
      <text:p text:style-name="P3793"/>
      <text:p text:style-name="P3794"><text:span text:style-name="T3795">8.</text:span></text:p>
      <text:p text:style-name="P3796"><text:span text:style-name="T3797">Lietuvos Respublikos finansų ministerija, Įsakymas</text:span></text:p>
      <text:p text:style-name="P3798"><text:span text:style-name="T3799">Nr.<text:s/></text:span><text:a xlink:href="https://www.e-tar.lt/portal/legalAct.html?documentId=TAR.B7F922B9C8CB" office:target-frame-name="_top" xlink:show="replace"><text:span text:style-name="T3800">1K-310</text:span></text:a><text:span text:style-name="T3801">, 2012-09-19, Žin., 2012, Nr. 109-5530 (2012-09-21), i. k. 1122050ISAK001K-310</text:span></text:p>
      <text:p text:style-name="P3802"><text:span text:style-name="T3803">Dėl finans</text:span><text:span text:style-name="T3804">ų ministro 2011 m. vasario 8 d. įsakymo Nr. 1K-048 "Dėl Finansų ministerijos viešųjų pirkimų" pakeitimo</text:span></text:p>
      <text:p text:style-name="P3805"/>
      <text:p text:style-name="P3806"><text:span text:style-name="T3807">9.</text:span></text:p>
      <text:p text:style-name="P3808"><text:span text:style-name="T3809">Lietuvos Respublikos finansų ministerija, Įsakymas</text:span></text:p>
      <text:p text:style-name="P3810"><text:span text:style-name="T3811">Nr.<text:s/></text:span><text:a xlink:href="https://www.e-tar.lt/portal/legalAct.html?documentId=a3333ea0c8c311e4bac9d73c75fc910a" office:target-frame-name="_top" xlink:show="replace"><text:span text:style-name="T3812">1K-465</text:span></text:a><text:span text:style-name="T3813">, 2012-12-31, paskelbta TAR 2015-03-16, i. k. 2015-03866</text:span></text:p>
      <text:p text:style-name="P3814"><text:span text:style-name="T3815">Dėl finansų ministro 2011 m. vasario 8 d. įsakymo Nr. 1K-048 „Dėl finansų ministerijos viešųjų pirkimų“ pakeitimo</text:span></text:p>
      <text:p text:style-name="P3816"/>
      <text:p text:style-name="P3817"><text:span text:style-name="T3818">10.</text:span></text:p>
      <text:p text:style-name="P3819"><text:span text:style-name="T3820">Lietuvos Respublikos finansų ministerija, Įsakymas</text:span></text:p>
      <text:p text:style-name="P3821"><text:span text:style-name="T3822">Nr.<text:s/></text:span><text:a xlink:href="https://www.e-tar.lt/portal/legalAct.html?documentId=7b704250c8c311e4bac9d73c75fc910a" office:target-frame-name="_top" xlink:show="replace"><text:span text:style-name="T3823">1K-330</text:span></text:a><text:span text:style-name="T3824">, 2013-10-03, paskelbta TAR 2015-03-16, i. k. 2015-03867</text:span></text:p>
      <text:p text:style-name="P3825"><text:span text:style-name="T3826">Dėl finansų ministro 2011 m. vasario 8 d. įsakymo Nr. 1K-048 „Dėl Finansų ministerijos viešųjų<text:s/></text:span><text:span text:style-name="T3827">pirkimų“ pakeitimo</text:span></text:p>
      <text:p text:style-name="P3828"/>
      <text:p text:style-name="P3829"><text:span text:style-name="T3830">11.</text:span></text:p>
      <text:p text:style-name="P3831"><text:span text:style-name="T3832">Lietuvos Respublikos finansų ministerija, Įsakymas</text:span></text:p>
      <text:p text:style-name="P3833"><text:span text:style-name="T3834">Nr.<text:s/></text:span><text:a xlink:href="https://www.e-tar.lt/portal/legalAct.html?documentId=50ab9ec0c8c311e4bac9d73c75fc910a" office:target-frame-name="_top" xlink:show="replace"><text:span text:style-name="T3835">1K-104</text:span></text:a><text:span text:style-name="T3836">, 2014-04-07, paskelbta TAR 2015-03-16, i. k. 2015-03868</text:span></text:p>
      <text:p text:style-name="P3837"><text:span text:style-name="T3838">Dėl finansų mini</text:span><text:span text:style-name="T3839">stro 2011 m. vasario 8 d. įsakymo Nr. 1K-048 „Dėl Finansų ministerijos viešųjų pirkimų“ pakeitimo</text:span></text:p>
      <text:p text:style-name="P3840"/>
      <text:p text:style-name="P3841"><text:span text:style-name="T3842">12.</text:span></text:p>
      <text:p text:style-name="P3843"><text:span text:style-name="T3844">Lietuvos Respublikos finansų ministerija, Įsakymas</text:span></text:p>
      <text:p text:style-name="P3845"><text:span text:style-name="T3846">Nr.<text:s/></text:span><text:a xlink:href="https://www.e-tar.lt/portal/legalAct.html?documentId=c8c8d3a0c8c311e4bac9d73c75fc910a" office:target-frame-name="_top" xlink:show="replace"><text:span text:style-name="T3847">1K-471</text:span></text:a><text:span text:style-name="T3848">, 2014-12-19, paskelbta TAR 2015-03-16, i. k. 2015-03865</text:span></text:p>
      <text:p text:style-name="P3849"><text:span text:style-name="T3850">Dėl finansų ministro 2011 m. vasario 8 d. įsakymo Nr. 1K-048 „Dėl Finansų ministerijos viešųjų pirkimų“ pakeitimo</text:span></text:p>
      <text:p text:style-name="P3851"/>
      <text:p text:style-name="P3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8"/>
      </style:header>
      <style:footer>
        <text:p text:style-name="P229"/>
      </style:footer>
    </style:master-page>
    <style:master-page style:name="MP2" style:page-layout-name="PL2">
      <style:header>
        <text:p text:style-name="P428"/>
      </style:header>
      <style:footer>
        <text:p text:style-name="P429"/>
      </style:footer>
    </style:master-page>
    <style:master-page style:name="MP3" style:page-layout-name="PL3">
      <style:header>
        <text:p text:style-name="P2643"/>
      </style:header>
      <style:footer>
        <text:p text:style-name="P2644"/>
      </style:footer>
    </style:master-page>
    <style:master-page style:name="MP4" style:page-layout-name="PL4">
      <style:header>
        <text:p text:style-name="P2707"/>
      </style:header>
      <style:footer>
        <text:p text:style-name="P2708"/>
      </style:footer>
    </style:master-page>
    <style:master-page style:name="MP5" style:page-layout-name="PL5">
      <style:header>
        <text:p text:style-name="P2765"/>
      </style:header>
      <style:footer>
        <text:p text:style-name="P2766"/>
      </style:footer>
    </style:master-page>
    <style:master-page style:name="MP6" style:page-layout-name="PL6">
      <style:header>
        <text:p text:style-name="P2854"/>
      </style:header>
      <style:footer>
        <text:p text:style-name="P2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0:00Z</meta:creation-date>
    <dc:date>2017-05-31T07:30:00Z</dc:date>
    <meta:template xlink:href="Normal.dotm" xlink:type="simple"/>
    <meta:editing-cycles>2</meta:editing-cycles>
    <meta:editing-duration>PT0S</meta:editing-duration>
    <meta:document-statistic meta:page-count="34" meta:paragraph-count="746" meta:word-count="16691" meta:character-count="146307" meta:row-count="3179" meta:non-whitespace-character-count="130362"/>
  </office:meta>
</office:document-meta>
</file>