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34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tab-stops>
          <style:tab-stop style:type="right" style:position="6.6937in"/>
        </style:tab-stops>
      </style:paragraph-properties>
    </style:style>
    <style:style style:name="P747" style:parent-style-name="Normal" style:family="paragraph">
      <style:paragraph-properties>
        <style:tab-stops>
          <style:tab-stop style:type="right" style:position="6.6937in"/>
        </style:tab-stops>
      </style:paragraph-properties>
    </style:style>
    <style:style style:name="P748" style:parent-style-name="Normal" style:family="paragraph">
      <style:paragraph-properties>
        <style:tab-stops>
          <style:tab-stop style:type="right" style:position="6.6937in"/>
        </style:tab-stops>
      </style:paragraph-properties>
    </style:style>
    <style:style style:name="P749" style:parent-style-name="Normal" style:family="paragraph">
      <style:paragraph-properties>
        <style:tab-stops>
          <style:tab-stop style:type="right" style:position="6.6937in"/>
        </style:tab-stops>
      </style:paragraph-properties>
    </style:style>
    <style:style style:name="P750" style:parent-style-name="Normal" style:family="paragraph">
      <style:paragraph-properties>
        <style:tab-stops>
          <style:tab-stop style:type="right" style:position="6.6937in"/>
        </style:tab-stops>
      </style:paragraph-properties>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7">Nutarimas netenka galios 2002-11-23:</text:span></text:p>
      <text:p text:style-name="P8"><text:span text:style-name="T9">Lietuvos Respublikos Vyriausybė, Nutarimas</text:span></text:p>
      <text:p text:style-name="P10"><text:span text:style-name="T11">Nr.<text:s/></text:span><text:a xlink:href="https://www.e-tar.lt/portal/legalAct.html?documentId=TAR.203F697EF00C" office:target-frame-name="_top" xlink:show="replace"><text:span text:style-name="T12">1798</text:span></text:a><text:span text:style-name="T13">, 2002-11-19, Žin., 2002, Nr. 112-4993 (2002-11-22), i. k. 1021100NUTA00001798</text:span></text:p>
      <text:p text:style-name="P14"><text:span text:style-name="T15">Dėl<text:s/></text:span><text:span text:style-name="T16">nuomos mokesčio už valstybinę žemę ir valstybinio vidaus vandenų fondo vandens telkinius</text:span></text:p>
      <text:p text:style-name="P17"/>
      <text:p text:style-name="P18"><text:span text:style-name="T19">Suvestinė redakcija nuo 2002-01-01 iki 2002-11-22</text:span></text:p>
      <text:p text:style-name="P20"/>
      <text:p text:style-name="P21"><text:span text:style-name="T22">Nutarimas paskelbtas: Žin. 1993, Nr.<text:s/></text:span><text:a xlink:href="https://www.e-tar.lt/portal/legalAct.html?documentId=TAR.D4708FC204B5" office:target-frame-name="_top" xlink:show="replace"><text:span text:style-name="T23">35-803</text:span></text:a><text:span text:style-name="T24">, i. k. 0931100NUTA00000602</text:span></text:p>
      <text:p text:style-name="P25"/>
      <text:p text:style-name="P26"><text:span text:style-name="T27"/><text:span text:style-name="T28">LIETUVOS RESPUBLIKOS VYRIAUSYBĖ</text:span></text:p>
      <text:p text:style-name="P29"/>
      <text:p text:style-name="P30">N U T A R I M A S</text:p>
      <text:p text:style-name="P31">DĖL VALSTYBINĖS ŽEMĖS IR VALSTYBINIO FONDO VANDENS TELKINIŲ, IŠNUOMOTŲ VERSLINEI ARBA MĖGĖJIŠKAI ŽŪKLEI, NUOMOS MOKESČIO</text:p>
      <text:p text:style-name="P32"/>
      <text:p text:style-name="P33">1993 m. rugpjūčio 3 d. Nr. 602</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 Nustatyti, kad iki bus priimti atitinkami Lietuvos Respublikos įstatymai:</text:span></text:p>
      <text:p text:style-name="P43"><text:span text:style-name="T44">1.1</text:span><text:span text:style-name="T45">. valstybinės žemės ir valstybinio fondo vandens telkinių, išnuomotų<text:s/></text:span><text:span text:style-name="T46">verslinei arba mėgėjiškai žūklei, nuomos mokestį fiziniai ir juridiniai asmenys už nustatytąja tvarka jiems suteiktą arba išnuomotą valstybinę žemę ir valstybinio fondo vandens telkinius, išnuomotus verslinei arba mėgėjiškai žūklei, moka šia tvarka:</text:span></text:p>
      <text:p text:style-name="P47"><text:span text:style-name="T48">1.1.1</text:span><text:span text:style-name="T49">. už žemės ūkio paskirties žemę, išnuomotą (suteiktą) I pusmetį – už visus metus, už išnuomotą (suteiktą) II pusmetį – nuo kitų kalendorinių metų;</text:span></text:p>
      <text:p text:style-name="P50"><text:span text:style-name="T51">1.1.2</text:span><text:span text:style-name="T52">. už žemę, suteiktą pagal Valstiečių ūkio įstatymą, – praėjus 3 metams nuo valstiečių ūkio įsteigim</text:span><text:span text:style-name="T53">o, jeigu neatstatyta nuosavybės teisė į šią žemę arba ji nenupirkta;</text:span></text:p>
      <text:p text:style-name="P54"><text:span text:style-name="T55">1.1.3</text:span><text:span text:style-name="T56">. kitais atvejais – nuo kito mėnesio po nuomos sutarties sudarymo (žemės suteikimo);</text:span></text:p>
      <text:p text:style-name="P57"><text:span text:style-name="T58">1.1.4</text:span><text:span text:style-name="T59">. I pusmetį pasibaigus valstybinės žemės ūkio paskirties žemės nuomos sutarčiai žemė</text:span><text:span text:style-name="T60">s nuomos mokestis tais metais nemokamas, o II pusmetį – nemokamas nuo kitų metų</text:span><text:s/></text:p>
      <text:p text:style-name="P61">Punkto pakeitimai:</text:p>
      <text:p text:style-name="P62"><text:span text:style-name="T63">Nr.<text:s/></text:span><text:a xlink:href="https://www.e-tar.lt/portal/legalAct.html?documentId=TAR.036205BF7410" office:target-frame-name="_top" xlink:show="replace"><text:span text:style-name="T64">979</text:span></text:a><text:span text:style-name="T65">, 1998-07-31, Žin., 1998, Nr. 70-2045 (1998-08-07), i. k.<text:s/></text:span><text:span text:style-name="T66">0981100NUTA00000979</text:span></text:p>
      <text:p text:style-name="Normal"/>
      <text:p text:style-name="P67"><text:span text:style-name="T68">1.1.5</text:span><text:span text:style-name="T69">. pasibaigus valstybinės ne žemės ūkio paskirties žemės arba valstybinio fondo vandens telkinių, išnuomotų verslinei arba mėgėjiškai žūklei, nuomos sutarčiai valstybinės žemės ir valstybinio fondo vandens telkinių, išnuomotų v</text:span><text:span text:style-name="T70">erslinei arba mėgėjiškai žūklei, nuomos mokestis nemokamas nuo kito mėnesio po nuomos sutarties nutraukimo</text:span><text:s/></text:p>
      <text:p text:style-name="P71">Papildyta punktu:</text:p>
      <text:p text:style-name="P72"><text:span text:style-name="T73">Nr.<text:s/></text:span><text:a xlink:href="https://www.e-tar.lt/portal/legalAct.html?documentId=TAR.036205BF7410" office:target-frame-name="_top" xlink:show="replace"><text:span text:style-name="T74">979</text:span></text:a><text:span text:style-name="T75">, 1998-07-31, Žin., 1998, Nr. 70-2045 (19</text:span><text:span text:style-name="T76">98-08-07), i. k. 0981100NUTA00000979</text:span></text:p>
      <text:p text:style-name="P77">Punkto pakeitimai:</text:p>
      <text:p text:style-name="P78"><text:span text:style-name="T79">Nr.<text:s/></text:span><text:a xlink:href="https://www.e-tar.lt/portal/legalAct.html?documentId=TAR.F156281C9432" office:target-frame-name="_top" xlink:show="replace"><text:span text:style-name="T80">1135</text:span></text:a><text:span text:style-name="T81">, 1999-10-12, Žin., 1999, Nr. 88-2601 (1999-10-20), i. k. 0991100NUTA00001135</text:span></text:p>
      <text:p text:style-name="Normal"/>
      <text:p text:style-name="P82"><text:span text:style-name="T83">1.1.6</text:span><text:span text:style-name="T84">. nuomininkui<text:s/></text:span><text:span text:style-name="T85">(naudotojui) subnuomojus valstybinę žemę trečiajam asmeniui, valstybinės žemės nuomos mokestį moka valstybinės žemės nuomininkas (naudotojas) šio nutarimo nustatyta tvarka.</text:span></text:p>
      <text:p text:style-name="P86"><text:span text:style-name="T87">Nuomininkas (naudotojas), atleistas nuo valstybinės žemės nuomos mokesčio, privalo<text:s/></text:span><text:span text:style-name="T88">pervesti į biudžetą subnuomininko jam sumokėtą nuomos mokestį, apskaičiuotą šio nutarimo nustatyta tvarka</text:span><text:s/></text:p>
      <text:p text:style-name="P89">Papildyta punktu:</text:p>
      <text:p text:style-name="P90"><text:span text:style-name="T91">Nr.<text:s/></text:span><text:a xlink:href="https://www.e-tar.lt/portal/legalAct.html?documentId=TAR.9B6EB9F37F0F" office:target-frame-name="_top" xlink:show="replace"><text:span text:style-name="T92">311</text:span></text:a><text:span text:style-name="T93">, 1994-04-25, Žin., 1994, Nr. 32-576 (1994</text:span><text:span text:style-name="T94">-04-29), i. k. 0941100NUTA00000311</text:span></text:p>
      <text:p text:style-name="P95">Punkto pakeitimai:</text:p>
      <text:p text:style-name="P96"><text:span text:style-name="T97">Nr.<text:s/></text:span><text:a xlink:href="https://www.e-tar.lt/portal/legalAct.html?documentId=TAR.702D94DBC55C" office:target-frame-name="_top" xlink:show="replace"><text:span text:style-name="T98">327</text:span></text:a><text:span text:style-name="T99">, 1996-03-11, Žin., 1996, Nr. 23-608 (1996-03-15), i. k. 0961100NUTA00000327</text:span></text:p>
      <text:soft-page-break/>
      <text:p text:style-name="P100">Punkto numeracijos pakeitimas:</text:p>
      <text:p text:style-name="P101"><text:span text:style-name="T102">Nr.<text:s/></text:span><text:a xlink:href="https://www.e-tar.lt/portal/legalAct.html?documentId=TAR.036205BF7410" office:target-frame-name="_top" xlink:show="replace"><text:span text:style-name="T103">979</text:span></text:a><text:span text:style-name="T104">, 1998-07-31, Žin., 1998, Nr. 70-2045 (1998-08-07), i. k. 0981100NUTA00000979</text:span></text:p>
      <text:p text:style-name="Normal"/>
      <text:p text:style-name="P105"><text:span text:style-name="T106">1.2</text:span><text:span text:style-name="T107">. valstybinės žemės ir valstybinio fondo vandens telkinių, išnuomotų verslinei arba<text:s/></text:span><text:span text:style-name="T108">mėgėjiškai žūklei, nuomos mokesčio tarifas metams – 6 procentai žemės, valstybinio fondo vandens telkinių, išnuomotų verslinei arba mėgėjiškai žūklei, vertės</text:span></text:p>
      <text:p text:style-name="P109">Punkto pakeitimai:</text:p>
      <text:p text:style-name="P110"><text:span text:style-name="T111">Nr.<text:s/></text:span><text:a xlink:href="https://www.e-tar.lt/portal/legalAct.html?documentId=TAR.F156281C9432" office:target-frame-name="_top" xlink:show="replace"><text:span text:style-name="T112">1135</text:span></text:a><text:span text:style-name="T113">, 1999-10-12, Žin., 1999, Nr. 88-2601 (1999-10-20), i. k. 0991100NUTA00001135</text:span></text:p>
      <text:p text:style-name="Normal"/>
      <text:p text:style-name="P114"><text:span text:style-name="T115">1.3</text:span><text:span text:style-name="T116">. 2002 metais taikomi šie lengvatiniai valstybinės žemės ir valstybinio fondo vandens telkinių, išnuomotų verslinei arba mėgėjiškai žūklei, nuomos mokesčio</text:span><text:span text:style-name="T117"><text:s/></text:span><text:span text:style-name="T118">tar</text:span><text:span text:style-name="T119">ifai:</text:span><text:s text:c="2"/></text:p>
      <text:p text:style-name="P120">Punkto pakeitimai:</text:p>
      <text:p text:style-name="P121"><text:span text:style-name="T122">Nr.<text:s/></text:span><text:a xlink:href="https://www.e-tar.lt/portal/legalAct.html?documentId=TAR.9B6EB9F37F0F" office:target-frame-name="_top" xlink:show="replace"><text:span text:style-name="T123">311</text:span></text:a><text:span text:style-name="T124">, 1994-04-25, Žin., 1994, Nr. 32-576 (1994-04-29), i. k. 0941100NUTA00000311</text:span></text:p>
      <text:p text:style-name="P125"><text:span text:style-name="T126">Nr.<text:s/></text:span><text:a xlink:href="https://www.e-tar.lt/portal/legalAct.html?documentId=TAR.20686EC09645" office:target-frame-name="_top" xlink:show="replace"><text:span text:style-name="T127">667</text:span></text:a><text:span text:style-name="T128">, 1995-05-12, Žin., 1995, Nr. 41-1009 (1995-05-17), i. k. 0951100NUTA00000667</text:span></text:p>
      <text:p text:style-name="P129"><text:span text:style-name="T130">Nr.<text:s/></text:span><text:a xlink:href="https://www.e-tar.lt/portal/legalAct.html?documentId=TAR.702D94DBC55C" office:target-frame-name="_top" xlink:show="replace"><text:span text:style-name="T131">327</text:span></text:a><text:span text:style-name="T132">, 1996</text:span><text:span text:style-name="T133">-03-11, Žin., 1996, Nr. 23-608 (1996-03-15), i. k. 0961100NUTA00000327</text:span></text:p>
      <text:p text:style-name="P134"><text:span text:style-name="T135">Nr.<text:s/></text:span><text:a xlink:href="https://www.e-tar.lt/portal/legalAct.html?documentId=TAR.076A2B4B674D" office:target-frame-name="_top" xlink:show="replace"><text:span text:style-name="T136">412</text:span></text:a><text:span text:style-name="T137">, 1997-04-28, Žin., 1997, Nr. 38-939 (1997-05-02); Žin., 1997, Nr. 42-0 (1997-05-16), i. k.<text:s/></text:span><text:span text:style-name="T138">0971100NUTA00000412</text:span></text:p>
      <text:p text:style-name="P139"><text:span text:style-name="T140">Nr.<text:s/></text:span><text:a xlink:href="https://www.e-tar.lt/portal/legalAct.html?documentId=TAR.036205BF7410" office:target-frame-name="_top" xlink:show="replace"><text:span text:style-name="T141">979</text:span></text:a><text:span text:style-name="T142">, 1998-07-31, Žin., 1998, Nr. 70-2045 (1998-08-07), i. k. 0981100NUTA00000979</text:span></text:p>
      <text:p text:style-name="P143"><text:span text:style-name="T144">Nr.<text:s/></text:span><text:a xlink:href="https://www.e-tar.lt/portal/legalAct.html?documentId=TAR.0632364BC518" office:target-frame-name="_top" xlink:show="replace"><text:span text:style-name="T145">173</text:span></text:a><text:span text:style-name="T146">, 1999-02-18, Žin., 1999, Nr. 19-533 (1999-02-24), i. k. 0991100NUTA00000173</text:span></text:p>
      <text:p text:style-name="P147"><text:span text:style-name="T148">Nr.<text:s/></text:span><text:a xlink:href="https://www.e-tar.lt/portal/legalAct.html?documentId=TAR.F156281C9432" office:target-frame-name="_top" xlink:show="replace"><text:span text:style-name="T149">1135</text:span></text:a><text:span text:style-name="T150">, 1999-10-12, Žin., 1999, Nr. 88-2601 (1999-10-20), i. k. 0991100NUTA</text:span><text:span text:style-name="T151">00001135</text:span></text:p>
      <text:p text:style-name="P152"><text:span text:style-name="T153">Nr.<text:s/></text:span><text:a xlink:href="https://www.e-tar.lt/portal/legalAct.html?documentId=TAR.DCF9A0AA1BAB" office:target-frame-name="_top" xlink:show="replace"><text:span text:style-name="T154">1181</text:span></text:a><text:span text:style-name="T155">, 2001-10-01, Žin., 2001, Nr. 84-2939 (2001-10-03), i. k. 1011100NUTA00001181</text:span></text:p>
      <text:p text:style-name="P156"><text:span text:style-name="T157">1.3.1</text:span><text:span text:style-name="T158">. juridiniams asmenims už nustatytąja tvarka suteiktą naudotis arba išnu</text:span><text:span text:style-name="T159">omotą žemės ūkio paskirties žemę – toks pat kaip žemės mokesčio tarifas;</text:span></text:p>
      <text:p text:style-name="P160"><text:span text:style-name="T161">1.3.2</text:span><text:span text:style-name="T162">. fiziniams asmenims už žemės sklypus, suteiktus asmeniniam ūkiui, tarnybinėms žemės daloms ir išnuomotus ūkininkauti, už žemės sklypus, kuriuose leista steigti ūkininko ūkį<text:s/></text:span><text:span text:style-name="T163">(susigrąžinantiems žemę), už mieste naudojamus žemės sklypus (atstatantiems nuosavybės teisę į žemę), už perkamus namų valdoms ar gyvenamiesiems namams statyti žemės sklypus ir žemės sklypus prie daugiabučių gyvenamųjų namų, taip pat sodininkų bendrijų nar</text:span><text:span text:style-name="T164">ių perkamus žemės sklypus iki žemės nuosavybės dokumentų teisiško įregistravimo (susigrąžinantiems žemę arba suteikiant ją neatlygintinai) arba iki teisiško žemės sklypo pirkimo-pardavimo sutarties įregistravimo (perkantiems žemę) – toks pats kaip ir žemės</text:span><text:span text:style-name="T165"><text:s/>mokesčio tarifas</text:span><text:s/></text:p>
      <text:p text:style-name="P166">Punkto pakeitimai:</text:p>
      <text:p text:style-name="P167"><text:span text:style-name="T168">Nr.<text:s/></text:span><text:a xlink:href="https://www.e-tar.lt/portal/legalAct.html?documentId=TAR.20686EC09645" office:target-frame-name="_top" xlink:show="replace"><text:span text:style-name="T169">667</text:span></text:a><text:span text:style-name="T170">, 1995-05-12, Žin., 1995, Nr. 41-1009 (1995-05-17), i. k. 0951100NUTA00000667</text:span></text:p>
      <text:p text:style-name="P171"><text:span text:style-name="T172">Nr.<text:s/></text:span><text:a xlink:href="https://www.e-tar.lt/portal/legalAct.html?documentId=TAR.702D94DBC55C" office:target-frame-name="_top" xlink:show="replace"><text:span text:style-name="T173">327</text:span></text:a><text:span text:style-name="T174">, 1996-03-11, Žin., 1996, Nr. 23-608 (1996-03-15), i. k. 0961100NUTA00000327</text:span></text:p>
      <text:p text:style-name="Normal"/>
      <text:p text:style-name="P175"><text:span text:style-name="T176">1.3.3</text:span><text:span text:style-name="T177">. kitiems juridiniams ar fiziniams asmenims už</text:span><text:span text:style-name="T178"><text:s/></text:span><text:span text:style-name="T179">nustatytąja tvarka</text:span><text:span text:style-name="T180"><text:s/></text:span><text:span text:style-name="T181">išnuomotą valstybinę žemę, kurios pagal Lietuvos Respublikos<text:s/></text:span><text:span text:style-name="T182">įstatymus šie asmenys neturi teisės įsigyti nuosavybėn, – 3 procentų tarifas</text:span><text:s/></text:p>
      <text:p text:style-name="P183">Punkto pakeitimai:</text:p>
      <text:p text:style-name="P184"><text:span text:style-name="T185">Nr.<text:s/></text:span><text:a xlink:href="https://www.e-tar.lt/portal/legalAct.html?documentId=TAR.076A2B4B674D" office:target-frame-name="_top" xlink:show="replace"><text:span text:style-name="T186">412</text:span></text:a><text:span text:style-name="T187">, 1997-04-28, Žin., 1997, Nr. 38-939 (1997-05-02); Žin., 1997, Nr. 42-</text:span><text:span text:style-name="T188">0 (1997-05-16), i. k. 0971100NUTA00000412</text:span></text:p>
      <text:p text:style-name="P189"><text:span text:style-name="T190">Nr.<text:s/></text:span><text:a xlink:href="https://www.e-tar.lt/portal/legalAct.html?documentId=TAR.DCF9A0AA1BAB" office:target-frame-name="_top" xlink:show="replace"><text:span text:style-name="T191">1181</text:span></text:a><text:span text:style-name="T192">, 2001-10-01, Žin., 2001, Nr. 84-2939 (2001-10-03), i. k. 1011100NUTA00001181</text:span></text:p>
      <text:p text:style-name="Normal"/>
      <text:p text:style-name="P193"><text:span text:style-name="T194">1.3.4</text:span><text:span text:style-name="T195">. juridiniams ir fiziniams asmenims<text:s/></text:span><text:span text:style-name="T196">už išnuomotus valstybinio fondo vandens telkinius verslinei arba mėgėjiškai žūklei – 1,5 procento tarifas</text:span><text:s/></text:p>
      <text:p text:style-name="P197">Papildyta punktu:</text:p>
      <text:p text:style-name="P198"><text:span text:style-name="T199">Nr.<text:s/></text:span><text:a xlink:href="https://www.e-tar.lt/portal/legalAct.html?documentId=TAR.F156281C9432" office:target-frame-name="_top" xlink:show="replace"><text:span text:style-name="T200">1135</text:span></text:a><text:span text:style-name="T201">, 1999-10-12, Žin., 1999, Nr. 88-2601 (19</text:span><text:span text:style-name="T202">99-10-20), i. k. 0991100NUTA00001135</text:span></text:p>
      <text:p text:style-name="Normal"/>
      <text:p text:style-name="P203"><text:span text:style-name="T204">1.4</text:span><text:span text:style-name="T205">. valstybinės žemės, išnuomotos ne aukciono (konkurso) tvarka, vertė, nuo kurios skaičiuojamas valstybinės žemės nuomos mokestis, apskaičiuojama pagal Lietuvos Respublikos Vyriausybės 1999 m. vasario 24 d. nut</text:span><text:span text:style-name="T206">arimą Nr. 205 „Dėl žemės įvertinimo tvarkos“ (Žin., 1999, Nr.<text:s/></text:span><text:a xlink:href="https://www.e-tar.lt/portal/lt/legalAct/TAR.AC2A82F8157F" office:target-frame-name="_blank" xlink:show="new"><text:span text:style-name="T207">21-597</text:span></text:a><text:span text:style-name="T208">).</text:span></text:p>
      <text:p text:style-name="P209">Už valstybinę žemę, išnuomotą aukciono (konkurso) tvarka, valstybinės žemės nuomos mokestis lygus aukciono (konkurso) metu pasiūlytam didžiausiam valstybinės žemės nuomos<text:s/><text:soft-page-break/>mokesčiui, jeigu šis mokestis ne mažesnis už mokestį, skaičiuojamą šio nutarimo nustatyta tvarka nuo žemės vertės, apskaičiuotos pagal Lietuvos Respublikos Vyriausybės 1999 m. vasario 24 d. nutarimą Nr. 205 „Dėl žemės įvertinimo tvarkos“.</text:p>
      <text:p text:style-name="P210">Jeigu aukcione (konkurse) pasiūlytas valstybinės žemės nuomos mokestis yra mažesnis už mokestį, skaičiuojamą šio nutarimo nustatyta tvarka nuo žemės vertės, apskaičiuotos pagal Lietuvos Respublikos Vyriausybės 1999 m. vasario 24 d. nutarimą Nr. 205 „Dėl žemės įvertinimo tvarkos“, valstybinės žemės nuomos mokestis skaičiuojamas šio nutarimo nustatyta tvarka nuo žemės vertės, apskaičiuotos pagal Lietuvos Respublikos Vyriausybės 1999 m. vasario 24 d. nutarimą Nr. 205 „Dėl žemės įvertinimo tvarkos“.</text:p>
      <text:p text:style-name="P211">2002 metais apskaičiuojant valstybinės žemės nuomos mokestį, žemės vertei taikomi šie koeficientai: žemės ūkio paskirties žemės, daugiabučių namų ir gyvenamųjų namų statybos bendrijų, vartotojų kooperatyvų ir kooperatinių bendrovių žemės – 0,35, sodininkų bendrijų bendro naudojimo žemės, privačių namų valdų ir žemės sklypų prie daugiabučių namų žemės – 0,5.</text:p>
      <text:p text:style-name="P212">Punkto pakeitimai:</text:p>
      <text:p text:style-name="P213"><text:span text:style-name="T214">Nr.<text:s/></text:span><text:a xlink:href="https://www.e-tar.lt/portal/legalAct.html?documentId=TAR.F156281C9432" office:target-frame-name="_top" xlink:show="replace"><text:span text:style-name="T215">1135</text:span></text:a><text:span text:style-name="T216">, 1999-10-12, Žin., 1999, Nr. 88-2601 (1999-10-20), i. k. 0991100NUTA00001135</text:span></text:p>
      <text:p text:style-name="P217"><text:span text:style-name="T218">Nr.<text:s/></text:span><text:a xlink:href="https://www.e-tar.lt/portal/legalAct.html?documentId=TAR.DCF9A0AA1BAB" office:target-frame-name="_top" xlink:show="replace"><text:span text:style-name="T219">1181</text:span></text:a><text:span text:style-name="T220">, 2001-10-01, Žin., 2001, Nr. 84-2939 (2001-10-03), i. k. 1011100NUTA00001181</text:span></text:p>
      <text:p text:style-name="Normal"/>
      <text:p text:style-name="P221"><text:span text:style-name="T222">1.5</text:span><text:span text:style-name="T223">. valstybinio fondo vandens telkinių, išnuomotų ne aukciono (konkurso) tvarka verslinei arba mėgėjiškai žūklei, vertė, nuo kurios skaičiuojamas jų nuomos mokestis, apskaičiuojama pagal Lietuvos Respublikos Vyriausybės 1999 m. vasario 24 d. nutarimą Nr. 205</text:span><text:span text:style-name="T224"><text:s/>„Dėl žemės įvertinimo tvarkos“.</text:span></text:p>
      <text:p text:style-name="P225">Už valstybinio fondo vandens telkinius, išnuomotus aukciono (konkurso) tvarka, nuomos mokestis skaičiuojamas nuo aukcione (konkurse) pasiūlytos didžiausios išnuomotų valstybinio fondo vandens telkinių kainos, jeigu ji ne mažesnė už valstybinio fondo vandens telkinių vertę, apskaičiuotą pagal Lietuvos Respublikos Vyriausybės 1999 m. vasario 24 d. nutarimą Nr. 205 „Dėl žemės įvertinimo tvarkos“.</text:p>
      <text:p text:style-name="P226">Jeigu aukcione (konkurse) pasiūlyta valstybinio fondo vandens telkinių kaina yra mažesnė už valstybinio fondo vandens telkinių vertę, apskaičiuotą pagal Lietuvos Respublikos Vyriausybės 1999 m. vasario 24 d. nutarimą Nr. 205 „Dėl žemės įvertinimo tvarkos“, nuomos mokestis skaičiuojamas nuo valstybinio fondo vandens telkinių vertės, apskaičiuotos pagal Lietuvos Respublikos Vyriausybės 1999 m. vasario 24 d. nutarimą Nr. 205 „Dėl žemės įvertinimo tvarkos“.</text:p>
      <text:p text:style-name="P227">2002 metais apskaičiuojant valstybinio fondo vandens telkinių, išnuomotų verslinei arba mėgėjiškai žūklei, nuomos mokestį, šių telkinių<text:s/>vertei taikomas koeficientas 0,07.</text:p>
      <text:p text:style-name="P228">Punkto pakeitimai:</text:p>
      <text:p text:style-name="P229"><text:span text:style-name="T230">Nr.<text:s/></text:span><text:a xlink:href="https://www.e-tar.lt/portal/legalAct.html?documentId=TAR.24DFFCD3B919" office:target-frame-name="_top" xlink:show="replace"><text:span text:style-name="T231">909</text:span></text:a><text:span text:style-name="T232">, 1993-12-06, Žin., 1993, Nr. 68-1284 (1993-12-10), i. k. 0931100NUTA00000909</text:span></text:p>
      <text:p text:style-name="P233"><text:span text:style-name="T234">Nr.<text:s/></text:span><text:a xlink:href="https://www.e-tar.lt/portal/legalAct.html?documentId=TAR.9B6EB9F37F0F" office:target-frame-name="_top" xlink:show="replace"><text:span text:style-name="T235">311</text:span></text:a><text:span text:style-name="T236">, 1994-04-25, Žin., 1994, Nr. 32-576 (1994-04-29), i. k. 0941100NUTA00000311</text:span></text:p>
      <text:p text:style-name="P237"><text:span text:style-name="T238">Nr.<text:s/></text:span><text:a xlink:href="https://www.e-tar.lt/portal/legalAct.html?documentId=TAR.20686EC09645" office:target-frame-name="_top" xlink:show="replace"><text:span text:style-name="T239">667</text:span></text:a><text:span text:style-name="T240">, 1995-05-12, Žin., 1995, Nr. 41-100</text:span><text:span text:style-name="T241">9 (1995-05-17), i. k. 0951100NUTA00000667</text:span></text:p>
      <text:p text:style-name="P242"><text:span text:style-name="T243">Nr.<text:s/></text:span><text:a xlink:href="https://www.e-tar.lt/portal/legalAct.html?documentId=TAR.702D94DBC55C" office:target-frame-name="_top" xlink:show="replace"><text:span text:style-name="T244">327</text:span></text:a><text:span text:style-name="T245">, 1996-03-11, Žin., 1996, Nr. 23-608 (1996-03-15), i. k. 0961100NUTA00000327</text:span></text:p>
      <text:p text:style-name="P246"><text:span text:style-name="T247">Nr.<text:s/></text:span><text:a xlink:href="https://www.e-tar.lt/portal/legalAct.html?documentId=TAR.076A2B4B674D" office:target-frame-name="_top" xlink:show="replace"><text:span text:style-name="T248">412</text:span></text:a><text:span text:style-name="T249">, 1997-04-28, Žin., 1997, Nr. 38-939 (1997-05-02); Žin., 1997, Nr. 42-0 (1997-05-16), i. k. 0971100NUTA00000412</text:span></text:p>
      <text:p text:style-name="P250"><text:span text:style-name="T251">Nr.<text:s/></text:span><text:a xlink:href="https://www.e-tar.lt/portal/legalAct.html?documentId=TAR.F156281C9432" office:target-frame-name="_top" xlink:show="replace"><text:span text:style-name="T252">1135</text:span></text:a><text:span text:style-name="T253">, 1999-10-12,</text:span><text:span text:style-name="T254"><text:s/>Žin., 1999, Nr. 88-2601 (1999-10-20), i. k. 0991100NUTA00001135</text:span></text:p>
      <text:p text:style-name="P255"><text:span text:style-name="T256">Nr.<text:s/></text:span><text:a xlink:href="https://www.e-tar.lt/portal/legalAct.html?documentId=TAR.DCF9A0AA1BAB" office:target-frame-name="_top" xlink:show="replace"><text:span text:style-name="T257">1181</text:span></text:a><text:span text:style-name="T258">, 2001-10-01, Žin., 2001, Nr. 84-2939 (2001-10-03), i. k. 1011100NUTA00001181</text:span></text:p>
      <text:p text:style-name="Normal"/>
      <text:p text:style-name="P259"><text:span text:style-name="T260">2</text:span><text:span text:style-name="T261">. Nustatyti,<text:s/></text:span><text:span text:style-name="T262">kad:</text:span></text:p>
      <text:p text:style-name="P263"><text:span text:style-name="T264">2.1</text:span><text:span text:style-name="T265">. valstybinės žemės nuomos mokesčio nulinis tarifas taikomas už:</text:span><text:s/></text:p>
      <text:p text:style-name="P266">Punkto pakeitimai:</text:p>
      <text:p text:style-name="P267"><text:span text:style-name="T268">Nr.<text:s/></text:span><text:a xlink:href="https://www.e-tar.lt/portal/legalAct.html?documentId=TAR.036205BF7410" office:target-frame-name="_top" xlink:show="replace"><text:span text:style-name="T269">979</text:span></text:a><text:span text:style-name="T270">, 1998-07-31, Žin., 1998, Nr. 70-2045 (1998-08-07), i. k. 0981100NUTA000</text:span><text:span text:style-name="T271">00979</text:span></text:p>
      <text:p text:style-name="P272"><text:span text:style-name="T273">2.1.1</text:span><text:span text:style-name="T274">. valstybinių rezervatų bei nacionalinių ir regioninių parkų teritorijoje esančių rezervatų žemę;</text:span></text:p>
      <text:p text:style-name="P275"><text:span text:style-name="T276">2.1.2</text:span><text:span text:style-name="T277">. nacionalinių parkų, regioninių parkų, kraštovaizdžio, kraštovaizdžio-kultūrinių, geologinių, geomorfologinių, botaninių, zoologinių, b</text:span><text:span text:style-name="T278">otaninių-zoologinių, hidrografinių ir pedologinių draustinių teritorijoje ir jų apsaugos zonose esančią žemės ūkio ir miškų ūkio įmonių žemę, išskyrus žemės ūkio naudmenas, taip pat pastatų, kiemų, kelių ir tvenkinių užimtą žemę;</text:span></text:p>
      <text:p text:style-name="P279"><text:span text:style-name="T280">2.1.3</text:span><text:span text:style-name="T281">. vandens telkini</text:span><text:span text:style-name="T282">ų pakrančių apsaugos juostų žemę;</text:span></text:p>
      <text:p text:style-name="P283"><text:span text:style-name="T284">2.1.4</text:span><text:span text:style-name="T285">. gamtos paminklų žemę, išskyrus pastatų, kiemų ir kelių užimtą žemę;</text:span></text:p>
      <text:p text:style-name="P286"><text:span text:style-name="T287">2.1.5</text:span><text:span text:style-name="T288">. iš biudžeto finansuojamų valstybinių žuvivaisos įmonių ir žuvų veislynų žemę;</text:span></text:p>
      <text:p text:style-name="P289"><text:span text:style-name="T290">2.1.6</text:span><text:span text:style-name="T291">. archeologijos paminklų (išskyrus senamiesči</text:span><text:span text:style-name="T292">ų kultūrinius sluoksnius) ir istorijos paminklų (neveikiančių kapinių ir laidojimo vietų) teritorijų ir jų apsaugos zonų žemę.</text:span></text:p>
      <text:p text:style-name="P293"><text:span text:style-name="T294">Valstybinės žemės nuomos mokestis mokamas už archeologijos ir istorijos paminklų (neveikiančių kapinių ir laidojimo vietų) terito</text:span><text:span text:style-name="T295">rijoje ir jų apsaugos zonoje esančių namų valdų, kitų pastatų, kiemų, tvenkinių, kelių užimtą žemę;</text:span></text:p>
      <text:p text:style-name="P296"><text:span text:style-name="T297">2.1.7</text:span><text:span text:style-name="T298">. istorijos, architektūros ir dailės paminklų ir jų teritorijų žemę kaimo vietovėse;</text:span></text:p>
      <text:p text:style-name="P299"><text:span text:style-name="T300">2.1.8</text:span><text:span text:style-name="T301">. rezervatinių, specialios paskirties ir apsauginių<text:s/></text:span><text:span text:style-name="T302">(I, II ir III grupės) miškų žemę</text:span></text:p>
      <text:p text:style-name="P303">Punkto pakeitimai:</text:p>
      <text:p text:style-name="P304"><text:span text:style-name="T305">Nr.<text:s/></text:span><text:a xlink:href="https://www.e-tar.lt/portal/legalAct.html?documentId=TAR.702D94DBC55C" office:target-frame-name="_top" xlink:show="replace"><text:span text:style-name="T306">327</text:span></text:a><text:span text:style-name="T307">, 1996-03-11, Žin., 1996, Nr. 23-608 (1996-03-15), i. k. 0961100NUTA00000327</text:span></text:p>
      <text:p text:style-name="Normal"/>
      <text:p text:style-name="P308"><text:span text:style-name="T309">2.1.9</text:span><text:span text:style-name="T310">. mokymo ir mokslo reikmėms<text:s/></text:span><text:span text:style-name="T311">skirtą žemę;</text:span></text:p>
      <text:p text:style-name="P312"><text:span text:style-name="T313">2.1.10</text:span><text:span text:style-name="T314">. valstybinio geležinkelio linijų, jų statinių (įskaitant stotis), specialios paskirties įrenginių, jų sanitarinės apsaugos zonų, valstybinių automobilių kelių juostų ir valstybės įmonių kelių tiesimo bei priežiūros pastatų, statinių</text:span><text:span text:style-name="T315"><text:s/>ir įrenginių, šių įmonių transporto aptarnavimo statinių ir įrenginių, avarinio ryšio linijų, želdinių užimtą žemę, valstybinių aerouostų (aerodromų), valstybinių skrydžių valdymo tarnybų ir saugaus plaukiojimo įrenginių užimtą žemę, valstybinių telekomun</text:span><text:span text:style-name="T316">ikacijų linijų, jų statinių ir specialios paskirties įrenginių bei jų sanitarinės apsaugos zonų užimtą žemę;</text:span></text:p>
      <text:p text:style-name="P317">Punkto pakeitimai:</text:p>
      <text:p text:style-name="P318"><text:span text:style-name="T319">Nr.<text:s/></text:span><text:a xlink:href="https://www.e-tar.lt/portal/legalAct.html?documentId=TAR.C2954D2CA56E" office:target-frame-name="_top" xlink:show="replace"><text:span text:style-name="T320">570</text:span></text:a><text:span text:style-name="T321">, 1996-05-14, Žin., 1996, Nr. 48-1152 (</text:span><text:span text:style-name="T322">1996-05-22), i. k. 0961100NUTA00000570</text:span></text:p>
      <text:p text:style-name="Normal"/>
      <text:p text:style-name="P323"><text:span text:style-name="T324">2.1.11</text:span><text:span text:style-name="T325">. mokslo ir studijų institucijų, nurodytų Lietuvos Respublikos mokslo ir studijų įstatyme, naudojamą žemę</text:span></text:p>
      <text:p text:style-name="P326">Punkto pakeitimai:</text:p>
      <text:p text:style-name="P327"><text:span text:style-name="T328">Nr.<text:s/></text:span><text:a xlink:href="https://www.e-tar.lt/portal/legalAct.html?documentId=TAR.702D94DBC55C" office:target-frame-name="_top" xlink:show="replace"><text:span text:style-name="T329">327</text:span></text:a><text:span text:style-name="T330">, 1996-03-11, Žin., 1996, Nr. 23-608 (1996-03-15), i. k. 0961100NUTA00000327</text:span></text:p>
      <text:p text:style-name="Normal"/>
      <text:p text:style-name="P331"><text:span text:style-name="T332">2.1.12</text:span><text:span text:style-name="T333">. biudžetinių įstaigų, veikiančių pagal Lietuvos Respublikos biudžetinių įstaigų įstatymą, naudojamą žemę</text:span><text:s/></text:p>
      <text:p text:style-name="P334">Punkto pakeitimai:</text:p>
      <text:p text:style-name="P335"><text:span text:style-name="T336">Nr.<text:s/></text:span><text:a xlink:href="https://www.e-tar.lt/portal/legalAct.html?documentId=TAR.702D94DBC55C" office:target-frame-name="_top" xlink:show="replace"><text:span text:style-name="T337">327</text:span></text:a><text:span text:style-name="T338">, 1996-03-11, Žin., 1996, Nr. 23-608 (1996-03-15), i. k. 0961100NUTA00000327</text:span></text:p>
      <text:p text:style-name="Normal"/>
      <text:p text:style-name="P339"><text:span text:style-name="T340">2.1.13</text:span><text:span text:style-name="T341">. krašto apsaugos objektų užimtą žemę;</text:span></text:p>
      <text:p text:style-name="P342"><text:span text:style-name="T343">2.1.14</text:span><text:span text:style-name="T344">. bažnyčių ir šventorių užimtą žemę bei sklypus, priskirtus prie</text:span><text:span text:style-name="T345"><text:s/>religinėms bendrijoms sugrąžintų pastatų ir statinių (jeigu šie pastatai ir statiniai nenaudojami ūkinei komercinei veiklai), išskyrus žemę, naudojamą žemės ūkio veiklai</text:span><text:s/></text:p>
      <text:p text:style-name="P346">Punkto pakeitimai:</text:p>
      <text:p text:style-name="P347"><text:span text:style-name="T348">Nr.<text:s/></text:span><text:a xlink:href="https://www.e-tar.lt/portal/legalAct.html?documentId=TAR.4B506437AFC9" office:target-frame-name="_top" xlink:show="replace"><text:span text:style-name="T349">955</text:span></text:a><text:span text:style-name="T350">, 1995-07-10, Žin., 1995, Nr. 58-1447 (1995-07-14), i. k. 0951100NUTA00000955</text:span></text:p>
      <text:p text:style-name="Normal"/>
      <text:p text:style-name="P351"><text:span text:style-name="T352">2.1.15</text:span><text:span text:style-name="T353">. vandenviečių sanitarinės apsaugos griežto režimo zonų žemę;</text:span></text:p>
      <text:p text:style-name="P354"><text:span text:style-name="T355">2.1.16</text:span><text:span text:style-name="T356">. reguliaraus gamtos užterštumo stebėjimo ir taršos šaltinių kontrolės<text:s/></text:span><text:span text:style-name="T357">stočių bei postų žemę;</text:span></text:p>
      <text:p text:style-name="P358"><text:span text:style-name="T359">2.1.17</text:span><text:span text:style-name="T360">. miestų, gyvenviečių nuotekų valymo įrenginių teritorijų su prie jų esančiomis dumblo laikymo aikštelėmis, nuotekų pumpavimo stočių ir šių objektų sanitarinių zonų žemę;</text:span></text:p>
      <text:p text:style-name="P361"><text:span text:style-name="T362">2.1.18</text:span><text:span text:style-name="T363">. uostų ir prieplaukų infrastruktūros obje</text:span><text:span text:style-name="T364">ktų (kanalų, krantinių, vieškelių, geležinkelių, energetinių trasų) užimtą žemę;</text:span></text:p>
      <text:p text:style-name="P365"><text:span text:style-name="T366">2.1.19</text:span><text:span text:style-name="T367">. gydomųjų durpynų žemę;</text:span></text:p>
      <text:p text:style-name="P368"><text:span text:style-name="T369">2.1.20</text:span><text:span text:style-name="T370">. valstybinio radijo, televizijos, radiorelinių linijų stočių ir neaptarnaujamų stiprinimo punktų užimtą žemę;</text:span></text:p>
      <text:p text:style-name="P371"><text:span text:style-name="T372">2.1.21</text:span><text:span text:style-name="T373">.<text:s/></text:span><text:span text:style-name="T374">elektros linijų atramų ir skirstomųjų elektros tinklų transformatorinių bei skirstymo punktų užimtą žemę</text:span><text:s/></text:p>
      <text:p text:style-name="P375">Punkto pakeitimai:</text:p>
      <text:p text:style-name="P376"><text:span text:style-name="T377">Nr.<text:s/></text:span><text:a xlink:href="https://www.e-tar.lt/portal/legalAct.html?documentId=TAR.019774531604" office:target-frame-name="_top" xlink:show="replace"><text:span text:style-name="T378">1179</text:span></text:a><text:span text:style-name="T379">, 1994-11-24, Žin., 1994, Nr. 93-1821 (19</text:span><text:span text:style-name="T380">94-12-02), i. k. 0941100NUTA00001179</text:span></text:p>
      <text:p text:style-name="Normal"/>
      <text:p text:style-name="P381"><text:span text:style-name="T382">2.1.22</text:span><text:span text:style-name="T383">. teritorijas, kuriose saugomas valstybinis kuro rezervas.</text:span></text:p>
      <text:p text:style-name="P384"><text:span text:style-name="T385">2.1.23</text:span><text:span text:style-name="T386">. labdaros organizacijų ir fondų, įsteigtų Lietuvos Respublikos labdaros ir paramos įstatymo nustatyta tvarka, naudojamą žemę;</text:span></text:p>
      <text:p text:style-name="P387">Papildyta punktu:</text:p>
      <text:p text:style-name="P388"><text:span text:style-name="T389">Nr.<text:s/></text:span><text:a xlink:href="https://www.e-tar.lt/portal/legalAct.html?documentId=TAR.702D94DBC55C" office:target-frame-name="_top" xlink:show="replace"><text:span text:style-name="T390">327</text:span></text:a><text:span text:style-name="T391">, 1996-03-11, Žin., 1996, Nr. 23-608 (1996-03-15), i. k. 0961100NUTA00000327</text:span></text:p>
      <text:p text:style-name="Normal"/>
      <text:p text:style-name="P392"><text:span text:style-name="T393">2.1.24</text:span><text:span text:style-name="T394">. sporto aikštynams ir sporto bazėms skirtą ir naudojamą žemę</text:span><text:s/></text:p>
      <text:p text:style-name="P395">Papildyta<text:s/>punktu:</text:p>
      <text:p text:style-name="P396"><text:span text:style-name="T397">Nr.<text:s/></text:span><text:a xlink:href="https://www.e-tar.lt/portal/legalAct.html?documentId=TAR.702D94DBC55C" office:target-frame-name="_top" xlink:show="replace"><text:span text:style-name="T398">327</text:span></text:a><text:span text:style-name="T399">, 1996-03-11, Žin., 1996, Nr. 23-608 (1996-03-15), i. k. 0961100NUTA00000327</text:span></text:p>
      <text:p text:style-name="P400">Punkto pakeitimai:</text:p>
      <text:p text:style-name="P401"><text:span text:style-name="T402">Nr.<text:s/></text:span><text:a xlink:href="https://www.e-tar.lt/portal/legalAct.html?documentId=TAR.076A2B4B674D" office:target-frame-name="_top" xlink:show="replace"><text:span text:style-name="T403">412</text:span></text:a><text:span text:style-name="T404">, 1997-04-28, Žin., 1997, Nr. 38-939 (1997-05-02); Žin., 1997, Nr. 42-0 (1997-05-16), i. k. 0971100NUTA00000412</text:span></text:p>
      <text:p text:style-name="Normal"/>
      <text:p text:style-name="P405"><text:span text:style-name="T406">2.1.25</text:span><text:span text:style-name="T407">. daugiabučių namų savininkų bendrijų naudojamą žemę.</text:span></text:p>
      <text:p text:style-name="P408">Papildyta punktu:</text:p>
      <text:p text:style-name="P409"><text:span text:style-name="T410">Nr.<text:s/></text:span><text:a xlink:href="https://www.e-tar.lt/portal/legalAct.html?documentId=TAR.29ADFB7D2E30" office:target-frame-name="_top" xlink:show="replace"><text:span text:style-name="T411">689</text:span></text:a><text:span text:style-name="T412">, 1996-06-13, Žin., 1996, Nr. 57-1354 (1996-06-19), i. k. 0961100NUTA00000689</text:span></text:p>
      <text:p text:style-name="Normal"/>
      <text:p text:style-name="P413"><text:span text:style-name="T414">2.1.26</text:span><text:span text:style-name="T415">. pataisos ir auklėjimo darbų kolonijoms, tardymo izoliatoriams, kalėjimams, socialinės bei psichologinės reabili</text:span><text:span text:style-name="T416">tacijos įstaigoms skirtą žemę.</text:span></text:p>
      <text:p text:style-name="P417">Papildyta punktu:</text:p>
      <text:p text:style-name="P418"><text:span text:style-name="T419">TAR pastaba.</text:span><text:span text:style-name="T420"><text:s/>2.1.26 punktas taikomas apskaičiuojant valstybinės žemės nuomos mokestį nuo 1996 metų.</text:span></text:p>
      <text:p text:style-name="P421"><text:span text:style-name="T422">Nr.<text:s/></text:span><text:a xlink:href="https://www.e-tar.lt/portal/legalAct.html?documentId=TAR.D938DC8F1760" office:target-frame-name="_top" xlink:show="replace"><text:span text:style-name="T423">889</text:span></text:a><text:span text:style-name="T424">, 1996-07-25, Žin.</text:span><text:span text:style-name="T425">, 1996, Nr. 73-1764 (1996-07-31), i. k. 0961100NUTA00000889</text:span></text:p>
      <text:p text:style-name="Normal"/>
      <text:p text:style-name="P426"><text:span text:style-name="T427">2.1.27</text:span><text:span text:style-name="T428">. valstybės ir savivaldybių viešųjų sveikatos priežiūros įstaigų naudojamą žemę.</text:span></text:p>
      <text:p text:style-name="P429">Už 2.1 punkte nurodytą žemę (išskyrus nurodytąją 2.1.6 punkto pirmojoje pastraipoje ir 2.1.7 punkte),<text:s/>naudojamą kitoms reikmėms, valstybinės žemės nuomos mokestis imamas šio nutarimo nustatyta tvarka.</text:p>
      <text:p text:style-name="P430">Papildyta punktu:</text:p>
      <text:p text:style-name="P431"><text:span text:style-name="T432">Nr.<text:s/></text:span><text:a xlink:href="https://www.e-tar.lt/portal/legalAct.html?documentId=TAR.7D4D5A751CB2" office:target-frame-name="_top" xlink:show="replace"><text:span text:style-name="T433">527</text:span></text:a><text:span text:style-name="T434">, 1998-04-30, Žin., 1998, Nr. 42-1145<text:s/></text:span><text:span text:style-name="T435">(1998-05-06), i. k. 0981100NUTA00000527</text:span></text:p>
      <text:p text:style-name="Normal"/>
      <text:p text:style-name="P436">Punkto pakeitimai:</text:p>
      <text:p text:style-name="P437"><text:span text:style-name="T438">Nr.<text:s/></text:span><text:a xlink:href="https://www.e-tar.lt/portal/legalAct.html?documentId=TAR.9B6EB9F37F0F" office:target-frame-name="_top" xlink:show="replace"><text:span text:style-name="T439">311</text:span></text:a><text:span text:style-name="T440">, 1994-04-25, Žin., 1994, Nr. 32-576 (1994-04-29), i. k. 0941100NUTA00000311</text:span></text:p>
      <text:p text:style-name="Normal"/>
      <text:p text:style-name="P441"><text:span text:style-name="T442">2.2</text:span><text:span text:style-name="T443">. valstybinės žemės<text:s/></text:span><text:span text:style-name="T444">nuomos mokestis, apskaičiuotas už valstybinių durpių pramonės įmonių nuomojamą durpių gamybai žemę, mažinamas 15 procentų;</text:span></text:p>
      <text:p text:style-name="P445"><text:span text:style-name="T446">2.3</text:span><text:span text:style-name="T447">. valstybinės žemės nuomos mokesčio nulinis tarifas taikomas valstybinei miškų ūkio paskirties žemei, suteiktai miškų urėdijom</text:span><text:span text:style-name="T448">s</text:span><text:s/></text:p>
      <text:p text:style-name="P449">Punkto pakeitimai:</text:p>
      <text:p text:style-name="P450"><text:span text:style-name="T451">Nr.<text:s/></text:span><text:a xlink:href="https://www.e-tar.lt/portal/legalAct.html?documentId=TAR.9B6EB9F37F0F" office:target-frame-name="_top" xlink:show="replace"><text:span text:style-name="T452">311</text:span></text:a><text:span text:style-name="T453">, 1994-04-25, Žin., 1994, Nr. 32-576 (1994-04-29), i. k. 0941100NUTA00000311</text:span></text:p>
      <text:p text:style-name="P454"><text:span text:style-name="T455">Nr.<text:s/></text:span><text:a xlink:href="https://www.e-tar.lt/portal/legalAct.html?documentId=TAR.20686EC09645" office:target-frame-name="_top" xlink:show="replace"><text:span text:style-name="T456">667</text:span></text:a><text:span text:style-name="T457">, 1995-05-12, Žin., 1995, Nr. 41-1009 (1995-05-17), i. k. 0951100NUTA00000667</text:span></text:p>
      <text:p text:style-name="P458"><text:span text:style-name="T459">Nr.<text:s/></text:span><text:a xlink:href="https://www.e-tar.lt/portal/legalAct.html?documentId=TAR.036205BF7410" office:target-frame-name="_top" xlink:show="replace"><text:span text:style-name="T460">979</text:span></text:a><text:span text:style-name="T461">, 1998-07-31, Žin., 1998, Nr. 70-2045 (1998-08-07), i. k. 0981100NUT</text:span><text:span text:style-name="T462">A00000979</text:span></text:p>
      <text:p text:style-name="Normal"/>
      <text:p text:style-name="P463"><text:span text:style-name="T464">2.4</text:span><text:span text:style-name="T465">. laisvųjų ekonominių zonų valdymo bendrovės už išnuomotą valstybinę žemę moka 50 procentų mažesnį valstybinės žemės nuomos mokestį.</text:span><text:s/></text:p>
      <text:p text:style-name="P466">Papildyta punktu:</text:p>
      <text:p text:style-name="P467"><text:span text:style-name="T468">Nr.<text:s/></text:span><text:a xlink:href="https://www.e-tar.lt/portal/legalAct.html?documentId=TAR.29ADFB7D2E30" office:target-frame-name="_top" xlink:show="replace"><text:span text:style-name="T469">689</text:span></text:a><text:span text:style-name="T470">, 1996-06-13, Žin., 1996, Nr. 57-1354 (1996-06-19), i. k. 0961100NUTA00000689</text:span></text:p>
      <text:p text:style-name="Normal"/>
      <text:p text:style-name="P471"><text:span text:style-name="T472">2.5</text:span><text:span text:style-name="T473">. valstybinės žemės nuomos nulinis tarifas taikomas nuo 1999 metų žemės sklypams, priskirtiems nekilnojamajam turtui, kurį valstybės įmonei Valstybės turto fondui<text:s/></text:span><text:span text:style-name="T474">perdavė valstybės valdžios ar valdymo institucijos ir savivaldybės, iki šių objektų nuosavybės teisės perleidimo</text:span><text:s/></text:p>
      <text:p text:style-name="P475">Papildyta punktu:</text:p>
      <text:p text:style-name="P476"><text:span text:style-name="T477">Nr.<text:s/></text:span><text:a xlink:href="https://www.e-tar.lt/portal/legalAct.html?documentId=TAR.98B1EB639C08" office:target-frame-name="_top" xlink:show="replace"><text:span text:style-name="T478">1500</text:span></text:a><text:span text:style-name="T479">, 1999-12-29, Žin., 1999, Nr. 114-</text:span><text:span text:style-name="T480">3319 (1999-12-31), i. k. 0991100NUTA00001500</text:span></text:p>
      <text:p text:style-name="Normal"/>
      <text:p text:style-name="P481"><text:span text:style-name="T482">3</text:span><text:span text:style-name="T483">. Nustatyti, kad valstybinės žemės nuomos mokesčio nulinis tarifas taikomas:</text:span></text:p>
      <text:p text:style-name="P484"><text:span text:style-name="T485">3.1</text:span><text:span text:style-name="T486">. valstybinės žemės sklypams, išnuomotiems I ir II grupių invalidams, senatvės pensininkams ir nepilnamečiams vaikams, ka</text:span><text:span text:style-name="T487">i nurodytųjų nuomininkų šeimose apmokestinamojo laikotarpio pradžioje nėra darbingų asmenų, išskyrus mokymo įstaigų dieninių skyrių moksleivius ir studentus, ir kai žemės sklypas išnuomotas ne aukciono (ne konkurso) tvarka.</text:span></text:p>
      <text:p text:style-name="P488"><text:span text:style-name="T489">Tais atvejais, kai žemės sklypas</text:span><text:span text:style-name="T490"><text:s/>viršija miestų (rajonų) tarybų nustatytus neapmokestinamuosius sklypų dydžius žemės mokesčiui apskaičiuoti, žemės nuomos mokestis imamas tik už viršijančią dalį;</text:span></text:p>
      <text:p text:style-name="P491"><text:span text:style-name="T492">3.2</text:span><text:span text:style-name="T493">. žemės ūkio paskirties žemei, kuri sugrąžinama natūra, suteikiama arba perduodama nuosavybėn neatlygintinai pagal Lietuvos Respublikos piliečių nuosavybės teisių į išlikusį nekilnojamąjį turtą atkūrimo įstatymą (Žin., 1997, Nr.<text:s/></text:span><text:a xlink:href="https://www.e-tar.lt/portal/lt/legalAct/TAR.8A16A03D98D4" office:target-frame-name="_blank" xlink:show="new"><text:span text:style-name="T494">65-1558</text:span></text:a><text:span text:style-name="T495">) ir Lietuvos Respublikos žemės reformos įstatymą (Žin., 1991, Nr.<text:s/></text:span><text:a xlink:href="https://www.e-tar.lt/portal/lt/legalAct/TAR.075D49C59279" office:target-frame-name="_blank" xlink:show="new"><text:span text:style-name="T496">24-635</text:span></text:a><text:span text:style-name="T497">; 1997, Nr. 69-1735) ir kuri yra<text:s/></text:span><text:span text:style-name="T498">paženklinta vietovėje, ir suteikta teisė ja naudotis, ir ji nėra įregistruota Lietuvos Respublikos nekilnojamojo turto registre</text:span><text:s/></text:p>
      <text:p text:style-name="P499">Punkto pakeitimai:</text:p>
      <text:p text:style-name="P500"><text:span text:style-name="T501">Nr.<text:s/></text:span><text:a xlink:href="https://www.e-tar.lt/portal/legalAct.html?documentId=TAR.F156281C9432" office:target-frame-name="_top" xlink:show="replace"><text:span text:style-name="T502">1135</text:span></text:a><text:span text:style-name="T503">, 1999-10-12, Žin.</text:span><text:span text:style-name="T504">, 1999, Nr. 88-2601 (1999-10-20), i. k. 0991100NUTA00001135</text:span></text:p>
      <text:p text:style-name="Normal"/>
      <text:p text:style-name="P505">Punkto pakeitimai:</text:p>
      <text:p text:style-name="P506"><text:span text:style-name="T507">Nr.<text:s/></text:span><text:a xlink:href="https://www.e-tar.lt/portal/legalAct.html?documentId=TAR.9B6EB9F37F0F" office:target-frame-name="_top" xlink:show="replace"><text:span text:style-name="T508">311</text:span></text:a><text:span text:style-name="T509">, 1994-04-25, Žin., 1994, Nr. 32-576 (1994-04-29), i. k. 0941100NUTA00000311</text:span></text:p>
      <text:p text:style-name="P510"><text:span text:style-name="T511">Nr.<text:s/></text:span><text:a xlink:href="https://www.e-tar.lt/portal/legalAct.html?documentId=TAR.20686EC09645" office:target-frame-name="_top" xlink:show="replace"><text:span text:style-name="T512">667</text:span></text:a><text:span text:style-name="T513">, 1995-05-12, Žin., 1995, Nr. 41-1009 (1995-05-17), i. k. 0951100NUTA00000667</text:span></text:p>
      <text:p text:style-name="P514"><text:span text:style-name="T515">Nr.<text:s/></text:span><text:a xlink:href="https://www.e-tar.lt/portal/legalAct.html?documentId=TAR.036205BF7410" office:target-frame-name="_top" xlink:show="replace"><text:span text:style-name="T516">979</text:span></text:a><text:span text:style-name="T517">,<text:s/></text:span><text:span text:style-name="T518">1998-07-31, Žin., 1998, Nr. 70-2045 (1998-08-07), i. k. 0981100NUTA00000979</text:span></text:p>
      <text:p text:style-name="Normal"/>
      <text:p text:style-name="P519"><text:span text:style-name="T520">4</text:span><text:span text:style-name="T521">. Suteikti teisę miestų (rajonų) taryboms savo biudžeto sąskaita mažinti valstybinės žemės ir valstybinio fondo vandens telkinių, išnuomotų verslinei arba mėgėjiškai žūklei,<text:s/></text:span><text:span text:style-name="T522">nuomos mokestį ar visai nuo jo atleisti</text:span><text:s/></text:p>
      <text:p text:style-name="P523">Punkto pakeitimai:</text:p>
      <text:p text:style-name="P524"><text:span text:style-name="T525">Nr.<text:s/></text:span><text:a xlink:href="https://www.e-tar.lt/portal/legalAct.html?documentId=TAR.3B592E442375" office:target-frame-name="_top" xlink:show="replace"><text:span text:style-name="T526">939</text:span></text:a><text:span text:style-name="T527">, 1993-12-16, Žin., 1993, Nr. 71-1333 (1993-12-22), i. k. 0931100NUTA00000939</text:span></text:p>
      <text:p text:style-name="P528"><text:span text:style-name="T529">Nr.<text:s/></text:span><text:a xlink:href="https://www.e-tar.lt/portal/legalAct.html?documentId=TAR.20686EC09645" office:target-frame-name="_top" xlink:show="replace"><text:span text:style-name="T530">667</text:span></text:a><text:span text:style-name="T531">, 1995-05-12, Žin., 1995, Nr. 41-1009 (1995-05-17), i. k. 0951100NUTA00000667</text:span></text:p>
      <text:p text:style-name="P532"><text:span text:style-name="T533">Nr.<text:s/></text:span><text:a xlink:href="https://www.e-tar.lt/portal/legalAct.html?documentId=TAR.702D94DBC55C" office:target-frame-name="_top" xlink:show="replace"><text:span text:style-name="T534">327</text:span></text:a><text:span text:style-name="T535">, 1996-03-11, Žin., 1996, Nr.</text:span><text:span text:style-name="T536"><text:s/>23-608 (1996-03-15), i. k. 0961100NUTA00000327</text:span></text:p>
      <text:p text:style-name="Normal"/>
      <text:p text:style-name="P537"><text:span text:style-name="T538">5</text:span><text:span text:style-name="T539">. Nustatyti, kad:</text:span></text:p>
      <text:p text:style-name="P540"><text:span text:style-name="T541">5.1</text:span><text:span text:style-name="T542">. valstybinės žemės nuomos mokestis skaičiuojamas nuo žemės ploto pagal Nekilnojamojo turto registro duomenis, kuriuos Žemės ir kito nekilnojamojo turto kadastro ir registro valst</text:span><text:span text:style-name="T543">ybės įmonė kasmet iki balandžio 1 d. pateikia valstybinėms mokesčių inspekcijoms ir juridiniams asmenims.</text:span></text:p>
      <text:p text:style-name="P544"><text:span text:style-name="T545">Nekilnojamojo turto registro duomenis apie naujai išnuomotą žemės ūkio paskirties žemę arba pasikeitimus, įvykusius einamųjų metų pirmąjį pusmetį, Žem</text:span><text:span text:style-name="T546">ės ir kito nekilnojamojo turto kadastro ir registro valstybės įmonė pateikia teritorinėms valstybinėms mokesčių inspekcijoms ir juridiniams asmenims iki rugsėjo 1 dienos. Duomenis apie naujai išnuomotą ne žemės ūkio paskirties žemę Žemės ir kito nekilnojam</text:span><text:span text:style-name="T547">ojo turto kadastro ir registro valstybės įmonė pateikia teritorinėms valstybinėms mokesčių inspekcijoms ir juridiniams asmenims per 15 dienų nuo nuomos sutarties sudarymo dienos, o apie įvykusius pasikeitimus – per mėnesį nuo pasikeitimo dienos</text:span><text:s/></text:p>
      <text:p text:style-name="P548">Punkto pakeitimai:</text:p>
      <text:p text:style-name="P549"><text:span text:style-name="T550">Nr.<text:s/></text:span><text:a xlink:href="https://www.e-tar.lt/portal/legalAct.html?documentId=TAR.9B6EB9F37F0F" office:target-frame-name="_top" xlink:show="replace"><text:span text:style-name="T551">311</text:span></text:a><text:span text:style-name="T552">, 1994-04-25, Žin., 1994, Nr. 32-576 (1994-04-29), i. k. 0941100NUTA00000311</text:span></text:p>
      <text:p text:style-name="P553"><text:span text:style-name="T554">Nr.<text:s/></text:span><text:a xlink:href="https://www.e-tar.lt/portal/legalAct.html?documentId=TAR.20686EC09645" office:target-frame-name="_top" xlink:show="replace"><text:span text:style-name="T555">667</text:span></text:a><text:span text:style-name="T556">, 1995-05-12, Žin., 1995, Nr. 41-1009 (1995-05-17), i. k. 0951100NUTA00000667</text:span></text:p>
      <text:p text:style-name="P557"><text:span text:style-name="T558">Nr.<text:s/></text:span><text:a xlink:href="https://www.e-tar.lt/portal/legalAct.html?documentId=TAR.702D94DBC55C" office:target-frame-name="_top" xlink:show="replace"><text:span text:style-name="T559">327</text:span></text:a><text:span text:style-name="T560">, 1996-03-11, Žin., 1996, Nr. 23-608 (1996-03-15), i. k. 0961100NUTA00000327</text:span></text:p>
      <text:soft-page-break/>
      <text:p text:style-name="P561"><text:span text:style-name="T562">Nr.<text:s/></text:span><text:a xlink:href="https://www.e-tar.lt/portal/legalAct.html?documentId=TAR.076A2B4B674D" office:target-frame-name="_top" xlink:show="replace"><text:span text:style-name="T563">412</text:span></text:a><text:span text:style-name="T564">, 1997-04-28, Žin., 1997, Nr. 38-939 (1997-05-02); Žin., 1997, Nr. 42-0 (1997-05-16), i. k. 0971100NUTA00000412</text:span></text:p>
      <text:p text:style-name="P565"><text:span text:style-name="T566">Nr.<text:s/></text:span><text:a xlink:href="https://www.e-tar.lt/portal/legalAct.html?documentId=TAR.036205BF7410" office:target-frame-name="_top" xlink:show="replace"><text:span text:style-name="T567">979</text:span></text:a><text:span text:style-name="T568">, 1998-07-31, Žin., 1998, Nr. 70-2045 (1998-08-07), i. k. 0981100NUTA00000979</text:span></text:p>
      <text:p text:style-name="Normal"/>
      <text:p text:style-name="P569"><text:span text:style-name="T570">5.2</text:span><text:span text:style-name="T571">. nuomos mokestis už valstybinio fondo vandens telkinius, išnuomotus verslinei arba mėgėjiškai žūklei, apskaičiuojamas pagal duomenis, kuriu</text:span><text:span text:style-name="T572">os Aplinkos ministerijos nustatyta tvarka atitinkamos tarnybos pateikia valstybinėms mokesčių inspekcijoms ir juridiniams asmenims 5.1 punkte nurodytu laiku.</text:span></text:p>
      <text:p text:style-name="P573">Duomenis apie valstybinio fondo vandens telkinius, naujai išnuomotus verslinei arba mėgėjiškai žūklei, atitinkamos tarnybos pateikia valstybinėms mokesčių inspekcijoms ir juridiniams asmenims per 15 dienų nuo nuomos sutarties sudarymo dienos;</text:p>
      <text:p text:style-name="P574">Punkto pakeitimai:</text:p>
      <text:p text:style-name="P575"><text:span text:style-name="T576">Nr.<text:s/></text:span><text:a xlink:href="https://www.e-tar.lt/portal/legalAct.html?documentId=TAR.20686EC09645" office:target-frame-name="_top" xlink:show="replace"><text:span text:style-name="T577">667</text:span></text:a><text:span text:style-name="T578">,<text:s/></text:span><text:span text:style-name="T579">1995-05-12, Žin., 1995, Nr. 41-1009 (1995-05-17), i. k. 0951100NUTA00000667</text:span></text:p>
      <text:p text:style-name="P580"><text:span text:style-name="T581">Nr.<text:s/></text:span><text:a xlink:href="https://www.e-tar.lt/portal/legalAct.html?documentId=TAR.DCF9A0AA1BAB" office:target-frame-name="_top" xlink:show="replace"><text:span text:style-name="T582">1181</text:span></text:a><text:span text:style-name="T583">, 2001-10-01, Žin., 2001, Nr. 84-2939 (2001-10-03), i. k. 1011100NUTA00001181</text:span></text:p>
      <text:p text:style-name="Normal"/>
      <text:p text:style-name="P584"><text:span text:style-name="T585">5.3</text:span><text:span text:style-name="T586">. že</text:span><text:span text:style-name="T587">mės nuomininkams (naudotojams) – gyventojams valstybinės žemės ir valstybinio fondo vandens telkinių, išnuomotų verslinei arba mėgėjiškai žūklei, nuomos mokestį apskaičiuoja valstybinės mokesčių inspekcijos</text:span></text:p>
      <text:p text:style-name="P588">Punkto pakeitimai:</text:p>
      <text:p text:style-name="P589"><text:span text:style-name="T590">Nr.<text:s/></text:span><text:a xlink:href="https://www.e-tar.lt/portal/legalAct.html?documentId=TAR.702D94DBC55C" office:target-frame-name="_top" xlink:show="replace"><text:span text:style-name="T591">327</text:span></text:a><text:span text:style-name="T592">, 1996-03-11, Žin., 1996, Nr. 23-608 (1996-03-15), i. k. 0961100NUTA00000327</text:span></text:p>
      <text:p text:style-name="Normal"/>
      <text:p text:style-name="P593"><text:span text:style-name="T594">5.4</text:span><text:span text:style-name="T595">. žemės nuomininkai (naudotojai) – įmonės valstybinės žemės ir valstybinio fondo vandens telkinių, išnuomotų ver</text:span><text:span text:style-name="T596">slinei arba mėgėjiškai žūklei, nuomos mokestį apskaičiuoja pačios ir mokesčio deklaraciją pateikia valstybinėms mokesčių inspekcijoms</text:span><text:s/></text:p>
      <text:p text:style-name="P597">Punkto pakeitimai:</text:p>
      <text:p text:style-name="P598"><text:span text:style-name="T599">Nr.<text:s/></text:span><text:a xlink:href="https://www.e-tar.lt/portal/legalAct.html?documentId=TAR.702D94DBC55C" office:target-frame-name="_top" xlink:show="replace"><text:span text:style-name="T600">327</text:span></text:a><text:span text:style-name="T601">, 1996-03-11,</text:span><text:span text:style-name="T602"><text:s/>Žin., 1996, Nr. 23-608 (1996-03-15), i. k. 0961100NUTA00000327</text:span></text:p>
      <text:p text:style-name="P603"><text:span text:style-name="T604">Nr.<text:s/></text:span><text:a xlink:href="https://www.e-tar.lt/portal/legalAct.html?documentId=TAR.076A2B4B674D" office:target-frame-name="_top" xlink:show="replace"><text:span text:style-name="T605">412</text:span></text:a><text:span text:style-name="T606">, 1997-04-28, Žin., 1997, Nr. 38-939 (1997-05-02); Žin., 1997, Nr. 42-0 (1997-05-16), i. k.<text:s/></text:span><text:span text:style-name="T607">0971100NUTA00000412</text:span></text:p>
      <text:p text:style-name="Normal"/>
      <text:p text:style-name="P608"><text:span text:style-name="T609">5.5</text:span><text:span text:style-name="T610">. valstybinės žemės (valstybinio fondo vandens telkinių, išnuomotų verslinei arba mėgėjiškai žūklei) nuomos mokestis apskaičiuojamas ir sumokamas vietos savivaldos vykdomųjų institucijų nustatytu laiku.</text:span></text:p>
      <text:p text:style-name="P611">Už laiku nesumokėtą valstybinės žemės ir valstybinio fondo vandens telkinių, išnuomotų verslinei arba mėgėjiškai žūklei, nuomos mokestį imami delspinigiai Lietuvos Respublikos mokesčių administravimo įstatymo nustatyta tvarka;</text:p>
      <text:p text:style-name="P612">Punkto pakeitimai:</text:p>
      <text:p text:style-name="P613"><text:span text:style-name="T614">Nr.<text:s/></text:span><text:a xlink:href="https://www.e-tar.lt/portal/legalAct.html?documentId=TAR.20686EC09645" office:target-frame-name="_top" xlink:show="replace"><text:span text:style-name="T615">667</text:span></text:a><text:span text:style-name="T616">, 1995-05-12, Žin., 1995, Nr. 41-1009 (1995-05-17), i. k. 0951100NUTA00000667</text:span></text:p>
      <text:p text:style-name="P617"><text:span text:style-name="T618">Nr.<text:s/></text:span><text:a xlink:href="https://www.e-tar.lt/portal/legalAct.html?documentId=TAR.702D94DBC55C" office:target-frame-name="_top" xlink:show="replace"><text:span text:style-name="T619">327</text:span></text:a><text:span text:style-name="T620">, 1996-03-11, Žin., 1996, Nr. 23-60</text:span><text:span text:style-name="T621">8 (1996-03-15), i. k. 0961100NUTA00000327</text:span></text:p>
      <text:p text:style-name="P622"><text:span text:style-name="T623">Nr.<text:s/></text:span><text:a xlink:href="https://www.e-tar.lt/portal/legalAct.html?documentId=TAR.076A2B4B674D" office:target-frame-name="_top" xlink:show="replace"><text:span text:style-name="T624">412</text:span></text:a><text:span text:style-name="T625">, 1997-04-28, Žin., 1997, Nr. 38-939 (1997-05-02); Žin., 1997, Nr. 42-0 (1997-05-16), i. k. 0971100NUTA00000412</text:span></text:p>
      <text:p text:style-name="Normal"/>
      <text:p text:style-name="P626"><text:span text:style-name="T627">5.6</text:span><text:span text:style-name="T628">. val</text:span><text:span text:style-name="T629">stybinės žemės ir valstybinio fondo vandens telkinių, išnuomotų verslinei arba mėgėjiškai žūklei, nuomos mokestis įskaitomas į savivaldybių biudžetus</text:span><text:s/></text:p>
      <text:p text:style-name="P630">Punkto pakeitimai:</text:p>
      <text:p text:style-name="P631"><text:span text:style-name="T632">Nr.<text:s/></text:span><text:a xlink:href="https://www.e-tar.lt/portal/legalAct.html?documentId=TAR.702D94DBC55C" office:target-frame-name="_top" xlink:show="replace"><text:span text:style-name="T633">327</text:span></text:a><text:span text:style-name="T634">, 1996-03-11, Žin., 1996, Nr. 23-608 (1996-03-15), i. k. 0961100NUTA00000327</text:span></text:p>
      <text:p text:style-name="Normal"/>
      <text:p text:style-name="P635"><text:span text:style-name="T636">5.7</text:span><text:span text:style-name="T637">. laiku neapmokestinti mokėtojai apmokestinami, mokestis išieškomas, grąžinamas ir patikslinamas Lietuvos Respublikos mokesčių administravimo įstatymo nustatyta tvarka</text:span><text:s/></text:p>
      <text:p text:style-name="P638">Punkto pakeitimai:</text:p>
      <text:p text:style-name="P639"><text:span text:style-name="T640">Nr.<text:s/></text:span><text:a xlink:href="https://www.e-tar.lt/portal/legalAct.html?documentId=TAR.076A2B4B674D" office:target-frame-name="_top" xlink:show="replace"><text:span text:style-name="T641">412</text:span></text:a><text:span text:style-name="T642">, 1997-04-28, Žin., 1997, Nr. 38-939 (1997-05-02); Žin., 1997, Nr. 42-0 (1997-05-16), i. k. 0971100NUTA00000412</text:span></text:p>
      <text:p text:style-name="Normal"/>
      <text:p text:style-name="P643"><text:span text:style-name="T644">6</text:span><text:span text:style-name="T645">. Rekomenduoti vietos savivaldos vykdomosioms institucijoms atsižvelgiant į Specialiąsias žemės ir miško naudojimo sąlygas, patvirtintas Lietuvos Respublikos Vyriausybės 1992 m. gegužės<text:s/></text:span><text:soft-page-break/><text:span text:style-name="T646">12 d. nutarimu Nr. 343 „Dėl Specialiųjų žemės ir miško naudojimo sąlyg</text:span><text:span text:style-name="T647">ų patvirtinimo“ (Žin., 1992, Nr.<text:s/></text:span><text:a xlink:href="https://www.e-tar.lt/portal/lt/legalAct/TAR.5C63BB64A956" office:target-frame-name="_blank" xlink:show="new"><text:span text:style-name="T648">22-652</text:span></text:a><text:span text:style-name="T649">), ir kitus normatyvinius aktus, ribojančius ūkinę veiklą, spręsti klausimus dėl valstybinės žemės nuomos mokesčio lengvatų:</text:span></text:p>
      <text:p text:style-name="P650">Punkto<text:s/>pakeitimai:</text:p>
      <text:p text:style-name="P651"><text:span text:style-name="T652">Nr.<text:s/></text:span><text:a xlink:href="https://www.e-tar.lt/portal/legalAct.html?documentId=TAR.20686EC09645" office:target-frame-name="_top" xlink:show="replace"><text:span text:style-name="T653">667</text:span></text:a><text:span text:style-name="T654">, 1995-05-12, Žin., 1995, Nr. 41-1009 (1995-05-17), i. k. 0951100NUTA00000667</text:span></text:p>
      <text:p text:style-name="P655"><text:span text:style-name="T656">6.1</text:span><text:span text:style-name="T657">. už žemės ūkio naudmenas, taip pat pastatų, kiemų, kelių ir tvenkinių u</text:span><text:span text:style-name="T658">žimtą žemę, esančią 2.1.2 ir 2.1.6 punktuose nurodytose saugomose teritorijose;</text:span></text:p>
      <text:p text:style-name="P659"><text:span text:style-name="T660">6.2</text:span><text:span text:style-name="T661">. už istorijos, architektūros, dailės, urbanistikos paminklų teritorijų ir jų apsaugos zonų, reguliuojamo užstatymo ir saugomo landšafto zonų žemę miestuose (mokestį</text:span><text:span text:style-name="T662"><text:s/></text:span><text:span text:style-name="T663">maž</text:span><text:span text:style-name="T664">inant ne daugiau kaip 30 procentų)</text:span><text:s/></text:p>
      <text:p text:style-name="P665">Punkto pakeitimai:</text:p>
      <text:p text:style-name="P666"><text:span text:style-name="T667">Nr.<text:s/></text:span><text:a xlink:href="https://www.e-tar.lt/portal/legalAct.html?documentId=TAR.DCF9A0AA1BAB" office:target-frame-name="_top" xlink:show="replace"><text:span text:style-name="T668">1181</text:span></text:a><text:span text:style-name="T669">, 2001-10-01, Žin., 2001, Nr. 84-2939 (2001-10-03), i. k. 1011100NUTA00001181</text:span></text:p>
      <text:p text:style-name="Normal"/>
      <text:p text:style-name="P670"><text:span text:style-name="T671">6.3</text:span><text:span text:style-name="T672">. už istorijos ir kultūro</text:span><text:span text:style-name="T673">s paminklų reguliuojamo užstatymo ir saugomo landšafto zonų žemę kaimo vietovėse ir senamiesčių kultūrinių sluoksnių teritorijų žemę (mokestį mažinant ne daugiau 50 procentų).</text:span></text:p>
      <text:p text:style-name="P674"><text:span text:style-name="T675">7</text:span><text:span text:style-name="T676">. Siūlyti rajonų savivaldybėms, siekiant palengvinti valstybinės žemės ir</text:span><text:span text:style-name="T677"><text:s/>valstybinio fondo vandens telkinių, išnuomotų verslinei arba mėgėjiškai žūklei, nuomos mokesčio surinkimą, priimti sprendimus dėl to, kad valstybinės žemės ir valstybinio fondo vandens telkinių, išnuomotų verslinei arba mėgėjiškai žūklei, nuomos mokesčio<text:s/></text:span><text:span text:style-name="T678">įmokos iš fizinių asmenų kaimo vietovėse būtų priimamos seniūnijose</text:span><text:s/></text:p>
      <text:p text:style-name="P679">Papildyta punktu:</text:p>
      <text:p text:style-name="P680"><text:span text:style-name="T681">Nr.<text:s/></text:span><text:a xlink:href="https://www.e-tar.lt/portal/legalAct.html?documentId=TAR.036205BF7410" office:target-frame-name="_top" xlink:show="replace"><text:span text:style-name="T682">979</text:span></text:a><text:span text:style-name="T683">, 1998-07-31, Žin., 1998, Nr. 70-2045 (1998-08-07), i. k. 0981100NUTA00000979</text:span></text:p>
      <text:p text:style-name="P684">Punkto pakeitimai:</text:p>
      <text:p text:style-name="P685"><text:span text:style-name="T686">Nr.<text:s/></text:span><text:a xlink:href="https://www.e-tar.lt/portal/legalAct.html?documentId=TAR.F156281C9432" office:target-frame-name="_top" xlink:show="replace"><text:span text:style-name="T687">1135</text:span></text:a><text:span text:style-name="T688">, 1999-10-12, Žin., 1999, Nr. 88-2601 (1999-10-20), i. k. 0991100NUTA00001135</text:span></text:p>
      <text:p text:style-name="Normal"/>
      <text:p text:style-name="P689"><text:span text:style-name="T690">8.</text:span><text:span text:style-name="T691"><text:s/>Neteko galios nuo 2002-01-01</text:span></text:p>
      <text:p text:style-name="P692">Punkto naikinimas:</text:p>
      <text:p text:style-name="P693"><text:span text:style-name="T694">Nr.<text:s/></text:span><text:a xlink:href="https://www.e-tar.lt/portal/legalAct.html?documentId=TAR.DCF9A0AA1BAB" office:target-frame-name="_top" xlink:show="replace"><text:span text:style-name="T695">1181</text:span></text:a><text:span text:style-name="T696">, 2001-10-01, Žin. 2001, Nr. 84-2939 (2001-10-03), i. k. 1011100NUTA00001181</text:span></text:p>
      <text:p text:style-name="P697">Punkto pakeitimai:</text:p>
      <text:p text:style-name="P698"><text:span text:style-name="T699">Nr.<text:s/></text:span><text:a xlink:href="https://www.e-tar.lt/portal/legalAct.html?documentId=TAR.20686EC09645" office:target-frame-name="_top" xlink:show="replace"><text:span text:style-name="T700">667</text:span></text:a><text:span text:style-name="T701">, 1995-05-12, Žin., 1995, Nr. 41-1009 (1995-05-17), i. k. 0951100NUTA00000667</text:span></text:p>
      <text:p text:style-name="P702"><text:span text:style-name="T703">Nr.<text:s/></text:span><text:a xlink:href="https://www.e-tar.lt/portal/legalAct.html?documentId=TAR.702D94DBC55C" office:target-frame-name="_top" xlink:show="replace"><text:span text:style-name="T704">327</text:span></text:a><text:span text:style-name="T705">, 1996-03-11, Žin., 1996, Nr. 23-608 (1996-03-15), i. k. 0961100NUTA00000327</text:span></text:p>
      <text:p text:style-name="P706">Punkto numeracijos pakeitimas:</text:p>
      <text:p text:style-name="P707"><text:span text:style-name="T708">Nr.<text:s/></text:span><text:a xlink:href="https://www.e-tar.lt/portal/legalAct.html?documentId=TAR.036205BF7410" office:target-frame-name="_top" xlink:show="replace"><text:span text:style-name="T709">979</text:span></text:a><text:span text:style-name="T710">, 1998-07-31, Žin., 1998, Nr. 70-2045 (1998-08-07), i. k. 0981100NUTA00000979</text:span></text:p>
      <text:p text:style-name="Normal"/>
      <text:p text:style-name="P711"><text:span text:style-name="T712">9</text:span><text:span text:style-name="T713">. Nustatyti, kad:</text:span></text:p>
      <text:p text:style-name="P714">Punkto numeracijos pakeitimas:</text:p>
      <text:p text:style-name="P715"><text:span text:style-name="T716">Nr.<text:s/></text:span><text:a xlink:href="https://www.e-tar.lt/portal/legalAct.html?documentId=TAR.036205BF7410" office:target-frame-name="_top" xlink:show="replace"><text:span text:style-name="T717">979</text:span></text:a><text:span text:style-name="T718">, 1998-07-31, Žin., 1998, Nr. 70-2045 (1998-08-07), i. k. 0981100NUTA00000979</text:span></text:p>
      <text:p text:style-name="Normal"/>
      <text:p text:style-name="P719"><text:span text:style-name="T720">9.1.</text:span><text:span text:style-name="T721"><text:s/>Neteko galios nuo 2002-01-01</text:span></text:p>
      <text:p text:style-name="P722">Punkto naikinimas:</text:p>
      <text:p text:style-name="P723"><text:span text:style-name="T724">Nr.<text:s/></text:span><text:a xlink:href="https://www.e-tar.lt/portal/legalAct.html?documentId=TAR.DCF9A0AA1BAB" office:target-frame-name="_top" xlink:show="replace"><text:span text:style-name="T725">1181</text:span></text:a><text:span text:style-name="T726">, 2001-10-01, Žin. 2001, Nr. 84-2939 (2001-10-03), i. k. 1011100NUTA00001181</text:span></text:p>
      <text:p text:style-name="Normal"/>
      <text:p text:style-name="P727"><text:span text:style-name="T728">9.2</text:span><text:span text:style-name="T729">. šis nutarimas taikomas nustatant valstybinės žemės ir valstybinio fondo vandens telkinių, išnuomotų verslinei arba</text:span><text:span text:style-name="T730"><text:s/>mėgėjiškai žūklei, nuomos mokestį nuo 1993 metų.</text:span></text:p>
      <text:p text:style-name="P731"><text:span text:style-name="T732">10</text:span><text:span text:style-name="T733">. Pripažinti netekusiu galios Lietuvos Respublikos Vyriausybės 1992 m. kovo 13 d. nutarimą Nr. 160 „Dėl valstybinės žemės nuomos mokesčio“ (Žin., 1992, Nr.<text:s/></text:span><text:a xlink:href="https://www.e-tar.lt/portal/lt/legalAct/TAR.1A372CB6F91D" office:target-frame-name="_blank" xlink:show="new"><text:span text:style-name="T734">16-428</text:span></text:a><text:span text:style-name="T735">) ir Lietuvos Respublikos Vyriausybės 1992 m. spalio 15 d. nutarimą Nr. 733 „Dėl žemės ir žemės nuomos mokesčio 1992 metais“ (Žin., 1992, Nr.<text:s/></text:span><text:a xlink:href="https://www.e-tar.lt/portal/lt/legalAct/TAR.12EBC9BA0BFD" office:target-frame-name="_blank" xlink:show="new"><text:span text:style-name="T736">31-961</text:span></text:a><text:span text:style-name="T737">).</text:span></text:p>
      <text:p text:style-name="P738"/>
      <text:p text:style-name="P739"/>
      <text:p text:style-name="P740"/>
      <text:p text:style-name="P741">Punkto numeracijos pakeitimas:</text:p>
      <text:p text:style-name="P742"><text:span text:style-name="T743">Nr.<text:s/></text:span><text:a xlink:href="https://www.e-tar.lt/portal/legalAct.html?documentId=TAR.036205BF7410" office:target-frame-name="_top" xlink:show="replace"><text:span text:style-name="T744">979</text:span></text:a><text:span text:style-name="T745">, 1998-07-31, Žin., 1998, Nr. 70-2045 (1998-08-07), i. k. 0981100NUTA00000979</text:span></text:p>
      <text:p text:style-name="Normal"/>
      <text:p text:style-name="P746">MINISTRAS PIRMININKAS<text:tab/>ADOLFAS ŠLEŽEVIČIUS</text:p>
      <text:p text:style-name="P747"/>
      <text:p text:style-name="P748"/>
      <text:p text:style-name="P749"/>
      <text:p text:style-name="P750">FINANSŲ MINISTRAS<text:tab/>EDUARDAS VILKELIS</text:p>
      <text:p text:style-name="P751"/>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Vyriausybė, Nutarimas</text:span></text:p>
      <text:p text:style-name="P761"><text:span text:style-name="T762">Nr.<text:s/></text:span><text:a xlink:href="https://www.e-tar.lt/portal/legalAct.html?documentId=TAR.24DFFCD3B919" office:target-frame-name="_top" xlink:show="replace"><text:span text:style-name="T763">909</text:span></text:a><text:span text:style-name="T764">, 1993-12-06, Žin., 1993, Nr. 68-1284<text:s/></text:span><text:span text:style-name="T765">(1993-12-10), i. k. 0931100NUTA00000909</text:span></text:p>
      <text:p text:style-name="P766"><text:span text:style-name="T767">Dėl parduodamos valstybinės žemės ir valstybės išperkamos žemės nominalios kainos nustatymo ir jos taikymo tvarkos</text:span></text:p>
      <text:p text:style-name="P768"/>
      <text:p text:style-name="P769"><text:span text:style-name="T770">2.</text:span></text:p>
      <text:p text:style-name="P771"><text:span text:style-name="T772">Lietuvos Respublikos Vyriausybė, Nutarimas</text:span></text:p>
      <text:p text:style-name="P773"><text:span text:style-name="T774">Nr.<text:s/></text:span><text:a xlink:href="https://www.e-tar.lt/portal/legalAct.html?documentId=TAR.3B592E442375" office:target-frame-name="_top" xlink:show="replace"><text:span text:style-name="T775">939</text:span></text:a><text:span text:style-name="T776">, 1993-12-16, Žin., 1993, Nr. 71-1333 (1993-12-22), i. k. 0931100NUTA00000939</text:span></text:p>
      <text:p text:style-name="P777"><text:span text:style-name="T778">Dėl Lietuvos Respublikos Vyriausybės 1993 m. rugpjūčio 3 d. nutarimo Nr. 602 dalinio pakeitimo</text:span></text:p>
      <text:p text:style-name="P779"/>
      <text:p text:style-name="P780"><text:span text:style-name="T781">3.</text:span></text:p>
      <text:p text:style-name="P782"><text:span text:style-name="T783">Lietuvos Respublikos Vyriausybė, Nutarimas</text:span></text:p>
      <text:p text:style-name="P784"><text:span text:style-name="T785">N</text:span><text:span text:style-name="T786">r.<text:s/></text:span><text:a xlink:href="https://www.e-tar.lt/portal/legalAct.html?documentId=TAR.9B6EB9F37F0F" office:target-frame-name="_top" xlink:show="replace"><text:span text:style-name="T787">311</text:span></text:a><text:span text:style-name="T788">, 1994-04-25, Žin., 1994, Nr. 32-576 (1994-04-29), i. k. 0941100NUTA00000311</text:span></text:p>
      <text:p text:style-name="P789"><text:span text:style-name="T790">Dėl Lietuvos Respublikos Vyriausybės 1993 m. rugpjūčio 3 d.nutarimo Nr. 602 dalinio pakeiti</text:span><text:span text:style-name="T791">mo</text:span></text:p>
      <text:p text:style-name="P792"/>
      <text:p text:style-name="P793"><text:span text:style-name="T794">4.</text:span></text:p>
      <text:p text:style-name="P795"><text:span text:style-name="T796">Lietuvos Respublikos Vyriausybė, Nutarimas</text:span></text:p>
      <text:p text:style-name="P797"><text:span text:style-name="T798">Nr.<text:s/></text:span><text:a xlink:href="https://www.e-tar.lt/portal/legalAct.html?documentId=TAR.019774531604" office:target-frame-name="_top" xlink:show="replace"><text:span text:style-name="T799">1179</text:span></text:a><text:span text:style-name="T800">, 1994-11-24, Žin., 1994, Nr. 93-1821 (1994-12-02), i. k. 0941100NUTA00001179</text:span></text:p>
      <text:p text:style-name="P801"><text:span text:style-name="T802">Dėl Lietuvos Respublikos Vyriausybės 1</text:span><text:span text:style-name="T803">993 m. rugpjūčio 3 d. nutarimo Nr. 602 dalinio pakeitimo</text:span></text:p>
      <text:p text:style-name="P804"/>
      <text:p text:style-name="P805"><text:span text:style-name="T806">5.</text:span></text:p>
      <text:p text:style-name="P807"><text:span text:style-name="T808">Lietuvos Respublikos Vyriausybė, Nutarimas</text:span></text:p>
      <text:p text:style-name="P809"><text:span text:style-name="T810">Nr.<text:s/></text:span><text:a xlink:href="https://www.e-tar.lt/portal/legalAct.html?documentId=TAR.20686EC09645" office:target-frame-name="_top" xlink:show="replace"><text:span text:style-name="T811">667</text:span></text:a><text:span text:style-name="T812">, 1995-05-12, Žin., 1995, Nr. 41-1009 (1995-05-17), i. k. 09511</text:span><text:span text:style-name="T813">00NUTA00000667</text:span></text:p>
      <text:p text:style-name="P814"><text:span text:style-name="T815">Dėl Lietuvos Respublikos Vyriausybės 1993 m. rugpjūčio 3 d. nutarimo Nr. 602 "Dėl valstybinės žemės ir valstybinio fondo vandens telkinių, išnuomotų verslinei arba mėgėjiškai žūklei, nuomos mokesčio" dalinio pakeitimo</text:span></text:p>
      <text:p text:style-name="P816"/>
      <text:p text:style-name="P817"><text:span text:style-name="T818">6.</text:span></text:p>
      <text:p text:style-name="P819"><text:span text:style-name="T820">Lietuvos Respubliko</text:span><text:span text:style-name="T821">s Vyriausybė, Nutarimas</text:span></text:p>
      <text:p text:style-name="P822"><text:span text:style-name="T823">Nr.<text:s/></text:span><text:a xlink:href="https://www.e-tar.lt/portal/legalAct.html?documentId=TAR.4B506437AFC9" office:target-frame-name="_top" xlink:show="replace"><text:span text:style-name="T824">955</text:span></text:a><text:span text:style-name="T825">, 1995-07-10, Žin., 1995, Nr. 58-1447 (1995-07-14), i. k. 0951100NUTA00000955</text:span></text:p>
      <text:p text:style-name="P826"><text:span text:style-name="T827">Dėl Lietuvos Respublikos Vyriausybės 1993 m. rugpjūčio 3 d.<text:s/></text:span><text:span text:style-name="T828">nutarimo Nr. 602 "Dėl valstybinės žemės ir valstybinio fondo vandens telkinių, išnuomotų verslinei arba mėgėjiškai žūklei, nuomos mokesčio" dalinio pakeitimo</text:span></text:p>
      <text:p text:style-name="P829"/>
      <text:p text:style-name="P830"><text:span text:style-name="T831">7.</text:span></text:p>
      <text:p text:style-name="P832"><text:span text:style-name="T833">Lietuvos Respublikos Vyriausybė, Nutarimas</text:span></text:p>
      <text:p text:style-name="P834"><text:span text:style-name="T835">Nr.<text:s/></text:span><text:a xlink:href="https://www.e-tar.lt/portal/legalAct.html?documentId=TAR.702D94DBC55C" office:target-frame-name="_top" xlink:show="replace"><text:span text:style-name="T836">327</text:span></text:a><text:span text:style-name="T837">, 1996-03-11, Žin., 1996, Nr. 23-608 (1996-03-15), i. k. 0961100NUTA00000327</text:span></text:p>
      <text:p text:style-name="P838"><text:span text:style-name="T839">Dėl Lietuvos Respublikos Vyriausybės 1993 m. rugpjūčio 3 d. nutarimo Nr. 602 "Dėl valstybinės že</text:span><text:span text:style-name="T840">mės ir valstybinio fondo vandens telkinių, išnuomotų verslinei arba mėgėjiškai žūklei, nuomos mokesčio" dalinio pakeitimo</text:span></text:p>
      <text:p text:style-name="P841"/>
      <text:p text:style-name="P842"><text:span text:style-name="T843">8.</text:span></text:p>
      <text:p text:style-name="P844"><text:span text:style-name="T845">Lietuvos Respublikos Vyriausybė, Nutarimas</text:span></text:p>
      <text:p text:style-name="P846"><text:span text:style-name="T847">Nr.<text:s/></text:span><text:a xlink:href="https://www.e-tar.lt/portal/legalAct.html?documentId=TAR.C2954D2CA56E" office:target-frame-name="_top" xlink:show="replace"><text:span text:style-name="T848">5</text:span><text:span text:style-name="T849">70</text:span></text:a><text:span text:style-name="T850">, 1996-05-14, Žin., 1996, Nr. 48-1152 (1996-05-22), i. k. 0961100NUTA00000570</text:span></text:p>
      <text:p text:style-name="P851"><text:span text:style-name="T852">Dėl Lietuvos Respublikos Vyriausybės 1993 m. rugpjūčio 3 d. nutarimo Nr. 602 "Dėl valstybinės žemės ir valstybinio fondo vandens telkinių, išnuomotų verslinei arba mėgėjiškai ž</text:span><text:span text:style-name="T853">ūklei, nuomos mokesčio" dalinio pakeitimo</text:span></text:p>
      <text:p text:style-name="P854"/>
      <text:p text:style-name="P855"><text:span text:style-name="T856">9.</text:span></text:p>
      <text:p text:style-name="P857"><text:span text:style-name="T858">Lietuvos Respublikos Vyriausybė, Nutarimas</text:span></text:p>
      <text:p text:style-name="P859"><text:span text:style-name="T860">Nr.<text:s/></text:span><text:a xlink:href="https://www.e-tar.lt/portal/legalAct.html?documentId=TAR.29ADFB7D2E30" office:target-frame-name="_top" xlink:show="replace"><text:span text:style-name="T861">689</text:span></text:a><text:span text:style-name="T862">, 1996-06-13, Žin., 1996, Nr. 57-1354 (1996-06-19), i. k. 0961100NUTA00000689</text:span></text:p>
      <text:soft-page-break/>
      <text:p text:style-name="P863"><text:span text:style-name="T864">Dėl Lietuvos Respublikos Vyriausybės 1993 m. rugpjūčio 3 d. nutarimo Nr. 602 "Dėl valstybinės žemės ir valstybinio fondo vandens telkinių, išnuomotų verslinei arba mėgėjiškai žūklei, nuomos mokesčio" papildymo</text:span></text:p>
      <text:p text:style-name="P865"/>
      <text:p text:style-name="P866"><text:span text:style-name="T867">10.</text:span></text:p>
      <text:p text:style-name="P868"><text:span text:style-name="T869">Lietuvos Respublikos Vyriausybė, Nutarima</text:span><text:span text:style-name="T870">s</text:span></text:p>
      <text:p text:style-name="P871"><text:span text:style-name="T872">Nr.<text:s/></text:span><text:a xlink:href="https://www.e-tar.lt/portal/legalAct.html?documentId=TAR.D938DC8F1760" office:target-frame-name="_top" xlink:show="replace"><text:span text:style-name="T873">889</text:span></text:a><text:span text:style-name="T874">, 1996-07-25, Žin., 1996, Nr. 73-1764 (1996-07-31), i. k. 0961100NUTA00000889</text:span></text:p>
      <text:p text:style-name="P875"><text:span text:style-name="T876">Dėl Lietuvos Respublikos Vyriausybės 1993 m. rugpjūčio 3 d. nutarimo Nr. 602 "Dėl valst</text:span><text:span text:style-name="T877">ybinės žemės ir valstybinio fondo vandens telkinių, išnuomotų verslinei arba mėgėjiškai žūklei, nuomos mokesčio" papildymo</text:span></text:p>
      <text:p text:style-name="P878"/>
      <text:p text:style-name="P879"><text:span text:style-name="T880">11.</text:span></text:p>
      <text:p text:style-name="P881"><text:span text:style-name="T882">Lietuvos Respublikos Vyriausybė, Nutarimas</text:span></text:p>
      <text:p text:style-name="P883"><text:span text:style-name="T884">Nr.<text:s/></text:span><text:a xlink:href="https://www.e-tar.lt/portal/legalAct.html?documentId=TAR.076A2B4B674D" office:target-frame-name="_top" xlink:show="replace"><text:span text:style-name="T885">412</text:span></text:a><text:span text:style-name="T886">, 1997-04-28, Žin., 1997, Nr. 38-939 (1997-05-02); Žin., 1997, Nr. 42-0 (1997-05-16), i. k. 0971100NUTA00000412</text:span></text:p>
      <text:p text:style-name="P887"><text:span text:style-name="T888">Dėl Lietuvos Respublikos Vyriausybės 1993 m. rugpjūčio 3 d. nutarimo Nr. 602 "Dėl valstybinės žemės ir valstybinio fondo vandens telkinių, i</text:span><text:span text:style-name="T889">šnuomotų verslinei arba mėgėjiškai žūklei, nuomos mokesčio" dalinio pakeitimo</text:span></text:p>
      <text:p text:style-name="P890"/>
      <text:p text:style-name="P891"><text:span text:style-name="T892">12.</text:span></text:p>
      <text:p text:style-name="P893"><text:span text:style-name="T894">Lietuvos Respublikos Vyriausybė, Nutarimas</text:span></text:p>
      <text:p text:style-name="P895"><text:span text:style-name="T896">Nr.<text:s/></text:span><text:a xlink:href="https://www.e-tar.lt/portal/legalAct.html?documentId=TAR.7D4D5A751CB2" office:target-frame-name="_top" xlink:show="replace"><text:span text:style-name="T897">527</text:span></text:a><text:span text:style-name="T898">, 1998-04-30, Žin., 1998, Nr. 42-1145<text:s/></text:span><text:span text:style-name="T899">(1998-05-06), i. k. 0981100NUTA00000527</text:span></text:p>
      <text:p text:style-name="P900"><text:span text:style-name="T901">Dėl Lietuvos Respublikos Vyriausybės 1993 m. rugpjūčio 3 d. nutarimo Nr. 602 "Dėl valstybinės žemės ir valstybinio fondo vandens telkinių, išnuomotų verslinei arba mėgėjiškai žūklei, nuomos mokesčio" papildymo</text:span></text:p>
      <text:p text:style-name="P902"/>
      <text:p text:style-name="P903"><text:span text:style-name="T904">13.</text:span></text:p>
      <text:p text:style-name="P905"><text:span text:style-name="T906">Lietuvos Respublikos Vyriausybė, Nutarimas</text:span></text:p>
      <text:p text:style-name="P907"><text:span text:style-name="T908">Nr.<text:s/></text:span><text:a xlink:href="https://www.e-tar.lt/portal/legalAct.html?documentId=TAR.036205BF7410" office:target-frame-name="_top" xlink:show="replace"><text:span text:style-name="T909">979</text:span></text:a><text:span text:style-name="T910">, 1998-07-31, Žin., 1998, Nr. 70-2045 (1998-08-07), i. k. 0981100NUTA00000979</text:span></text:p>
      <text:p text:style-name="P911"><text:span text:style-name="T912">Dėl Lietuvos Respublikos Vyriausybės 1993 m. r</text:span><text:span text:style-name="T913">ugpjūčio 3 d. nutarimo Nr. 602 "Dėl valstybinės žemės ir valstybinio fondo vandens telkinių, išnuomotų verslinei arba mėgėjiškai žūklei, nuomos mokesčio" dalinio pakeitimo</text:span></text:p>
      <text:p text:style-name="P914"/>
      <text:p text:style-name="P915"><text:span text:style-name="T916">14.</text:span></text:p>
      <text:p text:style-name="P917"><text:span text:style-name="T918">Lietuvos Respublikos Vyriausybė, Nutarimas</text:span></text:p>
      <text:p text:style-name="P919"><text:span text:style-name="T920">Nr.<text:s/></text:span><text:a xlink:href="https://www.e-tar.lt/portal/legalAct.html?documentId=TAR.0632364BC518" office:target-frame-name="_top" xlink:show="replace"><text:span text:style-name="T921">173</text:span></text:a><text:span text:style-name="T922">, 1999-02-18, Žin., 1999, Nr. 19-533 (1999-02-24), i. k. 0991100NUTA00000173</text:span></text:p>
      <text:p text:style-name="P923"><text:span text:style-name="T924">Dėl Lietuvos Respublikos Vyriausybės 1993 m. rugpjūčio 3 d. nutarimo Nr. 602 "Dėl valstybinės žemės ir valstybinio fondo vande</text:span><text:span text:style-name="T925">ns telkinių, išnuomotų verslinei arba mėgėjiškai žūklei, nuomos mokesčio" dalinio pakeitimo</text:span></text:p>
      <text:p text:style-name="P926"/>
      <text:p text:style-name="P927"><text:span text:style-name="T928">15.</text:span></text:p>
      <text:p text:style-name="P929"><text:span text:style-name="T930">Lietuvos Respublikos Vyriausybė, Nutarimas</text:span></text:p>
      <text:p text:style-name="P931"><text:span text:style-name="T932">Nr.<text:s/></text:span><text:a xlink:href="https://www.e-tar.lt/portal/legalAct.html?documentId=TAR.F156281C9432" office:target-frame-name="_top" xlink:show="replace"><text:span text:style-name="T933">1135</text:span></text:a><text:span text:style-name="T934">, 1999-10-12, Žin., 1999,<text:s/></text:span><text:span text:style-name="T935">Nr. 88-2601 (1999-10-20), i. k. 0991100NUTA00001135</text:span></text:p>
      <text:p text:style-name="P936"><text:span text:style-name="T937">Dėl Lietuvos Respublikos Vyriausybės 1993 m. rugpjūčio 3 d. nutarimo Nr. 602 "Dėl valstybinės žemės ir valstybinio fondo vandens telkinių, išnuomotų verslinei arba mėgėjiškai žūklei, nuomos mokesčio" dali</text:span><text:span text:style-name="T938">nio pakeitimo</text:span></text:p>
      <text:p text:style-name="P939"/>
      <text:p text:style-name="P940"><text:span text:style-name="T941">16.</text:span></text:p>
      <text:p text:style-name="P942"><text:span text:style-name="T943">Lietuvos Respublikos Vyriausybė, Nutarimas</text:span></text:p>
      <text:p text:style-name="P944"><text:span text:style-name="T945">Nr.<text:s/></text:span><text:a xlink:href="https://www.e-tar.lt/portal/legalAct.html?documentId=TAR.98B1EB639C08" office:target-frame-name="_top" xlink:show="replace"><text:span text:style-name="T946">1500</text:span></text:a><text:span text:style-name="T947">, 1999-12-29, Žin., 1999, Nr. 114-3319 (1999-12-31), i. k. 0991100NUTA00001500</text:span></text:p>
      <text:p text:style-name="P948"><text:span text:style-name="T949">Dėl Lietuvos Respublikos<text:s/></text:span><text:span text:style-name="T950">Vyriausybės 1993 m. rugpjūčio 3 d. nutarimo Nr. 602 "Dėl valstybinės žemės ir valstybinio fondo vandens telkinių, išnuomotų verslinei arba mėgėjiškai žūklei, nuomos mokesčio" papildymo</text:span></text:p>
      <text:p text:style-name="P951"/>
      <text:p text:style-name="P952"><text:span text:style-name="T953">17.</text:span></text:p>
      <text:p text:style-name="P954"><text:span text:style-name="T955">Lietuvos Respublikos Vyriausybė, Nutarimas</text:span></text:p>
      <text:p text:style-name="P956"><text:span text:style-name="T957">Nr.<text:s/></text:span><text:a xlink:href="https://www.e-tar.lt/portal/legalAct.html?documentId=TAR.DCF9A0AA1BAB" office:target-frame-name="_top" xlink:show="replace"><text:span text:style-name="T958">1181</text:span></text:a><text:span text:style-name="T959">, 2001-10-01, Žin., 2001, Nr. 84-2939 (2001-10-03), i. k. 1011100NUTA00001181</text:span></text:p>
      <text:p text:style-name="P960"><text:span text:style-name="T961">Dėl Lietuvos Respublikos Vyriausybės 1993 m. rugpjūčio 3 d. nutarimo Nr. 602 "Dėl valstybinės žemės ir valstybi</text:span><text:span text:style-name="T962">nio fondo vandens telkinių, išnuomotų verslinei arba mėgėjiškai žūklei, nuomos mokesčio" dalini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10" meta:paragraph-count="425" meta:word-count="5130" meta:character-count="40007" meta:row-count="905" meta:non-whitespace-character-count="35302"/>
  </office:meta>
</office:document-meta>
</file>