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34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FF" style:text-underline-type="single" style:text-underline-style="solid" style:text-underline-width="auto" style:text-underline-mode="continuous"/>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FF" style:text-underline-type="single" style:text-underline-style="solid" style:text-underline-width="auto" style:text-underline-mode="continuous"/>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FF" style:text-underline-type="single" style:text-underline-style="solid" style:text-underline-width="auto" style:text-underline-mode="continuous"/>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style:tab-stops>
          <style:tab-stop style:type="right" style:position="6.6937in"/>
        </style:tab-stops>
      </style:paragraph-properties>
    </style:style>
    <style:style style:name="P699" style:parent-style-name="Normal" style:family="paragraph">
      <style:paragraph-properties>
        <style:tab-stops>
          <style:tab-stop style:type="right" style:position="6.6937in"/>
        </style:tab-stops>
      </style:paragraph-properties>
    </style:style>
    <style:style style:name="P700" style:parent-style-name="Normal" style:family="paragraph">
      <style:paragraph-properties>
        <style:tab-stops>
          <style:tab-stop style:type="right" style:position="6.6937in"/>
        </style:tab-stops>
      </style:paragraph-properties>
    </style:style>
    <style:style style:name="P701" style:parent-style-name="Normal" style:family="paragraph">
      <style:paragraph-properties>
        <style:tab-stops>
          <style:tab-stop style:type="right" style:position="6.6937in"/>
        </style:tab-stops>
      </style:paragraph-properties>
    </style:style>
    <style:style style:name="P702" style:parent-style-name="Normal" style:family="paragraph">
      <style:paragraph-properties>
        <style:tab-stops>
          <style:tab-stop style:type="right" style:position="6.6937in"/>
        </style:tab-stops>
      </style:paragraph-properties>
    </style:style>
    <style:style style:name="P703" style:parent-style-name="Normal" style:family="paragraph">
      <style:paragraph-properties>
        <style:tab-stops>
          <style:tab-stop style:type="right" style:position="6.6937in"/>
        </style:tab-stops>
      </style:paragraph-properties>
    </style:style>
    <style:style style:name="P704" style:parent-style-name="Normal" style:family="paragraph">
      <style:paragraph-properties fo:text-align="justify"/>
      <style:text-properties fo:font-weight="bold" style:font-weight-asian="bold" fo:font-size="10pt" style:font-size-asian="10pt"/>
    </style:style>
    <style:style style:name="P705" style:parent-style-name="Normal" style:family="paragraph">
      <style:paragraph-properties fo:text-align="justify"/>
      <style:text-properties fo:font-weight="bold" style:font-weight-asian="bold"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weight="bold" style:font-weight-asian="bold"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widows="0" fo:orphans="0"/>
    </style:style>
  </office:automatic-styles>
  <office:body>
    <office:text text:use-soft-page-breaks="true">
      <text:p text:style-name="P1"><text:span text:style-name="T7">Suvestinė redakcija nuo 2000-01-01 iki 2001-12-31</text:span></text:p>
      <text:p text:style-name="P8"/>
      <text:p text:style-name="P9"><text:span text:style-name="T10">Nutarimas paskelbtas: Žin. 1993, Nr.<text:s/></text:span><text:a xlink:href="https://www.e-tar.lt/portal/legalAct.html?documentId=TAR.D4708FC204B5" office:target-frame-name="_top" xlink:show="replace"><text:span text:style-name="T11">35-803</text:span></text:a><text:span text:style-name="T12">, i. k. 0931100NUTA00000602</text:span></text:p>
      <text:p text:style-name="P13"/>
      <text:p text:style-name="P14"><text:span text:style-name="T15"/><text:span text:style-name="T16">LIETUVOS RESPUBLIKOS VYRIAUSYBĖ</text:span></text:p>
      <text:p text:style-name="P17"/>
      <text:p text:style-name="P18">N U T A R I M A S</text:p>
      <text:p text:style-name="P19">DĖL VALSTYBINĖS ŽEMĖS IR VALSTYBINIO FONDO VANDENS TELKINIŲ, IŠNUOMOTŲ VERSLINEI ARBA MĖGĖJIŠKAI ŽŪKLEI, NUOMOS MOKESČIO</text:p>
      <text:p text:style-name="P20"/>
      <text:p text:style-name="P21">1993 m. rugpjūčio 3 d. Nr. 602</text:p>
      <text:p text:style-name="P22">Vilnius</text:p>
      <text:p text:style-name="P23"/>
      <text:p text:style-name="P24"><text:span text:style-name="T25">Lietuvos</text:span><text:span text:style-name="T26"><text:s/>Respublikos Vyriausybė<text:s/></text:span><text:span text:style-name="T27">nutari</text:span><text:span text:style-name="T28">a:</text:span></text:p>
      <text:p text:style-name="P29"><text:span text:style-name="T30">1</text:span><text:span text:style-name="T31">. Nustatyti, kad iki bus priimti atitinkami Lietuvos Respublikos įstatymai:</text:span></text:p>
      <text:p text:style-name="P32"><text:span text:style-name="T33">1.1</text:span><text:span text:style-name="T34">. valstybinės žemės ir valstybinio fondo vandens telkinių, išnuomotų verslinei arba mėgėjiškai žūklei, nuomos mokestį fiziniai ir juridin</text:span><text:span text:style-name="T35">iai asmenys už nustatytąja tvarka jiems suteiktą arba išnuomotą valstybinę žemę ir valstybinio fondo vandens telkinius, išnuomotus verslinei arba mėgėjiškai žūklei, moka šia tvarka:</text:span></text:p>
      <text:p text:style-name="P36"><text:span text:style-name="T37">1.1.1</text:span><text:span text:style-name="T38">. už žemės ūkio paskirties žemę, išnuomotą (suteiktą) I pusmetį – u</text:span><text:span text:style-name="T39">ž visus metus, už išnuomotą (suteiktą) II pusmetį – nuo kitų kalendorinių metų;</text:span></text:p>
      <text:p text:style-name="P40"><text:span text:style-name="T41">1.1.2</text:span><text:span text:style-name="T42">. už žemę, suteiktą pagal Valstiečių ūkio įstatymą, – praėjus 3 metams nuo valstiečių ūkio įsteigimo, jeigu neatstatyta nuosavybės teisė į šią žemę arba ji nenupirkta;</text:span></text:p>
      <text:p text:style-name="P43"><text:span text:style-name="T44">1.1.3</text:span><text:span text:style-name="T45">. kitais atvejais – nuo kito mėnesio po nuomos sutarties sudarymo (žemės suteikimo);</text:span></text:p>
      <text:p text:style-name="P46"><text:span text:style-name="T47">1.1.4</text:span><text:span text:style-name="T48">. I pusmetį pasibaigus valstybinės žemės ūkio paskirties žemės nuomos sutarčiai žemės nuomos mokestis tais metais nemokamas, o II pusmetį – nemokamas nu</text:span><text:span text:style-name="T49">o kitų metų</text:span><text:s/></text:p>
      <text:p text:style-name="P50">Punkto pakeitimai:</text:p>
      <text:p text:style-name="P51"><text:span text:style-name="T52">Nr.<text:s/></text:span><text:a xlink:href="https://www.e-tar.lt/portal/legalAct.html?documentId=TAR.036205BF7410" office:target-frame-name="_top" xlink:show="replace"><text:span text:style-name="T53">979</text:span></text:a><text:span text:style-name="T54">, 1998-07-31, Žin., 1998, Nr. 70-2045 (1998-08-07), i. k. 0981100NUTA00000979</text:span></text:p>
      <text:p text:style-name="Normal"/>
      <text:p text:style-name="P55"><text:span text:style-name="T56">1.1.5</text:span><text:span text:style-name="T57">. pasibaigus valstybinės ne žemės ūkio paskirti</text:span><text:span text:style-name="T58">es žemės arba valstybinio fondo vandens telkinių, išnuomotų verslinei arba mėgėjiškai žūklei, nuomos sutarčiai valstybinės žemės ir valstybinio fondo vandens telkinių, išnuomotų verslinei arba mėgėjiškai žūklei, nuomos mokestis nemokamas nuo kito mėnesio p</text:span><text:span text:style-name="T59">o nuomos sutarties nutraukimo</text:span><text:s/></text:p>
      <text:p text:style-name="P60">Papildyta punktu:</text:p>
      <text:p text:style-name="P61"><text:span text:style-name="T62">Nr.<text:s/></text:span><text:a xlink:href="https://www.e-tar.lt/portal/legalAct.html?documentId=TAR.036205BF7410" office:target-frame-name="_top" xlink:show="replace"><text:span text:style-name="T63">979</text:span></text:a><text:span text:style-name="T64">, 1998-07-31, Žin., 1998, Nr. 70-2045 (1998-08-07), i. k. 0981100NUTA00000979</text:span></text:p>
      <text:p text:style-name="P65">Punkto pakeitimai:</text:p>
      <text:p text:style-name="P66"><text:span text:style-name="T67">Nr.<text:s/></text:span><text:a xlink:href="https://www.e-tar.lt/portal/legalAct.html?documentId=TAR.F156281C9432" office:target-frame-name="_top" xlink:show="replace"><text:span text:style-name="T68">1135</text:span></text:a><text:span text:style-name="T69">, 1999-10-12, Žin., 1999, Nr. 88-2601 (1999-10-20), i. k. 0991100NUTA00001135</text:span></text:p>
      <text:p text:style-name="Normal"/>
      <text:p text:style-name="P70"><text:span text:style-name="T71">1.1.6</text:span><text:span text:style-name="T72">. nuomininkui (naudotojui) subnuomojus valstybinę žemę trečiajam asmeniui, valstybin</text:span><text:span text:style-name="T73">ės žemės nuomos mokestį moka valstybinės žemės nuomininkas (naudotojas) šio nutarimo nustatyta tvarka.</text:span></text:p>
      <text:p text:style-name="P74"><text:span text:style-name="T75">Nuomininkas (naudotojas), atleistas nuo valstybinės žemės nuomos mokesčio, privalo pervesti į biudžetą subnuomininko jam sumokėtą nuomos mokestį, apskaič</text:span><text:span text:style-name="T76">iuotą šio nutarimo nustatyta tvarka</text:span><text:s/></text:p>
      <text:p text:style-name="P77">Papildyta punktu:</text:p>
      <text:p text:style-name="P78"><text:span text:style-name="T79">Nr.<text:s/></text:span><text:a xlink:href="https://www.e-tar.lt/portal/legalAct.html?documentId=TAR.9B6EB9F37F0F" office:target-frame-name="_top" xlink:show="replace"><text:span text:style-name="T80">311</text:span></text:a><text:span text:style-name="T81">, 1994-04-25, Žin., 1994, Nr. 32-576 (1994-04-29), i. k. 0941100NUTA00000311</text:span></text:p>
      <text:p text:style-name="P82">Punkto pakeitimai:</text:p>
      <text:p text:style-name="P83"><text:span text:style-name="T84">Nr.<text:s/></text:span><text:a xlink:href="https://www.e-tar.lt/portal/legalAct.html?documentId=TAR.702D94DBC55C" office:target-frame-name="_top" xlink:show="replace"><text:span text:style-name="T85">327</text:span></text:a><text:span text:style-name="T86">, 1996-03-11, Žin., 1996, Nr. 23-608 (1996-03-15), i. k. 0961100NUTA00000327</text:span></text:p>
      <text:p text:style-name="P87">Punkto numeracijos pakeitimas:</text:p>
      <text:p text:style-name="P88"><text:span text:style-name="T89">Nr.<text:s/></text:span><text:a xlink:href="https://www.e-tar.lt/portal/legalAct.html?documentId=TAR.036205BF7410" office:target-frame-name="_top" xlink:show="replace"><text:span text:style-name="T90">979</text:span></text:a><text:span text:style-name="T91">, 1998-07-31, Žin., 1998, Nr. 70-2045 (1998-08-07), i. k. 0981100NUTA00000979</text:span></text:p>
      <text:p text:style-name="Normal"/>
      <text:p text:style-name="P92"><text:span text:style-name="T93">1.2</text:span><text:span text:style-name="T94">. valstybinės žemės ir valstybinio fondo vandens telkinių, išnuomotų verslinei arba m</text:span><text:span text:style-name="T95">ėgėjiškai žūklei, nuomos mokesčio tarifas metams – 6 procentai žemės, valstybinio fondo vandens telkinių, išnuomotų verslinei arba mėgėjiškai žūklei, vertės</text:span></text:p>
      <text:p text:style-name="P96">Punkto pakeitimai:</text:p>
      <text:p text:style-name="P97"><text:span text:style-name="T98">Nr.<text:s/></text:span><text:a xlink:href="https://www.e-tar.lt/portal/legalAct.html?documentId=TAR.F156281C9432" office:target-frame-name="_top" xlink:show="replace"><text:span text:style-name="T99">1135</text:span></text:a><text:span text:style-name="T100">, 1999-10-12, Žin., 1999, Nr. 88-2601 (1999-10-20), i. k. 0991100NUTA00001135</text:span></text:p>
      <text:p text:style-name="Normal"/>
      <text:p text:style-name="P101"><text:span text:style-name="T102">1.3</text:span><text:span text:style-name="T103">. 1993–2001 metais taikomi šie lengvatiniai valstybinės žemės ir valstybinio fondo vandens telkinių, išnuomotų verslinei arba mėgėjiškai žūklei, nuomos mokesčio</text:span><text:span text:style-name="T104"><text:s/>tarifai:</text:span><text:s text:c="2"/></text:p>
      <text:p text:style-name="P105">Punkto pakeitimai:</text:p>
      <text:p text:style-name="P106"><text:span text:style-name="T107">Nr.<text:s/></text:span><text:a xlink:href="https://www.e-tar.lt/portal/legalAct.html?documentId=TAR.9B6EB9F37F0F" office:target-frame-name="_top" xlink:show="replace"><text:span text:style-name="T108">311</text:span></text:a><text:span text:style-name="T109">, 1994-04-25, Žin., 1994, Nr. 32-576 (1994-04-29), i. k. 0941100NUTA00000311</text:span></text:p>
      <text:p text:style-name="P110"><text:span text:style-name="T111">Nr.<text:s/></text:span><text:a xlink:href="https://www.e-tar.lt/portal/legalAct.html?documentId=TAR.20686EC09645" office:target-frame-name="_top" xlink:show="replace"><text:span text:style-name="T112">667</text:span></text:a><text:span text:style-name="T113">, 1995-05-12, Žin., 1995, Nr. 41-1009 (1995-05-17), i. k. 0951100NUTA00000667</text:span></text:p>
      <text:p text:style-name="P114"><text:span text:style-name="T115">Nr.<text:s/></text:span><text:a xlink:href="https://www.e-tar.lt/portal/legalAct.html?documentId=TAR.702D94DBC55C" office:target-frame-name="_top" xlink:show="replace"><text:span text:style-name="T116">327</text:span></text:a><text:span text:style-name="T117">, 1996-03-11, Žin., 1996, Nr. 23-608 (1996-03-15), i. k. 09</text:span><text:span text:style-name="T118">61100NUTA00000327</text:span></text:p>
      <text:p text:style-name="P119"><text:span text:style-name="T120">Nr.<text:s/></text:span><text:a xlink:href="https://www.e-tar.lt/portal/legalAct.html?documentId=TAR.076A2B4B674D" office:target-frame-name="_top" xlink:show="replace"><text:span text:style-name="T121">412</text:span></text:a><text:span text:style-name="T122">, 1997-04-28, Žin., 1997, Nr. 38-939 (1997-05-02); Žin., 1997, Nr. 42-0 (1997-05-16), i. k. 0971100NUTA00000412</text:span></text:p>
      <text:p text:style-name="P123"><text:span text:style-name="T124">Nr.<text:s/></text:span><text:a xlink:href="https://www.e-tar.lt/portal/legalAct.html?documentId=TAR.036205BF7410" office:target-frame-name="_top" xlink:show="replace"><text:span text:style-name="T125">979</text:span></text:a><text:span text:style-name="T126">, 1998-07-31, Žin., 1998, Nr. 70-2045 (1998-08-07), i. k. 0981100NUTA00000979</text:span></text:p>
      <text:p text:style-name="P127"><text:span text:style-name="T128">Nr.<text:s/></text:span><text:a xlink:href="https://www.e-tar.lt/portal/legalAct.html?documentId=TAR.0632364BC518" office:target-frame-name="_top" xlink:show="replace"><text:span text:style-name="T129">173</text:span></text:a><text:span text:style-name="T130">, 1999-02-18, Žin., 1999, Nr. 19-533<text:s/></text:span><text:span text:style-name="T131">(1999-02-24), i. k. 0991100NUTA00000173</text:span></text:p>
      <text:p text:style-name="P132"><text:span text:style-name="T133">Nr.<text:s/></text:span><text:a xlink:href="https://www.e-tar.lt/portal/legalAct.html?documentId=TAR.F156281C9432" office:target-frame-name="_top" xlink:show="replace"><text:span text:style-name="T134">1135</text:span></text:a><text:span text:style-name="T135">, 1999-10-12, Žin., 1999, Nr. 88-2601 (1999-10-20), i. k. 0991100NUTA00001135</text:span></text:p>
      <text:p text:style-name="P136"><text:span text:style-name="T137">1.3.1</text:span><text:span text:style-name="T138">. juridiniams asmenims už nustatytąja tva</text:span><text:span text:style-name="T139">rka suteiktą naudotis arba išnuomotą žemės ūkio paskirties žemę – toks pat kaip žemės mokesčio tarifas;</text:span></text:p>
      <text:p text:style-name="P140"><text:span text:style-name="T141">1.3.2</text:span><text:span text:style-name="T142">. fiziniams asmenims už žemės sklypus, suteiktus asmeniniam ūkiui, tarnybinėms žemės daloms ir išnuomotus ūkininkauti, už žemės sklypus,<text:s/></text:span><text:span text:style-name="T143">kuriuose leista steigti ūkininko ūkį (susigrąžinantiems žemę), už mieste naudojamus žemės sklypus (atstatantiems nuosavybės teisę į žemę), už perkamus namų valdoms ar gyvenamiesiems namams statyti žemės sklypus ir žemės sklypus prie daugiabučių gyvenamųjų<text:s/></text:span><text:span text:style-name="T144">namų, taip pat sodininkų bendrijų narių perkamus žemės sklypus iki žemės nuosavybės dokumentų teisiško įregistravimo (susigrąžinantiems žemę arba suteikiant ją neatlygintinai) arba iki teisiško žemės sklypo pirkimo-pardavimo sutarties įregistravimo (perkan</text:span><text:span text:style-name="T145">tiems žemę) – toks pats kaip ir žemės mokesčio tarifas</text:span><text:s/></text:p>
      <text:p text:style-name="P146">Punkto pakeitimai:</text:p>
      <text:p text:style-name="P147"><text:span text:style-name="T148">Nr.<text:s/></text:span><text:a xlink:href="https://www.e-tar.lt/portal/legalAct.html?documentId=TAR.20686EC09645" office:target-frame-name="_top" xlink:show="replace"><text:span text:style-name="T149">667</text:span></text:a><text:span text:style-name="T150">, 1995-05-12, Žin., 1995, Nr. 41-1009 (1995-05-17), i. k. 0951100NUTA00000667</text:span></text:p>
      <text:p text:style-name="P151"><text:span text:style-name="T152">Nr.<text:s/></text:span><text:a xlink:href="https://www.e-tar.lt/portal/legalAct.html?documentId=TAR.702D94DBC55C" office:target-frame-name="_top" xlink:show="replace"><text:span text:style-name="T153">327</text:span></text:a><text:span text:style-name="T154">, 1996-03-11, Žin., 1996, Nr. 23-608 (1996-03-15), i. k. 0961100NUTA00000327</text:span></text:p>
      <text:p text:style-name="Normal"/>
      <text:p text:style-name="P155"><text:span text:style-name="T156">1.3.3</text:span><text:span text:style-name="T157">. kitiems juridiniams ir fiziniams asmenims už nustatytąja tvarka suteiktą naudotis arba išnuo</text:span><text:span text:style-name="T158">motą valstybinę žemę – 3 procentų tarifas</text:span><text:s/></text:p>
      <text:p text:style-name="P159">Punkto pakeitimai:</text:p>
      <text:p text:style-name="P160"><text:span text:style-name="T161">Nr.<text:s/></text:span><text:a xlink:href="https://www.e-tar.lt/portal/legalAct.html?documentId=TAR.076A2B4B674D" office:target-frame-name="_top" xlink:show="replace"><text:span text:style-name="T162">412</text:span></text:a><text:span text:style-name="T163">, 1997-04-28, Žin., 1997, Nr. 38-939 (1997-05-02); Žin., 1997, Nr. 42-0 (1997-05-16), i. k. 0971100NUTA00</text:span><text:span text:style-name="T164">000412</text:span></text:p>
      <text:p text:style-name="Normal"/>
      <text:p text:style-name="P165"><text:span text:style-name="T166">1.3.4</text:span><text:span text:style-name="T167">. juridiniams ir fiziniams asmenims už išnuomotus valstybinio fondo vandens telkinius verslinei arba mėgėjiškai žūklei – 1,5 procento tarifas</text:span><text:s/></text:p>
      <text:p text:style-name="P168">Papildyta punktu:</text:p>
      <text:p text:style-name="P169"><text:span text:style-name="T170">Nr.<text:s/></text:span><text:a xlink:href="https://www.e-tar.lt/portal/legalAct.html?documentId=TAR.F156281C9432" office:target-frame-name="_top" xlink:show="replace"><text:span text:style-name="T171">1135</text:span></text:a><text:span text:style-name="T172">, 1999-10-12, Žin., 1999, Nr. 88-2601 (1999-10-20), i. k. 0991100NUTA00001135</text:span></text:p>
      <text:p text:style-name="Normal"/>
      <text:p text:style-name="P173"><text:span text:style-name="T174">1.4</text:span><text:span text:style-name="T175">. valstybinės žemės, išnuomotos ne aukciono (konkurso) tvarka, vertė, nuo kurios skaičiuojamas valstybinės žemės nuomos mokestis, apskaičiuojama pagal Lietuvos Respublikos Vyriausybės 1999 m. vasario 24 d. nutarimą Nr. 205 „Dėl žemės įvertinimo tvarkos“ (Ž</text:span><text:span text:style-name="T176">in., 1999, Nr.<text:s/></text:span><text:a xlink:href="https://www.e-tar.lt/portal/lt/legalAct/TAR.AC2A82F8157F" office:target-frame-name="_blank" xlink:show="new"><text:span text:style-name="T177">21-597</text:span></text:a><text:span text:style-name="T178">).</text:span></text:p>
      <text:p text:style-name="P179">Už valstybinę žemę, išnuomotą aukciono (konkurso) tvarka, valstybinės žemės nuomos mokestis lygus aukciono (konkurso) metu pasiūlytam didžiausiam valstybinės žemės nuomos mokesčiui, jeigu šis mokestis ne mažesnis už mokestį, skaičiuojamą šio nutarimo nustatyta tvarka nuo žemės vertės, apskaičiuotos pagal Lietuvos Respublikos Vyriausybės 1999 m. vasario 24 d. nutarimą Nr. 205 „Dėl žemės įvertinimo tvarkos“.</text:p>
      <text:p text:style-name="P180">Jeigu aukcione (konkurse) pasiūlytas valstybinės žemės nuomos mokestis yra mažesnis už mokestį, skaičiuojamą šio nutarimo nustatyta tvarka nuo žemės vertės, apskaičiuotos pagal Lietuvos<text:s/><text:soft-page-break/>Respublikos Vyriausybės 1999 m. vasario 24 d. nutarimą Nr. 205<text:s/>„Dėl žemės įvertinimo tvarkos“, valstybinės žemės nuomos mokestis skaičiuojamas šio nutarimo nustatyta tvarka nuo žemės vertės, apskaičiuotos pagal Lietuvos Respublikos Vyriausybės 1999 m. vasario 24 d. nutarimą Nr. 205 „Dėl žemės įvertinimo tvarkos“.</text:p>
      <text:p text:style-name="P181">1999–2001 metais apskaičiuojant valstybinės žemės nuomos mokestį, žemės vertei taikomi šie koeficientai: žemės ūkio paskirties žemės, daugiabučių namų bei gyvenamųjų namų statybos bendrijų, vartotojų kooperatyvų ir kooperatinių bendrovių žemės – 0,35, sodininkų bendrijų ir jų narių sodų sklypų žemės, privačių namų valdų bei žemės sklypų prie daugiabučių namų žemės, žemės sklypų, naudojamų ūkinei–komercinei ir kitai veiklai – 0,5</text:p>
      <text:p text:style-name="P182">Punkto pakeitimai:</text:p>
      <text:p text:style-name="P183"><text:span text:style-name="T184">Nr.<text:s/></text:span><text:a xlink:href="https://www.e-tar.lt/portal/legalAct.html?documentId=TAR.F156281C9432" office:target-frame-name="_top" xlink:show="replace"><text:span text:style-name="T185">1135</text:span></text:a><text:span text:style-name="T186">, 1999-10-12, Žin., 1999, Nr. 88-2601 (1999-10-20), i. k. 0991100NUTA00001135</text:span></text:p>
      <text:p text:style-name="Normal"/>
      <text:p text:style-name="P187"><text:span text:style-name="T188">1.5</text:span><text:span text:style-name="T189">. valstybinio fondo vandens telkinių, išnuomotų ne aukciono (konkurso) tvarka verslinei arba mėgėjiškai žūklei, vertė, nuo kurios skaičiuojamas<text:s/></text:span><text:span text:style-name="T190">jų nuomos mokestis, apskaičiuojama pagal Lietuvos Respublikos Vyriausybės 1999 m. vasario 24 d. nutarimą Nr. 205 „Dėl žemės įvertinimo tvarkos“.</text:span></text:p>
      <text:p text:style-name="P191">Už valstybinio fondo vandens telkinius, išnuomotus aukciono (konkurso) tvarka, nuomos mokestis skaičiuojamas nuo aukcione (konkurse) pasiūlytos didžiausios išnuomotų valstybinio fondo vandens telkinių kainos, jeigu ji ne mažesnė už valstybinio fondo vandens telkinių vertę, apskaičiuotą pagal Lietuvos Respublikos Vyriausybės 1999 m. vasario 24 d. nutarimą Nr. 205 „Dėl žemės įvertinimo tvarkos“.</text:p>
      <text:p text:style-name="P192">Jeigu aukcione (konkurse) pasiūlyta valstybinio fondo vandens telkinių kaina yra mažesnė už valstybinio fondo vandens telkinių vertę, apskaičiuotą pagal Lietuvos Respublikos Vyriausybės 1999 m. vasario 24 d. nutarimą Nr. 205 „Dėl žemės įvertinimo tvarkos“, nuomos mokestis skaičiuojamas nuo valstybinio fondo vandens telkinių vertės, apskaičiuotos pagal Lietuvos Respublikos Vyriausybės 1999 m. vasario 24 d. nutarimą Nr. 205 „Dėl žemės įvertinimo tvarkos“.</text:p>
      <text:p text:style-name="P193"><text:span text:style-name="T194">1999–2001 metais apskaič</text:span><text:span text:style-name="T195">iuojant valstybinio fondo vandens telkinių, išnuomotų verslinei arba mėgėjiškai žūklei, nuomos mokestį, šių telkinių vertei taikomas koeficientas 0,07</text:span><text:s/></text:p>
      <text:p text:style-name="P196">Punkto pakeitimai:</text:p>
      <text:p text:style-name="P197"><text:span text:style-name="T198">Nr.<text:s/></text:span><text:a xlink:href="https://www.e-tar.lt/portal/legalAct.html?documentId=TAR.24DFFCD3B919" office:target-frame-name="_top" xlink:show="replace"><text:span text:style-name="T199">909</text:span></text:a><text:span text:style-name="T200">, 1993-12-06, Žin., 1993, Nr. 68-1284 (1993-12-10), i. k. 0931100NUTA00000909</text:span></text:p>
      <text:p text:style-name="P201"><text:span text:style-name="T202">Nr.<text:s/></text:span><text:a xlink:href="https://www.e-tar.lt/portal/legalAct.html?documentId=TAR.9B6EB9F37F0F" office:target-frame-name="_top" xlink:show="replace"><text:span text:style-name="T203">311</text:span></text:a><text:span text:style-name="T204">, 1994-04-25, Žin., 1994, Nr. 32-576 (1994-04-29), i. k. 0941100NUTA00000311</text:span></text:p>
      <text:p text:style-name="P205"><text:span text:style-name="T206">Nr.<text:s/></text:span><text:a xlink:href="https://www.e-tar.lt/portal/legalAct.html?documentId=TAR.20686EC09645" office:target-frame-name="_top" xlink:show="replace"><text:span text:style-name="T207">667</text:span></text:a><text:span text:style-name="T208">, 1995-05-12, Žin., 1995, Nr. 41-1009 (1995-05-17), i. k. 0951100NUTA00000667</text:span></text:p>
      <text:p text:style-name="P209"><text:span text:style-name="T210">Nr.<text:s/></text:span><text:a xlink:href="https://www.e-tar.lt/portal/legalAct.html?documentId=TAR.702D94DBC55C" office:target-frame-name="_top" xlink:show="replace"><text:span text:style-name="T211">327</text:span></text:a><text:span text:style-name="T212">, 1996</text:span><text:span text:style-name="T213">-03-11, Žin., 1996, Nr. 23-608 (1996-03-15), i. k. 0961100NUTA00000327</text:span></text:p>
      <text:p text:style-name="P214"><text:span text:style-name="T215">Nr.<text:s/></text:span><text:a xlink:href="https://www.e-tar.lt/portal/legalAct.html?documentId=TAR.076A2B4B674D" office:target-frame-name="_top" xlink:show="replace"><text:span text:style-name="T216">412</text:span></text:a><text:span text:style-name="T217">, 1997-04-28, Žin., 1997, Nr. 38-939 (1997-05-02); Žin., 1997, Nr. 42-0 (1997-05-16), i. k.<text:s/></text:span><text:span text:style-name="T218">0971100NUTA00000412</text:span></text:p>
      <text:p text:style-name="P219"><text:span text:style-name="T220">Nr.<text:s/></text:span><text:a xlink:href="https://www.e-tar.lt/portal/legalAct.html?documentId=TAR.F156281C9432" office:target-frame-name="_top" xlink:show="replace"><text:span text:style-name="T221">1135</text:span></text:a><text:span text:style-name="T222">, 1999-10-12, Žin., 1999, Nr. 88-2601 (1999-10-20), i. k. 0991100NUTA00001135</text:span></text:p>
      <text:p text:style-name="Normal"/>
      <text:p text:style-name="P223"><text:span text:style-name="T224">2</text:span><text:span text:style-name="T225">. Nustatyti, kad:</text:span></text:p>
      <text:p text:style-name="P226"><text:span text:style-name="T227">2.1</text:span><text:span text:style-name="T228">. valstybinės žemės nuomos mokesčio n</text:span><text:span text:style-name="T229">ulinis tarifas taikomas už:</text:span><text:s/></text:p>
      <text:p text:style-name="P230">Punkto pakeitimai:</text:p>
      <text:p text:style-name="P231"><text:span text:style-name="T232">Nr.<text:s/></text:span><text:a xlink:href="https://www.e-tar.lt/portal/legalAct.html?documentId=TAR.036205BF7410" office:target-frame-name="_top" xlink:show="replace"><text:span text:style-name="T233">979</text:span></text:a><text:span text:style-name="T234">, 1998-07-31, Žin., 1998, Nr. 70-2045 (1998-08-07), i. k. 0981100NUTA00000979</text:span></text:p>
      <text:p text:style-name="P235"><text:span text:style-name="T236">2.1.1</text:span><text:span text:style-name="T237">. valstybinių rezervatų bei nacion</text:span><text:span text:style-name="T238">alinių ir regioninių parkų teritorijoje esančių rezervatų žemę;</text:span></text:p>
      <text:p text:style-name="P239"><text:span text:style-name="T240">2.1.2</text:span><text:span text:style-name="T241">. nacionalinių parkų, regioninių parkų, kraštovaizdžio, kraštovaizdžio-kultūrinių, geologinių, geomorfologinių, botaninių, zoologinių, botaninių-zoologinių, hidrografinių ir pedologin</text:span><text:span text:style-name="T242">ių draustinių teritorijoje ir jų apsaugos zonose esančią žemės ūkio ir miškų ūkio įmonių žemę, išskyrus žemės ūkio naudmenas, taip pat pastatų, kiemų, kelių ir tvenkinių užimtą žemę;</text:span></text:p>
      <text:p text:style-name="P243"><text:span text:style-name="T244">2.1.3</text:span><text:span text:style-name="T245">. vandens telkinių pakrančių apsaugos juostų žemę;</text:span></text:p>
      <text:p text:style-name="P246"><text:span text:style-name="T247">2.1.4</text:span><text:span text:style-name="T248">. ga</text:span><text:span text:style-name="T249">mtos paminklų žemę, išskyrus pastatų, kiemų ir kelių užimtą žemę;</text:span></text:p>
      <text:p text:style-name="P250"><text:span text:style-name="T251">2.1.5</text:span><text:span text:style-name="T252">. iš biudžeto finansuojamų valstybinių žuvivaisos įmonių ir žuvų veislynų žemę;</text:span></text:p>
      <text:p text:style-name="P253"><text:span text:style-name="T254">2.1.6</text:span><text:span text:style-name="T255">. archeologijos paminklų (išskyrus senamiesčių kultūrinius sluoksnius) ir istorijos paminklų</text:span><text:span text:style-name="T256"><text:s/>(neveikiančių kapinių ir laidojimo vietų) teritorijų ir jų apsaugos zonų žemę.</text:span></text:p>
      <text:soft-page-break/>
      <text:p text:style-name="P257"><text:span text:style-name="T258">Valstybinės žemės nuomos mokestis mokamas už archeologijos ir istorijos paminklų (neveikiančių kapinių ir laidojimo vietų) teritorijoje ir jų apsaugos zonoje esančių namų valdų</text:span><text:span text:style-name="T259">, kitų pastatų, kiemų, tvenkinių, kelių užimtą žemę;</text:span></text:p>
      <text:p text:style-name="P260"><text:span text:style-name="T261">2.1.7</text:span><text:span text:style-name="T262">. istorijos, architektūros ir dailės paminklų ir jų teritorijų žemę kaimo vietovėse;</text:span></text:p>
      <text:p text:style-name="P263"><text:span text:style-name="T264">2.1.8</text:span><text:span text:style-name="T265">. rezervatinių, specialios paskirties ir apsauginių (I, II ir III grupės) miškų žemę</text:span></text:p>
      <text:p text:style-name="P266">Punkto<text:s/>pakeitimai:</text:p>
      <text:p text:style-name="P267"><text:span text:style-name="T268">Nr.<text:s/></text:span><text:a xlink:href="https://www.e-tar.lt/portal/legalAct.html?documentId=TAR.702D94DBC55C" office:target-frame-name="_top" xlink:show="replace"><text:span text:style-name="T269">327</text:span></text:a><text:span text:style-name="T270">, 1996-03-11, Žin., 1996, Nr. 23-608 (1996-03-15), i. k. 0961100NUTA00000327</text:span></text:p>
      <text:p text:style-name="Normal"/>
      <text:p text:style-name="P271"><text:span text:style-name="T272">2.1.9</text:span><text:span text:style-name="T273">. mokymo ir mokslo reikmėms skirtą žemę;</text:span></text:p>
      <text:p text:style-name="P274"><text:span text:style-name="T275">2.1.10</text:span><text:span text:style-name="T276">. valstybinio gel</text:span><text:span text:style-name="T277">ežinkelio linijų, jų statinių (įskaitant stotis), specialios paskirties įrenginių, jų sanitarinės apsaugos zonų, valstybinių automobilių kelių juostų ir valstybės įmonių kelių tiesimo bei priežiūros pastatų, statinių ir įrenginių, šių įmonių transporto apt</text:span><text:span text:style-name="T278">arnavimo statinių ir įrenginių, avarinio ryšio linijų, želdinių užimtą žemę, valstybinių aerouostų (aerodromų), valstybinių skrydžių valdymo tarnybų ir saugaus plaukiojimo įrenginių užimtą žemę, valstybinių telekomunikacijų linijų, jų statinių ir specialio</text:span><text:span text:style-name="T279">s paskirties įrenginių bei jų sanitarinės apsaugos zonų užimtą žemę;</text:span></text:p>
      <text:p text:style-name="P280">Punkto pakeitimai:</text:p>
      <text:p text:style-name="P281"><text:span text:style-name="T282">Nr.<text:s/></text:span><text:a xlink:href="https://www.e-tar.lt/portal/legalAct.html?documentId=TAR.C2954D2CA56E" office:target-frame-name="_top" xlink:show="replace"><text:span text:style-name="T283">570</text:span></text:a><text:span text:style-name="T284">, 1996-05-14, Žin., 1996, Nr. 48-1152 (1996-05-22), i. k. 0961100NUTA00000570</text:span></text:p>
      <text:p text:style-name="Normal"/>
      <text:p text:style-name="P285"><text:span text:style-name="T286">2.1.11</text:span><text:span text:style-name="T287">. mokslo ir studijų institucijų, nurodytų Lietuvos Respublikos mokslo ir studijų įstatyme, naudojamą žemę</text:span></text:p>
      <text:p text:style-name="P288">Punkto pakeitimai:</text:p>
      <text:p text:style-name="P289"><text:span text:style-name="T290">Nr.<text:s/></text:span><text:a xlink:href="https://www.e-tar.lt/portal/legalAct.html?documentId=TAR.702D94DBC55C" office:target-frame-name="_top" xlink:show="replace"><text:span text:style-name="T291">327</text:span></text:a><text:span text:style-name="T292">, 1996-03-11, Žin., 1996, Nr.<text:s/></text:span><text:span text:style-name="T293">23-608 (1996-03-15), i. k. 0961100NUTA00000327</text:span></text:p>
      <text:p text:style-name="Normal"/>
      <text:p text:style-name="P294"><text:span text:style-name="T295">2.1.12</text:span><text:span text:style-name="T296">. biudžetinių įstaigų, veikiančių pagal Lietuvos Respublikos biudžetinių įstaigų įstatymą, naudojamą žemę</text:span><text:s/></text:p>
      <text:p text:style-name="P297">Punkto pakeitimai:</text:p>
      <text:p text:style-name="P298"><text:span text:style-name="T299">Nr.<text:s/></text:span><text:a xlink:href="https://www.e-tar.lt/portal/legalAct.html?documentId=TAR.702D94DBC55C" office:target-frame-name="_top" xlink:show="replace"><text:span text:style-name="T300">327</text:span></text:a><text:span text:style-name="T301">, 1996-03-11, Žin., 1996, Nr. 23-608 (1996-03-15), i. k. 0961100NUTA00000327</text:span></text:p>
      <text:p text:style-name="Normal"/>
      <text:p text:style-name="P302"><text:span text:style-name="T303">2.1.13</text:span><text:span text:style-name="T304">. krašto apsaugos objektų užimtą žemę;</text:span></text:p>
      <text:p text:style-name="P305"><text:span text:style-name="T306">2.1.14</text:span><text:span text:style-name="T307">. bažnyčių ir šventorių užimtą žemę bei sklypus, priskirtus prie religinėms bendrijoms sugrąžintų<text:s/></text:span><text:span text:style-name="T308">pastatų ir statinių (jeigu šie pastatai ir statiniai nenaudojami ūkinei komercinei veiklai), išskyrus žemę, naudojamą žemės ūkio veiklai</text:span><text:s/></text:p>
      <text:p text:style-name="P309">Punkto pakeitimai:</text:p>
      <text:p text:style-name="P310"><text:span text:style-name="T311">Nr.<text:s/></text:span><text:a xlink:href="https://www.e-tar.lt/portal/legalAct.html?documentId=TAR.4B506437AFC9" office:target-frame-name="_top" xlink:show="replace"><text:span text:style-name="T312">955</text:span></text:a><text:span text:style-name="T313">, 1995-07-</text:span><text:span text:style-name="T314">10, Žin., 1995, Nr. 58-1447 (1995-07-14), i. k. 0951100NUTA00000955</text:span></text:p>
      <text:p text:style-name="Normal"/>
      <text:p text:style-name="P315"><text:span text:style-name="T316">2.1.15</text:span><text:span text:style-name="T317">. vandenviečių sanitarinės apsaugos griežto režimo zonų žemę;</text:span></text:p>
      <text:p text:style-name="P318"><text:span text:style-name="T319">2.1.16</text:span><text:span text:style-name="T320">. reguliaraus gamtos užterštumo stebėjimo ir taršos šaltinių kontrolės stočių bei postų žemę;</text:span></text:p>
      <text:p text:style-name="P321"><text:span text:style-name="T322">2.1.17</text:span><text:span text:style-name="T323">.</text:span><text:span text:style-name="T324"><text:s/>miestų, gyvenviečių nuotekų valymo įrenginių teritorijų su prie jų esančiomis dumblo laikymo aikštelėmis, nuotekų pumpavimo stočių ir šių objektų sanitarinių zonų žemę;</text:span></text:p>
      <text:p text:style-name="P325"><text:span text:style-name="T326">2.1.18</text:span><text:span text:style-name="T327">. uostų ir prieplaukų infrastruktūros objektų (kanalų, krantinių, vieškelių,</text:span><text:span text:style-name="T328"><text:s/>geležinkelių, energetinių trasų) užimtą žemę;</text:span></text:p>
      <text:p text:style-name="P329"><text:span text:style-name="T330">2.1.19</text:span><text:span text:style-name="T331">. gydomųjų durpynų žemę;</text:span></text:p>
      <text:p text:style-name="P332"><text:span text:style-name="T333">2.1.20</text:span><text:span text:style-name="T334">. valstybinio radijo, televizijos, radiorelinių linijų stočių ir neaptarnaujamų stiprinimo punktų užimtą žemę;</text:span></text:p>
      <text:p text:style-name="P335"><text:span text:style-name="T336">2.1.21</text:span><text:span text:style-name="T337">. elektros linijų atramų ir skirstomųjų ele</text:span><text:span text:style-name="T338">ktros tinklų transformatorinių bei skirstymo punktų užimtą žemę</text:span><text:s/></text:p>
      <text:p text:style-name="P339">Punkto pakeitimai:</text:p>
      <text:p text:style-name="P340"><text:span text:style-name="T341">Nr.<text:s/></text:span><text:a xlink:href="https://www.e-tar.lt/portal/legalAct.html?documentId=TAR.019774531604" office:target-frame-name="_top" xlink:show="replace"><text:span text:style-name="T342">1179</text:span></text:a><text:span text:style-name="T343">, 1994-11-24, Žin., 1994, Nr. 93-1821 (1994-12-02), i. k. 0941100NUTA00001179</text:span></text:p>
      <text:p text:style-name="Normal"/>
      <text:p text:style-name="P344"><text:span text:style-name="T345">2</text:span><text:span text:style-name="T346">.1.22</text:span><text:span text:style-name="T347">. teritorijas, kuriose saugomas valstybinis kuro rezervas.</text:span></text:p>
      <text:p text:style-name="P348"><text:span text:style-name="T349">2.1.23</text:span><text:span text:style-name="T350">. labdaros organizacijų ir fondų, įsteigtų Lietuvos Respublikos labdaros ir paramos įstatymo nustatyta tvarka, naudojamą žemę;</text:span></text:p>
      <text:p text:style-name="P351">Papildyta punktu:</text:p>
      <text:p text:style-name="P352"><text:span text:style-name="T353">Nr.<text:s/></text:span><text:a xlink:href="https://www.e-tar.lt/portal/legalAct.html?documentId=TAR.702D94DBC55C" office:target-frame-name="_top" xlink:show="replace"><text:span text:style-name="T354">327</text:span></text:a><text:span text:style-name="T355">, 1996-03-11, Žin., 1996, Nr. 23-608 (1996-03-15), i. k. 0961100NUTA00000327</text:span></text:p>
      <text:p text:style-name="Normal"/>
      <text:p text:style-name="P356"><text:span text:style-name="T357">2.1.24</text:span><text:span text:style-name="T358">. sporto aikštynams ir sporto bazėms skirtą ir naudojamą žemę</text:span><text:s/></text:p>
      <text:p text:style-name="P359">Papildyta punktu:</text:p>
      <text:p text:style-name="P360"><text:span text:style-name="T361">Nr.<text:s/></text:span><text:a xlink:href="https://www.e-tar.lt/portal/legalAct.html?documentId=TAR.702D94DBC55C" office:target-frame-name="_top" xlink:show="replace"><text:span text:style-name="T362">327</text:span></text:a><text:span text:style-name="T363">, 1996-03-11, Žin., 1996, Nr. 23-608 (1996-03-15), i. k. 0961100NUTA00000327</text:span></text:p>
      <text:p text:style-name="P364">Punkto pakeitimai:</text:p>
      <text:p text:style-name="P365"><text:span text:style-name="T366">Nr.<text:s/></text:span><text:a xlink:href="https://www.e-tar.lt/portal/legalAct.html?documentId=TAR.076A2B4B674D" office:target-frame-name="_top" xlink:show="replace"><text:span text:style-name="T367">412</text:span></text:a><text:span text:style-name="T368">, 1997-04-28, Žin., 1997, Nr. 38-939 (1997-05-02); Žin., 1997, Nr. 42-0 (1997-05-16), i. k. 0971100NUTA00000412</text:span></text:p>
      <text:p text:style-name="Normal"/>
      <text:p text:style-name="P369"><text:span text:style-name="T370">2.1.25</text:span><text:span text:style-name="T371">. daugiabučių namų savininkų bendrijų naudojamą žemę.</text:span></text:p>
      <text:p text:style-name="P372">Papildyta punktu:</text:p>
      <text:p text:style-name="P373"><text:span text:style-name="T374">Nr.<text:s/></text:span><text:a xlink:href="https://www.e-tar.lt/portal/legalAct.html?documentId=TAR.29ADFB7D2E30" office:target-frame-name="_top" xlink:show="replace"><text:span text:style-name="T375">689</text:span></text:a><text:span text:style-name="T376">, 1996-06-13, Žin., 1996, Nr. 57-1354 (1996-06-19), i. k. 0961100NUTA00000689</text:span></text:p>
      <text:p text:style-name="Normal"/>
      <text:p text:style-name="P377"><text:span text:style-name="T378">2.1.26</text:span><text:span text:style-name="T379">. pataisos ir auklėjimo darbų kolonijoms, tardymo izoliatoriams, kalėjimams, socialinės bei psichologinės reabilitacijos įsta</text:span><text:span text:style-name="T380">igoms skirtą žemę.</text:span></text:p>
      <text:p text:style-name="P381">Papildyta punktu:</text:p>
      <text:p text:style-name="P382"><text:span text:style-name="T383">TAR pastaba.</text:span><text:span text:style-name="T384"><text:s/>2.1.26 punktas taikomas apskaičiuojant valstybinės žemės nuomos mokestį nuo 1996 metų.</text:span></text:p>
      <text:p text:style-name="P385"><text:span text:style-name="T386">Nr.<text:s/></text:span><text:a xlink:href="https://www.e-tar.lt/portal/legalAct.html?documentId=TAR.D938DC8F1760" office:target-frame-name="_top" xlink:show="replace"><text:span text:style-name="T387">889</text:span></text:a><text:span text:style-name="T388">, 1996-07-25, Žin., 1996, Nr.<text:s/></text:span><text:span text:style-name="T389">73-1764 (1996-07-31), i. k. 0961100NUTA00000889</text:span></text:p>
      <text:p text:style-name="Normal"/>
      <text:p text:style-name="P390"><text:span text:style-name="T391">2.1.27</text:span><text:span text:style-name="T392">. valstybės ir savivaldybių viešųjų sveikatos priežiūros įstaigų naudojamą žemę.</text:span></text:p>
      <text:p text:style-name="P393">Už 2.1 punkte nurodytą žemę (išskyrus nurodytąją 2.1.6 punkto pirmojoje pastraipoje ir 2.1.7 punkte), naudojamą<text:s/>kitoms reikmėms, valstybinės žemės nuomos mokestis imamas šio nutarimo nustatyta tvarka.</text:p>
      <text:p text:style-name="P394">Papildyta punktu:</text:p>
      <text:p text:style-name="P395"><text:span text:style-name="T396">Nr.<text:s/></text:span><text:a xlink:href="https://www.e-tar.lt/portal/legalAct.html?documentId=TAR.7D4D5A751CB2" office:target-frame-name="_top" xlink:show="replace"><text:span text:style-name="T397">527</text:span></text:a><text:span text:style-name="T398">, 1998-04-30, Žin., 1998, Nr. 42-1145 (1998-05-06), i. k. 09</text:span><text:span text:style-name="T399">81100NUTA00000527</text:span></text:p>
      <text:p text:style-name="Normal"/>
      <text:p text:style-name="P400">Punkto pakeitimai:</text:p>
      <text:p text:style-name="P401"><text:span text:style-name="T402">Nr.<text:s/></text:span><text:a xlink:href="https://www.e-tar.lt/portal/legalAct.html?documentId=TAR.9B6EB9F37F0F" office:target-frame-name="_top" xlink:show="replace"><text:span text:style-name="T403">311</text:span></text:a><text:span text:style-name="T404">, 1994-04-25, Žin., 1994, Nr. 32-576 (1994-04-29), i. k. 0941100NUTA00000311</text:span></text:p>
      <text:p text:style-name="Normal"/>
      <text:p text:style-name="P405"><text:span text:style-name="T406">2.2</text:span><text:span text:style-name="T407">. valstybinės žemės nuomos mokestis, apska</text:span><text:span text:style-name="T408">ičiuotas už valstybinių durpių pramonės įmonių nuomojamą durpių gamybai žemę, mažinamas 15 procentų;</text:span></text:p>
      <text:p text:style-name="P409"><text:span text:style-name="T410">2.3</text:span><text:span text:style-name="T411">. valstybinės žemės nuomos mokesčio nulinis tarifas taikomas valstybinei miškų ūkio paskirties žemei, suteiktai miškų urėdijoms</text:span><text:s/></text:p>
      <text:p text:style-name="P412">Punkto pakeitimai:</text:p>
      <text:p text:style-name="P413"><text:span text:style-name="T414">Nr.<text:s/></text:span><text:a xlink:href="https://www.e-tar.lt/portal/legalAct.html?documentId=TAR.9B6EB9F37F0F" office:target-frame-name="_top" xlink:show="replace"><text:span text:style-name="T415">311</text:span></text:a><text:span text:style-name="T416">, 1994-04-25, Žin., 1994, Nr. 32-576 (1994-04-29), i. k. 0941100NUTA00000311</text:span></text:p>
      <text:p text:style-name="P417"><text:span text:style-name="T418">Nr.<text:s/></text:span><text:a xlink:href="https://www.e-tar.lt/portal/legalAct.html?documentId=TAR.20686EC09645" office:target-frame-name="_top" xlink:show="replace"><text:span text:style-name="T419">667</text:span></text:a><text:span text:style-name="T420">,</text:span><text:span text:style-name="T421"><text:s/>1995-05-12, Žin., 1995, Nr. 41-1009 (1995-05-17), i. k. 0951100NUTA00000667</text:span></text:p>
      <text:p text:style-name="P422"><text:span text:style-name="T423">Nr.<text:s/></text:span><text:a xlink:href="https://www.e-tar.lt/portal/legalAct.html?documentId=TAR.036205BF7410" office:target-frame-name="_top" xlink:show="replace"><text:span text:style-name="T424">979</text:span></text:a><text:span text:style-name="T425">, 1998-07-31, Žin., 1998, Nr. 70-2045 (1998-08-07), i. k. 0981100NUTA00000979</text:span></text:p>
      <text:p text:style-name="Normal"/>
      <text:p text:style-name="P426"><text:span text:style-name="T427">2.4</text:span><text:span text:style-name="T428">. la</text:span><text:span text:style-name="T429">isvųjų ekonominių zonų valdymo bendrovės už išnuomotą valstybinę žemę moka 50 procentų mažesnį valstybinės žemės nuomos mokestį.</text:span><text:s/></text:p>
      <text:p text:style-name="P430">Papildyta punktu:</text:p>
      <text:p text:style-name="P431"><text:span text:style-name="T432">Nr.<text:s/></text:span><text:a xlink:href="https://www.e-tar.lt/portal/legalAct.html?documentId=TAR.29ADFB7D2E30" office:target-frame-name="_top" xlink:show="replace"><text:span text:style-name="T433">689</text:span></text:a><text:span text:style-name="T434">, 1996-06-13, Žin.,</text:span><text:span text:style-name="T435"><text:s/>1996, Nr. 57-1354 (1996-06-19), i. k. 0961100NUTA00000689</text:span></text:p>
      <text:p text:style-name="Normal"/>
      <text:p text:style-name="P436"><text:span text:style-name="T437">2.5</text:span><text:span text:style-name="T438">. valstybinės žemės nuomos nulinis tarifas taikomas nuo 1999 metų žemės sklypams, priskirtiems nekilnojamajam turtui, kurį valstybės įmonei Valstybės turto fondui perdavė valstybės valdžios</text:span><text:span text:style-name="T439"><text:s/>ar valdymo institucijos ir savivaldybės, iki šių objektų nuosavybės teisės perleidimo</text:span><text:s/></text:p>
      <text:p text:style-name="P440">Papildyta punktu:</text:p>
      <text:p text:style-name="P441"><text:span text:style-name="T442">Nr.<text:s/></text:span><text:a xlink:href="https://www.e-tar.lt/portal/legalAct.html?documentId=TAR.98B1EB639C08" office:target-frame-name="_top" xlink:show="replace"><text:span text:style-name="T443">1500</text:span></text:a><text:span text:style-name="T444">, 1999-12-29, Žin., 1999, Nr. 114-3319 (1999-12-31), i. k. 0</text:span><text:span text:style-name="T445">991100NUTA00001500</text:span></text:p>
      <text:p text:style-name="Normal"/>
      <text:p text:style-name="P446"><text:span text:style-name="T447">3</text:span><text:span text:style-name="T448">. Nustatyti, kad valstybinės žemės nuomos mokesčio nulinis tarifas taikomas:</text:span></text:p>
      <text:p text:style-name="P449"><text:span text:style-name="T450">3.1</text:span><text:span text:style-name="T451">. valstybinės žemės sklypams, išnuomotiems I ir II grupių invalidams, senatvės pensininkams ir nepilnamečiams vaikams, kai nurodytųjų nuomininkų še</text:span><text:span text:style-name="T452">imose apmokestinamojo laikotarpio pradžioje nėra darbingų asmenų, išskyrus mokymo įstaigų dieninių skyrių moksleivius ir studentus, ir kai žemės sklypas išnuomotas ne aukciono (ne konkurso) tvarka.</text:span></text:p>
      <text:p text:style-name="P453"><text:span text:style-name="T454">Tais atvejais, kai žemės sklypas viršija miestų (rajonų) t</text:span><text:span text:style-name="T455">arybų nustatytus neapmokestinamuosius sklypų dydžius žemės mokesčiui apskaičiuoti, žemės nuomos mokestis imamas tik už viršijančią dalį;</text:span></text:p>
      <text:p text:style-name="P456"><text:span text:style-name="T457">3.2</text:span><text:span text:style-name="T458">. žemės ūkio paskirties žemei, kuri sugrąžinama natūra, suteikiama arba perduodama nuosavybėn neatlygintinai pag</text:span><text:span text:style-name="T459">al Lietuvos Respublikos piliečių nuosavybės teisių į išlikusį nekilnojamąjį turtą atkūrimo įstatymą (Žin., 1997, Nr.<text:s/></text:span><text:a xlink:href="https://www.e-tar.lt/portal/lt/legalAct/TAR.8A16A03D98D4" office:target-frame-name="_blank" xlink:show="new"><text:span text:style-name="T460">65-1558</text:span></text:a><text:span text:style-name="T461">) ir Lietuvos Respublikos žemės reformos įstaty</text:span><text:span text:style-name="T462">mą (Žin., 1991, Nr.<text:s/></text:span><text:a xlink:href="https://www.e-tar.lt/portal/lt/legalAct/TAR.075D49C59279" office:target-frame-name="_blank" xlink:show="new"><text:span text:style-name="T463">24-635</text:span></text:a><text:span text:style-name="T464">; 1997, Nr. 69-1735) ir kuri yra paženklinta vietovėje, ir suteikta teisė ja naudotis, ir ji nėra įregistruota Lietuvos Respublikos nekilnojamojo</text:span><text:span text:style-name="T465"><text:s/>turto registre</text:span><text:s/></text:p>
      <text:p text:style-name="P466">Punkto pakeitimai:</text:p>
      <text:p text:style-name="P467"><text:span text:style-name="T468">Nr.<text:s/></text:span><text:a xlink:href="https://www.e-tar.lt/portal/legalAct.html?documentId=TAR.F156281C9432" office:target-frame-name="_top" xlink:show="replace"><text:span text:style-name="T469">1135</text:span></text:a><text:span text:style-name="T470">, 1999-10-12, Žin., 1999, Nr. 88-2601 (1999-10-20), i. k. 0991100NUTA00001135</text:span></text:p>
      <text:p text:style-name="Normal"/>
      <text:p text:style-name="P471">Punkto pakeitimai:</text:p>
      <text:p text:style-name="P472"><text:span text:style-name="T473">Nr.<text:s/></text:span><text:a xlink:href="https://www.e-tar.lt/portal/legalAct.html?documentId=TAR.9B6EB9F37F0F" office:target-frame-name="_top" xlink:show="replace"><text:span text:style-name="T474">311</text:span></text:a><text:span text:style-name="T475">, 1994-04-25, Žin., 1994, Nr. 32-576 (1994-04-29), i. k. 0941100NUTA00000311</text:span></text:p>
      <text:p text:style-name="P476"><text:span text:style-name="T477">Nr.<text:s/></text:span><text:a xlink:href="https://www.e-tar.lt/portal/legalAct.html?documentId=TAR.20686EC09645" office:target-frame-name="_top" xlink:show="replace"><text:span text:style-name="T478">667</text:span></text:a><text:span text:style-name="T479">, 1995-05-12, Žin., 1995, Nr.<text:s/></text:span><text:span text:style-name="T480">41-1009 (1995-05-17), i. k. 0951100NUTA00000667</text:span></text:p>
      <text:p text:style-name="P481"><text:span text:style-name="T482">Nr.<text:s/></text:span><text:a xlink:href="https://www.e-tar.lt/portal/legalAct.html?documentId=TAR.036205BF7410" office:target-frame-name="_top" xlink:show="replace"><text:span text:style-name="T483">979</text:span></text:a><text:span text:style-name="T484">, 1998-07-31, Žin., 1998, Nr. 70-2045 (1998-08-07), i. k. 0981100NUTA00000979</text:span></text:p>
      <text:p text:style-name="Normal"/>
      <text:p text:style-name="P485"><text:span text:style-name="T486">4</text:span><text:span text:style-name="T487">. Suteikti teisę miestų (rajonų)<text:s/></text:span><text:span text:style-name="T488">taryboms savo biudžeto sąskaita mažinti valstybinės žemės ir valstybinio fondo vandens telkinių, išnuomotų verslinei arba mėgėjiškai žūklei, nuomos mokestį ar visai nuo jo atleisti</text:span><text:s/></text:p>
      <text:p text:style-name="P489">Punkto pakeitimai:</text:p>
      <text:p text:style-name="P490"><text:span text:style-name="T491">Nr.<text:s/></text:span><text:a xlink:href="https://www.e-tar.lt/portal/legalAct.html?documentId=TAR.3B592E442375" office:target-frame-name="_top" xlink:show="replace"><text:span text:style-name="T492">939</text:span></text:a><text:span text:style-name="T493">, 1993-12-16, Žin., 1993, Nr. 71-1333 (1993-12-22), i. k. 0931100NUTA00000939</text:span></text:p>
      <text:p text:style-name="P494"><text:span text:style-name="T495">Nr.<text:s/></text:span><text:a xlink:href="https://www.e-tar.lt/portal/legalAct.html?documentId=TAR.20686EC09645" office:target-frame-name="_top" xlink:show="replace"><text:span text:style-name="T496">667</text:span></text:a><text:span text:style-name="T497">, 1995-05-12, Žin., 1995, Nr. 41-1009 (1995-05-17), i.<text:s/></text:span><text:span text:style-name="T498">k. 0951100NUTA00000667</text:span></text:p>
      <text:p text:style-name="P499"><text:span text:style-name="T500">Nr.<text:s/></text:span><text:a xlink:href="https://www.e-tar.lt/portal/legalAct.html?documentId=TAR.702D94DBC55C" office:target-frame-name="_top" xlink:show="replace"><text:span text:style-name="T501">327</text:span></text:a><text:span text:style-name="T502">, 1996-03-11, Žin., 1996, Nr. 23-608 (1996-03-15), i. k. 0961100NUTA00000327</text:span></text:p>
      <text:p text:style-name="Normal"/>
      <text:p text:style-name="P503"><text:span text:style-name="T504">5</text:span><text:span text:style-name="T505">. Nustatyti, kad:</text:span></text:p>
      <text:p text:style-name="P506"><text:span text:style-name="T507">5.1</text:span><text:span text:style-name="T508">. valstybinės žemės nuomos mokestis sk</text:span><text:span text:style-name="T509">aičiuojamas nuo žemės ploto pagal Nekilnojamojo turto registro duomenis, kuriuos Žemės ir kito nekilnojamojo turto kadastro ir registro valstybės įmonė kasmet iki balandžio 1 d. pateikia valstybinėms mokesčių inspekcijoms ir juridiniams asmenims.</text:span></text:p>
      <text:p text:style-name="P510"><text:span text:style-name="T511">Nekilnoja</text:span><text:span text:style-name="T512">mojo turto registro duomenis apie naujai išnuomotą žemės ūkio paskirties žemę arba pasikeitimus, įvykusius einamųjų metų pirmąjį pusmetį, Žemės ir kito nekilnojamojo turto kadastro ir registro valstybės įmonė pateikia teritorinėms valstybinėms mokesčių ins</text:span><text:span text:style-name="T513">pekcijoms ir juridiniams asmenims iki rugsėjo 1 dienos. Duomenis apie naujai išnuomotą ne žemės ūkio paskirties žemę Žemės ir kito nekilnojamojo turto kadastro ir registro valstybės įmonė pateikia teritorinėms valstybinėms mokesčių inspekcijoms ir juridini</text:span><text:span text:style-name="T514">ams asmenims per 15 dienų nuo nuomos sutarties sudarymo dienos, o apie įvykusius pasikeitimus – per mėnesį nuo pasikeitimo dienos</text:span><text:s/></text:p>
      <text:p text:style-name="P515">Punkto pakeitimai:</text:p>
      <text:p text:style-name="P516"><text:span text:style-name="T517">Nr.<text:s/></text:span><text:a xlink:href="https://www.e-tar.lt/portal/legalAct.html?documentId=TAR.9B6EB9F37F0F" office:target-frame-name="_top" xlink:show="replace"><text:span text:style-name="T518">311</text:span></text:a><text:span text:style-name="T519">, 1994-04-25, Žin</text:span><text:span text:style-name="T520">., 1994, Nr. 32-576 (1994-04-29), i. k. 0941100NUTA00000311</text:span></text:p>
      <text:p text:style-name="P521"><text:span text:style-name="T522">Nr.<text:s/></text:span><text:a xlink:href="https://www.e-tar.lt/portal/legalAct.html?documentId=TAR.20686EC09645" office:target-frame-name="_top" xlink:show="replace"><text:span text:style-name="T523">667</text:span></text:a><text:span text:style-name="T524">, 1995-05-12, Žin., 1995, Nr. 41-1009 (1995-05-17), i. k. 0951100NUTA00000667</text:span></text:p>
      <text:p text:style-name="P525"><text:span text:style-name="T526">Nr.<text:s/></text:span><text:a xlink:href="https://www.e-tar.lt/portal/legalAct.html?documentId=TAR.702D94DBC55C" office:target-frame-name="_top" xlink:show="replace"><text:span text:style-name="T527">327</text:span></text:a><text:span text:style-name="T528">, 1996-03-11, Žin., 1996, Nr. 23-608 (1996-03-15), i. k. 0961100NUTA00000327</text:span></text:p>
      <text:p text:style-name="P529"><text:span text:style-name="T530">Nr.<text:s/></text:span><text:a xlink:href="https://www.e-tar.lt/portal/legalAct.html?documentId=TAR.076A2B4B674D" office:target-frame-name="_top" xlink:show="replace"><text:span text:style-name="T531">412</text:span></text:a><text:span text:style-name="T532">, 1997-</text:span><text:span text:style-name="T533">04-28, Žin., 1997, Nr. 38-939 (1997-05-02); Žin., 1997, Nr. 42-0 (1997-05-16), i. k. 0971100NUTA00000412</text:span></text:p>
      <text:p text:style-name="P534"><text:span text:style-name="T535">Nr.<text:s/></text:span><text:a xlink:href="https://www.e-tar.lt/portal/legalAct.html?documentId=TAR.036205BF7410" office:target-frame-name="_top" xlink:show="replace"><text:span text:style-name="T536">979</text:span></text:a><text:span text:style-name="T537">, 1998-07-31, Žin., 1998, Nr. 70-2045 (1998-08-07), i. k. 0981</text:span><text:span text:style-name="T538">100NUTA00000979</text:span></text:p>
      <text:p text:style-name="Normal"/>
      <text:p text:style-name="P539"><text:span text:style-name="T540">5.2</text:span><text:span text:style-name="T541">. nuomos mokestis už valstybinio fondo vandens telkinius, išnuomotus verslinei arba mėgėjiškai žūklei, apskaičiuojamas pagal duomenis, kuriuos Aplinkos apsaugos ministerijos nustatyta tvarka atitinkamos tarnybos pateikia valstybinėm</text:span><text:span text:style-name="T542">s mokesčių inspekcijoms ir juridiniams asmenims 5.1 punkte nurodytu laiku.</text:span></text:p>
      <text:soft-page-break/>
      <text:p text:style-name="P543">Duomenis apie valstybinio fondo vandens telkinius, naujai išnuomotus verslinei arba mėgėjiškai žūklei, atitinkamos tarnybos pateikia valstybinėms mokesčių inspekcijoms ir juridiniams asmenims per 15 dienų nuo nuomos sutarties sudarymo dienos;</text:p>
      <text:p text:style-name="P544">Punkto pakeitimai:</text:p>
      <text:p text:style-name="P545"><text:span text:style-name="T546">Nr.<text:s/></text:span><text:a xlink:href="https://www.e-tar.lt/portal/legalAct.html?documentId=TAR.20686EC09645" office:target-frame-name="_top" xlink:show="replace"><text:span text:style-name="T547">667</text:span></text:a><text:span text:style-name="T548">, 1995-05-12, Žin., 1995, Nr. 41-1009 (1995-05-17), i. k. 0951100NUTA00000667</text:span></text:p>
      <text:p text:style-name="Normal"/>
      <text:p text:style-name="P549"><text:span text:style-name="T550">5.3</text:span><text:span text:style-name="T551">. žemės nuomininkams (naudotojams) – gyventojams valstybinės žemės ir valstybinio fondo vandens telkinių, išnuomotų verslinei arba mėgėjiškai žūklei, nuomos mokestį apskaičiuoja valstybinės mokesčių inspekcijos</text:span></text:p>
      <text:p text:style-name="P552">Punkto pakeitimai:</text:p>
      <text:p text:style-name="P553"><text:span text:style-name="T554">Nr.<text:s/></text:span><text:a xlink:href="https://www.e-tar.lt/portal/legalAct.html?documentId=TAR.702D94DBC55C" office:target-frame-name="_top" xlink:show="replace"><text:span text:style-name="T555">327</text:span></text:a><text:span text:style-name="T556">, 1996-03-11, Žin., 1996, Nr. 23-608 (1996-03-15), i. k. 0961100NUTA00000327</text:span></text:p>
      <text:p text:style-name="Normal"/>
      <text:p text:style-name="P557"><text:span text:style-name="T558">5.4</text:span><text:span text:style-name="T559">. žemės nuomininkai (naudotojai) – įmonės valstybinės žemės ir valstybinio fondo vandens telkinių, išnuomotų</text:span><text:span text:style-name="T560"><text:s/>verslinei arba mėgėjiškai žūklei, nuomos mokestį apskaičiuoja pačios ir mokesčio deklaraciją pateikia valstybinėms mokesčių inspekcijoms</text:span><text:s/></text:p>
      <text:p text:style-name="P561">Punkto pakeitimai:</text:p>
      <text:p text:style-name="P562"><text:span text:style-name="T563">Nr.<text:s/></text:span><text:a xlink:href="https://www.e-tar.lt/portal/legalAct.html?documentId=TAR.702D94DBC55C" office:target-frame-name="_top" xlink:show="replace"><text:span text:style-name="T564">327</text:span></text:a><text:span text:style-name="T565">,<text:s/></text:span><text:span text:style-name="T566">1996-03-11, Žin., 1996, Nr. 23-608 (1996-03-15), i. k. 0961100NUTA00000327</text:span></text:p>
      <text:p text:style-name="P567"><text:span text:style-name="T568">Nr.<text:s/></text:span><text:a xlink:href="https://www.e-tar.lt/portal/legalAct.html?documentId=TAR.076A2B4B674D" office:target-frame-name="_top" xlink:show="replace"><text:span text:style-name="T569">412</text:span></text:a><text:span text:style-name="T570">, 1997-04-28, Žin., 1997, Nr. 38-939 (1997-05-02); Žin., 1997, Nr. 42-0 (1997-05-16), i. k.<text:s/></text:span><text:span text:style-name="T571">0971100NUTA00000412</text:span></text:p>
      <text:p text:style-name="Normal"/>
      <text:p text:style-name="P572"><text:span text:style-name="T573">5.5</text:span><text:span text:style-name="T574">. valstybinės žemės (valstybinio fondo vandens telkinių, išnuomotų verslinei arba mėgėjiškai žūklei) nuomos mokestis apskaičiuojamas ir sumokamas vietos savivaldos vykdomųjų institucijų nustatytu laiku.</text:span></text:p>
      <text:p text:style-name="P575">Už laiku nesumokėtą valstybinės žemės ir valstybinio fondo vandens telkinių, išnuomotų verslinei arba mėgėjiškai žūklei, nuomos mokestį imami delspinigiai Lietuvos Respublikos mokesčių administravimo įstatymo nustatyta tvarka;</text:p>
      <text:p text:style-name="P576">Punkto pakeitimai:</text:p>
      <text:p text:style-name="P577"><text:span text:style-name="T578">Nr.<text:s/></text:span><text:a xlink:href="https://www.e-tar.lt/portal/legalAct.html?documentId=TAR.20686EC09645" office:target-frame-name="_top" xlink:show="replace"><text:span text:style-name="T579">667</text:span></text:a><text:span text:style-name="T580">, 1995-05-12, Žin., 1995, Nr. 41-1009 (1995-05-17), i. k. 0951100NUTA00000667</text:span></text:p>
      <text:p text:style-name="P581"><text:span text:style-name="T582">Nr.<text:s/></text:span><text:a xlink:href="https://www.e-tar.lt/portal/legalAct.html?documentId=TAR.702D94DBC55C" office:target-frame-name="_top" xlink:show="replace"><text:span text:style-name="T583">327</text:span></text:a><text:span text:style-name="T584">, 1996-03-11, Žin., 1996, Nr. 23-60</text:span><text:span text:style-name="T585">8 (1996-03-15), i. k. 0961100NUTA00000327</text:span></text:p>
      <text:p text:style-name="P586"><text:span text:style-name="T587">Nr.<text:s/></text:span><text:a xlink:href="https://www.e-tar.lt/portal/legalAct.html?documentId=TAR.076A2B4B674D" office:target-frame-name="_top" xlink:show="replace"><text:span text:style-name="T588">412</text:span></text:a><text:span text:style-name="T589">, 1997-04-28, Žin., 1997, Nr. 38-939 (1997-05-02); Žin., 1997, Nr. 42-0 (1997-05-16), i. k. 0971100NUTA00000412</text:span></text:p>
      <text:p text:style-name="Normal"/>
      <text:p text:style-name="P590"><text:span text:style-name="T591">5.6</text:span><text:span text:style-name="T592">. val</text:span><text:span text:style-name="T593">stybinės žemės ir valstybinio fondo vandens telkinių, išnuomotų verslinei arba mėgėjiškai žūklei, nuomos mokestis įskaitomas į savivaldybių biudžetus</text:span><text:s/></text:p>
      <text:p text:style-name="P594">Punkto pakeitimai:</text:p>
      <text:p text:style-name="P595"><text:span text:style-name="T596">Nr.<text:s/></text:span><text:a xlink:href="https://www.e-tar.lt/portal/legalAct.html?documentId=TAR.702D94DBC55C" office:target-frame-name="_top" xlink:show="replace"><text:span text:style-name="T597">327</text:span></text:a><text:span text:style-name="T598">, 1996-03-11, Žin., 1996, Nr. 23-608 (1996-03-15), i. k. 0961100NUTA00000327</text:span></text:p>
      <text:p text:style-name="Normal"/>
      <text:p text:style-name="P599"><text:span text:style-name="T600">5.7</text:span><text:span text:style-name="T601">. laiku neapmokestinti mokėtojai apmokestinami, mokestis išieškomas, grąžinamas ir patikslinamas Lietuvos Respublikos mokesčių administravimo įstatymo nustatyta tvarka</text:span><text:s/></text:p>
      <text:p text:style-name="P602">Punkto pakeitimai:</text:p>
      <text:p text:style-name="P603"><text:span text:style-name="T604">Nr.<text:s/></text:span><text:a xlink:href="https://www.e-tar.lt/portal/legalAct.html?documentId=TAR.076A2B4B674D" office:target-frame-name="_top" xlink:show="replace"><text:span text:style-name="T605">412</text:span></text:a><text:span text:style-name="T606">, 1997-04-28, Žin., 1997, Nr. 38-939 (1997-05-02); Žin., 1997, Nr. 42-0 (1997-05-16), i. k. 0971100NUTA00000412</text:span></text:p>
      <text:p text:style-name="Normal"/>
      <text:p text:style-name="P607"><text:span text:style-name="T608">6</text:span><text:span text:style-name="T609">. Rekomenduoti vietos savivaldos vykdomosioms institucijoms atsižvelgiant į Specialiąsias žemės ir miško naudojimo sąlygas, patvirtintas Lietuvos Respublikos Vyriausybės 1992 m. gegužės 12 d. nutarimu Nr. 343 „Dėl Specialiųjų žemės ir miško naudojimo sąlyg</text:span><text:span text:style-name="T610">ų patvirtinimo“ (Žin., 1992, Nr.<text:s/></text:span><text:a xlink:href="https://www.e-tar.lt/portal/lt/legalAct/TAR.5C63BB64A956" office:target-frame-name="_blank" xlink:show="new"><text:span text:style-name="T611">22-652</text:span></text:a><text:span text:style-name="T612">), ir kitus normatyvinius aktus, ribojančius ūkinę veiklą, spręsti klausimus dėl valstybinės žemės nuomos mokesčio lengvatų:</text:span></text:p>
      <text:p text:style-name="P613">Punkto<text:s/>pakeitimai:</text:p>
      <text:p text:style-name="P614"><text:span text:style-name="T615">Nr.<text:s/></text:span><text:a xlink:href="https://www.e-tar.lt/portal/legalAct.html?documentId=TAR.20686EC09645" office:target-frame-name="_top" xlink:show="replace"><text:span text:style-name="T616">667</text:span></text:a><text:span text:style-name="T617">, 1995-05-12, Žin., 1995, Nr. 41-1009 (1995-05-17), i. k. 0951100NUTA00000667</text:span></text:p>
      <text:p text:style-name="P618"><text:span text:style-name="T619">6.1</text:span><text:span text:style-name="T620">. už žemės ūkio naudmenas, taip pat pastatų, kiemų, kelių ir tvenkinių u</text:span><text:span text:style-name="T621">žimtą žemę, esančią 2.1.2 ir 2.1.6 punktuose nurodytose saugomose teritorijose;</text:span></text:p>
      <text:p text:style-name="P622"><text:span text:style-name="T623">6.2</text:span><text:span text:style-name="T624">. už istorijos, architektūros, dailės, urbanistikos paminklų teritorijų ir jų apsaugos zonų, reguliuojamo užstatymo ir saugomo landšafto zonų žemę miestuose ir miesto ti</text:span><text:span text:style-name="T625">po gyvenvietėse (mokestį mažinant ne daugiau 30 procentų);</text:span></text:p>
      <text:p text:style-name="P626"><text:span text:style-name="T627">6.3</text:span><text:span text:style-name="T628">. už istorijos ir kultūros paminklų reguliuojamo užstatymo ir saugomo landšafto zonų žemę kaimo vietovėse ir senamiesčių kultūrinių sluoksnių teritorijų žemę (mokestį mažinant ne daugiau 50<text:s/></text:span><text:span text:style-name="T629">procentų).</text:span></text:p>
      <text:p text:style-name="P630"><text:span text:style-name="T631">7</text:span><text:span text:style-name="T632">. Siūlyti rajonų savivaldybėms, siekiant palengvinti valstybinės žemės ir valstybinio fondo vandens telkinių, išnuomotų verslinei arba mėgėjiškai žūklei, nuomos mokesčio surinkimą, priimti sprendimus dėl to, kad valstybinės žemės ir valst</text:span><text:span text:style-name="T633">ybinio fondo vandens telkinių, išnuomotų verslinei arba mėgėjiškai žūklei, nuomos mokesčio įmokos iš fizinių asmenų kaimo vietovėse būtų priimamos seniūnijose</text:span><text:s/></text:p>
      <text:p text:style-name="P634">Papildyta punktu:</text:p>
      <text:p text:style-name="P635"><text:span text:style-name="T636">Nr.<text:s/></text:span><text:a xlink:href="https://www.e-tar.lt/portal/legalAct.html?documentId=TAR.036205BF7410" office:target-frame-name="_top" xlink:show="replace"><text:span text:style-name="T637">979</text:span></text:a><text:span text:style-name="T638">, 1998-07-31, Žin., 1998, Nr. 70-2045 (1998-08-07), i. k. 0981100NUTA00000979</text:span></text:p>
      <text:p text:style-name="P639">Punkto pakeitimai:</text:p>
      <text:p text:style-name="P640"><text:span text:style-name="T641">Nr.<text:s/></text:span><text:a xlink:href="https://www.e-tar.lt/portal/legalAct.html?documentId=TAR.F156281C9432" office:target-frame-name="_top" xlink:show="replace"><text:span text:style-name="T642">1135</text:span></text:a><text:span text:style-name="T643">, 1999-10-12, Žin., 1999, Nr. 88-2601 (1999-10-20), i. k. 0991100NUTA00001135</text:span></text:p>
      <text:p text:style-name="Normal"/>
      <text:p text:style-name="P644"><text:span text:style-name="T645">8</text:span><text:span text:style-name="T646">. Pavesti Žemės ūkio ministerijai, suderinus su suinteresuotomis ministerijomis ir valstybinėmis tarnybomis, nustatyti mokslo ir mokymo reikmėms naudojamos že</text:span><text:span text:style-name="T647">mės plotus ir jų naudotojus kaimo vietovėse, o vietos savivaldos vykdomosioms institucijoms – miestuose.</text:span></text:p>
      <text:p text:style-name="P648">Apie šiuos žemės plotus kaimo vietovėse pranešama vietos savivaldos vykdomosioms institucijoms ir valstybinėms mokesčių inspekcijoms, o miestuose – valstybinėms mokesčių inspekcijoms.</text:p>
      <text:p text:style-name="P649">Šie duomenys pateikiami vietos savivaldos vykdomosioms institucijoms ir valstybinėms mokesčių inspekcijoms iki balandžio 1 dienos, o esant pasikeitimams – iki rugsėjo 1 dienos.</text:p>
      <text:p text:style-name="P650">Punkto pakeitimai:</text:p>
      <text:p text:style-name="P651"><text:span text:style-name="T652">Nr.<text:s/></text:span><text:a xlink:href="https://www.e-tar.lt/portal/legalAct.html?documentId=TAR.20686EC09645" office:target-frame-name="_top" xlink:show="replace"><text:span text:style-name="T653">667</text:span></text:a><text:span text:style-name="T654">, 1995-05-12, Žin., 1995, Nr. 41-1009 (1995-05-17), i. k. 0951100NUTA00000667</text:span></text:p>
      <text:p text:style-name="P655"><text:span text:style-name="T656">Nr.<text:s/></text:span><text:a xlink:href="https://www.e-tar.lt/portal/legalAct.html?documentId=TAR.702D94DBC55C" office:target-frame-name="_top" xlink:show="replace"><text:span text:style-name="T657">327</text:span></text:a><text:span text:style-name="T658">, 1996</text:span><text:span text:style-name="T659">-03-11, Žin., 1996, Nr. 23-608 (1996-03-15), i. k. 0961100NUTA00000327</text:span></text:p>
      <text:p text:style-name="P660">Punkto numeracijos pakeitimas:</text:p>
      <text:p text:style-name="P661"><text:span text:style-name="T662">Nr.<text:s/></text:span><text:a xlink:href="https://www.e-tar.lt/portal/legalAct.html?documentId=TAR.036205BF7410" office:target-frame-name="_top" xlink:show="replace"><text:span text:style-name="T663">979</text:span></text:a><text:span text:style-name="T664">, 1998-07-31, Žin., 1998, Nr. 70-2045 (1998-08-07), i. k. 0981100</text:span><text:span text:style-name="T665">NUTA00000979</text:span></text:p>
      <text:p text:style-name="Normal"/>
      <text:p text:style-name="P666"><text:span text:style-name="T667">9</text:span><text:span text:style-name="T668">. Nustatyti, kad:</text:span></text:p>
      <text:p text:style-name="P669">Punkto numeracijos pakeitimas:</text:p>
      <text:p text:style-name="P670"><text:span text:style-name="T671">Nr.<text:s/></text:span><text:a xlink:href="https://www.e-tar.lt/portal/legalAct.html?documentId=TAR.036205BF7410" office:target-frame-name="_top" xlink:show="replace"><text:span text:style-name="T672">979</text:span></text:a><text:span text:style-name="T673">, 1998-07-31, Žin., 1998, Nr. 70-2045 (1998-08-07), i. k. 0981100NUTA00000979</text:span></text:p>
      <text:p text:style-name="Normal"/>
      <text:p text:style-name="P674"><text:span text:style-name="T675">9.1</text:span><text:span text:style-name="T676">. Finansų minis</text:span><text:span text:style-name="T677">terija aiškina šio nutarimo taikymo tvarką;</text:span></text:p>
      <text:p text:style-name="P678"><text:span text:style-name="T679">9.2</text:span><text:span text:style-name="T680">. šis nutarimas taikomas nustatant valstybinės žemės ir valstybinio fondo vandens telkinių, išnuomotų verslinei arba mėgėjiškai žūklei, nuomos mokestį nuo 1993 metų.</text:span></text:p>
      <text:p text:style-name="P681"><text:span text:style-name="T682">10</text:span><text:span text:style-name="T683">. Pripažinti netekusiu galios L</text:span><text:span text:style-name="T684">ietuvos Respublikos Vyriausybės 1992 m. kovo 13 d. nutarimą Nr. 160 „Dėl valstybinės žemės nuomos mokesčio“ (Žin., 1992, Nr.<text:s/></text:span><text:a xlink:href="https://www.e-tar.lt/portal/lt/legalAct/TAR.1A372CB6F91D" office:target-frame-name="_blank" xlink:show="new"><text:span text:style-name="T685">16-428</text:span></text:a><text:span text:style-name="T686">) ir Lietuvos Respublikos Vyriausybės 19</text:span><text:span text:style-name="T687">92 m. spalio 15 d. nutarimą Nr. 733 „Dėl žemės ir žemės nuomos mokesčio 1992 metais“ (Žin., 1992, Nr.<text:s/></text:span><text:a xlink:href="https://www.e-tar.lt/portal/lt/legalAct/TAR.12EBC9BA0BFD" office:target-frame-name="_blank" xlink:show="new"><text:span text:style-name="T688">31-961</text:span></text:a><text:span text:style-name="T689">).</text:span></text:p>
      <text:p text:style-name="P690"/>
      <text:p text:style-name="P691"/>
      <text:p text:style-name="P692"/>
      <text:p text:style-name="P693">Punkto numeracijos pakeitimas:</text:p>
      <text:p text:style-name="P694"><text:span text:style-name="T695">Nr.<text:s/></text:span><text:a xlink:href="https://www.e-tar.lt/portal/legalAct.html?documentId=TAR.036205BF7410" office:target-frame-name="_top" xlink:show="replace"><text:span text:style-name="T696">979</text:span></text:a><text:span text:style-name="T697">, 1998-07-31, Žin., 1998, Nr. 70-2045 (1998-08-07), i. k. 0981100NUTA00000979</text:span></text:p>
      <text:p text:style-name="Normal"/>
      <text:p text:style-name="P698">MINISTRAS PIRMININKAS<text:tab/>ADOLFAS ŠLEŽEVIČIUS</text:p>
      <text:p text:style-name="P699"/>
      <text:p text:style-name="P700"/>
      <text:p text:style-name="P701"/>
      <text:p text:style-name="P702">FINANSŲ MINISTRAS<text:tab/>EDUARDAS VILKELIS</text:p>
      <text:p text:style-name="P703"/>
      <text:p text:style-name="P704"/>
      <text:p text:style-name="P705"/>
      <text:p text:style-name="P706"><text:span text:style-name="T707">Pakeitimai:</text:span></text:p>
      <text:p text:style-name="P708"/>
      <text:p text:style-name="P709"><text:span text:style-name="T710">1.</text:span></text:p>
      <text:p text:style-name="P711"><text:span text:style-name="T712">Lietuvos<text:s/></text:span><text:span text:style-name="T713">Respublikos Vyriausybė, Nutarimas</text:span></text:p>
      <text:p text:style-name="P714"><text:span text:style-name="T715">Nr.<text:s/></text:span><text:a xlink:href="https://www.e-tar.lt/portal/legalAct.html?documentId=TAR.24DFFCD3B919" office:target-frame-name="_top" xlink:show="replace"><text:span text:style-name="T716">909</text:span></text:a><text:span text:style-name="T717">, 1993-12-06, Žin., 1993, Nr. 68-1284 (1993-12-10), i. k. 0931100NUTA00000909</text:span></text:p>
      <text:p text:style-name="P718"><text:span text:style-name="T719">Dėl parduodamos valstybinės žemės ir valstybės išperkam</text:span><text:span text:style-name="T720">os žemės nominalios kainos nustatymo ir jos taikymo tvarkos</text:span></text:p>
      <text:p text:style-name="P721"/>
      <text:p text:style-name="P722"><text:span text:style-name="T723">2.</text:span></text:p>
      <text:p text:style-name="P724"><text:span text:style-name="T725">Lietuvos Respublikos Vyriausybė, Nutarimas</text:span></text:p>
      <text:p text:style-name="P726"><text:span text:style-name="T727">Nr.<text:s/></text:span><text:a xlink:href="https://www.e-tar.lt/portal/legalAct.html?documentId=TAR.3B592E442375" office:target-frame-name="_top" xlink:show="replace"><text:span text:style-name="T728">939</text:span></text:a><text:span text:style-name="T729">, 1993-12-16, Žin., 1993, Nr. 71-1333 (1993-12-22), i. k. 09</text:span><text:span text:style-name="T730">31100NUTA00000939</text:span></text:p>
      <text:p text:style-name="P731"><text:span text:style-name="T732">Dėl Lietuvos Respublikos Vyriausybės 1993 m. rugpjūčio 3 d. nutarimo Nr. 602 dalinio pakeitimo</text:span></text:p>
      <text:p text:style-name="P733"/>
      <text:p text:style-name="P734"><text:span text:style-name="T735">3.</text:span></text:p>
      <text:p text:style-name="P736"><text:span text:style-name="T737">Lietuvos Respublikos Vyriausybė, Nutarimas</text:span></text:p>
      <text:p text:style-name="P738"><text:span text:style-name="T739">Nr.<text:s/></text:span><text:a xlink:href="https://www.e-tar.lt/portal/legalAct.html?documentId=TAR.9B6EB9F37F0F" office:target-frame-name="_top" xlink:show="replace"><text:span text:style-name="T740">311</text:span></text:a><text:span text:style-name="T741">, 1994-</text:span><text:span text:style-name="T742">04-25, Žin., 1994, Nr. 32-576 (1994-04-29), i. k. 0941100NUTA00000311</text:span></text:p>
      <text:p text:style-name="P743"><text:span text:style-name="T744">Dėl Lietuvos Respublikos Vyriausybės 1993 m. rugpjūčio 3 d.nutarimo Nr. 602 dalinio pakeitimo</text:span></text:p>
      <text:p text:style-name="P745"/>
      <text:p text:style-name="P746"><text:span text:style-name="T747">4.</text:span></text:p>
      <text:p text:style-name="P748"><text:span text:style-name="T749">Lietuvos Respublikos Vyriausybė, Nutarimas</text:span></text:p>
      <text:p text:style-name="P750"><text:span text:style-name="T751">Nr.<text:s/></text:span><text:a xlink:href="https://www.e-tar.lt/portal/legalAct.html?documentId=TAR.019774531604" office:target-frame-name="_top" xlink:show="replace"><text:span text:style-name="T752">1179</text:span></text:a><text:span text:style-name="T753">, 1994-11-24, Žin., 1994, Nr. 93-1821 (1994-12-02), i. k. 0941100NUTA00001179</text:span></text:p>
      <text:p text:style-name="P754"><text:span text:style-name="T755">Dėl Lietuvos Respublikos Vyriausybės 1993 m. rugpjūčio 3 d. nutarimo Nr. 602 dalinio pakeitimo</text:span></text:p>
      <text:p text:style-name="P756"/>
      <text:p text:style-name="P757"><text:span text:style-name="T758">5.</text:span></text:p>
      <text:p text:style-name="P759"><text:span text:style-name="T760">Lietuvos Respublikos Vyriausybė, Nutarimas</text:span></text:p>
      <text:p text:style-name="P761"><text:span text:style-name="T762">Nr.<text:s/></text:span><text:a xlink:href="https://www.e-tar.lt/portal/legalAct.html?documentId=TAR.20686EC09645" office:target-frame-name="_top" xlink:show="replace"><text:span text:style-name="T763">667</text:span></text:a><text:span text:style-name="T764">, 1995-05-12, Žin., 1995, Nr. 41-1009 (1995-05-17), i. k. 0951100NUTA00000667</text:span></text:p>
      <text:p text:style-name="P765"><text:span text:style-name="T766">Dėl Lietuvos Respublikos Vyriausybės 1993</text:span><text:span text:style-name="T767"><text:s/>m. rugpjūčio 3 d. nutarimo Nr. 602 "Dėl valstybinės žemės ir valstybinio fondo vandens telkinių, išnuomotų verslinei arba mėgėjiškai žūklei, nuomos mokesčio" dalinio pakeitimo</text:span></text:p>
      <text:p text:style-name="P768"/>
      <text:p text:style-name="P769"><text:span text:style-name="T770">6.</text:span></text:p>
      <text:p text:style-name="P771"><text:span text:style-name="T772">Lietuvos Respublikos Vyriausybė, Nutarimas</text:span></text:p>
      <text:p text:style-name="P773"><text:span text:style-name="T774">Nr.<text:s/></text:span><text:a xlink:href="https://www.e-tar.lt/portal/legalAct.html?documentId=TAR.4B506437AFC9" office:target-frame-name="_top" xlink:show="replace"><text:span text:style-name="T775">955</text:span></text:a><text:span text:style-name="T776">, 1995-07-10, Žin., 1995, Nr. 58-1447 (1995-07-14), i. k. 0951100NUTA00000955</text:span></text:p>
      <text:p text:style-name="P777"><text:span text:style-name="T778">Dėl Lietuvos Respublikos Vyriausybės 1993 m. rugpjūčio 3 d. nutarimo Nr. 602 "Dėl valstybinės žemės ir valstybinio fondo<text:s/></text:span><text:span text:style-name="T779">vandens telkinių, išnuomotų verslinei arba mėgėjiškai žūklei, nuomos mokesčio" dalinio pakeitimo</text:span></text:p>
      <text:p text:style-name="P780"/>
      <text:p text:style-name="P781"><text:span text:style-name="T782">7.</text:span></text:p>
      <text:p text:style-name="P783"><text:span text:style-name="T784">Lietuvos Respublikos Vyriausybė, Nutarimas</text:span></text:p>
      <text:p text:style-name="P785"><text:span text:style-name="T786">Nr.<text:s/></text:span><text:a xlink:href="https://www.e-tar.lt/portal/legalAct.html?documentId=TAR.702D94DBC55C" office:target-frame-name="_top" xlink:show="replace"><text:span text:style-name="T787">327</text:span></text:a><text:span text:style-name="T788">, 1996-03-11, Žin., 199</text:span><text:span text:style-name="T789">6, Nr. 23-608 (1996-03-15), i. k. 0961100NUTA00000327</text:span></text:p>
      <text:p text:style-name="P790"><text:span text:style-name="T791">Dėl Lietuvos Respublikos Vyriausybės 1993 m. rugpjūčio 3 d. nutarimo Nr. 602 "Dėl valstybinės žemės ir valstybinio fondo vandens telkinių, išnuomotų verslinei arba mėgėjiškai žūklei, nuomos mokesčio" da</text:span><text:span text:style-name="T792">linio pakeitimo</text:span></text:p>
      <text:p text:style-name="P793"/>
      <text:p text:style-name="P794"><text:span text:style-name="T795">8.</text:span></text:p>
      <text:p text:style-name="P796"><text:span text:style-name="T797">Lietuvos Respublikos Vyriausybė, Nutarimas</text:span></text:p>
      <text:p text:style-name="P798"><text:span text:style-name="T799">Nr.<text:s/></text:span><text:a xlink:href="https://www.e-tar.lt/portal/legalAct.html?documentId=TAR.C2954D2CA56E" office:target-frame-name="_top" xlink:show="replace"><text:span text:style-name="T800">570</text:span></text:a><text:span text:style-name="T801">, 1996-05-14, Žin., 1996, Nr. 48-1152 (1996-05-22), i. k. 0961100NUTA00000570</text:span></text:p>
      <text:p text:style-name="P802"><text:span text:style-name="T803">Dėl Lietuvos Respublikos V</text:span><text:span text:style-name="T804">yriausybės 1993 m. rugpjūčio 3 d. nutarimo Nr. 602 "Dėl valstybinės žemės ir valstybinio fondo vandens telkinių, išnuomotų verslinei arba mėgėjiškai žūklei, nuomos mokesčio" dalinio pakeitimo</text:span></text:p>
      <text:p text:style-name="P805"/>
      <text:p text:style-name="P806"><text:span text:style-name="T807">9.</text:span></text:p>
      <text:p text:style-name="P808"><text:span text:style-name="T809">Lietuvos Respublikos Vyriausybė, Nutarimas</text:span></text:p>
      <text:p text:style-name="P810"><text:span text:style-name="T811">Nr.<text:s/></text:span><text:a xlink:href="https://www.e-tar.lt/portal/legalAct.html?documentId=TAR.29ADFB7D2E30" office:target-frame-name="_top" xlink:show="replace"><text:span text:style-name="T812">689</text:span></text:a><text:span text:style-name="T813">, 1996-06-13, Žin., 1996, Nr. 57-1354 (1996-06-19), i. k. 0961100NUTA00000689</text:span></text:p>
      <text:p text:style-name="P814"><text:span text:style-name="T815">Dėl Lietuvos Respublikos Vyriausybės 1993 m. rugpjūčio 3 d. nutarimo Nr. 602 "Dėl valstybinės žemės ir val</text:span><text:span text:style-name="T816">stybinio fondo vandens telkinių, išnuomotų verslinei arba mėgėjiškai žūklei, nuomos mokesčio" papildymo</text:span></text:p>
      <text:p text:style-name="P817"/>
      <text:p text:style-name="P818"><text:span text:style-name="T819">10.</text:span></text:p>
      <text:p text:style-name="P820"><text:span text:style-name="T821">Lietuvos Respublikos Vyriausybė, Nutarimas</text:span></text:p>
      <text:p text:style-name="P822"><text:span text:style-name="T823">Nr.<text:s/></text:span><text:a xlink:href="https://www.e-tar.lt/portal/legalAct.html?documentId=TAR.D938DC8F1760" office:target-frame-name="_top" xlink:show="replace"><text:span text:style-name="T824">889</text:span></text:a><text:span text:style-name="T825">, 1996-07-25,<text:s/></text:span><text:span text:style-name="T826">Žin., 1996, Nr. 73-1764 (1996-07-31), i. k. 0961100NUTA00000889</text:span></text:p>
      <text:p text:style-name="P827"><text:span text:style-name="T828">Dėl Lietuvos Respublikos Vyriausybės 1993 m. rugpjūčio 3 d. nutarimo Nr. 602 "Dėl valstybinės žemės ir valstybinio fondo vandens telkinių, išnuomotų verslinei arba mėgėjiškai žūklei, nuomos<text:s/></text:span><text:span text:style-name="T829">mokesčio" papildymo</text:span></text:p>
      <text:p text:style-name="P830"/>
      <text:p text:style-name="P831"><text:span text:style-name="T832">11.</text:span></text:p>
      <text:p text:style-name="P833"><text:span text:style-name="T834">Lietuvos Respublikos Vyriausybė, Nutarimas</text:span></text:p>
      <text:p text:style-name="P835"><text:span text:style-name="T836">Nr.<text:s/></text:span><text:a xlink:href="https://www.e-tar.lt/portal/legalAct.html?documentId=TAR.076A2B4B674D" office:target-frame-name="_top" xlink:show="replace"><text:span text:style-name="T837">412</text:span></text:a><text:span text:style-name="T838">, 1997-04-28, Žin., 1997, Nr. 38-939 (1997-05-02); Žin., 1997, Nr. 42-0 (1997-05-16), i. k. 0971100</text:span><text:span text:style-name="T839">NUTA00000412</text:span></text:p>
      <text:p text:style-name="P840"><text:span text:style-name="T841">Dėl Lietuvos Respublikos Vyriausybės 1993 m. rugpjūčio 3 d. nutarimo Nr. 602 "Dėl valstybinės žemės ir valstybinio fondo vandens telkinių, išnuomotų verslinei arba mėgėjiškai žūklei, nuomos mokesčio" dalinio pakeitimo</text:span></text:p>
      <text:p text:style-name="P842"/>
      <text:p text:style-name="P843"><text:span text:style-name="T844">12.</text:span></text:p>
      <text:p text:style-name="P845"><text:span text:style-name="T846">Lietuvos Respublikos</text:span><text:span text:style-name="T847"><text:s/>Vyriausybė, Nutarimas</text:span></text:p>
      <text:p text:style-name="P848"><text:span text:style-name="T849">Nr.<text:s/></text:span><text:a xlink:href="https://www.e-tar.lt/portal/legalAct.html?documentId=TAR.7D4D5A751CB2" office:target-frame-name="_top" xlink:show="replace"><text:span text:style-name="T850">527</text:span></text:a><text:span text:style-name="T851">, 1998-04-30, Žin., 1998, Nr. 42-1145 (1998-05-06), i. k. 0981100NUTA00000527</text:span></text:p>
      <text:p text:style-name="P852"><text:span text:style-name="T853">Dėl Lietuvos Respublikos Vyriausybės 1993 m. rugpjūčio 3 d. nutari</text:span><text:span text:style-name="T854">mo Nr. 602 "Dėl valstybinės žemės ir valstybinio fondo vandens telkinių, išnuomotų verslinei arba mėgėjiškai žūklei, nuomos mokesčio" papildymo</text:span></text:p>
      <text:p text:style-name="P855"/>
      <text:p text:style-name="P856"><text:span text:style-name="T857">13.</text:span></text:p>
      <text:p text:style-name="P858"><text:span text:style-name="T859">Lietuvos Respublikos Vyriausybė, Nutarimas</text:span></text:p>
      <text:p text:style-name="P860"><text:span text:style-name="T861">Nr.<text:s/></text:span><text:a xlink:href="https://www.e-tar.lt/portal/legalAct.html?documentId=TAR.036205BF7410" office:target-frame-name="_top" xlink:show="replace"><text:span text:style-name="T862">979</text:span></text:a><text:span text:style-name="T863">, 1998-07-31, Žin., 1998, Nr. 70-2045 (1998-08-07), i. k. 0981100NUTA00000979</text:span></text:p>
      <text:p text:style-name="P864"><text:span text:style-name="T865">Dėl Lietuvos Respublikos Vyriausybės 1993 m. rugpjūčio 3 d. nutarimo Nr. 602 "Dėl valstybinės žemės ir valstybinio fondo vandens telkinių, išnuomotų vers</text:span><text:span text:style-name="T866">linei arba mėgėjiškai žūklei, nuomos mokesčio" dalinio pakeitimo</text:span></text:p>
      <text:p text:style-name="P867"/>
      <text:p text:style-name="P868"><text:span text:style-name="T869">14.</text:span></text:p>
      <text:p text:style-name="P870"><text:span text:style-name="T871">Lietuvos Respublikos Vyriausybė, Nutarimas</text:span></text:p>
      <text:p text:style-name="P872"><text:span text:style-name="T873">Nr.<text:s/></text:span><text:a xlink:href="https://www.e-tar.lt/portal/legalAct.html?documentId=TAR.0632364BC518" office:target-frame-name="_top" xlink:show="replace"><text:span text:style-name="T874">173</text:span></text:a><text:span text:style-name="T875">, 1999-02-18, Žin., 1999, Nr. 19-533 (1999-02-24), i.<text:s/></text:span><text:span text:style-name="T876">k. 0991100NUTA00000173</text:span></text:p>
      <text:p text:style-name="P877"><text:span text:style-name="T878">Dėl Lietuvos Respublikos Vyriausybės 1993 m. rugpjūčio 3 d. nutarimo Nr. 602 "Dėl valstybinės žemės ir valstybinio fondo vandens telkinių, išnuomotų verslinei arba mėgėjiškai žūklei, nuomos mokesčio" dalinio pakeitimo</text:span></text:p>
      <text:p text:style-name="P879"/>
      <text:p text:style-name="P880"><text:span text:style-name="T881">15.</text:span></text:p>
      <text:p text:style-name="P882"><text:span text:style-name="T883">Lietuvos R</text:span><text:span text:style-name="T884">espublikos Vyriausybė, Nutarimas</text:span></text:p>
      <text:p text:style-name="P885"><text:span text:style-name="T886">Nr.<text:s/></text:span><text:a xlink:href="https://www.e-tar.lt/portal/legalAct.html?documentId=TAR.F156281C9432" office:target-frame-name="_top" xlink:show="replace"><text:span text:style-name="T887">1135</text:span></text:a><text:span text:style-name="T888">, 1999-10-12, Žin., 1999, Nr. 88-2601 (1999-10-20), i. k. 0991100NUTA00001135</text:span></text:p>
      <text:p text:style-name="P889"><text:span text:style-name="T890">Dėl Lietuvos Respublikos Vyriausybės 1993 m. rugpjūčio<text:s/></text:span><text:span text:style-name="T891">3 d. nutarimo Nr. 602 "Dėl valstybinės žemės ir valstybinio fondo vandens telkinių, išnuomotų verslinei arba mėgėjiškai žūklei, nuomos mokesčio" dalinio pakeitimo</text:span></text:p>
      <text:p text:style-name="P892"/>
      <text:p text:style-name="P893"><text:span text:style-name="T894">16.</text:span></text:p>
      <text:p text:style-name="P895"><text:span text:style-name="T896">Lietuvos Respublikos Vyriausybė, Nutarimas</text:span></text:p>
      <text:p text:style-name="P897"><text:span text:style-name="T898">Nr.<text:s/></text:span><text:a xlink:href="https://www.e-tar.lt/portal/legalAct.html?documentId=TAR.98B1EB639C08" office:target-frame-name="_top" xlink:show="replace"><text:span text:style-name="T899">1500</text:span></text:a><text:span text:style-name="T900">, 1999-12-29, Žin., 1999, Nr. 114-3319 (1999-12-31), i. k. 0991100NUTA00001500</text:span></text:p>
      <text:p text:style-name="P901"><text:span text:style-name="T902">Dėl Lietuvos Respublikos Vyriausybės 1993 m. rugpjūčio 3 d. nutarimo Nr. 602 "Dėl valstybinės</text:span><text:span text:style-name="T903"><text:s/>žemės ir valstybinio fondo vandens telkinių, išnuomotų verslinei arba mėgėjiškai žūklei, nuomos mokesčio" papildymo</text:span></text:p>
      <text:p text:style-name="P904"/>
      <text:p text:style-name="P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2T12:14:00Z</meta:creation-date>
    <dc:date>2017-02-22T12:14:00Z</dc:date>
    <meta:template xlink:href="Normal.dotm" xlink:type="simple"/>
    <meta:editing-cycles>2</meta:editing-cycles>
    <meta:editing-duration>PT0S</meta:editing-duration>
    <meta:document-statistic meta:page-count="10" meta:paragraph-count="409" meta:word-count="4939" meta:character-count="38517" meta:row-count="871" meta:non-whitespace-character-count="33987"/>
  </office:meta>
</office:document-meta>
</file>