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5" style:parent-style-name="Normal" style:family="paragraph">
      <style:paragraph-properties fo:text-align="center" fo:line-height="115%" fo:text-indent="0.5in"/>
      <style:text-properties style:font-name="Arial" style:font-name-complex="Arial" fo:font-weight="bold" style:font-weight-asian="bold" style:font-weight-complex="bold" fo:text-transform="uppercase" fo:font-size="10pt" style:font-size-asian="10pt" style:font-size-complex="12p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15%" fo:text-indent="0.5909in"/>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letter-spacing="0.048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ableColumn36" style:family="table-column">
      <style:table-column-properties style:column-width="1.6736in"/>
    </style:style>
    <style:style style:name="TableColumn37" style:family="table-column">
      <style:table-column-properties style:column-width="0.2951in"/>
    </style:style>
    <style:style style:name="TableColumn38" style:family="table-column">
      <style:table-column-properties style:column-width="4.134in"/>
    </style:style>
    <style:style style:name="Table35" style:family="table">
      <style:table-properties style:width="6.1027in" fo:margin-left="0.4687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line-height="115%"/>
    </style:style>
    <style:style style:name="T42" style:parent-style-name="DefaultParagraphFont" style:family="text">
      <style:text-properties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line-height="115%"/>
      <style:text-properties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line-height="115%"/>
      <style:text-properties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line-height="115%"/>
    </style:style>
    <style:style style:name="T50" style:parent-style-name="DefaultParagraphFont" style:family="text">
      <style:text-properties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line-height="115%"/>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line-height="115%"/>
    </style:style>
    <style:style style:name="T55" style:parent-style-name="DefaultParagraphFont" style:family="text">
      <style:text-properties style:font-size-complex="12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line-height="115%"/>
    </style:style>
    <style:style style:name="T59" style:parent-style-name="DefaultParagraphFont" style:family="text">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line-height="115%"/>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line-height="115%"/>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15%"/>
    </style:style>
    <style:style style:name="T69" style:parent-style-name="DefaultParagraphFont" style:family="text">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line-height="115%"/>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line-height="115%"/>
      <style:text-properties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line-height="115%"/>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line-height="115%"/>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line-height="115%"/>
    </style:style>
    <style:style style:name="T87" style:parent-style-name="DefaultParagraphFont" style:family="text">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15%"/>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line-height="115%"/>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3" style:parent-style-name="Normal" style:family="paragraph">
      <style:paragraph-properties fo:widows="0" fo:orphans="0">
        <style:tab-stops>
          <style:tab-stop style:type="right" style:position="6.2993in"/>
        </style:tab-stops>
      </style:paragraph-properties>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widows="0" fo:orphans="0" fo:break-before="page" fo:margin-left="3.1493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widows="0" fo:orphans="0" fo:margin-left="3.1493in">
        <style:tab-stops/>
      </style:paragraph-properties>
      <style:text-properties fo:color="#000000"/>
    </style:style>
    <style:style style:name="P109" style:parent-style-name="Normal" style:family="paragraph">
      <style:paragraph-properties fo:widows="0" fo:orphans="0" fo:margin-left="3.1493in">
        <style:tab-stops/>
      </style:paragraph-properties>
      <style:text-properties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center"/>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font-style="italic" style:font-style-asian="italic" style:font-style-complex="italic" fo:color="#000000"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fo:letter-spacing="-0.0013in"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center"/>
    </style:style>
    <style:style style:name="T301" style:parent-style-name="DefaultParagraphFont" style:family="text">
      <style:text-properties fo:color="#000000"/>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break-before="page" fo:margin-left="3.1493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widows="0" fo:orphans="0" fo:margin-left="3.1493in">
        <style:tab-stops/>
      </style:paragraph-properties>
      <style:text-properties fo:color="#000000"/>
    </style:style>
    <style:style style:name="P306" style:parent-style-name="Normal" style:family="paragraph">
      <style:paragraph-properties fo:widows="0" fo:orphans="0" fo:margin-left="3.1493in">
        <style:tab-stops/>
      </style:paragraph-properties>
      <style:text-properties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text-align="center">
        <style:tab-stops>
          <style:tab-stop style:type="left" style:leader-style="solid" style:leader-text="_" style:position="6.1812in"/>
        </style:tab-stops>
      </style:paragraph-properties>
    </style:style>
    <style:style style:name="P309" style:parent-style-name="Normal" style:family="paragraph">
      <style:paragraph-properties fo:widows="0" fo:orphans="0" fo:text-align="center"/>
      <style:text-properties fo:color="#000000" fo:font-size="10pt" style:font-size-asian="10pt"/>
    </style:style>
    <style:style style:name="P310" style:parent-style-name="Normal" style:family="paragraph">
      <style:paragraph-properties fo:widows="0" fo:orphans="0" fo:text-align="center"/>
      <style:text-properties fo:color="#000000"/>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center"/>
      <style:text-properties fo:color="#000000"/>
    </style:style>
    <style:style style:name="P315" style:parent-style-name="Normal" style:family="paragraph">
      <style:paragraph-properties fo:widows="0" fo:orphans="0" fo:text-align="center"/>
      <style:text-properties fo:color="#000000"/>
    </style:style>
    <style:style style:name="P316" style:parent-style-name="Normal" style:family="paragraph">
      <style:paragraph-properties fo:widows="0" fo:orphans="0" fo:text-align="center"/>
      <style:text-properties fo:color="#000000"/>
    </style:style>
    <style:style style:name="P317" style:parent-style-name="Normal" style:family="paragraph">
      <style:paragraph-properties fo:widows="0" fo:orphans="0" fo:text-align="justify" fo:text-indent="0.3937in"/>
      <style:text-properties fo:font-weight="bold" style:font-weight-asian="bold" style:font-weight-complex="bold"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P344" style:parent-style-name="Normal" style:family="paragraph">
      <style:paragraph-properties fo:widows="0" fo:orphans="0" fo:break-before="page" fo:margin-left="3.1493in">
        <style:tab-stops/>
      </style:paragraph-properties>
    </style:style>
    <style:style style:name="P345" style:parent-style-name="Normal" style:family="paragraph">
      <style:paragraph-properties fo:widows="0" fo:orphans="0" fo:margin-left="3.1493in">
        <style:tab-stops/>
      </style:paragraph-properties>
    </style:style>
    <style:style style:name="P346" style:parent-style-name="Normal" style:family="paragraph">
      <style:paragraph-properties fo:widows="0" fo:orphans="0" fo:margin-left="3.1493in">
        <style:tab-stops/>
      </style:paragraph-properties>
    </style:style>
    <style:style style:name="P347" style:parent-style-name="Normal" style:family="paragraph">
      <style:paragraph-properties fo:widows="0" fo:orphans="0" fo:text-align="center"/>
      <style:text-properties fo:font-weight="bold" style:font-weight-asian="bold" fo:color="#000000"/>
    </style:style>
    <style:style style:name="P348" style:parent-style-name="Normal" style:family="paragraph">
      <style:paragraph-properties fo:widows="0" fo:orphans="0" fo:text-align="center"/>
      <style:text-properties fo:font-weight="bold" style:font-weight-asian="bold"/>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text-properties fo:font-weight="bold" style:font-weight-asian="bold" fo:text-transform="uppercase"/>
    </style:style>
    <style:style style:name="P351" style:parent-style-name="Normal" style:family="paragraph">
      <style:paragraph-properties fo:widows="0" fo:orphans="0" fo:text-align="center"/>
      <style:text-properties fo:text-transform="uppercase"/>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P354"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style:tab-stops>
          <style:tab-stop style:type="right" style:leader-style="solid" style:leader-text="_" style:position="6.3in"/>
          <style:tab-stop style:type="right" style:leader-style="solid" style:leader-text="_" style:position="6.693in"/>
        </style:tab-stops>
      </style:paragraph-properties>
      <style:text-properties style:font-size-complex="12pt"/>
    </style:style>
    <style:style style:name="P358" style:parent-style-name="Normal" style:family="paragraph">
      <style:paragraph-properties fo:text-align="justify" fo:line-height="115%">
        <style:tab-stops>
          <style:tab-stop style:type="center" style:position="1.1666in"/>
          <style:tab-stop style:type="right" style:leader-style="solid" style:leader-text="_" style:position="6.3in"/>
        </style:tab-stops>
      </style:paragraph-properties>
      <style:text-properties style:font-size-complex="12pt"/>
    </style:style>
    <style:style style:name="P359"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style:tab-stops>
          <style:tab-stop style:type="center" style:position="5.1666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style:tab-stops>
          <style:tab-stop style:type="right" style:leader-style="solid" style:leader-text="_" style:position="6.3in"/>
        </style:tab-stops>
      </style:paragraph-properties>
      <style:text-properties style:font-style-complex="italic" style:font-size-complex="12pt"/>
    </style:style>
    <style:style style:name="P368" style:parent-style-name="Normal" style:family="paragraph">
      <style:paragraph-properties fo:text-align="justify" fo:line-height="115%">
        <style:tab-stops>
          <style:tab-stop style:type="center" style:position="3.75in"/>
        </style:tab-stops>
      </style:paragraph-properties>
      <style:text-properties style:font-size-complex="12pt"/>
    </style:style>
    <style:style style:name="P369"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style:tab-stops>
          <style:tab-stop style:type="right" style:position="2.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margin-left="0.5416in" fo:text-indent="-0.25in">
        <style:tab-stops/>
      </style:paragraph-properties>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widows="0" fo:orphans="0" fo:text-align="justify"/>
      <style:text-properties fo:font-weight="bold" style:font-weight-asian="bold" style:font-weight-complex="bold" fo:text-transform="uppercase"/>
    </style:style>
    <style:style style:name="P386"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387" style:parent-style-name="DefaultParagraphFont" style:family="text">
      <style:text-properties style:font-style-complex="italic"/>
    </style:style>
    <style:style style:name="P388" style:parent-style-name="Normal" style:family="paragraph">
      <style:paragraph-properties fo:widows="0" fo:orphans="0" fo:text-align="end">
        <style:tab-stops>
          <style:tab-stop style:type="right" style:leader-style="solid" style:leader-text="_" style:position="6.3in"/>
        </style:tab-stops>
      </style:paragraph-properties>
      <style:text-properties style:font-style-complex="italic" fo:font-size="10pt" style:font-size-asian="10pt"/>
    </style:style>
    <style:style style:name="P3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3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fo:font-size="10pt" style:font-size-asian="10pt"/>
    </style:style>
    <style:style style:name="P3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92" style:parent-style-name="DefaultParagraphFont" style:family="text">
      <style:text-properties style:font-style-complex="italic"/>
    </style:style>
    <style:style style:name="P393" style:parent-style-name="Normal" style:family="paragraph">
      <style:paragraph-properties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olumn397" style:family="table-column">
      <style:table-column-properties style:column-width="0.468in" style:use-optimal-column-width="false"/>
    </style:style>
    <style:style style:name="TableColumn398" style:family="table-column">
      <style:table-column-properties style:column-width="1.1819in" style:use-optimal-column-width="false"/>
    </style:style>
    <style:style style:name="TableColumn399" style:family="table-column">
      <style:table-column-properties style:column-width="0.8854in" style:use-optimal-column-width="false"/>
    </style:style>
    <style:style style:name="TableColumn400" style:family="table-column">
      <style:table-column-properties style:column-width="0.984in" style:use-optimal-column-width="false"/>
    </style:style>
    <style:style style:name="TableColumn401" style:family="table-column">
      <style:table-column-properties style:column-width="1.1819in" style:use-optimal-column-width="false"/>
    </style:style>
    <style:style style:name="TableColumn402" style:family="table-column">
      <style:table-column-properties style:column-width="0.984in" style:use-optimal-column-width="false"/>
    </style:style>
    <style:style style:name="TableColumn403" style:family="table-column">
      <style:table-column-properties style:column-width="1.0833in" style:use-optimal-column-width="false"/>
    </style:style>
    <style:style style:name="Table396" style:family="table">
      <style:table-properties style:width="6.7687in" style:rel-width="104.94%" fo:margin-left="0in" table:align="left"/>
    </style:style>
    <style:style style:name="TableRow404" style:family="table-row">
      <style:table-row-properties style:min-row-height="0.4826in" style:use-optimal-row-height="false"/>
    </style:style>
    <style:style style:name="TableCell405" style:family="table-cell">
      <style:table-cell-properties fo:border="0.0138in solid #000000" style:vertical-align="middle" fo:padding-top="0in" fo:padding-left="0.075in" fo:padding-bottom="0in" fo:padding-right="0.075in"/>
    </style:style>
    <style:style style:name="P406" style:parent-style-name="Normal" style:family="paragraph">
      <style:paragraph-properties fo:text-indent="0.0493in"/>
      <style:text-properties style:font-size-complex="12pt" style:language-asian="lt" style:country-asian="LT"/>
    </style:style>
    <style:style style:name="TableCell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min-row-height="0.1597in" style:use-optimal-row-height="false"/>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fo:text-indent="0.0493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indent="0.0493in"/>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indent="0.0493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indent="0.0493in"/>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493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493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493in"/>
      <style:text-properties style:font-size-complex="12pt" style:language-asian="lt" style:country-asian="LT"/>
    </style:style>
    <style:style style:name="TableRow434" style:family="table-row">
      <style:table-row-properties style:min-row-height="0.1687in" style:use-optimal-row-height="false"/>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paragraph-properties fo:text-indent="0.0493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indent="0.0493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493in"/>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493in"/>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493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493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indent="0.0493in"/>
      <style:text-properties style:font-size-complex="12pt" style:language-asian="lt" style:country-asian="LT"/>
    </style:style>
    <style:style style:name="TableRow449" style:family="table-row">
      <style:table-row-properties style:min-row-height="0.1687in" style:use-optimal-row-height="false"/>
    </style:style>
    <style:style style:name="TableCell4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51" style:parent-style-name="Normal" style:family="paragraph">
      <style:paragraph-properties fo:text-indent="0.0493in"/>
      <style:text-properties style:font-size-complex="12pt" style:language-asian="lt" style:country-asian="LT"/>
    </style:style>
    <style:style style:name="TableCell452" style:family="table-cell">
      <style:table-cell-properties fo:border-top="0.0138in solid #000000" fo:border-left="none" fo:border-bottom="0.0069in solid #000000" fo:border-right="0.0138in solid #000000" fo:padding-top="0in" fo:padding-left="0.075in" fo:padding-bottom="0in" fo:padding-right="0.075in"/>
    </style:style>
    <style:style style:name="P453" style:parent-style-name="Normal" style:family="paragraph">
      <style:paragraph-properties fo:text-indent="0.0493in"/>
      <style:text-properties style:font-size-complex="12pt" style:language-asian="lt" style:country-asian="LT"/>
    </style:style>
    <style:style style:name="TableCell454" style:family="table-cell">
      <style:table-cell-properties fo:border-top="0.0138in solid #000000" fo:border-left="none" fo:border-bottom="0.0069in solid #000000" fo:border-right="0.0138in solid #000000" fo:padding-top="0in" fo:padding-left="0.075in" fo:padding-bottom="0in" fo:padding-right="0.075in"/>
    </style:style>
    <style:style style:name="P455" style:parent-style-name="Normal" style:family="paragraph">
      <style:paragraph-properties fo:text-indent="0.0493in"/>
      <style:text-properties style:font-size-complex="12pt" style:language-asian="lt" style:country-asian="LT"/>
    </style:style>
    <style:style style:name="TableCell456" style:family="table-cell">
      <style:table-cell-properties fo:border-top="0.0138in solid #000000" fo:border-left="none" fo:border-bottom="0.0069in solid #000000" fo:border-right="0.0138in solid #000000" fo:padding-top="0in" fo:padding-left="0.075in" fo:padding-bottom="0in" fo:padding-right="0.075in"/>
    </style:style>
    <style:style style:name="P457" style:parent-style-name="Normal" style:family="paragraph">
      <style:paragraph-properties fo:text-indent="0.0493in"/>
      <style:text-properties style:font-size-complex="12pt" style:language-asian="lt" style:country-asian="LT"/>
    </style:style>
    <style:style style:name="TableCell458" style:family="table-cell">
      <style:table-cell-properties fo:border-top="0.0138in solid #000000" fo:border-left="none" fo:border-bottom="0.0069in solid #000000" fo:border-right="0.0138in solid #000000" fo:padding-top="0in" fo:padding-left="0.075in" fo:padding-bottom="0in" fo:padding-right="0.075in"/>
    </style:style>
    <style:style style:name="P459" style:parent-style-name="Normal" style:family="paragraph">
      <style:paragraph-properties fo:text-indent="0.0493in"/>
      <style:text-properties style:font-size-complex="12pt" style:language-asian="lt" style:country-asian="LT"/>
    </style:style>
    <style:style style:name="TableCell460" style:family="table-cell">
      <style:table-cell-properties fo:border-top="0.0138in solid #000000" fo:border-left="none" fo:border-bottom="0.0069in solid #000000" fo:border-right="0.0138in solid #000000" fo:padding-top="0in" fo:padding-left="0.075in" fo:padding-bottom="0in" fo:padding-right="0.075in"/>
    </style:style>
    <style:style style:name="P461" style:parent-style-name="Normal" style:family="paragraph">
      <style:paragraph-properties fo:text-indent="0.0493in"/>
      <style:text-properties style:font-size-complex="12pt" style:language-asian="lt" style:country-asian="LT"/>
    </style:style>
    <style:style style:name="TableCell462" style:family="table-cell">
      <style:table-cell-properties fo:border-top="0.0138in solid #000000" fo:border-left="none" fo:border-bottom="0.0069in solid #000000" fo:border-right="0.0138in solid #000000" fo:padding-top="0in" fo:padding-left="0.075in" fo:padding-bottom="0in" fo:padding-right="0.075in"/>
    </style:style>
    <style:style style:name="P463" style:parent-style-name="Normal" style:family="paragraph">
      <style:paragraph-properties fo:text-indent="0.8875in"/>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2" style:parent-style-name="Normal" style:family="paragraph">
      <style:paragraph-properties fo:widows="0" fo:orphans="0" fo:text-align="justify"/>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widows="0" fo:orphans="0" fo:text-align="justify"/>
      <style:text-properties fo:font-weight="bold" style:font-weight-asian="bold" style:font-weight-complex="bold"/>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font-weight="bold" style:font-weight-asian="bold" fo:text-transform="uppercase"/>
    </style:style>
    <style:style style:name="P504" style:parent-style-name="Normal" style:family="paragraph">
      <style:paragraph-properties fo:widows="0" fo:orphans="0" fo:text-align="justify"/>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font-weight="bold" style:font-weight-asian="bold" fo:text-transform="uppercase"/>
    </style:style>
    <style:style style:name="P522" style:parent-style-name="Normal" style:family="paragraph">
      <style:paragraph-properties fo:widows="0" fo:orphans="0" fo:text-align="justify"/>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text-transform="uppercase"/>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font-weight="bold" style:font-weight-asian="bold" fo:text-transform="uppercase"/>
    </style:style>
    <style:style style:name="P532" style:parent-style-name="Normal" style:family="paragraph">
      <style:paragraph-properties fo:widows="0" fo:orphans="0" fo:text-align="justify"/>
    </style:style>
    <style:style style:name="T533" style:parent-style-name="DefaultParagraphFont" style:family="text">
      <style:text-properties fo:font-weight="bold" style:font-weight-asian="bold" style:font-weight-complex="bold"/>
    </style:style>
    <style:style style:name="TableColumn535" style:family="table-column">
      <style:table-column-properties style:column-width="3.052in"/>
    </style:style>
    <style:style style:name="TableColumn536" style:family="table-column">
      <style:table-column-properties style:column-width="3.2465in"/>
    </style:style>
    <style:style style:name="Table534" style:family="table">
      <style:table-properties style:width="6.2986in" fo:margin-left="0in" table:align="left"/>
    </style:style>
    <style:style style:name="TableRow537" style:family="table-row">
      <style:table-row-properties style:min-row-height="2.7395in"/>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style>
    <style:style style:name="P540" style:parent-style-name="Normal" style:family="paragraph">
      <style:paragraph-properties fo:widows="0" fo:orphans="0"/>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P543" style:parent-style-name="Normal" style:family="paragraph">
      <style:paragraph-properties fo:widows="0" fo:orphans="0"/>
    </style:style>
    <style:style style:name="P544" style:parent-style-name="Normal" style:family="paragraph">
      <style:paragraph-properties fo:widows="0" fo:orphans="0"/>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style>
    <style:style style:name="P550" style:parent-style-name="Normal" style:family="paragraph">
      <style:paragraph-properties fo:widows="0" fo:orphans="0"/>
      <style:text-properties style:font-style-complex="italic"/>
    </style:style>
    <style:style style:name="P551" style:parent-style-name="Normal" style:family="paragraph">
      <style:paragraph-properties fo:widows="0" fo:orphans="0"/>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P554" style:parent-style-name="Normal" style:family="paragraph">
      <style:paragraph-properties fo:widows="0" fo:orphans="0"/>
    </style:style>
    <style:style style:name="P555" style:parent-style-name="Normal" style:family="paragraph">
      <style:paragraph-properties fo:widows="0" fo:orphans="0"/>
    </style:style>
    <style:style style:name="P556" style:parent-style-name="Normal" style:family="paragraph">
      <style:paragraph-properties fo:widows="0" fo:orphans="0"/>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P561" style:parent-style-name="Normal" style:family="paragraph">
      <style:paragraph-properties fo:widows="0" fo:orphans="0"/>
    </style:style>
    <style:style style:name="P562" style:parent-style-name="Normal" style:family="paragraph">
      <style:paragraph-properties fo:widows="0" fo:orphans="0"/>
    </style:style>
    <style:style style:name="TableRow563" style:family="table-row">
      <style:table-row-properties style:min-row-height="0.4854in"/>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style>
    <style:style style:name="P566" style:parent-style-name="Normal" style:family="paragraph">
      <style:paragraph-properties fo:widows="0" fo:orphans="0"/>
    </style:style>
    <style:style style:name="P567" style:parent-style-name="Normal" style:family="paragraph">
      <style:paragraph-properties fo:widows="0" fo:orphans="0"/>
    </style:style>
    <style:style style:name="P568" style:parent-style-name="Normal" style:family="paragraph">
      <style:paragraph-properties fo:widows="0" fo:orphans="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P574" style:parent-style-name="Normal" style:family="paragraph">
      <style:paragraph-properties fo:text-align="center"/>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2">Suvestinė redakcija nuo 2016-03-30 iki 2018-01-16</text:span></text:p>
      <text:p text:style-name="P3"/>
      <text:p text:style-name="P4"><text:span text:style-name="T5">Įsakymas paskelbtas: Žin. 2012, Nr.<text:s/></text:span><text:a xlink:href="https://www.e-tar.lt/portal/legalAct.html?documentId=TAR.D42C271B0325" office:target-frame-name="_top" xlink:show="replace"><text:span text:style-name="T6">36-1804</text:span></text:a><text:span text:style-name="T7">, i. k. 1122270ISAK0001R-90</text:span></text:p>
      <text:p text:style-name="P8"/>
      <text:p text:style-name="P9">Nauja redakcija nuo 2016-03-30:</text:p>
      <text:p text:style-name="Normal"><text:span text:style-name="T10">Nr.<text:s/></text:span><text:a xlink:href="https://www.e-tar.lt/portal/legalAct.html?documentId=3f81d470f59a11e58a059f41f96fc264" office:target-frame-name="_top" xlink:show="replace"><text:span text:style-name="T11">1R-106</text:span></text:a><text:span text:style-name="T12">, 2016-03-29, paskelbta TAR 2016-03-29, i. k. 2016-06411</text:span></text:p>
      <text:p text:style-name="P13"/>
      <text:p text:style-name="P14">LIETUVOS RESPUBLIKOS TEISINGUMO MINISTRAS</text:p>
      <text:p text:style-name="P15"/>
      <text:p text:style-name="P16">ĮSAKYMAS</text:p>
      <text:p text:style-name="P17"><text:span text:style-name="T18">DĖL LIETUVOS RESPUBLIKOS VYRIAUSYBĖS 2008 M.</text:span><text:span text:style-name="T19"><text:s/>VASARIO 13 D. NUTARIMO NR. 127 „DĖL FINANSINĖS PARAMOS VARTOTOJŲ ASOCIACIJOMS TEIKIMO“ ĮGYVENDINIMO</text:span></text:p>
      <text:p text:style-name="P20"/>
      <text:p text:style-name="P21">2012 m. kovo 22 d. Nr. 1R-90</text:p>
      <text:p text:style-name="P22">Vilnius</text:p>
      <text:p text:style-name="P23"/>
      <text:p text:style-name="P24"/>
      <text:p text:style-name="P25"><text:span text:style-name="T26">Vadovaudamasis Lietuvos Respublikos Vyriausybės 2008 m. vasario 13 d. nutarimu Nr. 127 „Dėl finansinės paramos<text:s/></text:span><text:span text:style-name="T27">vartotojų asociacijoms teikimo“ 2 punktu,</text:span></text:p>
      <text:p text:style-name="P28"><text:span text:style-name="T29">tvirtin</text:span><text:span text:style-name="T30">u:</text:span></text:p>
      <text:p text:style-name="P31"><text:span text:style-name="T32">1</text:span><text:span text:style-name="T33">.<text:s/></text:span><text:span text:style-name="T34">Šios sudėties Vartotojų asociacijų pateiktų paraiškų vertinimo komisiją (toliau – komisija):</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Živilė Kazakevičienė</text:span></text:p>
          </table:table-cell>
          <table:table-cell table:style-name="TableCell43">
            <text:p text:style-name="P44">–</text:p>
          </table:table-cell>
          <table:table-cell table:style-name="TableCell45">
            <text:p text:style-name="P46">Valstybinės vartotojų teisių apsaugos tarnybos Vartojimo paslaugų saugos ir kokybės departamento direktorė (komisijos pirmininkė);</text:p>
          </table:table-cell>
        </table:table-row>
        <table:table-row table:style-name="TableRow47">
          <table:table-cell table:style-name="TableCell48">
            <text:p text:style-name="P49"><text:span text:style-name="T50">Algis Baležentis</text:span></text:p>
          </table:table-cell>
          <table:table-cell table:style-name="TableCell51">
            <text:p text:style-name="P52">–</text:p>
          </table:table-cell>
          <table:table-cell table:style-name="TableCell53">
            <text:p text:style-name="P54"><text:span text:style-name="T55">Lietuvos Respublikos teisingumo ministerijos Teisinių institucijų departamento patarėjas (komisijos pirmininko pavaduotojas);</text:span></text:p>
          </table:table-cell>
        </table:table-row>
        <table:table-row table:style-name="TableRow56">
          <table:table-cell table:style-name="TableCell57">
            <text:p text:style-name="P58"><text:span text:style-name="T59">Aurelija Janušauskė</text:span></text:p>
          </table:table-cell>
          <table:table-cell table:style-name="TableCell60">
            <text:p text:style-name="P61">–</text:p>
          </table:table-cell>
          <table:table-cell table:style-name="TableCell62">
            <text:p text:style-name="P63"><text:span text:style-name="T64">Lietuvos Respublikos ūkio<text:s/></text:span><text:span text:style-name="T65">ministerijos Pramonės ir prekybos departamento Vidaus prekybos politikos skyriaus vyriausioji specialistė;</text:span></text:p>
          </table:table-cell>
        </table:table-row>
        <table:table-row table:style-name="TableRow66">
          <table:table-cell table:style-name="TableCell67">
            <text:p text:style-name="P68"><text:span text:style-name="T69">Loreta Mačytė</text:span></text:p>
          </table:table-cell>
          <table:table-cell table:style-name="TableCell70">
            <text:p text:style-name="P71">–</text:p>
          </table:table-cell>
          <table:table-cell table:style-name="TableCell72">
            <text:p text:style-name="P73">Valstybinės maisto ir veterinarijos tarnybos Maisto vedėjo pavaduotoja-valstybinė maisto produktų inspektorė;</text:p>
          </table:table-cell>
        </table:table-row>
        <table:table-row table:style-name="TableRow74">
          <table:table-cell table:style-name="TableCell75">
            <text:p text:style-name="P76"><text:span text:style-name="T77">Rasa Malaiškienė</text:span></text:p>
          </table:table-cell>
          <table:table-cell table:style-name="TableCell78">
            <text:p text:style-name="P79">–</text:p>
          </table:table-cell>
          <table:table-cell table:style-name="TableCell80">
            <text:p text:style-name="P81"><text:span text:style-name="T82">Li</text:span><text:span text:style-name="T83">etuvos Respublikos socialinės apsaugos ir darbo ministerijos Darbo departamento Darbo rinkos skyriaus vyriausioji specialistė;</text:span></text:p>
          </table:table-cell>
        </table:table-row>
        <table:table-row table:style-name="TableRow84">
          <table:table-cell table:style-name="TableCell85">
            <text:p text:style-name="P86"><text:span text:style-name="T87">Agnė Paškevičiūtė</text:span></text:p>
          </table:table-cell>
          <table:table-cell table:style-name="TableCell88">
            <text:p text:style-name="P89">–</text:p>
          </table:table-cell>
          <table:table-cell table:style-name="TableCell90">
            <text:p text:style-name="P91"><text:span text:style-name="T92">Valstybinės kainų ir energetikos kontrolės komisijos Bendrojo informacijos centro vedėja.</text:span></text:p>
          </table:table-cell>
        </table:table-row>
      </table:table>
      <text:p text:style-name="Normal"/>
      <text:p text:style-name="P93"><text:span text:style-name="T94">2</text:span><text:span text:style-name="T95">. Vartotojų</text:span><text:span text:style-name="T96"><text:s/>asociacijų pateiktų paraiškų vertinimo komisijos darbo reglamentą (pridedama).</text:span></text:p>
      <text:p text:style-name="P97"><text:span text:style-name="T98">3</text:span><text:span text:style-name="T99">. Pavyzdinę finansinės paramos teikimo vartotojų asociacijos vykdomai vartotojų teisių apsaugos priemonių programai (projektui) įgyvendinti sutarties formą (pridedama).</text:span></text:p>
      <text:p text:style-name="P100"/>
      <text:p text:style-name="P101"/>
      <text:p text:style-name="P102"/>
      <text:p text:style-name="P103"><text:span text:style-name="T104">Teisingumo ministras</text:span><text:span text:style-name="T105"><text:tab/>Remigijus Šimašius</text:span></text:p>
      <text:p text:style-name="Normal"/>
      <text:soft-page-break/>
      <text:p text:style-name="P106"><text:span text:style-name="T107">PATVIRTINTA</text:span></text:p>
      <text:p text:style-name="P108">Lietuvos Respublikos teisingumo ministro<text:s/></text:p>
      <text:p text:style-name="P109">2012 m. kovo 22 d. įsakymu Nr. 1R-90</text:p>
      <text:p text:style-name="P110"/>
      <text:p text:style-name="P111">VARTOTOJŲ ASOCIACIJŲ PATEIKTŲ PARAIŠKŲ VERTINIMO KOMISIJOS DARBO REGLAMENTAS</text:p>
      <text:p text:style-name="P112"/>
      <text:p text:style-name="P113"><text:span text:style-name="T114">I SKYRIUS</text:span></text:p>
      <text:p text:style-name="P115"><text:span text:style-name="T116">BENDROSIOS NUOSTATOS<text:s/></text:span></text:p>
      <text:p text:style-name="P117">Pakeistas skyriaus pavadinimas:</text:p>
      <text:p text:style-name="P118"><text:span text:style-name="T119">Nr.<text:s/></text:span><text:a xlink:href="https://www.e-tar.lt/portal/legalAct.html?documentId=3f81d470f59a11e58a059f41f96fc264" office:target-frame-name="_top" xlink:show="replace"><text:span text:style-name="T120">1R-106</text:span></text:a><text:span text:style-name="T121">, 2016-03-29, paskelbta TAR 2016-03-29, i. k. 2016-06411</text:span></text:p>
      <text:p text:style-name="Normal"/>
      <text:p text:style-name="P122"><text:span text:style-name="T123">1. Vartotojų asociacijų pateiktų paraiškų vertinimo komisi</text:span><text:span text:style-name="T124">jos darbo reglamentas (toliau – reglamentas) nustato Vartotojų asociacijų pateiktų paraiškų vertinimo komisijos (toliau – vertinimo komisija) funkcijas ir teises, vertinimo komisijos darbo organizavimą, paraiškų vertinimo tvarką.</text:span></text:p>
      <text:p text:style-name="P125"><text:span text:style-name="T126">2</text:span><text:span text:style-name="T127">. Vertinimo komisija<text:s/></text:span><text:span text:style-name="T128">savo veikloje vadovaujasi Lietuvos Respublikos vartotojų teisių apsaugos įstatymu, Lietuvos Respublikos Vyriausybės 2008 m. vasario 13 d. nutarimu Nr. 127 „Dėl finansinės paramos vartotojų asociacijoms teikimo“,</text:span><text:span text:style-name="T129"><text:s/></text:span><text:span text:style-name="T130">šiuo darbo reglamentu,<text:s/></text:span><text:span text:style-name="T131">Lietuvos Respublikos<text:s/></text:span><text:span text:style-name="T132">teisingumo ministro (toliau – teisingumo ministras) įsakymais ir kitais Lietuvos Respublikos įstatymais ir teisės aktais.</text:span></text:p>
      <text:p text:style-name="P133">Punkto pakeitimai:</text:p>
      <text:p text:style-name="P134"><text:span text:style-name="T135">Nr.<text:s/></text:span><text:a xlink:href="https://www.e-tar.lt/portal/legalAct.html?documentId=3f81d470f59a11e58a059f41f96fc264" office:target-frame-name="_top" xlink:show="replace"><text:span text:style-name="T136">1R-106</text:span></text:a><text:span text:style-name="T137">,<text:s/></text:span><text:span text:style-name="T138">2016-03-29, paskelbta TAR 2016-03-29, i. k. 2016-06411</text:span></text:p>
      <text:p text:style-name="Normal"/>
      <text:p text:style-name="P139"><text:span text:style-name="T140">3. Vertinimo komisijos organizacinį ir techninį aptarnavimą vykdo Valstybinė vartotojų teisių apsaugos tarnyba.</text:span></text:p>
      <text:p text:style-name="P141"/>
      <text:p text:style-name="P142"><text:span text:style-name="T143">II SKYRIUS</text:span></text:p>
      <text:p text:style-name="P144"><text:span text:style-name="T145">VERTINIMO KOMISIJOS FUNKCIJOS IR TEISĖS<text:s/></text:span></text:p>
      <text:p text:style-name="P146">Pakeistas skyriaus pavadinimas:</text:p>
      <text:p text:style-name="P147"><text:span text:style-name="T148">Nr.<text:s/></text:span><text:a xlink:href="https://www.e-tar.lt/portal/legalAct.html?documentId=3f81d470f59a11e58a059f41f96fc264" office:target-frame-name="_top" xlink:show="replace"><text:span text:style-name="T149">1R-106</text:span></text:a><text:span text:style-name="T150">, 2016-03-29, paskelbta TAR 2016-03-29, i. k. 2016-06411</text:span></text:p>
      <text:p text:style-name="Normal"/>
      <text:p text:style-name="P151"><text:span text:style-name="T152">4. Vertinimo komisijos funkcijos:</text:span></text:p>
      <text:p text:style-name="P153"><text:span text:style-name="T154">4.1. įvertinti pareiškėjų pateiktas paraiškas dėl f</text:span><text:span text:style-name="T155">inansinės paramos vartotojų teisių apsaugos priemonių programoms (toliau – priemonių programos) ir Europos Sąjungos, užsienio valstybių ar tarptautinių fondų kofinansuojamiems projektams (toliau – projektai);</text:span></text:p>
      <text:p text:style-name="P156"><text:span text:style-name="T157">4.2. pateikti teisingumo ministrui sprendimus</text:span><text:span text:style-name="T158"><text:s/>dėl finansinės paramos skyrimo priemonių programoms ir projektams.</text:span></text:p>
      <text:p text:style-name="P159"><text:span text:style-name="T160">5. Vertinimo komisija turi teisę:</text:span></text:p>
      <text:p text:style-name="P161"><text:span text:style-name="T162">5.1. iš valstybės ir savivaldybių institucijų ir įstaigų, vartotojų asociacijų per vertinimo komisijos nustatytą terminą reikalauti papildomų dokument</text:span><text:span text:style-name="T163">ų ar su paraiškomis susijusios informacijos, reikalingos priemonių programoms ir projektams įvertinti;</text:span></text:p>
      <text:p text:style-name="P164"><text:span text:style-name="T165">5.2. esant būtinybei, priemonių programoms ir projektams vertinti pasitelkti reikiamų sričių specialistus. Pastarieji pasirašo reglamento priede pateik</text:span><text:span text:style-name="T166">iamą nešališkumo deklaraciją ir konfidencialumo pasižadėjimą.</text:span></text:p>
      <text:p text:style-name="P167"/>
      <text:p text:style-name="P168"><text:span text:style-name="T169">III SKYRIUS</text:span></text:p>
      <text:p text:style-name="P170"><text:span text:style-name="T171">VERTINIMO KOMISIJOS DARBO ORGANIZAVIMAS<text:s/></text:span></text:p>
      <text:p text:style-name="P172">Pakeistas skyriaus pavadinimas:</text:p>
      <text:p text:style-name="P173"><text:span text:style-name="T174">Nr.<text:s/></text:span><text:a xlink:href="https://www.e-tar.lt/portal/legalAct.html?documentId=3f81d470f59a11e58a059f41f96fc264" office:target-frame-name="_top" xlink:show="replace"><text:span text:style-name="T175">1R-106</text:span></text:a><text:span text:style-name="T176">, 2016-03-29, paskelbta TAR 2016-03-29, i. k. 2016-06411</text:span></text:p>
      <text:p text:style-name="Normal"/>
      <text:p text:style-name="P177"><text:span text:style-name="T178">6. Vertinimo komisiją, kurios sudėtį tvirtina teisingumo ministras, sudaro vertinimo komisijos pirmininkas, vertinimo komisijos pirmininko pavaduotojas ir kiti vertinimo komisijos nariai. Ve</text:span><text:span text:style-name="T179">rtinimo komisijos darbui vadovauja vertinimo komisijos pirmininkas, jo<text:s/></text:span><text:soft-page-break/><text:span text:style-name="T180">nesant – vertinimo komisijos pirmininko pavaduotojas.</text:span></text:p>
      <text:p text:style-name="P181"><text:span text:style-name="T182">7. Vertinimo komisijos pirmininkas:</text:span></text:p>
      <text:p text:style-name="P183"><text:span text:style-name="T184">7.1. atstovauja vertinimo komisijai nagrinėjant ir vertinant paraiškas;</text:span></text:p>
      <text:p text:style-name="P185"><text:span text:style-name="T186">7.2. organizuoja ir</text:span><text:span text:style-name="T187"><text:s/>koordinuoja vertinimo komisijos darbą;</text:span></text:p>
      <text:p text:style-name="P188"><text:span text:style-name="T189">7.3. šaukia vertinimo komisijos posėdžius ir jiems pirmininkauja;</text:span></text:p>
      <text:p text:style-name="P190"><text:span text:style-name="T191">7.4. pasirašo vertinimo komisijos posėdžių protokolus, kitus vertinimo komisijos veiklos dokumentus;</text:span></text:p>
      <text:p text:style-name="P192"><text:span text:style-name="T193">7.5. atsako už vertinimo komisijai pavestų<text:s/></text:span><text:span text:style-name="T194">funkcijų atlikimą.</text:span></text:p>
      <text:p text:style-name="P195"><text:span text:style-name="T196">8. Vertinimo komisijos sekretorius yra Valstybinės vartotojų teisių apsaugos tarnybos tarnautojas ar darbuotojas, dirbantis pagal darbo sutartį. Vertinimo komisijos sekretorius nėra vertinimo komisijos narys. Vertinimo komisijos sekr</text:span><text:span text:style-name="T197">etorius, prieš pradėdamas vykdyti vertinimo komisijos sekretoriaus funkcijas, pasirašo reglamento priede pateikiamą nešališkumo deklaraciją ir konfidencialumo pasižadėjimą.</text:span></text:p>
      <text:p text:style-name="P198"><text:span text:style-name="T199">9. Vertinimo komisijos sekretorius:</text:span></text:p>
      <text:p text:style-name="P200"><text:span text:style-name="T201">9.1. registruoja pateiktas paraiškas;</text:span></text:p>
      <text:p text:style-name="P202"><text:span text:style-name="T203">9.2.<text:s/></text:span><text:span text:style-name="T204">vertina pareiškėjų ir pateiktų paraiškų administracinę atitiktį;</text:span></text:p>
      <text:p text:style-name="P205"><text:span text:style-name="T206">9.3. rengia vertinimo komisijos posėdžių medžiagą ir pateikia ją vertinimo komisijos nariams;</text:span></text:p>
      <text:p text:style-name="P207"><text:span text:style-name="T208">9.4. rengia informacinius raštus pareiškėjams (dėl paraiškų gavimo, paraiškų registracijos, p</text:span><text:span text:style-name="T209">apildomų dokumentų pateikimo ir pan.);</text:span></text:p>
      <text:p text:style-name="P210"><text:span text:style-name="T211">9.5. suskaičiuoja paraiškų individualaus vertinimo balų vidurkius;</text:span></text:p>
      <text:p text:style-name="P212"><text:span text:style-name="T213">9.6. rengia vertinimo komisijos posėdžių protokolus;</text:span></text:p>
      <text:p text:style-name="P214"><text:span text:style-name="T215">9.7. informuoja vertinimo komisijos narius apie posėdžio datą, laiką ir darbotvarkę;</text:span></text:p>
      <text:p text:style-name="P216"><text:span text:style-name="T217">9.8.</text:span><text:span text:style-name="T218"><text:s/>tvarko kitus vertinimo komisijos dokumentus ir vykdo kitus vertinimo komisijos pirmininko pavedimus.</text:span></text:p>
      <text:p text:style-name="P219"><text:span text:style-name="T220">10. Vertinimo komisijos veiklos forma yra posėdis.</text:span></text:p>
      <text:p text:style-name="P221"><text:span text:style-name="T222">11. Vertinimo komisijos posėdžiai šaukiami pagal poreikį.</text:span></text:p>
      <text:p text:style-name="P223"><text:span text:style-name="T224">12. Vertinimo komisijos sekretorius i</text:span><text:span text:style-name="T225">nformuoja vertinimo komisijos narius apie posėdį ir pateikia posėdžio darbotvarkę ne vėliau kaip prieš dvi darbo dienas iki numatytos posėdžio datos.</text:span></text:p>
      <text:p text:style-name="P226"><text:span text:style-name="T227">13. Vertinimo komisijos nariai, negalintys dalyvauti posėdyje, ne vėliau kaip prieš vieną darbo dieną ik</text:span><text:span text:style-name="T228">i posėdžio apie tai privalo pranešti vertinimo komisijos pirmininkui.</text:span></text:p>
      <text:p text:style-name="P229"><text:span text:style-name="T230">14. Vertinimo komisijos posėdis laikomas teisėtu, jeigu jame dalyvauja ne mažiau kaip du trečdaliai vertinimo komisijos narių.</text:span></text:p>
      <text:p text:style-name="P231"><text:span text:style-name="T232">15. Vertinimo komisijos sprendimai įforminami protokola</text:span><text:span text:style-name="T233">is, kuriuose turi būti pateikiami vertinimo komisijos sprendimų motyvai. Vertinimo komisijos posėdžio protokolas turi būti parengtas ir pasirašytas vertinimo komisijos pirmininko ir vertinimo komisijos sekretoriaus ne vėliau kaip per penkias darbo dienas n</text:span><text:span text:style-name="T234">uo vertinimo komisijos posėdžio pabaigos. Vertinimo komisijos nariai turi teisę raštu išdėstyti savo atskirąją nuomonę dėl vertinimo komisijos priimtų sprendimų, kuri pridedama prie vertinimo komisijos posėdžio protokolo.</text:span></text:p>
      <text:p text:style-name="P235"/>
      <text:p text:style-name="P236"><text:span text:style-name="T237">IV SKYRIUS</text:span></text:p>
      <text:p text:style-name="P238"><text:span text:style-name="T239">PARAIŠKŲ VERTINIMA</text:span><text:span text:style-name="T240">S<text:s/></text:span></text:p>
      <text:p text:style-name="P241">Pakeistas skyriaus pavadinimas:</text:p>
      <text:p text:style-name="P242"><text:span text:style-name="T243">Nr.<text:s/></text:span><text:a xlink:href="https://www.e-tar.lt/portal/legalAct.html?documentId=3f81d470f59a11e58a059f41f96fc264" office:target-frame-name="_top" xlink:show="replace"><text:span text:style-name="T244">1R-106</text:span></text:a><text:span text:style-name="T245">, 2016-03-29, paskelbta TAR 2016-03-29, i. k. 2016-06411</text:span></text:p>
      <text:p text:style-name="Normal"/>
      <text:p text:style-name="P246"><text:span text:style-name="T247">16</text:span><text:span text:style-name="T248">. Paraiškų vertinimas organizuojamas Finansinės<text:s/></text:span><text:span text:style-name="T249">paramos vartotojų asociacijoms teikimo taisyklių, patvirtintų Lietuvos Respublikos Vyriausybės 2008 m. vasario 13 d. nutarimu Nr. 127 „Dėl finansinės paramos vartotojų asociacijoms teikimo“</text:span><text:span text:style-name="T250"><text:s/></text:span><text:span text:style-name="T251">(toliau – taisyklės), nustatyta tvarka.</text:span></text:p>
      <text:p text:style-name="P252">Punkto pakeitimai:</text:p>
      <text:p text:style-name="P253"><text:span text:style-name="T254">Nr.<text:s/></text:span><text:a xlink:href="https://www.e-tar.lt/portal/legalAct.html?documentId=3f81d470f59a11e58a059f41f96fc264" office:target-frame-name="_top" xlink:show="replace"><text:span text:style-name="T255">1R-106</text:span></text:a><text:span text:style-name="T256">, 2016-03-29, paskelbta TAR 2016-03-29, i. k. 2016-06411</text:span></text:p>
      <text:p text:style-name="Normal"/>
      <text:p text:style-name="P257"><text:span text:style-name="T258">17. Vertinimo komisijos nariai per pirmąjį vertinimo komisijos posėdį, prieš pradėdami paraišk</text:span><text:span text:style-name="T259">ų vertinimo procedūrą, turi pasirašyti reglamento priede pateikiamą nešališkumo deklaraciją ir konfidencialumo pasižadėjimą.</text:span></text:p>
      <text:p text:style-name="P260"><text:span text:style-name="T261">18. Pirmojo posėdžio metu, jeigu vertinimo komisijos posėdyje dalyvauja ne mažiau kaip du trečdaliai vertinimo komisijos narių, v</text:span><text:span text:style-name="T262">ertinimo komisijos pirmininkas pristato vertinimo komisijos nariams, kiek buvo gauta paraiškų pagal kiekvieną iš priemonių programų krypčių ir kiek paraiškų projektams kofinansuoti, ir pateikia administracinę atitiktį atitinkančias paraiškas vertinimo komi</text:span><text:span text:style-name="T263">sijos nariams.</text:span></text:p>
      <text:p text:style-name="P264"><text:span text:style-name="T265">19. Vertinimo komisijos nariai paraiškas vertina individualiai pagal taisyklių 2 priede numatytus kriterijus.</text:span></text:p>
      <text:p text:style-name="P266"><text:span text:style-name="T267">20. Individualių vertinimų suvestines vertinimo komisijos nariai pateikia vertinimo komisijos sekretoriui, kuris apskaičiuoja k</text:span><text:span text:style-name="T268">iekvienos paraiškos vertinimo balų vidurkį, suskirsto paraiškas pagal gautų balų skaičių.</text:span></text:p>
      <text:p text:style-name="P269"><text:span text:style-name="T270">21. Paraiškos, kurių vertinimo vidurkiai mažesni nei 50 balų arba jose pateiktos priemonių programos neatitinka Lietuvos Respublikos Vyriausybės nustatytų vartotojų</text:span><text:span text:style-name="T271"><text:s/>teisių apsaugos priemonių programų prioritetinių krypčių, arba jose pateiktos priemonių programos ar projektai neatitinka taisyklių 5 punkto reikalavimų, atmetamos. Priimti sprendimai įforminami protokolu, kuriame nurodomos paraiškų atmetimo priežastys.</text:span></text:p>
      <text:p text:style-name="P272"><text:span text:style-name="T273">22. Vertinimo komisija, įvertinusi paraiškas, nusprendžia, kiek priemonių programų ir kiek projektų bus finansuojama.</text:span></text:p>
      <text:p text:style-name="P274"><text:span text:style-name="T275">23. Nusprendusi dėl finansuojamų priemonių programų ir projektų skaičiaus, vertinimo komisija daugiausia balų surinkusiose paraiškose p</text:span><text:span text:style-name="T276">ateiktoms priemonių programoms ar projektams pasiūlo skirti finansinę paramą.</text:span></text:p>
      <text:p text:style-name="P277"><text:span text:style-name="T278">24. Jeigu kelios paraiškos surenka vienodai balų, tačiau vartotojų asociacijoms skirtos finansinės paramos lėšų nepakanka visoms daugiausia balų surinkusioms priemonių programo</text:span><text:span text:style-name="T279">ms ar projektams finansuoti, vertinimo komisija sprendimus dėl finansinės paramos skyrimo priima balsuodama dėl daugiausia balų surinkusių vartotojų asociacijų pateiktų paraiškų. Tokiu atveju vertinimo komisijos sprendimai priimami atviru balsavimu, papras</text:span><text:span text:style-name="T280">tąja balsų dauguma. Jeigu vertinimo komisijos balsai pasiskirsto po lygiai, lemiamą balsą turi vertinimo komisijos pirmininkas.</text:span></text:p>
      <text:p text:style-name="P281"><text:span text:style-name="T282">25. Vertinimo komisija paraiškas išnagrinėja ne vėliau kaip per mėnesį nuo paraiškų teikimo termino pabaigos.</text:span></text:p>
      <text:p text:style-name="P283"><text:span text:style-name="T284">26. Vertinimo<text:s/></text:span><text:span text:style-name="T285">komisijos sprendimai pateikiami teisingumo ministrui ne vėliau kaip per penkias darbo dienas nuo jų priėmimo. Kartu su sprendimais teisingumo ministrui pateikiamos ir visos paraiškoms vertinti pateiktos medžiagos kopijos. Vertinimo komisijos nariai iki tol</text:span><text:span text:style-name="T286">, kol bus paskelbti vertinimo rezultatai, neturi teisės informuoti vartotojų asociacijų apie vertinimo rezultatus.</text:span></text:p>
      <text:p text:style-name="P287"/>
      <text:p text:style-name="P288"><text:span text:style-name="T289">V SKYRIUS</text:span></text:p>
      <text:p text:style-name="P290"><text:span text:style-name="T291">BAIGIAMOSIOS NUOSTATOS<text:s/></text:span></text:p>
      <text:p text:style-name="P292">Pakeistas skyriaus pavadinimas:</text:p>
      <text:p text:style-name="P293"><text:span text:style-name="T294">Nr.<text:s/></text:span><text:a xlink:href="https://www.e-tar.lt/portal/legalAct.html?documentId=3f81d470f59a11e58a059f41f96fc264" office:target-frame-name="_top" xlink:show="replace"><text:span text:style-name="T295">1R-106</text:span></text:a><text:span text:style-name="T296">, 2016-03-29, paskelbta TAR 2016-03-29, i. k. 2016-06411</text:span></text:p>
      <text:p text:style-name="Normal"/>
      <text:p text:style-name="P297"><text:span text:style-name="T298">27. Vertinimo komisijos veiklos dokumentai (paraiškos, posėdžių protokolai, susirašinėjimo medži</text:span><text:span text:style-name="T299">aga ir pan.) saugomi Valstybinėje vartotojų teisių apsaugos tarnyboje įstatymų nustatyta tvarka.</text:span></text:p>
      <text:p text:style-name="P300"><text:span text:style-name="T301">_________________</text:span></text:p>
      <text:p text:style-name="P302"/>
      <text:soft-page-break/>
      <text:p text:style-name="P303"><text:span text:style-name="T304">Vartotojų asociacijų paraiškų vertinimo<text:s/></text:span></text:p>
      <text:p text:style-name="P305">komisijos darbo reglamento</text:p>
      <text:p text:style-name="P306">priedas</text:p>
      <text:p text:style-name="P307"/>
      <text:p text:style-name="P308">_<text:tab/></text:p>
      <text:p text:style-name="P309">(vardas ir pavardė)</text:p>
      <text:p text:style-name="P310"/>
      <text:p text:style-name="P311"><text:span text:style-name="T312">Nešališkumo deklaracija ir<text:s/></text:span><text:span text:style-name="T313">KONFIDENCIALUMO PASIŽADĖJIMAS</text:span></text:p>
      <text:p text:style-name="P314"/>
      <text:p text:style-name="P315">20_____ m. _____________ d.</text:p>
      <text:p text:style-name="P316">Vilnius</text:p>
      <text:p text:style-name="P317"/>
      <text:p text:style-name="P318"><text:span text:style-name="T319">Aš pareiškiu, kad, vertindamas pateiktas paraiškas,</text:span></text:p>
      <text:p text:style-name="P320"><text:span text:style-name="T321">1. Pasižadu:</text:span></text:p>
      <text:p text:style-name="P322"><text:span text:style-name="T323">1.1. saugoti ir tik įstatymų ir kitų teisės aktų nustatytais tikslais ir tvarka naudoti konfidencialią informaciją, kuri<text:s/></text:span><text:span text:style-name="T324">man taps žinoma, vertinant pareiškėjų pateiktas paraiškas dėl finansinės paramos skyrimo vartotojų teisių apsaugos priemonių programoms (toliau – priemonių programos) ir Europos Sąjungos, užsienio valstybių ar tarptautinių fondų kofinansuojamiems projektam</text:span><text:span text:style-name="T325">s (toliau – projektai);</text:span></text:p>
      <text:p text:style-name="P326"><text:span text:style-name="T327">1.2. man patikėtus dokumentus, kuriuose yra konfidenciali informacija, saugoti tokiu būdu, kad tretieji asmenys neturėtų galimybės su jais susipažinti ar pasinaudoti.</text:span></text:p>
      <text:p text:style-name="P328"><text:span text:style-name="T329">2. Man išaiškinta, kad konfidencialią informaciją sudaro:</text:span></text:p>
      <text:p text:style-name="P330"><text:span text:style-name="T331">2.1. priemonių programų ir projektų duomenys ir turinys;</text:span></text:p>
      <text:p text:style-name="P332"><text:span text:style-name="T333">2.2. priemonių programų ir projektų vertinimo rezultatų duomenys;</text:span></text:p>
      <text:p text:style-name="P334"><text:span text:style-name="T335">2.3. kita informacija, susijusi su priemonių programų ir projektų nagrinėjimu, aiškinimu, vertinimu ir palyginimu, jeigu jos atsk</text:span><text:span text:style-name="T336">leidimas prieštarauja teisės aktams.</text:span></text:p>
      <text:p text:style-name="P337"><text:span text:style-name="T338">3. Patvirtinu, kad atsisakysiu vertinti man pateiktą paraišką, jei paaiškės, kad aš esu projektą pateikusios organizacijos narys (-ė), dalyvauju projektą pateikusios organizacijos valdymo organų veikloje, esu įtrauk</text:span><text:span text:style-name="T339">tas (-a) į projekto, kuris yra vertinimo stadijoje, vykdymo procesą, galiu nesuderinti viešųjų ir privačių interesų.</text:span></text:p>
      <text:p text:style-name="P340"><text:span text:style-name="T341">4. Esu perspėtas (-a), kad, pažeidęs (-usi) šį pasižadėjimą, atsakysiu teisės aktų nustatyta tvarka ir turėsiu atlyginti padarytus nuosto</text:span><text:span text:style-name="T342">lius.</text:span></text:p>
      <text:p text:style-name="P343"/>
      <text:p text:style-name="Normal"/>
      <text:soft-page-break/>
      <text:p text:style-name="P344">PATVIRTINTA</text:p>
      <text:p text:style-name="P345">Lietuvos Respublikos teisingumo ministro<text:s/></text:p>
      <text:p text:style-name="P346">2012 m. kovo 22 d. įsakymu Nr. 1R-90</text:p>
      <text:p text:style-name="P347"/>
      <text:p text:style-name="P348">(Pavyzdinė sutarties forma)</text:p>
      <text:p text:style-name="P349"/>
      <text:p text:style-name="P350">Finansinės paramos teikimo vartotojų asociacijos vykdomai vartotojų teisių apsaugos priemonių programai (projektui)<text:s/>įgyvendinti sutartiS</text:p>
      <text:p text:style-name="P351"/>
      <text:p text:style-name="P352">20__ m. _______________ d. Nr.<text:s/></text:p>
      <text:p text:style-name="P353"/>
      <text:p text:style-name="P354"><text:span text:style-name="T355">Valstybinė vartotojų teisių apsaugos tarnyba, atstovaujama direktoriaus<text:s/></text:span><text:span text:style-name="T356"><text:tab/></text:span></text:p>
      <text:p text:style-name="P357"><text:tab/>, veikiančio pagal Valstybinės vartotojų teisių apsaugos tarnybos<text:s/></text:p>
      <text:p text:style-name="P358">(vardas, pavardė)</text:p>
      <text:p text:style-name="P359"><text:span text:style-name="T360">nuostatus, patvirtintus Lietuvos Respubli</text:span><text:span text:style-name="T361">kos Vyriausybės 2015 m. gruodžio 23 d. nutarimu Nr. 1333 „</text:span><text:span text:style-name="T362">Dėl Valstybinės vartotojų teisių apsaugos tarnybos nuostatų patvirtinimo</text:span><text:span text:style-name="T363">“ (toliau – Tarnyba), ir<text:s/></text:span><text:span text:style-name="T364"><text:tab/></text:span></text:p>
      <text:p text:style-name="P365"><text:span text:style-name="T366"><text:tab/>(vartotojų asociacija)</text:span></text:p>
      <text:p text:style-name="P367">atstovaujama<text:tab/>,</text:p>
      <text:p text:style-name="P368"><text:tab/>(vardas, pavardė)</text:p>
      <text:p text:style-name="P369"><text:span text:style-name="T370">veikiančio pagal<text:s/></text:span><text:span text:style-name="T371"><text:tab/>,</text:span><text:span text:style-name="T372"><text:s/></text:span><text:span text:style-name="T373">sudaro finansinės par</text:span><text:span text:style-name="T374">amos, skirtos vadovaujantis<text:s/></text:span></text:p>
      <text:p text:style-name="P375"><text:span text:style-name="T376">Finansinės paramos vartotojų asociacijoms teikimo taisyklėmis, patvirtintomis Lietuvos Respublikos Vyriausybės 2008 m. vasario 13 d. nutarimu Nr. 127 „Dėl finansinės paramos vartotojų asociacijoms teikimo“ (toliau – taisyklės),</text:span><text:span text:style-name="T377"><text:s/>teikimo vartotojų asociacijos vykdomai vartotojų teisių apsaugos priemonių programai (projektui) įgyvendinti sutartį (toliau – sutartis):</text:span></text:p>
      <text:p text:style-name="P378">Pastraipos pakeitimai:</text:p>
      <text:p text:style-name="P379"><text:span text:style-name="T380">Nr.<text:s/></text:span><text:a xlink:href="https://www.e-tar.lt/portal/legalAct.html?documentId=3f81d470f59a11e58a059f41f96fc264" office:target-frame-name="_top" xlink:show="replace"><text:span text:style-name="T381">1R-106</text:span></text:a><text:span text:style-name="T382">, 2016-03-29, paskelbta TAR 2016-03-29, i. k. 2016-06411</text:span></text:p>
      <text:p text:style-name="Normal"/>
      <text:p text:style-name="P383"><text:span text:style-name="T384">1. Sutarties objektas</text:span></text:p>
      <text:p text:style-name="P385"/>
      <text:p text:style-name="P386"><text:span text:style-name="T387">1.1.<text:s/></text:span>Sutarties objektas yra finansinės paramos teikimas<text:s/><text:tab/></text:p>
      <text:p text:style-name="P388">(vartotojų asociacijos vykdomos vartotojų<text:s/></text:p>
      <text:p text:style-name="P389"><text:tab/><text:s/>(toliau – programa (projektas))<text:s/></text:p>
      <text:p text:style-name="P390">teisių apsaugos priemonių programos (projekto) pavadinimas)</text:p>
      <text:p text:style-name="P391"><text:span text:style-name="T392">įgyvendinti. </text:span></text:p>
      <text:p text:style-name="P393"><text:span text:style-name="T394">1.2</text:span><text:span text:style-name="T395">. Programos (projekto) įgyvendinimas:<text:s/></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 Nr.</text:p>
          </table:table-cell>
          <table:table-cell table:style-name="TableCell407">
            <text:p text:style-name="P408">Veiklos apibūdinimas</text:p>
          </table:table-cell>
          <table:table-cell table:style-name="TableCell409">
            <text:p text:style-name="P410">Įgyvendinimo vieta</text:p>
          </table:table-cell>
          <table:table-cell table:style-name="TableCell411">
            <text:p text:style-name="P412">Vykdytojas</text:p>
          </table:table-cell>
          <table:table-cell table:style-name="TableCell413">
            <text:p text:style-name="P414">Įgyvendinimo laikas (ketvirčiais)</text:p>
          </table:table-cell>
          <table:table-cell table:style-name="TableCell415">
            <text:p text:style-name="P416">Numatomos išlaidos (eurais)</text:p>
          </table:table-cell>
          <table:table-cell table:style-name="TableCell417">
            <text:p text:style-name="P418">Finansavimo šaltinis</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Normal"/>
      <text:p text:style-name="P464">Punkto pakeitimai:</text:p>
      <text:p text:style-name="P465"><text:span text:style-name="T466">Nr.<text:s/></text:span><text:a xlink:href="https://www.e-tar.lt/portal/legalAct.html?documentId=7a23a290326c11e4a83cb4f588d2ac1a" office:target-frame-name="_top" xlink:show="replace"><text:span text:style-name="T467">1R-282</text:span></text:a><text:span text:style-name="T468">, 2014-09-02,<text:s/></text:span><text:span text:style-name="T469">paskelbta TAR 2014-09-02, i. k. 2014-11610</text:span></text:p>
      <text:p text:style-name="Normal"/>
      <text:p text:style-name="P470">1.3. Programos (projekto) trukmė (pradžia, pabaiga)<text:s/><text:tab/>.</text:p>
      <text:p text:style-name="P471">1.4. Prioritetinė kryptis (jei taikoma)<text:s/><text:tab/>.</text:p>
      <text:p text:style-name="P472"/>
      <text:p text:style-name="P473"><text:span text:style-name="T474">2. Šalių TEISĖS IR PAREIGOS</text:span></text:p>
      <text:p text:style-name="P475"/>
      <text:p text:style-name="P476">2.1. Tarnyba įsipareigoja:<text:s/></text:p>
      <text:p text:style-name="P477"><text:span text:style-name="T478">2.1.1. skirti __________________ eurų finansinę<text:s/></text:span><text:span text:style-name="T479">paramą sutarties 1.1 punkte nurodytai programai (projektui) įgyvendinti;</text:span></text:p>
      <text:p text:style-name="P480">Punkto pakeitimai:</text:p>
      <text:p text:style-name="P481"><text:span text:style-name="T482">Nr.<text:s/></text:span><text:a xlink:href="https://www.e-tar.lt/portal/legalAct.html?documentId=7a23a290326c11e4a83cb4f588d2ac1a" office:target-frame-name="_top" xlink:show="replace"><text:span text:style-name="T483">1R-282</text:span></text:a><text:span text:style-name="T484">, 2014-09-02, paskelbta TAR 2014-09-02, i. k. 2014-11610</text:span></text:p>
      <text:p text:style-name="Normal"/>
      <text:p text:style-name="P485">2.1.2. per 5 darbo dienas po sutarties pasirašymo į vartotojų asociacijos sąskaitą pervesti 100 proc. vartotojų asociacijai skirtos finansinės paramos.<text:s/></text:p>
      <text:p text:style-name="P486">2.2. Tarnyba turi teisę kontroliuoti, kaip vykdoma programa (projektas).</text:p>
      <text:p text:style-name="P487">2.3. Vartotojų asociacija įsipareigoja:</text:p>
      <text:p text:style-name="P488">2.3.1. įgyvendinti programą (projektą) iki sutarties 1.3 punkte nurodytos programos (projekto) pabaigos datos;</text:p>
      <text:p text:style-name="P489">2.3.2. gautą finansinę paramą naudoti tik pagal tikslinę paskirtį, nurodytą sutarties 1.1 punkte;</text:p>
      <text:p text:style-name="P490">2.3.3. programos (projekto) lėšų dalį administracinėms išlaidoms padengti naudoti programoje (projekte) nustatytiems tikslams pasiekti;</text:p>
      <text:p text:style-name="P491">2.3.4. užtikrinti programos (projekto) sąmatos dalies, kuri nepadengiama pagal šią sutartį suteiktos finansinės paramos lėšomis, finansavimą<text:s/>iš kitų šaltinių;</text:p>
      <text:p text:style-name="P492">2.3.5. per 14 kalendorinių dienų nuo programos (projekto) pabaigos datos, nurodytos sutarties 1.3 punkte, taisyklių nustatyta tvarka pateikti Tarnybai priemonių programos (projekto) lėšų naudojimo ir įgyvendinimo ataskaitą (toliau – ataskaita) (popierine ir elektronine forma), kurią per mėnesį nuo ataskaitos gavimo dienos patvirtina arba nepatvirtina Tarnybos direktorius.<text:s/><text:span text:style-name="T493">Parengus šią ataskaitą, ne vėliau kaip iki jos pateikimo Tarnybai dienos paskelbti ją vartotojų asociacijos interneto</text:span><text:span text:style-name="T494"><text:s/>tinklalapyje, jeigu vartotojų asociacija jį turi;</text:span></text:p>
      <text:p text:style-name="P495">2.3.6. Tarnybai reikalaujant, pateikti informaciją apie programos (projekto) įgyvendinimą;</text:p>
      <text:p text:style-name="P496">2.3.7. nepanaudotas lėšas grąžinti Tarnybai per 14 kalendorinių dienų nuo programos (projekto) pabaigos datos,<text:s/>nurodytos sutarties 1.3 punkte;</text:p>
      <text:p text:style-name="P497">2.3.8. grąžinti ne pagal tikslinę paskirtį panaudotas finansinės paramos lėšas, Tarnybos direktoriui nepatvirtinus sutarties 2.3.5 punkte nurodytos ataskaitos arba nutraukus sutartį;</text:p>
      <text:p text:style-name="P498">2.3.9. viešai skelbti, kad vykdomos<text:s/>programos (projekto) veiklos yra remiamos iš Lietuvos Respublikos valstybės biudžeto lėšų.<text:span text:style-name="T499"><text:s/></text:span></text:p>
      <text:p text:style-name="P500">2.4. Šalys įsipareigoja keistis informacija, reikalinga sutarčiai vykdyti.</text:p>
      <text:p text:style-name="P501"/>
      <text:p text:style-name="P502"><text:span text:style-name="T503">3. Atsakomybė ir ginčų sprendimo tvarka</text:span></text:p>
      <text:p text:style-name="P504"/>
      <text:p text:style-name="P505">3.1. Tarnyba turi teisę vienašališkai<text:s/>nutraukti sutartį<text:span text:style-name="T506">, jeigu:</text:span></text:p>
      <text:p text:style-name="P507"><text:span text:style-name="T508">3.1.1. <text:s/>po sutarties sudarymo paaiškėja taisyklių 7 punkte nurodytos aplinkybės, dėl kurių finansinė parama negalėjo būti skirta;</text:span></text:p>
      <text:p text:style-name="P509"><text:span text:style-name="T510">3.1.2. <text:s/>vartotojų asociacija skirtas lėšas naudoja<text:s/></text:span>ne pagal tikslinę paskirtį;</text:p>
      <text:p text:style-name="P511">3.1.3. vartotojų<text:s/>asociacija<text:s/><text:span text:style-name="T512">taisyklių nustatyta tvarka neatsiskaitė už gautas lėšas;</text:span></text:p>
      <text:p text:style-name="P513"><text:span text:style-name="T514">3.1.4. vartotojų asociacija padarė kitą esminį sutarties pažeidimą.</text:span></text:p>
      <text:p text:style-name="P515">3.2. Paaiškėjus 3.1 punkte nurodytoms aplinkybėms, Tarnyba prieš 10 darbo dienų iki sutarties nutraukimo informuoja vartotojų asociaciją apie sutarties nutraukimą.</text:p>
      <text:p text:style-name="P516">3.3. Nutraukus sutartį, vartotojų asociacija per mėnesį privalo grąžinti Tarnybai ne pagal tikslinę paskirtį panaudotas lėšas ir (ar) lėšas, už kurias taisyklių nustatyta tvarka neatsiskaitė. Sutartį nutraukus pagal sutarties 3.1.1 ar 3.1.4 punktą, vartotojų asociacija privalo grąžinti visą suteiktą finansinės paramos sumą.<text:s/></text:p>
      <text:p text:style-name="P517">3.4. Ginčai dėl sutarties vykdymo sprendžiami šalių susitarimu, o nesusitarus – Lietuvos Respublikos įstatymų nustatyta tvarka.</text:p>
      <text:p text:style-name="P518">3.5. Jeigu viena iš šalių dėl nenumatytų priežasčių negali įvykdyti kurio nors sutartimi<text:s/><text:soft-page-break/>prisiimto įsipareigojimo, nedelsdama raštu kreipiasi į kitą šalį dėl sutarties papildymo, pakeitimo ar nutraukimo.</text:p>
      <text:p text:style-name="P519"/>
      <text:p text:style-name="P520"><text:span text:style-name="T521">4. baigiamosios nuostatos</text:span></text:p>
      <text:p text:style-name="P522"/>
      <text:p text:style-name="P523">4.1. Sutartis įsigalioja nuo jos pasirašymo dienos.</text:p>
      <text:p text:style-name="P524">4.2. Sutartis abiejų šalių susitarimu gali būti raštu pakeičiama ar papildoma.</text:p>
      <text:p text:style-name="P525"><text:span text:style-name="T526">4.3.<text:s/></text:span>Sutartis pasibaigia sutartį įvykdžius arba ją nutraukus sutartyje nurodytais atvejais.<text:s/></text:p>
      <text:p text:style-name="P527">4.4. Sutartis sudaryta dviem egzemplioriais lietuvių kalba, turinčiais vienodą teisinę galią, po vieną egzempliorių kiekvienai šaliai. Kiekvienas sutarties lapas pasirašomas šalių.</text:p>
      <text:p text:style-name="P528">4.5. Vartotojų asociacijos paraiška suteikti finansinę paramą yra neatskiriama sutarties dalis.</text:p>
      <text:p text:style-name="P529"/>
      <text:p text:style-name="P530"><text:span text:style-name="T531">5. šalių adresai ir rekvizitai</text:span></text:p>
      <text:p text:style-name="P532"><text:span text:style-name="T533"> </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Valstybinė vartotojų teisių apsaugos tarnyba<text:s/></text:p>
            <text:p text:style-name="P540"/>
            <text:p text:style-name="P541">Kodas 188770044</text:p>
            <text:p text:style-name="P542">Vilniaus g. 25, 01119 Vilnius</text:p>
            <text:p text:style-name="P543">a. s. LT 597044060001527853</text:p>
            <text:p text:style-name="P544">AB SEB bankas</text:p>
            <text:p text:style-name="P545">Banko kodas 70440</text:p>
            <text:p text:style-name="P546">Tel. <text:s text:c="2"/>(8 5) 262 6751</text:p>
            <text:p text:style-name="P547">Faks. (8 5) 279 1466</text:p>
          </table:table-cell>
          <table:table-cell table:style-name="TableCell548">
            <text:p text:style-name="P549">____________________________</text:p>
            <text:p text:style-name="P550">(vartotojų asociacijos pavadinimas)</text:p>
            <text:p text:style-name="P551">____________________________</text:p>
            <text:p text:style-name="P552">(kodas)</text:p>
            <text:p text:style-name="P553">____________________________</text:p>
            <text:p text:style-name="P554">(adresas)</text:p>
            <text:p text:style-name="P555">____________________________</text:p>
            <text:p text:style-name="P556">(banko rekvizitai)</text:p>
            <text:p text:style-name="P557">____________________________</text:p>
            <text:p text:style-name="P558">(b. s. Nr.)</text:p>
            <text:p text:style-name="P559">____________________________</text:p>
            <text:p text:style-name="P560">(tel.)</text:p>
            <text:p text:style-name="P561">____________________________</text:p>
            <text:p text:style-name="P562">(faks.)</text:p>
          </table:table-cell>
        </table:table-row>
        <table:table-row table:style-name="TableRow563">
          <table:table-cell table:style-name="TableCell564">
            <text:p text:style-name="P565">Valstybinės vartotojų teisių apsaugos tarnybos<text:s/>direktorius</text:p>
            <text:p text:style-name="P566">____________________________</text:p>
            <text:p text:style-name="P567">(vardas, pavardė) <text:s text:c="2"/>(parašas)</text:p>
            <text:p text:style-name="P568">A. V.</text:p>
          </table:table-cell>
          <table:table-cell table:style-name="TableCell569">
            <text:p text:style-name="P570">Vartotojų asociacijos vadovas</text:p>
            <text:p text:style-name="P571"/>
            <text:p text:style-name="P572">____________________________</text:p>
            <text:p text:style-name="P573">(vardas, pavardė) <text:s text:c="2"/>(parašas)</text:p>
          </table:table-cell>
        </table:table-row>
      </table:table>
      <text:p text:style-name="Normal"/>
      <text:p text:style-name="P574">_________________</text:p>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teisingumo ministerija,<text:s/></text:span><text:span text:style-name="T584">Įsakymas</text:span></text:p>
      <text:p text:style-name="P585"><text:span text:style-name="T586">Nr.<text:s/></text:span><text:a xlink:href="https://www.e-tar.lt/portal/legalAct.html?documentId=TAR.49945F7E8776" office:target-frame-name="_top" xlink:show="replace"><text:span text:style-name="T587">1R-38</text:span></text:a><text:span text:style-name="T588">, 2013-02-13, Žin., 2013, Nr. 18-907 (2013-02-16), i. k. 1132270ISAK0001R-38</text:span></text:p>
      <text:p text:style-name="P589"><text:span text:style-name="T590">Dėl teisingumo ministro 2012 m. kovo 22 d. įsakymo Nr. 1R-90 "Dėl Lietuvos Resp</text:span><text:span text:style-name="T591">ublikos Vyriausybės 2008 m. vasario 13 d. nutarimo Nr. 127 "Dėl finansinės paramos vartotojų asociacijoms teikimo" įgyvendinimo" pakeitimo</text:span></text:p>
      <text:p text:style-name="P592"/>
      <text:p text:style-name="P593"><text:span text:style-name="T594">2.</text:span></text:p>
      <text:p text:style-name="P595"><text:span text:style-name="T596">Lietuvos Respublikos teisingumo ministerija, Įsakymas</text:span></text:p>
      <text:p text:style-name="P597"><text:span text:style-name="T598">Nr.<text:s/></text:span><text:a xlink:href="https://www.e-tar.lt/portal/legalAct.html?documentId=e7578c30ba1911e38c29e1cb69bd09d3" office:target-frame-name="_top" xlink:show="replace"><text:span text:style-name="T599">1R-110</text:span></text:a><text:span text:style-name="T600">, 2014-04-02, paskelbta TAR 2014-04-02, i. k. 2014-04010</text:span></text:p>
      <text:p text:style-name="P601"><text:span text:style-name="T602">Dėl teisingumo ministro 2012 m. kovo 22 d. įsakymo Nr. 1R-90 „Dėl Lietuvos Respublikos Vyriausybė</text:span><text:span text:style-name="T603">s 2008 m. vasario 13 d. nutarimo Nr. 127 „Dėl finansinės paramos vartotojų asociacijoms teikimo“ įgyvendinimo“ pakeitimo</text:span></text:p>
      <text:p text:style-name="P604"/>
      <text:p text:style-name="P605"><text:span text:style-name="T606">3.</text:span></text:p>
      <text:soft-page-break/>
      <text:p text:style-name="P607"><text:span text:style-name="T608">Lietuvos Respublikos teisingumo ministerija, Įsakymas</text:span></text:p>
      <text:p text:style-name="P609"><text:span text:style-name="T610">Nr.<text:s/></text:span><text:a xlink:href="https://www.e-tar.lt/portal/legalAct.html?documentId=7a23a290326c11e4a83cb4f588d2ac1a" office:target-frame-name="_top" xlink:show="replace"><text:span text:style-name="T611">1R-282</text:span></text:a><text:span text:style-name="T612">, 2014-09-02, paskelbta TAR 2014-09-02, i. k. 2014-11610</text:span></text:p>
      <text:p text:style-name="P613"><text:span text:style-name="T614">Dėl teisingumo ministro 2012 m. kovo 22 d. įsakymo Nr. 1R-90 „Dėl Lietuvos Respublikos Vyriausybė</text:span><text:span text:style-name="T615">s 2008 m. vasario 13 d. nutarimo Nr. 127 „Dėl finansinės paramos vartotojų asociacijoms teikimo“ įgyvendinimo“ pakeitimo</text:span></text:p>
      <text:p text:style-name="P616"/>
      <text:p text:style-name="P617"><text:span text:style-name="T618">4.</text:span></text:p>
      <text:p text:style-name="P619"><text:span text:style-name="T620">Lietuvos Respublikos teisingumo ministerija, Įsakymas</text:span></text:p>
      <text:p text:style-name="P621"><text:span text:style-name="T622">Nr.<text:s/></text:span><text:a xlink:href="https://www.e-tar.lt/portal/legalAct.html?documentId=5c271a40631f11e486c8eb493431c0c1" office:target-frame-name="_top" xlink:show="replace"><text:span text:style-name="T623">1R-334</text:span></text:a><text:span text:style-name="T624">, 2014-11-03, paskelbta TAR 2014-11-03, i. k. 2014-15358</text:span></text:p>
      <text:p text:style-name="P625"><text:span text:style-name="T626">Dėl teisingumo ministro 2012 m. kovo 22 d. įsakymo Nr. 1R-90 „Dėl Lietuvos Respublikos Vyriausybės 2008 m. vasario 13 d. nutarimo Nr. 127 „Dėl finansinės paramos vartot</text:span><text:span text:style-name="T627">ojų asociacijoms teikimo“ įgyvendinimo“ pakeitimo</text:span></text:p>
      <text:p text:style-name="P628"/>
      <text:p text:style-name="P629"><text:span text:style-name="T630">5.</text:span></text:p>
      <text:p text:style-name="P631"><text:span text:style-name="T632">Lietuvos Respublikos teisingumo ministerija, Įsakymas</text:span></text:p>
      <text:p text:style-name="P633"><text:span text:style-name="T634">Nr.<text:s/></text:span><text:a xlink:href="https://www.e-tar.lt/portal/legalAct.html?documentId=3f81d470f59a11e58a059f41f96fc264" office:target-frame-name="_top" xlink:show="replace"><text:span text:style-name="T635">1R-106</text:span></text:a><text:span text:style-name="T636">, 2016-03-29, paskelbta TAR 2016-03-29,<text:s/></text:span><text:span text:style-name="T637">i. k. 2016-06411</text:span></text:p>
      <text:p text:style-name="P638"><text:span text:style-name="T639">Dėl teisingumo ministro 2012 m. kovo 22 d. įsakymo Nr. 1R-90 „Dėl Lietuvos Respublikos Vyriausybės 2008 m. vasario 13 d. nutarimo Nr. 127 „Dėl finansinės paramos vartotojų asociacijoms teikimo“ įgyvendinimo“ pakeitimo</text:span></text:p>
      <text:p text:style-name="P640"/>
      <text:p text:style-name="P64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8-01-17T05:58:00Z</meta:creation-date>
    <dc:date>2018-01-17T05:58:00Z</dc:date>
    <meta:template xlink:href="Normal.dotm" xlink:type="simple"/>
    <meta:editing-cycles>2</meta:editing-cycles>
    <meta:editing-duration>PT0S</meta:editing-duration>
    <meta:document-statistic meta:page-count="10" meta:paragraph-count="568" meta:word-count="2803" meta:character-count="22166" meta:row-count="1107" meta:non-whitespace-character-count="19931"/>
  </office:meta>
</office:document-meta>
</file>