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PlainText" style:family="paragraph">
      <style:text-properties style:font-name="Times New Roman" style:font-name-asian="MS Mincho"/>
    </style:style>
    <style:style style:name="P7"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Header" style:family="paragraph">
      <style:paragraph-properties>
        <style:tab-stops>
          <style:tab-stop style:type="left" style:position="-0.0986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PlainText" style:family="paragraph">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font-size-complex="12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Hyperlink"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Hyperlink"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PlainText" style:family="paragraph">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PlainText" style:family="paragraph">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style:tab-stops>
          <style:tab-stop style:type="left" style:position="4.3312in"/>
        </style:tab-stops>
      </style:paragraph-properties>
      <style:text-properties fo:font-size="11pt" style:font-size-asian="11pt"/>
    </style:style>
    <style:style style:name="P65" style:parent-style-name="Normal" style:family="paragraph">
      <style:paragraph-properties>
        <style:tab-stops>
          <style:tab-stop style:type="left" style:position="4.5284in"/>
        </style:tab-stops>
      </style:paragraph-properties>
      <style:text-properties fo:font-size="11pt" style:font-size-asian="11pt"/>
    </style:style>
    <style:style style:name="P66" style:parent-style-name="Normal" style:family="paragraph">
      <style:paragraph-properties>
        <style:tab-stops>
          <style:tab-stop style:type="left" style:position="4.5284in"/>
        </style:tab-stops>
      </style:paragraph-properties>
      <style:text-properties fo:font-size="11pt" style:font-size-asian="11pt"/>
    </style:style>
    <style:style style:name="P67" style:parent-style-name="PlainText" style:family="paragraph">
      <style:paragraph-properties>
        <style:tab-stops>
          <style:tab-stop style:type="left" style:position="4.3312in"/>
        </style:tab-stops>
      </style:paragraph-properties>
    </style:style>
    <style:style style:name="T68" style:parent-style-name="DefaultParagraphFont" style:family="text">
      <style:text-properties style:font-name="Times New Roman" style:font-name-complex="Times New Roman" fo:font-size="11pt" style:font-size-asian="11pt"/>
    </style:style>
    <style:style style:name="T69" style:parent-style-name="DefaultParagraphFont" style:family="text">
      <style:text-properties style:font-name="Times New Roman" style:font-name-complex="Times New Roman" fo:font-size="11pt" style:font-size-asian="11pt"/>
    </style:style>
    <style:style style:name="P70" style:parent-style-name="PlainText" style:family="paragraph">
      <style:text-properties style:font-name="Times New Roman" style:font-name-asian="MS Mincho"/>
    </style:style>
    <style:style style:name="P71" style:parent-style-name="PlainText" style:family="paragraph">
      <style:paragraph-properties fo:text-align="center"/>
      <style:text-properties style:font-name="Times New Roman" style:font-name-asian="MS Mincho"/>
    </style:style>
    <style:style style:name="P72" style:parent-style-name="PlainText" style:family="paragraph">
      <style:text-properties style:font-name="Times New Roman" style:font-name-asian="MS Mincho"/>
    </style:style>
    <style:style style:name="P73" style:parent-style-name="PlainText" style:family="paragraph">
      <style:text-properties style:font-name="Times New Roman" style:font-name-asian="MS Mincho"/>
    </style:style>
    <style:style style:name="P74" style:parent-style-name="PlainText" style:family="paragraph">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T77" style:parent-style-name="DefaultParagraphFont" style:family="text">
      <style:text-properties style:font-name="Times New Roman" style:font-name-asian="MS Mincho"/>
    </style:style>
    <style:style style:name="T78" style:parent-style-name="Hyperlink" style:family="text">
      <style:text-properties style:font-name="Times New Roman" style:font-name-asian="MS Mincho"/>
    </style:style>
    <style:style style:name="T79" style:parent-style-name="DefaultParagraphFont" style:family="text">
      <style:text-properties style:font-name="Times New Roman" style:font-name-asian="MS Mincho"/>
    </style:style>
    <style:style style:name="T80" style:parent-style-name="DefaultParagraphFont" style:family="text">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T87" style:parent-style-name="DefaultParagraphFont" style:family="text">
      <style:text-properties style:font-name="Times New Roman" style:font-name-asian="MS Mincho" style:font-name-complex="Times New Roman"/>
    </style:style>
    <style:style style:name="T88" style:parent-style-name="Hyperlink" style:family="text">
      <style:text-properties style:font-name="Times New Roman" style:font-name-asian="MS Mincho" style:font-name-complex="Times New Roman"/>
    </style:style>
    <style:style style:name="P89" style:parent-style-name="PlainText" style:family="paragraph">
      <style:text-properties style:font-name="Times New Roman" style:font-name-asian="MS Mincho"/>
    </style:style>
    <style:style style:name="P90" style:parent-style-name="Header" style:family="paragraph">
      <style:paragraph-properties>
        <style:tab-stops>
          <style:tab-stop style:type="left" style:position="4.3312in"/>
        </style:tab-stops>
      </style:paragraph-properties>
    </style:style>
  </office:automatic-styles>
  <office:body>
    <office:text text:use-soft-page-breaks="true">
      <text:p text:style-name="P1">Neoficialus nutarimo tekstas</text:p>
      <text:p text:style-name="P5">Nutarimas skelbtas: Žin., 2007, Nr. 15-556</text:p>
      <text:p text:style-name="P6"/>
      <text:h text:style-name="P7" text:outline-level="1">Lietuvos Respublikos Vyriausybė</text:h>
      <text:p text:style-name="P8"/>
      <text:p text:style-name="P9">NUTARIMAS</text:p>
      <text:p text:style-name="P10"/>
      <text:p text:style-name="P11">DĖL LIETUVOS POLICIJOS PAREIGŪNŲ DALYVAVIMO LIETUVOS RESPUBLIKOS SPECIALIOJOJE MISIJOJE AFGANISTANO ISLAMO RESPUBLIKOJE</text:p>
      <text:p text:style-name="P12"/>
      <text:p text:style-name="P13">2007 m. sausio 31<text:s/>d. Nr. 113</text:p>
      <text:p text:style-name="P14">Vilnius</text:p>
      <text:p text:style-name="P15"/>
      <text:p text:style-name="P16"/>
      <text:p text:style-name="P17"><text:span text:style-name="T18">Vadovaudamasi Vidaus tarnybos statuto (Žin., 2003, Nr.<text:s/></text:span><text:a xlink:href="http://www3.lrs.lt/cgi-bin/preps2?a=210318&amp;b=" office:target-frame-name="_top" xlink:show="replace"><text:span text:style-name="T19">42-1927</text:span></text:a><text:span text:style-name="T20">; 2006, Nr.<text:s/></text:span><text:a xlink:href="http://www3.lrs.lt/cgi-bin/preps2?a=281159&amp;b=" office:target-frame-name="_top" xlink:show="replace"><text:span text:style-name="T21">87-3412</text:span></text:a><text:span text:style-name="T22">) 19 straipsnio 1 ir 5 dalim</text:span><text:span text:style-name="T23">is bei 38 straipsnio 2 dalimi, įgyvendindama Lietuvos Respublikos Vyriausybės 2005 m. birželio 30 d. nutarimo Nr. 732 „Dėl Lietuvos Respublikos specialiosios misijos Afganistano Islamo Respublikoje“ (Žin., 2005, Nr.<text:s/></text:span><text:a xlink:href="http://www3.lrs.lt/cgi-bin/preps2?a=259030&amp;b=" office:target-frame-name="_top" xlink:show="replace"><text:span text:style-name="T24">82-3017</text:span></text:a><text:span text:style-name="T25">) nuostatas, Lietuvos Respublikos Vyriausybė</text:span><text:span text:style-name="T26"><text:s/>nutaria</text:span><text:span text:style-name="T27">:</text:span></text:p>
      <text:p text:style-name="BodyTextIndent2">1. Pasiųsti du Policijos departamento prie Vidaus reikalų ministerijos (toliau vadinama – Policijos departamentas) atrinktus Lietuvos policijos pareigūnus nuo 2007 m. vasario 3 d. iki 2007 m. liepos 11 d. dalyvauti Lietuvos Respublikos specialiojoje misijoje Afganistano Islamo Respublikoje (toliau vadinama – specialioji misija).</text:p>
      <text:p text:style-name="P28">Punkto pakeitimai:</text:p>
      <text:p text:style-name="PlainText"><text:span text:style-name="T29">Nr.<text:s/></text:span><text:a xlink:href="http://www3.lrs.lt/cgi-bin/preps2?a=301402&amp;b=" office:target-frame-name="_top" xlink:show="replace"><text:span text:style-name="T30">666</text:span></text:a><text:span text:style-name="T31">, 2007-0</text:span><text:span text:style-name="T32">6-27, Žin., 2007, Nr. 77-3088 (2007-07-12)</text:span></text:p>
      <text:p text:style-name="P33"/>
      <text:p text:style-name="P34">2. Nustatyti, kad šio nutarimo 1 punkte nurodytiems Lietuvos policijos pareigūnams, dalyvaujantiems specialiojoje misijoje:</text:p>
      <text:p text:style-name="P35">2.1. mokama 430 litų mėnesinė priemoka;</text:p>
      <text:p text:style-name="P36">2.2. padengiamos kelionės į specialiosios misijos vietą išlaido;</text:p>
      <text:p text:style-name="P37">2.3. du kartus per dalyvavimo specialiojoje misijoje laiką kompensuojamos kelionės į Lietuvos Respubliką ir atgal į specialiosios misijos vietą išlaidos;</text:p>
      <text:p text:style-name="P38">2.4. padengiamos sveikatos ir gyvybės draudimo bei skiepijimo išlaidos;</text:p>
      <text:p text:style-name="P39"><text:span text:style-name="T40">2.5.<text:s/></text:span><text:span text:style-name="T41">taikomos</text:span><text:span text:style-name="T42"><text:s/>kitos Lietuvos Respublikos Vyriausybės 1999 m. lapkričio 5 d. nutarime Nr. 1235 „Dėl Lietuvos Respublikos diplomatinės tarnybos veiklos“ (Žin., 1999, Nr.<text:s/></text:span><text:a xlink:href="http://www3.lrs.lt/cgi-bin/preps2?a=89444&amp;b=" office:target-frame-name="_top" xlink:show="replace"><text:span text:style-name="T43">95-2750</text:span></text:a><text:span text:style-name="T44">; 2005, Nr.<text:s/></text:span><text:a xlink:href="http://www3.lrs.lt/cgi-bin/preps2?a=265867&amp;b=" office:target-frame-name="_top" xlink:show="replace"><text:span text:style-name="T45">137-4931</text:span></text:a><text:span text:style-name="T46">) specialiesiems atašė nustatytos socialinės garantijos ir kompensacijos.</text:span></text:p>
      <text:p text:style-name="P47">Punkto pakeitimai:</text:p>
      <text:p text:style-name="PlainText"><text:span text:style-name="T48">Nr.<text:s/></text:span><text:a xlink:href="http://www3.lrs.lt/cgi-bin/preps2?a=301402&amp;b=" office:target-frame-name="_top" xlink:show="replace"><text:span text:style-name="T49">666</text:span></text:a><text:span text:style-name="T50">, 2007-06-27, Žin., 2007, Nr. 77-3088 (200</text:span><text:span text:style-name="T51">7-07-12)</text:span></text:p>
      <text:p text:style-name="P52"/>
      <text:p text:style-name="P53">3. Pavesti:</text:p>
      <text:p text:style-name="P54">3.1. Policijos departamentui – iš jam patvirtintų Lietuvos Respublikos valstybės biudžeto asignavimų aprūpinti į specialiąją misiją vykstančius šio nutarimo 1 punkte nurodytus Lietuvos policijos pareigūnus apranga ir kitais reikmenimis, būtinais išvykstant į specialiąją misiją, organizuoti pareigūnų medicininį tikrinimą ir skiepijimą, atlyginti su tuo susijusias bei šio nutarimo 2.2–2.4 punktuose nurodytas išlaidas, mokėti šio nutarimo 2.1 nurodytą priemoką ir užtikrinti šio nutarimo 2.5 punkte nurodytų socialinių garantijų bei kompensacijų taikymą;</text:p>
      <text:p text:style-name="P55">3.2. (neteko galios).</text:p>
      <text:p text:style-name="P56">Punkto pakeitimai:</text:p>
      <text:p text:style-name="PlainText"><text:span text:style-name="T57">Nr.<text:s/></text:span><text:a xlink:href="http://www3.lrs.lt/cgi-bin/preps2?a=301402&amp;b=" office:target-frame-name="_top" xlink:show="replace"><text:span text:style-name="T58">666</text:span></text:a><text:span text:style-name="T59">, 2007-06-27, Žin., 2007, Nr. 77-3088 (2007-07-12)</text:span></text:p>
      <text:p text:style-name="P60"/>
      <text:p text:style-name="P61"/>
      <text:p text:style-name="P62"/>
      <text:p text:style-name="P63"/>
      <text:p text:style-name="P64">Ministras Pirmininkas<text:tab/>Gediminas Kirkilas</text:p>
      <text:p text:style-name="P65"/>
      <text:p text:style-name="P66"/>
      <text:p text:style-name="P67"><text:span text:style-name="T68">Vidaus reikalų ministras</text:span><text:span text:style-name="T69"><text:tab/>Raimondas Šukys</text:span></text:p>
      <text:p text:style-name="P70"/>
      <text:soft-page-break/>
      <text:p text:style-name="P71">_______________</text:p>
      <text:p text:style-name="P72"/>
      <text:p text:style-name="P73">Pakeitimai:</text:p>
      <text:p text:style-name="P74"/>
      <text:p text:style-name="P75">1.</text:p>
      <text:p text:style-name="P76">Lietuvos Respublikos Vyriausybė, Nutarimas</text:p>
      <text:p text:style-name="PlainText"><text:span text:style-name="T77">Nr.<text:s/></text:span><text:a xlink:href="http://www3.lrs.lt/cgi-bin/preps2?a=301402&amp;b=" office:target-frame-name="_top" xlink:show="replace"><text:span text:style-name="T78">666</text:span></text:a><text:span text:style-name="T79">, 2007-06-27, Žin., 2007, Nr. 77-3088 (2007-07-12</text:span><text:span text:style-name="T80">)</text:span></text:p>
      <text:p text:style-name="P81">DĖL LIETUVOS POLICIJOS PAREIGŪNŲ DALYVAVIMO EUROPOS SĄJUNGOS POLICIJOS MISIJOJE AFGANISTANO ISLAMO RESPUBLIKOJE IR LIETUVOS RESPUBLIKOS VYRIAUSYBĖS 2007 M. SAUSIO 31 D. NUTARIMO NR. 113 "DĖL LIETUVOS POLICIJOS PAREIGŪNŲ DALYVAVIMO LIETUVOS RESPUBLIKOS SPECIALIOJOJE MISIJOJE AFGANISTANO ISLAMO RESPUBLIKOJE" PAKEITIMO</text:p>
      <text:p text:style-name="P82"/>
      <text:p text:style-name="P83">*** Pabaiga ***</text:p>
      <text:p text:style-name="P84"/>
      <text:p text:style-name="P85"/>
      <text:p text:style-name="P86">Redagavo: Aušra Bodin (2007-07-12)</text:p>
      <text:p text:style-name="PlainText"><text:span text:style-name="T87"><text:s text:c="18"/></text:span><text:a xlink:href="mailto:ausra.bodin@lrs.lt" office:target-frame-name="_top" xlink:show="replace"><text:span text:style-name="T88">ausra.bodin@lrs.lt</text:span></text:a></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09:00Z</meta:creation-date>
    <dc:date>2015-02-17T18:09:00Z</dc:date>
    <meta:print-date>2007-02-01T07:41:00Z</meta:print-date>
    <meta:template xlink:href="Normal" xlink:type="simple"/>
    <meta:editing-cycles>2</meta:editing-cycles>
    <meta:editing-duration>PT0S</meta:editing-duration>
    <meta:document-statistic meta:page-count="2" meta:paragraph-count="45" meta:word-count="475" meta:character-count="3739" meta:row-count="137" meta:non-whitespace-character-count="3309"/>
  </office:meta>
</office:document-meta>
</file>