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line-height-at-least="0.2777in"/>
      <style:text-properties style:font-name-asian="Calibri" style:font-weight-complex="bold" fo:color="#000000" style:font-size-complex="12pt"/>
    </style:style>
    <style:style style:name="P17" style:parent-style-name="Normal" style:family="paragraph">
      <style:paragraph-properties fo:text-align="center"/>
      <style:text-properties style:font-name-asian="Calibri"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style:font-weight-complex="bold" fo:color="#000000" style:font-size-complex="12pt"/>
    </style:style>
    <style:style style:name="P21" style:parent-style-name="Normal" style:family="paragraph">
      <style:paragraph-properties fo:text-align="center"/>
      <style:text-properties style:font-name-asian="Calibri" fo:font-weight="bold" style:font-weight-asian="bold" style:font-weight-complex="bold" fo:color="#000000" style:font-size-complex="12pt"/>
    </style:style>
    <style:style style:name="P22" style:parent-style-name="Normal" style:family="paragraph">
      <style:text-properties style:font-name-asian="Calibri" fo:font-weight="bold" style:font-weight-asian="bold" style:font-weight-complex="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center"/>
      <style:text-properties style:font-name-asian="Calibri" style:font-weight-complex="bold" fo:color="#000000" style:font-size-complex="12pt"/>
    </style:style>
    <style:style style:name="P26" style:parent-style-name="Normal" style:family="paragraph">
      <style:paragraph-properties fo:text-align="center"/>
      <style:text-properties style:font-name-asian="Calibri" fo:font-weight="bold" style:font-weight-asian="bold" style:font-weight-complex="bold" fo:color="#000000" style:font-size-complex="12pt"/>
    </style:style>
    <style:style style:name="P27" style:parent-style-name="Normal" style:family="paragraph">
      <style:paragraph-properties fo:text-align="center"/>
      <style:text-properties style:font-name-asian="Calibri" fo:font-weight="bold" style:font-weight-asian="bold" style:font-weight-complex="bold" fo:color="#000000" style:font-size-complex="12pt"/>
    </style:style>
    <style:style style:name="P28" style:parent-style-name="Normal" style:family="paragraph">
      <style:paragraph-properties fo:text-align="center" style:line-height-at-least="0.2777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style:line-height-at-least="0.2777in"/>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style:line-height-at-least="0.2777in"/>
      <style:text-properties fo:color="#000000" style:font-size-complex="12pt"/>
    </style:style>
    <style:style style:name="P34" style:parent-style-name="Normal" style:family="paragraph">
      <style:paragraph-properties style:line-height-at-least="0.2777in" fo:text-indent="0.5in"/>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2777in" fo:text-indent="0.5in"/>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style:line-height-at-least="0.2777in"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line-height-at-least="0.2777in"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line-height-at-least="0.2777in"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style="italic" style:font-style-asian="italic" style:font-style-complex="italic"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line-height-at-least="0.2777in"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line-height-at-least="0.2777in"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line-height-at-least="0.2777in"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line-height-at-least="0.2777in"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line-height-at-least="0.2777in"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line-height-at-least="0.2777in"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line-height-at-least="0.2777in"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line-height-at-least="0.2777in"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line-height-at-least="0.2777in"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line-height-at-least="0.2777in"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line-height-at-least="0.2777in"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line-height-at-least="0.2777in"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line-height-at-least="0.2777in"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line-height-at-least="0.2777in" fo:text-indent="0.5in"/>
    </style:style>
    <style:style style:name="T154" style:parent-style-name="DefaultParagraphFont" style:family="text">
      <style:text-properties style:font-name-asian="Arial" fo:color="#000000" style:font-size-complex="12pt"/>
    </style:style>
    <style:style style:name="T155" style:parent-style-name="DefaultParagraphFont" style:family="text">
      <style:text-properties style:font-name-asian="Arial"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Arial"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line-height-at-least="0.2777in" fo:text-indent="0.5in"/>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paragraph-properties fo:widows="0" fo:orphans="0" fo:text-align="justify" style:line-height-at-least="0.2777in"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style:line-height-at-least="0.2777in"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style:font-name-asian="Calibri" style:font-weight-complex="bold" fo:color="#000000" style:font-size-complex="12pt"/>
    </style:style>
    <style:style style:name="T189" style:parent-style-name="DefaultParagraphFont" style:family="text">
      <style:text-properties style:font-name-asian="Calibri" style:font-weight-complex="bold"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font-weight="bold" style:font-weight-asian="bold" style:font-weight-complex="bold"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weight-complex="bold"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name-asian="Calibri" style:font-weight-complex="bold" fo:color="#000000" style:font-size-complex="12pt"/>
    </style:style>
    <style:style style:name="T204" style:parent-style-name="DefaultParagraphFont" style:family="text">
      <style:text-properties style:font-name-asian="Calibri" style:font-weight-complex="bold" fo:color="#000000" style:font-size-complex="12pt"/>
    </style:style>
    <style:style style:name="T205" style:parent-style-name="DefaultParagraphFont" style:family="text">
      <style:text-properties style:font-name-asian="Calibri" fo:font-weight="bold" style:font-weight-asian="bold" style:font-weight-complex="bold"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widows="0" fo:orphans="0" fo:text-align="justify" style:line-height-at-least="0.2777in"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style:line-height-at-least="0.2777in"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style:line-height-at-least="0.2777in"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name-asian="Arial" fo:font-weight="bold" style:font-weight-asian="bold" style:font-weight-complex="bold" fo:color="#000000" style:font-size-complex="12pt"/>
    </style:style>
    <style:style style:name="T228" style:parent-style-name="DefaultParagraphFont" style:family="text">
      <style:text-properties style:font-name-asian="Arial" fo:color="#000000" style:font-size-complex="12pt"/>
    </style:style>
    <style:style style:name="P229" style:parent-style-name="Normal" style:family="paragraph">
      <style:paragraph-properties fo:widows="0" fo:orphans="0" fo:text-align="justify" style:line-height-at-least="0.2777in"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style:line-height-at-least="0.2777in"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style:line-height-at-least="0.2777in"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line-height-at-least="0.2777in" fo:text-indent="0.5in"/>
    </style:style>
    <style:style style:name="P251" style:parent-style-name="Normal" style:family="paragraph">
      <style:paragraph-properties fo:text-align="justify" style:line-height-at-least="0.2777in" fo:text-indent="0.5in"/>
    </style:style>
    <style:style style:name="T252" style:parent-style-name="DefaultParagraphFont" style:family="text">
      <style:text-properties style:font-name-asian="Calibri" fo:font-weight="bold" style:font-weight-asian="bold" style:font-weight-complex="bold" fo:color="#000000" style:font-size-complex="12pt"/>
    </style:style>
    <style:style style:name="T253" style:parent-style-name="DefaultParagraphFont" style:family="text">
      <style:text-properties style:font-name-asian="Calibri" fo:font-weight="bold" style:font-weight-asian="bold" style:font-weight-complex="bold" fo:color="#000000" style:font-size-complex="12pt"/>
    </style:style>
    <style:style style:name="T254" style:parent-style-name="DefaultParagraphFont" style:family="text">
      <style:text-properties style:font-name-asian="Calibri" fo:font-weight="bold" style:font-weight-asian="bold" style:font-weight-complex="bold" fo:color="#000000" style:font-size-complex="12pt"/>
    </style:style>
    <style:style style:name="T255" style:parent-style-name="DefaultParagraphFont" style:family="text">
      <style:text-properties style:font-name-asian="Calibri" fo:font-weight="bold" style:font-weight-asian="bold" style:font-weight-complex="bold" fo:color="#000000" style:font-size-complex="12p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name-asian="Calibri" style:font-weight-complex="bold" fo:color="#000000" style:font-size-complex="12pt" style:language-asian="lt" style:country-asian="LT"/>
    </style:style>
    <style:style style:name="T258" style:parent-style-name="DefaultParagraphFont" style:family="text">
      <style:text-properties style:font-name-asian="Calibri" style:font-weight-complex="bold" fo:color="#000000" style:font-size-complex="12pt" style:language-asian="lt" style:country-asian="LT"/>
    </style:style>
    <style:style style:name="P259" style:parent-style-name="Normal" style:family="paragraph">
      <style:paragraph-properties fo:text-align="justify" style:line-height-at-least="0.2777in" fo:text-indent="0.5in"/>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line-height-at-least="0.2777in" fo:text-indent="0.5in"/>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style:line-height-at-least="0.2777in" fo:text-indent="0.5in"/>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fo:text-align="justify" style:line-height-at-least="0.2777in" fo:text-indent="0.5in"/>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style:line-height-at-least="0.2777in" fo:text-indent="0.5in"/>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text-align="justify" style:line-height-at-least="0.2777in" fo:text-indent="0.5in"/>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style:font-weight-complex="bold"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P291" style:parent-style-name="Normal" style:family="paragraph">
      <style:paragraph-properties fo:text-align="justify" style:line-height-at-least="0.2777in"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line-height-at-least="0.2777in" fo:text-indent="0.5in"/>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style:line-height-at-least="0.2777in" fo:text-indent="0.5in"/>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text-align="justify" style:line-height-at-least="0.2777in" fo:text-indent="0.5in"/>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style:line-height-at-least="0.2777in" fo:text-indent="0.5in"/>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style:line-height-at-least="0.2777in" fo:text-indent="0.5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paragraph-properties fo:text-align="justify" style:line-height-at-least="0.2777in" fo:text-indent="0.5in"/>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Arial" fo:color="#000000" style:font-size-complex="12pt"/>
    </style:style>
    <style:style style:name="T323" style:parent-style-name="DefaultParagraphFont" style:family="text">
      <style:text-properties style:font-name-asian="Arial" fo:color="#000000" style:font-size-complex="12p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style:line-height-at-least="0.2777in"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line-height-at-least="0.2777in"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P337" style:parent-style-name="Normal" style:family="paragraph">
      <style:paragraph-properties fo:text-align="justify" style:line-height-at-least="0.2777in" fo:text-indent="0.5in"/>
    </style:style>
    <style:style style:name="P338" style:parent-style-name="Normal" style:family="paragraph">
      <style:paragraph-properties fo:widows="0" fo:orphans="0" fo:text-align="justify" style:line-height-at-least="0.2777in" fo:text-indent="0.5in"/>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line-height-at-least="0.2777in"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line-height-at-least="0.2777in"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line-height-at-least="0.2777in"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line-height-at-least="0.2777in"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777in"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line-height-at-least="0.2777in"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line-height-at-least="0.2777in"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line-height-at-least="0.2777in"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777in"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line-height-at-least="0.2777in"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line-height-at-least="0.2777in" fo:text-indent="0.5in"/>
    </style:style>
    <style:style style:name="P406" style:parent-style-name="Normal" style:family="paragraph">
      <style:paragraph-properties fo:text-align="justify" style:line-height-at-least="0.2777in" fo:margin-left="1.4645in" fo:text-indent="-0.9645in">
        <style:tab-stops/>
      </style:paragraph-properties>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style:line-height-at-least="0.2777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line-height-at-least="0.2777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777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777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777in"/>
    </style:style>
    <style:style style:name="P443" style:parent-style-name="Normal" style:family="paragraph">
      <style:paragraph-properties fo:widows="0" fo:orphans="0" fo:text-align="center" style:line-height-at-least="0.2777in"/>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widows="0" fo:orphans="0" fo:text-align="center" style:line-height-at-least="0.2777in"/>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widows="0" fo:orphans="0" fo:text-align="justify" style:line-height-at-least="0.2777in" fo:text-indent="0.5in"/>
      <style:text-properties fo:font-weight="bold" style:font-weight-asian="bold" style:font-size-complex="12pt"/>
    </style:style>
    <style:style style:name="P450" style:parent-style-name="Normal" style:family="paragraph">
      <style:paragraph-properties fo:text-align="justify" style:line-height-at-least="0.2777in" fo:text-indent="0.5in"/>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widows="0" fo:orphans="0" fo:text-align="justify" style:line-height-at-least="0.2777in"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style:line-height-at-least="0.2777in"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style:line-height-at-least="0.2777in" fo:text-indent="0.5in"/>
    </style:style>
    <style:style style:name="P464" style:parent-style-name="Normal" style:family="paragraph">
      <style:paragraph-properties fo:text-align="justify" style:line-height-at-least="0.2777in" fo:margin-left="1.477in" fo:text-indent="-0.977in">
        <style:tab-stops/>
      </style:paragraph-properties>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style:line-height-at-least="0.2777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777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777in"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777in"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777in"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777in"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style:line-height-at-least="0.2777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style:line-height-at-least="0.2777in"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Arial"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2777in"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777in"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line-height-at-least="0.2777in"/>
    </style:style>
    <style:style style:name="P517" style:parent-style-name="Normal" style:family="paragraph">
      <style:paragraph-properties fo:widows="0" fo:orphans="0" fo:text-align="center" style:line-height-at-least="0.2777in"/>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keep-with-next="always" fo:text-align="center" style:line-height-at-least="0.2777in"/>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widows="0" fo:orphans="0" fo:text-align="justify" style:line-height-at-least="0.2777in"/>
      <style:text-properties style:font-size-complex="12pt"/>
    </style:style>
    <style:style style:name="P523" style:parent-style-name="Normal" style:family="paragraph">
      <style:paragraph-properties style:line-height-at-least="0.2777in" fo:text-indent="0.5in"/>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style:line-height-at-least="0.2777in"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2777in"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777in"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Arial"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2777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777in"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2777in"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2777in"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2777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style:line-height-at-least="0.2777in"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777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style:line-height-at-least="0.2777in"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style:line-height-at-least="0.2777in"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style:line-height-at-least="0.2777in"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line-height-at-least="0.2777in"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style:line-height-at-least="0.2777in" fo:text-indent="0.5in"/>
    </style:style>
    <style:style style:name="P599" style:parent-style-name="Normal" style:family="paragraph">
      <style:paragraph-properties style:line-height-at-least="0.2777in" fo:text-indent="0.5in"/>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style:line-height-at-least="0.2777in"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2777in"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2777in"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777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777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777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777in"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777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777in" fo:text-indent="0.5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777in" fo:text-indent="0.5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777in"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2777in"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style:line-height-at-least="0.2777in"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style:line-height-at-least="0.2777in"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style:line-height-at-least="0.2777in"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style:line-height-at-least="0.2777in"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style:line-height-at-least="0.2777in"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style:line-height-at-least="0.2777in"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style:line-height-at-least="0.2777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line-height-at-least="0.2777in"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2777in" fo:text-indent="0.5in"/>
    </style:style>
    <style:style style:name="T683" style:parent-style-name="DefaultParagraphFont" style:family="text">
      <style:text-properties style:font-name-asian="Arial" style:font-size-complex="12pt"/>
    </style:style>
    <style:style style:name="T684" style:parent-style-name="DefaultParagraphFont" style:family="text">
      <style:text-properties style:font-name-asian="Arial" style:font-size-complex="12pt"/>
    </style:style>
    <style:style style:name="T685" style:parent-style-name="DefaultParagraphFont" style:family="text">
      <style:text-properties style:font-name-asian="Arial" style:font-size-complex="12pt"/>
    </style:style>
    <style:style style:name="P686" style:parent-style-name="Normal" style:family="paragraph">
      <style:paragraph-properties fo:text-align="justify" style:line-height-at-least="0.2777in"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777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2777in" fo:text-indent="0.5in"/>
    </style:style>
    <style:style style:name="P696" style:parent-style-name="Normal" style:family="paragraph">
      <style:paragraph-properties fo:text-align="justify" style:line-height-at-least="0.2777in" fo:margin-left="1.575in" fo:text-indent="-1.075in">
        <style:tab-stops/>
      </style:paragraph-properties>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justify" style:line-height-at-least="0.2777in"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style:line-height-at-least="0.2777in" fo:text-indent="0.5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style:line-height-at-least="0.2777in"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style:line-height-at-least="0.2777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2777in"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line-height-at-least="0.2777in"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style:line-height-at-least="0.2777in"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2777in"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font-style="italic" style:font-style-asian="italic" style:font-style-complex="italic" style:font-size-complex="12pt"/>
    </style:style>
    <style:style style:name="P739" style:parent-style-name="Normal" style:family="paragraph">
      <style:paragraph-properties fo:text-align="justify" style:line-height-at-least="0.2777in" fo:text-indent="0.5in"/>
    </style:style>
    <style:style style:name="P740" style:parent-style-name="Normal" style:family="paragraph">
      <style:paragraph-properties fo:text-align="justify" style:line-height-at-least="0.2777in" fo:margin-left="1.575in" fo:text-indent="-1.075in">
        <style:tab-stops/>
      </style:paragraph-properties>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widows="0" fo:orphans="0" fo:text-align="justify" style:line-height-at-least="0.2777in"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style:line-height-at-least="0.2777in"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777in" fo:text-indent="0.5in"/>
    </style:style>
    <style:style style:name="P755" style:parent-style-name="Normal" style:family="paragraph">
      <style:paragraph-properties style:line-height-at-least="0.2777in" fo:text-indent="0.5in"/>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style:line-height-at-least="0.2777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777in"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style:line-height-at-least="0.2777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style:line-height-at-least="0.2777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Arial"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style:line-height-at-least="0.2777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Arial" style:font-size-complex="12pt"/>
    </style:style>
    <style:style style:name="T788" style:parent-style-name="DefaultParagraphFont" style:family="text">
      <style:text-properties style:font-name-asian="Arial"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Arial" style:font-size-complex="12pt"/>
    </style:style>
    <style:style style:name="T791" style:parent-style-name="DefaultParagraphFont" style:family="text">
      <style:text-properties style:font-name-asian="Arial" style:font-size-complex="12pt"/>
    </style:style>
    <style:style style:name="P792" style:parent-style-name="Normal" style:family="paragraph">
      <style:paragraph-properties fo:widows="0" fo:orphans="0" fo:text-align="justify" style:line-height-at-least="0.2777in"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style:line-height-at-least="0.2777in" fo:text-indent="0.5in"/>
    </style:style>
    <style:style style:name="P797" style:parent-style-name="Normal" style:family="paragraph">
      <style:paragraph-properties fo:widows="0" fo:orphans="0" fo:text-align="center" style:line-height-at-least="0.2777in"/>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widows="0" fo:orphans="0" fo:text-align="center" style:line-height-at-least="0.2777in"/>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style:line-height-at-least="0.2777in" fo:text-indent="0.5in"/>
      <style:text-properties style:text-line-through-style="solid" style:text-line-through-width="auto" style:text-line-through-color="font-color" style:text-line-through-mode="continuous" style:text-line-through-type="single" style:font-size-complex="12pt"/>
    </style:style>
    <style:style style:name="P803" style:parent-style-name="Normal" style:family="paragraph">
      <style:paragraph-properties fo:text-align="justify" style:line-height-at-least="0.2777in" fo:margin-left="1.477in" fo:text-indent="-0.977in">
        <style:tab-stops/>
      </style:paragraph-properties>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justify" style:line-height-at-least="0.2777in"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line-height-at-least="0.2777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line-height-at-least="0.2777in"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line-height-at-least="0.2777in"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style:line-height-at-least="0.2777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style:line-height-at-least="0.2777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style:line-height-at-least="0.2777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line-height-at-least="0.2777in"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line-height-at-least="0.2777in"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777in"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line-height-at-least="0.2777in"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line-height-at-least="0.2777in"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line-height-at-least="0.2777in"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777in"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line-height-at-least="0.2777in"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style:line-height-at-least="0.2777in" fo:text-indent="0.5in"/>
    </style:style>
    <style:style style:name="P876" style:parent-style-name="Normal" style:family="paragraph">
      <style:paragraph-properties fo:text-align="justify" style:line-height-at-least="0.2777in" fo:margin-left="1.4847in" fo:text-indent="-0.9847in">
        <style:tab-stops/>
      </style:paragraph-properties>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style:line-height-at-least="0.2777in"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style:line-height-at-least="0.2777in" fo:text-indent="0.5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style:line-height-at-least="0.2777in"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777in"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style:line-height-at-least="0.2777in"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777in" fo:text-indent="0.5in"/>
    </style:style>
    <style:style style:name="P915" style:parent-style-name="Normal" style:family="paragraph">
      <style:paragraph-properties fo:text-align="justify" style:line-height-at-least="0.2777in" fo:margin-left="1.477in" fo:text-indent="-0.977in">
        <style:tab-stops/>
      </style:paragraph-properties>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justify" style:line-height-at-least="0.2777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line-height-at-least="0.2777in" fo:text-indent="0.5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line-height-at-least="0.2777in"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line-height-at-least="0.2777in"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line-height-at-least="0.2777in" fo:text-indent="0.5in"/>
    </style:style>
    <style:style style:name="P944" style:parent-style-name="Normal" style:family="paragraph">
      <style:paragraph-properties style:line-height-at-least="0.2777in" fo:text-indent="0.5in"/>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style:line-height-at-least="0.2777in"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style:line-height-at-least="0.2777in"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style:line-height-at-least="0.2777in"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style:line-height-at-least="0.2777in" fo:text-indent="0.5in"/>
    </style:style>
    <style:style style:name="P964" style:parent-style-name="Normal" style:family="paragraph">
      <style:paragraph-properties style:line-height-at-least="0.2777in" fo:text-indent="0.5in"/>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justify" style:line-height-at-least="0.2777in"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line-height-at-least="0.2777in"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line-height-at-least="0.2777in"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line-height-at-least="0.2777in"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line-height-at-least="0.2777in"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2777in"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777in"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line-height-at-least="0.2777in"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line-height-at-least="0.2777in"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line-height-at-least="0.2777in"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line-height-at-least="0.2777in"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line-height-at-least="0.2777in"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line-height-at-least="0.2777in"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line-height-at-least="0.2777in"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line-height-at-least="0.2777in"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line-height-at-least="0.2777in"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line-height-at-least="0.2777in"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line-height-at-least="0.2777in"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line-height-at-least="0.2777in"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line-height-at-least="0.2777in"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line-height-at-least="0.2777in"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line-height-at-least="0.2777in"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2777in"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line-height-at-least="0.2777in"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line-height-at-least="0.2777in"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line-height-at-least="0.2777in"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2777in"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777in"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line-height-at-least="0.2777in"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line-height-at-least="0.2777in" fo:text-indent="0.5in"/>
    </style:style>
    <style:style style:name="P1091" style:parent-style-name="Normal" style:family="paragraph">
      <style:paragraph-properties fo:widows="0" fo:orphans="0" fo:text-align="center" style:line-height-at-least="0.2777in"/>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widows="0" fo:orphans="0" fo:text-align="center" style:line-height-at-least="0.2777in"/>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widows="0" fo:orphans="0" fo:text-align="justify" style:line-height-at-least="0.2777in" fo:text-indent="0.5in"/>
      <style:text-properties style:font-size-complex="12pt"/>
    </style:style>
    <style:style style:name="P1097" style:parent-style-name="Normal" style:family="paragraph">
      <style:paragraph-properties style:line-height-at-least="0.2777in" fo:text-indent="0.5in"/>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widows="0" fo:orphans="0" fo:text-align="justify" style:line-height-at-least="0.2777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style:line-height-at-least="0.2777in"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2777in"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name-asian="Arial"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line-height-at-least="0.2777in"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paragraph-properties fo:text-align="justify" style:line-height-at-least="0.2777in" fo:margin-left="2.5in" fo:text-indent="0.5in">
        <style:tab-stops/>
      </style:paragraph-properties>
    </style:style>
    <style:style style:name="P1148" style:parent-style-name="Normal" style:family="paragraph">
      <style:paragraph-properties style:line-height-at-least="0.2777in" fo:text-indent="0.5in"/>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777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777in"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line-height-at-least="0.2777in"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line-height-at-least="0.2777in"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line-height-at-least="0.2777in"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line-height-at-least="0.2777in"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line-height-at-least="0.2777in"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line-height-at-least="0.2777in"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line-height-at-least="0.2777in"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777in"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line-height-at-least="0.2777in"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line-height-at-least="0.2777in"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style:line-height-at-least="0.2777in" fo:text-indent="0.5in"/>
    </style:style>
    <style:style style:name="P1224" style:parent-style-name="Normal" style:family="paragraph">
      <style:paragraph-properties style:line-height-at-least="0.2777in" fo:text-indent="0.5in"/>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justify" style:line-height-at-least="0.2777in"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line-height-at-least="0.2777in"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line-height-at-least="0.2777in"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line-height-at-least="0.2777in"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line-height-at-least="0.2777in"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style:line-height-at-least="0.2777in"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line-height-at-least="0.2777in" fo:text-indent="0.5in"/>
    </style:style>
    <style:style style:name="P1261" style:parent-style-name="Normal" style:family="paragraph">
      <style:paragraph-properties fo:text-align="center" style:line-height-at-least="0.2777in"/>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style:line-height-at-least="0.2777in"/>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widows="0" fo:orphans="0" fo:text-align="justify" style:line-height-at-least="0.2777in" fo:text-indent="0.5in"/>
      <style:text-properties style:font-size-complex="12pt"/>
    </style:style>
    <style:style style:name="P1269" style:parent-style-name="Normal" style:family="paragraph">
      <style:paragraph-properties style:line-height-at-least="0.2777in" fo:text-indent="0.5in"/>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justify" style:line-height-at-least="0.2777in"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line-height-at-least="0.2777in"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line-height-at-least="0.2777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2777in"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line-height-at-least="0.2777in"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line-height-at-least="0.2777in"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line-height-at-least="0.2777in"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2777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line-height-at-least="0.2777in"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line-height-at-least="0.2777in"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indent="0.5in"/>
    </style:style>
    <style:style style:name="P1314" style:parent-style-name="Normal" style:family="paragraph">
      <style:paragraph-properties style:line-height-at-least="0.2777in" fo:text-indent="0.5in"/>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widows="0" fo:orphans="0" fo:text-align="justify" style:line-height-at-least="0.2777in"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style:line-height-at-least="0.2777in"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style:line-height-at-least="0.2777in"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style:line-height-at-least="0.2777in"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style:line-height-at-least="0.2777in"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style:line-height-at-least="0.2777in"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style:line-height-at-least="0.2777in"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style:line-height-at-least="0.2777in"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style:line-height-at-least="0.2777in"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line-height-at-least="0.2777in"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line-height-at-least="0.2777in"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line-height-at-least="0.2777in"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line-height-at-least="0.2777in"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style:line-height-at-least="0.2777in"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line-height-at-least="0.2777in"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line-height-at-least="0.2777in"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line-height-at-least="0.2777in"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line-height-at-least="0.2777in"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P1396" style:parent-style-name="Normal" style:family="paragraph">
      <style:paragraph-properties fo:text-align="justify" style:line-height-at-least="0.2777in" fo:text-indent="0.5in"/>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paragraph-properties fo:text-align="justify" style:line-height-at-least="0.2777in" fo:text-indent="0.5in"/>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line-height-at-least="0.2777in"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line-height-at-least="0.2777in"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line-height-at-least="0.2777in"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line-height-at-least="0.2777in"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line-height-at-least="0.2777in"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line-height-at-least="0.2777in"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line-height-at-least="0.2777in"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P1429" style:parent-style-name="Normal" style:family="paragraph">
      <style:paragraph-properties style:line-height-at-least="0.2777in" fo:text-indent="0.5in"/>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style:line-height-at-least="0.2777in"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line-height-at-least="0.2777in"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line-height-at-least="0.2777in"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line-height-at-least="0.2777in"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style:punctuation-wrap="simple" fo:text-align="justify" style:line-height-at-least="0.2777in"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style:punctuation-wrap="simple" fo:text-align="justify" style:line-height-at-least="0.2777in"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style:punctuation-wrap="simple" fo:text-align="justify" style:line-height-at-least="0.2777in"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style:punctuation-wrap="simple" fo:text-align="justify" style:line-height-at-least="0.2777in"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style:punctuation-wrap="simple" fo:text-align="justify" style:line-height-at-least="0.2777in"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style:punctuation-wrap="simple" fo:text-align="justify" style:line-height-at-least="0.2777in"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style:punctuation-wrap="simple" fo:text-align="justify" style:line-height-at-least="0.2777in"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line-height-at-least="0.2777in"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P1519" style:parent-style-name="Normal" style:family="paragraph">
      <style:paragraph-properties style:line-height-at-least="0.2777in" fo:text-indent="0.5in"/>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text-align="justify" style:line-height-at-least="0.2777in"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line-height-at-least="0.2777in"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line-height-at-least="0.2777in"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line-height-at-least="0.2777in"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line-height-at-least="0.2777in"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line-height-at-least="0.2777in"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line-height-at-least="0.2777in"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line-height-at-least="0.2777in"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line-height-at-least="0.2777in"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line-height-at-least="0.2777in"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line-height-at-least="0.2777in"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line-height-at-least="0.2777in"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line-height-at-least="0.2777in"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line-height-at-least="0.2777in"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line-height-at-least="0.2777in"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line-height-at-least="0.2777in"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indent="0.5in"/>
    </style:style>
    <style:style style:name="P1579" style:parent-style-name="Normal" style:family="paragraph">
      <style:paragraph-properties style:line-height-at-least="0.2777in" fo:text-indent="0.5in"/>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P1583" style:parent-style-name="Normal" style:family="paragraph">
      <style:paragraph-properties fo:text-align="justify" style:line-height-at-least="0.2777in"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line-height-at-least="0.2777in" fo:text-indent="0.5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line-height-at-least="0.2777in"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line-height-at-least="0.2777in"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line-height-at-least="0.2777in"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line-height-at-least="0.2777in"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line-height-at-least="0.2777in"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line-height-at-least="0.2777in" fo:text-indent="0.5in"/>
    </style:style>
    <style:style style:name="P1633" style:parent-style-name="Normal" style:family="paragraph">
      <style:paragraph-properties fo:text-align="justify" style:line-height-at-least="0.2777in" fo:margin-left="1.575in" fo:text-indent="-1.075in">
        <style:tab-stops/>
      </style:paragraph-properties>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P1638" style:parent-style-name="Normal" style:family="paragraph">
      <style:paragraph-properties fo:text-align="justify" style:line-height-at-least="0.2777in"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777in"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style:line-height-at-least="0.2777in"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text-indent="0.5in"/>
    </style:style>
    <style:style style:name="P1657" style:parent-style-name="Normal" style:family="paragraph">
      <style:paragraph-properties style:line-height-at-least="0.2777in" fo:text-indent="0.5in"/>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line-height-at-least="0.2777in"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line-height-at-least="0.2777in"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line-height-at-least="0.2777in"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line-height-at-least="0.2777in"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line-height-at-least="0.2777in"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line-height-at-least="0.2777in"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line-height-at-least="0.2777in"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line-height-at-least="0.2777in"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line-height-at-least="0.2777in"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line-height-at-least="0.2777in"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line-height-at-least="0.2777in"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P1717" style:parent-style-name="Normal" style:family="paragraph">
      <style:paragraph-properties fo:text-align="center" style:line-height-at-least="0.2777in"/>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center" style:line-height-at-least="0.2777in"/>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P1723" style:parent-style-name="Normal" style:family="paragraph">
      <style:paragraph-properties fo:text-align="justify" fo:text-indent="0.5in"/>
      <style:text-properties style:font-size-complex="12pt"/>
    </style:style>
    <style:style style:name="P1724" style:parent-style-name="Normal" style:family="paragraph">
      <style:paragraph-properties style:line-height-at-least="0.2777in" fo:text-indent="0.5in"/>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text-align="justify" style:line-height-at-least="0.2777in" fo:text-indent="0.5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paragraph-properties fo:text-align="justify" style:line-height-at-least="0.2777in" fo:text-indent="0.5in"/>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style:line-height-at-least="0.2777in" fo:text-indent="0.5in"/>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style:line-height-at-least="0.2777in" fo:text-indent="0.5in"/>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style:line-height-at-least="0.2777in"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line-height-at-least="0.2777in"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line-height-at-least="0.2777in"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style:line-height-at-least="0.2777in" fo:text-indent="0.5in"/>
    </style:style>
    <style:style style:name="P1762" style:parent-style-name="Normal" style:family="paragraph">
      <style:paragraph-properties style:line-height-at-least="0.2777in" fo:text-indent="0.5in"/>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P1766" style:parent-style-name="Normal" style:family="paragraph">
      <style:paragraph-properties fo:text-align="justify" style:line-height-at-least="0.2777in"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style:line-height-at-least="0.2777in"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widows="0" fo:orphans="0" fo:text-align="justify" style:line-height-at-least="0.2777in"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line-height-at-least="0.2777in" fo:text-indent="0.5in"/>
    </style:style>
    <style:style style:name="P1784" style:parent-style-name="Normal" style:family="paragraph">
      <style:paragraph-properties fo:text-align="justify" style:line-height-at-least="0.2777in" fo:text-indent="0.5in"/>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P1788" style:parent-style-name="Normal" style:family="paragraph">
      <style:paragraph-properties fo:text-align="justify" style:line-height-at-least="0.2777in"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line-height-at-least="0.2777in"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line-height-at-least="0.2777in"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name-asian="Arial" style:font-size-complex="12pt"/>
    </style:style>
    <style:style style:name="T1800" style:parent-style-name="DefaultParagraphFont" style:family="text">
      <style:text-properties style:font-name-asian="Arial" style:font-size-complex="12pt"/>
    </style:style>
    <style:style style:name="P1801" style:parent-style-name="Normal" style:family="paragraph">
      <style:paragraph-properties fo:text-align="justify" style:line-height-at-least="0.2777in"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line-height-at-least="0.2777in" fo:text-indent="0.5in"/>
    </style:style>
    <style:style style:name="T1806" style:parent-style-name="DefaultParagraphFont" style:family="text">
      <style:text-properties style:font-name-asian="Arial" style:font-size-complex="12pt"/>
    </style:style>
    <style:style style:name="T1807" style:parent-style-name="DefaultParagraphFont" style:family="text">
      <style:text-properties style:font-name-asian="Arial"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style:line-height-at-least="0.2777in"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style:line-height-at-least="0.2777in"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style:line-height-at-least="0.2777in"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widows="0" fo:orphans="0" fo:text-align="justify" style:line-height-at-least="0.2777in"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style:line-height-at-least="0.2777in"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widows="0" fo:orphans="0" fo:text-align="justify" style:line-height-at-least="0.2777in"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fo:text-align="justify" style:line-height-at-least="0.2777in"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style:line-height-at-least="0.2777in" fo:text-indent="0.5in"/>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P1847" style:parent-style-name="Normal" style:family="paragraph">
      <style:paragraph-properties fo:text-align="justify" style:line-height-at-least="0.2777in"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style:line-height-at-least="0.2777in"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style:line-height-at-least="0.2777in"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style:line-height-at-least="0.2777in" fo:text-indent="0.5in"/>
    </style:style>
    <style:style style:name="P1865" style:parent-style-name="Normal" style:family="paragraph">
      <style:paragraph-properties fo:widows="0" fo:orphans="0" fo:text-align="justify" style:line-height-at-least="0.2777in" fo:text-indent="0.5in"/>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style:font-size-complex="12pt"/>
    </style:style>
    <style:style style:name="P1870" style:parent-style-name="Normal" style:family="paragraph">
      <style:paragraph-properties fo:widows="0" fo:orphans="0" fo:text-align="justify" style:line-height-at-least="0.2777in" fo:text-indent="0.5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paragraph-properties fo:widows="0" fo:orphans="0" fo:text-align="justify" style:line-height-at-least="0.2777in"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widows="0" fo:orphans="0" fo:text-align="justify" style:line-height-at-least="0.2777in" fo:text-indent="0.5in"/>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widows="0" fo:orphans="0" fo:text-align="justify" style:line-height-at-least="0.2777in"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widows="0" fo:orphans="0" fo:text-align="justify" style:line-height-at-least="0.2777in"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style:line-height-at-least="0.2777in"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widows="0" fo:orphans="0" fo:text-align="justify" style:line-height-at-least="0.2777in"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style:line-height-at-least="0.2777in"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style:line-height-at-least="0.2777in"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style:line-height-at-least="0.2777in"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style:line-height-at-least="0.2777in" fo:text-indent="0.5in"/>
    </style:style>
    <style:style style:name="P1929" style:parent-style-name="Normal" style:family="paragraph">
      <style:paragraph-properties style:line-height-at-least="0.2777in" fo:text-indent="0.5in"/>
    </style:style>
    <style:style style:name="T1930" style:parent-style-name="DefaultParagraphFont" style:family="text">
      <style:text-properties style:font-name-asian="Arial Unicode MS" fo:font-weight="bold" style:font-weight-asian="bold" style:font-weight-complex="bold" style:font-size-complex="12pt"/>
    </style:style>
    <style:style style:name="T1931" style:parent-style-name="DefaultParagraphFont" style:family="text">
      <style:text-properties style:font-name-asian="Arial Unicode MS" fo:font-weight="bold" style:font-weight-asian="bold" style:font-weight-complex="bold" style:font-size-complex="12pt"/>
    </style:style>
    <style:style style:name="T1932" style:parent-style-name="DefaultParagraphFont" style:family="text">
      <style:text-properties style:font-name-asian="Arial Unicode MS" fo:font-weight="bold" style:font-weight-asian="bold" style:font-weight-complex="bold" style:font-size-complex="12pt"/>
    </style:style>
    <style:style style:name="P1933" style:parent-style-name="Normal" style:family="paragraph">
      <style:paragraph-properties fo:text-align="justify" style:line-height-at-least="0.2777in"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line-height-at-least="0.2777in" fo:text-indent="0.5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style:line-height-at-least="0.2777in"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line-height-at-least="0.2777in"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line-height-at-least="0.2777in"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fo:text-align="justify" style:line-height-at-least="0.2777in"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line-height-at-least="0.2777in" fo:text-indent="0.5in"/>
    </style:style>
    <style:style style:name="P1991" style:parent-style-name="Normal" style:family="paragraph">
      <style:paragraph-properties fo:widows="0" fo:orphans="0" fo:text-align="center" style:line-height-at-least="0.2777in"/>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widows="0" fo:orphans="0" fo:text-align="center" style:line-height-at-least="0.2777in"/>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widows="0" fo:orphans="0" fo:text-align="center" style:line-height-at-least="0.2777in" fo:text-indent="0.5in"/>
      <style:text-properties style:font-size-complex="12pt"/>
    </style:style>
    <style:style style:name="P1997" style:parent-style-name="Normal" style:family="paragraph">
      <style:paragraph-properties style:line-height-at-least="0.2777in" fo:text-indent="0.5in"/>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style:line-height-at-least="0.2777in"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line-height-at-least="0.2777in"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line-height-at-least="0.2777in"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line-height-at-least="0.2777in"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line-height-at-least="0.2777in"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line-height-at-least="0.2777in" fo:text-indent="0.5in"/>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line-height-at-least="0.2777in"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line-height-at-least="0.2777in"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line-height-at-least="0.2777in"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style:line-height-at-least="0.2777in"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justify" style:line-height-at-least="0.2777in"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widows="0" fo:orphans="0" fo:text-align="justify" style:line-height-at-least="0.2777in"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style:line-height-at-least="0.2777in"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style:line-height-at-least="0.2777in"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style:line-height-at-least="0.2777in"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style:line-height-at-least="0.2777in"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widows="0" fo:orphans="0" fo:text-align="justify" style:line-height-at-least="0.2777in"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widows="0" fo:orphans="0" fo:text-align="justify" style:line-height-at-least="0.2777in"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line-height-at-least="0.2777in"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style:line-height-at-least="0.2777in" fo:text-indent="0.5in"/>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ar" style:country-asian="SA"/>
    </style:style>
    <style:style style:name="P2090" style:parent-style-name="Normal" style:family="paragraph">
      <style:paragraph-properties fo:text-align="justify" style:line-height-at-least="0.2777in" fo:text-indent="0.5in"/>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ar" style:country-asian="SA"/>
    </style:style>
    <style:style style:name="P2095" style:parent-style-name="Normal" style:family="paragraph">
      <style:paragraph-properties fo:text-align="justify" style:line-height-at-least="0.2777in" fo:text-indent="0.5in"/>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line-height-at-least="0.2777in"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line-height-at-least="0.2777in"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line-height-at-least="0.2777in"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widows="0" fo:orphans="0" fo:text-align="justify" style:line-height-at-least="0.2777in" fo:text-indent="0.5in"/>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P2124" style:parent-style-name="Normal" style:family="paragraph">
      <style:paragraph-properties fo:widows="0" fo:orphans="0" fo:text-align="justify" style:line-height-at-least="0.2777in"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widows="0" fo:orphans="0" fo:text-align="justify" style:line-height-at-least="0.2777in" fo:text-indent="0.5in"/>
    </style:style>
    <style:style style:name="P2129" style:parent-style-name="Normal" style:family="paragraph">
      <style:paragraph-properties fo:widows="0" fo:orphans="0" fo:text-align="center" style:line-height-at-least="0.2777in"/>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paragraph-properties fo:widows="0" fo:orphans="0" fo:text-align="center" style:line-height-at-least="0.2777in"/>
    </style:style>
    <style:style style:name="T2134" style:parent-style-name="DefaultParagraphFont" style:family="text">
      <style:text-properties fo:font-weight="bold" style:font-weight-asian="bold" style:font-weight-complex="bold" style:font-size-complex="12pt"/>
    </style:style>
    <style:style style:name="P2135" style:parent-style-name="Normal" style:family="paragraph">
      <style:paragraph-properties fo:widows="0" fo:orphans="0" fo:text-align="justify" style:line-height-at-least="0.2777in" fo:text-indent="0.5in"/>
      <style:text-properties style:font-size-complex="12pt"/>
    </style:style>
    <style:style style:name="P2136" style:parent-style-name="Normal" style:family="paragraph">
      <style:paragraph-properties fo:text-align="justify" style:line-height-at-least="0.2777in" fo:margin-left="1.6736in" fo:text-indent="-1.1736in">
        <style:tab-stops/>
      </style:paragraph-properties>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fo:font-weight="bold" style:font-weight-asian="bold" style:font-weight-complex="bold" style:font-size-complex="12pt"/>
    </style:style>
    <style:style style:name="P2140" style:parent-style-name="Normal" style:family="paragraph">
      <style:paragraph-properties fo:widows="0" fo:orphans="0" fo:text-align="justify" style:line-height-at-least="0.2777in"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widows="0" fo:orphans="0" fo:text-align="justify" style:line-height-at-least="0.2777in"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widows="0" fo:orphans="0" fo:text-align="justify" style:line-height-at-least="0.2777in"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widows="0" fo:orphans="0" fo:text-align="justify" style:line-height-at-least="0.2777in"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fo:text-align="justify" style:line-height-at-least="0.2777in" fo:text-indent="0.5in"/>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paragraph-properties fo:widows="0" fo:orphans="0" fo:text-align="justify" style:line-height-at-least="0.2777in" fo:text-indent="0.5in"/>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widows="0" fo:orphans="0" fo:text-align="justify" style:line-height-at-least="0.2777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justify" style:line-height-at-least="0.2777in"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widows="0" fo:orphans="0" fo:text-align="justify" style:line-height-at-least="0.2777in" fo:text-indent="0.5in"/>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widows="0" fo:orphans="0" fo:text-align="justify" style:line-height-at-least="0.2777in" fo:text-indent="0.5in"/>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P2174" style:parent-style-name="Normal" style:family="paragraph">
      <style:paragraph-properties fo:widows="0" fo:orphans="0" fo:text-align="justify" style:line-height-at-least="0.2777in" fo:text-indent="0.5in"/>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widows="0" fo:orphans="0" fo:text-align="justify" style:line-height-at-least="0.2777in" fo:text-indent="0.5in"/>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widows="0" fo:orphans="0" fo:text-align="justify" style:line-height-at-least="0.2777in" fo:text-indent="0.5in"/>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widows="0" fo:orphans="0" fo:text-align="justify" style:line-height-at-least="0.2777in" fo:text-indent="0.5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widows="0" fo:orphans="0" fo:text-align="justify" style:line-height-at-least="0.2777in" fo:text-indent="0.5in"/>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widows="0" fo:orphans="0" fo:text-align="justify" style:line-height-at-least="0.2777in" fo:text-indent="0.5in"/>
    </style:style>
    <style:style style:name="P2198" style:parent-style-name="Normal" style:family="paragraph">
      <style:paragraph-properties fo:widows="0" fo:orphans="0" fo:text-align="justify" style:line-height-at-least="0.2777in" fo:text-indent="0.5in"/>
    </style:style>
    <style:style style:name="T2199" style:parent-style-name="DefaultParagraphFont" style:family="text">
      <style:text-properties fo:font-weight="bold" style:font-weight-asian="bold" style:font-weight-complex="bold" style:font-size-complex="12pt"/>
    </style:style>
    <style:style style:name="T2200" style:parent-style-name="DefaultParagraphFont" style:family="text">
      <style:text-properties fo:font-weight="bold" style:font-weight-asian="bold" style:font-weight-complex="bold" style:font-size-complex="12pt"/>
    </style:style>
    <style:style style:name="T2201" style:parent-style-name="DefaultParagraphFont" style:family="text">
      <style:text-properties fo:font-weight="bold" style:font-weight-asian="bold" style:font-weight-complex="bold" style:font-size-complex="12pt"/>
    </style:style>
    <style:style style:name="P2202" style:parent-style-name="Normal" style:family="paragraph">
      <style:paragraph-properties fo:widows="0" fo:orphans="0" fo:text-align="justify" style:line-height-at-least="0.2777in"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style:line-height-at-least="0.2777in" fo:text-indent="0.5in"/>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widows="0" fo:orphans="0" fo:text-align="justify" style:line-height-at-least="0.2777in" fo:text-indent="0.5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widows="0" fo:orphans="0" fo:text-align="justify" style:line-height-at-least="0.2777in"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widows="0" fo:orphans="0" fo:text-align="justify" style:line-height-at-least="0.2777in"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widows="0" fo:orphans="0" fo:text-align="justify" style:line-height-at-least="0.2777in" fo:text-indent="0.5in"/>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widows="0" fo:orphans="0" fo:text-align="justify" style:line-height-at-least="0.2777in" fo:text-indent="0.5in"/>
    </style:style>
    <style:style style:name="P2228" style:parent-style-name="Normal" style:family="paragraph">
      <style:paragraph-properties fo:widows="0" fo:orphans="0" fo:text-align="justify" style:line-height-at-least="0.2777in" fo:text-indent="0.5in"/>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fo:font-weight="bold" style:font-weight-asian="bold" style:font-weight-complex="bold" style:font-size-complex="12pt"/>
    </style:style>
    <style:style style:name="T2231" style:parent-style-name="DefaultParagraphFont" style:family="text">
      <style:text-properties fo:font-weight="bold" style:font-weight-asian="bold" style:font-weight-complex="bold" style:font-size-complex="12pt"/>
    </style:style>
    <style:style style:name="P2232" style:parent-style-name="Normal" style:family="paragraph">
      <style:paragraph-properties fo:widows="0" fo:orphans="0" fo:text-align="justify" style:line-height-at-least="0.2777in" fo:text-indent="0.5in"/>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widows="0" fo:orphans="0" fo:text-align="justify" style:line-height-at-least="0.2777in" fo:text-indent="0.5in"/>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style:line-height-at-least="0.2777in" fo:text-indent="0.5in"/>
    </style:style>
    <style:style style:name="P2243" style:parent-style-name="Normal" style:family="paragraph">
      <style:paragraph-properties fo:text-align="justify" fo:text-indent="0.3937in"/>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3937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style:line-height-at-least="0.2777in" fo:text-indent="0.5in"/>
    </style:style>
    <style:style style:name="T2262" style:parent-style-name="DefaultParagraphFont" style:family="text">
      <style:text-properties fo:font-weight="bold" style:font-weight-asian="bold" style:font-weight-complex="bold" style:font-size-complex="12pt"/>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fo:font-weight="bold" style:font-weight-asian="bold" style:font-weight-complex="bold" style:font-size-complex="12pt"/>
    </style:style>
    <style:style style:name="P2265" style:parent-style-name="Normal" style:family="paragraph">
      <style:paragraph-properties fo:widows="0" fo:orphans="0" fo:text-align="justify" style:line-height-at-least="0.2777in"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line-height-at-least="0.2777in"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margin-left="0.4923in" fo:margin-right="-0.0347in">
        <style:tab-stops/>
      </style:paragraph-properties>
    </style:style>
    <style:style style:name="T2285" style:parent-style-name="DefaultParagraphFont" style:family="text">
      <style:text-properties fo:font-style="italic" style:font-style-asian="italic" fo:font-size="11pt" style:font-size-asian="11pt"/>
    </style:style>
    <style:style style:name="P2286" style:parent-style-name="Normal" style:family="paragraph">
      <style:paragraph-properties fo:margin-right="-0.0354in" fo:text-indent="0.5in"/>
      <style:text-properties fo:font-style="italic" style:font-style-asian="italic" fo:font-size="11pt" style:font-size-asian="11pt"/>
    </style:style>
    <style:style style:name="P2287" style:parent-style-name="Normal" style:family="paragraph">
      <style:paragraph-properties fo:margin-right="-0.0354in" fo:text-indent="0.5in"/>
      <style:text-properties fo:font-style="italic" style:font-style-asian="italic" fo:font-size="11pt" style:font-size-asian="11pt"/>
    </style:style>
    <style:style style:name="P2288" style:parent-style-name="Normal" style:family="paragraph">
      <style:paragraph-properties fo:margin-right="-0.0354in" fo:text-indent="0.5in"/>
      <style:text-properties fo:font-style="italic" style:font-style-asian="italic" fo:font-size="11pt" style:font-size-asian="11pt"/>
    </style:style>
    <style:style style:name="P2289" style:parent-style-name="Normal" style:family="paragraph">
      <style:paragraph-properties fo:margin-right="-0.0354in">
        <style:tab-stops>
          <style:tab-stop style:type="right" style:position="6.0625in"/>
        </style:tab-stops>
      </style:paragraph-properties>
    </style:style>
    <style:style style:name="T2290" style:parent-style-name="DefaultParagraphFont" style:family="text">
      <style:text-properties fo:text-transform="uppercase" fo:font-size="11pt" style:font-size-asian="11pt"/>
    </style:style>
    <style:style style:name="T2291" style:parent-style-name="DefaultParagraphFont" style:family="text">
      <style:text-properties fo:text-transform="uppercase" fo:font-size="11pt" style:font-size-asian="11pt"/>
    </style:style>
    <style:style style:name="T2292" style:parent-style-name="DefaultParagraphFont" style:family="text">
      <style:text-properties fo:font-size="11pt" style:font-size-asian="11pt"/>
    </style:style>
    <style:style style:name="P2293" style:parent-style-name="Normal" style:master-page-name="MPF1" style:family="paragraph">
      <style:paragraph-properties fo:break-before="page" fo:text-align="justify" style:vertical-align="baseline" fo:text-indent="4.627in" style:page-number="1"/>
      <style:text-properties style:font-size-complex="12pt" style:language-asian="lt" style:country-asian="LT"/>
    </style:style>
    <style:style style:name="P2300" style:parent-style-name="Normal" style:family="paragraph">
      <style:paragraph-properties style:vertical-align="baseline" fo:text-indent="4.627in"/>
      <style:text-properties style:font-size-complex="12pt" style:language-asian="lt" style:country-asian="LT"/>
    </style:style>
    <style:style style:name="P2301" style:parent-style-name="Normal" style:family="paragraph">
      <style:paragraph-properties style:vertical-align="baseline" fo:text-indent="4.627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style:vertical-align="baseline" fo:text-indent="0.5in"/>
      <style:text-properties style:font-size-complex="12pt" style:language-asian="lt" style:country-asian="LT"/>
    </style:style>
    <style:style style:name="P2305" style:parent-style-name="Normal" style:family="paragraph">
      <style:paragraph-properties fo:text-align="center" style:vertical-align="baseline" style:line-height-at-least="0.2777in"/>
    </style:style>
    <style:style style:name="T2306" style:parent-style-name="DefaultParagraphFont" style:family="text">
      <style:text-properties fo:font-weight="bold" style:font-weight-asian="bold" fo:text-transform="uppercase" style:font-size-complex="12pt" style:language-asian="lt" style:country-asian="LT"/>
    </style:style>
    <style:style style:name="T2307" style:parent-style-name="DefaultParagraphFont" style:family="text">
      <style:text-properties fo:font-weight="bold" style:font-weight-asian="bold" fo:text-transform="uppercase" style:font-size-complex="12pt" style:language-asian="lt" style:country-asian="LT"/>
    </style:style>
    <style:style style:name="P2308" style:parent-style-name="Normal" style:family="paragraph">
      <style:paragraph-properties fo:text-align="justify" style:vertical-align="baseline" fo:text-indent="0.5in"/>
      <style:text-properties fo:font-weight="bold" style:font-weight-asian="bold" style:font-size-complex="12pt" style:language-asian="lt" style:country-asian="LT"/>
    </style:style>
    <style:style style:name="TableColumn2310" style:family="table-column">
      <style:table-column-properties style:column-width="0.4604in"/>
    </style:style>
    <style:style style:name="TableColumn2311" style:family="table-column">
      <style:table-column-properties style:column-width="2.5208in"/>
    </style:style>
    <style:style style:name="TableColumn2312" style:family="table-column">
      <style:table-column-properties style:column-width="2.3625in"/>
    </style:style>
    <style:style style:name="TableColumn2313" style:family="table-column">
      <style:table-column-properties style:column-width="1.1729in"/>
    </style:style>
    <style:style style:name="Table2309" style:family="table">
      <style:table-properties style:width="6.5166in" fo:margin-left="-0.0312in" table:align="left"/>
    </style:style>
    <style:style style:name="TableRow2314" style:family="table-row">
      <style:table-row-properties/>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P2323" style:parent-style-name="Normal" style:family="paragraph">
      <style:paragraph-properties fo:text-align="center"/>
      <style:text-properties style:font-size-complex="12pt" style:language-asian="lt" style:country-asian="L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size-complex="12pt" style:language-asian="lt" style:country-asian="L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0.0069in solid #000000" fo:background-color="#FFFFFF" style:writing-mode="lr-tb"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size-complex="12pt" style:language-asian="lt" style:country-asian="L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style:language-asian="lt" style:country-asian="LT"/>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size-complex="12pt" style:language-asian="lt" style:country-asian="L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size-complex="12pt" style:language-asian="lt" style:country-asian="LT"/>
    </style:style>
    <style:style style:name="TableRow2384" style:family="table-row">
      <style:table-row-properties/>
    </style:style>
    <style:style style:name="TableCell2385" style:family="table-cell">
      <style:table-cell-properties fo:border="0.0069in solid #000000" fo:background-color="#FFFFFF" style:writing-mode="lr-tb" fo:padding-top="0in" fo:padding-left="0.075in" fo:padding-bottom="0in" fo:padding-right="0.075in"/>
    </style:style>
    <style:style style:name="P2386" style:parent-style-name="Normal" style:family="paragraph">
      <style:text-properties fo:color="#000000" style:font-size-complex="12pt" style:language-asian="lt" style:country-asian="LT"/>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 style:family="paragraph">
      <style:text-properties fo:color="#000000" style:font-size-complex="12pt" style:language-asian="lt" style:country-asian="LT"/>
    </style:style>
    <style:style style:name="TableCell2389" style:family="table-cell">
      <style:table-cell-properties fo:border="0.0069in solid #000000" fo:background-color="#FFFFFF" style:writing-mode="lr-tb" fo:padding-top="0in" fo:padding-left="0.075in" fo:padding-bottom="0in" fo:padding-right="0.075in"/>
    </style:style>
    <style:style style:name="P2390" style:parent-style-name="Normal" style:family="paragraph">
      <style:text-properties fo:color="#000000"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color="#000000" style:font-size-complex="12pt" style:language-asian="lt" style:country-asian="LT"/>
    </style:style>
    <style:style style:name="TableRow2393" style:family="table-row">
      <style:table-row-properties/>
    </style:style>
    <style:style style:name="TableCell2394" style:family="table-cell">
      <style:table-cell-properties fo:border="0.0069in solid #000000" fo:background-color="#FFFFFF" style:writing-mode="lr-tb" fo:padding-top="0in" fo:padding-left="0.075in" fo:padding-bottom="0in" fo:padding-right="0.075in"/>
    </style:style>
    <style:style style:name="P2395" style:parent-style-name="Normal" style:family="paragraph">
      <style:text-properties fo:color="#000000" style:font-size-complex="12pt" style:language-asian="lt" style:country-asian="LT"/>
    </style:style>
    <style:style style:name="TableCell2396" style:family="table-cell">
      <style:table-cell-properties fo:border="0.0069in solid #000000" fo:background-color="#FFFFFF" style:writing-mode="lr-tb" fo:padding-top="0in" fo:padding-left="0.075in" fo:padding-bottom="0in" fo:padding-right="0.075in"/>
    </style:style>
    <style:style style:name="P2397" style:parent-style-name="Normal" style:family="paragraph">
      <style:text-properties fo:color="#000000" style:font-size-complex="12pt" style:language-asian="lt" style:country-asian="LT"/>
    </style:style>
    <style:style style:name="TableCell2398" style:family="table-cell">
      <style:table-cell-properties fo:border="0.0069in solid #000000" fo:background-color="#FFFFFF" style:writing-mode="lr-tb" fo:padding-top="0in" fo:padding-left="0.075in" fo:padding-bottom="0in" fo:padding-right="0.075in"/>
    </style:style>
    <style:style style:name="P2399" style:parent-style-name="Normal" style:family="paragraph">
      <style:text-properties fo:color="#000000"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color="#000000" style:font-size-complex="12pt" style:language-asian="lt" style:country-asian="LT"/>
    </style:style>
    <style:style style:name="TableRow2402" style:family="table-row">
      <style:table-row-properties/>
    </style:style>
    <style:style style:name="TableCell2403" style:family="table-cell">
      <style:table-cell-properties fo:border="0.0069in solid #000000" fo:background-color="#FFFFFF" style:writing-mode="lr-tb" fo:padding-top="0in" fo:padding-left="0.075in" fo:padding-bottom="0in" fo:padding-right="0.075in"/>
    </style:style>
    <style:style style:name="P2404" style:parent-style-name="Normal" style:family="paragraph">
      <style:text-properties fo:color="#000000" style:font-size-complex="12pt" style:language-asian="lt" style:country-asian="LT"/>
    </style:style>
    <style:style style:name="TableCell2405" style:family="table-cell">
      <style:table-cell-properties fo:border="0.0069in solid #000000" fo:background-color="#FFFFFF" style:writing-mode="lr-tb" fo:padding-top="0in" fo:padding-left="0.075in" fo:padding-bottom="0in" fo:padding-right="0.075in"/>
    </style:style>
    <style:style style:name="P2406" style:parent-style-name="Normal" style:family="paragraph">
      <style:text-properties fo:color="#000000" style:font-size-complex="12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indent="0.543in"/>
      <style:text-properties fo:color="#000000"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color="#000000" style:font-size-complex="12pt" style:language-asian="lt" style:country-asian="LT"/>
    </style:style>
    <style:style style:name="P2411" style:parent-style-name="Normal" style:family="paragraph">
      <style:paragraph-properties fo:text-align="justify" style:vertical-align="baseline"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master-page-name="MPF2" style:family="paragraph">
      <style:paragraph-properties fo:break-before="page" fo:text-align="justify" style:vertical-align="baseline" fo:margin-left="4.5284in" style:page-number="1">
        <style:tab-stops/>
      </style:paragraph-properties>
      <style:text-properties style:font-size-complex="12pt" style:language-asian="lt" style:country-asian="LT"/>
    </style:style>
    <style:style style:name="P2429" style:parent-style-name="Normal" style:family="paragraph">
      <style:paragraph-properties style:vertical-align="baseline" fo:margin-left="4.5284in">
        <style:tab-stops/>
      </style:paragraph-properties>
      <style:text-properties style:font-size-complex="12pt" style:language-asian="lt" style:country-asian="LT"/>
    </style:style>
    <style:style style:name="P2430" style:parent-style-name="Normal" style:family="paragraph">
      <style:paragraph-properties style:vertical-align="baseline" fo:margin-left="4.5284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style:vertical-align="baseline" fo:line-height="150%" fo:text-indent="0.5in"/>
      <style:text-properties fo:text-transform="uppercase" style:font-size-complex="12pt" style:language-asian="lt" style:country-asian="LT"/>
    </style:style>
    <style:style style:name="P2434" style:parent-style-name="Normal" style:family="paragraph">
      <style:paragraph-properties fo:text-align="center" style:vertical-align="baseline" fo:line-height="150%"/>
    </style:style>
    <style:style style:name="T2435" style:parent-style-name="DefaultParagraphFont" style:family="text">
      <style:text-properties fo:font-weight="bold" style:font-weight-asian="bold" fo:text-transform="uppercase" style:font-size-complex="12pt" style:language-asian="lt" style:country-asian="LT"/>
    </style:style>
    <style:style style:name="TableColumn2437" style:family="table-column">
      <style:table-column-properties style:column-width="0.3861in"/>
    </style:style>
    <style:style style:name="TableColumn2438" style:family="table-column">
      <style:table-column-properties style:column-width="2.1701in"/>
    </style:style>
    <style:style style:name="TableColumn2439" style:family="table-column">
      <style:table-column-properties style:column-width="2.4611in"/>
    </style:style>
    <style:style style:name="TableColumn2440" style:family="table-column">
      <style:table-column-properties style:column-width="1.4722in"/>
    </style:style>
    <style:style style:name="Table2436" style:family="table">
      <style:table-properties style:width="6.4895in" fo:margin-left="0in" table:align="left"/>
    </style:style>
    <style:style style:name="TableRow2441" style:family="table-row">
      <style:table-row-properties/>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style:font-size-complex="12pt" style:language-asian="lt" style:country-asian="LT"/>
    </style:style>
    <style:style style:name="P2444" style:parent-style-name="Normal" style:family="paragraph">
      <style:paragraph-properties fo:text-align="center" style:vertical-align="baseline"/>
      <style:text-properties style:font-size-complex="12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style:font-size-complex="12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style:font-size-complex="12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style:font-size-complex="12pt" style:language-asian="lt" style:country-asian="LT"/>
    </style:style>
    <style:style style:name="P2451" style:parent-style-name="Normal" style:family="paragraph">
      <style:paragraph-properties fo:text-align="center" style:vertical-align="baseline" fo:line-height="150%"/>
      <style:text-properties style:font-size-complex="12pt" style:language-asian="lt" style:country-asian="L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vertical-align="baseline"/>
      <style:text-propertie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vertical-align="baseline"/>
      <style:text-properties style:font-size-complex="12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style:vertical-align="baseline"/>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vertical-align="baseline"/>
    </style:style>
    <style:style style:name="T2461" style:parent-style-name="DefaultParagraphFont" style:family="text">
      <style:text-properties style:font-size-complex="12pt"/>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vertical-align="baseline"/>
      <style:text-properties style:font-size-complex="12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style:vertical-align="baseline"/>
      <style:text-properties style:font-size-complex="12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style:vertical-align="baseline"/>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vertical-align="baseline"/>
    </style:style>
    <style:style style:name="T2471" style:parent-style-name="DefaultParagraphFont" style:family="text">
      <style:text-properties style:font-size-complex="12pt" fo:background-color="#FFFFFF"/>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vertical-align="baseline"/>
      <style:text-properties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vertical-align="baseline"/>
      <style:text-properties style:font-size-complex="12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style:vertical-align="baseline"/>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vertical-align="baseline"/>
    </style:style>
    <style:style style:name="T2481" style:parent-style-name="DefaultParagraphFont" style:family="text">
      <style:text-properties style:font-size-complex="12pt"/>
    </style:style>
    <style:style style:name="P2482" style:parent-style-name="Normal" style:family="paragraph">
      <style:paragraph-properties fo:text-align="center" fo:line-height="150%">
        <style:tab-stops>
          <style:tab-stop style:type="center" style:position="3.4625in"/>
          <style:tab-stop style:type="right" style:position="6.925in"/>
        </style:tab-stops>
      </style:paragraph-properties>
    </style:style>
    <style:style style:name="T2483" style:parent-style-name="DefaultParagraphFont" style:family="text">
      <style:text-properties style:font-size-complex="12pt"/>
    </style:style>
    <style:style style:name="P2484" style:parent-style-name="Normal" style:family="paragraph">
      <style:paragraph-properties fo:widows="0" fo:orphans="0" fo:text-align="justify" fo:margin-right="-0.0347in"/>
    </style:style>
    <style:style style:name="P2485" style:parent-style-name="Normal" style:family="paragraph">
      <style:paragraph-properties fo:widows="0" fo:orphans="0" fo:text-align="justify" fo:margin-right="-0.0347in"/>
      <style:text-properties fo:font-weight="bold" style:font-weight-asian="bold" fo:font-size="10pt" style:font-size-asian="10pt"/>
    </style:style>
    <style:style style:name="P2486" style:parent-style-name="Normal" style:family="paragraph">
      <style:paragraph-properties fo:widows="0" fo:orphans="0" fo:text-align="justify" fo:margin-right="-0.0347in"/>
      <style:text-properties fo:font-weight="bold" style:font-weight-asian="bold" fo:font-size="10pt" style:font-size-asian="10pt"/>
    </style:style>
    <style:style style:name="P2487" style:parent-style-name="Normal" style:family="paragraph">
      <style:paragraph-properties fo:widows="0" fo:orphans="0" fo:text-align="justify" fo:margin-right="-0.0347in"/>
      <style:text-properties fo:font-size="10pt" style:font-size-asian="10pt"/>
    </style:style>
    <style:style style:name="P2488" style:parent-style-name="Normal" style:family="paragraph">
      <style:paragraph-properties fo:widows="0" fo:orphans="0" fo:text-align="justify" fo:margin-right="-0.0347in"/>
      <style:text-properties fo:font-size="10pt" style:font-size-asian="10pt"/>
    </style:style>
    <style:style style:name="P2489" style:parent-style-name="Normal" style:family="paragraph">
      <style:paragraph-properties fo:widows="0" fo:orphans="0" fo:text-align="justify" fo:margin-right="-0.0347in"/>
    </style:style>
    <style:style style:name="T2490" style:parent-style-name="DefaultParagraphFont" style:family="text">
      <style:text-properties fo:font-size="10pt" style:font-size-asian="10pt"/>
    </style:style>
    <style:style style:name="T2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ize="10pt" style:font-size-asian="10pt"/>
    </style:style>
    <style:style style:name="P2493" style:parent-style-name="Normal" style:family="paragraph">
      <style:paragraph-properties fo:widows="0" fo:orphans="0" fo:text-align="justify" fo:margin-right="-0.0347in"/>
      <style:text-properties fo:font-size="10pt" style:font-size-asian="10pt"/>
    </style:style>
    <style:style style:name="P2494" style:parent-style-name="Normal" style:family="paragraph">
      <style:paragraph-properties fo:widows="0" fo:orphans="0" fo:text-align="justify" fo:margin-right="-0.0347in"/>
      <style:text-properties fo:font-size="10pt" style:font-size-asian="10pt"/>
    </style:style>
    <style:style style:name="P2495" style:parent-style-name="Normal" style:family="paragraph">
      <style:paragraph-properties fo:widows="0" fo:orphans="0" fo:text-align="justify" fo:margin-right="-0.0347in"/>
      <style:text-properties fo:font-size="10pt" style:font-size-asian="10pt"/>
    </style:style>
    <style:style style:name="P2496" style:parent-style-name="Normal" style:family="paragraph">
      <style:paragraph-properties fo:widows="0" fo:orphans="0" fo:text-align="justify" fo:margin-right="-0.0347in"/>
      <style:text-properties fo:font-size="10pt" style:font-size-asian="10pt"/>
    </style:style>
    <style:style style:name="P2497" style:parent-style-name="Normal" style:family="paragraph">
      <style:paragraph-properties fo:widows="0" fo:orphans="0" fo:text-align="justify" fo:margin-right="-0.0347in"/>
    </style:style>
    <style:style style:name="T2498" style:parent-style-name="DefaultParagraphFont" style:family="text">
      <style:text-properties fo:font-size="10pt" style:font-size-asian="10pt"/>
    </style:style>
    <style:style style:name="T2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ize="10pt" style:font-size-asian="10pt"/>
    </style:style>
    <style:style style:name="P2501" style:parent-style-name="Normal" style:family="paragraph">
      <style:paragraph-properties fo:widows="0" fo:orphans="0" fo:text-align="justify" fo:margin-right="-0.0347in"/>
      <style:text-properties fo:font-size="10pt" style:font-size-asian="10pt"/>
    </style:style>
    <style:style style:name="P2502" style:parent-style-name="Normal" style:family="paragraph">
      <style:paragraph-properties fo:widows="0" fo:orphans="0" fo:text-align="justify" fo:margin-right="-0.0347in"/>
      <style:text-properties fo:font-size="10pt" style:font-size-asian="10pt"/>
    </style:style>
    <style:style style:name="P2503" style:parent-style-name="Normal" style:family="paragraph">
      <style:paragraph-properties fo:widows="0" fo:orphans="0" fo:text-align="justify" fo:margin-right="-0.0347in"/>
      <style:text-properties fo:font-size="10pt" style:font-size-asian="10pt"/>
    </style:style>
    <style:style style:name="P2504" style:parent-style-name="Normal" style:family="paragraph">
      <style:paragraph-properties fo:widows="0" fo:orphans="0" fo:text-align="justify" fo:margin-right="-0.0347in"/>
      <style:text-properties fo:font-size="10pt" style:font-size-asian="10pt"/>
    </style:style>
    <style:style style:name="P2505" style:parent-style-name="Normal" style:family="paragraph">
      <style:paragraph-properties fo:widows="0" fo:orphans="0" fo:text-align="justify" fo:margin-right="-0.0347in"/>
      <style:text-properties fo:font-size="10pt" style:font-size-asian="10pt"/>
    </style:style>
    <style:style style:name="P2506" style:parent-style-name="Normal" style:family="paragraph">
      <style:paragraph-properties fo:widows="0" fo:orphans="0" fo:text-align="justify" fo:margin-right="-0.0347in"/>
    </style:style>
    <style:style style:name="T2507" style:parent-style-name="DefaultParagraphFont" style:family="text">
      <style:text-properties fo:font-size="10pt" style:font-size-asian="10pt"/>
    </style:style>
    <style:style style:name="T2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ize="10pt" style:font-size-asian="10pt"/>
    </style:style>
    <style:style style:name="P2510" style:parent-style-name="Normal" style:family="paragraph">
      <style:paragraph-properties fo:widows="0" fo:orphans="0" fo:text-align="justify" fo:margin-right="-0.0347in"/>
      <style:text-properties fo:font-size="10pt" style:font-size-asian="10pt"/>
    </style:style>
    <style:style style:name="P2511" style:parent-style-name="Normal" style:family="paragraph">
      <style:paragraph-properties fo:widows="0" fo:orphans="0" fo:text-align="justify" fo:margin-right="-0.0347in"/>
      <style:text-properties fo:font-size="10pt" style:font-size-asian="10pt"/>
    </style:style>
    <style:style style:name="P2512" style:parent-style-name="Normal" style:family="paragraph">
      <style:paragraph-properties fo:widows="0" fo:orphans="0" fo:text-align="justify" fo:margin-right="-0.0347in"/>
      <style:text-properties fo:font-size="10pt" style:font-size-asian="10pt"/>
    </style:style>
    <style:style style:name="P2513" style:parent-style-name="Normal" style:family="paragraph">
      <style:paragraph-properties fo:widows="0" fo:orphans="0" fo:text-align="justify" fo:margin-right="-0.0347in"/>
      <style:text-properties fo:font-size="10pt" style:font-size-asian="10pt"/>
    </style:style>
    <style:style style:name="P2514" style:parent-style-name="Normal" style:family="paragraph">
      <style:paragraph-properties fo:widows="0" fo:orphans="0" fo:text-align="justify" fo:margin-right="-0.0347in"/>
      <style:text-properties fo:font-size="10pt" style:font-size-asian="10pt"/>
    </style:style>
    <style:style style:name="P2515" style:parent-style-name="Normal" style:family="paragraph">
      <style:paragraph-properties fo:widows="0" fo:orphans="0" fo:text-align="justify" fo:margin-right="-0.0347in"/>
    </style:style>
    <style:style style:name="T2516" style:parent-style-name="DefaultParagraphFont" style:family="text">
      <style:text-properties fo:font-size="10pt" style:font-size-asian="10pt"/>
    </style:style>
    <style:style style:name="T2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ize="10pt" style:font-size-asian="10pt"/>
    </style:style>
    <style:style style:name="P2519" style:parent-style-name="Normal" style:family="paragraph">
      <style:paragraph-properties fo:widows="0" fo:orphans="0" fo:text-align="justify" fo:margin-right="-0.0347in"/>
      <style:text-properties fo:font-size="10pt" style:font-size-asian="10pt"/>
    </style:style>
    <style:style style:name="P2520" style:parent-style-name="Normal" style:family="paragraph">
      <style:paragraph-properties fo:widows="0" fo:orphans="0" fo:text-align="justify" fo:margin-right="-0.0347in"/>
      <style:text-properties fo:font-size="10pt" style:font-size-asian="10pt"/>
    </style:style>
    <style:style style:name="P2521" style:parent-style-name="Normal" style:family="paragraph">
      <style:paragraph-properties fo:widows="0" fo:orphans="0" fo:text-align="justify" fo:margin-right="-0.0347in"/>
      <style:text-properties fo:font-size="10pt" style:font-size-asian="10pt"/>
    </style:style>
    <style:style style:name="P2522" style:parent-style-name="Normal" style:family="paragraph">
      <style:paragraph-properties fo:widows="0" fo:orphans="0" fo:text-align="justify" fo:margin-right="-0.0347in"/>
      <style:text-properties fo:font-size="10pt" style:font-size-asian="10pt"/>
    </style:style>
    <style:style style:name="P2523" style:parent-style-name="Normal" style:family="paragraph">
      <style:paragraph-properties fo:widows="0" fo:orphans="0" fo:text-align="justify" fo:margin-right="-0.0347in"/>
    </style:style>
    <style:style style:name="T2524" style:parent-style-name="DefaultParagraphFont" style:family="text">
      <style:text-properties fo:font-size="10pt" style:font-size-asian="10pt"/>
    </style:style>
    <style:style style:name="T2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ize="10pt" style:font-size-asian="10pt"/>
    </style:style>
    <style:style style:name="P2528" style:parent-style-name="Normal" style:family="paragraph">
      <style:paragraph-properties fo:widows="0" fo:orphans="0" fo:text-align="justify" fo:margin-right="-0.0347in"/>
      <style:text-properties fo:font-size="10pt" style:font-size-asian="10pt"/>
    </style:style>
    <style:style style:name="P2529" style:parent-style-name="Normal" style:family="paragraph">
      <style:paragraph-properties fo:widows="0" fo:orphans="0" fo:text-align="justify" fo:margin-right="-0.0347in"/>
      <style:text-properties fo:font-size="10pt" style:font-size-asian="10pt"/>
    </style:style>
    <style:style style:name="P2530" style:parent-style-name="Normal" style:family="paragraph">
      <style:paragraph-properties fo:widows="0" fo:orphans="0" fo:margin-right="-0.0347in"/>
      <style:text-properties fo:font-size="10pt" style:font-size-asian="10pt"/>
    </style:style>
    <style:style style:name="P2531" style:parent-style-name="Normal" style:family="paragraph">
      <style:paragraph-properties fo:widows="0" fo:orphans="0" fo:margin-right="-0.0347in"/>
      <style:text-properties fo:font-size="10pt" style:font-size-asian="10pt"/>
    </style:style>
    <style:style style:name="P2532" style:parent-style-name="Normal" style:family="paragraph">
      <style:paragraph-properties fo:widows="0" fo:orphans="0" fo:margin-right="-0.0347in"/>
    </style:style>
    <style:style style:name="T2533" style:parent-style-name="DefaultParagraphFont" style:family="text">
      <style:text-properties fo:font-size="10pt" style:font-size-asian="10pt"/>
    </style:style>
    <style:style style:name="T2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ize="10pt" style:font-size-asian="10pt"/>
    </style:style>
    <style:style style:name="P2536" style:parent-style-name="Normal" style:family="paragraph">
      <style:paragraph-properties fo:widows="0" fo:orphans="0" fo:margin-right="-0.0347in"/>
      <style:text-properties fo:font-size="10pt" style:font-size-asian="10pt"/>
    </style:style>
    <style:style style:name="P2537" style:parent-style-name="Normal" style:family="paragraph">
      <style:paragraph-properties fo:widows="0" fo:orphans="0" fo:text-align="justify" fo:margin-right="-0.0347in"/>
      <style:text-properties fo:font-size="10pt" style:font-size-asian="10pt"/>
    </style:style>
    <style:style style:name="P2538" style:parent-style-name="Normal" style:family="paragraph">
      <style:paragraph-properties fo:widows="0" fo:orphans="0" fo:margin-right="-0.0347in"/>
      <style:text-properties fo:font-size="10pt" style:font-size-asian="10pt"/>
    </style:style>
    <style:style style:name="P2539" style:parent-style-name="Normal" style:family="paragraph">
      <style:paragraph-properties fo:widows="0" fo:orphans="0" fo:text-align="justify" fo:margin-right="-0.0347in"/>
      <style:text-properties fo:font-size="10pt" style:font-size-asian="10pt"/>
    </style:style>
    <style:style style:name="P2540" style:parent-style-name="Normal" style:family="paragraph">
      <style:paragraph-properties fo:widows="0" fo:orphans="0" fo:text-align="justify" fo:margin-right="-0.0347in"/>
      <style:text-properties fo:font-size="10pt" style:font-size-asian="10pt"/>
    </style:style>
    <style:style style:name="P2541" style:parent-style-name="Normal" style:family="paragraph">
      <style:paragraph-properties fo:widows="0" fo:orphans="0" fo:text-align="justify" fo:margin-right="-0.0347in"/>
    </style:style>
    <style:style style:name="T2542" style:parent-style-name="DefaultParagraphFont" style:family="text">
      <style:text-properties fo:font-size="10pt" style:font-size-asian="10pt"/>
    </style:style>
    <style:style style:name="T2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ize="10pt" style:font-size-asian="10pt"/>
    </style:style>
    <style:style style:name="P2545" style:parent-style-name="Normal" style:family="paragraph">
      <style:paragraph-properties fo:widows="0" fo:orphans="0" fo:text-align="justify" fo:margin-right="-0.0347in"/>
      <style:text-properties fo:font-size="10pt" style:font-size-asian="10pt"/>
    </style:style>
    <style:style style:name="P2546" style:parent-style-name="Normal" style:family="paragraph">
      <style:paragraph-properties fo:widows="0" fo:orphans="0" fo:text-align="justify" fo:margin-right="-0.0347in"/>
      <style:text-properties fo:font-size="10pt" style:font-size-asian="10pt"/>
    </style:style>
    <style:style style:name="P2547" style:parent-style-name="Normal" style:family="paragraph">
      <style:paragraph-properties fo:widows="0" fo:orphans="0" fo:margin-right="-0.0347in"/>
      <style:text-properties fo:font-size="10pt" style:font-size-asian="10pt"/>
    </style:style>
    <style:style style:name="P2548" style:parent-style-name="Normal" style:family="paragraph">
      <style:paragraph-properties fo:widows="0" fo:orphans="0" fo:text-align="justify" fo:margin-right="-0.0347in"/>
      <style:text-properties fo:font-size="10pt" style:font-size-asian="10pt"/>
    </style:style>
    <style:style style:name="P2549" style:parent-style-name="Normal" style:family="paragraph">
      <style:paragraph-properties fo:widows="0" fo:orphans="0" fo:text-align="justify" fo:margin-right="-0.0347in"/>
      <style:text-properties fo:font-size="10pt" style:font-size-asian="10pt"/>
    </style:style>
    <style:style style:name="P2550" style:parent-style-name="Normal" style:family="paragraph">
      <style:paragraph-properties fo:widows="0" fo:orphans="0" fo:text-align="justify" fo:margin-right="-0.0347in"/>
    </style:style>
    <style:style style:name="T2551" style:parent-style-name="DefaultParagraphFont" style:family="text">
      <style:text-properties fo:font-size="10pt" style:font-size-asian="10pt"/>
    </style:style>
    <style:style style:name="T2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ize="10pt" style:font-size-asian="10pt"/>
    </style:style>
    <style:style style:name="P2554" style:parent-style-name="Normal" style:family="paragraph">
      <style:paragraph-properties fo:widows="0" fo:orphans="0" fo:text-align="justify" fo:margin-right="-0.0347in"/>
      <style:text-properties fo:font-size="10pt" style:font-size-asian="10pt"/>
    </style:style>
    <style:style style:name="P2555" style:parent-style-name="Normal" style:family="paragraph">
      <style:paragraph-properties fo:widows="0" fo:orphans="0" fo:text-align="justify" fo:margin-right="-0.0347in"/>
      <style:text-properties fo:font-size="10pt" style:font-size-asian="10pt"/>
    </style:style>
    <style:style style:name="P2556" style:parent-style-name="Normal" style:family="paragraph">
      <style:paragraph-properties fo:widows="0" fo:orphans="0" fo:margin-right="-0.0347in"/>
      <style:text-properties fo:font-size="10pt" style:font-size-asian="10pt"/>
    </style:style>
    <style:style style:name="P2557" style:parent-style-name="Normal" style:family="paragraph">
      <style:paragraph-properties fo:widows="0" fo:orphans="0" fo:margin-right="-0.0347in"/>
      <style:text-properties fo:font-size="10pt" style:font-size-asian="10pt"/>
    </style:style>
    <style:style style:name="P2558" style:parent-style-name="Normal" style:family="paragraph">
      <style:paragraph-properties fo:widows="0" fo:orphans="0" fo:margin-right="-0.0347in"/>
    </style:style>
    <style:style style:name="T2559" style:parent-style-name="DefaultParagraphFont" style:family="text">
      <style:text-properties fo:font-size="10pt" style:font-size-asian="10pt"/>
    </style:style>
    <style:style style:name="T2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ize="10pt" style:font-size-asian="10pt"/>
    </style:style>
    <style:style style:name="P2562" style:parent-style-name="Normal" style:family="paragraph">
      <style:paragraph-properties fo:widows="0" fo:orphans="0" fo:margin-right="-0.0347in"/>
      <style:text-properties fo:font-size="10pt" style:font-size-asian="10pt"/>
    </style:style>
    <style:style style:name="P2563" style:parent-style-name="Normal" style:family="paragraph">
      <style:paragraph-properties fo:widows="0" fo:orphans="0" fo:margin-right="-0.0347in"/>
      <style:text-properties fo:font-size="10pt" style:font-size-asian="10pt"/>
    </style:style>
    <style:style style:name="P2564" style:parent-style-name="Normal" style:family="paragraph">
      <style:paragraph-properties fo:widows="0" fo:orphans="0" fo:margin-right="-0.0347in"/>
      <style:text-properties fo:font-size="10pt" style:font-size-asian="10pt"/>
    </style:style>
    <style:style style:name="P2565" style:parent-style-name="Normal" style:family="paragraph">
      <style:paragraph-properties fo:text-align="justify" fo:margin-right="-0.0347in"/>
      <style:text-properties fo:font-size="10pt" style:font-size-asian="10pt"/>
    </style:style>
    <style:style style:name="P2566" style:parent-style-name="Normal" style:family="paragraph">
      <style:paragraph-properties fo:text-align="justify" fo:margin-right="-0.0347in"/>
      <style:text-properties fo:font-size="10pt" style:font-size-asian="10pt"/>
    </style:style>
    <style:style style:name="P2567" style:parent-style-name="Normal" style:family="paragraph">
      <style:paragraph-properties fo:text-align="justify" fo:margin-right="-0.0347in"/>
    </style:style>
    <style:style style:name="T2568" style:parent-style-name="DefaultParagraphFont" style:family="text">
      <style:text-properties fo:font-size="10pt" style:font-size-asian="10pt"/>
    </style:style>
    <style:style style:name="T2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fo:margin-right="-0.0347in"/>
      <style:text-properties fo:font-size="10pt" style:font-size-asian="10pt"/>
    </style:style>
    <style:style style:name="P2572" style:parent-style-name="Normal" style:family="paragraph">
      <style:paragraph-properties fo:text-align="justify" fo:margin-right="-0.0347in"/>
      <style:text-properties fo:font-size="10pt" style:font-size-asian="10pt"/>
    </style:style>
    <style:style style:name="P2573" style:parent-style-name="Normal" style:family="paragraph">
      <style:paragraph-properties fo:margin-right="-0.0347in"/>
      <style:text-properties fo:font-size="10pt" style:font-size-asian="10pt"/>
    </style:style>
    <style:style style:name="P2574" style:parent-style-name="Normal" style:family="paragraph">
      <style:paragraph-properties fo:margin-right="-0.0347in"/>
      <style:text-properties fo:font-size="10pt" style:font-size-asian="10pt"/>
    </style:style>
    <style:style style:name="P2575" style:parent-style-name="Normal" style:family="paragraph">
      <style:paragraph-properties fo:margin-right="-0.0347in"/>
    </style:style>
    <style:style style:name="T2576" style:parent-style-name="DefaultParagraphFont" style:family="text">
      <style:text-properties fo:font-size="10pt" style:font-size-asian="10pt"/>
    </style:style>
    <style:style style:name="T2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ize="10pt" style:font-size-asian="10pt"/>
    </style:style>
    <style:style style:name="P2579" style:parent-style-name="Normal" style:family="paragraph">
      <style:paragraph-properties fo:margin-right="-0.0347in"/>
      <style:text-properties fo:font-size="10pt" style:font-size-asian="10pt"/>
    </style:style>
    <style:style style:name="P2580" style:parent-style-name="Normal" style:family="paragraph">
      <style:paragraph-properties fo:text-align="justify" fo:margin-right="-0.0347in"/>
      <style:text-properties fo:font-size="10pt" style:font-size-asian="10pt"/>
    </style:style>
    <style:style style:name="P2581" style:parent-style-name="Normal" style:family="paragraph">
      <style:paragraph-properties fo:margin-right="-0.0347in"/>
      <style:text-properties fo:font-size="10pt" style:font-size-asian="10pt"/>
    </style:style>
    <style:style style:name="P2582" style:parent-style-name="Normal" style:family="paragraph">
      <style:paragraph-properties fo:margin-right="-0.0347in"/>
      <style:text-properties fo:font-size="10pt" style:font-size-asian="10pt"/>
    </style:style>
    <style:style style:name="P2583" style:parent-style-name="Normal" style:family="paragraph">
      <style:paragraph-properties fo:margin-right="-0.0347in"/>
      <style:text-properties fo:font-size="10pt" style:font-size-asian="10pt"/>
    </style:style>
    <style:style style:name="P2584" style:parent-style-name="Normal" style:family="paragraph">
      <style:paragraph-properties fo:margin-right="-0.0347in"/>
    </style:style>
    <style:style style:name="T2585" style:parent-style-name="DefaultParagraphFont" style:family="text">
      <style:text-properties fo:font-size="10pt" style:font-size-asian="10pt"/>
    </style:style>
    <style:style style:name="T2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ize="10pt" style:font-size-asian="10pt"/>
    </style:style>
    <style:style style:name="P2588" style:parent-style-name="Normal" style:family="paragraph">
      <style:paragraph-properties fo:margin-right="-0.0347in"/>
      <style:text-properties fo:font-size="10pt" style:font-size-asian="10pt"/>
    </style:style>
    <style:style style:name="P2589" style:parent-style-name="Normal" style:family="paragraph">
      <style:paragraph-properties fo:margin-right="-0.0347in"/>
      <style:text-properties fo:font-size="10pt" style:font-size-asian="10pt"/>
    </style:style>
    <style:style style:name="P2590" style:parent-style-name="Normal" style:family="paragraph">
      <style:paragraph-properties fo:margin-right="-0.0347in"/>
      <style:text-properties fo:font-size="10pt" style:font-size-asian="10pt"/>
    </style:style>
    <style:style style:name="P2591" style:parent-style-name="Normal" style:family="paragraph">
      <style:paragraph-properties fo:margin-right="-0.0347in"/>
      <style:text-properties fo:font-size="10pt" style:font-size-asian="10pt"/>
    </style:style>
    <style:style style:name="P2592" style:parent-style-name="Normal" style:family="paragraph">
      <style:paragraph-properties fo:margin-right="-0.0347in"/>
    </style:style>
    <style:style style:name="T2593" style:parent-style-name="DefaultParagraphFont" style:family="text">
      <style:text-properties fo:font-size="10pt" style:font-size-asian="10pt"/>
    </style:style>
    <style:style style:name="T2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ize="10pt" style:font-size-asian="10pt"/>
    </style:style>
    <style:style style:name="P2596" style:parent-style-name="Normal" style:family="paragraph">
      <style:paragraph-properties fo:margin-right="-0.0347in"/>
      <style:text-properties fo:font-size="10pt" style:font-size-asian="10pt"/>
    </style:style>
    <style:style style:name="P2597" style:parent-style-name="Normal" style:family="paragraph">
      <style:paragraph-properties fo:text-align="justify" fo:margin-right="-0.0347in"/>
      <style:text-properties fo:font-size="10pt" style:font-size-asian="10pt"/>
    </style:style>
    <style:style style:name="P2598" style:parent-style-name="Normal" style:family="paragraph">
      <style:paragraph-properties fo:margin-right="-0.0347in"/>
      <style:text-properties fo:font-size="10pt" style:font-size-asian="10pt"/>
    </style:style>
    <style:style style:name="P2599" style:parent-style-name="Normal" style:family="paragraph">
      <style:paragraph-properties fo:text-align="justify" fo:margin-right="-0.0347in"/>
      <style:text-properties fo:font-size="10pt" style:font-size-asian="10pt"/>
    </style:style>
    <style:style style:name="P2600" style:parent-style-name="Normal" style:family="paragraph">
      <style:paragraph-properties fo:text-align="justify" fo:margin-right="-0.0347in"/>
      <style:text-properties fo:font-size="10pt" style:font-size-asian="10pt"/>
    </style:style>
    <style:style style:name="P2601" style:parent-style-name="Normal" style:family="paragraph">
      <style:paragraph-properties fo:text-align="justify" fo:margin-right="-0.0347in"/>
    </style:style>
    <style:style style:name="T2602" style:parent-style-name="DefaultParagraphFont" style:family="text">
      <style:text-properties fo:font-size="10pt" style:font-size-asian="10pt"/>
    </style:style>
    <style:style style:name="T2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fo:margin-right="-0.0347in"/>
      <style:text-properties fo:font-size="10pt" style:font-size-asian="10pt"/>
    </style:style>
    <style:style style:name="P2606" style:parent-style-name="Normal" style:family="paragraph">
      <style:paragraph-properties fo:text-align="justify" fo:margin-right="-0.0347in"/>
      <style:text-properties fo:font-size="10pt" style:font-size-asian="10pt"/>
    </style:style>
    <style:style style:name="P2607" style:parent-style-name="Normal" style:family="paragraph">
      <style:paragraph-properties fo:margin-right="-0.0347in"/>
      <style:text-properties fo:font-size="10pt" style:font-size-asian="10pt"/>
    </style:style>
    <style:style style:name="P2608" style:parent-style-name="Normal" style:family="paragraph">
      <style:paragraph-properties fo:margin-right="-0.0347in"/>
      <style:text-properties fo:font-size="10pt" style:font-size-asian="10pt"/>
    </style:style>
    <style:style style:name="P2609" style:parent-style-name="Normal" style:family="paragraph">
      <style:paragraph-properties fo:margin-right="-0.0347in"/>
    </style:style>
    <style:style style:name="T2610" style:parent-style-name="DefaultParagraphFont" style:family="text">
      <style:text-properties fo:font-size="10pt" style:font-size-asian="10pt"/>
    </style:style>
    <style:style style:name="T2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ize="10pt" style:font-size-asian="10pt"/>
    </style:style>
    <style:style style:name="P2613" style:parent-style-name="Normal" style:family="paragraph">
      <style:paragraph-properties fo:margin-right="-0.0347in"/>
      <style:text-properties fo:font-size="10pt" style:font-size-asian="10pt"/>
    </style:style>
    <style:style style:name="P2614" style:parent-style-name="Normal" style:family="paragraph">
      <style:paragraph-properties fo:text-align="justify" fo:margin-right="-0.0347in"/>
      <style:text-properties fo:font-size="10pt" style:font-size-asian="10pt"/>
    </style:style>
    <style:style style:name="P2615" style:parent-style-name="Normal" style:family="paragraph">
      <style:paragraph-properties fo:margin-right="-0.0347in"/>
      <style:text-properties fo:font-size="10pt" style:font-size-asian="10pt"/>
    </style:style>
    <style:style style:name="P2616" style:parent-style-name="Normal" style:family="paragraph">
      <style:paragraph-properties fo:margin-right="-0.0347in"/>
      <style:text-properties fo:font-size="10pt" style:font-size-asian="10pt"/>
    </style:style>
    <style:style style:name="P2617" style:parent-style-name="Normal" style:family="paragraph">
      <style:paragraph-properties fo:margin-right="-0.0347in"/>
    </style:style>
    <style:style style:name="T2618" style:parent-style-name="DefaultParagraphFont" style:family="text">
      <style:text-properties fo:font-size="10pt" style:font-size-asian="10pt"/>
    </style:style>
    <style:style style:name="T2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ize="10pt" style:font-size-asian="10pt"/>
    </style:style>
    <style:style style:name="P2621" style:parent-style-name="Normal" style:family="paragraph">
      <style:paragraph-properties fo:margin-right="-0.0347in"/>
      <style:text-properties fo:font-size="10pt" style:font-size-asian="10pt"/>
    </style:style>
    <style:style style:name="P2622" style:parent-style-name="Normal" style:family="paragraph">
      <style:paragraph-properties fo:margin-right="-0.0347in"/>
      <style:text-properties fo:font-weight="bold" style:font-weight-asian="bold" fo:font-size="10pt" style:font-size-asian="10pt"/>
    </style:style>
    <style:style style:name="P2623" style:parent-style-name="Normal" style:family="paragraph">
      <style:paragraph-properties fo:margin-right="-0.0347in"/>
      <style:text-properties fo:font-size="10pt" style:font-size-asian="10pt"/>
    </style:style>
    <style:style style:name="P2624" style:parent-style-name="Normal" style:family="paragraph">
      <style:paragraph-properties fo:margin-right="-0.0347in"/>
      <style:text-properties fo:font-size="10pt" style:font-size-asian="10pt"/>
    </style:style>
    <style:style style:name="P2625" style:parent-style-name="Normal" style:family="paragraph">
      <style:paragraph-properties fo:text-align="justify" fo:margin-right="-0.0347in"/>
      <style:text-properties fo:font-size="10pt" style:font-size-asian="10pt"/>
    </style:style>
    <style:style style:name="P2626" style:parent-style-name="Normal" style:family="paragraph">
      <style:paragraph-properties fo:text-align="justify" fo:margin-right="-0.0347in"/>
      <style:text-properties fo:font-size="10pt" style:font-size-asian="10pt"/>
    </style:style>
    <style:style style:name="P2627" style:parent-style-name="Normal" style:family="paragraph">
      <style:paragraph-properties fo:text-align="justify" fo:margin-right="-0.0347in"/>
    </style:style>
    <style:style style:name="T2628" style:parent-style-name="DefaultParagraphFont" style:family="text">
      <style:text-properties fo:font-size="10pt" style:font-size-asian="10pt"/>
    </style:style>
    <style:style style:name="T2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fo:margin-right="-0.0347in"/>
      <style:text-properties fo:font-size="10pt" style:font-size-asian="10pt"/>
    </style:style>
    <style:style style:name="P2632" style:parent-style-name="Normal" style:family="paragraph">
      <style:paragraph-properties fo:margin-right="-0.0347in"/>
      <style:text-properties fo:font-size="10pt" style:font-size-asian="10pt"/>
    </style:style>
    <style:style style:name="P2633" style:parent-style-name="Normal" style:family="paragraph">
      <style:paragraph-properties fo:margin-right="-0.0347in"/>
      <style:text-properties fo:font-size="10pt" style:font-size-asian="10pt"/>
    </style:style>
    <style:style style:name="P2634" style:parent-style-name="Normal" style:family="paragraph">
      <style:paragraph-properties fo:margin-right="-0.0347in"/>
      <style:text-properties fo:font-size="10pt" style:font-size-asian="10pt"/>
    </style:style>
    <style:style style:name="P2635" style:parent-style-name="Normal" style:family="paragraph">
      <style:paragraph-properties fo:margin-right="-0.0347in"/>
      <style:text-properties fo:font-size="10pt" style:font-size-asian="10pt"/>
    </style:style>
    <style:style style:name="P2636" style:parent-style-name="Normal" style:family="paragraph">
      <style:paragraph-properties fo:margin-right="-0.0347in"/>
    </style:style>
    <style:style style:name="T2637" style:parent-style-name="DefaultParagraphFont" style:family="text">
      <style:text-properties fo:font-size="10pt" style:font-size-asian="10pt"/>
    </style:style>
    <style:style style:name="T2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ize="10pt" style:font-size-asian="10pt"/>
    </style:style>
    <style:style style:name="P2640" style:parent-style-name="Normal" style:family="paragraph">
      <style:paragraph-properties fo:margin-right="-0.0347in"/>
      <style:text-properties fo:font-size="10pt" style:font-size-asian="10pt"/>
    </style:style>
    <style:style style:name="P2641" style:parent-style-name="Normal" style:family="paragraph">
      <style:paragraph-properties fo:margin-right="-0.0347in"/>
      <style:text-properties fo:font-size="10pt" style:font-size-asian="10pt"/>
    </style:style>
    <style:style style:name="P2642" style:parent-style-name="Normal" style:family="paragraph">
      <style:paragraph-properties fo:margin-right="-0.0347in"/>
      <style:text-properties fo:font-size="10pt" style:font-size-asian="10pt"/>
    </style:style>
    <style:style style:name="P2643" style:parent-style-name="Normal" style:family="paragraph">
      <style:paragraph-properties fo:margin-right="-0.0347in"/>
      <style:text-properties fo:font-size="10pt" style:font-size-asian="10pt"/>
    </style:style>
    <style:style style:name="P2644" style:parent-style-name="Normal" style:family="paragraph">
      <style:paragraph-properties fo:margin-right="-0.0347in"/>
    </style:style>
    <style:style style:name="T2645" style:parent-style-name="DefaultParagraphFont" style:family="text">
      <style:text-properties fo:font-size="10pt" style:font-size-asian="10pt"/>
    </style:style>
    <style:style style:name="T2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ize="10pt" style:font-size-asian="10pt"/>
    </style:style>
    <style:style style:name="P2648" style:parent-style-name="Normal" style:family="paragraph">
      <style:paragraph-properties fo:margin-right="-0.0347in"/>
      <style:text-properties fo:font-size="10pt" style:font-size-asian="10pt"/>
    </style:style>
    <style:style style:name="P2649" style:parent-style-name="Normal" style:family="paragraph">
      <style:paragraph-properties fo:margin-right="-0.0347in"/>
      <style:text-properties fo:font-size="10pt" style:font-size-asian="10pt"/>
    </style:style>
    <style:style style:name="P2650" style:parent-style-name="Normal" style:family="paragraph">
      <style:paragraph-properties fo:margin-right="-0.0347in"/>
      <style:text-properties fo:font-size="10pt" style:font-size-asian="10pt"/>
    </style:style>
    <style:style style:name="P2651" style:parent-style-name="Normal" style:family="paragraph">
      <style:paragraph-properties fo:margin-right="-0.0347in"/>
      <style:text-properties fo:font-size="10pt" style:font-size-asian="10pt"/>
    </style:style>
    <style:style style:name="P2652" style:parent-style-name="Normal" style:family="paragraph">
      <style:paragraph-properties fo:margin-right="-0.0347in"/>
      <style:text-properties fo:font-size="10pt" style:font-size-asian="10pt"/>
    </style:style>
    <style:style style:name="P2653" style:parent-style-name="Normal" style:family="paragraph">
      <style:paragraph-properties fo:margin-right="-0.0347in"/>
    </style:style>
    <style:style style:name="T2654" style:parent-style-name="DefaultParagraphFont" style:family="text">
      <style:text-properties fo:font-size="10pt" style:font-size-asian="10pt"/>
    </style:style>
    <style:style style:name="T2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ize="10pt" style:font-size-asian="10pt"/>
    </style:style>
    <style:style style:name="P2657" style:parent-style-name="Normal" style:family="paragraph">
      <style:paragraph-properties fo:margin-right="-0.0347in"/>
      <style:text-properties fo:font-size="10pt" style:font-size-asian="10pt"/>
    </style:style>
    <style:style style:name="P2658" style:parent-style-name="Normal" style:family="paragraph">
      <style:paragraph-properties fo:margin-right="-0.0347in"/>
      <style:text-properties fo:font-size="10pt" style:font-size-asian="10pt"/>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style>
    <style:style style:name="T2661" style:parent-style-name="DefaultParagraphFont" style:family="text">
      <style:text-properties fo:font-size="10pt" style:font-size-asian="10pt"/>
    </style:style>
    <style:style style:name="T2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ize="10pt" style:font-size-asian="10pt"/>
    </style:style>
    <style:style style:name="P2664" style:parent-style-name="Normal" style:family="paragraph">
      <style:text-properties fo:font-size="10pt" style:font-size-asian="10pt"/>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P2668" style:parent-style-name="Normal" style:family="paragraph">
      <style:text-properties fo:font-size="10pt" style:font-size-asian="10pt"/>
    </style:style>
    <style:style style:name="T2669" style:parent-style-name="DefaultParagraphFont" style:family="text">
      <style:text-properties fo:font-size="10pt" style:font-size-asian="10pt"/>
    </style:style>
    <style:style style:name="T2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ize="10pt" style:font-size-asian="10pt"/>
    </style:style>
    <style:style style:name="P2672" style:parent-style-name="Normal" style:family="paragraph">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ize="10pt" style:font-size-asian="10pt"/>
    </style:style>
    <style:style style:name="T2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ize="10pt" style:font-size-asian="10pt"/>
    </style:style>
    <style:style style:name="P2679" style:parent-style-name="Normal" style:family="paragraph">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text-properties style:font-name-asian="MS Mincho" fo:font-size="10pt" style:font-size-asian="10pt"/>
    </style:style>
    <style:style style:name="P2689" style:parent-style-name="Normal" style:family="paragraph">
      <style:paragraph-properties fo:text-align="justify"/>
      <style:text-properties style:font-name-asian="MS Mincho"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ize="10pt" style:font-size-asian="10pt"/>
    </style:style>
    <style:style style:name="T2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ize="10pt" style:font-size-asian="10pt"/>
    </style:style>
    <style:style style:name="T2694" style:parent-style-name="DefaultParagraphFont" style:family="text">
      <style:text-properties style:font-name-asian="MS Mincho" fo:font-size="10pt" style:font-size-asian="10pt"/>
    </style:style>
    <style:style style:name="P2695" style:parent-style-name="Normal" style:family="paragraph">
      <style:paragraph-properties fo:text-align="justify"/>
      <style:text-properties style:font-name-asian="MS Mincho" fo:font-size="10pt" style:font-size-asian="10pt"/>
    </style:style>
    <style:style style:name="P2696" style:parent-style-name="Normal" style:family="paragraph">
      <style:text-properties style:font-name-asian="MS Mincho" fo:font-size="10pt" style:font-size-asian="10pt"/>
    </style:style>
    <style:style style:name="P2697" style:parent-style-name="Normal" style:family="paragraph">
      <style:text-properties style:font-name-asian="MS Mincho" fo:font-size="10pt" style:font-size-asian="10pt"/>
    </style:style>
    <style:style style:name="P2698" style:parent-style-name="Normal" style:family="paragraph">
      <style:text-properties style:font-name-asian="MS Mincho" fo:font-size="10pt" style:font-size-asian="10pt"/>
    </style:style>
    <style:style style:name="T2699" style:parent-style-name="DefaultParagraphFont" style:family="text">
      <style:text-properties style:font-name-asian="MS Mincho" fo:font-size="10pt" style:font-size-asian="10pt"/>
    </style:style>
    <style:style style:name="T2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ize="10pt" style:font-size-asian="10pt"/>
    </style:style>
    <style:style style:name="P2702" style:parent-style-name="Normal" style:family="paragraph">
      <style:text-properties style:font-name-asian="MS Mincho" fo:font-size="10pt" style:font-size-asian="10pt"/>
    </style:style>
    <style:style style:name="P2703" style:parent-style-name="Normal" style:family="paragraph">
      <style:text-properties style:font-name-asian="MS Mincho" fo:font-size="10pt" style:font-size-asian="10pt"/>
    </style:style>
    <style:style style:name="P2704" style:parent-style-name="Normal" style:family="paragraph">
      <style:text-properties style:font-name-asian="MS Mincho" fo:font-size="10pt" style:font-size-asian="10pt"/>
    </style:style>
    <style:style style:name="P2705" style:parent-style-name="Normal" style:family="paragraph">
      <style:text-properties style:font-name-asian="MS Mincho" fo:font-size="10pt" style:font-size-asian="10pt"/>
    </style:style>
    <style:style style:name="T2706" style:parent-style-name="DefaultParagraphFont" style:family="text">
      <style:text-properties style:font-name-asian="MS Mincho" fo:font-size="10pt" style:font-size-asian="10pt"/>
    </style:style>
    <style:style style:name="T2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ize="10pt" style:font-size-asian="10pt"/>
    </style:style>
    <style:style style:name="T2709" style:parent-style-name="DefaultParagraphFont" style:family="text">
      <style:text-properties style:font-name-asian="MS Mincho" fo:font-size="10pt" style:font-size-asian="10pt"/>
    </style:style>
    <style:style style:name="P2710" style:parent-style-name="Normal" style:family="paragraph">
      <style:text-properties style:font-name-asian="MS Mincho" fo:font-size="10pt" style:font-size-asian="10pt"/>
    </style:style>
    <style:style style:name="P2711" style:parent-style-name="Normal" style:family="paragraph">
      <style:text-properties style:font-name-asian="MS Mincho" fo:font-size="10pt" style:font-size-asian="10pt"/>
    </style:style>
    <style:style style:name="P2712" style:parent-style-name="Normal" style:family="paragraph">
      <style:text-properties style:font-name-asian="MS Mincho" fo:font-size="10pt" style:font-size-asian="10pt"/>
    </style:style>
    <style:style style:name="P2713" style:parent-style-name="Normal" style:family="paragraph">
      <style:text-properties style:font-name-asian="MS Mincho" fo:font-size="10pt" style:font-size-asian="10pt"/>
    </style:style>
    <style:style style:name="T2714" style:parent-style-name="DefaultParagraphFont" style:family="text">
      <style:text-properties style:font-name-asian="MS Mincho" fo:font-size="10pt" style:font-size-asian="10pt"/>
    </style:style>
    <style:style style:name="T2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ize="10pt" style:font-size-asian="10pt"/>
    </style:style>
    <style:style style:name="T2717" style:parent-style-name="DefaultParagraphFont" style:family="text">
      <style:text-properties style:font-name-asian="MS Mincho" fo:font-size="10pt" style:font-size-asian="10pt"/>
    </style:style>
    <style:style style:name="P2718" style:parent-style-name="Normal" style:family="paragraph">
      <style:text-properties style:font-name-asian="MS Mincho" fo:font-size="10pt" style:font-size-asian="10pt"/>
    </style:style>
    <style:style style:name="P2719" style:parent-style-name="Normal" style:family="paragraph">
      <style:text-properties style:font-name-asian="MS Mincho" fo:font-weight="bold" style:font-weight-asian="bold" style:font-weight-complex="bold" fo:font-size="10pt" style:font-size-asian="10pt"/>
    </style:style>
    <style:style style:name="P2720" style:parent-style-name="Normal" style:family="paragraph">
      <style:text-properties style:font-name-asian="MS Mincho" fo:font-size="10pt" style:font-size-asian="10pt"/>
    </style:style>
    <style:style style:name="P2721" style:parent-style-name="Normal" style:family="paragraph">
      <style:paragraph-properties fo:text-align="justify"/>
      <style:text-properties style:font-name-asian="MS Mincho" fo:font-size="10pt" style:font-size-asian="10pt"/>
    </style:style>
    <style:style style:name="P2722" style:parent-style-name="Normal" style:family="paragraph">
      <style:paragraph-properties fo:text-align="justify"/>
      <style:text-properties style:font-name-asian="MS Mincho"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ize="10pt" style:font-size-asian="10pt"/>
    </style:style>
    <style:style style:name="T2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ize="10pt" style:font-size-asian="10pt"/>
    </style:style>
    <style:style style:name="P2727" style:parent-style-name="Normal" style:family="paragraph">
      <style:paragraph-properties fo:text-align="justify"/>
      <style:text-properties style:font-name-asian="MS Mincho" fo:font-size="10pt" style:font-size-asian="10pt"/>
    </style:style>
    <style:style style:name="P2728" style:parent-style-name="Normal" style:family="paragraph">
      <style:paragraph-properties fo:text-align="justify"/>
      <style:text-properties style:font-name-asian="MS Mincho" fo:font-size="10pt" style:font-size-asian="10pt"/>
    </style:style>
    <style:style style:name="P2729" style:parent-style-name="Normal" style:family="paragraph">
      <style:text-properties style:font-name-asian="MS Mincho" fo:font-size="10pt" style:font-size-asian="10pt"/>
    </style:style>
    <style:style style:name="P2730" style:parent-style-name="Normal" style:family="paragraph">
      <style:text-properties style:font-name-asian="MS Mincho" fo:font-size="10pt" style:font-size-asian="10pt"/>
    </style:style>
    <style:style style:name="T2731" style:parent-style-name="DefaultParagraphFont" style:family="text">
      <style:text-properties style:font-name-asian="MS Mincho" fo:font-size="10pt" style:font-size-asian="10pt"/>
    </style:style>
    <style:style style:name="T2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ize="10pt" style:font-size-asian="10pt"/>
    </style:style>
    <style:style style:name="P2734" style:parent-style-name="Normal" style:family="paragraph">
      <style:text-properties style:font-name-asian="MS Mincho" fo:font-size="10pt" style:font-size-asian="10pt"/>
    </style:style>
    <style:style style:name="P2735" style:parent-style-name="Normal" style:family="paragraph">
      <style:text-properties style:font-name-asian="MS Mincho" fo:font-size="10pt" style:font-size-asian="10pt"/>
    </style:style>
    <style:style style:name="P2736" style:parent-style-name="Normal" style:family="paragraph">
      <style:paragraph-properties fo:text-align="justify"/>
      <style:text-properties style:font-name-asian="MS Mincho" fo:font-size="10pt" style:font-size-asian="10pt"/>
    </style:style>
    <style:style style:name="P2737" style:parent-style-name="Normal" style:family="paragraph">
      <style:paragraph-properties fo:text-align="justify"/>
      <style:text-properties style:font-name-asian="MS Mincho"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ize="10pt" style:font-size-asian="10pt"/>
    </style:style>
    <style:style style:name="T2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ize="10pt" style:font-size-asian="10pt"/>
    </style:style>
    <style:style style:name="P2742" style:parent-style-name="Normal" style:family="paragraph">
      <style:paragraph-properties fo:text-align="justify"/>
      <style:text-properties style:font-name-asian="MS Mincho" fo:font-size="10pt" style:font-size-asian="10pt"/>
    </style:style>
    <style:style style:name="P2743" style:parent-style-name="Normal" style:family="paragraph">
      <style:paragraph-properties fo:text-align="justify"/>
      <style:text-properties style:font-name-asian="MS Mincho" fo:font-size="10pt" style:font-size-asian="10pt"/>
    </style:style>
    <style:style style:name="P2744" style:parent-style-name="Normal" style:family="paragraph">
      <style:paragraph-properties fo:text-align="justify"/>
      <style:text-properties style:font-name-asian="MS Mincho" fo:font-size="10pt" style:font-size-asian="10pt"/>
    </style:style>
    <style:style style:name="P2745" style:parent-style-name="Normal" style:family="paragraph">
      <style:paragraph-properties fo:text-align="justify"/>
      <style:text-properties style:font-name-asian="MS Mincho"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ize="10pt" style:font-size-asian="10pt"/>
    </style:style>
    <style:style style:name="T2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ize="10pt" style:font-size-asian="10pt"/>
    </style:style>
    <style:style style:name="P2750" style:parent-style-name="Normal" style:family="paragraph">
      <style:paragraph-properties fo:text-align="justify"/>
      <style:text-properties style:font-name-asian="MS Mincho" fo:font-size="10pt" style:font-size-asian="10pt"/>
    </style:style>
    <style:style style:name="P2751" style:parent-style-name="Normal" style:family="paragraph">
      <style:text-properties style:font-name-asian="MS Mincho" fo:font-size="10pt" style:font-size-asian="10pt"/>
    </style:style>
    <style:style style:name="P2752" style:parent-style-name="Normal" style:family="paragraph">
      <style:paragraph-properties fo:text-align="justify"/>
      <style:text-properties style:font-name-asian="MS Mincho" fo:font-size="10pt" style:font-size-asian="10pt"/>
    </style:style>
    <style:style style:name="P2753" style:parent-style-name="Normal" style:family="paragraph">
      <style:paragraph-properties fo:text-align="justify"/>
      <style:text-properties style:font-name-asian="MS Mincho"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ize="10pt" style:font-size-asian="10pt"/>
    </style:style>
    <style:style style:name="T2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ize="10pt" style:font-size-asian="10pt"/>
    </style:style>
    <style:style style:name="P2758" style:parent-style-name="Normal" style:family="paragraph">
      <style:paragraph-properties fo:text-align="justify"/>
      <style:text-properties style:font-name-asian="MS Mincho"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text-properties style:font-name-asian="MS Mincho" fo:font-size="10pt" style:font-size-asian="10pt"/>
    </style:style>
    <style:style style:name="P2761" style:parent-style-name="Normal" style:family="paragraph">
      <style:paragraph-properties fo:text-align="justify"/>
      <style:text-properties style:font-name-asian="MS Mincho" fo:font-size="10pt" style:font-size-asian="10pt"/>
    </style:style>
    <style:style style:name="P2762" style:parent-style-name="Normal" style:family="paragraph">
      <style:paragraph-properties fo:text-align="justify"/>
      <style:text-properties style:font-name-asian="MS Mincho"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ize="10pt" style:font-size-asian="10pt"/>
    </style:style>
    <style:style style:name="T2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ize="10pt" style:font-size-asian="10pt"/>
    </style:style>
    <style:style style:name="T2767" style:parent-style-name="DefaultParagraphFont" style:family="text">
      <style:text-properties style:font-name-asian="MS Mincho" fo:font-size="10pt" style:font-size-asian="10pt"/>
    </style:style>
    <style:style style:name="P2768" style:parent-style-name="Normal" style:family="paragraph">
      <style:paragraph-properties fo:text-align="justify"/>
      <style:text-properties style:font-name-asian="MS Mincho" fo:font-size="10pt" style:font-size-asian="10pt"/>
    </style:style>
    <style:style style:name="P2769" style:parent-style-name="Normal" style:family="paragraph">
      <style:paragraph-properties fo:widows="0" fo:orphans="0" fo:text-align="justify"/>
    </style:style>
    <style:style style:name="T2770" style:parent-style-name="DefaultParagraphFont" style:family="text">
      <style:text-properties fo:color="#000000" fo:letter-spacing="0.0013in" fo:font-size="10pt" style:font-size-asian="10pt"/>
    </style:style>
    <style:style style:name="T2771" style:parent-style-name="DefaultParagraphFont" style:family="text">
      <style:text-properties fo:color="#0000FF" fo:letter-spacing="0.0013in" fo:font-size="10pt" style:font-size-asian="10pt"/>
    </style:style>
    <style:style style:name="T2772" style:parent-style-name="DefaultParagraphFont" style:family="text">
      <style:text-properties fo:color="#000000" fo:letter-spacing="0.0013in" fo:font-size="10pt" style:font-size-asian="10pt"/>
    </style:style>
    <style:style style:name="T2773" style:parent-style-name="DefaultParagraphFont" style:family="text">
      <style:text-properties fo:color="#000000" fo:letter-spacing="0.0013in" fo:font-size="10pt" style:font-size-asian="10pt"/>
    </style:style>
    <style:style style:name="P2774" style:parent-style-name="Normal" style:family="paragraph">
      <style:paragraph-properties fo:text-align="justify"/>
      <style:text-properties style:font-name-asian="MS Mincho" fo:font-size="10pt" style:font-size-asian="10pt"/>
    </style:style>
    <style:style style:name="P2775" style:parent-style-name="Normal" style:family="paragraph">
      <style:text-properties style:font-name-asian="MS Mincho" fo:font-size="10pt" style:font-size-asian="10pt"/>
    </style:style>
    <style:style style:name="P2776" style:parent-style-name="Normal" style:family="paragraph">
      <style:text-properties style:font-name-asian="MS Mincho" fo:font-size="10pt" style:font-size-asian="10pt"/>
    </style:style>
    <style:style style:name="T2777" style:parent-style-name="DefaultParagraphFont" style:family="text">
      <style:text-properties style:font-name-asian="MS Mincho" fo:font-size="10pt" style:font-size-asian="10pt"/>
    </style:style>
    <style:style style:name="T27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ize="10pt" style:font-size-asian="10pt"/>
    </style:style>
    <style:style style:name="P2780" style:parent-style-name="Normal" style:family="paragraph">
      <style:text-properties style:font-name-asian="MS Mincho" fo:font-size="10pt" style:font-size-asian="10pt"/>
    </style:style>
    <style:style style:name="P2781" style:parent-style-name="Normal" style:family="paragraph">
      <style:text-properties style:font-name-asian="MS Mincho" fo:font-size="10pt" style:font-size-asian="10pt"/>
    </style:style>
    <style:style style:name="P2782" style:parent-style-name="Normal" style:family="paragraph">
      <style:text-properties style:font-name-asian="MS Mincho" fo:font-size="10pt" style:font-size-asian="10pt"/>
    </style:style>
    <style:style style:name="P2783" style:parent-style-name="Normal" style:family="paragraph">
      <style:text-properties style:font-name-asian="MS Mincho" fo:font-size="10pt" style:font-size-asian="10pt"/>
    </style:style>
    <style:style style:name="T2784" style:parent-style-name="DefaultParagraphFont" style:family="text">
      <style:text-properties style:font-name-asian="MS Mincho" fo:font-size="10pt" style:font-size-asian="10pt"/>
    </style:style>
    <style:style style:name="T2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ize="10pt" style:font-size-asian="10pt"/>
    </style:style>
    <style:style style:name="P2787" style:parent-style-name="Normal" style:family="paragraph">
      <style:paragraph-properties fo:text-align="justify"/>
      <style:text-properties style:font-name-asian="MS Mincho" fo:font-size="10pt" style:font-size-asian="10pt"/>
    </style:style>
    <style:style style:name="P2788" style:parent-style-name="Normal" style:family="paragraph">
      <style:text-properties style:font-name-asian="MS Mincho" fo:font-size="10pt" style:font-size-asian="10pt"/>
    </style:style>
    <style:style style:name="P2789" style:parent-style-name="Normal" style:family="paragraph">
      <style:paragraph-properties fo:text-align="justify"/>
      <style:text-properties style:font-name-asian="MS Mincho" fo:font-size="10pt" style:font-size-asian="10pt"/>
    </style:style>
    <style:style style:name="P2790" style:parent-style-name="Normal" style:family="paragraph">
      <style:paragraph-properties fo:text-align="justify"/>
      <style:text-properties style:font-name-asian="MS Mincho"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ize="10pt" style:font-size-asian="10pt"/>
    </style:style>
    <style:style style:name="T2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ize="10pt" style:font-size-asian="10pt"/>
    </style:style>
    <style:style style:name="P2795" style:parent-style-name="Normal" style:family="paragraph">
      <style:paragraph-properties fo:text-align="justify"/>
      <style:text-properties style:font-name-asian="MS Mincho"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text-properties style:font-name-asian="MS Mincho" fo:font-size="10pt" style:font-size-asian="10pt"/>
    </style:style>
    <style:style style:name="P2807" style:parent-style-name="Normal" style:family="paragraph">
      <style:paragraph-properties fo:text-align="justify"/>
      <style:text-properties style:font-name-asian="MS Mincho" fo:font-size="10pt" style:font-size-asian="10pt"/>
    </style:style>
    <style:style style:name="P2808" style:parent-style-name="Normal" style:family="paragraph">
      <style:paragraph-properties fo:text-align="justify"/>
      <style:text-properties style:font-name-asian="MS Mincho"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ize="10pt" style:font-size-asian="10pt"/>
    </style:style>
    <style:style style:name="T2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ize="10pt" style:font-size-asian="10pt"/>
    </style:style>
    <style:style style:name="P2813" style:parent-style-name="Normal" style:family="paragraph">
      <style:paragraph-properties fo:text-align="justify"/>
      <style:text-properties style:font-name-asian="MS Mincho" fo:font-size="10pt" style:font-size-asian="10pt"/>
    </style:style>
    <style:style style:name="P2814" style:parent-style-name="Normal" style:family="paragraph">
      <style:paragraph-properties fo:text-align="justify"/>
      <style:text-properties fo:color="#000000" fo:font-size="10pt" style:font-size-asian="10pt"/>
    </style:style>
    <style:style style:name="P2815" style:parent-style-name="Normal" style:family="paragraph">
      <style:paragraph-properties fo:text-align="justify"/>
      <style:text-properties fo:color="#000000"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color="#000000" fo:font-size="10pt" style:font-size-asian="10pt"/>
    </style:style>
    <style:style style:name="T2818" style:parent-style-name="DefaultParagraphFont" style:family="text">
      <style:text-properties fo:color="#000000" fo:font-size="10pt" style:font-size-asian="10pt"/>
    </style:style>
    <style:style style:name="P281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20" style:parent-style-name="Normal" style:family="paragraph">
      <style:paragraph-properties fo:text-align="justify" fo:text-indent="0.4923in"/>
      <style:text-properties style:font-name-asian="MS Mincho" fo:font-size="10pt" style:font-size-asian="10pt"/>
    </style:style>
    <style:style style:name="P2821" style:parent-style-name="Normal" style:family="paragraph">
      <style:paragraph-properties fo:text-align="justify" fo:text-indent="0.4923in"/>
      <style:text-properties style:font-name-asian="MS Mincho" fo:font-size="10pt" style:font-size-asian="10pt"/>
    </style:style>
    <style:style style:name="P2822" style:parent-style-name="Normal" style:family="paragraph">
      <style:paragraph-properties fo:text-align="justify" fo:text-indent="0.4923in"/>
    </style:style>
    <style:style style:name="T2823" style:parent-style-name="DefaultParagraphFont" style:family="text">
      <style:text-properties style:font-name-asian="MS Mincho" fo:font-size="10pt" style:font-size-asian="10pt"/>
    </style:style>
    <style:style style:name="T2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ize="10pt" style:font-size-asian="10pt"/>
    </style:style>
    <style:style style:name="P2826" style:parent-style-name="Normal" style:family="paragraph">
      <style:paragraph-properties fo:text-align="justify" fo:margin-left="0.4923in">
        <style:tab-stops/>
      </style:paragraph-properties>
      <style:text-properties style:font-name-asian="MS Mincho" fo:font-size="10pt" style:font-size-asian="10pt"/>
    </style:style>
    <style:style style:name="P2827" style:parent-style-name="Normal" style:family="paragraph">
      <style:paragraph-properties fo:text-indent="0.4923in"/>
      <style:text-properties fo:font-size="10pt" style:font-size-asian="10pt" style:font-size-complex="12pt"/>
    </style:style>
    <style:style style:name="P2828" style:parent-style-name="Normal" style:family="paragraph">
      <style:paragraph-properties fo:text-indent="0.4923in"/>
      <style:text-properties fo:font-size="10pt" style:font-size-asian="10pt" style:font-size-complex="12pt"/>
    </style:style>
    <style:style style:name="P2829" style:parent-style-name="Normal" style:family="paragraph">
      <style:text-properties style:font-name-asian="MS Mincho" fo:font-size="10pt" style:font-size-asian="10pt"/>
    </style:style>
    <style:style style:name="P2830" style:parent-style-name="Normal" style:family="paragraph">
      <style:text-properties style:font-name-asian="MS Mincho" fo:font-size="10pt" style:font-size-asian="10pt"/>
    </style:style>
    <style:style style:name="T2831" style:parent-style-name="DefaultParagraphFont" style:family="text">
      <style:text-properties style:font-name-asian="MS Mincho" fo:font-size="10pt" style:font-size-asian="10pt"/>
    </style:style>
    <style:style style:name="T2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ize="10pt" style:font-size-asian="10pt"/>
    </style:style>
    <style:style style:name="P2835" style:parent-style-name="Normal" style:family="paragraph">
      <style:text-properties style:font-name-asian="MS Mincho"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text-properties style:font-name-asian="MS Mincho" fo:font-size="10pt" style:font-size-asian="10pt"/>
    </style:style>
    <style:style style:name="P2838" style:parent-style-name="Normal" style:family="paragraph">
      <style:paragraph-properties fo:text-align="justify"/>
      <style:text-properties style:font-name-asian="MS Mincho" fo:font-size="10pt" style:font-size-asian="10pt"/>
    </style:style>
    <style:style style:name="P2839" style:parent-style-name="Normal" style:family="paragraph">
      <style:paragraph-properties fo:text-align="justify"/>
      <style:text-properties style:font-name-asian="MS Mincho"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ize="10pt" style:font-size-asian="10pt"/>
    </style:style>
    <style:style style:name="T2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ize="10pt" style:font-size-asian="10pt"/>
    </style:style>
    <style:style style:name="P2844" style:parent-style-name="Normal" style:family="paragraph">
      <style:paragraph-properties fo:text-align="justify"/>
      <style:text-properties style:font-name-asian="MS Mincho" fo:font-size="10pt" style:font-size-asian="10pt"/>
    </style:style>
    <style:style style:name="P2845" style:parent-style-name="Normal" style:family="paragraph">
      <style:paragraph-properties fo:widows="0" fo:orphans="0" fo:text-align="justify" fo:margin-right="-0.0354in"/>
      <style:text-properties fo:font-weight="bold" style:font-weight-asian="bold" fo:font-size="10pt" style:font-size-asian="10pt"/>
    </style:style>
    <style:style style:name="P2846" style:parent-style-name="Normal" style:family="paragraph">
      <style:paragraph-properties fo:widows="0" fo:orphans="0" fo:text-align="justify" fo:margin-right="-0.0354in"/>
    </style:style>
    <style:style style:name="T2847" style:parent-style-name="DefaultParagraphFont" style:family="text">
      <style:text-properties style:font-weight-complex="bold" fo:font-size="10pt" style:font-size-asian="10pt"/>
    </style:style>
    <style:style style:name="T2848" style:parent-style-name="DefaultParagraphFont" style:family="text">
      <style:text-properties fo:font-weight="bold" style:font-weight-asian="bold" fo:font-size="10pt" style:font-size-asian="10pt"/>
    </style:style>
    <style:style style:name="T2849" style:parent-style-name="DefaultParagraphFont" style:family="text">
      <style:text-properties style:font-weight-complex="bold" fo:font-size="10pt" style:font-size-asian="10pt"/>
    </style:style>
    <style:style style:name="T2850" style:parent-style-name="DefaultParagraphFont" style:family="text">
      <style:text-properties fo:font-weight="bold" style:font-weight-asian="bold" fo:font-size="10pt" style:font-size-asian="10pt"/>
    </style:style>
    <style:style style:name="T2851" style:parent-style-name="DefaultParagraphFont" style:family="text">
      <style:text-properties style:font-weight-complex="bold"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fo:text-indent="0.4923in"/>
      <style:text-properties style:font-name-asian="MS Mincho" fo:font-weight="bold" style:font-weight-asian="bold" fo:font-size="10pt" style:font-size-asian="10pt"/>
    </style:style>
    <style:style style:name="P2854" style:parent-style-name="Normal" style:family="paragraph">
      <style:paragraph-properties style:text-autospace="none" fo:text-align="justify" fo:text-indent="0.4923in"/>
      <style:text-properties fo:font-size="10pt" style:font-size-asian="10pt"/>
    </style:style>
    <style:style style:name="P2855" style:parent-style-name="Normal" style:family="paragraph">
      <style:paragraph-properties style:text-autospace="none" fo:text-align="justify" fo:text-indent="0.4923in"/>
      <style:text-properties fo:font-size="10pt" style:font-size-asian="10pt"/>
    </style:style>
    <style:style style:name="P2856" style:parent-style-name="Normal" style:family="paragraph">
      <style:paragraph-properties style:text-autospace="none" fo:text-align="justify" fo:text-indent="0.4923in"/>
    </style:style>
    <style:style style:name="T2857" style:parent-style-name="DefaultParagraphFont" style:family="text">
      <style:text-properties fo:font-size="10pt" style:font-size-asian="10pt"/>
    </style:style>
    <style:style style:name="T2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ize="10pt" style:font-size-asian="10pt"/>
    </style:style>
    <style:style style:name="P2860" style:parent-style-name="Normal" style:family="paragraph">
      <style:paragraph-properties style:text-autospace="none" fo:text-align="justify" fo:margin-left="0.4923in">
        <style:tab-stops/>
      </style:paragraph-properties>
      <style:text-properties fo:font-size="10pt" style:font-size-asian="10pt"/>
    </style:style>
    <style:style style:name="P2861" style:parent-style-name="Normal" style:family="paragraph">
      <style:paragraph-properties fo:text-align="justify" fo:margin-left="0.5in">
        <style:tab-stops/>
      </style:paragraph-properties>
      <style:text-properties fo:font-size="10pt" style:font-size-asian="10pt"/>
    </style:style>
    <style:style style:name="P2862" style:parent-style-name="Normal" style:family="paragraph">
      <style:paragraph-properties fo:text-align="justify" fo:margin-left="0.5in">
        <style:tab-stops/>
      </style:paragraph-properties>
      <style:text-properties fo:font-size="10pt" style:font-size-asian="10pt"/>
    </style:style>
    <style:style style:name="P2863" style:parent-style-name="Normal" style:family="paragraph">
      <style:paragraph-properties fo:text-align="justify" fo:margin-left="0.5in">
        <style:tab-stops/>
      </style:paragraph-properties>
    </style:style>
    <style:style style:name="T2864" style:parent-style-name="DefaultParagraphFont" style:family="text">
      <style:text-properties fo:font-size="10pt" style:font-size-asian="10pt"/>
    </style:style>
    <style:style style:name="T2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fo:margin-left="0.5in">
        <style:tab-stops/>
      </style:paragraph-properties>
      <style:text-properties fo:font-size="10pt" style:font-size-asian="10pt"/>
    </style:style>
    <style:style style:name="P2868" style:parent-style-name="Normal" style:family="paragraph">
      <style:paragraph-properties fo:text-align="justify" fo:margin-left="0.5in">
        <style:tab-stops/>
      </style:paragraph-properties>
      <style:text-properties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size="10pt" style:font-size-asian="10pt"/>
    </style:style>
    <style:style style:name="T2873" style:parent-style-name="Hyperlink" style:family="text">
      <style:text-properties style:font-name-asian="MS Mincho" style:font-style-complex="italic" fo:font-size="10pt" style:font-size-asian="10pt"/>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fo:margin-left="0.5in">
        <style:tab-stops/>
      </style:paragraph-properties>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style:font-name-asian="MS Mincho" fo:font-size="10pt" style:font-size-asian="10pt"/>
    </style:style>
    <style:style style:name="P2879" style:parent-style-name="Normal" style:family="paragraph">
      <style:text-properties style:font-name-asian="MS Mincho" fo:font-size="10pt" style:font-size-asian="10pt"/>
    </style:style>
    <style:style style:name="P2880" style:parent-style-name="Normal" style:family="paragraph">
      <style:paragraph-properties fo:text-align="justify"/>
      <style:text-properties style:font-name-asian="MS Mincho"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ize="10pt" style:font-size-asian="10pt"/>
    </style:style>
    <style:style style:name="T2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ize="10pt" style:font-size-asian="10pt"/>
    </style:style>
    <style:style style:name="P2885" style:parent-style-name="Normal" style:family="paragraph">
      <style:paragraph-properties fo:text-align="justify"/>
      <style:text-properties style:font-name-asian="MS Mincho" fo:font-size="10pt" style:font-size-asian="10pt"/>
    </style:style>
    <style:style style:name="P2886" style:parent-style-name="Normal" style:family="paragraph">
      <style:text-properties style:font-name-asian="MS Mincho" fo:font-size="10pt" style:font-size-asian="10pt"/>
    </style:style>
    <style:style style:name="P2887" style:parent-style-name="Normal" style:family="paragraph">
      <style:paragraph-properties fo:text-align="justify"/>
      <style:text-properties style:font-name-asian="MS Mincho" fo:font-size="10pt" style:font-size-asian="10pt"/>
    </style:style>
    <style:style style:name="P2888" style:parent-style-name="Normal" style:family="paragraph">
      <style:paragraph-properties fo:text-align="justify"/>
      <style:text-properties style:font-name-asian="MS Mincho"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ize="10pt" style:font-size-asian="10pt"/>
    </style:style>
    <style:style style:name="T2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ize="10pt" style:font-size-asian="10pt"/>
    </style:style>
    <style:style style:name="P2893" style:parent-style-name="Normal" style:family="paragraph">
      <style:paragraph-properties fo:text-align="justify"/>
      <style:text-properties style:font-name-asian="MS Mincho"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98" style:parent-style-name="Normal" style:family="paragraph">
      <style:paragraph-properties fo:text-align="justify" fo:text-indent="0.4923in"/>
      <style:text-properties style:font-name-asian="MS Mincho" fo:font-size="10pt" style:font-size-asian="10pt"/>
    </style:style>
    <style:style style:name="P2899" style:parent-style-name="Normal" style:family="paragraph">
      <style:paragraph-properties fo:text-align="justify" fo:text-indent="0.4923in"/>
      <style:text-properties style:font-name-asian="MS Mincho" fo:font-size="10pt" style:font-size-asian="10pt"/>
    </style:style>
    <style:style style:name="P2900" style:parent-style-name="Normal" style:family="paragraph">
      <style:paragraph-properties fo:text-align="justify" fo:text-indent="0.4923in"/>
    </style:style>
    <style:style style:name="T2901" style:parent-style-name="DefaultParagraphFont" style:family="text">
      <style:text-properties style:font-name-asian="MS Mincho" fo:font-size="10pt" style:font-size-asian="10pt"/>
    </style:style>
    <style:style style:name="T2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ize="10pt" style:font-size-asian="10pt"/>
    </style:style>
    <style:style style:name="T2904" style:parent-style-name="DefaultParagraphFont" style:family="text">
      <style:text-properties style:font-name-asian="MS Mincho" fo:font-size="10pt" style:font-size-asian="10pt"/>
    </style:style>
    <style:style style:name="P2905" style:parent-style-name="Normal" style:family="paragraph">
      <style:paragraph-properties fo:text-align="justify" fo:margin-left="0.4923in">
        <style:tab-stops/>
      </style:paragraph-properties>
      <style:text-properties style:font-name-asian="MS Mincho" fo:font-size="10pt" style:font-size-asian="10pt"/>
    </style:style>
    <style:style style:name="P2906" style:parent-style-name="Normal" style:family="paragraph">
      <style:paragraph-properties fo:text-indent="0.4923in"/>
      <style:text-properties fo:font-size="10pt" style:font-size-asian="10pt" style:font-size-complex="12pt"/>
    </style:style>
    <style:style style:name="P2907" style:parent-style-name="Normal" style:family="paragraph">
      <style:paragraph-properties fo:text-indent="0.4923in"/>
      <style:text-properties style:font-name-asian="MS Mincho" fo:font-size="10pt" style:font-size-asian="10pt"/>
    </style:style>
    <style:style style:name="P2908" style:parent-style-name="Normal" style:family="paragraph">
      <style:text-properties style:font-name-asian="MS Mincho" fo:font-size="10pt" style:font-size-asian="10pt"/>
    </style:style>
    <style:style style:name="P2909" style:parent-style-name="Normal" style:family="paragraph">
      <style:text-properties style:font-name-asian="MS Mincho" fo:font-size="10pt" style:font-size-asian="10pt"/>
    </style:style>
    <style:style style:name="T2910" style:parent-style-name="DefaultParagraphFont" style:family="text">
      <style:text-properties style:font-name-asian="MS Mincho" fo:font-size="10pt" style:font-size-asian="10pt"/>
    </style:style>
    <style:style style:name="T2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ize="10pt" style:font-size-asian="10pt"/>
    </style:style>
    <style:style style:name="P2913" style:parent-style-name="Normal" style:family="paragraph">
      <style:text-properties style:font-name-asian="MS Mincho" fo:font-size="10pt" style:font-size-asian="10pt"/>
    </style:style>
    <style:style style:name="P2914" style:parent-style-name="Normal" style:family="paragraph">
      <style:text-properties style:font-name-asian="MS Mincho" fo:font-size="10pt" style:font-size-asian="10pt"/>
    </style:style>
    <style:style style:name="P2915" style:parent-style-name="Normal" style:family="paragraph">
      <style:text-properties style:font-name-asian="MS Mincho" fo:font-size="10pt" style:font-size-asian="10pt"/>
    </style:style>
    <style:style style:name="P2916" style:parent-style-name="Normal" style:family="paragraph">
      <style:text-properties style:font-name-asian="MS Mincho" fo:font-size="10pt" style:font-size-asian="10pt"/>
    </style:style>
    <style:style style:name="T2917" style:parent-style-name="DefaultParagraphFont" style:family="text">
      <style:text-properties style:font-name-asian="MS Mincho" fo:font-size="10pt" style:font-size-asian="10pt"/>
    </style:style>
    <style:style style:name="T2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ize="10pt" style:font-size-asian="10pt"/>
    </style:style>
    <style:style style:name="P2920" style:parent-style-name="Normal" style:family="paragraph">
      <style:paragraph-properties fo:text-align="justify"/>
      <style:text-properties style:font-name-asian="MS Mincho"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ext-properties fo:font-size="10pt" style:font-size-asian="10pt" style:font-size-complex="12pt"/>
    </style:style>
    <style:style style:name="P2923" style:parent-style-name="Normal" style:family="paragraph">
      <style:paragraph-properties fo:text-align="justify" fo:text-indent="0.4923in"/>
      <style:text-properties fo:font-weight="bold" style:font-weight-asian="bold" fo:font-size="10pt" style:font-size-asian="10pt" style:font-size-complex="12pt"/>
    </style:style>
    <style:style style:name="P2924" style:parent-style-name="Normal" style:family="paragraph">
      <style:paragraph-properties fo:text-indent="0.4923in"/>
      <style:text-properties style:font-name-asian="MS Mincho" fo:font-size="10pt" style:font-size-asian="10pt"/>
    </style:style>
    <style:style style:name="P2925" style:parent-style-name="Normal" style:family="paragraph">
      <style:paragraph-properties fo:text-indent="0.4923in"/>
      <style:text-properties style:font-name-asian="MS Mincho" fo:font-size="10pt" style:font-size-asian="10pt"/>
    </style:style>
    <style:style style:name="P2926" style:parent-style-name="Normal" style:family="paragraph">
      <style:paragraph-properties fo:text-indent="0.4923in"/>
    </style:style>
    <style:style style:name="T2927" style:parent-style-name="DefaultParagraphFont" style:family="text">
      <style:text-properties style:font-name-asian="MS Mincho" fo:font-size="10pt" style:font-size-asian="10pt"/>
    </style:style>
    <style:style style:name="T2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ize="10pt" style:font-size-asian="10pt"/>
    </style:style>
    <style:style style:name="P2930" style:parent-style-name="Normal" style:family="paragraph">
      <style:paragraph-properties fo:text-align="justify" fo:margin-left="0.4923in">
        <style:tab-stops/>
      </style:paragraph-properties>
      <style:text-properties style:font-name-asian="MS Mincho" fo:font-size="10pt" style:font-size-asian="10pt"/>
    </style:style>
    <style:style style:name="P2931" style:parent-style-name="Normal" style:family="paragraph">
      <style:text-properties style:font-name-asian="MS Mincho" fo:font-size="10pt" style:font-size-asian="10pt"/>
    </style:style>
    <style:style style:name="P2932" style:parent-style-name="Normal" style:family="paragraph">
      <style:paragraph-properties style:text-autospace="none"/>
      <style:text-properties fo:font-size="10pt" style:font-size-asian="10pt"/>
    </style:style>
    <style:style style:name="P2933" style:parent-style-name="Normal" style:family="paragraph">
      <style:paragraph-properties style:text-autospace="none"/>
      <style:text-properties fo:font-size="10pt" style:font-size-asian="10pt"/>
    </style:style>
    <style:style style:name="P2934" style:parent-style-name="Normal" style:family="paragraph">
      <style:paragraph-properties style:text-autospace="none"/>
    </style:style>
    <style:style style:name="T2935" style:parent-style-name="DefaultParagraphFont" style:family="text">
      <style:text-properties fo:font-size="10pt" style:font-size-asian="10pt"/>
    </style:style>
    <style:style style:name="T2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ize="10pt" style:font-size-asian="10pt"/>
    </style:style>
    <style:style style:name="P2938" style:parent-style-name="Normal" style:family="paragraph">
      <style:paragraph-properties style:text-autospace="none"/>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43" style:parent-style-name="Normal" style:family="paragraph">
      <style:paragraph-properties style:text-autospace="none"/>
      <style:text-properties fo:font-size="10pt" style:font-size-asian="10pt"/>
    </style:style>
    <style:style style:name="P2944" style:parent-style-name="Normal" style:family="paragraph">
      <style:paragraph-properties style:text-autospace="none" fo:text-indent="0.5in"/>
      <style:text-properties fo:font-size="10pt" style:font-size-asian="10pt"/>
    </style:style>
    <style:style style:name="P2945" style:parent-style-name="Normal" style:family="paragraph">
      <style:paragraph-properties style:text-autospace="none"/>
    </style:style>
    <style:style style:name="T2946" style:parent-style-name="DefaultParagraphFont" style:family="text">
      <style:text-properties fo:font-size="10pt" style:font-size-asian="10pt"/>
    </style:style>
    <style:style style:name="T2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style:text-autospace="none" fo:margin-left="0.5in">
        <style:tab-stops/>
      </style:paragraph-properties>
      <style:text-properties fo:font-size="10pt" style:font-size-asian="10pt"/>
    </style:style>
    <style:style style:name="P2951" style:parent-style-name="Normal" style:family="paragraph">
      <style:paragraph-properties style:text-autospace="none" fo:margin-left="0.5in">
        <style:tab-stops/>
      </style:paragraph-properties>
      <style:text-properties fo:font-size="10pt" style:font-size-asian="10pt"/>
    </style:style>
    <style:style style:name="P2952" style:parent-style-name="Normal" style:family="paragraph">
      <style:paragraph-properties fo:text-align="justify" fo:text-indent="0.4923in"/>
      <style:text-properties fo:font-size="10pt" style:font-size-asian="10pt" style:font-size-complex="12pt"/>
    </style:style>
    <style:style style:name="P2953" style:parent-style-name="Normal" style:family="paragraph">
      <style:paragraph-properties fo:text-align="justify" fo:text-indent="0.4923in"/>
    </style:style>
    <style:style style:name="T2954" style:parent-style-name="DefaultParagraphFont" style:family="text">
      <style:text-properties fo:font-weight="bold" style:font-weight-asian="bold" fo:font-size="10pt" style:font-size-asian="10pt" style:font-size-complex="12pt"/>
    </style:style>
    <style:style style:name="T2955" style:parent-style-name="DefaultParagraphFont" style:family="text">
      <style:text-properties fo:font-size="10pt" style:font-size-asian="10pt"/>
    </style:style>
    <style:style style:name="T2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ize="10pt" style:font-size-asian="10pt"/>
    </style:style>
    <style:style style:name="T2959" style:parent-style-name="DefaultParagraphFont" style:family="text">
      <style:text-properties fo:font-weight="bold" style:font-weight-asian="bold" fo:font-size="10pt" style:font-size-asian="10pt" style:font-size-complex="12pt"/>
    </style:style>
    <style:style style:name="P2960" style:parent-style-name="Normal" style:family="paragraph">
      <style:paragraph-properties fo:text-indent="0.4923in"/>
      <style:text-properties style:font-name-asian="MS Mincho" fo:font-size="10pt" style:font-size-asian="10pt"/>
    </style:style>
    <style:style style:name="P2961" style:parent-style-name="Normal" style:family="paragraph">
      <style:paragraph-properties fo:text-indent="0.4923in"/>
    </style:style>
    <style:style style:name="T2962" style:parent-style-name="DefaultParagraphFont" style:family="text">
      <style:text-properties style:font-name-asian="MS Mincho" fo:font-size="10pt" style:font-size-asian="10pt"/>
    </style:style>
    <style:style style:name="T2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ize="10pt" style:font-size-asian="10pt"/>
    </style:style>
    <style:style style:name="P2965" style:parent-style-name="Normal" style:family="paragraph">
      <style:paragraph-properties fo:text-align="justify" fo:margin-left="0.4923in">
        <style:tab-stops/>
      </style:paragraph-properties>
      <style:text-properties style:font-name-asian="MS Mincho" fo:font-size="10pt" style:font-size-asian="10pt"/>
    </style:style>
    <style:style style:name="P2966" style:parent-style-name="Normal" style:family="paragraph">
      <style:paragraph-properties style:text-autospace="none" fo:margin-left="0.5in">
        <style:tab-stops/>
      </style:paragraph-properties>
      <style:text-properties fo:font-size="10pt" style:font-size-asian="10pt"/>
    </style:style>
    <style:style style:name="P2967" style:parent-style-name="Normal" style:family="paragraph">
      <style:paragraph-properties style:text-autospace="none"/>
      <style:text-properties fo:font-size="10pt" style:font-size-asian="10pt"/>
    </style:style>
    <style:style style:name="P2968" style:parent-style-name="Normal" style:family="paragraph">
      <style:paragraph-properties style:text-autospace="none"/>
      <style:text-properties fo:font-size="10pt" style:font-size-asian="10pt"/>
    </style:style>
    <style:style style:name="P2969" style:parent-style-name="Normal" style:family="paragraph">
      <style:paragraph-properties style:text-autospace="none"/>
    </style:style>
    <style:style style:name="T2970" style:parent-style-name="DefaultParagraphFont" style:family="text">
      <style:text-properties fo:font-size="10pt" style:font-size-asian="10pt"/>
    </style:style>
    <style:style style:name="T2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ize="10pt" style:font-size-asian="10pt"/>
    </style:style>
    <style:style style:name="P2973" style:parent-style-name="Normal" style:family="paragraph">
      <style:paragraph-properties style:text-autospace="none"/>
      <style:text-properties fo:font-size="10pt" style:font-size-asian="10pt"/>
    </style:style>
    <style:style style:name="P2974" style:parent-style-name="Normal" style:family="paragraph">
      <style:paragraph-properties fo:margin-right="-0.0041in"/>
      <style:text-properties fo:font-size="10pt" style:font-size-asian="10pt"/>
    </style:style>
    <style:style style:name="P2975" style:parent-style-name="Normal" style:family="paragraph">
      <style:paragraph-properties fo:margin-right="-0.0041in"/>
      <style:text-properties fo:font-weight="bold" style:font-weight-asian="bold" fo:font-size="10pt" style:font-size-asian="10pt"/>
    </style:style>
    <style:style style:name="P2976" style:parent-style-name="Normal" style:family="paragraph">
      <style:paragraph-properties fo:text-indent="0.4923in"/>
      <style:text-properties style:font-name-asian="MS Mincho" fo:font-weight="bold" style:font-weight-asian="bold" fo:font-size="10pt" style:font-size-asian="10pt"/>
    </style:style>
    <style:style style:name="P2977" style:parent-style-name="Normal" style:family="paragraph">
      <style:paragraph-properties style:text-autospace="none" fo:text-align="justify" fo:text-indent="0.4923in"/>
      <style:text-properties fo:font-size="10pt" style:font-size-asian="10pt"/>
    </style:style>
    <style:style style:name="P2978" style:parent-style-name="Normal" style:family="paragraph">
      <style:paragraph-properties style:text-autospace="none" fo:text-align="justify" fo:text-indent="0.4923in"/>
      <style:text-properties fo:font-size="10pt" style:font-size-asian="10pt"/>
    </style:style>
    <style:style style:name="P2979" style:parent-style-name="Normal" style:family="paragraph">
      <style:paragraph-properties style:text-autospace="none" fo:text-align="justify" fo:text-indent="0.4923in"/>
    </style:style>
    <style:style style:name="T2980" style:parent-style-name="DefaultParagraphFont" style:family="text">
      <style:text-properties fo:font-size="10pt" style:font-size-asian="10pt"/>
    </style:style>
    <style:style style:name="T2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ize="10pt" style:font-size-asian="10pt"/>
    </style:style>
    <style:style style:name="P2983" style:parent-style-name="Normal" style:family="paragraph">
      <style:paragraph-properties style:text-autospace="none" fo:text-align="justify" fo:margin-left="0.4923in">
        <style:tab-stops/>
      </style:paragraph-properties>
      <style:text-properties fo:font-size="10pt" style:font-size-asian="10pt"/>
    </style:style>
    <style:style style:name="P2984" style:parent-style-name="Normal" style:family="paragraph">
      <style:paragraph-properties fo:text-align="justify" fo:margin-left="0.5in">
        <style:tab-stops/>
      </style:paragraph-properties>
      <style:text-properties fo:font-size="10pt" style:font-size-asian="10pt"/>
    </style:style>
    <style:style style:name="P2985" style:parent-style-name="Normal" style:family="paragraph">
      <style:paragraph-properties fo:text-align="justify" fo:margin-left="0.5in">
        <style:tab-stops/>
      </style:paragraph-properties>
      <style:text-properties fo:font-size="10pt" style:font-size-asian="10pt"/>
    </style:style>
    <style:style style:name="P2986" style:parent-style-name="Normal" style:family="paragraph">
      <style:paragraph-properties fo:text-align="justify" fo:margin-left="0.5in">
        <style:tab-stops/>
      </style:paragraph-properties>
    </style:style>
    <style:style style:name="T2987" style:parent-style-name="DefaultParagraphFont" style:family="text">
      <style:text-properties fo:font-size="10pt" style:font-size-asian="10pt"/>
    </style:style>
    <style:style style:name="T2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fo:margin-left="0.5in">
        <style:tab-stops/>
      </style:paragraph-properties>
      <style:text-properties fo:font-size="10pt" style:font-size-asian="10pt"/>
    </style:style>
    <style:style style:name="P2991" style:parent-style-name="Normal" style:family="paragraph">
      <style:paragraph-properties fo:text-align="justify" fo:text-indent="0.5in"/>
      <style:text-properties fo:font-size="10pt" style:font-size-asian="10pt"/>
    </style:style>
    <style:style style:name="P2992" style:parent-style-name="Normal" style:family="paragraph">
      <style:paragraph-properties fo:text-align="justify" fo:text-indent="0.5in"/>
      <style:text-properties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fo:font-size="10pt" style:font-size-asian="10pt"/>
    </style:style>
    <style:style style:name="T2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fo:margin-left="0.5in">
        <style:tab-stops/>
      </style:paragraph-properties>
      <style:text-properties fo:font-size="10pt" style:font-size-asian="10pt"/>
    </style:style>
    <style:style style:name="P2998"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2999" style:parent-style-name="Normal" style:family="paragraph">
      <style:paragraph-properties fo:text-align="justify" fo:margin-left="0.4923in" fo:text-indent="0.4923in">
        <style:tab-stops/>
      </style:paragraph-properties>
      <style:text-properties fo:font-size="10pt" style:font-size-asian="10pt"/>
    </style:style>
    <style:style style:name="P3000" style:parent-style-name="Normal" style:family="paragraph">
      <style:paragraph-properties fo:text-align="justify" fo:margin-left="0.4923in" fo:text-indent="0.4923in">
        <style:tab-stops/>
      </style:paragraph-properties>
    </style:style>
    <style:style style:name="T3001" style:parent-style-name="DefaultParagraphFont" style:family="text">
      <style:text-properties fo:font-size="10pt" style:font-size-asian="10pt"/>
    </style:style>
    <style:style style:name="T3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fo:margin-left="0.9847in">
        <style:tab-stops/>
      </style:paragraph-properties>
      <style:text-properties fo:font-size="10pt" style:font-size-asian="10pt"/>
    </style:style>
    <style:style style:name="P3005" style:parent-style-name="Normal" style:family="paragraph">
      <style:paragraph-properties fo:margin-left="0.4923in" fo:text-indent="0.4923in">
        <style:tab-stops/>
      </style:paragraph-properties>
    </style:style>
    <style:style style:name="T3006" style:parent-style-name="DefaultParagraphFont" style:family="text">
      <style:text-properties fo:letter-spacing="0.0013in" fo:font-size="10pt" style:font-size-asian="10pt"/>
    </style:style>
    <style:style style:name="P3007" style:parent-style-name="Normal" style:family="paragraph">
      <style:text-properties style:font-name-asian="MS Mincho" fo:font-size="10pt" style:font-size-asian="10pt"/>
    </style:style>
    <style:style style:name="P3008" style:parent-style-name="Normal" style:family="paragraph">
      <style:paragraph-properties style:text-autospace="none"/>
      <style:text-properties fo:font-size="10pt" style:font-size-asian="10pt"/>
    </style:style>
    <style:style style:name="P3009" style:parent-style-name="Normal" style:family="paragraph">
      <style:paragraph-properties style:text-autospace="none"/>
      <style:text-properties fo:font-size="10pt" style:font-size-asian="10pt"/>
    </style:style>
    <style:style style:name="P3010" style:parent-style-name="Normal" style:family="paragraph">
      <style:paragraph-properties style:text-autospace="none"/>
    </style:style>
    <style:style style:name="T3011" style:parent-style-name="DefaultParagraphFont" style:family="text">
      <style:text-properties fo:font-size="10pt" style:font-size-asian="10pt"/>
    </style:style>
    <style:style style:name="T3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ize="10pt" style:font-size-asian="10pt"/>
    </style:style>
    <style:style style:name="P3014" style:parent-style-name="Normal" style:family="paragraph">
      <style:paragraph-properties style:text-autospace="none"/>
      <style:text-properties fo:font-size="10pt" style:font-size-asian="10pt"/>
    </style:style>
    <style:style style:name="P3015" style:parent-style-name="Normal" style:family="paragraph">
      <style:text-properties style:font-name-asian="MS Mincho" fo:font-size="10pt" style:font-size-asian="10pt"/>
    </style:style>
    <style:style style:name="P3016" style:parent-style-name="Normal" style:family="paragraph">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text-properties fo:font-size="10pt" style:font-size-asian="10pt" style:font-size-complex="12pt"/>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letter-spacing="0.0013in" fo:font-size="10pt" style:font-size-asian="10pt" style:language-asian="lt" style:country-asian="LT"/>
    </style:style>
    <style:style style:name="P3034" style:parent-style-name="Normal" style:family="paragraph">
      <style:paragraph-properties fo:text-align="justify"/>
    </style:style>
    <style:style style:name="T3035" style:parent-style-name="DefaultParagraphFont" style:family="text">
      <style:text-properties fo:font-weight="bold" style:font-weight-asian="bold" fo:letter-spacing="0.0013in" fo:font-size="10pt" style:font-size-asian="10pt" style:language-asian="lt" style:country-asian="LT"/>
    </style:style>
    <style:style style:name="P3036" style:parent-style-name="Normal" style:family="paragraph">
      <style:paragraph-properties fo:text-align="justify"/>
    </style:style>
    <style:style style:name="T3037" style:parent-style-name="DefaultParagraphFont" style:family="text">
      <style:text-properties fo:font-weight="bold" style:font-weight-asian="bold" fo:letter-spacing="0.0013in" fo:font-size="10pt" style:font-size-asian="10pt" style:language-asian="lt" style:country-asian="LT"/>
    </style:style>
    <style:style style:name="T3038" style:parent-style-name="DefaultParagraphFont" style:family="text">
      <style:text-properties fo:font-weight="bold" style:font-weight-asian="bold" fo:letter-spacing="0.0013in" fo:font-size="10pt" style:font-size-asian="10pt" style:language-asian="lt" style:country-asian="LT"/>
    </style:style>
    <style:style style:name="P3039" style:parent-style-name="Normal" style:family="paragraph">
      <style:paragraph-properties fo:text-indent="0.4923in"/>
      <style:text-properties style:font-name-asian="MS Mincho" fo:font-weight="bold" style:font-weight-asian="bold" fo:font-size="10pt" style:font-size-asian="10pt"/>
    </style:style>
    <style:style style:name="P3040" style:parent-style-name="Normal" style:family="paragraph">
      <style:paragraph-properties style:text-autospace="none" fo:text-align="justify" fo:text-indent="0.4923in"/>
      <style:text-properties fo:font-size="10pt" style:font-size-asian="10pt"/>
    </style:style>
    <style:style style:name="P3041" style:parent-style-name="Normal" style:family="paragraph">
      <style:paragraph-properties style:text-autospace="none" fo:text-align="justify" fo:text-indent="0.4923in"/>
      <style:text-properties fo:font-size="10pt" style:font-size-asian="10pt"/>
    </style:style>
    <style:style style:name="P3042" style:parent-style-name="Normal" style:family="paragraph">
      <style:paragraph-properties style:text-autospace="none" fo:text-align="justify" fo:text-indent="0.4923in"/>
    </style:style>
    <style:style style:name="T3043" style:parent-style-name="DefaultParagraphFont" style:family="text">
      <style:text-properties fo:font-size="10pt" style:font-size-asian="10pt"/>
    </style:style>
    <style:style style:name="T3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style:text-autospace="none" fo:text-align="justify" fo:margin-left="0.4923in">
        <style:tab-stops/>
      </style:paragraph-properties>
      <style:text-properties fo:font-size="10pt" style:font-size-asian="10pt"/>
    </style:style>
    <style:style style:name="P3048" style:parent-style-name="Normal" style:family="paragraph">
      <style:paragraph-properties fo:text-align="justify" fo:margin-left="0.5in">
        <style:tab-stops/>
      </style:paragraph-properties>
      <style:text-properties fo:font-size="10pt" style:font-size-asian="10pt"/>
    </style:style>
    <style:style style:name="P3049" style:parent-style-name="Normal" style:family="paragraph">
      <style:paragraph-properties fo:text-align="justify" fo:margin-left="0.5in">
        <style:tab-stops/>
      </style:paragraph-properties>
      <style:text-properties fo:font-size="10pt" style:font-size-asian="10pt"/>
    </style:style>
    <style:style style:name="P3050" style:parent-style-name="Normal" style:family="paragraph">
      <style:paragraph-properties fo:text-align="justify" fo:margin-left="0.5in">
        <style:tab-stops/>
      </style:paragraph-properties>
    </style:style>
    <style:style style:name="T3051" style:parent-style-name="DefaultParagraphFont" style:family="text">
      <style:text-properties fo:font-size="10pt" style:font-size-asian="10pt"/>
    </style:style>
    <style:style style:name="T3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fo:margin-left="0.5in">
        <style:tab-stops/>
      </style:paragraph-properties>
      <style:text-properties fo:font-size="10pt" style:font-size-asian="10pt"/>
    </style:style>
    <style:style style:name="P3056" style:parent-style-name="Normal" style:family="paragraph">
      <style:paragraph-properties fo:text-align="justify" fo:text-indent="0.5in"/>
      <style:text-properties fo:font-size="10pt" style:font-size-asian="10pt"/>
    </style:style>
    <style:style style:name="P3057" style:parent-style-name="Normal" style:family="paragraph">
      <style:paragraph-properties fo:text-align="justify" fo:text-indent="0.5in"/>
      <style:text-properties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fo:font-size="10pt" style:font-size-asian="10pt"/>
    </style:style>
    <style:style style:name="T3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fo:margin-left="0.5in">
        <style:tab-stops/>
      </style:paragraph-properties>
      <style:text-properties fo:font-size="10pt" style:font-size-asian="10pt"/>
    </style:style>
    <style:style style:name="P3063"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3064" style:parent-style-name="Normal" style:family="paragraph">
      <style:paragraph-properties fo:text-align="justify" fo:margin-left="0.4923in" fo:text-indent="0.4923in">
        <style:tab-stops/>
      </style:paragraph-properties>
      <style:text-properties fo:font-size="10pt" style:font-size-asian="10pt"/>
    </style:style>
    <style:style style:name="P3065" style:parent-style-name="Normal" style:family="paragraph">
      <style:paragraph-properties fo:text-align="justify" fo:margin-left="0.4923in" fo:text-indent="0.4923in">
        <style:tab-stops/>
      </style:paragraph-properties>
    </style:style>
    <style:style style:name="T3066" style:parent-style-name="DefaultParagraphFont" style:family="text">
      <style:text-properties fo:font-size="10pt" style:font-size-asian="10pt"/>
    </style:style>
    <style:style style:name="T3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fo:margin-left="0.9847in">
        <style:tab-stops/>
      </style:paragraph-properties>
      <style:text-properties fo:font-size="10pt" style:font-size-asian="10pt"/>
    </style:style>
    <style:style style:name="P3070" style:parent-style-name="Normal" style:family="paragraph">
      <style:paragraph-properties fo:margin-left="0.4923in" fo:text-indent="0.4923in">
        <style:tab-stops/>
      </style:paragraph-properties>
    </style:style>
    <style:style style:name="T3071" style:parent-style-name="DefaultParagraphFont" style:family="text">
      <style:text-properties fo:letter-spacing="0.0013in" fo:font-size="10pt" style:font-size-asian="10pt"/>
    </style:style>
    <style:style style:name="P3072" style:parent-style-name="Normal" style:family="paragraph">
      <style:text-properties style:font-name-asian="MS Mincho" fo:font-size="10pt" style:font-size-asian="10pt"/>
    </style:style>
    <style:style style:name="P3073" style:parent-style-name="Normal" style:family="paragraph">
      <style:paragraph-properties style:text-autospace="none"/>
      <style:text-properties fo:font-size="10pt" style:font-size-asian="10pt"/>
    </style:style>
    <style:style style:name="P3074" style:parent-style-name="Normal" style:family="paragraph">
      <style:paragraph-properties style:text-autospace="none"/>
      <style:text-properties fo:font-size="10pt" style:font-size-asian="10pt"/>
    </style:style>
    <style:style style:name="P3075" style:parent-style-name="Normal" style:family="paragraph">
      <style:paragraph-properties style:text-autospace="none"/>
    </style:style>
    <style:style style:name="T3076" style:parent-style-name="DefaultParagraphFont" style:family="text">
      <style:text-properties fo:font-size="10pt" style:font-size-asian="10pt"/>
    </style:style>
    <style:style style:name="T3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style:text-autospace="none" fo:text-align="justify"/>
      <style:text-properties fo:font-size="10pt" style:font-size-asian="10pt"/>
    </style:style>
    <style:style style:name="P3081" style:parent-style-name="Normal" style:family="paragraph">
      <style:paragraph-properties fo:text-align="justify"/>
      <style:text-properties fo:font-size="10pt" style:font-size-asian="10pt" style:language-asian="lt" style:country-asian="L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language-asian="lt" style:country-asian="L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language-asian="lt" style:country-asian="LT"/>
    </style:style>
    <style:style style:name="T3087" style:parent-style-name="DefaultParagraphFont" style:family="text">
      <style:text-properties fo:font-size="10pt" style:font-size-asian="10pt" style:language-asian="lt" style:country-asian="LT"/>
    </style:style>
    <style:style style:name="T3088" style:parent-style-name="DefaultParagraphFont" style:family="text">
      <style:text-properties fo:font-size="10pt" style:font-size-asian="10pt" style:language-asian="lt" style:country-asian="L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weight="bold" style:font-weight-asian="bold" fo:font-size="10pt" style:font-size-asian="10pt"/>
    </style:style>
    <style:style style:name="P3091" style:parent-style-name="Normal" style:family="paragraph">
      <style:paragraph-properties fo:text-align="justify" fo:text-indent="0.4923in"/>
      <style:text-properties style:font-name-asian="MS Mincho" fo:font-weight="bold" style:font-weight-asian="bold" fo:font-size="10pt" style:font-size-asian="10pt"/>
    </style:style>
    <style:style style:name="P3092" style:parent-style-name="Normal" style:family="paragraph">
      <style:paragraph-properties style:text-autospace="none" fo:text-align="justify" fo:text-indent="0.4923in"/>
      <style:text-properties fo:font-size="10pt" style:font-size-asian="10pt"/>
    </style:style>
    <style:style style:name="P3093" style:parent-style-name="Normal" style:family="paragraph">
      <style:paragraph-properties style:text-autospace="none" fo:text-align="justify" fo:text-indent="0.4923in"/>
      <style:text-properties fo:font-size="10pt" style:font-size-asian="10pt"/>
    </style:style>
    <style:style style:name="P3094" style:parent-style-name="Normal" style:family="paragraph">
      <style:paragraph-properties style:text-autospace="none" fo:text-align="justify" fo:text-indent="0.4923in"/>
    </style:style>
    <style:style style:name="T3095" style:parent-style-name="DefaultParagraphFont" style:family="text">
      <style:text-properties fo:font-size="10pt" style:font-size-asian="10pt"/>
    </style:style>
    <style:style style:name="T3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ize="10pt" style:font-size-asian="10pt"/>
    </style:style>
    <style:style style:name="P3098" style:parent-style-name="Normal" style:family="paragraph">
      <style:paragraph-properties style:text-autospace="none" fo:text-align="justify" fo:margin-left="0.4923in">
        <style:tab-stops/>
      </style:paragraph-properties>
      <style:text-properties fo:font-size="10pt" style:font-size-asian="10pt"/>
    </style:style>
    <style:style style:name="P30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3100" style:parent-style-name="Normal" style:family="paragraph">
      <style:paragraph-properties fo:text-align="justify" fo:text-indent="0.4923in"/>
      <style:text-properties fo:font-weight="bold" style:font-weight-asian="bold" fo:font-size="10pt" style:font-size-asian="10pt"/>
    </style:style>
    <style:style style:name="P31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02" style:parent-style-name="Normal" style:family="paragraph">
      <style:paragraph-properties fo:text-align="justify" fo:text-indent="0.4923in"/>
      <style:text-properties style:font-name-asian="MS Mincho" fo:font-size="10pt" style:font-size-asian="10pt"/>
    </style:style>
    <style:style style:name="P3103" style:parent-style-name="Normal" style:family="paragraph">
      <style:paragraph-properties style:text-autospace="none" fo:text-indent="0.4923in"/>
      <style:text-properties fo:font-size="10pt" style:font-size-asian="10pt"/>
    </style:style>
    <style:style style:name="P3104" style:parent-style-name="Normal" style:family="paragraph">
      <style:paragraph-properties style:text-autospace="none" fo:text-indent="0.4923in"/>
    </style:style>
    <style:style style:name="T3105" style:parent-style-name="DefaultParagraphFont" style:family="text">
      <style:text-properties fo:font-size="10pt" style:font-size-asian="10pt"/>
    </style:style>
    <style:style style:name="T3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ize="10pt" style:font-size-asian="10pt"/>
    </style:style>
    <style:style style:name="P3108" style:parent-style-name="Normal" style:family="paragraph">
      <style:paragraph-properties style:text-autospace="none" fo:text-align="justify" fo:margin-left="0.4923in">
        <style:tab-stops/>
      </style:paragraph-properties>
      <style:text-properties fo:font-size="10pt" style:font-size-asian="10pt"/>
    </style:style>
    <style:style style:name="P3109" style:parent-style-name="Normal" style:family="paragraph">
      <style:paragraph-properties fo:text-align="justify" fo:text-indent="0.4923in"/>
      <style:text-properties fo:font-weight="bold" style:font-weight-asian="bold" fo:font-size="10pt" style:font-size-asian="10pt"/>
    </style:style>
    <style:style style:name="P3110" style:parent-style-name="Normal" style:family="paragraph">
      <style:paragraph-properties style:text-autospace="none" fo:text-align="justify" fo:margin-left="0.4923in">
        <style:tab-stops/>
      </style:paragraph-properties>
      <style:text-properties fo:font-size="10pt" style:font-size-asian="10pt"/>
    </style:style>
    <style:style style:name="P3111" style:parent-style-name="Normal" style:family="paragraph">
      <style:paragraph-properties fo:text-align="justify" fo:text-indent="0.4923in"/>
      <style:text-properties style:font-name-asian="MS Mincho" fo:font-size="10pt" style:font-size-asian="10pt"/>
    </style:style>
    <style:style style:name="P3112" style:parent-style-name="Normal" style:family="paragraph">
      <style:paragraph-properties style:text-autospace="none" fo:text-indent="0.4923in"/>
      <style:text-properties fo:font-size="10pt" style:font-size-asian="10pt"/>
    </style:style>
    <style:style style:name="P3113" style:parent-style-name="Normal" style:family="paragraph">
      <style:paragraph-properties style:text-autospace="none" fo:text-indent="0.4923in"/>
    </style:style>
    <style:style style:name="T3114" style:parent-style-name="DefaultParagraphFont" style:family="text">
      <style:text-properties fo:font-size="10pt" style:font-size-asian="10pt"/>
    </style:style>
    <style:style style:name="T3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style:text-autospace="none" fo:text-align="justify" fo:margin-left="0.4923in">
        <style:tab-stops/>
      </style:paragraph-properties>
      <style:text-properties fo:font-size="10pt" style:font-size-asian="10pt"/>
    </style:style>
    <style:style style:name="P3119" style:parent-style-name="Normal" style:family="paragraph">
      <style:paragraph-properties fo:text-align="justify" fo:margin-right="-0.0347in" fo:text-indent="0.4923in"/>
      <style:text-properties fo:font-size="10pt" style:font-size-asian="10pt"/>
    </style:style>
    <style:style style:name="P3120" style:parent-style-name="Normal" style:family="paragraph">
      <style:paragraph-properties style:text-autospace="none" fo:text-indent="0.4923in"/>
      <style:text-properties fo:font-size="10pt" style:font-size-asian="10pt"/>
    </style:style>
    <style:style style:name="P3121" style:parent-style-name="Normal" style:family="paragraph">
      <style:paragraph-properties fo:text-align="justify" fo:text-indent="0.4923in"/>
      <style:text-properties fo:font-weight="bold" style:font-weight-asian="bold" fo:font-size="10pt" style:font-size-asian="10pt"/>
    </style:style>
    <style:style style:name="P3122" style:parent-style-name="Normal" style:family="paragraph">
      <style:paragraph-properties style:text-autospace="none" fo:text-indent="0.4923in"/>
      <style:text-properties fo:font-size="10pt" style:font-size-asian="10pt"/>
    </style:style>
    <style:style style:name="P3123" style:parent-style-name="Normal" style:family="paragraph">
      <style:paragraph-properties fo:text-align="justify" fo:margin-left="0.5in">
        <style:tab-stops/>
      </style:paragraph-properties>
      <style:text-properties fo:font-size="10pt" style:font-size-asian="10pt"/>
    </style:style>
    <style:style style:name="P3124" style:parent-style-name="Normal" style:family="paragraph">
      <style:paragraph-properties fo:text-align="justify" fo:margin-left="0.5in">
        <style:tab-stops/>
      </style:paragraph-properties>
      <style:text-properties fo:font-size="10pt" style:font-size-asian="10pt"/>
    </style:style>
    <style:style style:name="P3125" style:parent-style-name="Normal" style:family="paragraph">
      <style:paragraph-properties fo:text-align="justify" fo:margin-left="0.5in">
        <style:tab-stops/>
      </style:paragraph-properties>
    </style:style>
    <style:style style:name="T3126" style:parent-style-name="DefaultParagraphFont" style:family="text">
      <style:text-properties fo:font-size="10pt" style:font-size-asian="10pt"/>
    </style:style>
    <style:style style:name="T3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fo:margin-left="0.5in">
        <style:tab-stops/>
      </style:paragraph-properties>
      <style:text-properties fo:font-size="10pt" style:font-size-asian="10pt"/>
    </style:style>
    <style:style style:name="P3130" style:parent-style-name="Normal" style:family="paragraph">
      <style:paragraph-properties fo:text-align="justify" fo:text-indent="0.4923in"/>
      <style:text-properties fo:font-weight="bold" style:font-weight-asian="bold" fo:font-size="10pt" style:font-size-asian="10pt"/>
    </style:style>
    <style:style style:name="P3131" style:parent-style-name="Normal" style:family="paragraph">
      <style:paragraph-properties fo:text-align="justify" fo:margin-left="0.5in">
        <style:tab-stops/>
      </style:paragraph-properties>
      <style:text-properties fo:font-size="10pt" style:font-size-asian="10pt"/>
    </style:style>
    <style:style style:name="P3132" style:parent-style-name="Normal" style:family="paragraph">
      <style:paragraph-properties fo:text-align="justify" fo:text-indent="0.5in"/>
      <style:text-properties fo:font-size="10pt" style:font-size-asian="10pt"/>
    </style:style>
    <style:style style:name="P3133" style:parent-style-name="Normal" style:family="paragraph">
      <style:paragraph-properties fo:text-align="justify" fo:text-indent="0.5in"/>
      <style:text-properties fo:font-size="10pt" style:font-size-asian="10pt"/>
    </style:style>
    <style:style style:name="P3134" style:parent-style-name="Normal" style:family="paragraph">
      <style:paragraph-properties fo:text-align="justify" fo:text-indent="0.5in"/>
    </style:style>
    <style:style style:name="T3135" style:parent-style-name="DefaultParagraphFont" style:family="text">
      <style:text-properties fo:font-size="10pt" style:font-size-asian="10pt"/>
    </style:style>
    <style:style style:name="T3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fo:margin-left="0.5in">
        <style:tab-stops/>
      </style:paragraph-properties>
      <style:text-properties fo:font-size="10pt" style:font-size-asian="10pt"/>
    </style:style>
    <style:style style:name="P3139" style:parent-style-name="Normal" style:family="paragraph">
      <style:paragraph-properties fo:text-align="justify" fo:text-indent="0.4923in"/>
      <style:text-properties fo:font-weight="bold" style:font-weight-asian="bold" fo:font-size="10pt" style:font-size-asian="10pt"/>
    </style:style>
    <style:style style:name="P3140" style:parent-style-name="Normal" style:family="paragraph">
      <style:paragraph-properties fo:text-align="justify" fo:margin-left="0.5in">
        <style:tab-stops/>
      </style:paragraph-properties>
      <style:text-properties fo:font-size="10pt" style:font-size-asian="10pt"/>
    </style:style>
    <style:style style:name="P3141" style:parent-style-name="Normal" style:family="paragraph">
      <style:paragraph-properties fo:text-align="justify" fo:text-indent="0.5in"/>
      <style:text-properties fo:font-size="10pt" style:font-size-asian="10pt"/>
    </style:style>
    <style:style style:name="P3142" style:parent-style-name="Normal" style:family="paragraph">
      <style:paragraph-properties fo:text-align="justify" fo:text-indent="0.5in"/>
      <style:text-properties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font-size="10pt" style:font-size-asian="10pt"/>
    </style:style>
    <style:style style:name="T3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fo:margin-left="0.5in">
        <style:tab-stops/>
      </style:paragraph-properties>
      <style:text-properties fo:font-size="10pt" style:font-size-asian="10pt"/>
    </style:style>
    <style:style style:name="P3149" style:parent-style-name="Normal" style:family="paragraph">
      <style:paragraph-properties fo:text-align="justify" fo:text-indent="0.4923in"/>
      <style:text-properties fo:font-weight="bold" style:font-weight-asian="bold" fo:font-size="10pt" style:font-size-asian="10pt"/>
    </style:style>
    <style:style style:name="P3150" style:parent-style-name="Normal" style:family="paragraph">
      <style:paragraph-properties fo:text-align="justify" fo:margin-left="0.5in" fo:text-indent="0.5in">
        <style:tab-stops/>
      </style:paragraph-properties>
    </style:style>
    <style:style style:name="T3151" style:parent-style-name="DefaultParagraphFont" style:family="text">
      <style:text-properties fo:font-weight="bold" style:font-weight-asian="bold" fo:font-size="10pt" style:font-size-asian="10pt"/>
    </style:style>
    <style:style style:name="T315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fo:font-weight="bold" style:font-weight-asian="bold" fo:font-size="10pt" style:font-size-asian="10pt"/>
    </style:style>
    <style:style style:name="P3155" style:parent-style-name="Normal" style:family="paragraph">
      <style:paragraph-properties fo:text-align="justify" fo:margin-left="0.5in" fo:text-indent="0.5in">
        <style:tab-stops/>
      </style:paragraph-properties>
      <style:text-properties fo:font-size="10pt" style:font-size-asian="10pt"/>
    </style:style>
    <style:style style:name="P3156" style:parent-style-name="Normal" style:family="paragraph">
      <style:paragraph-properties fo:text-align="justify" fo:margin-left="0.5in" fo:text-indent="0.5in">
        <style:tab-stops/>
      </style:paragraph-properties>
    </style:style>
    <style:style style:name="T3157" style:parent-style-name="DefaultParagraphFont" style:family="text">
      <style:text-properties fo:font-size="10pt" style:font-size-asian="10pt"/>
    </style:style>
    <style:style style:name="T3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fo:margin-left="1in">
        <style:tab-stops/>
      </style:paragraph-properties>
      <style:text-properties fo:font-size="10pt" style:font-size-asian="10pt"/>
    </style:style>
    <style:style style:name="P3161" style:parent-style-name="Normal" style:family="paragraph">
      <style:paragraph-properties fo:text-align="justify" fo:margin-left="0.5in" fo:text-indent="0.5in">
        <style:tab-stops/>
      </style:paragraph-properties>
      <style:text-properties fo:font-size="10pt" style:font-size-asian="10pt"/>
    </style:style>
    <style:style style:name="P3162" style:parent-style-name="Normal" style:family="paragraph">
      <style:paragraph-properties fo:text-align="justify"/>
      <style:text-properties style:font-name-asian="MS Mincho" fo:font-size="10pt" style:font-size-asian="10pt"/>
    </style:style>
    <style:style style:name="P3163" style:parent-style-name="Normal" style:family="paragraph">
      <style:paragraph-properties style:text-autospace="none"/>
      <style:text-properties fo:font-size="10pt" style:font-size-asian="10pt"/>
    </style:style>
    <style:style style:name="P3164" style:parent-style-name="Normal" style:family="paragraph">
      <style:paragraph-properties style:text-autospace="none"/>
      <style:text-properties fo:font-size="10pt" style:font-size-asian="10pt"/>
    </style:style>
    <style:style style:name="P3165" style:parent-style-name="Normal" style:family="paragraph">
      <style:paragraph-properties style:text-autospace="none"/>
    </style:style>
    <style:style style:name="T3166" style:parent-style-name="DefaultParagraphFont" style:family="text">
      <style:text-properties fo:font-size="10pt" style:font-size-asian="10pt"/>
    </style:style>
    <style:style style:name="T3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ize="10pt" style:font-size-asian="10pt"/>
    </style:style>
    <style:style style:name="P3169" style:parent-style-name="Normal" style:family="paragraph">
      <style:paragraph-properties style:text-autospace="none"/>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style:font-name-asian="MS Mincho" fo:font-size="10pt" style:font-size-asian="10pt"/>
    </style:style>
    <style:style style:name="P3173" style:parent-style-name="Normal" style:family="paragraph">
      <style:paragraph-properties style:text-autospace="none"/>
      <style:text-properties fo:font-size="10pt" style:font-size-asian="10pt"/>
    </style:style>
    <style:style style:name="P3174" style:parent-style-name="Normal" style:family="paragraph">
      <style:paragraph-properties style:text-autospace="none"/>
      <style:text-properties fo:font-size="10pt" style:font-size-asian="10pt"/>
    </style:style>
    <style:style style:name="P3175" style:parent-style-name="Normal" style:family="paragraph">
      <style:paragraph-properties style:text-autospace="none"/>
    </style:style>
    <style:style style:name="T3176" style:parent-style-name="DefaultParagraphFont" style:family="text">
      <style:text-properties fo:font-size="10pt" style:font-size-asian="10pt"/>
    </style:style>
    <style:style style:name="T3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ize="10pt" style:font-size-asian="10pt"/>
    </style:style>
    <style:style style:name="P3179" style:parent-style-name="Normal" style:family="paragraph">
      <style:paragraph-properties style:text-autospace="none" fo:text-align="justify"/>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text-properties style:font-name-asian="MS Mincho" fo:font-size="10pt" style:font-size-asian="10pt"/>
    </style:style>
    <style:style style:name="P3182" style:parent-style-name="Normal" style:family="paragraph">
      <style:paragraph-properties style:text-autospace="none"/>
      <style:text-properties fo:font-size="10pt" style:font-size-asian="10pt"/>
    </style:style>
    <style:style style:name="P3183" style:parent-style-name="Normal" style:family="paragraph">
      <style:paragraph-properties style:text-autospace="none"/>
      <style:text-properties fo:font-size="10pt" style:font-size-asian="10pt"/>
    </style:style>
    <style:style style:name="P3184" style:parent-style-name="Normal" style:family="paragraph">
      <style:paragraph-properties style:text-autospace="none"/>
    </style:style>
    <style:style style:name="T3185" style:parent-style-name="DefaultParagraphFont" style:family="text">
      <style:text-properties fo:font-size="10pt" style:font-size-asian="10pt"/>
    </style:style>
    <style:style style:name="T3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ize="10pt" style:font-size-asian="10pt"/>
    </style:style>
    <style:style style:name="P3188" style:parent-style-name="Normal" style:family="paragraph">
      <style:paragraph-properties style:text-autospace="none"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style:font-name-asian="MS Mincho" fo:font-size="10pt" style:font-size-asian="10pt"/>
    </style:style>
    <style:style style:name="P3192" style:parent-style-name="Normal" style:family="paragraph">
      <style:paragraph-properties style:text-autospace="none"/>
      <style:text-properties fo:font-size="10pt" style:font-size-asian="10pt"/>
    </style:style>
    <style:style style:name="P3193" style:parent-style-name="Normal" style:family="paragraph">
      <style:paragraph-properties style:text-autospace="none"/>
      <style:text-properties fo:font-size="10pt" style:font-size-asian="10pt"/>
    </style:style>
    <style:style style:name="P3194" style:parent-style-name="Normal" style:family="paragraph">
      <style:paragraph-properties style:text-autospace="none"/>
    </style:style>
    <style:style style:name="T3195" style:parent-style-name="DefaultParagraphFont" style:family="text">
      <style:text-properties fo:font-size="10pt" style:font-size-asian="10pt"/>
    </style:style>
    <style:style style:name="T3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style:text-autospace="none"/>
      <style:text-properties fo:font-size="10pt" style:font-size-asian="10pt"/>
    </style:style>
    <style:style style:name="P3200" style:parent-style-name="Normal" style:family="paragraph">
      <style:paragraph-properties fo:widows="0" fo:orphans="0" fo:text-align="justify" fo:margin-right="-0.0347in"/>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style:font-name-asian="MS Mincho" fo:font-size="10pt" style:font-size-asian="10pt"/>
    </style:style>
    <style:style style:name="P3203" style:parent-style-name="Normal" style:family="paragraph">
      <style:paragraph-properties style:text-autospace="none" fo:text-align="justify"/>
      <style:text-properties fo:font-size="10pt" style:font-size-asian="10pt"/>
    </style:style>
    <style:style style:name="P3204" style:parent-style-name="Normal" style:family="paragraph">
      <style:paragraph-properties style:text-autospace="none" fo:text-align="justify"/>
      <style:text-properties fo:font-size="10pt" style:font-size-asian="10pt"/>
    </style:style>
    <style:style style:name="P3205" style:parent-style-name="Normal" style:family="paragraph">
      <style:paragraph-properties style:text-autospace="none"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ize="10pt" style:font-size-asian="10pt"/>
    </style:style>
    <style:style style:name="P3210" style:parent-style-name="Normal" style:family="paragraph">
      <style:paragraph-properties style:text-autospace="none" fo:text-align="justify"/>
      <style:text-properties fo:font-size="10pt" style:font-size-asian="10pt"/>
    </style:style>
    <style:style style:name="P3211" style:parent-style-name="Normal" style:family="paragraph">
      <style:paragraph-properties fo:widows="0" fo:orphans="0" fo:text-align="justify" fo:margin-right="-0.0347in"/>
    </style:style>
    <style:style style:name="T3212" style:parent-style-name="DefaultParagraphFont" style:family="text">
      <style:text-properties fo:font-size="10pt" style:font-size-asian="10pt"/>
    </style:style>
    <style:style style:name="P3213" style:parent-style-name="Normal" style:family="paragraph">
      <style:text-properties style:font-name-asian="MS Mincho" fo:font-size="10pt" style:font-size-asian="10pt"/>
    </style:style>
    <style:style style:name="P3214" style:parent-style-name="Normal" style:family="paragraph">
      <style:text-properties style:font-name-asian="MS Mincho" fo:font-size="10pt" style:font-size-asian="10pt"/>
    </style:style>
    <style:style style:name="P3215" style:parent-style-name="Normal" style:family="paragraph">
      <style:text-properties style:font-name-asian="MS Mincho" fo:font-size="10pt" style:font-size-asian="10pt"/>
    </style:style>
    <style:style style:name="T3216" style:parent-style-name="DefaultParagraphFont" style:family="text">
      <style:text-properties style:font-name-asian="MS Mincho" fo:font-size="10pt" style:font-size-asian="10pt"/>
    </style:style>
    <style:style style:name="T3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ize="10pt" style:font-size-asian="10pt"/>
    </style:style>
    <style:style style:name="P3219" style:parent-style-name="Normal" style:family="paragraph">
      <style:paragraph-properties fo:text-align="justify"/>
      <style:text-properties style:font-name-asian="MS Mincho" fo:font-size="10pt" style:font-size-asian="10pt"/>
    </style:style>
    <style:style style:name="P3220" style:parent-style-name="Normal" style:family="paragraph">
      <style:paragraph-properties fo:widows="0" fo:orphans="0" fo:text-align="justify" fo:margin-right="-0.0347in"/>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style:font-name-asian="MS Mincho" fo:font-size="10pt" style:font-size-asian="10pt"/>
    </style:style>
    <style:style style:name="P3223" style:parent-style-name="Normal" style:family="paragraph">
      <style:paragraph-properties style:text-autospace="none"/>
      <style:text-properties fo:font-size="10pt" style:font-size-asian="10pt"/>
    </style:style>
    <style:style style:name="P3224" style:parent-style-name="Normal" style:family="paragraph">
      <style:paragraph-properties style:text-autospace="none"/>
      <style:text-properties fo:font-size="10pt" style:font-size-asian="10pt"/>
    </style:style>
    <style:style style:name="P3225" style:parent-style-name="Normal" style:family="paragraph">
      <style:paragraph-properties style:text-autospace="none"/>
    </style:style>
    <style:style style:name="T3226" style:parent-style-name="DefaultParagraphFont" style:family="text">
      <style:text-properties fo:font-size="10pt" style:font-size-asian="10pt"/>
    </style:style>
    <style:style style:name="T3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ize="10pt" style:font-size-asian="10pt"/>
    </style:style>
    <style:style style:name="P3229" style:parent-style-name="Normal" style:family="paragraph">
      <style:paragraph-properties style:text-autospace="none"/>
      <style:text-properties fo:font-size="10pt" style:font-size-asian="10pt"/>
    </style:style>
    <style:style style:name="P3230" style:parent-style-name="Normal" style:family="paragraph">
      <style:paragraph-properties style:text-autospace="none"/>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text-properties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ize="10pt" style:font-size-asian="10pt"/>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P3238" style:parent-style-name="Normal" style:family="paragraph">
      <style:paragraph-properties fo:text-align="justify"/>
      <style:text-properties style:font-name-asian="MS Mincho" fo:font-size="10pt" style:font-size-asian="10pt"/>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T3241" style:parent-style-name="DefaultParagraphFont" style:family="text">
      <style:text-properties fo:font-size="10pt" style:font-size-asian="10pt"/>
    </style:style>
    <style:style style:name="T3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ize="10pt" style:font-size-asian="10pt"/>
    </style:style>
    <style:style style:name="P3244" style:parent-style-name="Normal" style:family="paragraph">
      <style:text-properties fo:font-size="10pt" style:font-size-asian="10pt"/>
    </style:style>
    <style:style style:name="P3245" style:parent-style-name="Normal" style:family="paragraph">
      <style:paragraph-properties fo:text-align="justify"/>
      <style:text-properties fo:color="#000000" fo:font-size="10pt" style:font-size-asian="10pt"/>
    </style:style>
    <style:style style:name="P3246" style:parent-style-name="Normal" style:family="paragraph">
      <style:text-properties fo:font-size="10pt" style:font-size-asian="10pt"/>
    </style:style>
    <style:style style:name="P3247" style:parent-style-name="Normal" style:family="paragraph">
      <style:text-properties fo:font-size="10pt" style:font-size-asian="10pt"/>
    </style:style>
    <style:style style:name="P3248" style:parent-style-name="Normal" style:family="paragraph">
      <style:text-properties fo:font-size="10pt" style:font-size-asian="10pt"/>
    </style:style>
    <style:style style:name="T3249" style:parent-style-name="DefaultParagraphFont" style:family="text">
      <style:text-properties fo:font-size="10pt" style:font-size-asian="10pt"/>
    </style:style>
    <style:style style:name="T3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text-properties fo:font-size="10pt" style:font-size-asian="10pt"/>
    </style:style>
    <style:style style:name="P3254" style:parent-style-name="Normal" style:family="paragraph">
      <style:text-properties fo:color="#000000" fo:font-size="10pt" style:font-size-asian="10pt"/>
    </style:style>
    <style:style style:name="P3255" style:parent-style-name="Normal" style:family="paragraph">
      <style:text-properties fo:font-size="10pt" style:font-size-asian="10pt"/>
    </style:style>
    <style:style style:name="P3256" style:parent-style-name="Normal" style:family="paragraph">
      <style:text-properties fo:font-size="10pt" style:font-size-asian="10pt"/>
    </style:style>
    <style:style style:name="P3257" style:parent-style-name="Normal" style:family="paragraph">
      <style:text-properties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T3266" style:parent-style-name="DefaultParagraphFont" style:family="text">
      <style:text-properties fo:font-size="10pt" style:font-size-asian="10pt"/>
    </style:style>
    <style:style style:name="T3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T3274" style:parent-style-name="DefaultParagraphFont" style:family="text">
      <style:text-properties style:font-weight-complex="bold"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weight="bold" style:font-weight-asian="bold" fo:font-size="10pt" style:font-size-asian="10pt"/>
    </style:style>
    <style:style style:name="T3282" style:parent-style-name="DefaultParagraphFont" style:family="text">
      <style:text-properties fo:font-weight="bold" style:font-weight-asian="bold" fo:font-size="10pt" style:font-size-asian="10pt"/>
    </style:style>
    <style:style style:name="P3283" style:parent-style-name="Normal" style:family="paragraph">
      <style:paragraph-properties fo:text-align="justify" fo:text-indent="0.5in"/>
      <style:text-properties fo:font-size="10pt" style:font-size-asian="10pt"/>
    </style:style>
    <style:style style:name="P3284" style:parent-style-name="Normal" style:family="paragraph">
      <style:paragraph-properties fo:text-align="justify" fo:text-indent="0.5in"/>
      <style:text-properties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font-size="10pt" style:font-size-asian="10pt"/>
    </style:style>
    <style:style style:name="T3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fo:margin-left="0.5in">
        <style:tab-stops/>
      </style:paragraph-properties>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P3292" style:parent-style-name="Normal" style:family="paragraph">
      <style:text-properties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T3301" style:parent-style-name="DefaultParagraphFont" style:family="text">
      <style:text-properties fo:font-size="10pt" style:font-size-asian="10pt"/>
    </style:style>
    <style:style style:name="T3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T3309" style:parent-style-name="DefaultParagraphFont" style:family="text">
      <style:text-properties fo:font-size="10pt" style:font-size-asian="10pt"/>
    </style:style>
    <style:style style:name="T3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T3324" style:parent-style-name="DefaultParagraphFont" style:family="text">
      <style:text-properties fo:font-size="10pt" style:font-size-asian="10pt"/>
    </style:style>
    <style:style style:name="T3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font-weight="bold" style:font-weight-asian="bold"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text-properties style:font-weight-complex="bold" fo:font-size="10pt" style:font-size-asian="10pt"/>
    </style:style>
    <style:style style:name="P3337" style:parent-style-name="Normal" style:family="paragraph">
      <style:paragraph-properties fo:text-align="justify"/>
      <style:text-properties style:font-weight-complex="bold" fo:font-size="10pt" style:font-size-asian="10pt"/>
    </style:style>
    <style:style style:name="P3338" style:parent-style-name="Normal" style:family="paragraph">
      <style:text-properties fo:font-weight="bold" style:font-weight-asian="bold"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text-properties style:font-name-asian="Calibri" fo:font-size="10pt" style:font-size-asian="10pt"/>
    </style:style>
    <style:style style:name="P3347" style:parent-style-name="Normal" style:family="paragraph">
      <style:text-properties fo:font-weight="bold" style:font-weight-asian="bold"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text-properties fo:font-weight="bold" style:font-weight-asian="bold"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T3364" style:parent-style-name="DefaultParagraphFont" style:family="text">
      <style:text-properties fo:letter-spacing="0.0013in" fo:font-size="10pt" style:font-size-asian="10pt"/>
    </style:style>
    <style:style style:name="P3365" style:parent-style-name="Normal" style:family="paragraph">
      <style:text-properties fo:font-weight="bold" style:font-weight-asian="bold"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text-properties fo:font-weight="bold" style:font-weight-asian="bold" fo:font-size="10pt" style:font-size-asian="10pt"/>
    </style:style>
    <style:style style:name="P3374" style:parent-style-name="Normal" style:family="paragraph">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text-properties fo:font-weight="bold" style:font-weight-asian="bold" fo:font-size="10pt" style:font-size-asian="10pt"/>
    </style:style>
    <style:style style:name="P3383" style:parent-style-name="Normal" style:family="paragraph">
      <style:paragraph-properties fo:text-align="justify"/>
      <style:text-properties fo:font-weight="bold" style:font-weight-asian="bold"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language-asian="lt" style:country-asian="LT"/>
    </style:style>
    <style:style style:name="T3386" style:parent-style-name="DefaultParagraphFont" style:family="text">
      <style:text-properties fo:font-size="10pt" style:font-size-asian="10pt" style:language-asian="lt" style:country-asian="LT"/>
    </style:style>
    <style:style style:name="T3387" style:parent-style-name="DefaultParagraphFont" style:family="text">
      <style:text-properties fo:font-size="10pt" style:font-size-asian="10pt" style:language-asian="lt" style:country-asian="LT"/>
    </style:style>
    <style:style style:name="P3388" style:parent-style-name="Normal" style:family="paragraph">
      <style:paragraph-properties fo:text-indent="0.5in"/>
      <style:text-properties fo:font-weight="bold" style:font-weight-asian="bold"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fo:text-indent="0.5in"/>
    </style:style>
    <style:style style:name="T3394" style:parent-style-name="DefaultParagraphFont" style:family="text">
      <style:text-properties fo:font-size="10pt" style:font-size-asian="10pt"/>
    </style:style>
    <style:style style:name="T3395" style:parent-style-name="Hyperlink" style:family="text">
      <style:text-properties style:font-name-asian="MS Mincho" style:font-style-complex="italic" fo:font-size="10pt" style:font-size-asian="10pt"/>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fo:margin-left="0.5in">
        <style:tab-stops/>
      </style:paragraph-properties>
    </style:style>
    <style:style style:name="T3398" style:parent-style-name="DefaultParagraphFont" style:family="text">
      <style:text-properties fo:font-size="10pt" style:font-size-asian="10pt"/>
    </style:style>
    <style:style style:name="P3399" style:parent-style-name="Normal" style:family="paragraph">
      <style:text-properties fo:font-weight="bold" style:font-weight-asian="bold" fo:font-size="10pt" style:font-size-asian="10pt"/>
    </style:style>
    <style:style style:name="P3400" style:parent-style-name="Normal" style:family="paragraph">
      <style:text-properties fo:font-size="10pt" style:font-size-asian="10pt"/>
    </style:style>
    <style:style style:name="P3401" style:parent-style-name="Normal" style:family="paragraph">
      <style:text-properties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text-properties fo:font-size="10pt" style:font-size-asian="10pt"/>
    </style:style>
    <style:style style:name="P3416" style:parent-style-name="Normal" style:family="paragraph">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text-properties fo:font-size="10pt" style:font-size-asian="10pt"/>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P3426" style:parent-style-name="Normal" style:family="paragraph">
      <style:text-properties style:font-name-asian="MS Mincho" fo:font-size="10pt" style:font-size-asian="10pt"/>
    </style:style>
    <style:style style:name="P3427" style:parent-style-name="Normal" style:family="paragraph">
      <style:text-properties style:font-name-asian="MS Mincho" fo:font-weight="bold" style:font-weight-asian="bold" style:font-weight-complex="bold" fo:font-size="10pt" style:font-size-asian="10pt"/>
    </style:style>
    <style:style style:name="P3428" style:parent-style-name="Normal" style:family="paragraph">
      <style:paragraph-properties fo:text-align="justify"/>
      <style:text-properties style:font-name-asian="MS Mincho" fo:font-size="10pt" style:font-size-asian="10pt"/>
    </style:style>
    <style:style style:name="P3429" style:parent-style-name="Normal" style:family="paragraph">
      <style:paragraph-properties fo:text-align="justify"/>
      <style:text-properties style:font-name-asian="MS Mincho" fo:font-size="10pt" style:font-size-asian="10pt"/>
    </style:style>
    <style:style style:name="P3430" style:parent-style-name="Normal" style:family="paragraph">
      <style:paragraph-properties fo:text-align="justify"/>
      <style:text-properties style:font-name-asian="MS Mincho"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ize="10pt" style:font-size-asian="10pt"/>
    </style:style>
    <style:style style:name="T3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3434" style:parent-style-name="Normal" style:family="paragraph">
      <style:paragraph-properties fo:text-align="justify"/>
      <style:text-properties style:font-name-asian="MS Mincho" fo:font-size="10pt" style:font-size-asian="10pt"/>
    </style:style>
    <style:style style:name="P3435" style:parent-style-name="Normal" style:family="paragraph">
      <style:paragraph-properties fo:text-align="justify"/>
      <style:text-properties style:font-name-asian="MS Mincho"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weight="bold" style:font-weight-asian="bold" fo:font-size="10pt" style:font-size-asian="10pt"/>
    </style:style>
    <style:style style:name="T3438"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weight="bold" style:font-weight-asian="bold" fo:font-size="10pt" style:font-size-asian="10pt"/>
    </style:style>
    <style:style style:name="P3440" style:parent-style-name="Normal" style:family="paragraph">
      <style:paragraph-properties fo:text-align="justify"/>
      <style:text-properties fo:font-weight="bold" style:font-weight-asian="bold" fo:font-size="10pt" style:font-size-asian="10pt"/>
    </style:style>
    <style:style style:name="P3441" style:parent-style-name="Normal" style:family="paragraph">
      <style:paragraph-properties fo:text-align="justify"/>
      <style:text-properties fo:font-weight="bold" style:font-weight-asian="bold"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weight="bold" style:font-weight-asian="bold"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tatymas paskelbtas: Žin. 1999, Nr.<text:s/></text:span><text:a xlink:href="https://www.e-tar.lt/portal/legalAct.html?documentId=TAR.D3ED3792F52B" office:target-frame-name="_top" xlink:show="replace"><text:span text:style-name="T6">66-2130</text:span></text:a><text:span text:style-name="T7">; Žin. 1999, Nr.</text:span><text:a xlink:href="https://www.e-tar.lt/portal/legalAct.html?documentId=TAR.D3ED3792F52B" office:target-frame-name="_top" xlink:show="replace"><text:span text:style-name="T8">105-0</text:span></text:a><text:span text:style-name="T9">, i. k. 0991010ISTAIII-1316</text:span></text:p>
      <text:p text:style-name="P10"/>
      <text:p text:style-name="P11">Nauja redakcija nuo 2024-01-01:</text:p>
      <text:p text:style-name="Normal"><text:span text:style-name="T12">Nr.<text:s/></text:span><text:a xlink:href="https://www.e-tar.lt/portal/legalAct.html?documentId=0892744006bf11ee9978886e85107ab2" office:target-frame-name="_top" xlink:show="replace"><text:span text:style-name="T13">XIV-1985</text:span></text:a><text:span text:style-name="T14">, 2023-05-25, paskelbta TAR 2023-06-09, i. k. 2023-11556</text:span></text:p>
      <text:p text:style-name="P15"/>
      <text:p text:style-name="P16"/>
      <text:p text:style-name="P17">LIETUVOS RESPUBLIKOS</text:p>
      <text:p text:style-name="P18"><text:span text:style-name="T19">VALSTYBĖS<text:s/></text:span><text:span text:style-name="T20">TARNYBOS</text:span></text:p>
      <text:p text:style-name="P21">ĮSTATYMAS</text:p>
      <text:p text:style-name="P22"/>
      <text:p text:style-name="P23"><text:span text:style-name="T24">1999 m. liepos 8 d. Nr. VIII-1316</text:span></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pagrindinius<text:s/></text:span><text:span text:style-name="T40">valstybės tarnautojų veiklos ir tarnybinės etikos</text:span><text:span text:style-name="T41"><text:s/>principus,<text:s/></text:span><text:span text:style-name="T42">bendruosius priėmimo į valstybės tarnautojo pareigas reikalavimus, valstybės tarnautojų priėmimą į pareigas ir atleidimą iš jų, valstybės tarnautojų karjerą, at</text:span><text:span text:style-name="T43">sakomybę, socialines ir kitas garantijas</text:span><text:span text:style-name="T44">,<text:s/></text:span><text:span text:style-name="T45">susijusias su<text:s/></text:span><text:soft-page-break/><text:span text:style-name="T46">tarnybos ypatumais,<text:s/></text:span><text:span text:style-name="T47">valstybės tarnybos<text:s/></text:span><text:span text:style-name="T48">politiką formuojančias ir įgyvendinančias institucijas ir jų kompetenciją</text:span><text:span text:style-name="T49">.</text:span></text:p>
      <text:p text:style-name="P50"/>
      <text:p text:style-name="P51"><text:span text:style-name="T52">2</text:span><text:span text:style-name="T53"><text:s/>straipsnis.<text:s/></text:span><text:span text:style-name="T54">Įstatymo taikymas</text:span></text:p>
      <text:p text:style-name="P55"><text:span text:style-name="T56">1</text:span><text:span text:style-name="T57">. Darbo santykius ir socialines garantijas</text:span><text:span text:style-name="T58"><text:s/>reglamentuojantys įstatymai ir kiti teisės aktai valstybės tarnautojams taikomi tiek, kiek jų statuso ir socialinių garantijų nereglamentuoja šis įstatymas.</text:span></text:p>
      <text:p text:style-name="P59"><text:span text:style-name="T60">2</text:span><text:span text:style-name="T61">. Kolektyvinėms deryboms ir kolektyvinių sutarčių sudarymui valstybės tarnyboje taikomas<text:s/></text:span><text:span text:style-name="T62">Lietuvos Respublikos darbo kodeksas.</text:span></text:p>
      <text:p text:style-name="P63"><text:span text:style-name="T64">3</text:span><text:span text:style-name="T65">. Lietuvos Respublikos Prezidento kanceliarijos kancleriui ir Lietuvos Respublikos Vyriausybės kancleriui šis įstatymas taikomas be išlygų. Lietuvos Respublikos Seimo kancleriui šis įstatymas taikomas tiek, kiek jo</text:span><text:span text:style-name="T66"><text:s/>statuso nereglamentuoja Lietuvos Respublikos Seimo statutas.</text:span></text:p>
      <text:p text:style-name="P67"><text:span text:style-name="T68">4</text:span><text:span text:style-name="T69">. Lietuvos Respublikos Seimo, Respublikos Prezidento ar Lietuvos Respublikos Vyriausybės paskirtiems valstybės institucijų ir įstaigų vadovams – valstybės pareigūnams, kitiems Seimo, Respub</text:span><text:span text:style-name="T70">likos Prezidento, Vyriausybės ar Lietuvos Respublikos Ministro Pirmininko paskirtiems valstybės pareigūnams, valstybinių (nuolatinių) komisijų ir tarybų pirmininkams, jų pavaduotojams ir nariams, taip pat pagal specialiuosius įstatymus įsteigtų komisijų, t</text:span><text:span text:style-name="T71">arybų, fondų valdybų pirmininkams ir nariams<text:s/></text:span><text:span text:style-name="T72">mutatis mutandis</text:span><text:span text:style-name="T73"><text:s/>taikomi šio<text:s/></text:span><text:soft-page-break/><text:span text:style-name="T74">įstatymo 5 straipsnis (tiek, kiek jų nepriekaištingos reputacijos nereglamentuoja jų veiklą reglamentuojančių specialiųjų įstatymų nuostatos), 27, 28 straipsniai, 34 straipsnio 2 dalis (tiek, kiek materialinių pašalpų skyrimo nereglamentuoja j</text:span><text:span text:style-name="T75">ų veiklą reglamentuojančių specialiųjų įstatymų nuostatos).</text:span></text:p>
      <text:p text:style-name="P76"><text:span text:style-name="T77">5</text:span><text:span text:style-name="T78">. Seimo, Respublikos Prezidento ar Vyriausybės paskirtiems valstybės institucijų ir įstaigų vadovams – valstybės pareigūnams taikomas šio įstatymo 37 straipsnis.<text:s/></text:span></text:p>
      <text:p text:style-name="P79"><text:span text:style-name="T80">6</text:span><text:span text:style-name="T81">. Šio straipsnio 4 daly</text:span><text:span text:style-name="T82">je nurodytiems valstybės pareigūnams, išskyrus tuos, kurie tik periodiškai dalyvauja komisijų, tarybų, fondų valdybų posėdžiuose, ir tuos, kurių kasmetines atostogas reglamentuoja specialieji įstatymai, taikomos šio įstatymo 30 straipsnio 1, 2 ir 3 dalys.</text:span></text:p>
      <text:p text:style-name="P83"><text:span text:style-name="T84">7</text:span><text:span text:style-name="T85">. Kai šio straipsnio 4 dalyje nurodytiems valstybės pareigūnams sukanka 65 metai, jie gali savo noru atsistatydinti iš pareigų. Išeitinė išmoka jiems apskaičiuojama ir mokama kaip valstybės tarnautojams, atleidžiamiems iš pareigų šio įstatymo 35 strai</text:span><text:span text:style-name="T86">psnio 1 dalies 7 punkte nustatytu pagrindu, jeigu specialiuosiuose įstatymuose nenustatyta kitaip.</text:span></text:p>
      <text:p text:style-name="P87"><text:span text:style-name="T88">8</text:span><text:span text:style-name="T89">. Šis įstatymas netaikomas:<text:s/></text:span></text:p>
      <text:p text:style-name="P90"><text:span text:style-name="T91">1</text:span><text:span text:style-name="T92">) valstybės politikams;</text:span></text:p>
      <text:p text:style-name="P93"><text:span text:style-name="T94">2</text:span><text:span text:style-name="T95">) teisėjams;</text:span></text:p>
      <text:p text:style-name="P96"><text:span text:style-name="T97">3</text:span><text:span text:style-name="T98">) prokurorams;</text:span></text:p>
      <text:p text:style-name="P99"><text:span text:style-name="T100">4</text:span><text:span text:style-name="T101">) Lietuvos banko valdybos pirmininkui, pirmininko pav</text:span><text:span text:style-name="T102">aduotojams, valdybos nariams ir kitiems Lietuvos banko tarnautojams;<text:s/></text:span></text:p>
      <text:p text:style-name="P103"><text:span text:style-name="T104">5</text:span><text:span text:style-name="T105">) profesinės karo tarnybos kariams;<text:s/></text:span></text:p>
      <text:p text:style-name="P106"><text:span text:style-name="T107">6</text:span><text:span text:style-name="T108">) valstybės ir savivaldybių valdomų įmonių darbuotojams;<text:s/></text:span></text:p>
      <text:p text:style-name="P109"><text:span text:style-name="T110">7</text:span><text:span text:style-name="T111">) viešųjų įstaigų darbuotojams;<text:s/></text:span></text:p>
      <text:p text:style-name="P112"><text:span text:style-name="T113">8</text:span><text:span text:style-name="T114">) darbuotojams, dirbantiems pagal darb</text:span><text:span text:style-name="T115">o sutartis ir gaunantiems darbo užmokestį iš valstybės ir savivaldybių biudžetų ir valstybės pinigų fondų (toliau – darbuotojai);<text:s/></text:span></text:p>
      <text:p text:style-name="P116"><text:span text:style-name="T117">9</text:span><text:span text:style-name="T118">) žvalgybos pareigūnams;<text:s/></text:span></text:p>
      <text:p text:style-name="P119"><text:span text:style-name="T120">10</text:span><text:span text:style-name="T121">) Lietuvos Respublikos specialiųjų tyrimų tarnybos pareigūnams;<text:s/></text:span></text:p>
      <text:p text:style-name="P122"><text:span text:style-name="T123">11</text:span><text:span text:style-name="T124">) vidaus tarnybos</text:span><text:span text:style-name="T125"><text:s/>sistemos pareigūnams;</text:span></text:p>
      <text:p text:style-name="P126"><text:span text:style-name="T127">12</text:span><text:span text:style-name="T128">) diplomatams;</text:span></text:p>
      <text:p text:style-name="P129"><text:span text:style-name="T130">13</text:span><text:span text:style-name="T131">) Lietuvos Respublikos vadovybės apsaugos tarnybos pareigūnams;<text:s/></text:span></text:p>
      <text:p text:style-name="P132"><text:span text:style-name="T133">14</text:span><text:span text:style-name="T134">) valstybės kontrolieriui, valstybės kontrolieriaus pavaduotojams ir kitiems Lietuvos Respublikos valstybės kontrolės darbuotojams.<text:s/></text:span></text:p>
      <text:p text:style-name="P135"><text:span text:style-name="T136">9</text:span><text:span text:style-name="T137">. Valstybinės duomenų apsaugos inspekcijos vadovui netaikomi šio įstatymo 6 straipsnis, 9 straipsnio 1 ir 2 dalys, 13 straipsnio 4 dalis ir 5 dalis (tiek, kiek nustatyta galimybė būti paskirtam antrai kadencijai tik po pirmosios kadencijos veiklos tik</text:span><text:span text:style-name="T138">slų ir pasiektų rezultatų įvertinimo), 18 straipsnis, 19<text:s/></text:span><text:soft-page-break/><text:span text:style-name="T139">straipsnio 1 dalies 2 punktas, 21 straipsnis, 22 straipsnio 1 ir 2 dalys, 35 straipsnis, išskyrus 5 dalį. Valstybinės duomenų apsaugos inspekcijos vadovui tarnybinę atsakomybę reglamentuojantys šio į</text:span><text:span text:style-name="T140">statymo straipsniai taikomi tik tais atvejais, kai jis įtariamas padaręs šiurkštų tarnybinį nusižengimą. Valstybinės duomenų apsaugos inspekcijos vadovas atleidžiamas iš pareigų specialiajame įstatyme arba tiesiogiai taikomame Europos Sąjungos teisės akte<text:s/></text:span><text:span text:style-name="T141">nustatytais pagrindais.<text:s/></text:span></text:p>
      <text:p text:style-name="P142"><text:span text:style-name="T143">10</text:span><text:span text:style-name="T144">. Savivaldybės kontrolieriui netaikomi šio įstatymo 6 straipsnis, 13 straipsnio 4 dalis ir 5 dalis (tiek, kiek nustatyta galimybė būti paskirtam antrai kadencijai tik po pirmosios kadencijos veiklos tikslų ir pasiektų rezulta</text:span><text:span text:style-name="T145">tų įvertinimo) ir 18 straipsnis.</text:span></text:p>
      <text:p text:style-name="P146"><text:span text:style-name="T147">11</text:span><text:span text:style-name="T148">. Seniūnui šio įstatymo nuostatos taikomos tiek, kiek jo priėmimo į seniūno pareigas ir tarnybos sąlygų nenustato Lietuvos Respublikos vietos savivaldos įstatymas.<text:s/></text:span></text:p>
      <text:p text:style-name="P149"><text:span text:style-name="T150">12</text:span><text:span text:style-name="T151">. Lietuvos Respublikos Seimo nuolatiniam atsto</text:span><text:span text:style-name="T152">vui, Seimo nuolatinio atstovo pavaduotojui šio įstatymo nuostatos taikomos tiek, kiek jų statuso nereglamentuoja Lietuvos Respublikos Seimo nuolatinio atstovo įstatymas.</text:span></text:p>
      <text:p text:style-name="P153"><text:span text:style-name="T154">13</text:span><text:span text:style-name="T155">.<text:s/></text:span><text:span text:style-name="T156">Kai savivaldybės teritorijoje įvedamas tiesioginis valdymas, šio įstatymo nuos</text:span><text:span text:style-name="T157">tatos, reglamentuojančios savivaldybės mero politinio (asmeninio) pasitikėjimo valstybės tarnautojų atleidimą iš pareigų, taikomos tiek, kiek šių santykių nereglamentuoja Lietuvos Respublikos tiesioginio valdymo savivaldybės teritorijoje įstatymas</text:span><text:span text:style-name="T158">.</text:span></text:p>
      <text:p text:style-name="P159"><text:span text:style-name="T160">14</text:span><text:span text:style-name="T161">.</text:span><text:span text:style-name="T162"><text:s/>Lietuvos Respublikos Seimo politinio (asmeninio) pasitikėjimo valstybės tarnautojams šio įstatymo nuostatos taikomos tiek, kiek jų statuso nereglamentuoja Lietuvos Respublikos Seimo statutas.</text:span></text:p>
      <text:p text:style-name="P163">Papildyta straipsnio dalimi:</text:p>
      <text:p text:style-name="P164"><text:span text:style-name="T165">Nr.<text:s/></text:span><text:a xlink:href="https://www.e-tar.lt/portal/legalAct.html?documentId=5e5d18d0a62e11eea5a28c81c82193a8" office:target-frame-name="_top" xlink:show="replace"><text:span text:style-name="T166">XIV-2450</text:span></text:a><text:span text:style-name="T167">, 2023-12-21, paskelbta TAR 2023-12-29, i. k. 2023-25942</text:span></text:p>
      <text:p text:style-name="Normal"/>
      <text:p text:style-name="P168"><text:span text:style-name="T169">3</text:span><text:span text:style-name="T170"><text:s/>straipsnis.<text:s/></text:span><text:span text:style-name="T171">Pagrindinės šio įstatymo sąvokos</text:span></text:p>
      <text:p text:style-name="P172"><text:span text:style-name="T173">1</text:span><text:span text:style-name="T174">.</text:span><text:span text:style-name="T175"><text:s/></text:span><text:span text:style-name="T176">Aukštesnysis vadovas</text:span><text:span text:style-name="T177"><text:s/>–</text:span><text:span text:style-name="T178"><text:s/></text:span><text:span text:style-name="T179">įstaigos vadovas (išskyrus įstaigos<text:s/></text:span><text:span text:style-name="T180">vadovą, priimamą į pareigas politinio (asmeninio) pasitikėjimo pagrindu) ar Seimo, Respublikos Prezidento ar Vyriausybės paskirtas valstybės institucijos ar įstaigos vadovas – valstybės pareigūnas.</text:span></text:p>
      <text:p text:style-name="P181"><text:span text:style-name="T182">2</text:span><text:span text:style-name="T183">.<text:s/></text:span><text:span text:style-name="T184">Įstaigos vadovas</text:span><text:span text:style-name="T185"><text:s/>– valstybės tarnautojas, priimtas<text:s/></text:span><text:span text:style-name="T186">vadovauti valstybės ar savivaldybės institucijai ar įstaigai.</text:span></text:p>
      <text:p text:style-name="P187"><text:span text:style-name="T188">3</text:span><text:span text:style-name="T189">.</text:span><text:span text:style-name="T190"><text:s/></text:span><text:span text:style-name="T191">Karjeros valstybės tarnautojas</text:span><text:span text:style-name="T192"><text:s/>– valstybės tarnautojas, priimtas į pareigas neterminuotam laikui arba įstatymų nustatytai kadencijai ir šio įstatymo nustatyta tvarka</text:span><text:span text:style-name="T193"><text:s/></text:span><text:span text:style-name="T194">turintis teisę siekti</text:span><text:span text:style-name="T195"><text:s/>karjeros valstybės tarnyboje.<text:s/></text:span></text:p>
      <text:p text:style-name="P196"><text:span text:style-name="T197">4</text:span><text:span text:style-name="T198">.<text:s/></text:span><text:span text:style-name="T199">Laikinasis valstybės tarnautojas</text:span><text:span text:style-name="T200"><text:s/>–</text:span><text:span text:style-name="T201"><text:s/>valstybės tarnautojas, priimtas į pareigas terminuotam laikui, išskyrus įstaigos vadovą ir politinio (asmeninio) pasitikėjimo valstybės tarnautoją.</text:span></text:p>
      <text:p text:style-name="P202"><text:span text:style-name="T203">5</text:span><text:span text:style-name="T204">.<text:s/></text:span><text:span text:style-name="T205">Lygiavertės pareigos</text:span><text:span text:style-name="T206"><text:s/>– tai<text:s/></text:span><text:span text:style-name="T207">pačiai įstaigų vadovų<text:s/></text:span><text:span text:style-name="T208">ar</text:span><text:span text:style-name="T209"><text:s/>karjeros valstybės tarnautojų pareigybių grupei priklausančios pareigos.</text:span></text:p>
      <text:p text:style-name="P210"><text:span text:style-name="T211">6</text:span><text:span text:style-name="T212">.<text:s/></text:span><text:span text:style-name="T213">Piktnaudžiavimas tarnyba</text:span><text:span text:style-name="T214"><text:s/>– valstybės tarnautojo veika (veikimas ar neveikimas), kai tarnybinė padėtis naudojama ne tarnybos interesais arba ne pagal įs</text:span><text:span text:style-name="T215">tatymus ar kitus teisės aktus, arba savanaudiškais tikslais (neteisėtai pasisavinamas ar kitiems perleidžiamas svetimas turtas, lėšos ir t. t.) ar dėl kitokių asmeninių paskatų, taip pat valstybės tarnautojo veiksmai, kuriais viršijami suteikti įgaliojimai</text:span><text:span text:style-name="T216"><text:s/>ar savivaliaujama.</text:span></text:p>
      <text:p text:style-name="P217"><text:span text:style-name="T218">7</text:span><text:span text:style-name="T219">.</text:span><text:span text:style-name="T220"><text:s/></text:span><text:span text:style-name="T221">Politinio (asmeninio) pasitikėjimo valstybės tarnautojas</text:span><text:span text:style-name="T222"><text:s/>– valstybės tarnautojas, priimtas į pareigas jį pasirinkusio valstybės politiko ar kolegialios valstybės institucijos įgaliojimų laikui arba kituose įstatymuose nustatytam<text:s/></text:span><text:span text:style-name="T223">laikui.<text:s/></text:span></text:p>
      <text:p text:style-name="P224"><text:span text:style-name="T225">8</text:span><text:span text:style-name="T226">.<text:s/></text:span><text:span text:style-name="T227">Prekybos atstovas</text:span><text:span text:style-name="T228"><text:s/>– karjeros valstybės tarnautojas, priimtas į prekybos atstovo pareigas Lietuvos Respublikos prekybos atstovybėje užsienyje ar į šias pareigas perkeltas ir padedantis įgyvendinti valstybės ekonomikos politiką.</text:span></text:p>
      <text:p text:style-name="P229"><text:span text:style-name="T230">9</text:span><text:span text:style-name="T231">.<text:s/></text:span><text:span text:style-name="T232">Valstybės ir savivaldybių institucijos ir įstaigos</text:span><text:span text:style-name="T233"><text:s/>– atstovaujamosios, valstybės vadovo, vykdomosios, teisminės valdžios institucijos, teisėsaugos institucijos ir įstaigos, auditą, kontrolę (priežiūrą) atliekančios institucijos ir įstaigos, kitos valstybės</text:span><text:span text:style-name="T234"><text:s/>ir savivaldybių institucijos ir įstaigos, kurios finansuojamos iš valstybės ar savivaldybių biudžetų bei valstybės pinigų fondų ir kurioms Lietuvos Respublikos viešojo administravimo įstatymo nustatyta tvarka yra suteikti viešojo administravimo įgaliojima</text:span><text:span text:style-name="T235">i.</text:span></text:p>
      <text:p text:style-name="P236"><text:span text:style-name="T237">10</text:span><text:span text:style-name="T238">.</text:span><text:span text:style-name="T239"><text:s/></text:span><text:span text:style-name="T240">Valstybės politikas</text:span><text:span text:style-name="T241"><text:s/>– asmuo, įstatymų nustatyta tvarka išrinktas į Lietuvos Respublikos Prezidento, Seimo Pirmininko, Seimo nario, savivaldybės tarybos nario, savivaldybės mero pareigas ar paskirtas į Ministro Pirmininko ar ministro pareigas.</text:span></text:p>
      <text:p text:style-name="P242"><text:span text:style-name="T243">11</text:span><text:span text:style-name="T244">.</text:span><text:span text:style-name="T245"><text:s/></text:span><text:span text:style-name="T246">Valstybės tarnautojas</text:span><text:span text:style-name="T247"><text:s/></text:span><text:span text:style-name="T248">– asmuo, einantis pareigas valstybės ar savivaldybės institucijoje ar įstaigoje ir atliekantis viešojo administravimo funkcijas arba užtikrinantis diplomatinės tarnybos institucijų ar prekybos atstovybių užsienyje funkcionavimą,</text:span><text:span text:style-name="T249"><text:s/>arba padedantis valstybės ar vietos valdžią įgyvendinantiems asmenims atlikti jiems nustatytas funkcijas, išskyrus vidaus administravimo funkcijas, kaip jos apibrėžtos Viešojo administravimo įstatyme.</text:span></text:p>
      <text:p text:style-name="P250"/>
      <text:p text:style-name="P251"><text:span text:style-name="T252">4</text:span><text:span text:style-name="T253"><text:s/>straipsnis.<text:s/></text:span><text:span text:style-name="T254">Valstybės tarnautojų veiklos ir t</text:span><text:span text:style-name="T255">arnybinės etikos principai<text:s/></text:span></text:p>
      <text:p text:style-name="P256"><text:span text:style-name="T257">1</text:span><text:span text:style-name="T258">. Valstybės tarnautojai privalo laikytis šiame įstatyme nustatytų valstybės tarnautojų veiklos ir tarnybinės etikos principų.</text:span></text:p>
      <text:p text:style-name="P259"><text:span text:style-name="T260">2</text:span><text:span text:style-name="T261">. Valstybės tarnautojų veiklos ir tarnybinės etikos</text:span><text:span text:style-name="T262"><text:s/></text:span><text:span text:style-name="T263">principai yra šie:</text:span></text:p>
      <text:p text:style-name="P264"><text:span text:style-name="T265">1</text:span><text:span text:style-name="T266">) atsakomybė. Valstybės tarnautojas atsako už savo veiksmų padarinius, naudojamos informacijos, dokumentų tinkamą naudojimą ir konfidencialumą; valstybės ar savivaldybės institucijos ar<text:s/></text:span><text:span text:style-name="T267">įstaigos vadovo reikalavimu atsiskaito už savo veiklą institucijoje ir</text:span><text:span text:style-name="T268"><text:s/>įstaigoje nustatyta tvarka;<text:s/></text:span></text:p>
      <text:p text:style-name="P269"><text:span text:style-name="T270">2</text:span><text:span text:style-name="T271">) atvirumas. Valstybės tarnautojas turi būti atviras kitokiam požiūriui, pozityvioms iniciatyvoms, dialogui, bendradarbiavimui, naujovėms;</text:span></text:p>
      <text:p text:style-name="P272"><text:span text:style-name="T273">3</text:span><text:span text:style-name="T274">) efektyvumas. Valstybės tarnautojas tarnybinės veiklos rezultatų turi siekti</text:span><text:span text:style-name="T275"><text:s/>kuo mažesnėmis sąnaudomis, jam skirtus išteklius naudoti ekonomiškai;</text:span></text:p>
      <text:p text:style-name="P276"><text:span text:style-name="T277">4</text:span><text:span text:style-name="T278">) kūrybingumas. Valstybės tarnautojas turi būti iniciatyvus, tarp iššūkių įžvelgti naujas galimybes valstybės sėkmei kurti ir siekti jas įgyvendinti;</text:span></text:p>
      <text:p text:style-name="P279"><text:span text:style-name="T280">5</text:span><text:span text:style-name="T281">) lankstumas. Valstybės<text:s/></text:span><text:span text:style-name="T282">tarnautojas turi gebėti prisitaikyti prie kintančių veiklos sąlygų ir reikalavimų, technologijų, technikos, darbo organizavimo pokyčių ir kitų aplinkybių;</text:span></text:p>
      <text:p text:style-name="P283"><text:span text:style-name="T284">6</text:span><text:span text:style-name="T285">) lojalumas<text:s/></text:span><text:span text:style-name="T286">Lietuvos<text:s/></text:span><text:span text:style-name="T287">valstybei<text:s/></text:span><text:span text:style-name="T288">ir jos konstitucinei santvarkai</text:span><text:span text:style-name="T289">. Valstybės tarnautojas turi veikt</text:span><text:span text:style-name="T290">i valstybės interesais, nepažeisti jos konstitucinės santvarkos, prireikus imtis visų teisėtų veiksmų, reikalingų šiai santvarkai apsaugoti;</text:span></text:p>
      <text:p text:style-name="P291"><text:span text:style-name="T292">7</text:span><text:span text:style-name="T293">) nesavanaudiškumas. Valstybės tarnautojas privalo naudoti jam patikėtą valstybės ir savivaldybių turtą, tarny</text:span><text:span text:style-name="T294">binę informaciją tik visuomenės gerovei, eidamas pareigas nesiekti naudos sau ar kitiems su juo susijusiems asmenims (sutuoktiniui, partneriui (kai partnerystė įregistruota įstatymų nustatyta tvarka) (toliau – partneris), artimajam giminaičiui, svainystės<text:s/></text:span><text:span text:style-name="T295">ryšiais susijusiam asmeniui ar kitam valstybės tarnautojo privačių interesų deklaracijoje nurodytam asmeniui), tarnauti išimtinai visuomenės interesams;</text:span><text:span text:style-name="T296"><text:s/></text:span></text:p>
      <text:p text:style-name="P297"><text:span text:style-name="T298">8</text:span><text:span text:style-name="T299">) sąžiningumas ir nešališkumas. Valstybės tarnautojas privalo būti objektyvus, priimdamas sprendi</text:span><text:span text:style-name="T300">mus vengti asmeniškumų, išklausyti ir pateikti tokią informaciją, kuri padėtų asmeniui priimti tinkamiausią sprendimą, nedemonstruoti savo simpatijų ar antipatijų ir išskirtinio dėmesio atskiriems asmenims ar jų grupėms;</text:span></text:p>
      <text:p text:style-name="P301"><text:span text:style-name="T302">9</text:span><text:span text:style-name="T303">) padorumas. Valstybės tarnaut</text:span><text:span text:style-name="T304">ojas privalo elgtis nepriekaištingai, nepriimti dovanų, pinigų ar paslaugų, išskirtinių lengvatų ir nuolaidų iš asmenų ar organizacijų, siekiančių daryti įtaką, kai jis eina pareigas;</text:span></text:p>
      <text:p text:style-name="P305"><text:span text:style-name="T306">10</text:span><text:span text:style-name="T307">) pagarba žmogui ir valstybei. Valstybės tarnautojas privalo gerbt</text:span><text:span text:style-name="T308">i žmogų, žmogaus teises ir laisves, valstybę, jos institucijas ir įstaigas, laikytis Lietuvos Respublikos Konstitucijos, Lietuvos Respublikos įstatymų, kitų teisės aktų ir vykdyti teismų sprendimus;</text:span></text:p>
      <text:p text:style-name="P309"><text:span text:style-name="T310">11</text:span><text:span text:style-name="T311">)</text:span><text:span text:style-name="T312"><text:s/></text:span><text:span text:style-name="T313">politinis neutralumas. Valstybės tarnautojas turi</text:span><text:span text:style-name="T314"><text:s/>būti neutralus politinio proceso dalyvių atžvilgiu, pasikeitus politinei valdžiai, privalo užtikrinti viešojo intereso tęstinumą (netaikoma politinio (asmeninio) pasitikėjimo valstybės tarnautojams);</text:span></text:p>
      <text:p text:style-name="P315"><text:span text:style-name="T316">12</text:span><text:span text:style-name="T317">) profesionalumas. Valstybės tarnautojas turi sie</text:span><text:span text:style-name="T318">kti aukščiausios kokybės tarnybinės veiklos rezultatų, deramai atlikti savo pareigas, nuolat tobulėti;</text:span></text:p>
      <text:p text:style-name="P319"><text:span text:style-name="T320">13</text:span><text:span text:style-name="T321">) teisingumas. Valstybės tarnautojas privalo vienodai tarnauti visiems žmonėms, nepaisydamas<text:s/></text:span><text:span text:style-name="T322">lyties, rasės, tautybės, pilietybės, kalbos, kilmės, s</text:span><text:span text:style-name="T323">ocialinės padėties, tikėjimo, įsitikinimų ar pažiūrų, amžiaus, lytinės orientacijos, negalios, etninės priklausomybės, religijos ar kitų bruožų</text:span><text:span text:style-name="T324">, būti teisingas nagrinėdamas prašymus, skundus, nepiktnaudžiauti jam suteiktomis galiomis, savo tarnybos laiką n</text:span><text:span text:style-name="T325">audoti efektyviai ir tik tarnybos tikslams;</text:span></text:p>
      <text:p text:style-name="P326"><text:span text:style-name="T327">14</text:span><text:span text:style-name="T328">) viešumas ir skaidrumas. Valstybės tarnautojo tarnybinė veikla turi būti vieša ir suprantama, atvira įvertinti; valstybės tarnautojas savo veikloje privalo vengti Lietuvos Respublikos viešųjų ir privačių i</text:span><text:span text:style-name="T329">nteresų derinimo įstatyme nustatyto interesų konflikto (toliau – interesų konfliktas). Viešumo principo veikimas gali būti ribojamas siekiant apsaugoti asmens teises, valstybės, tarnybos ar komercinę paslaptį.</text:span><text:span text:style-name="T330"><text:s/></text:span></text:p>
      <text:p text:style-name="P331"><text:span text:style-name="T332">3</text:span><text:span text:style-name="T333">. Valstybės ir savivaldybių institucij</text:span><text:span text:style-name="T334">ų ir įstaigų vadovai, vadovaudamiesi šiame įstatyme nustatytais valstybės tarnautojų veiklos ir tarnybinės etikos principais, formuoja tarnybinės etikos politiką valstybės ir savivaldybių institucijose, įstaigose ar įstaigų sistemoje ir kontroliuoja, kaip<text:s/></text:span><text:span text:style-name="T335">tarnybinės etikos politika įgyvendinama.</text:span><text:span text:style-name="T336"><text:s/></text:span></text:p>
      <text:p text:style-name="P337"/>
      <text:p text:style-name="P338"><text:span text:style-name="T339">5</text:span><text:span text:style-name="T340"><text:s/>straipsnis.<text:s/></text:span><text:span text:style-name="T341">Valstybės tarnautojų nepriekaištinga reputacija</text:span><text:span text:style-name="T342"><text:s/></text:span></text:p>
      <text:p text:style-name="P343"><text:span text:style-name="T344">1</text:span><text:span text:style-name="T345">. Valstybės tarnautojai privalo būti nepriekaištingos reputacijos.</text:span></text:p>
      <text:p text:style-name="P346"><text:span text:style-name="T347">2</text:span><text:span text:style-name="T348">. Valstybės tarnautojas arba asmuo, pretenduojantis tapti valstybės</text:span><text:span text:style-name="T349"><text:s/>tarnautoju, nelaikomas nepriekaištingos reputacijos, jeigu jis:</text:span></text:p>
      <text:p text:style-name="P350"><text:span text:style-name="T351">1</text:span><text:span text:style-name="T352">)<text:s/></text:span><text:span text:style-name="T353">įstatymų nustatyta tvarka pripažintas kaltu dėl labai sunkaus nusikaltimo padarymo ir nuo bausmės atlikimo nepraėjo 10 metų arba pripažintas kaltu dėl sunkaus nusikaltimo padarymo ir nuo</text:span><text:span text:style-name="T354"><text:s/>bausmės atlikimo nepraėjo 8 metai, arba pripažintas kaltu dėl apysunkio nusikaltimo padarymo ir nuo bausmės atlikimo nepraėjo 4 metai, arba pripažintas kaltu dėl nesunkaus nusikaltimo padarymo ir nuo bausmės atlikimo nepraėjo 3 metai</text:span><text:span text:style-name="T355">;</text:span></text:p>
      <text:p text:style-name="P356"><text:span text:style-name="T357">2</text:span><text:span text:style-name="T358">)</text:span><text:span text:style-name="T359"><text:s/>įstatymų nustatyta tvarka pripažintas kaltu dėl baudžiamojo nusižengimo valstybės tarnybai ir viešiesiems interesams padarymo ir nuo bausmės atlikimo nepraėjo 3 metai</text:span><text:span text:style-name="T360">;</text:span></text:p>
      <text:p text:style-name="P361"><text:span text:style-name="T362">3</text:span><text:span text:style-name="T363">)<text:s/></text:span><text:span text:style-name="T364">įstatymų nustatyta tvarka atleistas nuo baudžiamosios atsakomybės už labai sunka</text:span><text:span text:style-name="T365">us nusikaltimo padarymą ir nuo atleidimo nuo baudžiamosios atsakomybės dienos nepraėjo 4 metai arba atleistas nuo baudžiamosios atsakomybės už sunkaus nusikaltimo padarymą (išskyrus atleidimą nuo baudžiamosios atsakomybės, kai asmuo ar nusikalstama veika p</text:span><text:span text:style-name="T366">rarado pavojingumą) ir nuo atleidimo nuo baudžiamosios atsakomybės dienos nepraėjo 3 metai, arba buvo atleistas nuo baudžiamosios atsakomybės už apysunkio nusikaltimo padarymą (išskyrus atleidimą nuo baudžiamosios atsakomybės, kai asmuo ar nusikalstama vei</text:span><text:span text:style-name="T367">ka prarado pavojingumą<text:s/></text:span><text:span text:style-name="T368">arba dėl nusikaltimo mažareikšmiškumo) ir nuo atleidimo nuo baudžiamosios atsakomybės dienos nepraėjo 2 metai ar nėra pasibaigęs laidavimo terminas, arba buvo atleistas nuo baudžiamosios atsakomybės už nesunkaus nusikaltimo ar baudži</text:span><text:span text:style-name="T369">amojo nusižengimo valstybės tarnybai ir viešiesiems interesams padarymą (išskyrus atleidimą nuo baudžiamosios atsakomybės, kai asmuo ar nusikalstama veika prarado pavojingumą arba dėl nusikaltimo mažareikšmiškumo) ir nuo atleidimo nuo baudžiamosios atsakom</text:span><text:span text:style-name="T370">ybės dienos nepraėjo vieni metai ar nėra pasibaigęs laidavimo terminas;</text:span></text:p>
      <text:p text:style-name="P371"><text:span text:style-name="T372">4</text:span><text:span text:style-name="T373">)</text:span><text:span text:style-name="T374"><text:s/></text:span><text:span text:style-name="T375">atleistas iš valstybės tarnautojo pareigų už šio įstatymo 23 straipsnio 5 dalies 1, 2, 3, 4, 5, 7, 8, 9 punktuose nurodytus šiurkščius tarnybinius nusižengimus arba šio įstatymo</text:span><text:span text:style-name="T376"><text:s/>25 straipsnio 2 dalyje numatytu atveju pripažintas padariusiu šiurkštų tarnybinį nusižengimą, už kurį turėtų būti skirta tarnybinė nuobauda – atleidimas iš pareigų, ir nuo atleidimo iš pareigų dienos arba nuo pripažinimo padarius šiurkštų tarnybinį nusiže</text:span><text:span text:style-name="T377">ngimą dienos nepraėjo 3 metai;</text:span></text:p>
      <text:p text:style-name="P378"><text:span text:style-name="T379">5</text:span><text:span text:style-name="T380">) atleistas iš darbo, pareigų ar yra praradęs teisę verstis tam tikra veikla už kituose įstatymuose keliamo nepriekaištingos reputacijos reikalavimo neatitiktį ar elgesio (etikos) normų pažeidimą ir nuo atleidimo iš darb</text:span><text:span text:style-name="T381">o, pareigų ar teisės verstis tam tikra veikla praradimo dienos nepraėjo 3 metai;</text:span></text:p>
      <text:p text:style-name="P382"><text:span text:style-name="T383">6</text:span><text:span text:style-name="T384">) atleistas arba pašalintas iš skiriamų arba renkamų pareigų dėl priesaikos ar pasižadėjimo sulaužymo, pareigūno vardo pažeminimo ir nuo atleidimo arba pašalinimo iš pare</text:span><text:span text:style-name="T385">igų dienos nepraėjo 3 metai;</text:span></text:p>
      <text:p text:style-name="P386"><text:span text:style-name="T387">7</text:span><text:span text:style-name="T388">) yra ar buvo įstatymų nustatyta tvarka uždraustos organizacijos narys, jeigu nuo narystės pabaigos nepraėjo 3 metai.</text:span></text:p>
      <text:p text:style-name="P389"><text:span text:style-name="T390">3</text:span><text:span text:style-name="T391">.<text:s/></text:span><text:span text:style-name="T392">Įstaigų vadovams ar asmenims, pretenduojantiems tapti įstaigų vadovais, taikomi griežtesni nepr</text:span><text:span text:style-name="T393">iekaištingos reputacijos reikalavimai – šio straipsnio 2 dalyje nustatyti terminai pailginami vienais metais.</text:span></text:p>
      <text:p text:style-name="P394"><text:span text:style-name="T395">4</text:span><text:span text:style-name="T396">. Asmuo, siekiantis tapti valstybės tarnautoju, turi užpildyti Vyriausybės patvirtintos formos deklaraciją, kurioje pateikiami duomenys dėl j</text:span><text:span text:style-name="T397">o atitikties nepriekaištingos reputacijos reikalavimams. Jeigu nustatoma, kad asmuo, siekiantis tapti valstybės tarnautoju, nuslėpė ar pateikė tikrovės neatitinkančius duomenis dėl jo atitikties nepriekaištingos reputacijos reikalavimams, jis į valstybės t</text:span><text:span text:style-name="T398">arnautojo pareigas nepriimamas, o jeigu šios aplinkybės nustatomos, kai valstybės tarnautojas į šias pareigas priimtas, jis atleidžiamas iš valstybės tarnautojo pareigų.</text:span></text:p>
      <text:p text:style-name="P399"><text:span text:style-name="T400">5</text:span><text:span text:style-name="T401">. Valstybės tarnautojus į pareigas priimantys asmenys privalo užtikrinti, kad į v</text:span><text:span text:style-name="T402">alstybės tarnautojo pareigas būtų priimti tik nepriekaištingos reputacijos reikalavimus atitinkantys asmenys. Atlikdamas šioje dalyje nustatytą pareigą, valstybės tarnautoją į pareigas priimantis asmuo įstatymų nustatytais atvejais privalo, o kitais atveja</text:span><text:span text:style-name="T403">is turi teisę motyvuotu rašytiniu prašymu kreiptis į teisėsaugos, kontrolės ir kitas institucijas, įstaigas, valstybės ar savivaldybių valdomas įmones, kad šios pateiktų apie asmenį, siekiantį tapti valstybės tarnautoju, jų turimą informaciją, nurodytą šio</text:span><text:span text:style-name="T404"><text:s/>straipsnio 2 dalyje. Institucijos, įstaigos ir įmonės šią informaciją turi pateikti ne vėliau kaip per 7 kalendorines dienas nuo prašymo pateikti informaciją gavimo dienos, jeigu įstatymuose nenustatyta kitaip.</text:span></text:p>
      <text:p text:style-name="P405"/>
      <text:p text:style-name="P406"><text:span text:style-name="T407">6</text:span><text:span text:style-name="T408"><text:s/>straipsnis.<text:s/></text:span><text:span text:style-name="T409">Valstybės tarnautojų<text:s/></text:span><text:span text:style-name="T410">teisė dirbti kitą darbą ir eiti daugiau negu vienas valstybės tarnautojo pareigas</text:span></text:p>
      <text:p text:style-name="P411"><text:span text:style-name="T412">1</text:span><text:span text:style-name="T413">. Valstybės<text:s/></text:span><text:span text:style-name="T414">tarnautojai turi teisę eiti daugiau negu vienas valstybės tarnautojo pareigas ir (ar) pagal darbo sutartį dirbti įmonėse, įstaigose, organizacijose, nepaisan</text:span><text:span text:style-name="T415">t jų nuosavybės formos, teisinės formos, veiklos pobūdžio, ir gauti už šį darbą darbo užmokestį ar atlyginimą, taip pat užsiimti kita veikla ir gauti už ją pajamas, jeigu tai nėra su valstybės tarnautojo pareigomis nesuderinama veikla, kaip ji apibrėžta ši</text:span><text:span text:style-name="T416">o straipsnio 3 dalyje.<text:s/></text:span></text:p>
      <text:p text:style-name="P417"><text:span text:style-name="T418">2</text:span><text:span text:style-name="T419">. Valstybės tarnautojai turi teisę gauti atlyginimą už veiklą einant valstybės ar savivaldybės biudžetinės įstaigos, valstybės ar savivaldybės valdomos įmonės ar jos dukterinės bendrovės, viešosios įstaigos, kurios savininkė ar</text:span><text:span text:style-name="T420"><text:s/>dalininkė yra valstybė ar savivaldybė, kolegialaus organo nario pareigas.</text:span></text:p>
      <text:p text:style-name="P421">Straipsnio dalies pakeitimai:</text:p>
      <text:p text:style-name="P422"><text:span text:style-name="T423">Nr.<text:s/></text:span><text:a xlink:href="https://www.e-tar.lt/portal/legalAct.html?documentId=d87f1d808eb811eea5a28c81c82193a8" office:target-frame-name="_top" xlink:show="replace"><text:span text:style-name="T424">XIV-2258</text:span></text:a><text:span text:style-name="T425">, 2023-11-16, paskelbta TAR 2023-11-29,<text:s/></text:span><text:span text:style-name="T426">i. k. 2023-22990</text:span></text:p>
      <text:p text:style-name="Normal"/>
      <text:p text:style-name="P427"><text:span text:style-name="T428">3</text:span><text:span text:style-name="T429">. Valstybės tarnautojams draudžiama eiti daugiau negu vienas valstybės tarnautojo pareigas ir (ar) dirbti pagal darbo sutartį valstybės ir savivaldybės institucijoje ar įstaigoje, kurioje jie eina valstybės tarnautojo pareigas, kitos</text:span><text:span text:style-name="T430">e įmonėse, įstaigose, organizacijose, nepaisant jų nuosavybės formos, teisinės formos, veiklos pobūdžio, ar užsiimti kita veikla, jeigu tai sukelia interesų konfliktą, sudaro prielaidas tarnybinę padėtį panaudoti privačiais interesais, diskredituoja valsty</text:span><text:span text:style-name="T431">bės tarnybos autoritetą, kliudo valstybės tarnautojui tinkamai atlikti jo pareigybės aprašyme nustatytas funkcijas, taip pat kai tai yra pareigos, darbas ar veikla tose įmonėse, įstaigose, organizacijose, kurių atžvilgiu valstybės tarnautojas turi valdiniu</text:span><text:span text:style-name="T432">s įgaliojimus arba kontroliuoja, prižiūri jų veiklą, arba priima sprendimus dėl tos įmonės, įstaigos ar organizacijos.</text:span></text:p>
      <text:p text:style-name="P433"><text:span text:style-name="T434">4</text:span><text:span text:style-name="T435">. Paaiškėjus šio straipsnio 3 dalyje nurodytoms aplinkybėms, dėl kurių valstybės tarnautojas negali eiti kitų valstybės tarnautojo p</text:span><text:span text:style-name="T436">areigų ir (ar) dirbti pagal darbo sutartį</text:span><text:span text:style-name="T437"><text:s/>arba<text:s/></text:span><text:span text:style-name="T438">užsiimti kita veikla, pradedamas tarnybinio nusižengimo tyrimas.</text:span></text:p>
      <text:p text:style-name="P439"><text:span text:style-name="T440">5</text:span><text:span text:style-name="T441">. Kituose įstatymuose gali būti nustatyta ir kitų su valstybės tarnautojo pareigomis nesuderinamos veiklos atvejų.</text:span></text:p>
      <text:p text:style-name="P442"/>
      <text:p text:style-name="P443"><text:span text:style-name="T444">II</text:span><text:span text:style-name="T445"><text:s/>SKYRIUS</text:span></text:p>
      <text:p text:style-name="P446"><text:span text:style-name="T447">VALS</text:span><text:span text:style-name="T448">TYBĖS TARNAUTOJŲ PAREIGYBĖS</text:span></text:p>
      <text:p text:style-name="P449"/>
      <text:p text:style-name="P450"><text:span text:style-name="T451">7</text:span><text:span text:style-name="T452"><text:s/></text:span><text:span text:style-name="T453">straipsnis.<text:s/></text:span><text:span text:style-name="T454">Valstybės tarnautojų pareigybių grupės ir pareiginių algų koeficientai</text:span></text:p>
      <text:p text:style-name="P455"><text:span text:style-name="T456">1</text:span><text:span text:style-name="T457">. Valstybės tarnautojų (išskyrus įstaigų vadovus) pareigybės skirstomos į 9 grupes, nurodytas šio įstatymo 1 priede. Aukščiausia yra<text:s/></text:span><text:span text:style-name="T458">1 grupė, žemiausia – 9 grupė. Įstaigų vadovų pareigybės skirstomos į 3 grupes, nurodytas šio įstatymo 2 priede. Aukščiausia yra 1 grupė, žemiausia – 3 grupė.</text:span></text:p>
      <text:p text:style-name="P459"><text:span text:style-name="T460">2</text:span><text:span text:style-name="T461">. Minimalūs valstybės tarnautojų ir įstaigų vadovų pareigybių grupių pareiginių algų koeficie</text:span><text:span text:style-name="T462">ntai ar koeficientų intervalai pateikiami šio įstatymo 1 ir 2 prieduose.<text:s/></text:span></text:p>
      <text:p text:style-name="P463"/>
      <text:p text:style-name="P464"><text:span text:style-name="T465">8</text:span><text:span text:style-name="T466"><text:s/>straipsnis.<text:s/></text:span><text:span text:style-name="T467">V</text:span><text:span text:style-name="T468">alstybės tarnautojų ir darbuotojų, dirbančių pagal darbo sutartis, skaičius, pareigybių sąrašai ir pareigybių aprašymai<text:s/></text:span></text:p>
      <text:p text:style-name="P469"><text:span text:style-name="T470">1</text:span><text:span text:style-name="T471">. Valstybės tarnautojų ir darbuotojų, dirbančių pagal darbo sutartis, pareigybių skaičių ir pareigybių sąrašus valstybės ar savivaldybių institucijose ar įstaigose nustato valstybės ir savivaldybių institucijų ir įstaigų vadovai,<text:s/></text:span><text:span text:style-name="T472">konsultuodamiesi su darbuo</text:span><text:span text:style-name="T473">tojų atstovavimą įgyvendinančiais asmenimis,</text:span><text:span text:style-name="T474"><text:s/></text:span><text:span text:style-name="T475">jeigu kituose įstatymuose nenustatyta kitaip</text:span><text:span text:style-name="T476">.<text:s/></text:span></text:p>
      <text:p text:style-name="P477"><text:span text:style-name="T478">2</text:span><text:span text:style-name="T479">. Valstybės tarnautojų pareigybės aprašomos ir vertinamos Vyriausybės nustatyta tvarka.</text:span></text:p>
      <text:p text:style-name="P480"><text:span text:style-name="T481">3</text:span><text:span text:style-name="T482">.<text:s/></text:span><text:span text:style-name="T483">Valstybės tarnautojų pareigybių aprašymus tvirtina:</text:span></text:p>
      <text:p text:style-name="P484"><text:span text:style-name="T485">1</text:span><text:span text:style-name="T486">) valstyb</text:span><text:span text:style-name="T487">ės ir savivaldybių institucijose ir įstaigose – tų valstybės ir savivaldybių institucijų ir įstaigų vadovai ar jų įgalioti asmenys;<text:s/></text:span></text:p>
      <text:p text:style-name="P488"><text:span text:style-name="T489">2</text:span><text:span text:style-name="T490">) teismuose – teismo kancleris, teismo kanclerio pareigybės aprašymą – teismo pirmininkas;</text:span></text:p>
      <text:p text:style-name="P491"><text:span text:style-name="T492">3</text:span><text:span text:style-name="T493">) prokuratūroje – gene</text:span><text:span text:style-name="T494">ralinis prokuroras;<text:s/></text:span></text:p>
      <text:p text:style-name="P495"><text:span text:style-name="T496">4</text:span><text:span text:style-name="T497">) Vyriausybės įgaliotinių ir jų pavaduotojų – Vyriausybė ar jos įgaliotas ministras;</text:span></text:p>
      <text:p text:style-name="P498"><text:span text:style-name="T499">5</text:span><text:span text:style-name="T500">)<text:s/></text:span><text:span text:style-name="T501">savivaldybės administracijos direktoriaus, vicemero, savivaldybės tarybos posėdžių sekretoriaus, kitų savivaldybės mero politinio (asmenin</text:span><text:span text:style-name="T502">io) pasitikėjimo valstybės tarnautojų<text:s/></text:span><text:span text:style-name="T503">–</text:span><text:span text:style-name="T504"><text:s/>savivaldybės meras, savivaldybės kontrolieriaus – savivaldybės</text:span><text:span text:style-name="T505"><text:s/></text:span><text:span text:style-name="T506">taryba;</text:span></text:p>
      <text:p text:style-name="P507"><text:span text:style-name="T508">6</text:span><text:span text:style-name="T509">) valstybės institucijų ir įstaigų vadovų – juos į pareigas priimantis asmuo arba juos į pareigas priėmusios kolegialios institucijos vadova</text:span><text:span text:style-name="T510">s.</text:span></text:p>
      <text:p text:style-name="P511"><text:span text:style-name="T512">4</text:span><text:span text:style-name="T513">. Valstybės ar savivaldybės institucijos ar įstaigos valstybės tarnautojų pareigybių sąraše gali būti tik tos valstybės tarnautojų pareigybės, kurios nurodytos šio įstatymo 1 ir 2 prieduose arba nustatytos pagal kitus įstatymus. Tuo atveju, kai v</text:span><text:span text:style-name="T514">alstybės tarnautojo pareigybės pavadinimas nustatomas pagal kitus įstatymus, valstybės ar savivaldybės institucijos ar įstaigos valstybės tarnautojų pareigybių sąraše ir valstybės tarnautojo pareigybės aprašyme tos valstybės tarnautojo pareigybės pavadinim</text:span><text:span text:style-name="T515">as ir minimalus valstybės tarnautojo pareiginės algos koeficientas arba koeficientų intervalas nurodomas pagal kitą įstatymą.</text:span></text:p>
      <text:p text:style-name="P516"/>
      <text:h text:style-name="P517" text:outline-level="7"><text:span text:style-name="T518">III</text:span><text:span text:style-name="T519"><text:s/>SKYRIUS</text:span></text:h>
      <text:h text:style-name="P520" text:outline-level="2"><text:span text:style-name="T521">PRIĖMIMAS Į VALSTYBĖS TARNAUTOJŲ PAREIGAS</text:span></text:h>
      <text:p text:style-name="P522"/>
      <text:p text:style-name="P523"><text:span text:style-name="T524">9</text:span><text:span text:style-name="T525"><text:s/>straipsnis.<text:s/></text:span><text:span text:style-name="T526">Priėmimo į valstybės tarnautojų pareigas<text:s/></text:span><text:span text:style-name="T527">reikalavimai</text:span></text:p>
      <text:p text:style-name="P528"><text:span text:style-name="T529">1</text:span><text:span text:style-name="T530">. Asmenys, priimami į valstybės tarnautojų pareigas, turi atitikti</text:span><text:span text:style-name="T531"><text:s/></text:span><text:span text:style-name="T532">šiuos bendruosius reikalavimus:</text:span></text:p>
      <text:p text:style-name="P533"><text:span text:style-name="T534">1</text:span><text:span text:style-name="T535">) turėti Lietuvos Respublikos pilietybę ir mokėti valstybinę lietuvių kalbą pagal Vyriausybės nustatytas kalbos mokėjimo kategorijas;<text:s/></text:span></text:p>
      <text:p text:style-name="P536"><text:span text:style-name="T537">2</text:span><text:span text:style-name="T538">) būti ne jaunesni kaip 18 metų</text:span><text:span text:style-name="T539"><text:s/></text:span><text:span text:style-name="T540">ir ne vyresni kaip 65 metų. Reikalavimas būti ne vyresniam kaip 65 metų netaikomas politinio (asmeninio) pasitikėjimo valstybės tarnautojams;</text:span></text:p>
      <text:p text:style-name="P541"><text:span text:style-name="T542">3</text:span><text:span text:style-name="T543">) būti nepriekaištingos reputacijos;</text:span></text:p>
      <text:p text:style-name="P544"><text:span text:style-name="T545">4</text:span><text:span text:style-name="T546">) turėti ne žemesnį kaip<text:s/></text:span><text:span text:style-name="T547">aukštąjį universitetinį išsilavinimą arba aukštąjį koleginį išsilavinimą.</text:span></text:p>
      <text:p text:style-name="P548"><text:span text:style-name="T549">2</text:span><text:span text:style-name="T550">. Asmenys, priimami į įstaigų vadovų pareigas, turi atitikti šio straipsnio 1 dalies 1, 2 ir 3 punktuose nustatytus bendruosius reikalavimus ir turėti aukštąjį universitetinį<text:s/></text:span><text:span text:style-name="T551">išsilavinimą ir ne žemesnį kaip magistro kvalifikacinį laipsnį arba lygiavertę aukštojo mokslo kvalifikaciją.</text:span></text:p>
      <text:p text:style-name="P552"><text:span text:style-name="T553">3</text:span><text:span text:style-name="T554">. Į valstybės tarnautojo pareigas negali būti priimtas asmuo:</text:span></text:p>
      <text:p text:style-name="P555"><text:span text:style-name="T556">1</text:span><text:span text:style-name="T557">) jeigu iš Lietuvos Respublikos korupcijos prevencijos įstatymo nustatytais<text:s/></text:span><text:span text:style-name="T558">atvejais ir tvarka pateiktos informacijos, iš Viešojo sektoriaus darbuotojų</text:span><text:span text:style-name="T559"><text:s/></text:span><text:span text:style-name="T560">registro gautos informacijos apie asmenis, atleistus iš valstybės tarnautojo pareigų už šiurkštų tarnybinį nusižengimą ar pripažintus padariusiais tarnybinį nusižengimą, už kurį ji</text:span><text:span text:style-name="T561">ems turėtų būti skirta tarnybinė nuobauda – atleidimas iš pareigų, iš asmens, siekiančio tapti valstybės tarnautoju, užpildytos deklaracijos ar kitų duomenų, gautų šio įstatymo 5 straipsnio 5 dalyje nustatyta tvarka, paaiškėja, kad jis neatitinka nepriekai</text:span><text:span text:style-name="T562">štingos reputacijos reikalavimų;</text:span><text:s/></text:p>
      <text:p text:style-name="P563">Straipsnio punkto pakeitimai:</text:p>
      <text:p text:style-name="P564"><text:span text:style-name="T565">Nr.<text:s/></text:span><text:a xlink:href="https://www.e-tar.lt/portal/legalAct.html?documentId=0892744006bf11ee9978886e85107ab2" office:target-frame-name="_top" xlink:show="replace"><text:span text:style-name="T566">XIV-1985</text:span></text:a><text:span text:style-name="T567">, 2023-05-25, paskelbta TAR 2023-06-09, i. k. 2023-11556</text:span></text:p>
      <text:p text:style-name="Normal"/>
      <text:p text:style-name="P568"><text:span text:style-name="T569">2</text:span><text:span text:style-name="T570">) kurio teisę eiti<text:s/></text:span><text:span text:style-name="T571">valstybės tarnautojo pareigas yra atėmęs teismas;</text:span></text:p>
      <text:p text:style-name="P572"><text:span text:style-name="T573">3</text:span><text:span text:style-name="T574">) kurio sutuoktinis, partneris, sugyventinis, artimasis giminaitis ar svainystės ryšiais susijęs asmuo eina valstybės tarnautojo pareigas valstybės ar savivaldybės institucijoje ar įstaigoje, jeigu jie</text:span><text:span text:style-name="T575"><text:s/>pagal pareigas būtų susiję tiesioginio pavaldumo santykiais;</text:span><text:span text:style-name="T576"><text:s/></text:span></text:p>
      <text:p text:style-name="P577"><text:span text:style-name="T578">4</text:span><text:span text:style-name="T579">) įstatymų nustatyta tvarka pripažintas neveiksniu<text:s/></text:span><text:span text:style-name="T580">su valstybės tarnautojo atliekamomis funkcijomis susijusioje srityje</text:span><text:span text:style-name="T581">;</text:span></text:p>
      <text:p text:style-name="P582"><text:span text:style-name="T583">5</text:span><text:span text:style-name="T584">) kitų įstatymų nustatytais atvejais.</text:span></text:p>
      <text:p text:style-name="P585"><text:span text:style-name="T586">4</text:span><text:span text:style-name="T587">. Į valstybės tar</text:span><text:span text:style-name="T588">nautojų pareigas priimami asmenys turi atitikti toms pareigoms nustatytus specialiuosius reikalavimus. Specialieji reikalavimai į valstybės tarnautojų pareigas priimamiems asmenims nustatomi konkrečių pareigybių aprašymuose. Tuo atveju, kai specialieji rei</text:span><text:span text:style-name="T589">kalavimai į valstybės tarnautojų pareigas priimamiems asmenims nustatomi įstatymuose ar jų pagrindu priimtuose kituose teisės aktuose, taikomi įstatymuose ar jų pagrindu priimtuose kituose teisės aktuose nustatyti specialieji reikalavimai.</text:span></text:p>
      <text:p text:style-name="P590"><text:span text:style-name="T591">5</text:span><text:span text:style-name="T592">. Jeigu val</text:span><text:span text:style-name="T593">stybės tarnautojo pareigybės aprašyme yra nustatytas specialusis reikalavimas atitikti reikalavimus, būtinus išduodant leidimą dirbti ar susipažinti su įslaptinta informacija, ar reikalavimus, būtinus suteikiant teisę dirbti ar susipažinti su įslaptinta in</text:span><text:span text:style-name="T594">formacija, žymima slaptumo žyma „Riboto naudojimo“, kandidatūra patikrinama iki asmens priėmimo į valstybės tarnautojo pareigas. Į valstybės tarnautojo pareigas asmuo yra priimamas, kai teisės aktų nustatyta tvarka priimamas sprendimas, kad šiam asmeniui g</text:span><text:span text:style-name="T595">ali būti išduotas leidimas dirbti ar susipažinti su įslaptinta informacija arba suteikta teisė dirbti ar susipažinti su įslaptinta informacija, žymima slaptumo žyma „Riboto naudojimo“.</text:span><text:span text:style-name="T596"><text:s/>Šios dalies nuostatos taikomos ir tais atvejais, kai šio įstatymo nusta</text:span><text:span text:style-name="T597">tytais atvejais asmuo yra perkeliamas į kitas pareigas.</text:span></text:p>
      <text:p text:style-name="P598"/>
      <text:p text:style-name="P599"><text:span text:style-name="T600">10</text:span><text:span text:style-name="T601"><text:s/></text:span><text:span text:style-name="T602">straipsnis.<text:s/></text:span><text:span text:style-name="T603">Priėmimas į valstybės tarnautojų pareigas</text:span><text:span text:style-name="T604"><text:s/></text:span></text:p>
      <text:p text:style-name="P605"><text:span text:style-name="T606">1</text:span><text:span text:style-name="T607">. Į karjeros valstybės tarnautojų ir laikinųjų valstybės tarnautojų pareigas priima:<text:s/></text:span></text:p>
      <text:p text:style-name="P608"><text:span text:style-name="T609">1</text:span><text:span text:style-name="T610">) valstybės ir savivaldybių institucijose</text:span><text:span text:style-name="T611"><text:s/>ir įstaigose – tų institucijų ir įstaigų vadovai ar jų įgalioti asmenys;<text:s/></text:span></text:p>
      <text:p text:style-name="P612"><text:span text:style-name="T613">2</text:span><text:span text:style-name="T614">) teismuose – teismo kancleris, teismo kanclerį – teismo pirmininkas.</text:span></text:p>
      <text:p text:style-name="P615"><text:span text:style-name="T616">2</text:span><text:span text:style-name="T617">. Į įstaigų vadovų pareigas priima:</text:span></text:p>
      <text:p text:style-name="P618"><text:span text:style-name="T619">1</text:span><text:span text:style-name="T620">) Seimui atskaitingose institucijose ir įstaigose – įstatymų</text:span><text:span text:style-name="T621"><text:s/>įgaliotos institucijos ir įgalioti asmenys;</text:span></text:p>
      <text:p text:style-name="P622"><text:span text:style-name="T623">2</text:span><text:span text:style-name="T624">) Respublikos Prezidento kanceliarijos kanclerį – Respublikos Prezidentas, Vyriausybės kanclerį – Ministras Pirmininkas;</text:span></text:p>
      <text:p text:style-name="P625"><text:span text:style-name="T626">3</text:span><text:span text:style-name="T627">) Vyriausybės įstaigų vadovus – Vyriausybė;</text:span></text:p>
      <text:p text:style-name="P628"><text:span text:style-name="T629">4</text:span><text:span text:style-name="T630">) Nacionalinės teismų administr</text:span><text:span text:style-name="T631">acijos direktorių – šios<text:s/></text:span><text:span text:style-name="T632">įstaigos savininko teises ir pareigas įgyvendinančios institucijos vadovas</text:span><text:span text:style-name="T633">;</text:span></text:p>
      <text:p text:style-name="P634"><text:span text:style-name="T635">5</text:span><text:span text:style-name="T636">) valstybės institucijose ir įstaigose – aukštesnių pagal pavaldumą valstybės institucijų ir įstaigų vadovai;</text:span></text:p>
      <text:p text:style-name="P637"><text:span text:style-name="T638">6</text:span><text:span text:style-name="T639">)</text:span><text:span text:style-name="T640"><text:s/>savivaldybės kontrolierių – savivaldybės taryba.</text:span></text:p>
      <text:p text:style-name="P641"><text:span text:style-name="T642">3</text:span><text:span text:style-name="T643">. Į politinio (asmeninio) pasitikėjimo valstybės tarnautojų pareigas priima:</text:span></text:p>
      <text:p text:style-name="P644"><text:span text:style-name="T645">1</text:span><text:span text:style-name="T646">) Seimo Pirmininko politinio (asmeninio) pasitikėjimo valstybės tarnautojus – Seimo Pirmininkas ar jo įgaliotas Seimo k</text:span><text:span text:style-name="T647">ancleris šio įstatymo 12 straipsnyje nustatyta tvarka;</text:span></text:p>
      <text:p text:style-name="P648"><text:span text:style-name="T649">2</text:span><text:span text:style-name="T650">) kitus Seimo politinio (asmeninio) pasitikėjimo valstybės tarnautojus – Seimo kancleris šio įstatymo 12 straipsnyje nustatyta tvarka;</text:span></text:p>
      <text:p text:style-name="P651"><text:span text:style-name="T652">3</text:span><text:span text:style-name="T653">) Respublikos Prezidento kanceliarijoje – Respublikos Pr</text:span><text:span text:style-name="T654">ezidentas ar jo įgaliotas asmuo;<text:s/></text:span></text:p>
      <text:p text:style-name="P655"><text:span text:style-name="T656">4</text:span><text:span text:style-name="T657">) Ministro Pirmininko politinio (asmeninio) pasitikėjimo valstybės tarnautojus – Ministras Pirmininkas ar jo įgaliotas asmuo;</text:span></text:p>
      <text:p text:style-name="P658"><text:span text:style-name="T659">5</text:span><text:span text:style-name="T660">) ministerijoje – ministras;</text:span></text:p>
      <text:p text:style-name="P661"><text:span text:style-name="T662">6</text:span><text:span text:style-name="T663">) Vyriausybės įgaliotinį ir Vyriausybės įgaliotinio<text:s/></text:span><text:span text:style-name="T664">pavaduotoją – Vyriausybė;</text:span></text:p>
      <text:p text:style-name="P665"><text:span text:style-name="T666">7</text:span><text:span text:style-name="T667">) savivaldybės administracijos direktorių, vicemerą,</text:span><text:span text:style-name="T668"><text:s/></text:span><text:span text:style-name="T669">savivaldybės tarybos posėdžių sekretorių ir kitus savivaldybės mero politinio (asmeninio) pasitikėjimo valstybės tarnautojus – savivaldybės meras.</text:span></text:p>
      <text:p text:style-name="P670"><text:span text:style-name="T671">4</text:span><text:span text:style-name="T672">. Jeigu kituose įs</text:span><text:span text:style-name="T673">tatymuose (išskyrus Seimo statute, Lietuvos Respublikos Prezidento įstatyme ir</text:span><text:span text:style-name="T674"><text:s/></text:span><text:span text:style-name="T675">Lietuvos Respublikos Vyriausybės įstatyme nustatytas šių institucijų kanclerių priėmimo į pareigas sąlygas, Korupcijos prevencijos įstatymą, Lietuvos Respublikos valstybės ir<text:s/></text:span><text:span text:style-name="T676">tarnybos paslapčių įstatymą ir Vietos savivaldos įstatyme, Lietuvos Respublikos savivaldybių administracinės priežiūros įstatyme, Tiesioginio valdymo savivaldybės teritorijoje įstatyme nustatytas įstaigų vadovų priėmimo į pareigas sąlygas) nustatytos kitok</text:span><text:span text:style-name="T677">ios priėmimo į valstybės tarnautojų pareigas sąlygos, taikomos šio įstatymo nuostatos.</text:span></text:p>
      <text:p text:style-name="P678"><text:span text:style-name="T679">5</text:span><text:span text:style-name="T680">. Į prekybos atstovo pareigas priimama arba su rašytiniu sutikimu perkeliama ne ilgiau kaip 3 metams, o kai yra tarnybinė būtinybė, šis terminas gali būti pratęstas</text:span><text:span text:style-name="T681"><text:s/>vieną kartą iki vienų metų. Perkėlimo į prekybos atstovo pareigas, atšaukimo iš šių pareigų tvarką, tarnybos užsienyje ypatumus ir kitas prekybos atstovų veiklos sąlygas nustato Vyriausybė ar jos įgaliota institucija.</text:span></text:p>
      <text:p text:style-name="P682"><text:span text:style-name="T683">6</text:span><text:span text:style-name="T684">. Į specialiųjų atašė, specialių</text:span><text:span text:style-name="T685">jų atašė pavaduotojų pareigas skiriama Vyriausybės tvirtinamuose Lietuvos Respublikos specialiųjų atašė nuostatuose nustatyta tvarka.<text:s/></text:span></text:p>
      <text:p text:style-name="P686"><text:span text:style-name="T687">7</text:span><text:span text:style-name="T688">. Darbo sutartys su valstybės tarnautojais dėl valstybės tarnautojo pareigų nesudaromos.</text:span></text:p>
      <text:p text:style-name="P689"><text:span text:style-name="T690">8</text:span><text:span text:style-name="T691">.</text:span><text:span text:style-name="T692"><text:s/>Kai valstybės tarnau</text:span><text:span text:style-name="T693">toją į pareigas priima kolegiali valstybės ar savivaldybės institucija, kitas šiame įstatyme nustatytas į pareigas priimančio asmens teises ir pareigas (išskyrus perkėlimą į kitas valstybės tarnautojo pareigas, atleidimą iš valstybės tarnautojo pareigų ir<text:s/></text:span><text:span text:style-name="T694">tarnybinės nuobaudos skyrimą) įgyvendina kolegialios valstybės institucijos vadovas ar savivaldybės meras, jeigu šiame įstatyme ar kituose įstatymuose nenustatyta kitaip.</text:span></text:p>
      <text:p text:style-name="P695"/>
      <text:p text:style-name="P696"><text:span text:style-name="T697">11</text:span><text:span text:style-name="T698"><text:s/>straipsnis.<text:s/></text:span><text:span text:style-name="T699">Priėmimas į karjeros valstybės tarnautojų ir laikinųjų valstybė</text:span><text:span text:style-name="T700">s tarnautojų pareigas</text:span></text:p>
      <text:p text:style-name="P701"><text:span text:style-name="T702">1</text:span><text:span text:style-name="T703">. Asmenys į karjeros valstybės tarnautojų pareigas priimami konkurso būdu, išskyrus šio įstatymo nustatytus atvejus, kai į šias pareigas priimama be konkurso.</text:span></text:p>
      <text:p text:style-name="P704"><text:span text:style-name="T705">2</text:span><text:span text:style-name="T706">. Konkursus Vyriausybės nustatyta tvarka organizuo</text:span><text:span text:style-name="T707">ja v</text:span><text:span text:style-name="T708">alstybės ir</text:span><text:span text:style-name="T709"><text:s/>savivaldybių institucijos ir įstaigos. Valstybės ar savivaldybės institucijos ar įstaigos prašymu į karjeros valstybės tarnautojo pareigas valstybės tarnautojus atrenka Vyriausybės įgaliota įstaiga.</text:span></text:p>
      <text:p text:style-name="P710"><text:span text:style-name="T711">3</text:span><text:span text:style-name="T712">. Be konkurso priimama į laikinųjų valstybės tarnau</text:span><text:span text:style-name="T713">tojų pareigas šiais atvejais:</text:span></text:p>
      <text:p text:style-name="P714"><text:span text:style-name="T715">1</text:span><text:span text:style-name="T716">) kai priimama prireikus pakeisti laikinai negalintį eiti pareigų karjeros valstybės tarnautoją ar politinio (asmeninio) pasitikėjimo valstybės tarnautoją, – iki grįžta negalintis eiti pareigų tarnautojas, bet ne ilgiau kai</text:span><text:span text:style-name="T717">p 3 metams;<text:s/></text:span></text:p>
      <text:p text:style-name="P718"><text:span text:style-name="T719">2</text:span><text:span text:style-name="T720">) karo padėties, nepaprastosios padėties, ekstremaliųjų įvykių ar ekstremaliųjų situacijų atvejais ar kai dėl įvykių, kurių nebuvo galima iš anksto numatyti, padidėjo veiklos apimtys ir valstybės ar savivaldybės institucijai ar įstaigai s</text:span><text:span text:style-name="T721">kubiai reikia atlikti iš anksto nenumatytas užduotis arba funkcijas, – ne ilgiau negu 2 metams.</text:span></text:p>
      <text:p text:style-name="P722"><text:span text:style-name="T723">4</text:span><text:span text:style-name="T724">. Asmenys į pareigas šio straipsnio 3 dalyje nustatytais atvejais priimami Vyriausybės nustatyta tvarka patikrinus jų gebėjimus atlikti pareigybės aprašy</text:span><text:span text:style-name="T725">me nustatytas funkcijas.</text:span></text:p>
      <text:p text:style-name="P726"><text:span text:style-name="T727">5</text:span><text:span text:style-name="T728">. Be konkurso į karjeros valstybės tarnautojo pareigas gali būti priimama atkūrus valstybės tarnautojo statusą šio įstatymo 33 straipsnyje nurodytais atvejais ir tvarka.</text:span></text:p>
      <text:p text:style-name="P729"><text:span text:style-name="T730">6</text:span><text:span text:style-name="T731">. Siekiant patikrinti, ar asmuo yra tinkamas eiti v</text:span><text:span text:style-name="T732">alstybės tarnautojo pareigas ir ar valstybės tarnautojo pareigos tinka asmeniui, gali būti nustatomas išbandymo terminas. Valstybės tarnautoją į pareigas priimantis asmuo išbandymo terminą gali taikyti tik tuo atveju, jei apie tai buvo nurodyta skelbime ap</text:span><text:span text:style-name="T733">ie konkursą (kai valstybės tarnautojas priimamas be konkurso – iki asmeniui priimant sprendimą stoti į valstybės tarnybą). Išbandymo terminas negali būti ilgesnis kaip 3 mėnesiai. Konkretus išbandymo terminas nurodomas valstybės tarnautoją į pareigas priim</text:span><text:span text:style-name="T734">ančio asmens sprendime dėl priėmimo į pareigas. Į išbandymo terminą neįskaitomas laikas, kurį valstybės tarnautojas nebuvo tarnyboje dėl laikinojo nedarbingumo, atostogų ar kitų svarbių priežasčių.<text:s/></text:span><text:span text:style-name="T735">Pripažinęs, kad išbandymo rezultatai nepatenkinami, valsty</text:span><text:span text:style-name="T736">bės tarnautoją į pareigas priimantis asmuo iki išbandymo termino pabaigos gali priimti sprendimą atleisti valstybės tarnautoją iš pareigų šio įstatymo 35 straipsnio 1 dalies 20 punkte nustatyta tvarka. Valstybės tarnautojas per išbandymo terminą gali atsis</text:span><text:span text:style-name="T737">tatydinti savo noru apie tai raštu įspėjęs valstybės tarnautoją į pareigas priimantį asmenį prieš 3 darbo dienas</text:span><text:span text:style-name="T738">.</text:span></text:p>
      <text:p text:style-name="P739"/>
      <text:p text:style-name="P740"><text:span text:style-name="T741">12</text:span><text:span text:style-name="T742"><text:s/></text:span><text:span text:style-name="T743">straipsnis.<text:s/></text:span><text:span text:style-name="T744">Priėmimas į politinio (asmeninio) pasitikėjimo valstybės tarnautojų pareigas</text:span></text:p>
      <text:p text:style-name="P745"><text:span text:style-name="T746">1</text:span><text:span text:style-name="T747">. Į politinio (asmeninio) pasitikėjimo</text:span><text:span text:style-name="T748"><text:s/>valstybės tarnautojų pareigas priimama be konkurso valstybės politiko ar kolegialios valstybės institucijos pasirinkimu, Seimo frakcijoje – Seimo frakcijos seniūno pasirinkimu.</text:span></text:p>
      <text:p text:style-name="P749"><text:span text:style-name="T750">2</text:span><text:span text:style-name="T751">. Asmenų, pasirinktų į politinio (asmeninio) pasitikėjimo valstybės tarna</text:span><text:span text:style-name="T752">utojų pareigas, atitiktį šio įstatymo 5 ir 9 straipsniuose nustatytiems reikalavimams privalo užtikrinti valstybės politikas, kurio pasitikėjimo pagrindu priimamas valstybės tarnautojas, arba kolegialios valstybės institucijos, kurios pasitikėjimo pagrindu</text:span><text:span text:style-name="T753"><text:s/>priimamas valstybės tarnautojas, vadovas, Seimo frakcijoje – Seimo frakcijos seniūnas.</text:span></text:p>
      <text:p text:style-name="P754"/>
      <text:p text:style-name="P755"><text:span text:style-name="T756">13</text:span><text:span text:style-name="T757"><text:s/></text:span><text:span text:style-name="T758">straipsnis.<text:s/></text:span><text:span text:style-name="T759">Priėmimas į įstaigų vadovų pareigas</text:span></text:p>
      <text:p text:style-name="P760"><text:span text:style-name="T761">1</text:span><text:span text:style-name="T762">. Į įstaigų vadovų pareigas priimama 5 metų kadencijai konkurso būdu arba šio įstatymo nustatytais atveja</text:span><text:span text:style-name="T763">is be konkurso. Įstatymų nustatytais atvejais į įstaigų vadovų pareigas priimama politinio (asmeninio) pasitikėjimo pagrindu.</text:span></text:p>
      <text:p text:style-name="P764"><text:span text:style-name="T765">2</text:span><text:span text:style-name="T766">. Konkursus į įstaigų vadovų pareigas Vyriausybės nustatyta tvarka centralizuotai organizuoja, kandidatų į įstaigų vadovų par</text:span><text:span text:style-name="T767">eigas paiešką ir jų atranką vykdo<text:s/></text:span><text:span text:style-name="T768">Vyriausybės įgaliota įstaiga</text:span><text:span text:style-name="T769">.</text:span></text:p>
      <text:p text:style-name="P770"><text:span text:style-name="T771">3</text:span><text:span text:style-name="T772">. Konkursas į įstaigos vadovo pareigas skelbiamas ne vėliau kaip likus 6 mėnesiams iki įstaigos vadovo kadencijos pabaigos. Tais atvejais, kai įstaigos vadovo pareigos lieka laisvos nesib</text:span><text:span text:style-name="T773">aigus įstaigos vadovo kadencijai arba įsteigus naują pareigybę, konkursas į įstaigos vadovo pareigas skelbiamas ne vėliau kaip per vieną mėnesį nuo pareigų atsilaisvinimo ar naujos pareigybės įsteigimo dienos. Konkursas į įstaigos vadovo pareigas neskelbia</text:span><text:span text:style-name="T774">mas, kai įstaigos vadovas be konkurso skiriamas antrai kadencijai.</text:span></text:p>
      <text:p text:style-name="P775"><text:span text:style-name="T776">4</text:span><text:span text:style-name="T777">. Su į įstaigos vadovo, išskyrus politinio (asmeninio) pasitikėjimo įstaigos vadovą, pareigas priimamu asmeniu sudaromas susitarimas dėl pagrindinių kadencijos laikotarpio ir (ar) tam<text:s/></text:span><text:span text:style-name="T778">tikrų jo etapų veiklos tikslų ir rezultatų. Šį susitarimą su į įstaigos vadovo pareigas priimamu asmeniu sudaro jį į pareigas priimantis asmuo, o kai įstaigos vadovą į pareigas priima kolegiali institucija, – šios institucijos vadovas. Susitarimą su Vyriau</text:span><text:span text:style-name="T779">sybės įstaigų vadovais sudaro Vyriausybės įgaliotas ministras. Susitarimo dėl pagrindinių įstaigos vadovo kadencijos laikotarpio ir (ar) tam tikrų jo etapų veiklos tikslų ir rezultatų t</text:span><text:span text:style-name="T780">urinio reikalavimus,</text:span><text:span text:style-name="T781"><text:s/>sudarymo ir keitimo, atitikties pasiektiems tiksla</text:span><text:span text:style-name="T782">ms ir rezultatams vertinimo tvarką nustato Vyriausybė. Šio susitarimo įgyvendinimas, pasiekti rezultatai vertinami įstaigos vadovo tarnybinės veiklos vertinimo metu, taip pat skiriant jį antrai kadencijai.</text:span></text:p>
      <text:p text:style-name="P783"><text:span text:style-name="T784">5</text:span><text:span text:style-name="T785">. Asmuo gali eiti tos pačios valstybės ar sav</text:span><text:span text:style-name="T786">ivaldybės institucijos ar įstaigos vadovo pareigas ne daugiau kaip dvi kadencijas iš eilės. Įstaigos<text:s/></text:span><text:span text:style-name="T787">vadovas jį į pareigas priimančio asmens ar kolegialios institucijos sprendimu gali būti be konkurso skiriamas antrai kadencijai, atsižvelgiant į tai, ar įs</text:span><text:span text:style-name="T788">taigos vadovo pirmosios kadencijos metu jis pasiekė</text:span><text:span text:style-name="T789"><text:s/>susitarime dėl pagrindinių kadencijos laikotarpio ir (ar) tam tikrų jo etapų veiklos tikslų ir rezultatų nustatytus veiklos tikslus ir rezultatus</text:span><text:span text:style-name="T790">. Sprendimas skirti įstaigos vadovą antrai kadencijai be ko</text:span><text:span text:style-name="T791">nkurso priimamas likus ne mažiau kaip 6 mėnesiams iki jo pirmosios kadencijos pabaigos.<text:s/></text:span></text:p>
      <text:p text:style-name="P792"><text:span text:style-name="T793">6</text:span><text:span text:style-name="T794">. Be konkurso į įstaigos vadovo (išskyrus įstaigos vadovą, priimamą į pareigas politinio (asmeninio) pasitikėjimo pagrindu) pareigas gali būti priimama atkūrus va</text:span><text:span text:style-name="T795">lstybės tarnautojo statusą šio įstatymo 33 straipsnyje numatytais atvejais ir tvarka.</text:span></text:p>
      <text:p text:style-name="P796"/>
      <text:p text:style-name="P797"><text:span text:style-name="T798">IV</text:span><text:span text:style-name="T799"><text:s/>SKYRIUS</text:span></text:p>
      <text:p text:style-name="P800"><text:span text:style-name="T801">VALSTYBĖS TARNAUTOJŲ KARJERA<text:s/></text:span></text:p>
      <text:p text:style-name="P802"/>
      <text:p text:style-name="P803"><text:span text:style-name="T804">14</text:span><text:span text:style-name="T805"><text:s/>straipsnis.<text:s/></text:span><text:span text:style-name="T806">Valstybės tarnautojų perkėlimas į kitas valstybės tarnautojų pareigas ir pasitelkimas<text:s/></text:span></text:p>
      <text:p text:style-name="P807"><text:span text:style-name="T808">1</text:span><text:span text:style-name="T809">.<text:s/></text:span><text:span text:style-name="T810">Valstybės tarnautojas, atitinkantis kitoms valstybės tarnautojo pareigoms nustatytus specialiuosius reikalavimus, gali būti į jas perkeltas nuolat arba laikinai, bet ne ilgiau kaip 3 metams.</text:span></text:p>
      <text:p text:style-name="P811"><text:span text:style-name="T812">2</text:span><text:span text:style-name="T813">. Valstybės tarnautoją perkelti į kitas valstybės tarnautojo</text:span><text:span text:style-name="T814"><text:s/>pareigas galima tik su jo rašytiniu sutikimu, išskyrus karo padėties, nepaprastosios padėties, ekstremaliųjų įvykių ar ekstremaliųjų situacijų atvejus.</text:span></text:p>
      <text:p text:style-name="P815"><text:span text:style-name="T816">3</text:span><text:span text:style-name="T817">. Dėl valstybės tarnautojo perkėlimo į kitas valstybės tarnautojo pareigas kitoje valstybės ar sav</text:span><text:span text:style-name="T818">ivaldybės institucijoje ar įstaigoje reikalingas tos kitos valstybės ar savivaldybės institucijos ar įstaigos valstybės tarnautojus į pareigas priimančio asmens sutikimas.</text:span></text:p>
      <text:p text:style-name="P819"><text:span text:style-name="T820">4</text:span><text:span text:style-name="T821">. Pasibaigus valstybės tarnautojo laikino perkėlimo į kitas valstybės tarnautoj</text:span><text:span text:style-name="T822">o pareigas terminui, valstybės tarnautojas grąžinamas į iki perkėlimo jo eitas</text:span><text:span text:style-name="T823"><text:s/>valstybės tarnautojo pareigas<text:s/></text:span><text:span text:style-name="T824">arba su jo rašytiniu sutikimu nuolat perkeliamas į kitas lygiavertes valstybės tarnautojo pareigas.</text:span></text:p>
      <text:p text:style-name="P825"><text:span text:style-name="T826">5</text:span><text:span text:style-name="T827">. Tik karjeros valstybės tarnautojai gali<text:s/></text:span><text:span text:style-name="T828">būti perkeliami į žemesnes, lygiavertes ar aukštesnes karjeros valstybės tarnautojo, įstaigos vadovo ar politinio (asmeninio) pasitikėjimo valstybės tarnautojo ar įstaigos vadovo, priimamo į pareigas politinio (asmeninio) pasitikėjimo pagrindu, pareigas.</text:span></text:p>
      <text:p text:style-name="P829"><text:span text:style-name="T830">6</text:span><text:span text:style-name="T831">. Kadencijai priimtas karjeros valstybės tarnautojas gali būti perkeliamas į kitas karjeros valstybės tarnautojo pareigas ne ilgiau negu iki kadencijos pabaigos.</text:span></text:p>
      <text:p text:style-name="P832"><text:span text:style-name="T833">7</text:span><text:span text:style-name="T834">. Nuolat perkelti į aukštesnes karjeros valstybės tarnautojo pareigas galima tik tuo<text:s/></text:span><text:span text:style-name="T835">atveju, kai karjeros valstybės tarnautojo tarnybinė veikla įvertinama kaip viršijanti lūkesčius.</text:span></text:p>
      <text:p text:style-name="P836"><text:span text:style-name="T837">8</text:span><text:span text:style-name="T838">. Į įstaigos vadovo pareigas karjeros valstybės tarnautojas gali būti perkeltas tik laikinai.</text:span></text:p>
      <text:p text:style-name="P839"><text:span text:style-name="T840">9</text:span><text:span text:style-name="T841">. Į politinio (asmeninio) pasitikėjimo valstybės tarnau</text:span><text:span text:style-name="T842">tojo ar įstaigos vadovo, priimamo į pareigas politinio (asmeninio) pasitikėjimo pagrindu, pareigas perkeliama valstybės politiko ar kolegialios valstybės institucijos įgaliojimų laikui arba kituose įstatymuose nustatytam laikui, kuriam politinio (asmeninio</text:span><text:span text:style-name="T843">) pasitikėjimo valstybės tarnautojas buvo priimtas į pareigas.<text:s/></text:span></text:p>
      <text:p text:style-name="P844"><text:span text:style-name="T845">10</text:span><text:span text:style-name="T846">. Į laikinai negalinčio eiti pareigų karjeros valstybės tarnautojo ar įstaigos vadovo (išskyrus įstaigos vadovą, priimamą į pareigas politinio (asmeninio) pasitikėjimo pagrindu) pareigas</text:span><text:span text:style-name="T847"><text:s/>karjeros valstybės tarnautojas gali būti perkeltas, iki grįš negalintis eiti pareigų valstybės tarnautojas.</text:span></text:p>
      <text:p text:style-name="P848"><text:span text:style-name="T849">11</text:span><text:span text:style-name="T850">. Laimėjęs konkursą į karjeros valstybės tarnautojo pareigas arba į įstaigos vadovo pareigas toje pačioje ar kitoje valstybės ar savivaldybės</text:span><text:span text:style-name="T851"><text:s/>institucijoje ar įstaigoje karjeros valstybės tarnautojas ar laikinasis valstybės tarnautojas jį į pareigas priimančio asmens sprendimu perkeliamas į šias pareigas Vyriausybės nustatyta tvarka.</text:span></text:p>
      <text:p text:style-name="P852"><text:span text:style-name="T853">12</text:span><text:span text:style-name="T854">. Į specialiojo atašė ar specialiojo atašė pavaduotojo<text:s/></text:span><text:span text:style-name="T855">pareigas karjeros valstybės tarnautojas perkeliamas laikinai Lietuvos Respublikos specialiųjų atašė nuostatuose nustatyta tvarka.</text:span></text:p>
      <text:p text:style-name="P856"><text:span text:style-name="T857">13</text:span><text:span text:style-name="T858">.</text:span><text:span text:style-name="T859"><text:s/>Į Seimo nuolatinio atstovo ar Seimo nuolatinio atstovo pavaduotojo pareigas karjeros valstybės tarnautojas perkeliamas</text:span><text:span text:style-name="T860"><text:s/>Seimo nuolatinio atstovo įstatymo nustatyta tvarka.</text:span></text:p>
      <text:p text:style-name="P861"><text:span text:style-name="T862">14</text:span><text:span text:style-name="T863">. Politinio (asmeninio) pasitikėjimo valstybės tarnautojas, suderinus su jį pasirinkusiu valstybės politiku ar kolegialia valstybės institucija, gali būti perkeltas į kitas politinio (asmeninio)<text:s/></text:span><text:span text:style-name="T864">pasitikėjimo valstybės tarnautojo pareigas.</text:span></text:p>
      <text:p text:style-name="P865"><text:span text:style-name="T866">15</text:span><text:span text:style-name="T867">. Diplomatai, žvalgybos pareigūnai, profesinės karo tarnybos kariai ir vidaus tarnybos sistemos pareigūnai, kai yra tarnybinė būtinybė, jų veiklą reglamentuojančių įstatymų nustatyta tvarka ir sąlygomis gal</text:span><text:span text:style-name="T868">i būti laikinai perkelti į karjeros valstybės tarnautojų pareigas, kai valstybės ar savivaldybių institucijų ar įstaigų vadovai šį klausimą suderina.</text:span></text:p>
      <text:p text:style-name="P869"><text:span text:style-name="T870">16</text:span><text:span text:style-name="T871">. Kai yra tarnybinė būtinybė ir valstybės ir savivaldybių institucijų ir įstaigų vadovai tokią galim</text:span><text:span text:style-name="T872">ybę suderina, karjeros valstybės tarnautojas su jo rašytiniu sutikimu ne ilgiau kaip vieniems metams gali būti pasitelkiamas padėti kitai valstybės ar savivaldybės institucijai ar įstaigai arba kitai organizacijai įgyvendinti funkcijas. Valstybės tarnautoj</text:span><text:span text:style-name="T873">ui, pasitelktam padėti kitai valstybės ar savivaldybės institucijai ar įstaigai arba kitai organizacijai, darbo užmokestis mokamas ir kitos garantijos užtikrinamos iš tos valstybės ar savivaldybės institucijos ar įstaigos, iš kurios valstybės tarnautojas p</text:span><text:span text:style-name="T874">asitelkiamas, lėšų. Valstybės tarnautojų pasitelkimo tvarką ir sąlygas nustato Vyriausybė.</text:span></text:p>
      <text:p text:style-name="P875"/>
      <text:p text:style-name="P876"><text:span text:style-name="T877">15</text:span><text:span text:style-name="T878"><text:s/></text:span><text:span text:style-name="T879">straipsnis.<text:s/></text:span><text:span text:style-name="T880">Valstybės tarnautojų laikinas perkėlimas į kitas valstybės tarnautojų pareigas uždraudus dirbti ar susipažinti su įslaptinta informacija</text:span></text:p>
      <text:p text:style-name="P881"><text:span text:style-name="T882">1</text:span><text:span text:style-name="T883">.</text:span><text:span text:style-name="T884"><text:s/>Uždraudus valstybės tarnautojui, kurio pareigybės aprašyme yra nustatytas specialusis reikalavimas atitikti reikalavimus, būtinus išduodant leidimą dirbti ar susipažinti su įslaptinta informacija, dirbti ar susipažinti su įslaptinta informacija ir paslapč</text:span><text:span text:style-name="T885">ių subjekto vadovui ar jo įgaliotam asmeniui nusprendus, kad toks valstybės tarnautojas negali atlikti pavestų funkcijų nesinaudodamas įslaptinta informacija, šis valstybės tarnautojas jį į pareigas priimančio asmens sprendimu laikinai perkeliamas į kitas<text:s/></text:span><text:span text:style-name="T886">valstybės tarnautojo pareigas</text:span><text:span text:style-name="T887"><text:s/></text:span><text:span text:style-name="T888">toje pačioje valstybės ar savivaldybės institucijoje ar įstaigoje, kurių pareigybės aprašyme nenustatytas specialusis reikalavimas atitikti reikalavimus, būtinus išduodant leidimą dirbti ar susipažinti su įslaptinta informacij</text:span><text:span text:style-name="T889">a:</text:span></text:p>
      <text:p text:style-name="P890"><text:span text:style-name="T891">1</text:span><text:span text:style-name="T892">) karjeros valstybės tarnautojas – į lygiavertes ar žemesnes karjeros valstybės tarnautojo pareigas;</text:span></text:p>
      <text:p text:style-name="P893"><text:span text:style-name="T894">2</text:span><text:span text:style-name="T895">) politinio (asmeninio) pasitikėjimo valstybės tarnautojas – į lygiavertes ar žemesnes politinio (asmeninio) pasitikėjimo valstybės tarnautojo p</text:span><text:span text:style-name="T896">areigas;</text:span></text:p>
      <text:p text:style-name="P897"><text:span text:style-name="T898">3</text:span><text:span text:style-name="T899">) įstaigos vadovas (išskyrus įstaigų vadovus, priimamus į pareigas politinio (asmeninio) pasitikėjimo pagrindu) – į karjeros valstybės tarnautojo pareigas.</text:span></text:p>
      <text:p text:style-name="P900"><text:span text:style-name="T901">2</text:span><text:span text:style-name="T902">. Valstybės tarnautojas laikinai perkeliamas į kitas pareigas, jeigu jis atitin</text:span><text:span text:style-name="T903">ka kitų pareigų pareigybės aprašyme nustatytus specialiuosius reikalavimus.</text:span><text:span text:style-name="T904"><text:s/></text:span></text:p>
      <text:p text:style-name="P905"><text:span text:style-name="T906">3</text:span><text:span text:style-name="T907">. Valstybės tarnautoją laikinai perkelti į kitas pareigas galima tik su jo rašytiniu sutikimu, išskyrus karo padėties, nepaprastosios padėties, ekstremaliųjų įvykių ar ekstre</text:span><text:span text:style-name="T908">maliųjų situacijų atvejus. Jeigu valstybės tarnautojas raštu nesutinka būti perkeltas į kitas pareigas, jis nušalinamas nuo pareigų šio įstatymo nustatyta tvarka.<text:s/></text:span></text:p>
      <text:p text:style-name="P909"><text:span text:style-name="T910">4</text:span><text:span text:style-name="T911">.</text:span><text:span text:style-name="T912"><text:s/>Valstybės tarnautojas į kitas pareigas laikinai perkeliamas ne ilgesniam kaip Valstyb</text:span><text:span text:style-name="T913">ės ir tarnybos paslapčių įstatymo 18 straipsnio 8 dalyje nustatytam asmens kandidatūros tikrinimo laikotarpiui arba šiam laikotarpiui nušalinamas nuo pareigų.<text:s/></text:span></text:p>
      <text:p text:style-name="P914"/>
      <text:p text:style-name="P915"><text:span text:style-name="T916">16</text:span><text:span text:style-name="T917"><text:s/>straipsnis.<text:s/></text:span><text:span text:style-name="T918">Valstybės tarnautojų perkėlimas į kitas pareigas Lietuvos Respublikos<text:s/></text:span><text:span text:style-name="T919">diplomatinėse atstovybėse, konsulinėse įstaigose, taip pat į pareigas tarptautinėse ir Europos Sąjungos institucijose ar užsienio valstybių institucijose ir perkėlimas dirbti į specialiąsias misijas</text:span></text:p>
      <text:p text:style-name="P920"><text:span text:style-name="T921">1</text:span><text:span text:style-name="T922">. Karjeros valstybės tarnautojas su jo rašytiniu sut</text:span><text:span text:style-name="T923">ikimu gali būti perkeltas į kitas pareigas Lietuvos Respublikos diplomatinėse atstovybėse, konsulinėse įstaigose, jeigu jis atitinka pareigybės, į kurią perkeliama, aprašyme nustatytus specialiuosius reikalavimus, taip pat perkeltas dirbti į specialiąsias<text:s/></text:span><text:span text:style-name="T924">misijas.</text:span></text:p>
      <text:p text:style-name="P925"><text:span text:style-name="T926">2</text:span><text:span text:style-name="T927">.<text:s/></text:span><text:span text:style-name="T928">Atsižvelgiant į delegavimą<text:s/></text:span><text:span text:style-name="T929">į</text:span><text:span text:style-name="T930"><text:s/>tarptautines ir Europos Sąjungos institucijas ar užsienio valstybių institucijas reglamentuojančius teisės aktus, karjeros valstybės tarnautojas su jo rašytiniu sutikimu gali būti laikinai perkeltas į pareigas tarptautinėje ar Europos Sąjungos institucijo</text:span><text:span text:style-name="T931">je ar užsienio valstybės institucijoje. Pretenduojantys būti laikinai perkelti į šias pareigas valstybės tarnautojai atrenkami Lietuvos Respublikos asmenų delegavimo į tarptautines ir Europos Sąjungos institucijas ar užsienio valstybių institucijas įstatym</text:span><text:span text:style-name="T932">o ir Vyriausybės nustatyta tvarka.</text:span></text:p>
      <text:p text:style-name="P933"><text:span text:style-name="T934">3</text:span><text:span text:style-name="T935">. Paprastai pagal šio straipsnio 1 ar 2 dalį perkeltas valstybės tarnautojas pareigas Lietuvos Respublikos diplomatinėse atstovybėse, konsulinėse įstaigose, tarptautinėse ir Europos Sąjungos institucijose ar užsienio</text:span><text:span text:style-name="T936"><text:s/>valstybių institucijose eina ne ilgiau kaip 3 metus, jeigu tarptautinėje sutartyje ar Europos Sąjungos teisės aktuose nenustatyta kitaip. Į pareigas Lietuvos Respublikos diplomatinėse atstovybėse, konsulinėse įstaigose, tarptautinėse ir Europos Sąjungos i</text:span><text:span text:style-name="T937">nstitucijose ar užsienio valstybių institucijose perkeltas kadencijai priimtas karjeros valstybės tarnautojas šias pareigas gali eiti ne ilgiau negu iki savo kadencijos pabaigos.</text:span></text:p>
      <text:p text:style-name="P938"><text:span text:style-name="T939">4</text:span><text:span text:style-name="T940">. Pagal šio straipsnio 1 ir 2 dalis perkeltiems į pareigas Lietuvos Resp</text:span><text:span text:style-name="T941">ublikos diplomatinėse atstovybėse, konsulinėse įstaigose, tarptautinėse ir Europos Sąjungos institucijose ar užsienio valstybių institucijose karjeros valstybės tarnautojams garantuojamos eitos arba kitos lygiavertės pareigos toje pačioje valstybės ar savi</text:span><text:span text:style-name="T942">valdybės institucijoje ar įstaigoje. Pagal šio straipsnio 1 ir 2 dalis perkeltiems kadencijai priimtiems karjeros valstybės tarnautojams ši garantija taikoma ne ilgiau negu iki jų kadencijos pabaigos.</text:span></text:p>
      <text:p text:style-name="P943"/>
      <text:p text:style-name="P944"><text:span text:style-name="T945">17</text:span><text:span text:style-name="T946"><text:s/></text:span><text:span text:style-name="T947">straipsnis.<text:s/></text:span><text:span text:style-name="T948">Valstybės tarnautojų tarnybinis k</text:span><text:span text:style-name="T949">aitumas</text:span></text:p>
      <text:p text:style-name="P950"><text:span text:style-name="T951">1</text:span><text:span text:style-name="T952">. Kai yra laisvos karjeros valstybės tarnautojo pareigos, karjeros valstybės tarnautojas jo prašymu gali būti perkeltas į kitas lygiavertes ar žemesnes pareigas toje pačioje ar kitoje valstybės ar savivaldybės institucijoje ar įstaigoje, jeigu</text:span><text:span text:style-name="T953"><text:s/>jis atitinka kitų pareigų pareigybės aprašyme nustatytus specialiuosius reikalavimus.<text:s/></text:span><text:span text:style-name="T954">Gali būti sukeistos dviejų karjeros valstybės tarnautojų lygiavertės pareigos, jeigu jie to prašo. Šios dalies nuostatos netaikomos kadencijai priimtiems karjeros valsty</text:span><text:span text:style-name="T955">bės tarnautojams.</text:span></text:p>
      <text:p text:style-name="P956"><text:span text:style-name="T957">2</text:span><text:span text:style-name="T958">. Laikinasis valstybės tarnautojas jo prašymu gali būti perkeltas į kitas lygiavertes ar žemesnes laikinai negalinčio eiti pareigų karjeros valstybės tarnautojo pareigas toje pačioje valstybės ar savivaldybės institucijoje ar įstaigo</text:span><text:span text:style-name="T959">je, jeigu jis atitinka kitų pareigų pareigybės aprašyme nustatytus specialiuosius reikalavimus.</text:span></text:p>
      <text:p text:style-name="P960"><text:span text:style-name="T961">3</text:span><text:span text:style-name="T962">. Valstybės tarnautojų perkėlimo tarnybinio kaitumo būdu į kitas valstybės tarnautojo pareigas tvarką nustato Vyriausybė.</text:span></text:p>
      <text:p text:style-name="P963"/>
      <text:p text:style-name="P964"><text:span text:style-name="T965">18</text:span><text:span text:style-name="T966"><text:s/>straipsnis.<text:s/></text:span><text:span text:style-name="T967">Valstybės t</text:span><text:span text:style-name="T968">arnautojų tarnybinės veiklos vertinimas</text:span></text:p>
      <text:p text:style-name="P969"><text:span text:style-name="T970">1</text:span><text:span text:style-name="T971">. Vertinama įstaigų vadovų (išskyrus įstaigų vadovus, priimamus į pareigas politinio (asmeninio) pasitikėjimo pagrindu), karjeros valstybės tarnautojų ir laikinųjų valstybės tarnautojų tarnybinė veikla.</text:span></text:p>
      <text:p text:style-name="P972"><text:span text:style-name="T973">2</text:span><text:span text:style-name="T974">. Į</text:span><text:span text:style-name="T975">staigos vadovo tarnybinės veiklos vertinimo tikslas – nustatyta tvarka įvertinti jo kompetenciją ir pasiektus rezultatus įgyvendinant susitarimą dėl pagrindinių kadencijos laikotarpio ir (ar) tam tikrų jo etapų veiklos tikslų ir rezultatų.</text:span></text:p>
      <text:p text:style-name="P976"><text:span text:style-name="T977">3</text:span><text:span text:style-name="T978">. Karjeros<text:s/></text:span><text:span text:style-name="T979">valstybės tarnautojo ir laikinojo valstybės tarnautojo tarnybinės veiklos vertinimo tikslas – nustatyta tvarka įvertinti jų kompetenciją ir pasiektus veiklos rezultatus.</text:span></text:p>
      <text:p text:style-name="P980"><text:span text:style-name="T981">4</text:span><text:span text:style-name="T982">. Valstybės tarnautojo tarnybinė veikla vertinama, jeigu jis ne trumpiau kaip 6 m</text:span><text:span text:style-name="T983">ėnesius per kalendorinius metus eina valstybės tarnautojo pareigas toje valstybės ar savivaldybės institucijoje ar įstaigoje, kurioje yra vertinama jo tarnybinė veikla.<text:s/></text:span></text:p>
      <text:p text:style-name="P984"><text:span text:style-name="T985">5</text:span><text:span text:style-name="T986">. Įstaigos vadovo tarnybinę veiklą vertina šį valstybės tarnautoją į pareigas pri</text:span><text:span text:style-name="T987">imantis asmuo, o kai įstaigos vadovą į pareigas priima kolegiali institucija, – šios institucijos vadovas. Karjeros valstybės tarnautojo ir laikinojo valstybės tarnautojo tarnybinę veiklą vertina jų tiesioginiai vadovai. Vertinami karjeros valstybės tarnau</text:span><text:span text:style-name="T988">tojas ir laikinasis valstybės tarnautojas turi teisę kviesti biudžetinės įstaigos darbuotojų atstovavimą įgyvendinančių subjektų atstovą dalyvauti tiesioginiam vadovui vertinant jų tarnybinę veiklą.<text:s/></text:span></text:p>
      <text:p text:style-name="P989"><text:span text:style-name="T990">6</text:span><text:span text:style-name="T991">. Įstaigos vadovą į pareigas priimantis asmuo, o ka</text:span><text:span text:style-name="T992">i įstaigos vadovą į pareigas priima kolegiali institucija, – šios institucijos vadovas, tiesioginis karjeros valstybės tarnautojo ar laikinojo valstybės tarnautojo vadovas (toliau – tiesioginis vadovas) valstybės tarnautojo tarnybinę veiklą gali įvertinti<text:s/></text:span><text:span text:style-name="T993">taip:</text:span></text:p>
      <text:p text:style-name="P994"><text:span text:style-name="T995">1</text:span><text:span text:style-name="T996">) viršijanti lūkesčius;</text:span></text:p>
      <text:p text:style-name="P997"><text:span text:style-name="T998">2</text:span><text:span text:style-name="T999">) atitinkanti lūkesčius;</text:span></text:p>
      <text:p text:style-name="P1000"><text:span text:style-name="T1001">3</text:span><text:span text:style-name="T1002">) iš dalies atitinkanti lūkesčius;</text:span></text:p>
      <text:p text:style-name="P1003"><text:span text:style-name="T1004">4</text:span><text:span text:style-name="T1005">) neatitinkanti lūkesčių.</text:span></text:p>
      <text:p text:style-name="P1006"><text:span text:style-name="T1007">7</text:span><text:span text:style-name="T1008">. Kai valstybės tarnautojo tarnybinė veikla įvertinama kaip atitinkanti lūkesčius, jo teisinė padėtis nesikeičia ir valstybės tarnautojo tarnybinės veiklos vertinimas yra baigiamas, išskyrus atvejus, kai valstybės tarnautojas nesutinka su tiesioginio vadov</text:span><text:span text:style-name="T1009">o pateiktu tarnybinės veiklos vertinimu.<text:s/></text:span></text:p>
      <text:p text:style-name="P1010"><text:span text:style-name="T1011">8</text:span><text:span text:style-name="T1012">. Kai valstybės tarnautojo tarnybinė veikla įvertinama kaip viršijanti lūkesčius, tiesioginio vadovo rašytiniu motyvuotu pasiūlymu valstybės tarnautoją į pareigas priimančio asmens sprendimu:</text:span></text:p>
      <text:p text:style-name="P1013"><text:span text:style-name="T1014">1</text:span><text:span text:style-name="T1015">)<text:s/></text:span><text:span text:style-name="T1016">valstybės tarnautojui, atsižvelgiant į<text:s/></text:span><text:span text:style-name="T1017">valstybės ar savivaldybės institucijos ar įstaigos</text:span><text:span text:style-name="T1018"><text:s/>darbo apmokėjimo sistemos nuostatas, gali būti nustatomas didesnis pareiginės algos koeficientas, taikant ne mažiau kaip 0,06 didesnį pareiginės algos koeficientą, ta</text:span><text:span text:style-name="T1019">čiau ne didesnį negu tai pareigybei nustatytas didžiausias pareiginės algos koeficientas, arba</text:span></text:p>
      <text:p text:style-name="P1020"><text:span text:style-name="T1021">2</text:span><text:span text:style-name="T1022">) valstybės tarnautojui gali būti taikomos šio įstatymo 22 straipsnio 2 dalyje nustatytos skatinimo priemonės, arba</text:span></text:p>
      <text:p text:style-name="P1023"><text:span text:style-name="T1024">3</text:span><text:span text:style-name="T1025">) karjeros valstybės tarnautojas, i</text:span><text:span text:style-name="T1026">šskyrus kadencijai priimtą valstybės tarnautoją, gali būti perkeliamas į aukštesnes karjeros valstybės tarnautojo pareigas, išskyrus pareigas, kurioms įstatymuose yra nustatyta kadencija, toje pačioje valstybės ar savivaldybės institucijoje ar įstaigoje, a</text:span><text:span text:style-name="T1027">rba</text:span></text:p>
      <text:p text:style-name="P1028"><text:span text:style-name="T1029">4</text:span><text:span text:style-name="T1030">) valstybės tarnautojui gali būti taikomos kitos valstybės ar savivaldybės institucijoje ar įstaigoje nustatytos skatinimo priemonės.</text:span></text:p>
      <text:p text:style-name="P1031"><text:span text:style-name="T1032">9</text:span><text:span text:style-name="T1033">. Kai valstybės tarnautojo tarnybinė veikla įvertinama kaip iš dalies atitinkanti lūkesčius, jo teisinė pa</text:span><text:span text:style-name="T1034">dėtis nesikeičia, tačiau valstybės tarnautojui nustatomas privalomas kvalifikacijos tobulinimas.</text:span></text:p>
      <text:p text:style-name="P1035"><text:span text:style-name="T1036">10</text:span><text:span text:style-name="T1037">. Kai valstybės tarnautojo tarnybinė veikla įvertinama kaip neatitinkanti lūkesčių, tiesioginio vadovo rašytiniu motyvuotu pasiūlymu valstybės tarnautoją</text:span><text:span text:style-name="T1038"><text:s/>į pareigas priimančio asmens sprendimu:<text:s/></text:span></text:p>
      <text:p text:style-name="P1039"><text:span text:style-name="T1040">1</text:span><text:span text:style-name="T1041">)<text:s/></text:span><text:span text:style-name="T1042">valstybės tarnautojui, atsižvelgiant į<text:s/></text:span><text:span text:style-name="T1043">valstybės ar savivaldybės institucijos ar įstaigos</text:span><text:span text:style-name="T1044"><text:s/>darbo apmokėjimo sistemos nuostatas, gali būti nustatomas mažesnis pareiginės algos koeficientas, taikant ne mažiau kai</text:span><text:span text:style-name="T1045">p 0,06 ir ne daugiau kaip 0,18 mažesnį pareiginės algos koeficientą, tačiau ne mažesnį negu tai pareigybei nustatytas minimalus pareiginės algos koeficientas, arba</text:span></text:p>
      <text:p text:style-name="P1046"><text:span text:style-name="T1047">2</text:span><text:span text:style-name="T1048">) karjeros valstybės tarnautojas gali būti perkeltas į žemesnes pareigas toje pačioje v</text:span><text:span text:style-name="T1049">alstybės ar savivaldybės institucijoje ar įstaigoje, arba</text:span></text:p>
      <text:p text:style-name="P1050"><text:span text:style-name="T1051">3</text:span><text:span text:style-name="T1052">) valstybės tarnautojas gali būti atleistas iš pareigų, arba</text:span></text:p>
      <text:p text:style-name="P1053"><text:span text:style-name="T1054">4</text:span><text:span text:style-name="T1055">) gali būti sudaromas ne trumpesnės negu 2 mėnesių ir ne ilgesnės negu 6 mėnesių trukmės valstybės tarnautojo tarnybinės veiklo</text:span><text:span text:style-name="T1056">s gerinimo planas. Jei pasibaigus valstybės tarnautojo tarnybinės veiklos gerinimo plano terminui valstybės tarnautojo tarnybinė veikla neeilinio vertinimo metu įvertinama kaip neatitinkanti lūkesčių, valstybės tarnautojas atleidžiamas iš pareigų.</text:span></text:p>
      <text:p text:style-name="P1057"><text:span text:style-name="T1058">11</text:span><text:span text:style-name="T1059">.</text:span><text:span text:style-name="T1060"><text:s/></text:span><text:span text:style-name="T1061">Neeilinis valstybės tarnautojo tarnybinės veiklos vertinimas atliekamas valstybės tarnautoją į pareigas priimančio asmens ar įstaigos vadovą į pareigas priimančios kolegialios institucijos vadovo sprendimu šiais atvejais:<text:s/></text:span></text:p>
      <text:p text:style-name="P1062"><text:span text:style-name="T1063">1</text:span><text:span text:style-name="T1064">) tiesioginio vadovo<text:s/></text:span><text:span text:style-name="T1065">rašytiniu motyvuotu pasiūlymu, susijusiu su valstybės tarnautojo veiklos rezultatais;</text:span></text:p>
      <text:p text:style-name="P1066"><text:span text:style-name="T1067">2</text:span><text:span text:style-name="T1068">) valstybės tarnautojo prašymu nustatyti jam didesnį pareiginės algos koeficientą;</text:span></text:p>
      <text:p text:style-name="P1069"><text:span text:style-name="T1070">3</text:span><text:span text:style-name="T1071">) karjeros valstybės tarnautojo prašymu perkelti jį į aukštesnes pareigas;</text:span></text:p>
      <text:p text:style-name="P1072"><text:span text:style-name="T1073">4</text:span><text:span text:style-name="T1074">) kai eilinio tarnybinės veiklos vertinimo metu valstybės tarnautojo tarnybinė veikla buvo įvertinta kaip neatitinkanti lūkesčių ir buvo sudarytas jo tarnybinės veiklos gerinimo planas.</text:span></text:p>
      <text:p text:style-name="P1075"><text:span text:style-name="T1076">12</text:span><text:span text:style-name="T1077">. Neeilinis valstybės tarnautojo tarnybinės veiklos vertini</text:span><text:span text:style-name="T1078">mas atliekamas ne dažniau kaip vieną kartą per kalendorinius metus, jeigu nuo valstybės tarnautojo eilinio tarnybinės veiklos vertinimo praėjo ne mažiau kaip 6 mėnesiai, išskyrus atvejus, kai yra nustatytas trumpesnės trukmės valstybės tarnautojo tarnybinė</text:span><text:span text:style-name="T1079">s veiklos gerinimo planas, arba jeigu valstybės tarnautojas ne trumpiau kaip 6 mėnesius per kalendorinius metus ėjo pareigas toje valstybės ar savivaldybės institucijoje ar įstaigoje, kurioje yra vertinama jo tarnybinė veikla.<text:s/></text:span></text:p>
      <text:p text:style-name="P1080"><text:span text:style-name="T1081">13</text:span><text:span text:style-name="T1082">. Valstybės tarnautoja</text:span><text:span text:style-name="T1083">s, nesutinkantis su tiesioginio vadovo pateiktu tarnybinės veiklos vertinimu, turi teisę kreiptis į valstybės tarnautoją į pareigas priimantį asmenį (jo įgaliotą asmenį) prašydamas įvertinti tarnybinės veiklos vertinimo objektyvumą ir pagrįstumą. Jei valst</text:span><text:span text:style-name="T1084">ybės tarnautoją į pareigas priimantis asmuo (jo įgaliotas asmuo) padaro išvadą, kad valstybės tarnautojo tarnybinė veikla įvertinta neobjektyviai ir nemotyvuotai, valstybės tarnautojo tiesioginis vadovas atlieka pakartotinį valstybės tarnautojo tarnybinės<text:s/></text:span><text:span text:style-name="T1085">veiklos vertinimą. Valstybės tarnautoją į pareigas priimančio asmens (jo įgalioto asmens) išvada dėl valstybės tarnautojo tarnybinės veiklos vertinimo objektyvumo ir pagrįstumo gali būti skundžiama Lietuvos Respublikos administracinių bylų teisenos įstatym</text:span><text:span text:style-name="T1086">o nustatyta tvarka.</text:span></text:p>
      <text:p text:style-name="P1087"><text:span text:style-name="T1088">14</text:span><text:span text:style-name="T1089">. Valstybės tarnautojų tarnybinės veiklos vertinimo tvarką nustato Vyriausybė.</text:span></text:p>
      <text:p text:style-name="P1090"/>
      <text:p text:style-name="P1091"><text:span text:style-name="T1092">V</text:span><text:span text:style-name="T1093"><text:s/>SKYRIUS</text:span></text:p>
      <text:p text:style-name="P1094"><text:span text:style-name="T1095">DARBO UŽMOKESTIS</text:span></text:p>
      <text:p text:style-name="P1096"/>
      <text:p text:style-name="P1097"><text:span text:style-name="T1098">19</text:span><text:span text:style-name="T1099"><text:s/></text:span><text:span text:style-name="T1100">straipsnis.</text:span><text:span text:style-name="T1101"><text:s/></text:span><text:span text:style-name="T1102">Darbo užmokestis</text:span><text:span text:style-name="T1103"><text:s/></text:span><text:span text:style-name="T1104">ir darbo apmokėjimo sistema</text:span></text:p>
      <text:p text:style-name="P1105"><text:span text:style-name="T1106">1</text:span><text:span text:style-name="T1107">. Valstybės tarnautojų darbo užmokestį<text:s/></text:span><text:span text:style-name="T1108">sudaro:</text:span></text:p>
      <text:p text:style-name="P1109"><text:span text:style-name="T1110">1</text:span><text:span text:style-name="T1111">) pareiginė alga;</text:span></text:p>
      <text:p text:style-name="P1112"><text:span text:style-name="T1113">2</text:span><text:span text:style-name="T1114">) priemokos;</text:span></text:p>
      <text:p text:style-name="P1115"><text:span text:style-name="T1116">3</text:span><text:span text:style-name="T1117">) priedas už tarnybos Lietuvos valstybei stažą (išskyrus įstaigų vadovus);</text:span></text:p>
      <text:p text:style-name="P1118"><text:span text:style-name="T1119">4</text:span><text:span text:style-name="T1120">)</text:span><text:span text:style-name="T1121"><text:s/>mokėjimas už darbą poilsio ir švenčių dienomis, nakties, viršvalandinį darbą ir budėjimą.</text:span></text:p>
      <text:p text:style-name="P1122"><text:span text:style-name="T1123">2</text:span><text:span text:style-name="T1124">. Už darbą poilsio ir švenčių dienomis, nakties ir viršvalandinį darbą, budėjimą valstybės tarnautojams mokama Darbo kodekso<text:s/></text:span><text:span text:style-name="T1125">144 straipsnio 1, 2, 3, 4 ir 5 dalyse</text:span><text:span text:style-name="T1126"><text:s/>nustatyta tvarka.<text:s/></text:span></text:p>
      <text:p text:style-name="P1127"><text:span text:style-name="T1128">3</text:span><text:span text:style-name="T1129">. Darbo apmokėjimo sistema nustatoma kolektyvinėje sutartyje. Jeigu k</text:span><text:span text:style-name="T1130">olektyvinės sutarties nėra, darbo apmokėjimo sistemą nustato valstybės ar savivaldybės institucijos ar įstaigos vadovas<text:s/></text:span><text:span text:style-name="T1131">ir paskelbia viešai valstybės ar savivaldybės institucijos ar įstaigos interneto svetainėje.</text:span><text:span text:style-name="T1132"><text:s/>Darbo apmokėjimo sistema nustatoma vadovauj</text:span><text:span text:style-name="T1133">antis Vyriausybės patvirtintomis rekomendacijomis. Darbo apmokėjimo sistemoje, atsižvelgiant į šio įstatymo ir Darbo kodekso nuostatas, detalizuojami valstybės ar savivaldybės institucijos ar įstaigos pareigybių sąraše esančių pareigybių pareiginės algos k</text:span><text:span text:style-name="T1134">oeficiento, viršijančio šio įstatymo 1 priede nustatytą minimalų pareiginės algos koeficientą, dydžio nustatymo kriterijai (darbo patirtis, veiklos sudėtingumas, atsakomybės lygis, papildomų įgūdžių ar žinių, svarbių einamoms pareigoms, turėjimas ir pan.)<text:s/></text:span><text:span text:style-name="T1135">ir, atsižvelgiant į nurodytuosius kriterijus, nustatomi didžiausi pareiginės algos koeficientų dydžiai, pareiginės algos koeficientų intervalai konkrečioms pareigybėms, priemokų dydžiai ir jų skyrimo tvarka. Prieš valstybės ar savivaldybės institucijos ar<text:s/></text:span><text:span text:style-name="T1136">įstaigos vadovui nustatant ar keičiant darbo apmokėjimo sistemą, turi būti Darbo kodekso nustatyta tvarka įvykdytos informavimo ir konsultavimo procedūros.<text:s/></text:span></text:p>
      <text:p text:style-name="P1137"><text:span text:style-name="T1138">4</text:span><text:span text:style-name="T1139">. Valstybės tarnautojams gali būti mokama už dalyvavimą valstybės ar savivaldybės institucijos</text:span><text:span text:style-name="T1140"><text:s/>ar įstaigos, kurioje jis eina pareigas, ar kitos valstybės ar savivaldybės institucijos ar įstaigos įgyvendinamuose projektuose, taip pat veikloje, atliekamoje pagal valstybės ar savivaldybės institucijos ar įstaigos sudarytas bendradarbiavimo sutartis su</text:span><text:span text:style-name="T1141"><text:s/>tarptautinėmis ar Europos Sąjungos teisės aktais įsteigtomis institucijomis (toliau – veikla pagal bendradarbiavimo sutartis), jeigu šie projektai ar veikla turi konkrečius ir išmatuojamus tikslus, suderinamus su valstybės ar savivaldybės institucijos ar<text:s/></text:span><text:span text:style-name="T1142">įstaigos misija ir tikslais, ir jiems yra nustatytas įgyvendinimo terminas ir numatytas atskiras biudžetas. Už dalyvavimą Europos Sąjungos, tarptautinių organizacijų, užsienio valstybių, Lietuvos arba bendrai finansuojamuose paramos teikimo ir (arba) Lietu</text:span><text:span text:style-name="T1143">vos vystomojo bendradarbiavimo projektuose ar veikloje pagal bendradarbiavimo sutartis iš Europos Sąjungos, tarptautinių organizacijų, užsienio valstybių lėšų mokama pagal projektų ar bendradarbiavimo sutartyse nustatytas sąlygas ir įkainius. Kai sąlygos i</text:span><text:span text:style-name="T1144">r įkainiai nėra nustatyti, mokėjimo už dalyvavimą įgyvendinant projektus ar veikloje pagal bendradarbiavimo sutartis įkainius nustato valstybės ar savivaldybės institucijos ar įstaigos vadovas. Už laiką, kurį valstybės tarnautojai dalyvauja įgyvendinant pr</text:span><text:span text:style-name="T1145">ojektus ar veikloje pagal bendradarbiavimo sutartis, už kurį mokama, šio straipsnio 1 dalyje nustatytas darbo užmokestis iš valstybės ar savivaldybės biudžeto lėšų valstybės tarnautojams nemokamas.</text:span><text:span text:style-name="T1146"><text:s/></text:span></text:p>
      <text:p text:style-name="P1147"/>
      <text:p text:style-name="P1148"><text:span text:style-name="T1149">20</text:span><text:span text:style-name="T1150"><text:s/></text:span><text:span text:style-name="T1151">straipsnis.<text:s/></text:span><text:span text:style-name="T1152">Pareiginė alga</text:span></text:p>
      <text:p text:style-name="P1153"><text:span text:style-name="T1154">1</text:span><text:span text:style-name="T1155">. Valstybės tar</text:span><text:span text:style-name="T1156">nautojų pareiginė alga nustatoma iš darbo apmokėjimo sistemoje pareigybei nustatyto pareiginės algos koeficientų intervalo. Įstaigų vadovų pareiginė alga nustatoma pagal pareigybei šio įstatymo 2 priede nustatytą pareiginės algos koeficientą arba iš pareig</text:span><text:span text:style-name="T1157">ybei nustatyto pareiginės algos koeficientų intervalo,</text:span><text:span text:style-name="T1158"><text:s/></text:span><text:span text:style-name="T1159">atsižvelgiant į valstybės ar savivaldybės institucijos ar įstaigos</text:span><text:span text:style-name="T1160"><text:s/></text:span><text:span text:style-name="T1161">veiklos pobūdį, jos dydį, santykį su pavaldžiais ir nepavaldžiais subjektais, jos veiklos ir sprendimų galiojimo ribas, vadovaujantis<text:s/></text:span><text:span text:style-name="T1162">Vyriausybės patvirtintais valstybės ir savivaldybių institucijų ir įstaigų vertinimo kriterijų įverčiais</text:span><text:span text:style-name="T1163">. Jeigu pareiginė alga nustatoma iš pareigybei nustatyto pareiginės algos koeficientų intervalo, pareiginės algos koeficientą nustato valstybės tarnauto</text:span><text:span text:style-name="T1164">ją į pareigas priimantis asmuo. Valstybės tarnautojo pareiginės algos maksimalus koeficientas negali viršyti įstaigos vadovo pareiginės algos maksimalaus koeficiento dydžio, nustatyto šio įstatymo 2 priede arba kituose įstatymuose. Respublikos Prezidento p</text:span><text:span text:style-name="T1165">riimamų politinio (asmeninio) pasitikėjimo valstybės tarnautojų pareiginės algos maksimalus koeficientas negali viršyti Respublikos Prezidento kanceliarijos kanclerio pareiginės algos koeficiento, savivaldybės mero priimamų politinio (asmeninio) pasitikėji</text:span><text:span text:style-name="T1166">mo valstybės tarnautojų pareiginės algos maksimalus koeficientas negali viršyti savivaldybės mero pareiginės algos koeficiento.<text:s/></text:span></text:p>
      <text:p text:style-name="P1167"><text:span text:style-name="T1168">2</text:span><text:span text:style-name="T1169">. Pareiginės algos koeficiento vienetas yra Lietuvos Respublikos pareiginės algos (atlyginimo) bazinio dydžio nustatymo ir</text:span><text:span text:style-name="T1170"><text:s/>asignavimų darbo užmokesčiui perskaičiavimo įstatyme nustatytas pareiginės algos (atlyginimo) bazinis dydis. Pareiginė alga apskaičiuojama pareiginės algos koeficientą dauginant iš šio bazinio dydžio.</text:span></text:p>
      <text:p text:style-name="P1171"><text:span text:style-name="T1172">3</text:span><text:span text:style-name="T1173">. Prieš skelbiant konkursą į valstybės tarnautojo</text:span><text:span text:style-name="T1174"><text:s/>pareigas, pareiginės algos koeficientas ar pareiginės algos koeficientų intervalas nustatomas iš darbo apmokėjimo sistemoje valstybės tarnautojo pareigybei nustatyto pareiginės algos koeficientų intervalo. Skelbiant konkursą į įstaigos vadovo pareigas, pa</text:span><text:span text:style-name="T1175">reiginė alga ar pareiginės algos koeficientų intervalas nustatomas atitinkamai iš pareigybei šio įstatymo 2 priede nustatyto pareiginės algos koeficiento ar koeficientų intervalo. Valstybės tarnautojo pareigybei nustatytas pareiginės algos koeficientas ar<text:s/></text:span><text:span text:style-name="T1176">koeficientų intervalas nurodomas skelbime apie konkursą.<text:s/></text:span></text:p>
      <text:p text:style-name="P1177"><text:span text:style-name="T1178">4</text:span><text:span text:style-name="T1179">. Kitais atvejais, negu nurodyta šio straipsnio 3 dalyje, valstybės tarnautojo pareiginė alga nustatoma taip:</text:span></text:p>
      <text:p text:style-name="P1180"><text:span text:style-name="T1181">1</text:span><text:span text:style-name="T1182">) perkeliamam ar laikinai perkeliamam į aukštesnes pareigas valstybės tarnautoju</text:span><text:span text:style-name="T1183">i pareiginė alga nustatoma taikant ne mažiau kaip 0,12 didesnį pareiginės algos koeficientą, negu buvo jam iki perkėlimo nustatytas pareiginės algos koeficientas, ir ne mažesnį negu tai pareigybei nustatytas minimalus pareiginės algos koeficientas;</text:span></text:p>
      <text:p text:style-name="P1184"><text:span text:style-name="T1185">2</text:span><text:span text:style-name="T1186">)<text:s/></text:span><text:span text:style-name="T1187">perkeliamam ar laikinai perkeliamam į lygiavertes pareigas valstybės tarnautojui nustatoma tokio paties dydžio kaip buvusi iki perkėlimo pareiginė alga, o perkeliamam ar laikinai perkeliamam iš valstybės tarnautojo, neturinčio pavaldžių asmenų, pareigų į l</text:span><text:span text:style-name="T1188">ygiavertes valstybės tarnautojo, turinčio pavaldžių asmenų, pareigas valstybės tarnautojui – iki perkėlimo buvusi jo pareiginė alga, taikant ne mažiau kaip 0,12 didesnį pareiginės algos koeficientą, negu jam iki perkėlimo buvo nustatytas pareiginės algos k</text:span><text:span text:style-name="T1189">oeficientas;</text:span></text:p>
      <text:p text:style-name="P1190"><text:span text:style-name="T1191">3</text:span><text:span text:style-name="T1192">) atkuriančiam statusą valstybės tarnautojui nustatoma ne mažesnė pareiginė alga, negu iki atsistatydinimo iš pareigų šio įstatymo 33 straipsnyje numatytais atvejais buvo jam nustatyta;</text:span></text:p>
      <text:p text:style-name="P1193"><text:span text:style-name="T1194">4</text:span><text:span text:style-name="T1195">) perkeliamam į žemesnes pareigas valstybės tar</text:span><text:span text:style-name="T1196">nautojui pareiginė alga nustatoma taikant ne mažiau kaip 0,06</text:span><text:span text:style-name="T1197"><text:s/></text:span><text:span text:style-name="T1198">ir ne daugiau kaip 0,18</text:span><text:span text:style-name="T1199"><text:s/></text:span><text:span text:style-name="T1200">mažesnį pareiginės algos koeficientą, negu iki perkėlimo jam buvo nustatytas pareiginės algos koeficientas, tačiau ne mažesnį negu tai pareigybei nustatytas minimalus</text:span><text:span text:style-name="T1201"><text:s/></text:span><text:span text:style-name="T1202">pareiginės algos koeficientas;</text:span></text:p>
      <text:p text:style-name="P1203"><text:span text:style-name="T1204">5</text:span><text:span text:style-name="T1205">) laikinai perkeliamam į žemesnes pareigas valstybės tarnautojui nustatoma iki perkėlimo buvusi jo pareiginė alga;</text:span></text:p>
      <text:p text:style-name="P1206"><text:span text:style-name="T1207">6</text:span><text:span text:style-name="T1208">) pagal šio įstatymo 16 straipsnio 1 ir 2 dalis perkeltam ir grąžintam į eitas arba kitas lygiaverte</text:span><text:span text:style-name="T1209">s pareigas toje pačioje valstybės ar savivaldybės institucijoje ar įstaigoje valstybės tarnautojui nustatoma ne mažesnė negu jam iki perkėlimo nustatyta pareiginė alga;</text:span></text:p>
      <text:p text:style-name="P1210"><text:span text:style-name="T1211">7</text:span><text:span text:style-name="T1212">) pagal šio įstatymo 14 straipsnio 14, 15 ir 16 dalis perkeltam valstybės tarnauto</text:span><text:span text:style-name="T1213">jui nustatoma ne mažesnė negu jam iki perkėlimo nustatyta pareiginė alga;</text:span></text:p>
      <text:p text:style-name="P1214"><text:span text:style-name="T1215">8</text:span><text:span text:style-name="T1216">) karjeros valstybės tarnautojui, grąžintam iš politinio (asmeninio) pasitikėjimo valstybės tarnautojo ar įstaigos vadovo, priimamo į pareigas politinio (asmeninio) pasitikėjimo</text:span><text:span text:style-name="T1217"><text:s/>pagrindu, pareigų į eitas karjeros valstybės tarnautojo pareigas, kai pasibaigia karjeros valstybės tarnautojo perkėlimo į politinio (asmeninio) pasitikėjimo valstybės tarnautojo ar įstaigos vadovo, priimamo į pareigas politinio (asmeninio) pasitikėjimo p</text:span><text:span text:style-name="T1218">agrindu, pareigas laikotarpis, nustatoma ne mažesnė negu jam iki perkėlimo nustatyta pareiginė alga;</text:span></text:p>
      <text:p text:style-name="P1219"><text:span text:style-name="T1220">9</text:span><text:span text:style-name="T1221">) įstaigos vadovui – Valstybinės duomenų apsaugos inspekcijos vadovui nustatomas didžiausias šio įstatymo 2 priede nustatytas pareiginės algos koefici</text:span><text:span text:style-name="T1222">entas iš tai pareigybei nustatyto pareiginės algos koeficientų intervalo.</text:span></text:p>
      <text:p text:style-name="P1223"/>
      <text:p text:style-name="P1224"><text:span text:style-name="T1225">21</text:span><text:span text:style-name="T1226"><text:s/>straipsnis.<text:s/></text:span><text:span text:style-name="T1227">Priemokos</text:span><text:span text:style-name="T1228"><text:s/></text:span><text:span text:style-name="T1229">ir priedas už tarnybos Lietuvos valstybei stažą</text:span></text:p>
      <text:p text:style-name="P1230"><text:span text:style-name="T1231">1</text:span><text:span text:style-name="T1232">.</text:span><text:span text:style-name="T1233"><text:s/></text:span><text:span text:style-name="T1234">Valstybės tarnautojams skiriamos šios priemokos:</text:span></text:p>
      <text:p text:style-name="P1235"><text:span text:style-name="T1236">1</text:span><text:span text:style-name="T1237">) už pavadavimą, kai raštu pavedama<text:s/></text:span><text:span text:style-name="T1238">laikinai atlikti ir kito valstybės tarnautojo ar darbuotojo, dirbančio pagal darbo sutartį, pareigybei nustatytas funkcijas ar profesinės karo tarnybos kario pareigybei nustatytas funkcijas, išskyrus funkcijas, kurių valstybės tarnautojas negali atlikti dė</text:span><text:span text:style-name="T1239">l profesinės karo tarnybos specifikos. Priemokos už pavadavimą dydį nustato valstybės tarnautoją į pareigas priimantis asmuo. Ši priemoka negali būti mažesnė kaip 10 procentų pareiginės algos;</text:span></text:p>
      <text:p text:style-name="P1240"><text:span text:style-name="T1241">2</text:span><text:span text:style-name="T1242">) už papildomų užduočių, suformuluotų raštu, atlikimą, kai</text:span><text:span text:style-name="T1243"><text:s/>dėl to viršijamas įprastas darbo krūvis arba kai atliekamos pareigybės aprašyme nenumatytos funkcijos. Priemokos už papildomų užduočių atlikimą dydį nustato valstybės tarnautoją į pareigas priimantis asmuo. Ši priemoka negali būti mažesnė kaip 10 procentų</text:span><text:span text:style-name="T1244"><text:s/>pareiginės algos;</text:span></text:p>
      <text:p text:style-name="P1245"><text:span text:style-name="T1246">3</text:span><text:span text:style-name="T1247">)</text:span><text:span text:style-name="T1248"><text:s/></text:span><text:span text:style-name="T1249">už įprastą darbo krūvį viršijančią veiklą, kai yra padidėjęs darbų mastas atliekant pareigybės aprašyme nustatytas funkcijas neviršijant nustatytos darbo laiko trukmės.</text:span><text:span text:style-name="T1250"><text:s/>Priemokos<text:s/></text:span><text:span text:style-name="T1251">už įprastą darbo krūvį viršijančią veiklą</text:span><text:span text:style-name="T1252"><text:s/>dydį nust</text:span><text:span text:style-name="T1253">ato valstybės tarnautoją į pareigas priimantis asmuo. Ši priemoka negali būti mažesnė kaip 10 procentų pareiginės algos.</text:span></text:p>
      <text:p text:style-name="P1254"><text:span text:style-name="T1255">2</text:span><text:span text:style-name="T1256">. Valstybės tarnautojui skiriamų priemokų, nurodytų šio straipsnio 1 dalyje, suma negali viršyti 80 procentų pareiginės algos.</text:span></text:p>
      <text:p text:style-name="P1257"><text:span text:style-name="T1258">3</text:span><text:span text:style-name="T1259">. Valstybės tarnautojams, išskyrus įstaigų vadovus, priedą už tarnybos Lietuvos valstybei stažą sudaro vienas procentas pareiginės algos už kiekvienus tarnybos Lietuvos valstybei metus. Šio priedo suma negali viršyti 20 procentų pareiginės algos.</text:span></text:p>
      <text:p text:style-name="P1260"/>
      <text:p text:style-name="P1261"><text:span text:style-name="T1262">VI</text:span><text:span text:style-name="T1263"><text:s/>SKYRIUS</text:span></text:p>
      <text:p text:style-name="P1264"><text:span text:style-name="T1265">VALSTYBĖS TARNAUTOJŲ SKATINIMAS</text:span><text:span text:style-name="T1266"><text:s/></text:span><text:span text:style-name="T1267">IR ATSAKOMYBĖ</text:span></text:p>
      <text:p text:style-name="P1268"/>
      <text:p text:style-name="P1269"><text:span text:style-name="T1270">22</text:span><text:span text:style-name="T1271"><text:s/></text:span><text:span text:style-name="T1272">straipsnis.<text:s/></text:span><text:span text:style-name="T1273">Skatinimas ir apdovanojimas</text:span></text:p>
      <text:p text:style-name="P1274"><text:span text:style-name="T1275">1</text:span><text:span text:style-name="T1276">. Už nepriekaištingą tarnybinių pareigų atlikimą valstybės tarnautojus į pareigas priimantis asmuo, o kai valstybės tarnautoją į pareigas prii</text:span><text:span text:style-name="T1277">ma Vyriausybė arba savivaldybės taryba, – atitinkamai Ministras Pirmininkas arba savivaldybės taryba</text:span><text:span text:style-name="T1278"><text:s/></text:span><text:span text:style-name="T1279">gali skatinti šio įstatymo ir kitų teisės aktų nustatyta tvarka.</text:span></text:p>
      <text:p text:style-name="P1280"><text:span text:style-name="T1281">2</text:span><text:span text:style-name="T1282">. Valstybės tarnautojai gali būti skatinami šiomis skatinimo priemonėmis:<text:s/></text:span></text:p>
      <text:p text:style-name="P1283"><text:span text:style-name="T1284">1</text:span><text:span text:style-name="T1285">) padėk</text:span><text:span text:style-name="T1286">a;<text:s/></text:span></text:p>
      <text:p text:style-name="P1287"><text:span text:style-name="T1288">2</text:span><text:span text:style-name="T1289">) nuo 1 iki 2 pareiginių algų dydžio pinigine išmoka už asmeninį išskirtinį indėlį įgyvendinant valstybės ar savivaldybės institucijai ar įstaigai nustatytus tikslus arba pasiektus rezultatus ir įgyvendintus uždavinius (tačiau ne dažniau kaip du k</text:span><text:span text:style-name="T1290">artus per kalendorinius metus);</text:span></text:p>
      <text:p text:style-name="P1291"><text:span text:style-name="T1292">3</text:span><text:span text:style-name="T1293">) suteikiant iki 5 mokamų papildomų poilsio dienų (tačiau ne daugiau kaip 10 mokamų papildomų poilsio dienų per metus) arba atitinkamai sutrumpinant darbo laiką;</text:span></text:p>
      <text:p text:style-name="P1294"><text:span text:style-name="T1295">4</text:span><text:span text:style-name="T1296">) vienkartine pinigine išmoka Vyriausybės nustatyta<text:s/></text:span><text:span text:style-name="T1297">tvarka;</text:span></text:p>
      <text:p text:style-name="P1298"><text:span text:style-name="T1299">5</text:span><text:span text:style-name="T1300">) finansuojant kvalifikacijos tobulinimą ne didesne kaip valstybės tarnautojo vienos pareiginės algos dydžio suma per metus.</text:span></text:p>
      <text:p text:style-name="P1301"><text:span text:style-name="T1302">3</text:span><text:span text:style-name="T1303">. Valstybės tarnautojai, turintys galiojančią tarnybinę nuobaudą, neskatinami, išskyrus atvejį, kai valstybės t</text:span><text:span text:style-name="T1304">arnautojo tarnybinė veikla įvertinama kaip viršijanti lūkesčius. Valstybės tarnautojai, turintys galiojančią tarnybinę nuobaudą už Viešųjų ir privačių interesų derinimo įstatymo pažeidimus, gali būti skatinami tik praėjus Viešųjų ir privačių interesų derin</text:span><text:span text:style-name="T1305">imo įstatyme numatytiems terminams nuo sprendimo pripažinti juos pažeidusiais Viešųjų ir privačių interesų derinimo įstatymo reikalavimus priėmimo dienos.</text:span></text:p>
      <text:p text:style-name="P1306"><text:span text:style-name="T1307">4</text:span><text:span text:style-name="T1308">. Už ypatingus nuopelnus valstybės tarnybai valstybės tarnautojai gali būti teikiami valstybės a</text:span><text:span text:style-name="T1309">pdovanojimui gauti.<text:s/></text:span></text:p>
      <text:p text:style-name="P1310"><text:span text:style-name="T1311">5</text:span><text:span text:style-name="T1312">. Apie valstybės tarnautojo paskatinimą ir gautus valstybės apdovanojimus įrašoma į valstybės tarnautojo asmens bylą.</text:span></text:p>
      <text:p text:style-name="P1313"/>
      <text:p text:style-name="P1314"><text:span text:style-name="T1315">23</text:span><text:span text:style-name="T1316"><text:s/></text:span><text:span text:style-name="T1317">straipsnis.<text:s/></text:span><text:span text:style-name="T1318">Tarnybinės nuobaudos</text:span><text:span text:style-name="T1319"><text:s/></text:span></text:p>
      <text:p text:style-name="P1320"><text:span text:style-name="T1321">1</text:span><text:span text:style-name="T1322">. Valstybės tarnautojams už tarnybinius nusižengimus,<text:s/></text:span><text:span text:style-name="T1323">išskyrus<text:s/></text:span><text:span text:style-name="T1324">mažareikšmius tarnybinius nusižengimus,</text:span><text:span text:style-name="T1325"><text:s/>skiriamos šio įstatymo nustatytos tarnybinės nuobaudos.<text:s/></text:span><text:span text:style-name="T1326">Tarnybiniu nusižengimu laikomas valstybės tarnautojo pareigų neatlikimas ar netinkamas atlikimas dėl valstybės tarnautojo kaltės. Mažareikšmiu tarnybiniu nusiže</text:span><text:span text:style-name="T1327">ngimu laikomas tarnybinis nusižengimas, kurio tyrimą atlikus nustatyta, kad jis yra formalaus pobūdžio, nesukėlęs neigiamų padarinių ir tarnybinės nuobaudos paskyrimas būtų neproporcingas tarnybinio nusižengimo sunkumui.<text:s/></text:span></text:p>
      <text:p text:style-name="P1328"><text:span text:style-name="T1329">2</text:span><text:span text:style-name="T1330">. Tarnybinė nuobauda skiriama</text:span><text:span text:style-name="T1331"><text:s/>atsižvelgiant į kaltę, tarnybinio nusižengimo padarymo priežastis, aplinkybes ir padarinius, į valstybės tarnautojo veiklą iki tarnybinio nusižengimo padarymo, tarnybinę atsakomybę lengvinančias ir sunkinančias aplinkybes.</text:span><text:span text:style-name="T1332"><text:s/></text:span></text:p>
      <text:p text:style-name="P1333"><text:span text:style-name="T1334">3</text:span><text:span text:style-name="T1335">. Už tarnybinius nusižengi</text:span><text:span text:style-name="T1336">mus valstybės tarnautojui gali būti skiriama viena iš šių tarnybinių nuobaudų:<text:s/></text:span></text:p>
      <text:p text:style-name="P1337"><text:span text:style-name="T1338">1</text:span><text:span text:style-name="T1339">) pastaba;<text:s/></text:span></text:p>
      <text:p text:style-name="P1340"><text:span text:style-name="T1341">2</text:span><text:span text:style-name="T1342">) papeikimas;<text:s/></text:span></text:p>
      <text:p text:style-name="P1343"><text:span text:style-name="T1344">3</text:span><text:span text:style-name="T1345">) griežtas papeikimas;<text:s/></text:span></text:p>
      <text:p text:style-name="P1346"><text:span text:style-name="T1347">4</text:span><text:span text:style-name="T1348">) atleidimas iš pareigų.<text:s/></text:span></text:p>
      <text:p text:style-name="P1349"><text:span text:style-name="T1350">4</text:span><text:span text:style-name="T1351">. Tarnybinė nuobauda – atleidimas iš pareigų gali būti skiriama už šiurkšt</text:span><text:span text:style-name="T1352">ų tarnybinį nusižengimą, taip pat už kitą tarnybinį nusižengimą, jeigu prieš tai valstybės tarnautojui nors kartą per pastaruosius 12 mėnesių buvo taikyta tarnybinė nuobauda – griežtas papeikimas.<text:s/></text:span></text:p>
      <text:p text:style-name="P1353"><text:span text:style-name="T1354">5</text:span><text:span text:style-name="T1355">.<text:s/></text:span><text:span text:style-name="T1356">Šiurkščiu tarnybiniu nusižengimu laikoma:</text:span></text:p>
      <text:p text:style-name="P1357"><text:span text:style-name="T1358">1</text:span><text:span text:style-name="T1359">) su t</text:span><text:span text:style-name="T1360">arnybinių pareigų atlikimu susijęs valstybės tarnautojo elgesys, diskredituojantis valstybės tarnybą, menkinantis įstaigos ar paties valstybės tarnautojo reputaciją, žeminantis žmogaus orumą, ar kiti veiksmai, tiesiogiai pažeidžiantys žmonių konstitucines<text:s/></text:span><text:span text:style-name="T1361">teises;</text:span></text:p>
      <text:p text:style-name="P1362"><text:span text:style-name="T1363">2</text:span><text:span text:style-name="T1364">) valstybės ar tarnybos paslapties atskleidimas;</text:span></text:p>
      <text:p text:style-name="P1365"><text:span text:style-name="T1366">3</text:span><text:span text:style-name="T1367">) piktnaudžiavimas tarnyba;</text:span></text:p>
      <text:p text:style-name="P1368"><text:span text:style-name="T1369">4</text:span><text:span text:style-name="T1370">) šiurkštus<text:s/></text:span><text:a xlink:href="http://www3.lrs.lt/pls/inter/Viešųjų%20%20ir%20privačių%20interesų%20derinimo%20valstybinėje%20tarnyboje%20įstatymo" office:target-frame-name="_top" xlink:show="replace"><text:span text:style-name="T1371">Viešųjų ir p</text:span><text:span text:style-name="T1372">rivačių interesų derinimo įstatymo</text:span></text:a><text:span text:style-name="T1373"><text:s/>pažeidimas;<text:s/></text:span></text:p>
      <text:p text:style-name="P1374"><text:span text:style-name="T1375">5</text:span><text:span text:style-name="T1376">) dalyvavimas su valstybės tarnautojo pareigomis nesuderinamoje veikloje;</text:span></text:p>
      <text:p text:style-name="P1377"><text:span text:style-name="T1378">6</text:span><text:span text:style-name="T1379">)</text:span><text:span text:style-name="T1380"><text:s/></text:span><text:span text:style-name="T1381">nebuvimas tarnyboje (darbe) vieną ar daugiau darbo dienų be pateisinamos priežasties;</text:span></text:p>
      <text:p text:style-name="P1382"><text:span text:style-name="T1383">7</text:span><text:span text:style-name="T1384">) buvimas tarnybos metu<text:s/></text:span><text:span text:style-name="T1385">neblaiviam ar apsvaigusiam nuo narkotinių, psichotropinių ar kitų psichiką veikiančių medžiagų, taip pat ne tarnybos metu viešoje vietoje, jeigu valstybės tarnautojo elgesys įžeidžia žmogaus orumą ar diskredituoja valstybės ar savivaldybės institucijos ar<text:s/></text:span><text:span text:style-name="T1386">įstaigos autoritetą;</text:span></text:p>
      <text:p text:style-name="P1387"><text:span text:style-name="T1388">8</text:span><text:span text:style-name="T1389">) valstybės ar savivaldybės lėšų ir turto apskaitos pažeidimas, turėjęs reikšmingos įtakos valstybės ar savivaldybės institucijos ar įstaigos finansinių ir biudžeto vykdymo ataskaitų rinkinių, konsoliduotųjų ataskaitų rinkinių ir<text:s/></text:span><text:span text:style-name="T1390">(ar) kitų ataskaitų duomenų teisingumui, ar reikšmingas valstybės ar savivaldybės lėšų ir turto valdymo, naudojimo ir disponavimo jais teisėtumo pažeidimas;</text:span></text:p>
      <text:p text:style-name="P1391"><text:span text:style-name="T1392">9</text:span><text:span text:style-name="T1393">) įsiteisėjusių teismo sprendimų, susijusių su valstybės tarnautojo pareigomis ir jų atlikimu,</text:span><text:span text:style-name="T1394"><text:s/>nevykdymas.</text:span></text:p>
      <text:p text:style-name="P1395"/>
      <text:p text:style-name="P1396"><text:span text:style-name="T1397">24</text:span><text:span text:style-name="T1398"><text:s/></text:span><text:span text:style-name="T1399">straipsnis.<text:s/></text:span><text:span text:style-name="T1400">Asmenų, dėl kurių pradėtas tarnybinio nusižengimo tyrimas, teisės</text:span></text:p>
      <text:p text:style-name="P1401"><text:span text:style-name="T1402">Valstybės tarnautojas ar valstybės tarnautojo pareigas ėjęs asmuo, dėl kurio pradėtas tarnybinio nusižengimo tyrimas, turi teisę:</text:span></text:p>
      <text:p text:style-name="P1403"><text:span text:style-name="T1404">1</text:span><text:span text:style-name="T1405">) būti raštu infor</text:span><text:span text:style-name="T1406">muotas apie pradėtą tarnybinio nusižengimo tyrimą ir pateikęs prašymą susipažinti su valstybės ar savivaldybės institucijos ar įstaigos turimais duomenimis apie jo galimai padarytą tarnybinį nusižengimą arba gauti šiuos duomenis;</text:span></text:p>
      <text:p text:style-name="P1407"><text:span text:style-name="T1408">2</text:span><text:span text:style-name="T1409">) teikti paaiškinimus</text:span><text:span text:style-name="T1410">, įrodymus, prašymus ar kitą informaciją dėl jo galimai padaryto tarnybinio nusižengimo;</text:span></text:p>
      <text:p text:style-name="P1411"><text:span text:style-name="T1412">3</text:span><text:span text:style-name="T1413">) dalyvauti tikrinant vietoje su jo galimai padarytu tarnybiniu nusižengimu susijusius faktinius duomenis;</text:span></text:p>
      <text:p text:style-name="P1414"><text:span text:style-name="T1415">4</text:span><text:span text:style-name="T1416">) pareikšti motyvuotą nušalinimą tarnybinį<text:s/></text:span><text:span text:style-name="T1417">nusižengimą tirti įgaliotiems asmenims dėl jų galimo šališkumo, apskųsti šių asmenų veikimą ar neveikimą;</text:span></text:p>
      <text:p text:style-name="P1418"><text:span text:style-name="T1419">5</text:span><text:span text:style-name="T1420">) baigus tarnybinio nusižengimo tyrimą, gauti priimtą sprendimą, pateikęs prašymą susipažinti su tarnybinio nusižengimo tyrimo medžiaga arba gaut</text:span><text:span text:style-name="T1421">i jos kopiją;</text:span></text:p>
      <text:p text:style-name="P1422"><text:span text:style-name="T1423">6</text:span><text:span text:style-name="T1424">) turėti atstovą;</text:span></text:p>
      <text:p text:style-name="P1425"><text:span text:style-name="T1426">7</text:span><text:span text:style-name="T1427">) skųsti sprendimus dėl tarnybinės nuobaudos skyrimo ar valstybės tarnautojo pareigas ėjusio asmens pripažinimo padariusiu tarnybinį nusižengimą ir tarnybinės nuobaudos, kuri turėtų būti jam skirta, nustatymo.</text:span></text:p>
      <text:p text:style-name="P1428"/>
      <text:p text:style-name="P1429"><text:span text:style-name="T1430">25</text:span><text:span text:style-name="T1431"><text:s/></text:span><text:span text:style-name="T1432">straipsnis.<text:s/></text:span><text:span text:style-name="T1433">Tarnybinių nuobaudų skyrimas</text:span><text:span text:style-name="T1434"><text:s/></text:span></text:p>
      <text:p text:style-name="P1435"><text:span text:style-name="T1436">1</text:span><text:span text:style-name="T1437">. Tarnybinė nuobauda turi būti paskirta ne vėliau kaip per vieną mėnesį nuo tarnybinio nusižengimo paaiškėjimo dienos, neįskaitant laiko, kurį valstybės tarnautojas nebuvo darbe dėl laikinojo<text:s/></text:span><text:span text:style-name="T1438">nedarbingumo, buvo komandiruotėje arba atostogavo,</text:span><text:span text:style-name="T1439"><text:s/></text:span><text:span text:style-name="T1440">buvo nušalintas nuo pareigų, taip pat laiko, per kurį Administracinių bylų teisenos įstatymo nustatyta tvarka turi būti išnagrinėtas skundas dėl profesinės sąjungos atstovaujamojo ir (arba) valdymo organo<text:s/></text:span><text:span text:style-name="T1441">nesutikimo dėl tarnybinės nuobaudos skyrimo valstybės tarnautojui, o vykstant baudžiamajam procesui arba Seimo kontrolieriui atliekant tyrimą, taip pat atliekant tarnybinį ar kitą kompetentingos institucijos atliekamą patikrinimą, tarnybinio nusižengimo ty</text:span><text:span text:style-name="T1442">rimą šio straipsnio 2 dalies 1 punkte numatytu atveju, – ne vėliau kaip per 2</text:span><text:span text:style-name="T1443"><text:s/></text:span><text:span text:style-name="T1444">mėnesius nuo baudžiamosios bylos nutraukimo arba teismo nuosprendžio įsiteisėjimo dienos, Seimo kontrolieriaus pažymos surašymo, tarnybinio ar kito kompetentingos institucijos pa</text:span><text:span text:style-name="T1445">tikrinimo užbaigimo, ikiteisminio tyrimo pabaigos, motyvuotos išvados apie tyrimo rezultatus šio straipsnio 2 dalies 1 punkte numatytu atveju surašymo dienos.</text:span><text:span text:style-name="T1446"><text:s/></text:span><text:span text:style-name="T1447">Į šioje dalyje nustatytą 2 mėnesių tarnybinės nuobaudos skyrimo terminą neįskaitomas laikas, kurį</text:span><text:span text:style-name="T1448"><text:s/>valstybės tarnautojas nebuvo darbe dėl laikinojo nedarbingumo, buvo komandiruotėje, atostogavo arba buvo nušalintas nuo pareigų, taip pat laikas, per kurį Administracinių bylų teisenos įstatymo nustatyta tvarka turi būti išnagrinėtas skundas dėl profesinė</text:span><text:span text:style-name="T1449">s sąjungos atstovaujamojo ir (arba) valdymo organo nesutikimo dėl tarnybinės nuobaudos skyrimo valstybės tarnautojui. Valstybės tarnautoją į pareigas priimantis asmuo, o jeigu valstybės tarnautoją į pareigas priima Seimas, Vyriausybė, savivaldybės taryba,<text:s/></text:span><text:span text:style-name="T1450">– atitinkamai Seimo Pirmininkas, Ministras Pirmininkas, savivaldybės taryba pradeda tarnybinio nusižengimo tyrimą savo sprendimu arba kai jie gauna oficialią informaciją apie valstybės tarnautojo padarytą tarnybinį nusižengimą. Jeigu įsiteisėjusiame teismo</text:span><text:span text:style-name="T1451"><text:s/>sprendime konstatuota, kad valstybės ar savivaldybės institucija ar įstaiga pažeidė įstatymus ar kitus teisės aktus, šioje valstybės ar savivaldybės institucijoje ar įstaigoje turi būti pradėtas valstybės tarnautojų, dėl kurių galimos kaltės buvo padaryti</text:span><text:span text:style-name="T1452"><text:s/>įsiteisėjusiame teismo sprendime konstatuoti įstatymų ar kitų teisės aktų pažeidimai, padaryto tarnybinio nusižengimo tyrimas. Tarnybinė nuobauda neskiriama, jeigu nuo nusižengimo padarymo dienos praėjo 6 mėnesiai, išskyrus atvejus, kai tarnybinis nusižen</text:span><text:span text:style-name="T1453">gimas nustatomas atliekant auditą, inventorizaciją arba kai Seimo kontrolierius atlieka tyrimą, taip pat kai atliekamas tarnybinis ar kitas kompetentingos institucijos atliekamas patikrinimas,</text:span><text:span text:style-name="T1454"><text:s/></text:span><text:span text:style-name="T1455">ikiteisminis tyrimas arba kai yra pažeidžiamos Viešųjų ir priva</text:span><text:span text:style-name="T1456">čių interesų derinimo įstatymo nuostatos</text:span><text:span text:style-name="T1457"><text:s/></text:span><text:span text:style-name="T1458">arba įsiteisėja teismo sprendimas, kuriame konstatuota, kad valstybės ar savivaldybės institucija ar įstaiga pažeidė įstatymus ar kitus teisės aktus. Šiais atvejais tarnybinė nuobauda skiriama ne vėliau kaip per 3 m</text:span><text:span text:style-name="T1459">etus nuo nusižengimo padarymo dienos.</text:span></text:p>
      <text:p text:style-name="P1460"><text:span text:style-name="T1461">2</text:span><text:span text:style-name="T1462">. Tarnybinio nusižengimo tyrimas, gavus oficialią informaciją apie galimą valstybės tarnautojo tarnybinį nusižengimą, pradedamas, o pradėtas tarnybinio nusižengimo tyrimas tęsiamas ir sprendimas dėl tarnybinio nus</text:span><text:span text:style-name="T1463">ižengimo padarymo pripažinimo ir tarnybinės nuobaudos skyrimo priimamas taip pat:</text:span></text:p>
      <text:p text:style-name="P1464"><text:span text:style-name="T1465">1</text:span><text:span text:style-name="T1466">) kai valstybės tarnautojas, dėl kurio galimo tarnybinio nusižengimo gauta oficiali informacija arba dėl kurio pradėtas tarnybinio nusižengimo tyrimas, perkeliamas į valst</text:span><text:span text:style-name="T1467">ybės tarnautojo pareigas kitoje valstybės ar savivaldybės institucijoje ar įstaigoje. Šiuo atveju asmuo, pradėjęs tarnybinio nusižengimo tyrimą, motyvuotą išvadą apie tyrimo rezultatus, kurioje konstatuojama, kad valstybės tarnautojas padarė tarnybinį nusi</text:span><text:span text:style-name="T1468">žengimą, ir siūloma jam skirti tarnybinę nuobaudą, Vyriausybės ar jos įgaliotos institucijos nustatyta tvarka perduoda valstybės ar savivaldybės institucijos ar įstaigos, į kurią perkeltas valstybės tarnautojas, vadovui, Viešojo sektoriaus darbuotojų</text:span><text:span text:style-name="T1469"><text:s/></text:span><text:span text:style-name="T1470">regis</text:span><text:span text:style-name="T1471">trui ir valstybės tarnautojui, kuris pripažintas padariusiu tarnybinį nusižengimą. Sprendimą dėl tarnybinės nuobaudos skyrimo valstybės tarnautojui priima valstybės ar savivaldybės institucijos ar įstaigos, į kurią valstybės tarnautojas yra perkeltas, vado</text:span><text:span text:style-name="T1472">vas, atsižvelgdamas į šio straipsnio 1 dalyje nustatytus reikalavimus;</text:span></text:p>
      <text:p text:style-name="P1473"><text:span text:style-name="T1474">2</text:span><text:span text:style-name="T1475">) kai valstybės tarnautojas, dėl kurio galimo tarnybinio nusižengimo gauta oficiali informacija arba dėl kurio pradėtas tarnybinio nusižengimo tyrimas, atleidžiamas iš valstybės ta</text:span><text:span text:style-name="T1476">rnautojo pareigų. Sprendimą dėl asmens, ėjusio valstybės tarnautojo pareigas, pripažinimo padariusiu tarnybinį nusižengimą ir tarnybinės nuobaudos, kuri turėtų būti jam skirta, priima tarnybinio nusižengimo tyrimą pradėjęs asmuo, atsižvelgdamas į šio strai</text:span><text:span text:style-name="T1477">psnio 1 dalyje nustatytus reikalavimus. Šis sprendimas Vyriausybės ar jos įgaliotos institucijos nustatyta tvarka perduodamas Viešojo sektoriaus darbuotojų registrui ir asmeniui, ėjusiam valstybės tarnautojo pareigas.</text:span><text:s/></text:p>
      <text:p text:style-name="P1478">Straipsnio dalies pakeitimai:</text:p>
      <text:p text:style-name="P1479"><text:span text:style-name="T1480">Nr.<text:s/></text:span><text:a xlink:href="https://www.e-tar.lt/portal/legalAct.html?documentId=0892744006bf11ee9978886e85107ab2" office:target-frame-name="_top" xlink:show="replace"><text:span text:style-name="T1481">XIV-1985</text:span></text:a><text:span text:style-name="T1482">, 2023-05-25, paskelbta TAR 2023-06-09, i. k. 2023-11556</text:span></text:p>
      <text:p text:style-name="Normal"/>
      <text:p text:style-name="P1483"><text:span text:style-name="T1484">3</text:span><text:span text:style-name="T1485">. Už tą patį tarnybinį nusižengimą galima skirti tik vieną tarnybinę nuobaudą.</text:span></text:p>
      <text:p text:style-name="P1486"><text:span text:style-name="T1487">4</text:span><text:span text:style-name="T1488">. Ka</text:span><text:span text:style-name="T1489">i paaiškėja, kad tarnybinis nusižengimas turi nusikalstamos veikos ar administracinio nusižengimo požymių, tarnybinio nusižengimo tyrimas sustabdomas ir tarnybinio patikrinimo medžiaga perduodama institucijai, kompetentingai tirti ir nagrinėti atitinkamas<text:s/></text:span><text:span text:style-name="T1490">bylas. Jeigu atsisakoma pradėti ikiteisminį tyrimą ar administracinio nusižengimo teiseną, baudžiamasis procesas nutraukiamas, asmuo atleidžiamas nuo baudžiamosios atsakomybės, priimamas išteisinamasis nuosprendis arba asmuo atleidžiamas nuo administracinė</text:span><text:span text:style-name="T1491">s atsakomybės, tarnybinio nusižengimo tyrimas tęsiamas ir tarnybinė nuobauda turi būti paskirta šio straipsnio 1 dalyje nustatyta tvarka ir terminais. Kai valstybės tarnautojo veika turi savarankiško tarnybinio nusižengimo požymių, pagal kuriuos akivaizdži</text:span><text:span text:style-name="T1492">ai galima šį tarnybinį nusižengimą atriboti nuo nusikalstamos veikos ar administracinio nusižengimo, tarnybinio nusižengimo tyrimas tęsiamas neatsižvelgiant į baudžiamojo proceso ar administracinio nusižengimo teisenos eigą.</text:span></text:p>
      <text:p text:style-name="P1493"><text:span text:style-name="T1494">5</text:span><text:span text:style-name="T1495">. Tarnybinę nuobaudą skiri</text:span><text:span text:style-name="T1496">a arba sprendimą dėl asmens, ėjusio valstybės tarnautojo pareigas, pripažinimo padariusiu tarnybinį nusižengimą ir sprendimą dėl tarnybinės nuobaudos, kuri turėtų būti jam skirta, priima valstybės tarnautoją į pareigas priimantis asmuo.</text:span></text:p>
      <text:p text:style-name="P1497"><text:span text:style-name="T1498">6</text:span><text:span text:style-name="T1499">. Sprendimas<text:s/></text:span><text:span text:style-name="T1500">dėl tarnybinės nuobaudos skyrimo ar dėl asmens, ėjusio valstybės tarnautojo pareigas, pripažinimo padariusiu tarnybinį nusižengimą ir tarnybinės nuobaudos, kuri turėtų būti jam skirta, gali būti skundžiamas teismui.</text:span></text:p>
      <text:p text:style-name="P1501"><text:span text:style-name="T1502">7</text:span><text:span text:style-name="T1503">. Valstybės tarnautojas laikomas ne</text:span><text:span text:style-name="T1504">baustu tarnybine nuobauda, kai po tarnybinės nuobaudos paskyrimo dienos praėjo vieni metai.</text:span></text:p>
      <text:p text:style-name="P1505"><text:span text:style-name="T1506">8</text:span><text:span text:style-name="T1507">. Tarnybinė nuobauda ją paskyrusio asmens motyvuotu sprendimu gali būti panaikinta anksčiau, negu sueina šio straipsnio 7 dalyje nustatytas terminas, tačiau ne</text:span><text:span text:style-name="T1508"><text:s/>anksčiau negu po 6 mėnesių nuo jos paskyrimo dienos arba kai valstybės tarnautojas gauna valstybės apdovanojimą.</text:span></text:p>
      <text:p text:style-name="P1509"><text:span text:style-name="T1510">9</text:span><text:span text:style-name="T1511">. Sprendimų dėl tarnybinių nuobaudų skyrimo valstybės tarnautojams, sprendimų dėl asmenų, ėjusių valstybės tarnautojo pareigas, pripažini</text:span><text:span text:style-name="T1512">mo padariusiais tarnybinį nusižengimą ir sprendimų dėl tarnybinių nuobaudų, kurios turėtų būti jiems skirtos, priėmimo tvarką, taip pat šio straipsnio 2 dalyje nurodytų motyvuotų išvadų apie tyrimų rezultatus ir priimtų sprendimų dėl asmenų, ėjusių valstyb</text:span><text:span text:style-name="T1513">ės tarnautojo pareigas, pripažinimo padariusiais tarnybinį nusižengimą perdavimo atitinkamiems asmenims terminus ir tvarką nustato Vyriausybė.</text:span></text:p>
      <text:p text:style-name="P1514"><text:span text:style-name="T1515">10</text:span><text:span text:style-name="T1516">. Atliekant tarnybinių nusižengimų tyrimus dalyvauja darbdavio lygmeniu veikiančios profesinės sąjungos ats</text:span><text:span text:style-name="T1517">tovas, o jei jos nėra, – darbo tarybos atstovas ar darbuotojų patikėtinis.</text:span></text:p>
      <text:p text:style-name="P1518"/>
      <text:p text:style-name="P1519"><text:span text:style-name="T1520">26</text:span><text:span text:style-name="T1521"><text:s/>straipsnis.<text:s/></text:span><text:span text:style-name="T1522">Tarnybinę atsakomybę lengvinančios ir sunkinančios aplinkybės</text:span></text:p>
      <text:p text:style-name="P1523"><text:span text:style-name="T1524">1</text:span><text:span text:style-name="T1525">. Tarnybinę atsakomybę lengvinančios aplinkybės yra šios:</text:span></text:p>
      <text:p text:style-name="P1526"><text:span text:style-name="T1527">1</text:span><text:span text:style-name="T1528">) valstybės tarnautojas<text:s/></text:span><text:span text:style-name="T1529">nedelsdamas pats praneša padaręs tarnybinį nusižengimą;</text:span></text:p>
      <text:p text:style-name="P1530"><text:span text:style-name="T1531">2</text:span><text:span text:style-name="T1532">) valstybės tarnautojas padėjo atskleisti tarnybinį nusižengimą;</text:span></text:p>
      <text:p text:style-name="P1533"><text:span text:style-name="T1534">3</text:span><text:span text:style-name="T1535">) tarnybinį nusižengimą padaręs valstybės tarnautojas užkirto kelią neigiamiems tarnybinio nusižengimo padariniams;</text:span></text:p>
      <text:p text:style-name="P1536"><text:span text:style-name="T1537">4</text:span><text:span text:style-name="T1538">) ta</text:span><text:span text:style-name="T1539">rnybinį nusižengimą padaręs valstybės tarnautojas savo noru atlygino nuostolius ar pašalino padarytą žalą;</text:span></text:p>
      <text:p text:style-name="P1540"><text:span text:style-name="T1541">5</text:span><text:span text:style-name="T1542">) tarnybinis nusižengimas padarytas dėl psichinės ar fizinės prievartos;</text:span></text:p>
      <text:p text:style-name="P1543"><text:span text:style-name="T1544">6</text:span><text:span text:style-name="T1545">) tarnybinį nusižengimą padarė nėščia valstybės tarnautoja, jeigu<text:s/></text:span><text:span text:style-name="T1546">ši aplinkybė turėjo įtakos nusižengimo padarymui;</text:span></text:p>
      <text:p text:style-name="P1547"><text:span text:style-name="T1548">7</text:span><text:span text:style-name="T1549">) tarnybinis nusižengimas padarytas dėl didelio susijaudinimo, kurį sukėlė neteisėti kito asmens veiksmai.</text:span></text:p>
      <text:p text:style-name="P1550"><text:span text:style-name="T1551">2</text:span><text:span text:style-name="T1552">. Valstybės tarnautoją į pareigas priimantis asmuo gali ir kitas šio straipsnio 1 dalyj</text:span><text:span text:style-name="T1553">e nenurodytas aplinkybes pripažinti tarnybinę atsakomybę lengvinančiomis aplinkybėmis.</text:span></text:p>
      <text:p text:style-name="P1554"><text:span text:style-name="T1555">3</text:span><text:span text:style-name="T1556">. Tarnybinę atsakomybę sunkinančios aplinkybės yra šios:</text:span></text:p>
      <text:p text:style-name="P1557"><text:span text:style-name="T1558">1</text:span><text:span text:style-name="T1559">) tarnybinis nusižengimas padarytas grupės susitarusių valstybės tarnautojų;</text:span></text:p>
      <text:p text:style-name="P1560"><text:span text:style-name="T1561">2</text:span><text:span text:style-name="T1562">) tarnybinis nusižengi</text:span><text:span text:style-name="T1563">mas padarytas pasinaudojant ekstremaliąja situacija ar jos aplinkybėmis;</text:span></text:p>
      <text:p text:style-name="P1564"><text:span text:style-name="T1565">3</text:span><text:span text:style-name="T1566">) per vienus metus nuo tarnybinės nuobaudos paskyrimo padarytas kitas tarnybinis nusižengimas;</text:span></text:p>
      <text:p text:style-name="P1567"><text:span text:style-name="T1568">4</text:span><text:span text:style-name="T1569">) tarnybinis nusižengimas padarytas neblaivaus ar nuo narkotinių,<text:s/></text:span><text:span text:style-name="T1570">psichotropinių ar kitų psichiką veikiančių medžiagų apsvaigusio valstybės tarnautojo;</text:span></text:p>
      <text:p text:style-name="P1571"><text:span text:style-name="T1572">5</text:span><text:span text:style-name="T1573">) tarnybinis nusižengimas padarytas dėl savanaudiškų paskatų.</text:span></text:p>
      <text:p text:style-name="P1574"><text:span text:style-name="T1575">4</text:span><text:span text:style-name="T1576">. Kituose įstatymuose gali būti numatyta ir kitų tarnybinę atsakomybę lengvinančių ir sunkinanči</text:span><text:span text:style-name="T1577">ų aplinkybių.</text:span></text:p>
      <text:p text:style-name="P1578"/>
      <text:p text:style-name="P1579"><text:span text:style-name="T1580">27</text:span><text:span text:style-name="T1581"><text:s/>straipsnis.<text:s/></text:span><text:span text:style-name="T1582">Materialinės atsakomybės sąlygos ir žalos atlyginimo tvarka</text:span></text:p>
      <text:p text:style-name="P1583"><text:span text:style-name="T1584">1</text:span><text:span text:style-name="T1585">. Valstybės tarnautojai turi atlyginti savo neteisėta</text:span><text:span text:style-name="T1586"><text:s/></text:span><text:span text:style-name="T1587">kalta</text:span><text:span text:style-name="T1588"><text:s/></text:span><text:span text:style-name="T1589">veika valstybės ir savivaldybių</text:span><text:span text:style-name="T1590"><text:s/></text:span><text:span text:style-name="T1591">institucijoms ir įstaigoms padarytą tiesioginę materialinę žalą</text:span><text:span text:style-name="T1592">. Nustatant atlygintinos žalos dydį, taikomos Darbo kodekso nuostatos, išskyrus atvejus, kai žala padaryta tyčia.</text:span></text:p>
      <text:p text:style-name="P1593"><text:span text:style-name="T1594">2</text:span><text:span text:style-name="T1595">. Valstybės tarnautojai atlygina visą šio straipsnio 1 dalyje nurodytą žalą, jeigu ją padarė atlikdami savo funkcijas, tačiau atlygintino</text:span><text:span text:style-name="T1596">s žalos dydis negali viršyti 6 vidutinių valstybės tarnautojo darbo užmokesčių, išskyrus atvejus, kai žala padaryta tyčia.</text:span><text:span text:style-name="T1597"><text:s/></text:span></text:p>
      <text:p text:style-name="P1598"><text:span text:style-name="T1599">3</text:span><text:span text:style-name="T1600">. Valstybės ir savivaldybių</text:span><text:span text:style-name="T1601"><text:s/></text:span><text:span text:style-name="T1602">institucijoms ir įstaigoms</text:span><text:span text:style-name="T1603"><text:s/></text:span><text:span text:style-name="T1604">padarytą žalą valstybės tarnautojai gali atlyginti savo noru.<text:s/></text:span></text:p>
      <text:p text:style-name="P1605"><text:span text:style-name="T1606">4</text:span><text:span text:style-name="T1607">. Je</text:span><text:span text:style-name="T1608">igu valstybės tarnautojas gera valia šalių susitarimu žalos neatlygino natūra ar pinigais, padarytos žalos atlyginimas valstybės tarnautoją į pareigas priimančio asmens, o kai valstybės tarnautoją į pareigas priima Seimas, Vyriausybė ar savivaldybės taryba</text:span><text:span text:style-name="T1609">, – atitinkamai Seimo Pirmininko, Ministro Pirmininko ar savivaldybės tarybos sprendimu išskaičiuojamas iš valstybės tarnautojo darbo užmokesčio. Ne teismo tvarka išskaičiuojamas žalos atlyginimas negali viršyti žalą padariusio valstybės tarnautojo vieno m</text:span><text:span text:style-name="T1610">ėnesio vidutinio darbo užmokesčio dydžio<text:s/></text:span><text:span text:style-name="T1611">net ir tuo atveju, jeigu buvo padaryta didesnė žala.<text:s/></text:span><text:span text:style-name="T1612">Sprendimas dėl žalos atlyginimo turi būti priimtas ne vėliau kaip per 3 mėnesius nuo žalos paaiškėjimo dienos.<text:s/></text:span></text:p>
      <text:p text:style-name="P1613"><text:span text:style-name="T1614">5</text:span><text:span text:style-name="T1615">. Pagal šio straipsnio 2 dalį valstybės tarna</text:span><text:span text:style-name="T1616">utojui priklausančios atlyginti žalos dalis, kuri liko neatlyginta po žalos atlyginimo išskaičiavimo šio straipsnio 4 dalyje nustatyta tvarka, išieškoma pareiškus ieškinį teisme.<text:s/></text:span></text:p>
      <text:p text:style-name="P1617"><text:span text:style-name="T1618">6</text:span><text:span text:style-name="T1619">. Valstybės tarnautojas, nesutinkantis su jį į pareigas<text:s/></text:span><text:span text:style-name="T1620">priimančio<text:s/></text:span><text:span text:style-name="T1621">asme</text:span><text:span text:style-name="T1622">ns, o kai valstybės tarnautoją į pareigas priima Seimas, Vyriausybė ar savivaldybės taryba, – atitinkamai Seimo Pirmininko, Ministro Pirmininko ar savivaldybės tarybos sprendimu dėl valstybės ir savivaldybės institucijai ir įstaigai</text:span><text:span text:style-name="T1623"><text:s/></text:span><text:span text:style-name="T1624">padarytos žalos<text:s/></text:span><text:span text:style-name="T1625">atlyginimo, turi teisę kreiptis į teismą. Kreipimasis į teismą sustabdo žalos atlyginimo išieškojimą pagal šio straipsnio 4 dalį.</text:span></text:p>
      <text:p text:style-name="P1626"><text:span text:style-name="T1627">7</text:span><text:span text:style-name="T1628">. Valstybės tarnautojo atleidimas iš valstybės tarnautojo pareigų arba valstybės tarnautojo perkėlimas arba priėmimas į v</text:span><text:span text:style-name="T1629">alstybės tarnautojo pareigas kitoje valstybės ar savivaldybės</text:span><text:span text:style-name="T1630"><text:s/></text:span><text:span text:style-name="T1631">institucijoje ar įstaigoje neatleidžia jo nuo dėl jo kaltės padarytos žalos atlyginimo.</text:span></text:p>
      <text:p text:style-name="P1632"/>
      <text:p text:style-name="P1633"><text:span text:style-name="T1634">28</text:span><text:span text:style-name="T1635"><text:s/>straipsnis.<text:s/></text:span><text:span text:style-name="T1636">Valstybės ir savivaldybių institucijų ir įstaigų regreso (atgręžtinio reikalavimo)<text:s/></text:span><text:span text:style-name="T1637">teisė į žalą padariusį valstybės tarnautoją</text:span></text:p>
      <text:p text:style-name="P1638"><text:span text:style-name="T1639">1</text:span><text:span text:style-name="T1640">. Žala, atsiradusi dėl valstybės ir savivaldybių</text:span><text:span text:style-name="T1641"><text:s/></text:span><text:span text:style-name="T1642">institucijų ir įstaigų</text:span><text:span text:style-name="T1643"><text:s/></text:span><text:span text:style-name="T1644">neteisėtų veiksmų, atlyginama Lietuvos Respublikos civilinio kodekso nustatyta tvarka.</text:span></text:p>
      <text:p text:style-name="P1645"><text:span text:style-name="T1646">2</text:span><text:span text:style-name="T1647">. Valstybės tarnautojo padarytą žalą atlygi</text:span><text:span text:style-name="T1648">nusi valstybės ar savivaldybės institucija ar įstaiga, o kai žala padaryta neteisėtais įstaigos vadovo veiksmais, – įstaigos vadovą į pareigas priimantis asmuo turi regreso tvarka reikalauti iš žalą padariusio valstybės tarnautojo tokio dydžio žalos atlygi</text:span><text:span text:style-name="T1649">nimo, kiek sumokėta, bet ne daugiau kaip 9 vidutinių valstybės tarnautojo darbo užmokesčių. Jeigu valstybės tarnautojas žalą padarė tyčia, valstybės ar savivaldybės institucija ar įstaiga į padariusį žalą valstybės tarnautoją turi tokio dydžio regreso teis</text:span><text:span text:style-name="T1650">ę, kiek ji sumokėjo žalos atlyginimo. Žala atlyginama šio įstatymo 27 straipsnio 3, 4, 5, 6 ir 7 dalyse nustatyta tvarka.</text:span></text:p>
      <text:p text:style-name="P1651"><text:span text:style-name="T1652">3</text:span><text:span text:style-name="T1653">. Kolegialios valstybės ar savivaldybės institucijos vadovas ir nariai privalo solidariai atlyginti valstybės ir savivaldybės ins</text:span><text:span text:style-name="T1654">titucijai ir įstaigai žalą, padarytą dėl kolegialios institucijos sprendimų, priimtų pažeidžiant Lietuvos Respublikos įstatymus ir kitus teisės aktus. Nuo pareigos atlyginti žalą atleidžiami tie asmenys, kurie balsavo prieš tokį sprendimą arba nedalyvavo p</text:span><text:span text:style-name="T1655">osėdyje jį priimant. Kolegialios valstybės ar savivaldybės institucijos vadovo ir nario atsistatydinimas ar atšaukimas iš pareigų neatleidžia jų nuo dėl jų kaltės padarytos žalos atlyginimo.<text:s/></text:span></text:p>
      <text:p text:style-name="P1656"/>
      <text:p text:style-name="P1657"><text:span text:style-name="T1658">29</text:span><text:span text:style-name="T1659"><text:s/>straipsnis.<text:s/></text:span><text:span text:style-name="T1660">Valstybės tarnautojų nušalinimas nuo parei</text:span><text:span text:style-name="T1661">gų</text:span><text:span text:style-name="T1662"><text:s/></text:span></text:p>
      <text:p text:style-name="P1663"><text:span text:style-name="T1664">1</text:span><text:span text:style-name="T1665">. Valstybės tarnautojas nuo pareigų privalo būti nušalintas Darbo kodekso nustatytais atvejais, taip pat kai nėra pareigų, į kurias valstybės tarnautojas gali būti perkeltas Valstybės ir tarnybos paslapčių įstatymo nustatyta tvarka uždraudus jam d</text:span><text:span text:style-name="T1666">irbti ar susipažinti su įslaptinta informacija, arba kai valstybės tarnautojas nesutinka būti perkeltas į kitas pareigas. Kai nėra pareigų, į kurias valstybės tarnautojas gali būti perkeltas Valstybės ir tarnybos paslapčių įstatymo nustatyta tvarka uždraud</text:span><text:span text:style-name="T1667">us jam dirbti ar susipažinti su įslaptinta informacija, valstybės tarnautojas nušalinamas nuo pareigų Valstybės ir tarnybos paslapčių įstatymo nustatyta tvarka atliekamo patikrinimo laikotarpiui.</text:span></text:p>
      <text:p text:style-name="P1668"><text:span text:style-name="T1669">2</text:span><text:span text:style-name="T1670">. Valstybės tarnautojas nuo pareigų gali būti nušalinta</text:span><text:span text:style-name="T1671">s, jeigu:</text:span></text:p>
      <text:p text:style-name="P1672"><text:span text:style-name="T1673">1</text:span><text:span text:style-name="T1674">) šio straipsnio 3 dalyje nurodyti asmenys iš turinčio įgaliojimus pagal Lietuvos Respublikos baudžiamojo proceso kodeksą pareikšti įtarimus ar kaltinimus pareigūno gauna informacijos, kad valstybės tarnautojas įtariamas ar kaltinamas tyčinio<text:s/></text:span><text:span text:style-name="T1675">nusikaltimo padarymu arba įtariamas ar kaltinamas nusikaltimo arba baudžiamojo nusižengimo valstybės tarnybai ar viešiesiems interesams padarymu. Šiuo atveju, įvertinus valstybės tarnautojo einamų pareigų pobūdį, atliekamas funkcijas ir kitas svarbias apli</text:span><text:span text:style-name="T1676">nkybes, dėl kurių tolesnis jo pareigų ėjimas būtų nesuderinamas su pareikštais įtarimais ar kaltinimais, valstybės tarnautojas gali būti nuo pareigų nušalinamas iki 3 mėnesių. Prireikus šios priemonės taikymas gali būti pratęstas vienam mėnesiui. Pratesimų</text:span><text:span text:style-name="T1677"><text:s/>skaičius neribojamas, bet visais atvejais nušalinimas nuo pareigų negali trukti ilgiau kaip iki baudžiamojo proceso pabaigos;</text:span></text:p>
      <text:p text:style-name="P1678"><text:span text:style-name="T1679">2</text:span><text:span text:style-name="T1680">) dėl valstybės tarnautojo yra pradėtas tarnybinio nusižengimo tyrimas ar tarnybinis patikrinimas ir valstybės tarnautojas t</text:span><text:span text:style-name="T1681">oliau eidamas pareigas trukdo ar siekia paveikti tarnybinio nusižengimo tyrimo ar tarnybinio patikrinimo eigą ar rezultatus. Šiuo atveju valstybės tarnautojas nuo pareigų nušalinamas tarnybinio nusižengimo tyrimo ar tarnybinio patikrinimo laikui (į</text:span><text:span text:style-name="T1682"><text:s/>šį term</text:span><text:span text:style-name="T1683">iną neįskaitomas valstybės tarnautojo laikinojo nedarbingumo ar atostogų laikas)</text:span><text:span text:style-name="T1684">;</text:span></text:p>
      <text:p text:style-name="P1685"><text:span text:style-name="T1686">3</text:span><text:span text:style-name="T1687">)</text:span><text:span text:style-name="T1688"><text:s/></text:span><text:span text:style-name="T1689">tarnybinio nusižengimo tyrimas ar tarnybinis patikrinimas atliekamas dėl veikos, už kurią valstybės tarnautojas gali būti atleistas iš pareigų. Šiuo atveju valstybės t</text:span><text:span text:style-name="T1690">arnautojas nuo pareigų nušalinamas tarnybinio nusižengimo tyrimo ar tarnybinio patikrinimo laikui (į šį terminą neįskaitomas valstybės tarnautojo laikinojo nedarbingumo ar atostogų laikas).</text:span></text:p>
      <text:p text:style-name="P1691"><text:span text:style-name="T1692">3</text:span><text:span text:style-name="T1693">. Valstybės tarnautojas nuo pareigų nušalinamas jį į<text:s/></text:span><text:span text:style-name="T1694">pareigas priimančio asmens ar jo įgalioto asmens, o kai valstybės tarnautoją į pareigas priima Seimas, Vyriausybė, savivaldybės taryba, – atitinkamai Seimo Pirmininko, Ministro Pirmininko, savivaldybės tarybos sprendimu.</text:span></text:p>
      <text:p text:style-name="P1695"><text:span text:style-name="T1696">4</text:span><text:span text:style-name="T1697">. Sprendime nušalinti valstybė</text:span><text:span text:style-name="T1698">s tarnautoją nuo pareigų turi būti nurodytas laikotarpis, kuriam valstybės tarnautojas nušalinamas nuo pareigų, nušalinimo priežastys, teisinis pagrindas, sprendimo apskundimo tvarka ir terminai.</text:span></text:p>
      <text:p text:style-name="P1699"><text:span text:style-name="T1700">5</text:span><text:span text:style-name="T1701">. Šio straipsnio 2 dalies 1 punkto pagrindu nušalintas<text:s/></text:span><text:span text:style-name="T1702">nuo pareigų valstybės tarnautojas su jo sutikimu gali būti laikinai perkeltas į lygiavertes ar žemesnes valstybės tarnautojo pareigas, jei toks perkėlimas neprieštarauja nušalinimo nuo pareigų tikslui.</text:span></text:p>
      <text:p text:style-name="P1703"><text:span text:style-name="T1704">6</text:span><text:span text:style-name="T1705">. Pasibaigus nušalinimo nuo pareigų terminui, val</text:span><text:span text:style-name="T1706">stybės tarnautojas grąžinamas į eitas pareigas, jeigu po nušalinimo nėra pagrindo atleisti jį iš pareigų.</text:span></text:p>
      <text:p text:style-name="P1707"><text:span text:style-name="T1708">7</text:span><text:span text:style-name="T1709">. Už nušalinimo nuo pareigų laikotarpį valstybės tarnautojui darbo užmokestis nemokamas, išskyrus Darbo kodekse nustatytus atvejus.</text:span></text:p>
      <text:p text:style-name="P1710"><text:span text:style-name="T1711">8</text:span><text:span text:style-name="T1712">. Valsty</text:span><text:span text:style-name="T1713">bės tarnautojas, nuo pareigų nušalintas nepagrįstai ar nepasitvirtinus aplinkybėms, lėmusioms nušalinimą, grąžinamas į eitas pareigas ir per 10 darbo dienų nuo dienos, kai valstybės tarnautojas vėl pradėjo eiti pareigas, jam išmokamas darbo užmokestis už l</text:span><text:span text:style-name="T1714">aikotarpį, kurį jis buvo nušalintas nuo pareigų, taip pat delspinigiai, kurių dydį tvirtina socialinės apsaugos ir darbo ministras. Jeigu valstybės tarnautojas nušalinimo nuo pareigų laikotarpiu buvo perkeltas į kitas valstybės tarnautojo pareigas, jam išm</text:span><text:span text:style-name="T1715">okamas darbo užmokesčio skirtumas už laikotarpį, kurį jis buvo nušalintas nuo pareigų. Šioje dalyje numatyti delspinigiai nemokami, jeigu valstybės tarnautojui žala atlyginta kitų įstatymų nustatyta tvarka.</text:span></text:p>
      <text:p text:style-name="P1716"/>
      <text:p text:style-name="P1717"><text:span text:style-name="T1718">VII</text:span><text:span text:style-name="T1719"><text:s/>SKYRIUS</text:span></text:p>
      <text:p text:style-name="P1720"><text:span text:style-name="T1721">VALSTYBĖS TARNAUTOJŲ<text:s/></text:span><text:span text:style-name="T1722">ATOSTOGOS IR GARANTIJOS</text:span></text:p>
      <text:p text:style-name="P1723"/>
      <text:p text:style-name="P1724"><text:span text:style-name="T1725">30</text:span><text:span text:style-name="T1726"><text:s/>straipsnis.</text:span><text:span text:style-name="T1727"><text:s/></text:span><text:span text:style-name="T1728">Atostogos</text:span></text:p>
      <text:p text:style-name="P1729"><text:span text:style-name="T1730">1</text:span><text:span text:style-name="T1731">. Valstybės tarnautojams suteikiamos 22 darbo dienų trukmės kasmetinės minimalios atostogos. Valstybės tarnautojui, vienam auginančiam vaiką (įvaikį) iki 14 metų arba vaiką (įvaikį) su negalia iki<text:s/></text:span><text:span text:style-name="T1732">18 metų, taip pat valstybės tarnautojui, kuris yra asmuo su negalia, suteikiamos 27 darbo dienų trukmės kasmetinės minimalios atostogos.</text:span></text:p>
      <text:p text:style-name="P1733"><text:span text:style-name="T1734">2</text:span><text:span text:style-name="T1735">. Valstybės tarnautojams už kiekvienų 5 metų tarnybos Lietuvos valstybei stažą suteikiamos 3 darbo dienos kasmetin</text:span><text:span text:style-name="T1736">ių papildomų atostogų, tačiau bendra kasmetinių atostogų trukmė negali būti ilgesnė kaip 37 darbo dienos.</text:span></text:p>
      <text:p text:style-name="P1737"><text:span text:style-name="T1738">3</text:span><text:span text:style-name="T1739">. Valstybės tarnautojams kasmetinės atostogos suteikiamos Darbo kodekso nustatyta tvarka.</text:span></text:p>
      <text:p text:style-name="P1740"><text:span text:style-name="T1741">4</text:span><text:span text:style-name="T1742">. Be šio straipsnio 1 dalyje numatytų atostogų, va</text:span><text:span text:style-name="T1743">lstybės tarnautojams suteikiamos šios atostogos:</text:span></text:p>
      <text:p text:style-name="P1744"><text:span text:style-name="T1745">1</text:span><text:span text:style-name="T1746">) iki 5 darbo dienų trukmės persikėlimo atostogos – karjeros valstybės tarnautojui dėl šio įstatymo 14 straipsnyje nustatyto perkėlimo į kitas pareigas kitoje gyvenamojoje vietovėje ir dėl šio įstatymo 16</text:span><text:span text:style-name="T1747"><text:s/>straipsnyje nustatyto perkėlimo į kitas pareigas Lietuvos Respublikos diplomatinėse atstovybėse, konsulinėse įstaigose, dėl perkėlimo dirbti į specialiąsias misijas, taip pat dėl karjeros valstybės tarnautojo laikino perkėlimo dirbti į tarptautinę ar Euro</text:span><text:span text:style-name="T1748">pos Sąjungos instituciją ar užsienio valstybės instituciją. Už šį laikotarpį valstybės tarnautojui mokamas jo vidutinis mėnesinis darbo užmokestis, apskaičiuotas Vyriausybės nustatyta tvarka;</text:span></text:p>
      <text:p text:style-name="P1749"><text:span text:style-name="T1750">2</text:span><text:span text:style-name="T1751">) atostogos dėl dalyvavimo Europos Sąjungos, tarptautinių o</text:span><text:span text:style-name="T1752">rganizacijų, užsienio valstybių, Lietuvos arba bendrai finansuojamuose paramos teikimo ir (arba) Lietuvos vystomojo bendradarbiavimo projektuose, kuriuose vykdoma su valstybės ar savivaldybės institucijos ar įstaigos misija ir strateginiais tikslais nesusi</text:span><text:span text:style-name="T1753">jusi veikla užsienio valstybėje, – valstybės tarnautojo ir jį į pareigas priimančio asmens susitarimu. Šiuo atveju valstybės tarnautojui paliekamos jo eitos pareigos, tačiau jam nustatytas darbo užmokestis nemokamas;</text:span></text:p>
      <text:p text:style-name="P1754"><text:span text:style-name="T1755">3</text:span><text:span text:style-name="T1756">) iki vienų metų trukmės atostogos</text:span><text:span text:style-name="T1757"><text:s/>kvalifikacijai tobulinti – valstybės tarnautojui, turinčiam ne trumpesnį kaip 3 mėnesių tarnybos stažą toje valstybės ar savivaldybės institucijoje ar įstaigoje, jo ir į pareigas jį priimančio</text:span><text:span text:style-name="T1758"><text:s/></text:span><text:span text:style-name="T1759">asmens susitarimu. Šiuo atveju valstybės tarnautojui<text:s/></text:span><text:span text:style-name="T1760">paliekamos jo eitos pareigos, tačiau jam nustatytas darbo užmokestis nemokamas. Pasinaudoti šiomis atostogomis valstybės tarnautojas gali ne dažniau kaip vieną kartą per 5 metus.</text:span></text:p>
      <text:p text:style-name="P1761"/>
      <text:p text:style-name="P1762"><text:span text:style-name="T1763">31</text:span><text:span text:style-name="T1764"><text:s/>straipsnis.<text:s/></text:span><text:span text:style-name="T1765">Tarnybos Lietuvos valstybei stažas<text:s/></text:span></text:p>
      <text:p text:style-name="P1766"><text:span text:style-name="T1767">1</text:span><text:span text:style-name="T1768">. Pagal šį į</text:span><text:span text:style-name="T1769">statymą tarnybos stažą sudaro Lietuvos valstybei ištarnautų nuo 1990 m. kovo 11 d. einant valstybės tarnautojo pareigas, įskaitant šio įstatymo 2 straipsnio 3 ir 4 dalyse, 8 dalies 1, 2, 3, 4, 5, 9, 10, 11, 12, 13, 14 punktuose nurodytas pareigas (išskyrus</text:span><text:span text:style-name="T1770"><text:s/>savivaldybės tarybos narius, kurie nebuvo savivaldybės meru ir mero pavaduotoju), metų skaičius. Į tarnybos Lietuvos valstybei stažą taip pat įskaitomas laikotarpis einant Lietuvos Respublikos valstybės tarnybos įstatymo 33 straipsnio 3 dalyje (2001 m. ru</text:span><text:span text:style-name="T1771">gsėjo 27 d. įstatymo Nr. IX-525 redakcija) nurodytas pareigas. Tarnybos stažas skaičiuojamas nuo valstybės tarnautojo tarnybos valstybės ir savivaldybių institucijose ir įstaigose pradžios arba nuo paskyrimo, priėmimo ar išrinkimo į pareigas valstybės tarn</text:span><text:span text:style-name="T1772">yboje šio ir kitų įstatymų nustatyta tvarka dienos. Tarnybos ne vienu laikotarpiu einant valstybės tarnautojo pareigas valstybės ir savivaldybių institucijose ir įstaigose stažas sudedamas. Į tarnybos stažą taip pat įskaitomi kasmetinių, nėštumo ir gimdymo</text:span><text:span text:style-name="T1773"><text:s/>atostogų, tėvystės atostogų, atostogų vaikui prižiūrėti, perkėlimo į pareigas tarptautinėje ar Europos Sąjungos institucijoje ar užsienio valstybės institucijoje pagal šio įstatymo 16 straipsnio 2 dalį, darbo tarptautinėje ar Europos Sąjungos institucijoj</text:span><text:span text:style-name="T1774">e ar užsienio valstybės institucijoje laikotarpiai, dalyvavimo Europos Sąjungos, tarptautinės organizacijos finansuojamuose projektuose užsienio valstybės institucijoje laikotarpiai, atostogų dėl dalyvavimo Europos Sąjungos, tarptautinių organizacijų, užsi</text:span><text:span text:style-name="T1775">enio valstybių, Lietuvos arba bendrai finansuojamuose paramos teikimo ir (arba) Lietuvos vystomojo bendradarbiavimo projektuose, mokymosi atostogų, pagal šio įstatymo 30 straipsnio 4 dalį suteiktų atostogų laikas ir ligos išmokos gavimo laikotarpiai.</text:span></text:p>
      <text:p text:style-name="P1776"><text:span text:style-name="T1777">2</text:span><text:span text:style-name="T1778">. Laikotarpis, kurį valstybės tarnautojas buvo nušalintas nuo pareigų, į tarnybos stažą neįskaitomas, išskyrus atvejus, kai pripažįstama, kad valstybės tarnautojas buvo nušalintas nuo pareigų nepagrįstai, arba kai nepasitvirtina aplinkybės, lėmusios valsty</text:span><text:span text:style-name="T1779">bės tarnautojo nušalinimą nuo pareigų.</text:span></text:p>
      <text:p text:style-name="P1780"><text:span text:style-name="T1781">3</text:span><text:span text:style-name="T1782">. Valstybės tarnautojų tarnybos Lietuvos valstybei stažo skaičiavimo tvarką nustato Vyriausybė.</text:span></text:p>
      <text:p text:style-name="P1783"/>
      <text:p text:style-name="P1784"><text:span text:style-name="T1785">32</text:span><text:span text:style-name="T1786"><text:s/>straipsnis.<text:s/></text:span><text:span text:style-name="T1787">Išeitinės išmokos ir kompensacijos</text:span></text:p>
      <text:p text:style-name="P1788"><text:span text:style-name="T1789">1</text:span><text:span text:style-name="T1790">. Atleidžiamam iš pareigų valstybės tarnautojui atleid</text:span><text:span text:style-name="T1791">imo dieną išmokama 2 mėnesių jo vidutinio darbo užmokesčio dydžio išeitinė išmoka šiais atvejais:</text:span></text:p>
      <text:p text:style-name="P1792"><text:span text:style-name="T1793">1</text:span><text:span text:style-name="T1794">) valstybės tarnautojas atsistatydina iš pareigų šio įstatymo 35 straipsnio 1 dalies 1 punkte nurodytu pagrindu dėl to, kad nebegali tinkamai atlikti savo<text:s/></text:span><text:span text:style-name="T1795">funkcijų dėl ligos ar negalios arba dėl to, kad namuose slaugo šeimos narį (vaiką, tėvą (įtėvį, rūpintoją), motiną (įmotę, rūpintoją), vyrą, žmoną, partnerį), kuris turi individualųjį pagalbos poreikį;</text:span></text:p>
      <text:p text:style-name="P1796"><text:span text:style-name="T1797">2</text:span><text:span text:style-name="T1798">) valstybės tarnautojas atleidžiamas iš pareigų<text:s/></text:span><text:span text:style-name="T1799">š</text:span><text:span text:style-name="T1800">io įstatymo 35 straipsnio 1 dalies 7 arba 14 punkte nurodytais pagrindais.</text:span></text:p>
      <text:p text:style-name="P1801"><text:span text:style-name="T1802">2</text:span><text:span text:style-name="T1803">. Šio įstatymo 35 straipsnio 1 dalies 13 punkte nurodytais pagrindais atleidžiamam iš pareigų valstybės tarnautojui atleidimo iš pareigų dieną išmokama vieno mėnesio jo vidut</text:span><text:span text:style-name="T1804">inio darbo užmokesčio dydžio išeitinė išmoka.</text:span></text:p>
      <text:p text:style-name="P1805"><text:span text:style-name="T1806">3</text:span><text:span text:style-name="T1807">.<text:s/></text:span><text:span text:style-name="T1808">Šio įstatymo 35</text:span><text:span text:style-name="T1809"><text:s/></text:span><text:span text:style-name="T1810">straipsnio 1 dalies 6 punkte nurodytu pagrindu atleistam iš pareigų politinio (asmeninio) pasitikėjimo valstybės tarnautojui vieno mėnesio jo vidutinio darbo užmokesčio dydžio išeitinė iš</text:span><text:span text:style-name="T1811">moka mokama, jeigu jis ėjo pareigas ne mažiau kaip pusę jį į pareigas pasirinkusio valstybės politiko ar kolegialios valstybės institucijos teisės aktuose nustatytos kadencijos trukmės, Seimo frakcijoje – ne mažiau kaip pusę frakcijos veiklos laikotarpio.</text:span></text:p>
      <text:p text:style-name="P1812"><text:span text:style-name="T1813">4</text:span><text:span text:style-name="T1814">. Pagal šio įstatymo 35 straipsnio 1 dalies 10 punktą atleidžiamam iš pareigų valstybės tarnautojui išmokama iki pareigybės panaikinimo jo gauto vidutinio darbo užmokesčio dydžio išeitinė išmoka, apskaičiuojama atsižvelgiant į valstybės tarnautojo tar</text:span><text:span text:style-name="T1815">nybos valstybės ar savivaldybės institucijoje ar įstaigoje stažą (į tarnybos stažą valstybės ar savivaldybės institucijoje ar įstaigoje taip pat įskaitomas laikas, kurį valstybės tarnautojas šio įstatymo 14, 16 ir 17 straipsniuose nustatytais atvejais buvo</text:span><text:span text:style-name="T1816"><text:s/>perkeltas į kitas pareigas):</text:span></text:p>
      <text:p text:style-name="P1817"><text:span text:style-name="T1818">1</text:span><text:span text:style-name="T1819">) iki vienų metų – vieno mėnesio;</text:span></text:p>
      <text:p text:style-name="P1820"><text:span text:style-name="T1821">2</text:span><text:span text:style-name="T1822">) nuo vienų iki 5 metų – 2 mėnesių;</text:span></text:p>
      <text:p text:style-name="P1823"><text:span text:style-name="T1824">3</text:span><text:span text:style-name="T1825">) nuo 5 iki 10 metų – 3 mėnesių;</text:span></text:p>
      <text:p text:style-name="P1826"><text:span text:style-name="T1827">4</text:span><text:span text:style-name="T1828">) nuo 10 iki 20 metų – 4 mėnesių;</text:span></text:p>
      <text:p text:style-name="P1829"><text:span text:style-name="T1830">5</text:span><text:span text:style-name="T1831">) daugiau kaip 20 metų – 5 mėnesių.</text:span></text:p>
      <text:p text:style-name="P1832"><text:span text:style-name="T1833">5</text:span><text:span text:style-name="T1834">. Šio straipsnio 4<text:s/></text:span><text:span text:style-name="T1835">dalyje nustatytą išeitinę išmoką moka valstybės ar savivaldybės institucija ar įstaiga, kurios vadovas priėmė sprendimą dėl pareigybės panaikinimo. Jeigu pareigybė panaikinama Seimo ar Vyriausybės sprendimu, išeitines išmokas moka įstatymų ar Vyriausybės į</text:span><text:span text:style-name="T1836">galiota institucija ar įstaiga.</text:span></text:p>
      <text:p text:style-name="P1837"><text:span text:style-name="T1838">6</text:span><text:span text:style-name="T1839">. Šio straipsnio 3 ir 4 dalyse nustatytos išeitinės išmokos pradedamos mokėti praėjus mėnesiui nuo valstybės tarnautojo atleidimo dienos ir mokamos kas mėnesį lygiomis dalimis. Išmokos nemokamos, jei atleidimo dieną val</text:span><text:span text:style-name="T1840">stybės tarnautojas eina kitas valstybės tarnautojo pareigas. Išmokos mokėjimas nutraukiamas, jeigu asmuo pradeda eiti valstybės tarnautojo pareigas ar priimamas į darbą valstybės ar savivaldybės įstaigoje, išlaikomoje iš valstybės ar savivaldybės biudžeto,</text:span><text:span text:style-name="T1841"><text:s/>Valstybinio socialinio draudimo fondo biudžeto ar iš kitų valstybės įsteigtų fondų lėšų, valstybės ar savivaldybės įmonėje, viešojoje įstaigoje, kurių savininkė yra valstybė arba savivaldybė, ar Lietuvos banke. Jeigu asmuo pradeda eiti valstybės tarnautoj</text:span><text:span text:style-name="T1842">o pareigas ne pirmą mėnesio dieną, išeitinė išmoka mokama tik už to mėnesio dienas iki priėmimo į valstybės tarnautojo pareigas ar priėmimo į darbą valstybės ar savivaldybės įstaigoje, išlaikomoje iš valstybės ar savivaldybės biudžeto, Valstybinio socialin</text:span><text:span text:style-name="T1843">io draudimo fondo biudžeto ar iš kitų valstybės įsteigtų fondų lėšų, valstybės ar savivaldybės įmonėje, viešojoje įstaigoje, kurių savininkė yra valstybė arba savivaldybė, ar Lietuvos banke dienos.<text:s/></text:span><text:span text:style-name="T1844">Asmeniui mirus, išeitinės išmokos dalis, priklausanti asme</text:span><text:span text:style-name="T1845">niui už tą mėnesį, kurį jis mirė, neišmokėta iki</text:span><text:span text:style-name="T1846"><text:s/>asmens mirties dienos, išmokama įpėdiniui, pateikusiam paveldėjimo dokumentus.</text:span></text:p>
      <text:p text:style-name="P1847"><text:span text:style-name="T1848">7</text:span><text:span text:style-name="T1849">. Šio įstatymo 35 straipsnio 1 dalyje nurodytais pagrindais ar specialiajame įstatyme arba tiesiogiai taikomame Europos Sąj</text:span><text:span text:style-name="T1850">ungos teisės akte nustatytais pagrindais atleidžiamam, pagal šį įstatymą nuolat į kitas valstybės tarnautojo pareigas į kitą valstybės ar savivaldybės instituciją ar įstaigą perkeliamam valstybės tarnautojui jo atleidimo iš pareigų (perkėlimo) dieną išmoka</text:span><text:span text:style-name="T1851">mos visos jam priklausančios pinigų sumos, išskyrus šio straipsnio 3 dalyje nurodytą išeitinę išmoką, mokamą politinio (asmeninio) pasitikėjimo valstybės tarnautojams, atleidžiamiems iš pareigų šio įstatymo 35 straipsnio 1 dalies 6 punkte nurodytu pagrindu</text:span><text:span text:style-name="T1852">, ir šio straipsnio 4 dalyje nurodytą išeitinę išmoką,<text:s/></text:span><text:span text:style-name="T1853">nebent susitariama su valstybės tarnautoju, kad bus atsiskaityta ne vėliau kaip per 10 darbo dienų nuo valstybės tarnautojo atleidimo iš pareigų ar perkėlimo dienos.</text:span></text:p>
      <text:p text:style-name="P1854"><text:span text:style-name="T1855">8</text:span><text:span text:style-name="T1856">.<text:s/></text:span><text:span text:style-name="T1857">Šio įstatymo 35 straipsnio 1</text:span><text:span text:style-name="T1858"><text:s/>dalies 19 punkte nurodytu pagrindu atleidžiamam iš pareigų įstaigos vadovui (išskyrus įstaigos vadovą, priimamą į pareigas politinio (asmeninio) pasitikėjimo pagrindu) ir karjeros valstybės tarnautojui gali būti mokama kompensacija, kuri yra ne didesnė ne</text:span><text:span text:style-name="T1859">gu šio straipsnio 4 dalyje nurodyta išeitinė išmoka ir šiam valstybės tarnautojui išmokama jo atleidimo iš pareigų dieną.</text:span></text:p>
      <text:p text:style-name="P1860"><text:span text:style-name="T1861">9</text:span><text:span text:style-name="T1862">. Valstybės tarnautojams, kurių darbo vieta yra užsienyje, Vyriausybės nustatyta tvarka mokamos įstatymų ir kitų teisės aktų nust</text:span><text:span text:style-name="T1863">atytos su jų darbu užsienyje susijusių išlaidų kompensacijos, taip pat kompensacijos valstybės tarnautojų sutuoktiniams, partneriams ir vaikams (įvaikiams), išvykusiems į užsienį kartu su valstybės tarnautojais, išlaikyti.</text:span></text:p>
      <text:p text:style-name="P1864"/>
      <text:p text:style-name="P1865"><text:span text:style-name="T1866">33</text:span><text:span text:style-name="T1867"><text:s/>straipsnis.<text:s/></text:span><text:span text:style-name="T1868">Valstybės t</text:span><text:span text:style-name="T1869">arnautojo statuso atkūrimas</text:span></text:p>
      <text:p text:style-name="P1870"><text:span text:style-name="T1871">1</text:span><text:span text:style-name="T1872">. Teisę atkurti karjeros valstybės tarnautojo statusą – Vyriausybės nustatyta tvarka grįžti į eitas arba, jeigu nėra galimybės, į kitas lygiavertes ar žemesnes karjeros valstybės tarnautojo pareigas toje pačioje ar kitoje v</text:span><text:span text:style-name="T1873">alstybės ar savivaldybės institucijoje ar įstaigoje – ir teisę atkurti įstaigos vadovo (išskyrus įstaigos vadovą, priimamą į pareigas politinio (asmeninio) pasitikėjimo pagrindu ar<text:s/></text:span><text:span text:style-name="T1874">įstatymuose<text:s/></text:span><text:span text:style-name="T1875">nustatytai kadencijai) statusą – Vyriausybės nustatyta tvarka g</text:span><text:span text:style-name="T1876">rįžti į eitas arba, jeigu nėra galimybės, į kitas lygiavertes ar žemesnes įstaigos vadovo (išskyrus įstaigos vadovą, priimamą į pareigas politinio (asmeninio) pasitikėjimo pagrindu ar įstatymuose nustatytai kadencijai) pareigas kitoje valstybės ar savivald</text:span><text:span text:style-name="T1877">ybės institucijoje ar įstaigoje – turi asmenys, iš karjeros valstybės tarnautojo arba įstaigos vadovo pareigų atsistatydinę savo noru dėl šių priežasčių:</text:span></text:p>
      <text:p text:style-name="P1878"><text:span text:style-name="T1879">1</text:span><text:span text:style-name="T1880">) išrinkimo į valstybės politiko, Europos Parlamento nario pareigas ar paskyrimo į Seimo, Respublik</text:span><text:span text:style-name="T1881">os Prezidento ar Vyriausybės skiriamo valstybės institucijos ar įstaigos vadovo – valstybės pareigūno, kito Seimo, Respublikos Prezidento, Vyriausybės ar Ministro Pirmininko skiriamo valstybės pareigūno, Seimo ar Respublikos Prezidento skiriamo valstybinės</text:span><text:span text:style-name="T1882"><text:s/>(nuolatinės) komisijos ar tarybos pirmininko, pirmininko pavaduotojo ar nario, taip pat pagal specialųjį įstatymą įsteigtos komisijos, tarybos, fondo valdybos pirmininko ar nario, politinio (asmeninio) pasitikėjimo valstybės tarnautojo, valstybės tarnauto</text:span><text:span text:style-name="T1883">jo statusą turinčio įstaigos vadovo, priimto į pareigas šio įstatymo arba specialiųjų įstatymų nustatytai kadencijai, pareigas, – per 3 mėnesius nuo tos dienos, kurią pasibaigė išrinkimo arba paskyrimo į pareigas terminas ar dėl kitų priežasčių nutrūko jų<text:s/></text:span><text:span text:style-name="T1884">įgaliojimai;</text:span></text:p>
      <text:p text:style-name="P1885"><text:span text:style-name="T1886">2</text:span><text:span text:style-name="T1887">) darbo viešojo administravimo srityje tarptautinėje organizacijoje ar institucijoje, Europos Sąjungos institucijoje ar įstaigoje, Europos Komisijos ar Tarybos įsteigtoje institucijoje, Europos Komisijos ir Europos Sąjungos valstybių nari</text:span><text:span text:style-name="T1888">ų bendrai įsteigtoje organizacijoje (konsorciume), civilinėje tarptautinėje operacijoje ar misijoje (toliau – tarptautinė institucija) arba užsienio valstybės institucijoje – per 3 mėnesius nuo darbo pabaigos;</text:span></text:p>
      <text:p text:style-name="P1889"><text:span text:style-name="T1890">3</text:span><text:span text:style-name="T1891">) išvykimo kartu su pagal šį įstatymą ir<text:s/></text:span><text:span text:style-name="T1892">kitus teisės aktus priimtu, perkeltu, paskirtu arba išrinktu dirbti užsienyje ar ilgiau negu 6 mėnesiams išsiųstu tobulinti kvalifikaciją sutuoktiniu ar partneriu (išskyrus diplomato statusą turintį sutuoktinį ar partnerį) – per 3 mėnesius pasibaigus sutuo</text:span><text:span text:style-name="T1893">ktinio ar partnerio priėmimo, perkėlimo, paskyrimo ar kvalifikacijos tobulinimo laikotarpiui arba per 3 mėnesius nuo prašymo atkurti karjeros valstybės tarnautojo arba įstaigos vadovo statusą pateikimo dienos, jeigu toks prašymas pateikiamas nesibaigus sut</text:span><text:span text:style-name="T1894">uoktinio ar partnerio perkėlimo ar išsiuntimo tobulinti kvalifikaciją laikotarpiui.</text:span></text:p>
      <text:p text:style-name="P1895"><text:span text:style-name="T1896">2</text:span><text:span text:style-name="T1897">. Teisę atkurti karjeros valstybės tarnautojo statusą – Vyriausybės nustatyta tvarka grįžti į eitas arba, jeigu nėra galimybės, į kitas lygiavertes karjeros valstybė</text:span><text:span text:style-name="T1898">s tarnautojo pareigas toje pačioje ar kitoje valstybės ar savivaldybės institucijoje ar įstaigoje – ir teisę atkurti įstaigos vadovo (išskyrus įstaigos vadovą, priimamą į pareigas politinio (asmeninio) pasitikėjimo pagrindu ar įstatymuose nustatytai kadenc</text:span><text:span text:style-name="T1899">ijai) statusą – Vyriausybės nustatyta tvarka grįžti į eitas arba, jeigu nėra galimybės, į kitas lygiavertes įstaigos vadovo (išskyrus įstaigos vadovą, priimamą į pareigas politinio (asmeninio) pasitikėjimo pagrindu ar įstatymuose nustatytai kadencijai) par</text:span><text:span text:style-name="T1900">eigas kitoje valstybės ar savivaldybės institucijoje ar įstaigoje – turi:</text:span></text:p>
      <text:p text:style-name="P1901"><text:span text:style-name="T1902">1</text:span><text:span text:style-name="T1903">) diplomatų sutuoktiniai ar partneriai, kurie iš karjeros valstybės tarnautojo arba įstaigos vadovo pareigų atsistatydino savo noru dėl išvykimo kartu su sutuoktiniu ar partneriu,</text:span><text:span text:style-name="T1904"><text:s/>paskirtu dirbti užsienyje, – per 3 mėnesius pasibaigus sutuoktinio ar partnerio perkėlimo laikotarpiui arba per 3 mėnesius nuo prašymo atkurti karjeros valstybės tarnautojo statusą arba įstaigos vadovo statusą pateikimo dienos, jeigu toks prašymas pateiki</text:span><text:span text:style-name="T1905">amas nepasibaigus sutuoktinio ar partnerio perkėlimo laikotarpiui;</text:span></text:p>
      <text:p text:style-name="P1906"><text:span text:style-name="T1907">2</text:span><text:span text:style-name="T1908">) asmenys, kurie iš karjeros valstybės tarnautojo ar įstaigos vadovo pareigų atsistatydino savo noru dėl terminuotos diplomato tarnybos sutarties sudarymo pagal Diplomatinės tarnybos į</text:span><text:span text:style-name="T1909">statymo 28 straipsnio 2 ir 4 dalis, – per 3 mėnesius nuo terminuotos diplomato tarnybos sutarties pasibaigimo dienos. Prašymas atkurti statusą pateikiamas likus ne daugiau negu 3 mėnesiams iki terminuotos diplomato tarnybos sutarties pabaigos pagal Diploma</text:span><text:span text:style-name="T1910">tinės tarnybos įstatymą dienos.<text:s/></text:span></text:p>
      <text:p text:style-name="P1911"><text:span text:style-name="T1912">3</text:span><text:span text:style-name="T1913">. Jeigu nėra galimybės atkurti įstaigos vadovo statusą šio straipsnio 1 ir 2 dalyse nurodytiems asmenims, turintiems teisę atkurti įstaigos vadovo (išskyrus įstaigos vadovą, priimamą į pareigas politinio (asmeninio)<text:s/></text:span><text:span text:style-name="T1914">pasitikėjimo pagrindu ar įstatymuose nustatytai kadencijai) statusą, nuo šio straipsnio 1 dalyje nurodytų aplinkybių atsiradimo dienos Vyriausybės nustatyta tvarka 3 mėnesius siūlomos lygiavertės ar žemesnės karjeros valstybės tarnautojo pareigos toje pači</text:span><text:span text:style-name="T1915">oje ar kitoje valstybės ar savivaldybės institucijoje ar įstaigoje, o nuo šio straipsnio 2 dalyje nurodytų aplinkybių atsiradimo dienos Vyriausybės nustatyta tvarka 3 mėnesius siūlomos lygiavertės karjeros valstybės tarnautojo pareigos toje pačioje ar kito</text:span><text:span text:style-name="T1916">je valstybės ar savivaldybės institucijoje ar įstaigoje.</text:span></text:p>
      <text:p text:style-name="P1917"><text:span text:style-name="T1918">4</text:span><text:span text:style-name="T1919">. Įstatymuose nustatytai kadencijai į pareigas priimti įstaigų vadovai, išskyrus įstaigos vadovus, priimamus į pareigas politinio (asmeninio) pasitikėjimo pagrindu, ar kadencijai priimti karjero</text:span><text:span text:style-name="T1920">s valstybės tarnautojai Vyriausybės nustatyta tvarka per 6 mėnesius nuo atleidimo iš pareigų dienos (kai iš pareigų atleidžiama šio įstatymo 35 straipsnio 1 dalies 4 punkte nustatytu pagrindu) gali būti be konkurso priimti į lygiavertes ar žemesnes karjero</text:span><text:span text:style-name="T1921">s valstybės tarnautojo pareigas toje pačioje ar kitoje valstybės ar savivaldybės institucijoje ar įstaigoje.<text:s/></text:span></text:p>
      <text:p text:style-name="P1922"><text:span text:style-name="T1923">5</text:span><text:span text:style-name="T1924">. Šiame straipsnyje nurodyti asmenys priimami į karjeros valstybės tarnautojo pareigas, jeigu atitinka šio įstatymo 5 ir 9 straipsniuose nust</text:span><text:span text:style-name="T1925">atytus reikalavimus. Šiame straipsnyje nurodyti asmenys gali būti priimti į karjeros valstybės tarnautojo pareigas Vyriausybės nustatyta tvarka valstybės ar savivaldybės institucijoje ar įstaigoje, kurioje jiems siūlomos karjeros valstybės tarnautojo parei</text:span><text:span text:style-name="T1926">gos, patikrinus jų gebėjimus atlikti pareigybės aprašyme nustatytas funkcijas. Šio straipsnio 1, 2 ir 3 dalyse nurodyti asmenys, kurie buvo priimti įstatymuose nustatytai kadencijai, pagal šią dalį į pareigas priimami ne ilgiau kaip likusiai kadencijos dal</text:span><text:span text:style-name="T1927">iai.</text:span></text:p>
      <text:p text:style-name="P1928"/>
      <text:p text:style-name="P1929"><text:span text:style-name="T1930">34</text:span><text:span text:style-name="T1931"><text:s/>straipsnis.<text:s/></text:span><text:span text:style-name="T1932">Su valstybės tarnautojo statusu susijusios garantijos</text:span></text:p>
      <text:p text:style-name="P1933"><text:span text:style-name="T1934">1</text:span><text:span text:style-name="T1935">.</text:span><text:span text:style-name="T1936"><text:s/>Valstybės tarnautojas, žuvęs atlikdamas tarnybines pareigas arba miręs dėl priežasčių, susijusių su tarnybinių pareigų atlikimu, laidojamas valstybės lėšomis. Valstybės tarnautojas pripažįstamas žuvusiu atliekant tarnybines pareigas arba mirusiu dėl priež</text:span><text:span text:style-name="T1937">asčių, susijusių su tarnybinių pareigų atlikimu, jeigu įvykis, kuris buvo valstybės tarnautojo žūties (mirties) priežastis, įvyko jam atliekant jo pareigybės aprašyme nustatytas funkcijas arba dėl šių funkcijų atlikimo, išskyrus atvejus, kai valstybės tarn</text:span><text:span text:style-name="T1938">autojas žuvo (mirė) darydamas nusikalstamą veiką ar kitą teisės pažeidimą, taip pat jeigu valstybės tarnautojo žūties (mirties) priežastis buvo apsvaigimas nuo alkoholio, narkotinių, psichotropinių ar toksinių medžiagų arba jeigu valstybės tarnautojas nusi</text:span><text:span text:style-name="T1939">žudė dėl priežasčių, nesusijusių su tarnyba. Valstybės tarnautojas pripažįstamas žuvusiu atliekant tarnybines pareigas arba mirusiu dėl priežasčių, susijusių su tarnybinių pareigų atlikimu, Vyriausybės nustatyta tvarka. Valstybės apmokamų laidojimo išlaidų</text:span><text:span text:style-name="T1940"><text:s/>aprašą tvirtina Vyriausybė ar jos įgaliota institucija. Valstybės tarnautojo, kuris žuvo arba mirė užsienyje atlikdamas tarnybines pareigas, palaikų pervežimo į Lietuvą išlaidas apmoka valstybė Vyriausybės nustatyta tvarka. Paramos teikimo valstybės tarna</text:span><text:span text:style-name="T1941">utojui žuvus ar mirus užsienyje dėl priežasčių, nesusijusių su tarnybinių pareigų atlikimu, paramos teikimo palaikams pervežti į Lietuvą tvarką nustato Vyriausybė. Žuvusio atliekant tarnybines pareigas arba mirusio dėl priežasčių, susijusių su tarnybinių p</text:span><text:span text:style-name="T1942">areigų atlikimu, valstybės tarnautojo (išskyrus valstybės tarnautojus, Vyriausybės nustatyta tvarka apdraustus valstybės lėšomis) šeimos nariams (sutuoktiniui, partneriui, sugyventiniui, nepilnamečiams vaikams (įvaikiams), iki jiems sukaks 18 metų, taip pa</text:span><text:span text:style-name="T1943">t vyresniems vaikams (įvaikiams), jeigu jie mokosi pagal bendrojo ugdymo programą, pagal formaliojo profesinio mokymo programą pirmajai kvalifikacijai įgyti ar studijuoja aukštojoje mokykloje pagal nuolatinės studijų formos programą (įskaitant ir akademini</text:span><text:span text:style-name="T1944">ų atostogų laikotarpį), – iki jiems sukaks 24 metai, mirusiojo vaikams (įvaikiams), vyresniems kaip 18 metų, jeigu jie<text:s/></text:span><text:span text:style-name="T1945">yra asmenys su negalia</text:span><text:span text:style-name="T1946"><text:s/>(</text:span><text:span text:style-name="T1947">iki 2023 m. gruodžio 31 d. pripažinti neįgaliaisiais ar</text:span><text:span text:style-name="T1948"><text:s/>iki 2005 m. liepos 1 d. – invalidais) iki 18 metų, žuvusi</text:span><text:span text:style-name="T1949">ojo (mirusiojo) vaikams, gimusiems po jo mirties, tėvui (įtėviui), motinai (įmotei) išmokama vienkartinė 9,31 mėnesio jo vidutinio darbo užmokesčio dydžio kompensacija, o žuvusio atliekant tarnybines pareigas arba mirusio dėl priežasčių, susijusių su tarny</text:span><text:span text:style-name="T1950">binių pareigų atlikimu užsienio valstybėje, kurioje vyksta ginkluotas konfliktas, ar dėl užsienio valstybėje įvykdyto teroro akto, – 77,58<text:s/></text:span><text:span text:style-name="T1951">mėnesio</text:span><text:span text:style-name="T1952"><text:s/>jo vidutinio darbo užmokesčio dydžio kompensacija. Valstybės tarnautojui, kuris buvo sužalotas atlikdamas tar</text:span><text:span text:style-name="T1953">nybines pareigas arba susirgo sunkia liga dėl priežasčių, susijusių su tarnybinių pareigų atlikimu užsienio valstybėje, kurioje vyksta ginkluotas konfliktas, ar dėl užsienio valstybėje įvykdyto teroro akto, atsižvelgiant į jo sveikatos sutrikimo laipsnį, V</text:span><text:span text:style-name="T1954">yriausybės nustatyta tvarka išmokama vienkartinė nuo 23,28 iki 38,79<text:s/></text:span><text:span text:style-name="T1955">mėnesio</text:span><text:span text:style-name="T1956"><text:s/>jo vidutinio darbo užmokesčio dydžio kompensacija. Visais atvejais bendra valstybės tarnautojui žuvus atliekant tarnybines pareigas arba mirus dėl priežasčių, susijusių su tarnybi</text:span><text:span text:style-name="T1957">nių pareigų atlikimu, mokamos kompensacijos suma negali viršyti 101 370 eurų. Kompensacija gali būti mokama dalimis, bet ne ilgiau kaip per 3 metus. Išmokėjusi kompensaciją valstybės ar savivaldybės institucija ar įstaiga įgyja regreso (atgręžtinio reikala</text:span><text:span text:style-name="T1958">vimo) teisę iš žalą padariusių juridinių ir fizinių asmenų. Kompensacija įskaitoma į atlygintinos žalos dydį. Tais atvejais, kai žalos dydis yra mažesnis negu išmokėta kompensacija, valstybės ar savivaldybės institucija ar įstaiga regreso tvarka iš kalto d</text:span><text:span text:style-name="T1959">ėl žalos asmens gali reikalauti tos kompensacijos dalies, kuria atlyginta žala. Mirusio, išskyrus žuvusį atliekant tarnybines pareigas arba mirusį dėl priežasčių, susijusių su tarnybinių pareigų atlikimu, valstybės tarnautojo šeimos nariams išmokama vieno<text:s/></text:span><text:span text:style-name="T1960">mėnesio jo vidutinio darbo užmokesčio dydžio kompensacija. Šios kompensacijos mokamos neatsižvelgiant į kitų įstatymų nustatytas ir išmokėtas išmokas ir pašalpas.<text:s/></text:span></text:p>
      <text:p text:style-name="P1961"><text:span text:style-name="T1962">2</text:span><text:span text:style-name="T1963">. Valstybės tarnautojams, kurių materialinė būklė sunki dėl jų pačių ligos,<text:s/></text:span><text:span text:style-name="T1964">artimųjų gi</text:span><text:span text:style-name="T1965">minaičių, sutuoktinio, partnerio, sugyventinio, jo tėvų, vaikų (įvaikių), brolių (įbrolių) ir seserų (įseserių), taip pat išlaikytinių, kurių globėju ar rūpintoju įstatymų nustatyta tvarka yra paskirtas valstybės tarnautojas, ligos ar mirties, stichinės ne</text:span><text:span text:style-name="T1966">laimės ar turto netekimo</text:span><text:span text:style-name="T1967">, gali būti skiriama iki 5 minimaliųjų mėnesinių algų dydžio materialinė pašalpa. Šią pašalpą skiria valstybės tarnautoją į pareigas<text:s/></text:span><text:span text:style-name="T1968">priimantis<text:s/></text:span><text:span text:style-name="T1969">asmuo, o kai valstybės tarnautoją į pareigas priima Vyriausybė ar savivaldybės taryba, –</text:span><text:span text:style-name="T1970"><text:s/>atitinkamai Ministras Pirmininkas, savivaldybės taryba iš valstybės ar savivaldybės institucijai ar įstaigai skirtų lėšų. Įstaigos vadovui ši pašalpa skiriama iš jo vadovaujamai įstaigai skirtų lėšų.</text:span></text:p>
      <text:p text:style-name="P1971"><text:span text:style-name="T1972">3</text:span><text:span text:style-name="T1973">. Valstybės tarnautojo persikėlimo išlaidas, susid</text:span><text:span text:style-name="T1974">ariusias dėl šio įstatymo 16 straipsnio 1 dalyje nustatyto perkėlimo, moka valstybės ar savivaldybės institucija ar įstaiga, iš kurios perkeliamas valstybės tarnautojas.<text:s/></text:span></text:p>
      <text:p text:style-name="P1975"><text:span text:style-name="T1976">4</text:span><text:span text:style-name="T1977">. Valstybės tarnautojo, kuriam sukako 65 metai, valstybės tarnybos laikas gali b</text:span><text:span text:style-name="T1978">ūti pratęstas, jeigu jo tarnybinė veikla per paskutinius 3 metus buvo įvertinta kaip atitinkanti lūkesčius ir (ar) viršijanti lūkesčius (iki 2023 m. gruodžio 31 d. įvertinta gerai ir (ar) labai gerai) ir jis neturi galiojančių tarnybinių nuobaudų. Valstybė</text:span><text:span text:style-name="T1979">s tarnautojo tarnybos laiką su jo sutikimu gali pratęsti jį į pareigas priėmęs asmuo. Valstybės tarnautojo tarnybos laikas gali būti pratęsiamas ne daugiau kaip vieniems metams, bendras pratęstos tarnybos laikas negali viršyti 5 metų. Laikinojo valstybės t</text:span><text:span text:style-name="T1980">arnautojo tarnybos laikas gali būti pratęstas tik iki jo priėmimo į pareigas termino pabaigos.</text:span></text:p>
      <text:p text:style-name="P1981"><text:span text:style-name="T1982">5</text:span><text:span text:style-name="T1983">. Į pareigas įstatymuose nustatytai kadencijai priimtas įstaigos vadovas arba karjeros valstybės tarnautojas, kuriam kadencijos laikotarpiu sukanka 65 metai</text:span><text:span text:style-name="T1984">, gali šiuo pagrindu savo noru atsistatydinti iš pareigų arba gali eiti pareigas iki kadencijos, kuriai jis buvo priimtas, pabaigos, jeigu šios kadencijos metu jo tarnybinė veikla buvo įvertinta kaip atitinkanti lūkesčius ir (ar) viršijanti lūkesčius (iki<text:s/></text:span><text:span text:style-name="T1985">2023 m. gruodžio 31 d. įvertinta gerai ir (ar) labai gerai) ir jis neturi galiojančių tarnybinių nuobaudų.<text:s/></text:span></text:p>
      <text:p text:style-name="P1986"><text:span text:style-name="T1987">6</text:span><text:span text:style-name="T1988">. Prekybos atstovams ir kartu su jais užsienyje gyvenantiems šeimos nariams taikomos specialiesiems atašė nustatytos socialinės ir kitos<text:s/></text:span><text:span text:style-name="T1989">garantijos.</text:span></text:p>
      <text:p text:style-name="P1990"/>
      <text:p text:style-name="P1991"><text:span text:style-name="T1992">VIII</text:span><text:span text:style-name="T1993"><text:s/>SKYRIUS</text:span></text:p>
      <text:p text:style-name="P1994"><text:span text:style-name="T1995">VALSTYBĖS TARNAUTOJŲ ATLEIDIMAS IŠ PAREIGŲ</text:span></text:p>
      <text:p text:style-name="P1996"/>
      <text:p text:style-name="P1997"><text:span text:style-name="T1998">35</text:span><text:span text:style-name="T1999"><text:s/>straipsnis.<text:s/></text:span><text:span text:style-name="T2000">Valstybės tarnautojų atleidimas iš pareigų</text:span><text:span text:style-name="T2001"><text:s/></text:span></text:p>
      <text:p text:style-name="P2002"><text:span text:style-name="T2003">1</text:span><text:span text:style-name="T2004">. Valstybės tarnautojas atleidžiamas iš pareigų, kai:</text:span></text:p>
      <text:p text:style-name="P2005"><text:span text:style-name="T2006">1</text:span><text:span text:style-name="T2007">) atsistatydina savo noru;</text:span></text:p>
      <text:p text:style-name="P2008"><text:span text:style-name="T2009">2</text:span><text:span text:style-name="T2010">) savivaldybės kontro</text:span><text:span text:style-name="T2011">lierius, Savivaldybės kontrolės ir audito tarnybos valstybės tarnautojas ar savivaldybės administracijos valstybės tarnautojas pradeda eiti tos pačios savivaldybės tarybos nario pareigas;<text:s/></text:span></text:p>
      <text:p text:style-name="P2012"><text:span text:style-name="T2013">3</text:span><text:span text:style-name="T2014">) praranda Lietuvos Respublikos pilietybę;</text:span></text:p>
      <text:p text:style-name="P2015"><text:span text:style-name="T2016">4</text:span><text:span text:style-name="T2017">) pasibaigia į</text:span><text:span text:style-name="T2018">staigos vadovo ar karjeros valstybės tarnautojo kadencija;</text:span></text:p>
      <text:p text:style-name="P2019"><text:span text:style-name="T2020">5</text:span><text:span text:style-name="T2021">)</text:span><text:span text:style-name="T2022"><text:s/>pasibaigia<text:s/></text:span><text:span text:style-name="T2023">laikinojo</text:span><text:span text:style-name="T2024"><text:s/></text:span><text:span text:style-name="T2025">valstybės tarnautojo priėmimo į pareigas laikas;</text:span></text:p>
      <text:p text:style-name="P2026"><text:span text:style-name="T2027">6</text:span><text:span text:style-name="T2028">) pasibaigia politinio (asmeninio) pasitikėjimo valstybės tarnautoją į pareigas pasirinkusio valstybės politiko ar<text:s/></text:span><text:span text:style-name="T2029">kolegialios valstybės institucijos įgaliojimai, išyra Seimo frakcija arba nutraukiama jos veikla;</text:span></text:p>
      <text:p text:style-name="P2030"><text:span text:style-name="T2031">7</text:span><text:span text:style-name="T2032">) valstybės tarnautojui sukanka 65 metai arba pasibaigia valstybės tarnybos pratęsimo terminas;</text:span></text:p>
      <text:p text:style-name="P2033"><text:span text:style-name="T2034">8</text:span><text:span text:style-name="T2035">) politinio (asmeninio) pasitikėjimo valstybės tarna</text:span><text:span text:style-name="T2036">utojas ar politinio (asmeninio) pasitikėjimo pagrindu priimtas įstaigos vadovas praranda į pareigas jį pasirinkusio valstybės politiko ar kolegialios valstybės ar savivaldybės institucijos pasitikėjimą arba kai pasibaigia jo paskyrimo į pareigas terminas;</text:span></text:p>
      <text:p text:style-name="P2037"><text:span text:style-name="T2038">9</text:span><text:span text:style-name="T2039">) paaiškėja, kad stodamas į valstybės tarnybą jis pateikė suklastotus dokumentus arba nuslėpė ar pateikė tikrovės neatitinkančius duomenis, dėl kurių negalėjo būti priimtas į valstybės tarnautojo pareigas;</text:span></text:p>
      <text:p text:style-name="P2040"><text:span text:style-name="T2041">10</text:span><text:span text:style-name="T2042">) panaikinama valstybės tarnautojo pareigybė;<text:s/></text:span></text:p>
      <text:p text:style-name="P2043"><text:span text:style-name="T2044">11</text:span><text:span text:style-name="T2045">) po valstybės tarnautojo tarnybinės veiklos vertinimo priimamas sprendimas atleisti valstybės tarnautoją iš pareigų (</text:span><text:span text:style-name="T2046">išskyrus Vyriausybės ir savivaldybių įstaigų, kurių nepriklausomumas joms atliekant<text:s/></text:span><text:span text:style-name="T2047">įstatymų nustatytas funkcijas ir priimant sprendimus turi būti užtikrintas vadovaujantis Europos Sąjungos ir nacionaliniais teisės aktais, vadovus)</text:span><text:span text:style-name="T2048">;<text:s/></text:span></text:p>
      <text:p text:style-name="P2049"><text:span text:style-name="T2050">12</text:span><text:span text:style-name="T2051">) valstybės tarnautojas, atleistas iš privalomosios pradinės karo tarnybos arba alternatyviosios kra</text:span><text:span text:style-name="T2052">što apsaugos tarnybos, per ilgesnį negu 2 mėnesių terminą negrįžta į eitas pareigas;</text:span></text:p>
      <text:p text:style-name="P2053"><text:span text:style-name="T2054">13</text:span><text:span text:style-name="T2055">) į tas pareigas teismo sprendimu grąžinamas anksčiau jas ėjęs valstybės tarnautojas arba paaiškėja, kad priimant valstybės tarnautoją į pareigas buvo pažeisti šio į</text:span><text:span text:style-name="T2056">statymo reikalavimai ir šių pažeidimų neįmanoma pašalinti;</text:span></text:p>
      <text:p text:style-name="P2057"><text:span text:style-name="T2058">14</text:span><text:span text:style-name="T2059">) valstybės tarnautojas pagal sveikatos priežiūros įstaigos išvadą nebegali eiti valstybės tarnautojo pareigų ir jis nesutinka būti perkeltas į kitas laisvas jo sveikatą atitinkančias valstyb</text:span><text:span text:style-name="T2060">ės tarnautojo pareigas arba kai tokių valstybės tarnautojo pareigų toje valstybės ar savivaldybės institucijoje ar įstaigoje nėra;</text:span></text:p>
      <text:p text:style-name="P2061"><text:span text:style-name="T2062">15</text:span><text:span text:style-name="T2063">) valstybės tarnautojas įstatymų nustatyta tvarka netenka specialiosios teisės, susijusios su jo tiesioginių pareigų at</text:span><text:span text:style-name="T2064">likimu;</text:span></text:p>
      <text:p text:style-name="P2065"><text:span text:style-name="T2066">16</text:span><text:span text:style-name="T2067">) jam paskiriama tarnybinė nuobauda – atleidimas iš pareigų;</text:span></text:p>
      <text:p text:style-name="P2068"><text:span text:style-name="T2069">17</text:span><text:span text:style-name="T2070">) įsiteisėja teismo nuosprendis, kuriuo jam paskirta bausmė už sunkų ar labai sunkų nusikaltimą, nusikalstamą veiką valstybės tarnybai ir viešiesiems interesams ar korupcinio<text:s/></text:span><text:span text:style-name="T2071">pobūdžio nusikalstamą veiką arba bausmė, dėl kurios jis negali eiti savo pareigų;</text:span></text:p>
      <text:p text:style-name="P2072"><text:span text:style-name="T2073">18</text:span><text:span text:style-name="T2074">) iš Korupcijos prevencijos įstatymo nustatytais atvejais ir tvarka pateiktos informacijos, iš Viešojo sektoriaus darbuotojų registro gautos informacijos apie asmenis,<text:s/></text:span><text:span text:style-name="T2075">atleistus iš valstybės tarnautojo pareigų už šiurkštų tarnybinį nusižengimą ar pripažintus padariusiais tarnybinį nusižengimą, už kurį jiems turėtų būti skirta tarnybinė nuobauda – atleidimas iš pareigų, iš kitų duomenų,<text:s/></text:span><text:span text:style-name="T2076">gautų šio įstatymo 5 straipsnio 5 d</text:span><text:span text:style-name="T2077">alyje nustatyta tvarka,<text:s/></text:span><text:span text:style-name="T2078">paaiškėja, kad valstybės tarnautojas neatitinka nepriekaištingos reputacijos reikalavimų;</text:span><text:s/></text:p>
      <text:p text:style-name="P2079">Straipsnio punkto pakeitimai:</text:p>
      <text:p text:style-name="P2080"><text:span text:style-name="T2081">Nr.<text:s/></text:span><text:a xlink:href="https://www.e-tar.lt/portal/legalAct.html?documentId=0892744006bf11ee9978886e85107ab2" office:target-frame-name="_top" xlink:show="replace"><text:span text:style-name="T2082">XIV-1985</text:span></text:a><text:span text:style-name="T2083">,</text:span><text:span text:style-name="T2084"><text:s/>2023-05-25, paskelbta TAR 2023-06-09, i. k. 2023-11556</text:span></text:p>
      <text:p text:style-name="Normal"/>
      <text:p text:style-name="P2085"><text:span text:style-name="T2086">19</text:span><text:span text:style-name="T2087">) sudaromas šalių susitarimas dėl<text:s/></text:span><text:span text:style-name="T2088">įstaigos vadovo (išskyrus įstaigos vadovą, priimamą į pareigas politinio (asmeninio) pasitikėjimo pagrindu) ar karjeros valstybės tarnautojo</text:span><text:span text:style-name="T2089"><text:s/>atleidimo iš pareigų;</text:span></text:p>
      <text:p text:style-name="P2090"><text:span text:style-name="T2091">20</text:span><text:span text:style-name="T2092">) iki išbandymo termino pabaigos pripažįstama, kad išbandymo rezultatai yra nepatenkinami. Šiuo atveju</text:span><text:span text:style-name="T2093"><text:s/>apie atleidimą valstybės tarnautojas raštu įspėjamas ne vėliau kaip prieš 3 darbo dienas</text:span><text:span text:style-name="T2094">.</text:span></text:p>
      <text:p text:style-name="P2095"><text:span text:style-name="T2096">2</text:span><text:span text:style-name="T2097">.<text:s/></text:span><text:span text:style-name="T2098">Valstybės tarnautojas, ke</text:span><text:span text:style-name="T2099">tinantis atsistatydinti savo noru, prašymą dėl atsistatydinimo privalo pateikti jį į pareigas priimančiam asmeniui ne vėliau kaip prieš 20 kalendorinių dienų, išskyrus atvejus, kai jį į pareigas priimantis asmuo sutinka sutrumpinti šį terminą. Valstybės ta</text:span><text:span text:style-name="T2100">rnautojas gali atšaukti prašymą dėl atsistatydinimo ne vėliau kaip per 3 darbo dienas nuo jo pateikimo dienos. Vėliau valstybės tarnautojas šį prašymą gali atšaukti tik su jį į pareigas priimančio asmens sutikimu.</text:span></text:p>
      <text:p text:style-name="P2101"><text:span text:style-name="T2102">3</text:span><text:span text:style-name="T2103">. Įstaigos vadovas (išskyrus įstaigos</text:span><text:span text:style-name="T2104"><text:s/>vadovą, priimamą į pareigas politinio (asmeninio) pasitikėjimo pagrindu) ar karjeros valstybės tarnautojas gali raštu pateikti pasiūlymą jį į pareigas priimančiam asmeniui, o į pareigas priimantis asmuo gali raštu pateikti pasiūlymą įstaigos vadovui (išsk</text:span><text:span text:style-name="T2105">yrus įstaigos vadovą, priimamą į pareigas politinio (asmeninio) pasitikėjimo pagrindu) ar karjeros valstybės tarnautojui dėl atleidimo iš pareigų šalių susitarimu. Jeigu šį pasiūlymą gavusi šalis sutinka su pasiūlymu, ji turi per 5 darbo dienas apie tai pr</text:span><text:span text:style-name="T2106">anešti šį pasiūlymą pateikusiai šaliai. Jeigu pasiūlymą dėl atleidimo iš pareigų šalių susitarimu gavusi šalis per 5 darbo dienas nepraneša, kad sutinka su šiuo pasiūlymu, laikoma, kad pasiūlymas atmestas. Šalims susitarus dėl valstybės tarnautojo atleidim</text:span><text:span text:style-name="T2107">o iš pareigų šalių susitarimu, sudaromas rašytinis susitarimas, kuriame nurodoma, nuo kurio laiko valstybės tarnautojas atleidžiamas iš pareigų, susitariama dėl kompensacijos dydžio, dėl nepanaudotų atostogų suteikimo ir gali būti susitariama dėl kitų sąly</text:span><text:span text:style-name="T2108">gų.</text:span></text:p>
      <text:p text:style-name="P2109"><text:span text:style-name="T2110">4</text:span><text:span text:style-name="T2111">. Nėščia valstybės tarnautoja, taip pat valstybės tarnautojas, auginantis vaiką (vaikus) ar įvaikį (įvaikius) iki 3 metų, negali būti atleisti iš pareigų šio straipsnio 1 dalies 10 punkte (išskyrus atvejus, kai valstybės ar savivaldybės institucij</text:span><text:span text:style-name="T2112">a ar įstaiga likviduojama), 11, 13, 16 punktuose ir 19 punkte (išskyrus atvejus, kai valstybės tarnautojas pateikia pasiūlymą jį į pareigas priimančiam asmeniui dėl atleidimo iš pareigų šalių susitarimu) nurodytais pagrindais.</text:span></text:p>
      <text:p text:style-name="P2113"><text:span text:style-name="T2114">5</text:span><text:span text:style-name="T2115">. Politinio (asmeninio)<text:s/></text:span><text:span text:style-name="T2116">pasitikėjimo valstybės tarnautojas iš pareigų atleidžiamas paskutinę jį į pareigas pasirinkusio valstybės politiko įgaliojimų dieną ar naujai sudarytos kolegialios valstybės institucijos pirmajame posėdyje, Seimo frakcijoje – paskutinę Seimo frakcijos veik</text:span><text:span text:style-name="T2117">los dieną, išskyrus atvejus, kai iš politinio (asmeninio) pasitikėjimo valstybės tarnautojo ar įstaigos vadovo, priimamo į pareigas politinio (asmeninio) pasitikėjimo pagrindu, pareigų grąžinama į šio įstatymo 14 straipsnio 5</text:span><text:span text:style-name="T2118"><text:s/></text:span><text:span text:style-name="T2119">dalyje nurodytas eitas karjero</text:span><text:span text:style-name="T2120">s valstybės tarnautojo pareigas.</text:span></text:p>
      <text:p text:style-name="P2121"><text:span text:style-name="T2122">6</text:span><text:span text:style-name="T2123">. Valstybės tarnautojas negali būti atleistas iš pareigų laikinojo nedarbingumo laikotarpiu ir atostogų metu, išskyrus šio straipsnio 1 dalies 1, 3–9, 13–16, 18–20 punktuose nurodytus atvejus.</text:span></text:p>
      <text:p text:style-name="P2124"><text:span text:style-name="T2125">7</text:span><text:span text:style-name="T2126">. Ginčai dėl valstyb</text:span><text:span text:style-name="T2127">ės tarnautojų atleidimo iš pareigų nagrinėjami Administracinių bylų teisenos įstatymo nustatyta tvarka.</text:span></text:p>
      <text:p text:style-name="P2128"/>
      <text:h text:style-name="P2129" text:outline-level="5"><text:span text:style-name="T2130">IX</text:span><text:span text:style-name="T2131"><text:s/></text:span><text:span text:style-name="T2132">SKYRIUS</text:span></text:h>
      <text:p text:style-name="P2133"><text:span text:style-name="T2134">VALSTYBĖS TARNYBOS POLITIKOS FORMAVIMAS IR ĮGYVENDINIMAS</text:span></text:p>
      <text:p text:style-name="P2135"/>
      <text:p text:style-name="P2136"><text:span text:style-name="T2137">36</text:span><text:span text:style-name="T2138"><text:s/>straipsnis.<text:s/></text:span><text:span text:style-name="T2139">Valstybės tarnybos politiką formuojančios ir įgyvendinančios institucijos<text:s/></text:span></text:p>
      <text:p text:style-name="P2140"><text:span text:style-name="T2141">1</text:span><text:span text:style-name="T2142">. Lietuvos Respublikos vidaus reikalų ministerija:<text:s/></text:span></text:p>
      <text:p text:style-name="P2143"><text:span text:style-name="T2144">1</text:span><text:span text:style-name="T2145">) formuoja valstybės politiką vidaus reikalų ministrui pavestoje valstybės tarnybos valdymo srityje, organizuoja, koordin</text:span><text:span text:style-name="T2146">uoja ir kontroliuoja jos įgyvendinimą;</text:span></text:p>
      <text:p text:style-name="P2147"><text:span text:style-name="T2148">2</text:span><text:span text:style-name="T2149">) teikia Vyriausybei su valstybės tarnyba susijusių teisės aktų projektus;</text:span></text:p>
      <text:p text:style-name="P2150"><text:span text:style-name="T2151">3</text:span><text:span text:style-name="T2152">) atlieka kitas šiame įstatyme ir kituose teisės aktuose nustatytas funkcijas valstybės tarnybos valdymo srityje.</text:span></text:p>
      <text:p text:style-name="P2153"><text:span text:style-name="T2154">2</text:span><text:span text:style-name="T2155">.<text:s/></text:span><text:span text:style-name="T2156">Vyriausybės įgaliota įstaiga:</text:span></text:p>
      <text:p text:style-name="P2157"><text:span text:style-name="T2158">1</text:span><text:span text:style-name="T2159">) organizuoja ir įgyvendina pretendentų į įstaigų vadovų pareigas paiešką ir pritraukimą, tvarko asmens duomenis paieškos ir pritraukimo į įstaigų vadovų pareigas tikslais;<text:s/></text:span></text:p>
      <text:p text:style-name="P2160"><text:span text:style-name="T2161">2</text:span><text:span text:style-name="T2162">) organizuoja ir įgyvendina aukštesniųjų vad</text:span><text:span text:style-name="T2163">ovų karjeros valdymą;<text:s/></text:span></text:p>
      <text:p text:style-name="P2164"><text:span text:style-name="T2165">3</text:span><text:span text:style-name="T2166">) organizuoja aukštesniųjų vadovų kompetencijų ugdymą;<text:s/></text:span></text:p>
      <text:p text:style-name="P2167"><text:span text:style-name="T2168">4</text:span><text:span text:style-name="T2169">) centralizuotai organizuoja ir koordinuoja valstybės tarnautojų mokymus, užtikrindama vienodą mokymų kokybę ir prieinamumą;<text:s/></text:span></text:p>
      <text:p text:style-name="P2170"><text:span text:style-name="T2171">5</text:span><text:span text:style-name="T2172">) atlieka valstybės tarnautojų mokym</text:span><text:span text:style-name="T2173">ų kokybės ir poveikio veiklos rezultatams vertinimą;</text:span></text:p>
      <text:p text:style-name="P2174"><text:span text:style-name="T2175">6</text:span><text:span text:style-name="T2176">)</text:span><text:span text:style-name="T2177"><text:s/></text:span><text:span text:style-name="T2178">prižiūri, kaip valstybės ir savivaldybių institucijos ir įstaigos organizuoja konkursus į karjeros valstybės tarnautojų pareigas, prireikus deleguoja atstovus į konkursų komisijas</text:span><text:span text:style-name="T2179"><text:s/></text:span><text:span text:style-name="T2180">ir teikia rekome</text:span><text:span text:style-name="T2181">ndacijas valstybės ir savivaldybių institucijoms ir įstaigoms dėl konkursų organizavimo, taip pat nagrinėja asmenų skundus ir prašymus dėl konkursų organizavimo ar vykdymo;</text:span></text:p>
      <text:p text:style-name="P2182"><text:span text:style-name="T2183">7</text:span><text:span text:style-name="T2184">) prižiūri, kaip įgyvendinami šis įstatymas ir su juo susiję teisės aktai, tir</text:span><text:span text:style-name="T2185">ia asmenų pranešimus, skundus ir prašymus dėl šio įstatymo ir kitų su juo susijusių teisės aktų įgyvendinimo, teikia metodinę pagalbą ir konsultuoja šio įstatymo ir su juo susijusių teisės aktų taikymo klausimais;</text:span></text:p>
      <text:p text:style-name="P2186"><text:span text:style-name="T2187">8</text:span><text:span text:style-name="T2188">) analizuoja patirtį valstybės tarnyb</text:span><text:span text:style-name="T2189">os valdymo klausimais, dalyvauja kuriant žmogiškųjų išteklių valdymo standartus valstybės tarnyboje, teikia pasiūlymus valstybės ir savivaldybių institucijoms ir įstaigoms žmogiškųjų išteklių valdymo valstybės tarnyboje tobulinimo klausimais;</text:span></text:p>
      <text:p text:style-name="P2190"><text:span text:style-name="T2191">9</text:span><text:span text:style-name="T2192">) atliek</text:span><text:span text:style-name="T2193">a pokyčių valstybės tarnyboje stebėseną ir jos rezultatus skelbia savo interneto svetainėje;</text:span></text:p>
      <text:p text:style-name="P2194"><text:span text:style-name="T2195">10</text:span><text:span text:style-name="T2196">) atlieka kitas šiame įstatyme ir kituose teisės aktuose nustatytas funkcijas.</text:span></text:p>
      <text:p text:style-name="P2197"/>
      <text:p text:style-name="P2198"><text:span text:style-name="T2199">37</text:span><text:span text:style-name="T2200"><text:s/>straipsnis.<text:s/></text:span><text:span text:style-name="T2201">Aukštesniųjų vadovų kompetencijų ugdymas</text:span></text:p>
      <text:p text:style-name="P2202"><text:span text:style-name="T2203">1</text:span><text:span text:style-name="T2204">. Aukšte</text:span><text:span text:style-name="T2205">sniųjų vadovų kompetencijų ugdymą Vyriausybės nustatyta tvarka centralizuotai organizuoja<text:s/></text:span><text:span text:style-name="T2206">Vyriausybės įgaliota įstaiga</text:span><text:span text:style-name="T2207">.<text:s/></text:span></text:p>
      <text:p text:style-name="P2208"><text:span text:style-name="T2209">2</text:span><text:span text:style-name="T2210">. Aukštesniųjų vadovų kompetencijų ugdymas apima įvadinį mokymą ir tęstinį kompetencijų tobulinimą.<text:s/></text:span></text:p>
      <text:p text:style-name="P2211"><text:span text:style-name="T2212">3</text:span><text:span text:style-name="T2213">. Įvadinis mokymas<text:s/></text:span><text:span text:style-name="T2214">rengiamas pirmą kartą į pareigas paskirtiems aukštesniesiems vadovams, siekiant juos supažindinti su valstybės tarnybos ypatumais ir formuoti vadovavimo įgūdžius.</text:span></text:p>
      <text:p text:style-name="P2215"><text:span text:style-name="T2216">4</text:span><text:span text:style-name="T2217">. Aukštesniųjų vadovų tęstinis kompetencijų ugdymas skiriamas aukštesniųjų vadovų vadybo</text:span><text:span text:style-name="T2218">s, lyderystės, komunikacijos, pokyčių valdymo ir problemų sprendimo, žmogiškųjų išteklių valdymo, strateginio planavimo ir kitoms aukštesniesiems vadovams reikalingoms kompetencijoms tobulinti.</text:span></text:p>
      <text:p text:style-name="P2219"><text:span text:style-name="T2220">5</text:span><text:span text:style-name="T2221">. Aukštesniųjų vadovų kompetencijų ugdymas grindžiamas in</text:span><text:span text:style-name="T2222">dividualių (konkrečiam vadovui reikalingų) ir bendrųjų aukštesniesiems vadovams reikalingų kompetencijų poreikio nustatymu, ugdymo kokybės ir poveikio konkretaus vadovo ir įstaigos rezultatams stebėsena ir vertinimu.<text:s/></text:span></text:p>
      <text:p text:style-name="P2223"><text:span text:style-name="T2224">6</text:span><text:span text:style-name="T2225">. Aukštesniųjų vadovų kompetencij</text:span><text:span text:style-name="T2226">ų ugdymas finansuojamas iš valstybės biudžeto asignavimų ar kitų teisėtų lėšų.</text:span></text:p>
      <text:p text:style-name="P2227"/>
      <text:p text:style-name="P2228"><text:span text:style-name="T2229">38</text:span><text:span text:style-name="T2230"><text:s/>straipsnis.<text:s/></text:span><text:span text:style-name="T2231">Valstybės tarnautojų kvalifikacijos tobulinimas ir finansavimas</text:span></text:p>
      <text:p text:style-name="P2232"><text:span text:style-name="T2233">1</text:span><text:span text:style-name="T2234">. Valstybės tarnautojai turi tobulinti kvalifikaciją. Valstybės tarnautojų<text:s/></text:span><text:span text:style-name="T2235">kvalifikacijos tobulinimo prioritetus ir tvarką nustato Vyriausybė.</text:span></text:p>
      <text:p text:style-name="P2236"><text:span text:style-name="T2237">2</text:span><text:span text:style-name="T2238">. Įgyvendinant Vyriausybės nustatytus kvalifikacijos tobulinimo prioritetus arba valstybės ar savivaldybės institucijai ar įstaigai, kurioje valstybės tarnautojas eina pareigas, tiksl</text:span><text:span text:style-name="T2239">us ir uždavinius prireikus valstybės tarnautojams įgyti naujų žinių ar kompetencijų, užtikrinamas valstybės tarnautojų kvalifikacijos tobulinimo finansavimas iš valstybės ar savivaldybės institucijai ar įstaigai skiriamų valstybės biudžeto asignavimų ar ki</text:span><text:span text:style-name="T2240">tų teisėtų lėšų. Kitais atvejais, suderinus su į pareigas priimančiu asmeniu, valstybės tarnautojų kvalifikacijos tobulinimas gali būti finansuojamas iš valstybės ar savivaldybės institucijai ar įstaigai skiriamų valstybės biudžeto asignavimų ar kitų teisė</text:span><text:span text:style-name="T2241">tų lėšų ir (arba) valstybės tarnautojo lėšų.</text:span></text:p>
      <text:p text:style-name="P2242"/>
      <text:p text:style-name="P2243"><text:span text:style-name="T2244">39 straipsnis.</text:span><text:span text:style-name="T2245"><text:s/>Neteko galios nuo 2025-01-01</text:span></text:p>
      <text:p text:style-name="P2246">Straipsnio naikinimas:</text:p>
      <text:p text:style-name="P2247"><text:span text:style-name="T2248">Nr.<text:s/></text:span><text:a xlink:href="https://www.e-tar.lt/portal/legalAct.html?documentId=0892744006bf11ee9978886e85107ab2" office:target-frame-name="_top" xlink:show="replace"><text:span text:style-name="T2249">XIV-1985</text:span></text:a><text:span text:style-name="T2250">, 2023-05-25, paskelbta TAR 2</text:span><text:span text:style-name="T2251">023-06-09, i. k. 2023-11556</text:span></text:p>
      <text:p text:style-name="Normal"/>
      <text:p text:style-name="P2252"><text:span text:style-name="T2253">40 straipsnis.</text:span><text:span text:style-name="T2254"><text:s/>Neteko galios nuo 2025-01-01</text:span></text:p>
      <text:p text:style-name="P2255">Straipsnio naikinimas:</text:p>
      <text:p text:style-name="P2256"><text:span text:style-name="T2257">Nr.<text:s/></text:span><text:a xlink:href="https://www.e-tar.lt/portal/legalAct.html?documentId=0892744006bf11ee9978886e85107ab2" office:target-frame-name="_top" xlink:show="replace"><text:span text:style-name="T2258">XIV-1985</text:span></text:a><text:span text:style-name="T2259">, 2023-05-25, paskelbta TAR 2023-06-09, i. k.<text:s/></text:span><text:span text:style-name="T2260">2023-11556</text:span></text:p>
      <text:p text:style-name="Normal"/>
      <text:p text:style-name="P2261"><text:span text:style-name="T2262">41</text:span><text:span text:style-name="T2263"><text:s/>straipsnis.<text:s/></text:span><text:span text:style-name="T2264">Valstybės tarnautojo pažymėjimas</text:span></text:p>
      <text:p text:style-name="P2265"><text:span text:style-name="T2266">1</text:span><text:span text:style-name="T2267">.<text:s/></text:span><text:span text:style-name="T2268">Į<text:s/></text:span><text:span text:style-name="T2269">valstybės tarnautojo pareigas priimtam asmeniui i</text:span><text:span text:style-name="T2270">šduodamas valstybės tarnautojo pažymėjimas, kurio formą ir išdavimo tvarką nustato vidaus reikalų ministras</text:span><text:span text:style-name="T2271">.</text:span></text:p>
      <text:p text:style-name="P2272"><text:span text:style-name="T2273">2</text:span><text:span text:style-name="T2274">. Valstybės tarnauto</text:span><text:span text:style-name="T2275">jo pažymėjimai išduodami vadovaujantis Viešojo sektoriaus darbuotojų</text:span><text:span text:style-name="T2276"><text:s/></text:span><text:span text:style-name="T2277">registro duomenimis.</text:span><text:s/></text:p>
      <text:p text:style-name="P2278">Straipsnio dalies pakeitimai:</text:p>
      <text:p text:style-name="P2279"><text:span text:style-name="T2280">Nr.<text:s/></text:span><text:a xlink:href="https://www.e-tar.lt/portal/legalAct.html?documentId=0892744006bf11ee9978886e85107ab2" office:target-frame-name="_top" xlink:show="replace"><text:span text:style-name="T2281">XIV-1985</text:span></text:a><text:span text:style-name="T2282">, 2023-05-25, paskelbta T</text:span><text:span text:style-name="T2283">AR 2023-06-09, i. k. 2023-11556</text:span></text:p>
      <text:p text:style-name="Normal"/>
      <text:p text:style-name="P2284"><text:span text:style-name="T2285">Skelbiu šį Lietuvos Respublikos Seimo priimtą įstatymą.</text:span></text:p>
      <text:p text:style-name="P2286"/>
      <text:p text:style-name="P2287"/>
      <text:p text:style-name="P2288"/>
      <text:p text:style-name="P2289"><text:span text:style-name="T2290">RESPUBLIKOS PREZIDENTAS</text:span><text:span text:style-name="T2291"><text:tab/></text:span><text:span text:style-name="T2292">VALDAS ADAMKUS</text:span></text:p>
      <text:p text:style-name="Normal"/>
      <text:p text:style-name="P2293">Lietuvos Respublikos<text:s/></text:p>
      <text:p text:style-name="P2300">valstybės tarnybos įstatymo<text:s/></text:p>
      <text:p text:style-name="P2301"><text:span text:style-name="T2302">1</text:span><text:span text:style-name="T2303"><text:s/>priedas<text:s/></text:span></text:p>
      <text:p text:style-name="P2304"/>
      <text:p text:style-name="P2305"><text:span text:style-name="T2306">LIETUVOS RESPUBLIKOS<text:s/></text:span><text:span text:style-name="T2307">VALSTYBĖS TARNAUTOJŲ PAREIGYBIŲ GRUPĖS IR minimalūs PAREIGINIŲ ALGŲ KOEFICIENTAI</text:span></text:p>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s>
        <table:table-header-rows>
          <table:table-row table:style-name="TableRow2314">
            <table:table-cell table:style-name="TableCell2315">
              <text:p text:style-name="P2316">Eil. Nr.</text:p>
            </table:table-cell>
            <table:table-cell table:style-name="TableCell2317">
              <text:p text:style-name="P2318">Karjeros valstybės tarnautojų pareigybių grupė arba pareigybės</text:p>
            </table:table-cell>
            <table:table-cell table:style-name="TableCell2319">
              <text:p text:style-name="P2320">Politinio (asmeninio) pasitikėjimo valstybės tarnautojų pareigybių grupė arba pareigybės</text:p>
            </table:table-cell>
            <table:table-cell table:style-name="TableCell2321">
              <text:p text:style-name="P2322">Minimalus pareiginės algos koeficientas</text:p>
              <text:p text:style-name="P2323">(baziniais dydžiais)</text:p>
            </table:table-cell>
          </table:table-row>
        </table:table-header-rows>
        <table:table-row table:style-name="TableRow2324">
          <table:table-cell table:style-name="TableCell2325">
            <text:p text:style-name="P2326">1.</text:p>
          </table:table-cell>
          <table:table-cell table:style-name="TableCell2327">
            <text:p text:style-name="P2328">teismo kancleris</text:p>
          </table:table-cell>
          <table:table-cell table:style-name="TableCell2329">
            <text:p text:style-name="P2330">viceministras, Vyriausybės kanclerio pirmasis pavaduotojas, Seimo Pirmininko sekretoriato vadovas, Ministro Pirmininko biuro vadovas, ministerijos kancleris, Respublikos Prezidento<text:s/>vyriausiasis patarėjas</text:p>
          </table:table-cell>
          <table:table-cell table:style-name="TableCell2331">
            <text:p text:style-name="P2332"><text:span text:style-name="T2333">1,76</text:span></text:p>
          </table:table-cell>
        </table:table-row>
        <table:table-row table:style-name="TableRow2334">
          <table:table-cell table:style-name="TableCell2335">
            <text:p text:style-name="P2336">2.</text:p>
          </table:table-cell>
          <table:table-cell table:style-name="TableCell2337">
            <text:p text:style-name="P2338">Vyriausybės kanclerio pavaduotojas, Nacionalinio krizių valdymo centro vadovas</text:p>
          </table:table-cell>
          <table:table-cell table:style-name="TableCell2339">
            <text:p text:style-name="P2340">Respublikos Prezidento patarėjas, Seimo Pirmininko patarėjas, Ministro Pirmininko patarėjas</text:p>
          </table:table-cell>
          <table:table-cell table:style-name="TableCell2341">
            <text:p text:style-name="P2342">1,68</text:p>
          </table:table-cell>
        </table:table-row>
        <table:table-row table:style-name="TableRow2343">
          <table:table-cell table:style-name="TableCell2344">
            <text:p text:style-name="P2345"><text:span text:style-name="T2346">3.</text:span></text:p>
          </table:table-cell>
          <table:table-cell table:style-name="TableCell2347">
            <text:p text:style-name="P2348">direktoriaus, viršininko pavaduotojas (taikoma įstaigos vadovo pavaduotojui), savivaldybės administracijos direktoriaus pavaduotojas, prokuratūros kancleris<text:s/></text:p>
          </table:table-cell>
          <table:table-cell table:style-name="TableCell2349">
            <text:p text:style-name="P2350">Vyriausybės įgaliotinis, vicemeras</text:p>
          </table:table-cell>
          <table:table-cell table:style-name="TableCell2351">
            <text:p text:style-name="P2352">1,50</text:p>
          </table:table-cell>
        </table:table-row>
        <table:table-row table:style-name="TableRow2353">
          <table:table-cell table:style-name="TableCell2354">
            <text:p text:style-name="P2355">4.</text:p>
          </table:table-cell>
          <table:table-cell table:style-name="TableCell2356">
            <text:p text:style-name="P2357">departamento direktorius, valdybos viršininkas, grupės<text:s/>vadovas, komisijos administracijos direktorius, tarybos administracijos direktorius, įstaigos prie ministerijos kancleris, savivaldybės kontrolieriaus pavaduotojas, ministerijos gynybos politikos direktorius, generalinis inspektorius, vyriausiasis patarėjas, teismo pirmininko patarėjas, gynybos patarėjas</text:p>
          </table:table-cell>
          <table:table-cell table:style-name="TableCell2358">
            <text:p text:style-name="P2359">Vyriausybės įgaliotinio pavaduotojas, Seimo Pirmininko pavaduotojo patarėjas, opozicijos lyderio patarėjas</text:p>
          </table:table-cell>
          <table:table-cell table:style-name="TableCell2360">
            <text:p text:style-name="P2361"><text:span text:style-name="T2362">0,98</text:span></text:p>
          </table:table-cell>
        </table:table-row>
        <table:table-row table:style-name="TableRow2363">
          <table:table-cell table:style-name="TableCell2364">
            <text:p text:style-name="P2365">5.</text:p>
          </table:table-cell>
          <table:table-cell table:style-name="TableCell2366">
            <text:p text:style-name="P2367">skyriaus, kuris nėra kitame struktūriniame padalinyje, vedėjas, komiteto biuro vedėjas<text:s/>(Seimo kanceliarijoje),</text:p>
            <text:p text:style-name="P2368">komisijos sekretoriato vadovas, tarybos sekretoriato vadovas, seniūnas, vyresnysis patarėjas, Seimo nuolatinis atstovas, teismo skyriaus pirmininko patarėjas</text:p>
          </table:table-cell>
          <table:table-cell table:style-name="TableCell2369">
            <text:p text:style-name="P2370">ministro patarėjas</text:p>
          </table:table-cell>
          <table:table-cell table:style-name="TableCell2371">
            <text:p text:style-name="P2372"><text:span text:style-name="T2373">0,84</text:span></text:p>
          </table:table-cell>
        </table:table-row>
        <table:table-row table:style-name="TableRow2374">
          <table:table-cell table:style-name="TableCell2375">
            <text:p text:style-name="P2376">6.</text:p>
          </table:table-cell>
          <table:table-cell table:style-name="TableCell2377">
            <text:p text:style-name="P2378">skyriaus, kuris yra kitame struktūriniame padalinyje, vedėjas, biuro vedėjas, poskyrio vedėjas (savivaldybių viešojo administravimo įstaigose), skyriaus, kuris nėra kitame struktūriniame padalinyje, vedėjo pavaduotojas (savivaldybių viešojo administravimo įstaigose), seniūno pavaduotojas, patarėjas, vyriausiojo prokuroro padėjėjas, teismo pirmininko padėjėjas, teisėjo vyresnysis padėjėjas, gynybos patarėjo pavaduotojas, Seimo nuolatinio atstovo pavaduotojas, specialusis atašė, prekybos atstovas</text:p>
          </table:table-cell>
          <table:table-cell table:style-name="TableCell2379">
            <text:p text:style-name="P2380">Respublikos Prezidento atstovas spaudai, Seimo Pirmininko<text:s/>atstovas spaudai, Ministro Pirmininko atstovas spaudai, ministro atstovas spaudai</text:p>
          </table:table-cell>
          <table:table-cell table:style-name="TableCell2381">
            <text:p text:style-name="P2382"><text:span text:style-name="T2383">0,77</text:span></text:p>
          </table:table-cell>
        </table:table-row>
        <table:table-row table:style-name="TableRow2384">
          <table:table-cell table:style-name="TableCell2385">
            <text:p text:style-name="P2386">7.</text:p>
          </table:table-cell>
          <table:table-cell table:style-name="TableCell2387">
            <text:p text:style-name="P2388">vyriausiasis specialistas, specialiojo atašė pavaduotojas, prokuroro padėjėjas, teisėjo padėjėjas, teismo konsultantas, padėjėjas (Seimo kanceliarijoje)</text:p>
          </table:table-cell>
          <table:table-cell table:style-name="TableCell2389">
            <text:p text:style-name="P2390">savivaldybės<text:s/>tarybos posėdžių sekretorius, savivaldybės mero patarėjas, Respublikos Prezidento referentas, Seimo Pirmininko padėjėjas, Ministro Pirmininko padėjėjas, Seimo frakcijos referentas</text:p>
          </table:table-cell>
          <table:table-cell table:style-name="TableCell2391">
            <text:p text:style-name="P2392">0,7</text:p>
          </table:table-cell>
        </table:table-row>
        <table:table-row table:style-name="TableRow2393">
          <table:table-cell table:style-name="TableCell2394">
            <text:p text:style-name="P2395">8.</text:p>
          </table:table-cell>
          <table:table-cell table:style-name="TableCell2396">
            <text:p text:style-name="P2397">vyresnysis specialistas</text:p>
          </table:table-cell>
          <table:table-cell table:style-name="TableCell2398">
            <text:p text:style-name="P2399">Seimo nario patarėjas, Seimo nario padėjėjas, ministro padėjėjas, savivaldybės mero padėjėjas</text:p>
          </table:table-cell>
          <table:table-cell table:style-name="TableCell2400">
            <text:p text:style-name="P2401">0,67</text:p>
          </table:table-cell>
        </table:table-row>
        <table:table-row table:style-name="TableRow2402">
          <table:table-cell table:style-name="TableCell2403">
            <text:p text:style-name="P2404">9.</text:p>
          </table:table-cell>
          <table:table-cell table:style-name="TableCell2405">
            <text:p text:style-name="P2406">specialistas, teismo administracijos sekretorius, teismo posėdžių sekretorius</text:p>
          </table:table-cell>
          <table:table-cell table:style-name="TableCell2407">
            <text:p text:style-name="P2408"/>
          </table:table-cell>
          <table:table-cell table:style-name="TableCell2409">
            <text:p text:style-name="P2410">0,64</text:p>
          </table:table-cell>
        </table:table-row>
      </table:table>
      <text:p text:style-name="P2411"><text:span text:style-name="T2412">Pastaba. Jeigu savivaldybės teritorijoje yra kurortinė teritorija, vicemerui šio įstatymo 1 priedo 3 punkte<text:s/></text:span><text:span text:style-name="T2413">nustatytas minimalus</text:span><text:span text:style-name="T2414"><text:s/></text:span><text:span text:style-name="T2415">pareiginės algos koeficientas didinamas 4 procentais, o jeigu savivaldybės teritorijoje yra kurortas, – 5 procentais.</text:span></text:p>
      <text:p text:style-name="P2416">____________________</text:p>
      <text:p text:style-name="P2417">Priedo pakeitimai:</text:p>
      <text:p text:style-name="P2418"><text:span text:style-name="T2419">Nr.<text:s/></text:span><text:a xlink:href="https://www.e-tar.lt/portal/legalAct.html?documentId=54493a50b87e11ef88c08519262548c4" office:target-frame-name="_top" xlink:show="replace"><text:span text:style-name="T2420">XV-35</text:span></text:a><text:span text:style-name="T2421">, 2024-12-05, paskelbta TAR 2024-12-12, i. k. 2024-22107</text:span></text:p>
      <text:p text:style-name="Normal"/>
      <text:p text:style-name="P2422">Lietuvos Respublikos</text:p>
      <text:p text:style-name="P2429">valstybės<text:s/>tarnybos įstatymo</text:p>
      <text:p text:style-name="P2430"><text:span text:style-name="T2431">2</text:span><text:span text:style-name="T2432"><text:s/>priedas</text:span></text:p>
      <text:p text:style-name="P2433"/>
      <text:p text:style-name="P2434"><text:span text:style-name="T2435">LIETUVOS RESPUBLIKOS Įstaigų vadovų (VALSTYBĖS TARNAUTOJŲ) PAREIGYBIŲ GRUPĖS IR PAREIGINIŲ ALGŲ KOEFICIENTAI</text:span></text:p>
      <table:table table:style-name="Table2436">
        <table:table-columns>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Eil.</text:p>
            <text:p text:style-name="P2444">Nr.</text:p>
          </table:table-cell>
          <table:table-cell table:style-name="TableCell2445">
            <text:p text:style-name="P2446">Įstaigų vadovų pareigybių grupė arba pareigybės</text:p>
          </table:table-cell>
          <table:table-cell table:style-name="TableCell2447">
            <text:p text:style-name="P2448">Politinio (asmeninio) pasitikėjimo įstaigų vadovų<text:s/>pareigybių grupė arba pareigybės</text:p>
          </table:table-cell>
          <table:table-cell table:style-name="TableCell2449">
            <text:p text:style-name="P2450">Pareiginės algos koeficientas</text:p>
            <text:p text:style-name="P2451">(baziniais dydžiais)</text:p>
          </table:table-cell>
        </table:table-row>
        <table:table-row table:style-name="TableRow2452">
          <table:table-cell table:style-name="TableCell2453">
            <text:p text:style-name="P2454">1.</text:p>
          </table:table-cell>
          <table:table-cell table:style-name="TableCell2455">
            <text:p text:style-name="P2456">Seimo kancleris<text:s/></text:p>
          </table:table-cell>
          <table:table-cell table:style-name="TableCell2457">
            <text:p text:style-name="P2458">Vyriausybės kancleris, Respublikos Prezidento kanceliarijos kancleris</text:p>
          </table:table-cell>
          <table:table-cell table:style-name="TableCell2459">
            <text:p text:style-name="P2460"><text:span text:style-name="T2461">3,98</text:span></text:p>
          </table:table-cell>
        </table:table-row>
        <table:table-row table:style-name="TableRow2462">
          <table:table-cell table:style-name="TableCell2463">
            <text:p text:style-name="P2464">2.</text:p>
          </table:table-cell>
          <table:table-cell table:style-name="TableCell2465">
            <text:p text:style-name="P2466">Vyriausybės įstaigos vadovas, Nacionalinės teismų administracijos<text:s/>vadovas, direktorius, viršininkas (įstaigos vadovas)</text:p>
          </table:table-cell>
          <table:table-cell table:style-name="TableCell2467">
            <text:p text:style-name="P2468"/>
          </table:table-cell>
          <table:table-cell table:style-name="TableCell2469">
            <text:p text:style-name="P2470"><text:span text:style-name="T2471">1,59–3,98</text:span></text:p>
          </table:table-cell>
        </table:table-row>
        <table:table-row table:style-name="TableRow2472">
          <table:table-cell table:style-name="TableCell2473">
            <text:p text:style-name="P2474">3.</text:p>
          </table:table-cell>
          <table:table-cell table:style-name="TableCell2475">
            <text:p text:style-name="P2476">savivaldybės kontrolierius</text:p>
          </table:table-cell>
          <table:table-cell table:style-name="TableCell2477">
            <text:p text:style-name="P2478">savivaldybės administracijos direktorius</text:p>
          </table:table-cell>
          <table:table-cell table:style-name="TableCell2479">
            <text:p text:style-name="P2480"><text:span text:style-name="T2481">1,50–3</text:span></text:p>
          </table:table-cell>
        </table:table-row>
      </table:table>
      <text:p text:style-name="P2482"><text:span text:style-name="T2483">____________________</text:span></text:p>
      <text:p text:style-name="P2484"/>
      <text:p text:style-name="P2485">Pakeitimai:</text:p>
      <text:p text:style-name="P2486"/>
      <text:p text:style-name="P2487">1.</text:p>
      <text:p text:style-name="P2488">Lietuvos Respublikos Seimas, Įstatymas</text:p>
      <text:p text:style-name="P2489"><text:span text:style-name="T2490">Nr.<text:s/></text:span><text:a xlink:href="http://www3.lrs.lt/cgi-bin/preps2?Condition1=107742&amp;Condition2=" office:target-frame-name="_top" xlink:show="replace"><text:span text:style-name="T2491">VIII-1903</text:span></text:a><text:span text:style-name="T2492">, 2000 08 29, Žin., 2000, Nr. 75-2270 (2000 09 07)</text:span></text:p>
      <text:p text:style-name="P2493">VALSTYBĖS TARNYBOS ĮSTATYMO PAKEITIMO IR PAPILDYMO ĮSTATYMAS</text:p>
      <text:p text:style-name="P2494"/>
      <text:p text:style-name="P2495">2.</text:p>
      <text:p text:style-name="P2496">Lietuvos Respublikos Seimas, Įstatymas</text:p>
      <text:p text:style-name="P2497"><text:span text:style-name="T2498">Nr.<text:s/></text:span><text:a xlink:href="http://www3.lrs.lt/cgi-bin/preps2?Condition1=110339&amp;Condition2=" office:target-frame-name="_top" xlink:show="replace"><text:span text:style-name="T2499">VIII-1935</text:span></text:a><text:span text:style-name="T2500">, 2000 09 19, Žin., 2000, Nr. 85-2573 (2000 10 11)</text:span></text:p>
      <text:p text:style-name="P2501">VALSTYBĖS TARNYBOS ĮSTATYMO 2 STRAIPSNIO PAKEITIMO ĮSTATYMAS</text:p>
      <text:p text:style-name="P2502">Šis įstatymas įsigalioja nuo 2001 m. sausio 1 d.</text:p>
      <text:p text:style-name="P2503"/>
      <text:p text:style-name="P2504">3.</text:p>
      <text:p text:style-name="P2505">Lietuvos Respublikos Seimas, Įstatymas</text:p>
      <text:p text:style-name="P2506"><text:span text:style-name="T2507">Nr.<text:s/></text:span><text:a xlink:href="http://www3.lrs.lt/cgi-bin/preps2?Condition1=111764&amp;Condition2=" office:target-frame-name="_top" xlink:show="replace"><text:span text:style-name="T2508">VIII-1988</text:span></text:a><text:span text:style-name="T2509">, 2000 10 10, Žin., 2000, Nr. 92-2845 (2000 10 31)</text:span></text:p>
      <text:p text:style-name="P2510">VALSTYBĖS TARNYBOS ĮSTATYMO 2 STRAIPSNIO IR PRIEDĖLIO PAKEITIMO BEI PAPILDYMO<text:s/>ĮSTATYMAS</text:p>
      <text:p text:style-name="P2511">Šis įstatymas įsigalioja nuo 2000 m. lapkričio 1 d.</text:p>
      <text:p text:style-name="P2512"/>
      <text:p text:style-name="P2513">4.</text:p>
      <text:p text:style-name="P2514">Lietuvos Respublikos Seimas, Įstatymas</text:p>
      <text:p text:style-name="P2515"><text:span text:style-name="T2516">Nr.<text:s/></text:span><text:a xlink:href="http://www3.lrs.lt/cgi-bin/preps2?Condition1=114052&amp;Condition2=" office:target-frame-name="_top" xlink:show="replace"><text:span text:style-name="T2517">IX-37</text:span></text:a><text:span text:style-name="T2518">, 2000 11 21, Žin., 2000, Nr. 102-3213 (2000 11 29)</text:span></text:p>
      <text:p text:style-name="P2519">VALSTYBĖS<text:s/>TARNYBOS ĮSTATYMO 7, 17, 21, 33, 43, 50, 55, 56, 62, 66, 69, 71, 76, 78 STRAIPSNIŲ IR 1 BEI 2 PRIEDĖLIŲ PAKEITIMO ĮSTATYMAS</text:p>
      <text:p text:style-name="P2520"/>
      <text:p text:style-name="P2521">5.</text:p>
      <text:p text:style-name="P2522">Lietuvos Respublikos Seimas, Įstatymas</text:p>
      <text:p text:style-name="P2523"><text:span text:style-name="T2524">Nr.<text:s/></text:span><text:a xlink:href="http://www3.lrs.lt/cgi-bin/preps2?Condition1=114736&amp;Condition2=" office:target-frame-name="_top" xlink:show="replace"><text:span text:style-name="T2525">IX-6</text:span><text:span text:style-name="T2526">4</text:span></text:a><text:span text:style-name="T2527">, 2000 11 30, Žin., 2000, Nr. 105-3312 (2000 12 08)</text:span></text:p>
      <text:p text:style-name="P2528">VALSTYBĖS TARNYBOS ĮSTATYMO 22 STRAIPSNIO PAPILDYMO IR 1 PRIEDĖLIO PAKEITIMO ĮSTATYMAS</text:p>
      <text:p text:style-name="P2529"/>
      <text:p text:style-name="P2530">6.</text:p>
      <text:p text:style-name="P2531">Lietuvos Respublikos Seimas, Įstatymas</text:p>
      <text:p text:style-name="P2532"><text:span text:style-name="T2533">Nr.<text:s/></text:span><text:a xlink:href="http://www3.lrs.lt/cgi-bin/preps2?Condition1=116673&amp;Condition2=" office:target-frame-name="_top" xlink:show="replace"><text:span text:style-name="T2534">IX-129</text:span></text:a><text:span text:style-name="T2535">, 2000 12 21, Žin., 2000, Nr. 111-3585 (2000 12 29)</text:span></text:p>
      <text:p text:style-name="P2536">VALSTYBĖS TARNYBOS ĮSTATYMO 63, 67, 75 IR 77 STRAIPSNIŲ PAKEITIMO ĮSTATYMAS</text:p>
      <text:p text:style-name="P2537">Šis įstatymas įsigalioja nuo 2001 m. sausio 1 d.</text:p>
      <text:p text:style-name="P2538"/>
      <text:p text:style-name="P2539">7.</text:p>
      <text:p text:style-name="P2540">Lietuvos Respublikos Seimas, Įstatymas</text:p>
      <text:p text:style-name="P2541"><text:span text:style-name="T2542">Nr.<text:s/></text:span><text:a xlink:href="http://www3.lrs.lt/cgi-bin/preps2?Condition1=116674&amp;Condition2=" office:target-frame-name="_top" xlink:show="replace"><text:span text:style-name="T2543">IX-133</text:span></text:a><text:span text:style-name="T2544">, 2000 12 23, Žin., 2000, Nr. 111-3586 (2000 12 29)</text:span></text:p>
      <text:p text:style-name="P2545">VALSTYBĖS TARNYBOS ĮSTATYMO 62 IR 69 STRAIPSNIŲ PAKEITIMO ĮSTATYMAS</text:p>
      <text:p text:style-name="P2546">Šis įstatymas įsigalioja nuo 2001 m. sausio 1 d.</text:p>
      <text:p text:style-name="P2547"/>
      <text:p text:style-name="P2548">8.</text:p>
      <text:p text:style-name="P2549">Lietuvos Respublikos Seimas, Įstatymas</text:p>
      <text:p text:style-name="P2550"><text:span text:style-name="T2551">Nr.<text:s/></text:span><text:a xlink:href="http://www3.lrs.lt/cgi-bin/preps2?Condition1=131105&amp;Condition2=" office:target-frame-name="_top" xlink:show="replace"><text:span text:style-name="T2552">IX-247</text:span></text:a><text:span text:style-name="T2553">, 2001 04 12, Žin., 2001, Nr. 37-1231 (2001 05 02)</text:span></text:p>
      <text:p text:style-name="P2554">VALSTYBĖS TARNYBOS ĮSTATYMO 4, 10, 11, 12, 13, 14, 16, 17, 18, 21, 26, 29,<text:s/>31, 43, 44, 50, 55, 56, 59, 65, 67, 68, 69, 77, 78, 79 STRAIPSNIŲ IR 2 PRIEDĖLIO PAKEITIMO IR PAPILDYMO BEI 76 STRAIPSNIO PRIPAŽINIMO NETEKUSIU GALIOS ĮSTATYMAS</text:p>
      <text:p text:style-name="P2555"/>
      <text:p text:style-name="P2556">9.</text:p>
      <text:p text:style-name="P2557">Lietuvos Respublikos Seimas, Įstatymas</text:p>
      <text:p text:style-name="P2558"><text:span text:style-name="T2559">Nr.<text:s/></text:span><text:a xlink:href="http://www3.lrs.lt/cgi-bin/preps2?a=145265&amp;b=" office:target-frame-name="_top" xlink:show="replace"><text:span text:style-name="T2560">IX-423</text:span></text:a><text:span text:style-name="T2561">, 2001-07-05, Žin., 2001, Nr. 63-2278 (2001-07-19)</text:span></text:p>
      <text:p text:style-name="P2562">VALSTYBĖS TARNYBOS ĮSTATYMO 4, 33, 62 IR 69 STRAIPSNIŲ PAKEITIMO ĮSTATYMAS</text:p>
      <text:p text:style-name="P2563">Šio įstatymo 3 straipsnio 2 dalies ir 4 straipsnio nuostatos taikomos nuo 2001 m. liepos 1 d.</text:p>
      <text:p text:style-name="P2564"/>
      <text:p text:style-name="P2565">10.</text:p>
      <text:p text:style-name="P2566">Lietuvos<text:s/>Respublikos Seimas, Įstatymas</text:p>
      <text:p text:style-name="P2567"><text:span text:style-name="T2568">Nr.<text:s/></text:span><text:a xlink:href="http://www3.lrs.lt/cgi-bin/preps2?a=150913&amp;b=" office:target-frame-name="_top" xlink:show="replace"><text:span text:style-name="T2569">IX-525</text:span></text:a><text:span text:style-name="T2570">, 2001-09-27, Žin., 2001, Nr. 85-2972 (2001-10-05)</text:span></text:p>
      <text:p text:style-name="P2571">VALSTYBĖS TARNYBOS ĮSTATYMO 4, 33, 60, 62, 69, 78 STRAIPSNIŲ PAKEITIMO IR PAPILDYMO ĮSTATYMAS</text:p>
      <text:p text:style-name="P2572"/>
      <text:p text:style-name="P2573">11.</text:p>
      <text:p text:style-name="P2574">Lietuvos Respublikos Seimas, Įstatymas</text:p>
      <text:p text:style-name="P2575"><text:span text:style-name="T2576">Nr.<text:s/></text:span><text:a xlink:href="http://www3.lrs.lt/cgi-bin/preps2?a=152872&amp;b=" office:target-frame-name="_top" xlink:show="replace"><text:span text:style-name="T2577">IX-564</text:span></text:a><text:span text:style-name="T2578">, 2001-10-18, Žin., 2001, Nr. 92-3210 (2001-10-31)</text:span></text:p>
      <text:p text:style-name="P2579">VALSTYBĖS TARNYBOS ĮSTATYMO 62 IR 69 STRAIPSNIŲ PAKEITIMO ĮSTATYMAS</text:p>
      <text:p text:style-name="P2580">Šio Įstatymo 2 straipsnio 2<text:s/>dalies nuostatos taikomos nuo 2001 m. spalio 1 d.</text:p>
      <text:p text:style-name="P2581"/>
      <text:p text:style-name="P2582">12.</text:p>
      <text:p text:style-name="P2583">Lietuvos Respublikos Seimas, Įstatymas</text:p>
      <text:p text:style-name="P2584"><text:span text:style-name="T2585">Nr.<text:s/></text:span><text:a xlink:href="http://www3.lrs.lt/cgi-bin/preps2?a=157326&amp;b=" office:target-frame-name="_top" xlink:show="replace"><text:span text:style-name="T2586">IX-648</text:span></text:a><text:span text:style-name="T2587">, 2001-12-13, Žin., 2001, Nr. 111-4024 (2001-12-30)</text:span></text:p>
      <text:p text:style-name="P2588">VALSTYBĖS TARNYBOS ĮSTATYMO 2 PRIEDĖLIO PAKEITIMO ĮSTATYMAS</text:p>
      <text:p text:style-name="P2589"/>
      <text:p text:style-name="P2590">13.</text:p>
      <text:p text:style-name="P2591">Lietuvos Respublikos Seimas, Įstatymas</text:p>
      <text:p text:style-name="P2592"><text:span text:style-name="T2593">Nr.<text:s/></text:span><text:a xlink:href="http://www3.lrs.lt/cgi-bin/preps2?a=163325&amp;b=" office:target-frame-name="_top" xlink:show="replace"><text:span text:style-name="T2594">IX-797</text:span></text:a><text:span text:style-name="T2595">, 2002-03-21, Žin., 2002, Nr. 33-1249 (2002-03-30)</text:span></text:p>
      <text:p text:style-name="P2596">VALSTYBĖS TARNYBOS ĮSTATYMO 69 STRAIPSNIO PAKEITIMO IR PAPILDYMO ĮSTATYMAS</text:p>
      <text:p text:style-name="P2597">Šis Įstatymas įsigalioja nuo 2002 m. balandžio 1 d.</text:p>
      <text:p text:style-name="P2598"/>
      <text:p text:style-name="P2599">14.</text:p>
      <text:p text:style-name="P2600">Lietuvos Respublikos Seimas, Įstatymas</text:p>
      <text:p text:style-name="P2601"><text:span text:style-name="T2602">Nr.<text:s/></text:span><text:a xlink:href="http://www3.lrs.lt/cgi-bin/preps2?a=163979&amp;b=" office:target-frame-name="_top" xlink:show="replace"><text:span text:style-name="T2603">IX-815</text:span></text:a><text:span text:style-name="T2604">, 2002-03-28, Žin., 2002, Nr. 38-1362 (2002-04-10)</text:span></text:p>
      <text:p text:style-name="P2605">VALSTYBĖS TARNYBOS ĮSTATYMO 15, 16, 27, 59 STRAIPSNIŲ IR 1 BEI 2 PRIEDĖLIŲ PAKEITIMO ĮSTATYMAS</text:p>
      <text:p text:style-name="P2606"/>
      <text:p text:style-name="P2607">15.</text:p>
      <text:p text:style-name="P2608">Lietuvos Respublikos Seimas, Įstatymas</text:p>
      <text:p text:style-name="P2609"><text:span text:style-name="T2610">Nr.<text:s/></text:span><text:a xlink:href="http://www3.lrs.lt/cgi-bin/preps2?a=165300&amp;b=" office:target-frame-name="_top" xlink:show="replace"><text:span text:style-name="T2611">IX-856</text:span></text:a><text:span text:style-name="T2612">, 2002-04-23, Žin., 2002, Nr. 45-1709 (2002-05-04)</text:span></text:p>
      <text:p text:style-name="P2613">VALSTYBĖS TARNYBOS ĮSTATYMO PAKEITIMO ĮSTATYMO ĮGYVENDINIMO ĮSTATYMAS</text:p>
      <text:p text:style-name="P2614"/>
      <text:p text:style-name="P2615">16.</text:p>
      <text:p text:style-name="P2616">Lietuvos Respublikos Seimas, Įstatymas</text:p>
      <text:p text:style-name="P2617"><text:span text:style-name="T2618">Nr.<text:s/></text:span><text:a xlink:href="http://www3.lrs.lt/cgi-bin/preps2?a=165299&amp;b=" office:target-frame-name="_top" xlink:show="replace"><text:span text:style-name="T2619">IX-855</text:span></text:a><text:span text:style-name="T2620">, 2002-04-23, Žin., 2002, Nr. 45-1708 (2002-05-04)</text:span></text:p>
      <text:p text:style-name="P2621">VALSTYBĖS TARNYBOS ĮSTATYMO PAKEITIMO<text:s/>ĮSTATYMAS</text:p>
      <text:p text:style-name="P2622">Nauja įstatymo redakcija</text:p>
      <text:p text:style-name="P2623">Šis įstatymas įsigalioja nuo 2002 m. liepos 1 d., išskyrus šio įstatymo 2, 21, ir 22 straipsnius, kurie įsigalioja nuo gegužės 1 d.</text:p>
      <text:p text:style-name="P2624"/>
      <text:p text:style-name="P2625">17.</text:p>
      <text:p text:style-name="P2626">Lietuvos Respublikos Seimas, Įstatymas</text:p>
      <text:p text:style-name="P2627"><text:span text:style-name="T2628">Nr.<text:s/></text:span><text:a xlink:href="http://www3.lrs.lt/cgi-bin/preps2?a=171394&amp;b=" office:target-frame-name="_top" xlink:show="replace"><text:span text:style-name="T2629">IX-1044</text:span></text:a><text:span text:style-name="T2630">, 2002-07-05, Žin., 2002, Nr. 73-3103 (2002-07-19)</text:span></text:p>
      <text:p text:style-name="P2631">VALSTYBĖS TARNYBOS ĮSTATYMO 4, 25 STRAIPSNIŲ PAKEITIMO IR PAPILDYMO ĮSTATYMAS</text:p>
      <text:p text:style-name="P2632">Šis Įstatymas įsigalioja nuo 2002 m. rugpjūčio 1 d.</text:p>
      <text:p text:style-name="P2633"/>
      <text:p text:style-name="P2634">18.</text:p>
      <text:p text:style-name="P2635">Lietuvos Respublikos Seimas, Įstatymas</text:p>
      <text:p text:style-name="P2636"><text:span text:style-name="T2637">Nr.<text:s/></text:span><text:a xlink:href="http://www3.lrs.lt/cgi-bin/preps2?a=196637&amp;b=" office:target-frame-name="_top" xlink:show="replace"><text:span text:style-name="T2638">IX-1197</text:span></text:a><text:span text:style-name="T2639">, 2002-11-12, Žin., 2002, Nr. 116-5192 (2002-12-06)</text:span></text:p>
      <text:p text:style-name="P2640">VALSTYBĖS TARNYBOS ĮSTATYMO 17 STRAIPSNIO PAPILDYMO ĮSTATYMAS</text:p>
      <text:p text:style-name="P2641"/>
      <text:p text:style-name="P2642">19.</text:p>
      <text:p text:style-name="P2643">Lietuvos Respublikos Seimas,<text:s/>Įstatymas</text:p>
      <text:p text:style-name="P2644"><text:span text:style-name="T2645">Nr.<text:s/></text:span><text:a xlink:href="http://www3.lrs.lt/cgi-bin/preps2?a=197704&amp;b=" office:target-frame-name="_top" xlink:show="replace"><text:span text:style-name="T2646">IX-1254</text:span></text:a><text:span text:style-name="T2647">, 2002-12-10, Žin., 2002, Nr. 123-5541 (2002-12-24)</text:span></text:p>
      <text:p text:style-name="P2648">VALSTYBĖS TARNYBOS ĮSTATYMO 22 STRAIPSNIO PAKEITIMO ĮSTATYMAS</text:p>
      <text:p text:style-name="P2649">Šis Įstatymas įsigalioja nuo 2003 m. sausio 1 d.<text:s/></text:p>
      <text:p text:style-name="P2650"/>
      <text:p text:style-name="P2651">20.</text:p>
      <text:p text:style-name="P2652">Lietuvos Respublikos Seimas, Įstatymas</text:p>
      <text:p text:style-name="P2653"><text:span text:style-name="T2654">Nr.<text:s/></text:span><text:a xlink:href="http://www3.lrs.lt/cgi-bin/preps2?a=197900&amp;b=" office:target-frame-name="_top" xlink:show="replace"><text:span text:style-name="T2655">IX-1284</text:span></text:a><text:span text:style-name="T2656">, 2002-12-10, Žin., 2002, Nr. 127-5750 (2002-12-31)</text:span></text:p>
      <text:p text:style-name="P2657">VALSTYBĖS TARNYBOS ĮSTATYMO 10 IR 44 STRAIPSNIŲ PAKEITIMO ĮSTATYMAS</text:p>
      <text:p text:style-name="P2658"/>
      <text:p text:style-name="P2659">21.</text:p>
      <text:p text:style-name="P2660">Lietuvos Respublikos Seimas, Įstatymas</text:p>
      <text:p text:style-name="Normal"><text:span text:style-name="T2661">Nr.<text:s/></text:span><text:a xlink:href="http://www3.lrs.lt/cgi-bin/preps2?a=205339&amp;b=" office:target-frame-name="_top" xlink:show="replace"><text:span text:style-name="T2662">IX-1328</text:span></text:a><text:span text:style-name="T2663">, 2003-01-28, Žin., 2003, Nr. 17-705 (2003-02-19)</text:span></text:p>
      <text:p text:style-name="P2664">VALSTYBĖS TARNYBOS ĮSTATYMO 10 IR 22 STRAIPSNIŲ PAKEITIMO ĮSTATYMAS</text:p>
      <text:p text:style-name="P2665">Šis Įstatymas įsigalioja nuo 2003 m. vasario 25<text:s/>d.</text:p>
      <text:p text:style-name="P2666"/>
      <text:p text:style-name="P2667">22.</text:p>
      <text:p text:style-name="P2668">Lietuvos Respublikos Seimas, Įstatymas</text:p>
      <text:p text:style-name="Normal"><text:span text:style-name="T2669">Nr.<text:s/></text:span><text:a xlink:href="http://www3.lrs.lt/cgi-bin/preps2?a=209623&amp;b=" office:target-frame-name="_top" xlink:show="replace"><text:span text:style-name="T2670">IX-1426</text:span></text:a><text:span text:style-name="T2671">, 2003-04-03, Žin., 2003, Nr. 38-1671 (2003-04-24)</text:span></text:p>
      <text:p text:style-name="P2672">VALSTYBĖS TARNYBOS ĮSTATYMO 9 IR 44 STRAIPSNIŲ PAKEITIMO ĮSTATYMAS</text:p>
      <text:p text:style-name="P2673"><text:span text:style-name="T2674">Šis Įstatymas įsigalioja kartu su Lietuvos Respublikos baudžiamuoju kodeksu (Žin., 2000, Nr.<text:s/></text:span><text:a xlink:href="http://www3.lrs.lt/cgi-bin/preps2?a=111555&amp;b=" office:target-frame-name="_top" xlink:show="replace"><text:span text:style-name="T2675">89-2741</text:span></text:a><text:span text:style-name="T2676">) ir Lietuvos Respublikos baudžiamojo proceso kodeksu (Žin., 2002, Nr.<text:s/></text:span><text:a xlink:href="http://www3.lrs.lt/cgi-bin/preps2?a=163482&amp;b=" office:target-frame-name="_top" xlink:show="replace"><text:span text:style-name="T2677">37-1341</text:span></text:a><text:span text:style-name="T2678">), t.y. nuo 2003 m. gegužės 1 d.</text:span></text:p>
      <text:p text:style-name="P2679"/>
      <text:p text:style-name="P2680">23.</text:p>
      <text:p text:style-name="P2681">Lietuvos Respublikos Seimas, Įstatymas</text:p>
      <text:p text:style-name="P2682"><text:span text:style-name="T2683">Nr.<text:s/></text:span><text:a xlink:href="http://www3.lrs.lt/cgi-bin/preps2?a=215345&amp;b=" office:target-frame-name="_top" xlink:show="replace"><text:span text:style-name="T2684">IX-1694</text:span></text:a><text:span text:style-name="T2685">, 2003-07-04, Žin., 2003, Nr. 73-3358 (2003-07-23)</text:span></text:p>
      <text:p text:style-name="P2686">VALSTYBĖS<text:s/>TARNYBOS ĮSTATYMO 2, 4, 9, 14, 15, 16, 29, 30 STRAIPSNIŲ PAKEITIMO IR PAPILDYMO ĮSTATYMAS</text:p>
      <text:p text:style-name="P2687"/>
      <text:p text:style-name="P2688">24.</text:p>
      <text:p text:style-name="P2689">Lietuvos Respublikos Seimas, Įstatymas</text:p>
      <text:p text:style-name="P2690"><text:span text:style-name="T2691">Nr.<text:s/></text:span><text:a xlink:href="http://www3.lrs.lt/cgi-bin/preps2?a=220021&amp;b=" office:target-frame-name="_top" xlink:show="replace"><text:span text:style-name="T2692">IX-1747</text:span></text:a><text:span text:style-name="T2693">, 2003-10-07, Žin., 2003, Nr. 101-4534 (2003-10-</text:span><text:span text:style-name="T2694">29)</text:span></text:p>
      <text:p text:style-name="P2695">VALSTYBĖS TARNYBOS ĮSTATYMO 2, 7, 16, 17, 19, 39, 41, 42, 43, 44, 46 STRAIPSNIŲ PAKEITIMO BEI PAPILDYMO IR ĮSTATYMO PAPILDYMO 5(1) STRAIPSNIU ĮSTATYMAS</text:p>
      <text:p text:style-name="P2696"/>
      <text:p text:style-name="P2697">25.</text:p>
      <text:p text:style-name="P2698">Lietuvos Respublikos Seimas, Įstatymas</text:p>
      <text:p text:style-name="Normal"><text:span text:style-name="T2699">Nr.<text:s/></text:span><text:a xlink:href="http://www3.lrs.lt/cgi-bin/preps2?a=222040&amp;b=" office:target-frame-name="_top" xlink:show="replace"><text:span text:style-name="T2700">IX-1815</text:span></text:a><text:span text:style-name="T2701">, 2003-11-11, Žin., 2003, Nr. 112-4993 (2003-11-28)</text:span></text:p>
      <text:p text:style-name="P2702">VALSTYBĖS TARNYBOS ĮSTATYMO 10 STRAIPSNIO PAKEITIMO ĮSTATYMAS</text:p>
      <text:p text:style-name="P2703"/>
      <text:p text:style-name="P2704">26.</text:p>
      <text:p text:style-name="P2705">Lietuvos Respublikos Seimas, Įstatymas</text:p>
      <text:p text:style-name="Normal"><text:span text:style-name="T2706">Nr.<text:s/></text:span><text:a xlink:href="http://www3.lrs.lt/cgi-bin/preps2?a=223223&amp;b=" office:target-frame-name="_top" xlink:show="replace"><text:span text:style-name="T2707">IX-1856</text:span></text:a><text:span text:style-name="T2708">, 2003-1</text:span><text:span text:style-name="T2709">1-25, Žin., 2003, Nr. 116-5258 (2003-12-12)</text:span></text:p>
      <text:p text:style-name="P2710">VALSTYBĖS TARNYBOS ĮSTATYMO 2, 14, 16, 22 IR 44 STRAIPSNIŲ PAKEITIMO ĮSTATYMAS</text:p>
      <text:p text:style-name="P2711"/>
      <text:p text:style-name="P2712">27.</text:p>
      <text:p text:style-name="P2713">Lietuvos Respublikos Seimas, Įstatymas</text:p>
      <text:p text:style-name="Normal"><text:span text:style-name="T2714">Nr.<text:s/></text:span><text:a xlink:href="http://www3.lrs.lt/cgi-bin/preps2?a=224471&amp;b=" office:target-frame-name="_top" xlink:show="replace"><text:span text:style-name="T2715">IX-1926</text:span></text:a><text:span text:style-name="T2716">, 2003-12-18,<text:s/></text:span><text:span text:style-name="T2717">Žin., 2004, Nr. 4-32 (2004-01-07)</text:span></text:p>
      <text:p text:style-name="P2718">VALSTYBĖS TARNYBOS ĮSTATYMO 2, 4, 8, 10, 12 IR 44 STRAIPSNIŲ PAKEITIMO ĮSTATYMAS</text:p>
      <text:p text:style-name="P2719">Šio įstatymo atitaisymas skelbtas: Žin., 2004, Nr. 8 (2004-01-15)</text:p>
      <text:p text:style-name="P2720"/>
      <text:p text:style-name="P2721">28.</text:p>
      <text:p text:style-name="P2722">Lietuvos Respublikos Seimas, Įstatymas</text:p>
      <text:p text:style-name="P2723"><text:span text:style-name="T2724">Nr.<text:s/></text:span><text:a xlink:href="http://www3.lrs.lt/cgi-bin/preps2?a=228107&amp;b=" office:target-frame-name="_top" xlink:show="replace"><text:span text:style-name="T2725">IX-2034</text:span></text:a><text:span text:style-name="T2726">, 2004-02-19, Žin., 2004, Nr. 36-1180 (2004-03-07)</text:span></text:p>
      <text:p text:style-name="P2727">VALSTYBĖS TARNYBOS ĮSTATYMO 16 STRAIPSNIO PAKEITIMO ĮSTATYMAS</text:p>
      <text:p text:style-name="P2728"/>
      <text:p text:style-name="P2729">29.</text:p>
      <text:p text:style-name="P2730">Lietuvos Respublikos Seimas, Įstatymas</text:p>
      <text:p text:style-name="Normal"><text:span text:style-name="T2731">Nr.<text:s/></text:span><text:a xlink:href="http://www3.lrs.lt/cgi-bin/preps2?a=236534&amp;b=" office:target-frame-name="_top" xlink:show="replace"><text:span text:style-name="T2732">IX-2286</text:span></text:a><text:span text:style-name="T2733">, 2004-06-17, Žin., 2004, Nr. 104-3827 (2004-07-03)</text:span></text:p>
      <text:p text:style-name="P2734">VALSTYBĖS TARNYBOS ĮSTATYMO 44 STRAIPSNIO PAKEITIMO ĮSTATYMAS</text:p>
      <text:p text:style-name="P2735"/>
      <text:p text:style-name="P2736">30.</text:p>
      <text:p text:style-name="P2737">Lietuvos Respublikos Seimas, Įstatymas</text:p>
      <text:p text:style-name="P2738"><text:span text:style-name="T2739">Nr.<text:s/></text:span><text:a xlink:href="http://www3.lrs.lt/cgi-bin/preps2?a=238260&amp;b=" office:target-frame-name="_top" xlink:show="replace"><text:span text:style-name="T2740">IX-2351</text:span></text:a><text:span text:style-name="T2741">, 2004-07-13, Žin., 2004, Nr. 116-4323 (2004-07-27)</text:span></text:p>
      <text:p text:style-name="P2742">VALSTYBĖS TARNYBOS ĮSTATYMO 4, 8, 15, 16, 17, 22, 25, 30, 43 STRAIPSNIŲ PAKEITIMO IR PAPILDYMO ĮSTATYMAS</text:p>
      <text:p text:style-name="P2743"/>
      <text:p text:style-name="P2744">31.</text:p>
      <text:p text:style-name="P2745">Lietuvos Respublikos Seimas, Įstatymas</text:p>
      <text:p text:style-name="P2746"><text:span text:style-name="T2747">Nr.<text:s/></text:span><text:a xlink:href="http://www3.lrs.lt/cgi-bin/preps2?a=244676&amp;b=" office:target-frame-name="_top" xlink:show="replace"><text:span text:style-name="T2748">IX-2502</text:span></text:a><text:span text:style-name="T2749">, 2004-10-26, Žin., 2004, Nr. 163-5940 (2004-11-09)</text:span></text:p>
      <text:p text:style-name="P2750">VALSTYBĖS TARNYBOS ĮSTATYMO 43 STRAIPSNIO PAPILDYMO IR PAKEITIMO ĮSTATYMAS</text:p>
      <text:p text:style-name="P2751"/>
      <text:p text:style-name="P2752">32.</text:p>
      <text:p text:style-name="P2753">Lietuvos Respublikos Seimas, Įstatymas</text:p>
      <text:p text:style-name="P2754"><text:span text:style-name="T2755">Nr.<text:s/></text:span><text:a xlink:href="http://www3.lrs.lt/cgi-bin/preps2?a=245857&amp;b=" office:target-frame-name="_top" xlink:show="replace"><text:span text:style-name="T2756">IX-2536</text:span></text:a><text:span text:style-name="T2757">, 2004-11-04, Žin., 2004, Nr. 171-6296 (2004-11-26)</text:span></text:p>
      <text:p text:style-name="P2758">VALSTYBĖS TARNYBOS ĮSTATYMO, VIDAUS TARNYBOS STATUTO, BIUDŽETINIŲ ĮSTAIGŲ ĮSTATYMO, DIPLOMATINĖS TARNYBOS ĮSTATYMO, KRAŠTO APSAUGOS SISTEMOS ORGANIZAVIMO IR KARO TARNYBOS ĮSTATYMO PAKEITIMO ĮSTATYMAS</text:p>
      <text:p text:style-name="P2759">Šis įstatymas įsigalioja nuo 2005 m. sausio 1 d.</text:p>
      <text:p text:style-name="P2760"/>
      <text:p text:style-name="P2761">33.</text:p>
      <text:p text:style-name="P2762">Lietuvos Respublikos Seimas, Įstatymas</text:p>
      <text:p text:style-name="P2763"><text:span text:style-name="T2764">Nr.<text:s/></text:span><text:a xlink:href="http://www3.lrs.lt/cgi-bin/preps2?a=268773&amp;b=" office:target-frame-name="_top" xlink:show="replace"><text:span text:style-name="T2765">X-464</text:span></text:a><text:span text:style-name="T2766">, 2005-12-22, Žin., 2006, Nr.</text:span><text:span text:style-name="T2767"><text:s/>4-97 (2006-01-12)</text:span></text:p>
      <text:p text:style-name="P2768">VALSTYBĖS TARNYBOS ĮSTATYMO 2, 4, 6, 9, 10, 11, 13, 14, 15, 16, 17, 18, 19, 21, 22, 24, 27, 30, 34, 35, 36, 39, 40, 41, 42, 43, 44, 45, 49, 50 STRAIPSNIŲ PAKEITIMO IR PAPILDYMO BEI ĮSTATYMO PAPILDYMO 16(1) IR 31(1) STRAIPSNIAIS ĮSTATYMAS</text:p>
      <text:p text:style-name="P2769"><text:span text:style-name="T2770">Šio įstatymo 5 straipsnio 3, 4, 5 ir 6 dalys, 9 straipsnis, 10 straipsnio 1 dalis, 10 straipsnio 2 ir 3 dalys, kiek tai susiję su įstaigos vadovo statuso atkūrimu, 10 straipsnio 4 dalis, 11, 12, 14, 17, 20 straipsniai ir 30 straipsnio 2 ir 3</text:span><text:span text:style-name="T2771"><text:s/></text:span><text:span text:style-name="T2772">dalys įsigali</text:span><text:span text:style-name="T2773">oja nuo 2006 m. liepos 1 d.<text:s/></text:span></text:p>
      <text:p text:style-name="P2774"/>
      <text:p text:style-name="P2775">34.</text:p>
      <text:p text:style-name="P2776">Lietuvos Respublikos Seimas, Įstatymas</text:p>
      <text:p text:style-name="Normal"><text:span text:style-name="T2777">Nr.<text:s/></text:span><text:a xlink:href="http://www3.lrs.lt/cgi-bin/preps2?a=278844&amp;b=" office:target-frame-name="_top" xlink:show="replace"><text:span text:style-name="T2778">X-673</text:span></text:a><text:span text:style-name="T2779">, 2006-06-08, Žin., 2006, Nr. 72-2689 (2006-06-28)</text:span></text:p>
      <text:p text:style-name="P2780">VALSTYBĖS TARNYBOS ĮSTATYMO 17, 20, 35, 42 IR 43 STRAIPSNIŲ PAKEITIMO ĮSTATYMAS</text:p>
      <text:p text:style-name="P2781"/>
      <text:p text:style-name="P2782">35.</text:p>
      <text:p text:style-name="P2783">Lietuvos Respublikos Seimas, Įstatymas</text:p>
      <text:p text:style-name="Normal"><text:span text:style-name="T2784">Nr.<text:s/></text:span><text:a xlink:href="http://www3.lrs.lt/cgi-bin/preps2?a=281147&amp;b=" office:target-frame-name="_top" xlink:show="replace"><text:span text:style-name="T2785">X-789</text:span></text:a><text:span text:style-name="T2786">, 2006-07-19, Žin., 2006, Nr. 87-3400 (2006-08-08)</text:span></text:p>
      <text:p text:style-name="P2787">VALSTYBĖS TARNYBOS ĮSTATYMO IR VALSTYBĖS POLITIKŲ, TEISĖJŲ IR VALSTYBĖS<text:s/>PAREIGŪNŲ DARBO APMOKĖJIMO ĮSTATYMO PAKEITIMO ĮSTATYMAS</text:p>
      <text:p text:style-name="P2788"/>
      <text:p text:style-name="P2789">36.</text:p>
      <text:p text:style-name="P2790">Lietuvos Respublikos Seimas, Įstatymas</text:p>
      <text:p text:style-name="P2791"><text:span text:style-name="T2792">Nr.<text:s/></text:span><text:a xlink:href="http://www3.lrs.lt/cgi-bin/preps2?a=300114&amp;b=" office:target-frame-name="_top" xlink:show="replace"><text:span text:style-name="T2793">X-1175</text:span></text:a><text:span text:style-name="T2794">, 2007-06-07, Žin., 2007, Nr. 69-2723 (2007-06-23)</text:span></text:p>
      <text:p text:style-name="P2795">VALSTYBĖS TARNYBOS ĮSTATYMO 3, 4, 8, 9, 18, 19, 20, 21, 22, 23, 25, 38, 41, 43, 44, 49, 50 STRAIPSNIŲ IR PRIEDĖLIO PAKEITIMO BEI PAPILDYMO IR ĮSTATYMO PAPILDYMO 22(1), 48(1), 50(1) STRAIPSNIAIS ĮSTATYMAS</text:p>
      <text:p text:style-name="P2796"><text:span text:style-name="T2797">Šio įstatymo 2, 4 straipsniai, 5 straipsnio 3 ir 4 dalys, 6, 7, 8, 9, 10, 11, 12, 15</text:span><text:span text:style-name="T2798"><text:s/>straipsniai, 16 straipsnio 1, 3 ir 5 dalys, 17 straipsnis ir 18 straipsnio 1 dalis įsigalioja nuo 2007 m. spalio 1 d.<text:s/></text:span></text:p>
      <text:p text:style-name="P2799"><text:span text:style-name="T2800">Šio įstatymo 21 straipsnis įsigalioja nuo 2008 m. sausio 1 d.</text:span></text:p>
      <text:p text:style-name="P2801"><text:span text:style-name="T2802">Iki šio įstatymo įsigaliojimo pradėta valstybės tarnautojo vertinimo proce</text:span><text:span text:style-name="T2803">dūra atliekama pagal vertinimo procedūros pradžios dieną galiojusius teisės aktus.</text:span></text:p>
      <text:p text:style-name="P2804"><text:span text:style-name="T2805">Šio įstatymo 14 straipsnio nuostatos taikomos asmenims, paskirtiems į politinio (asmeninio) pasitikėjimo valstybės tarnautojų pareigas po šio įstatymo įsigaliojimo dienos.</text:span></text:p>
      <text:p text:style-name="P2806"/>
      <text:p text:style-name="P2807">37.</text:p>
      <text:p text:style-name="P2808">Lietuvos Respublikos Seimas, Įstatymas</text:p>
      <text:p text:style-name="P2809"><text:span text:style-name="T2810">Nr.<text:s/></text:span><text:a xlink:href="http://www3.lrs.lt/cgi-bin/preps2?a=311390&amp;b=" office:target-frame-name="_top" xlink:show="replace"><text:span text:style-name="T2811">X-1349</text:span></text:a><text:span text:style-name="T2812">, 2007-12-04, Žin., 2007, Nr. 135-5453 (2007-12-21)</text:span></text:p>
      <text:p text:style-name="P2813">VALSTYBĖS TARNYBOS ĮSTATYMO 7, 8, 24 STRAIPSNIŲ IR PRIEDĖLIO PAKEITIMO IR ĮSTATYMO PAPILDYMO 2, 3 PRIEDAIS ĮSTATYMAS</text:p>
      <text:p text:style-name="P2814">Šis įstatymas, išskyrus 2 straipsnio 5 ir 10 dalis, 7 straipsnį, 2009 metų valstybės tarnautojų suvienodintų pareigybių sąrašą ir nuo 2010 metų valstybės tarnautojų suvienodintų pareigybių sąrašą, įsigalioja 2008 m. gegužės 1 d.</text:p>
      <text:p text:style-name="P2815">Šio įstatymo 2 straipsnio 10 dalis įsigalioja 2008 m. balandžio 1 d.</text:p>
      <text:p text:style-name="P2816"><text:span text:style-name="T2817">2009 metų valstybės tarnautojų suvienodintų pareigybių sąrašas įsigalioja 2009 m. sausio 1 d., o nuo 2010 metų valstybės tarnautojų suvienodintų pareigybių sąrašas įsigalioja 2010 m. sau</text:span><text:span text:style-name="T2818">sio 1 d.</text:span></text:p>
      <text:p text:style-name="P2819">Šio įstatymo pakeitimas:</text:p>
      <text:p text:style-name="P2820">37.1.</text:p>
      <text:p text:style-name="P2821">Lietuvos Respublikos Seimas, Įstatymas</text:p>
      <text:p text:style-name="P2822"><text:span text:style-name="T2823">Nr.<text:s/></text:span><text:a xlink:href="http://www3.lrs.lt/cgi-bin/preps2?a=334563&amp;b=" office:target-frame-name="_top" xlink:show="replace"><text:span text:style-name="T2824">XI-120</text:span></text:a><text:span text:style-name="T2825">, 2008-12-23, Žin., 2008, Nr. 149-6040 (2008-12-30)</text:span></text:p>
      <text:p text:style-name="P2826">VALSTYBĖS TARNYBOS ĮSTATYMO 7, 8, 24 STRAIPSNIŲ IR PRIEDĖLIO PAKEITIMO IR ĮSTATYMO PAPILDYMO 2, 3 PRIEDAIS ĮSTATYMO 7, 8 STRAIPSNIŲ PAKEITIMO ĮSTATYMAS</text:p>
      <text:p text:style-name="P2827">Šis įstatymas įsigalioja 2009 m. sausio 1 d.</text:p>
      <text:p text:style-name="P2828"/>
      <text:p text:style-name="P2829">38.</text:p>
      <text:p text:style-name="P2830">Lietuvos Respublikos Seimas, Įstatymas</text:p>
      <text:p text:style-name="Normal"><text:span text:style-name="T2831">Nr.<text:s/></text:span><text:a xlink:href="http://www3.lrs.lt/cgi-bin/preps2?a=321063&amp;b=" office:target-frame-name="_top" xlink:show="replace"><text:span text:style-name="T2832">X-</text:span><text:span text:style-name="T2833">1535</text:span></text:a><text:span text:style-name="T2834">, 2008-05-13, Žin., 2008, Nr. 63-2376 (2008-06-03)</text:span></text:p>
      <text:p text:style-name="P2835">VALSTYBĖS TARNYBOS ĮSTATYMO 5(1) IR 24 STRAIPSNIŲ PAKEITIMO ĮSTATYMAS</text:p>
      <text:p text:style-name="P2836">Šis įstatymas taikomas nustatant 2009 metų ir vėlesnių metų pareiginės algos bazinį dydį</text:p>
      <text:p text:style-name="P2837"/>
      <text:p text:style-name="P2838">39.</text:p>
      <text:p text:style-name="P2839">Lietuvos Respublikos Seimas, Įstatymas</text:p>
      <text:p text:style-name="P2840"><text:span text:style-name="T2841">Nr.<text:s/></text:span><text:a xlink:href="http://www3.lrs.lt/cgi-bin/preps2?a=324518&amp;b=" office:target-frame-name="_top" xlink:show="replace"><text:span text:style-name="T2842">X-1689</text:span></text:a><text:span text:style-name="T2843">, 2008-07-03, Žin., 2008, Nr. 81-3189 (2008-07-17)</text:span></text:p>
      <text:p text:style-name="P2844">VALSTYBĖS TARNYBOS ĮSTATYMO 8, 10 STRAIPSNIŲ PAKEITIMO IR PAPILDYMO ĮSTATYMAS</text:p>
      <text:p text:style-name="P2845">Šio įstatymo 1 straipsnis ir 2 straipsnio 1 ir 2<text:s/>dalys įsigalioja 2017 m. sausio 1 d.</text:p>
      <text:p text:style-name="P2846"><text:span text:style-name="T2847">Šio įstatymo</text:span><text:span text:style-name="T2848"><text:s/></text:span><text:span text:style-name="T2849">2 straipsnio 3 ir 4 dalys įsigalioja</text:span><text:span text:style-name="T2850"><text:s/></text:span><text:span text:style-name="T2851">2009<text:s/></text:span><text:span text:style-name="T2852">m. vasario 1 d.</text:span></text:p>
      <text:p text:style-name="P2853">Šio įstatymo įsigaliojimas keistas:</text:p>
      <text:p text:style-name="P2854">39.1.</text:p>
      <text:p text:style-name="P2855">Lietuvos Respublikos Seimas, Įstatymas</text:p>
      <text:p text:style-name="P2856"><text:span text:style-name="T2857">Nr.<text:s/></text:span><text:a xlink:href="http://www3.lrs.lt/cgi-bin/preps2?a=361959&amp;b=" office:target-frame-name="_top" xlink:show="replace"><text:span text:style-name="T2858">XI-588</text:span></text:a><text:span text:style-name="T2859">, 2009-12-21, Žin., 2009, Nr. 154-6958 (2009-12-28)</text:span></text:p>
      <text:p text:style-name="P2860">VALSTYBĖS TARNYBOS ĮSTATYMO 8, 10 STRAIPSNIŲ PAKEITIMO IR PAPILDYMO ĮSTATYMO 3 STRAIPSNIO PAKEITIMO ĮSTATYMAS</text:p>
      <text:p text:style-name="P2861">39.2.</text:p>
      <text:p text:style-name="P2862">Lietuvos Respublikos Seimas, Įstatymas</text:p>
      <text:p text:style-name="P2863"><text:span text:style-name="T2864">Nr.<text:s/></text:span><text:a xlink:href="http://www3.lrs.lt/cgi-bin/preps2?a=413448&amp;b=" office:target-frame-name="_top" xlink:show="replace"><text:span text:style-name="T2865">XI-1755</text:span></text:a><text:span text:style-name="T2866">, 2011-12-01, Žin., 2011, Nr. 150-7054 (2011-12-08)</text:span></text:p>
      <text:p text:style-name="P2867">VALSTYBĖS TARNYBOS ĮSTATYMO 8, 10 STRAIPSNIŲ PAKEITIMO IR PAPILDYMO ĮSTATYMO 3 STRAIPSNIO PAKEITIMO ĮSTATYMAS</text:p>
      <text:p text:style-name="P2868">39.3.</text:p>
      <text:p text:style-name="P2869"><text:span text:style-name="T2870">Lietuvos Respublikos Seimas, Įstatymas</text:span></text:p>
      <text:p text:style-name="P2871"><text:span text:style-name="T2872">Nr.<text:s/></text:span><text:a xlink:href="https://www.e-tar.lt/portal/legalAct.html?documentId=3d202d908f4211e4a98a9f2247652cf4" office:target-frame-name="_top" xlink:show="replace"><text:span text:style-name="T2873">XII-1496</text:span></text:a><text:span text:style-name="T2874">, 2014-12-18, paskelbta TAR 2014-12-29, i. k. 2014-20797</text:span></text:p>
      <text:p text:style-name="P2875"><text:span text:style-name="T2876">LIETUVOS RESPUBLIKOS VALSTYBĖS TARNYBOS ĮSTATYMO 8, 10 STRAIPSNIŲ PAKEITIMO IR PAPILDYMO ĮSTATYMO NR. X-</text:span><text:span text:style-name="T2877">1689 3 STRAIPSNIO PAKEITIMO ĮSTATYMAS</text:span></text:p>
      <text:p text:style-name="P2878"/>
      <text:p text:style-name="P2879">40.</text:p>
      <text:p text:style-name="P2880">Lietuvos Respublikos Seimas, Įstatymas</text:p>
      <text:p text:style-name="P2881"><text:span text:style-name="T2882">Nr.<text:s/></text:span><text:a xlink:href="http://www3.lrs.lt/cgi-bin/preps2?a=328596&amp;b=" office:target-frame-name="_top" xlink:show="replace"><text:span text:style-name="T2883">X-1742</text:span></text:a><text:span text:style-name="T2884">, 2008-10-06, Žin., 2008, Nr. 120-4549 (2008-10-18)</text:span></text:p>
      <text:p text:style-name="P2885">VALSTYBĖS TARNYBOS ĮSTATYMO 4, 19 STRAIPSNIŲ PAKEITIMO, ĮSTATYMO PAPILDYMO 18(1) STRAIPSNIU IR 3 PRIEDO PAKEITIMO ĮSTATYMAS</text:p>
      <text:p text:style-name="P2886"/>
      <text:p text:style-name="P2887">41.</text:p>
      <text:p text:style-name="P2888">Lietuvos Respublikos Seimas, Įstatymas</text:p>
      <text:p text:style-name="P2889"><text:span text:style-name="T2890">Nr.<text:s/></text:span><text:a xlink:href="http://www3.lrs.lt/cgi-bin/preps2?a=332771&amp;b=" office:target-frame-name="_top" xlink:show="replace"><text:span text:style-name="T2891">XI-53</text:span></text:a><text:span text:style-name="T2892">, 2008-12-09, Žin., 2008, Nr. 143-5688 (2008-12-13)</text:span></text:p>
      <text:p text:style-name="P2893">VALSTYBĖS<text:s/>TARNYBOS ĮSTATYMO 4, 10, 16, 16(1), 17, 23, 26, 37, 41, 42 STRAIPSNIŲ PAKEITIMO IR PAPILDYMO, ĮSTATYMO PAPILDYMO 26(1), 43(1) STRAIPSNIAIS IR 3 PRIEDO II SKYRIAUS PAKEITIMO ĮSTATYMAS</text:p>
      <text:p text:style-name="P2894"><text:span text:style-name="T2895">Šis įstatymas, išskyrus 2 straipsnio 1 ir 2 dalis, 3 straipsnį, 5 straips</text:span><text:span text:style-name="T2896">nio 1 dalį, 11, 13 ir 14 straipsnius, įsigalioja 2009 m. sausio 1 d.</text:span></text:p>
      <text:p text:style-name="P2897">Šio įstatymo pakeitimas:</text:p>
      <text:p text:style-name="P2898">41.1.</text:p>
      <text:p text:style-name="P2899">Lietuvos Respublikos Seimas, Įstatymas</text:p>
      <text:p text:style-name="P2900"><text:span text:style-name="T2901">Nr.<text:s/></text:span><text:a xlink:href="http://www3.lrs.lt/cgi-bin/preps2?a=334564&amp;b=" office:target-frame-name="_top" xlink:show="replace"><text:span text:style-name="T2902">XI-121</text:span></text:a><text:span text:style-name="T2903">, 2008-12-23, Žin., 2008, Nr. 149-6041<text:s/></text:span><text:span text:style-name="T2904">(2008-12-30)</text:span></text:p>
      <text:p text:style-name="P2905">VALSTYBĖS TARNYBOS ĮSTATYMO 4, 10, 16, 16(1), 17, 23, 26, 37, 41, 42 STRAIPSNIŲ PAKEITIMO IR PAPILDYMO, ĮSTATYMO PAPILDYMO 26(1), 43(1) STRAIPSNIAIS IR 3 PRIEDO II SKYRIAUS PAKEITIMO ĮSTATYMO 13 STRAIPSNIO PRIPAŽINIMO NETEKUSIU GALIOS ĮSTATYMAS</text:p>
      <text:p text:style-name="P2906">Šis įstatymas įsigalioja 2009 m. sausio 1 d.</text:p>
      <text:p text:style-name="P2907"/>
      <text:p text:style-name="P2908">42.</text:p>
      <text:p text:style-name="P2909">Lietuvos Respublikos Seimas, Įstatymas</text:p>
      <text:p text:style-name="Normal"><text:span text:style-name="T2910">Nr.<text:s/></text:span><text:a xlink:href="http://www3.lrs.lt/cgi-bin/preps2?a=334464&amp;b=" office:target-frame-name="_top" xlink:show="replace"><text:span text:style-name="T2911">XI-84</text:span></text:a><text:span text:style-name="T2912">, 2008-12-19, Žin., 2008, Nr. 149-6010 (2008-12-30)</text:span></text:p>
      <text:p text:style-name="P2913">VALSTYBĖS TARNYBOS ĮSTATYMO 24 STRAIPSNIO<text:s/>PAKEITIMO ĮSTATYMAS</text:p>
      <text:p text:style-name="P2914"/>
      <text:p text:style-name="P2915">43.</text:p>
      <text:p text:style-name="P2916">Lietuvos Respublikos Seimas, Įstatymas</text:p>
      <text:p text:style-name="Normal"><text:span text:style-name="T2917">Nr.<text:s/></text:span><text:a xlink:href="http://www3.lrs.lt/cgi-bin/preps2?a=334562&amp;b=" office:target-frame-name="_top" xlink:show="replace"><text:span text:style-name="T2918">XI-119</text:span></text:a><text:span text:style-name="T2919">, 2008-12-23, Žin., 2008, Nr. 149-6039 (2008-12-30)</text:span></text:p>
      <text:p text:style-name="P2920">VALSTYBĖS TARNYBOS ĮSTATYMO 3 PRIEDO PAKEITIMO ĮSTATYMAS</text:p>
      <text:p text:style-name="P2921">Šis įstatymas, išskyrus 2010 metų valstybės tarnautojų suvienodintų pareigybių sąrašą ir nuo 2011 metų valstybės tarnautojų suvienodintų pareigybių sąrašą, įsigalioja 2009 m. sausio 1 d.</text:p>
      <text:p text:style-name="P2922">2010 metų valstybės tarnautojų suvienodintų pareigybių sąrašas įsigalioja 2010 m. sausio 1 d., o nuo 2011 metų valstybės tarnautojų suvienodintų pareigybių sąrašas įsigalioja 2011 m. sausio 1 d.</text:p>
      <text:p text:style-name="P2923">Šis įstatymas neteko galios nuo 2010 m. sausio 1 d.:</text:p>
      <text:p text:style-name="P2924">43.1.</text:p>
      <text:p text:style-name="P2925">Lietuvos Respublikos Seimas, Įstatymas</text:p>
      <text:p text:style-name="P2926"><text:span text:style-name="T2927">Nr.<text:s/></text:span><text:a xlink:href="http://www3.lrs.lt/cgi-bin/preps2?a=359896&amp;b=" office:target-frame-name="_top" xlink:show="replace"><text:span text:style-name="T2928">XI-513</text:span></text:a><text:span text:style-name="T2929">, 2009-12-02, Žin., 2009, Nr. 147-6556 (2009-12-12)</text:span></text:p>
      <text:p text:style-name="P2930">VALSTYBĖS TARNYBOS ĮSTATYMO 3 PRIEDO PAKEITIMO ĮSTATYMO PRIPAŽINIMO NETEKUSIU GALIOS ĮSTATYMAS</text:p>
      <text:p text:style-name="P2931"/>
      <text:p text:style-name="P2932">44.</text:p>
      <text:p text:style-name="P2933">Lietuvos Respublikos Seimas, Įstatymas</text:p>
      <text:p text:style-name="P2934"><text:span text:style-name="T2935">Nr.<text:s/></text:span><text:a xlink:href="http://www3.lrs.lt/cgi-bin/preps2?a=338908&amp;b=" office:target-frame-name="_top" xlink:show="replace"><text:span text:style-name="T2936">XI-186</text:span></text:a><text:span text:style-name="T2937">, 2009-03-10, Žin., 2009, Nr. 29-1140 (2009-03-17)</text:span></text:p>
      <text:p text:style-name="P2938">VALSTYBĖS TARNYBOS ĮSTATYMO 3 PRIEDO PAKEITIMO ĮSTATYMAS</text:p>
      <text:p text:style-name="P2939">Šio įstatymo 1 straipsnis įsigalioja 2009 m. liepos 1 d.</text:p>
      <text:p text:style-name="P2940">Šio įstatymo 2 straipsnis įsigalioja 2010 m. sausio 1 d.</text:p>
      <text:p text:style-name="P2941">Šio įstatymo 3 straipsnis įsigalioja 2011 m. sausio 1 d.</text:p>
      <text:p text:style-name="P2942">Šio įstatymo pakeitimas:</text:p>
      <text:p text:style-name="P2943"><text:tab/>44.1.</text:p>
      <text:p text:style-name="P2944">Lietuvos Respublikos Seimas, Įstatymas</text:p>
      <text:p text:style-name="P2945"><text:span text:style-name="T2946"><text:tab/>Nr.<text:s/></text:span><text:a xlink:href="http://www3.lrs.lt/cgi-bin/preps2?a=348968&amp;b=" office:target-frame-name="_top" xlink:show="replace"><text:span text:style-name="T2947">XI-321</text:span></text:a><text:span text:style-name="T2948">, 2009-07-07, Ži</text:span><text:span text:style-name="T2949">n., 2009, Nr.85-3578 (2009-07-18)</text:span></text:p>
      <text:p text:style-name="P2950">VALSTYBĖS TARNYBOS ĮSTATYMO 3 PRIEDO PAKEITIMO ĮSTATYMO 2 IR 3 STRAIPSNIŲ PAKEITIMO ĮSTATYMAS</text:p>
      <text:p text:style-name="P2951">Šis įstatymas įsigalioja 2009 liepos 18 d.</text:p>
      <text:p text:style-name="P2952">44.2.</text:p>
      <text:p text:style-name="P2953"><text:span text:style-name="T2954">Įstatymas<text:s/></text:span><text:span text:style-name="T2955">Nr.<text:s/></text:span><text:a xlink:href="http://www3.lrs.lt/cgi-bin/preps2?a=338908&amp;b=" office:target-frame-name="_top" xlink:show="replace"><text:span text:style-name="T2956">XI-</text:span><text:span text:style-name="T2957">186</text:span></text:a><text:span text:style-name="T2958"><text:s/></text:span><text:span text:style-name="T2959">neteko galios nuo 2010 m. sausio 1 d.:</text:span></text:p>
      <text:p text:style-name="P2960">Lietuvos Respublikos Seimas, Įstatymas</text:p>
      <text:p text:style-name="P2961"><text:span text:style-name="T2962">Nr.<text:s/></text:span><text:a xlink:href="http://www3.lrs.lt/cgi-bin/preps2?a=359898&amp;b=" office:target-frame-name="_top" xlink:show="replace"><text:span text:style-name="T2963">XI-514</text:span></text:a><text:span text:style-name="T2964">, 2009-12-02, Žin., 2009, Nr. 147-6557 (2009-12-12)</text:span></text:p>
      <text:p text:style-name="P2965">VALSTYBĖS TARNYBOS ĮSTATYMO 3 PRIEDO PAKEITIMO ĮSTATYMO PRIPAŽINIMO NETEKUSIU GALIOS ĮSTATYMAS</text:p>
      <text:p text:style-name="P2966"/>
      <text:p text:style-name="P2967">45.</text:p>
      <text:p text:style-name="P2968">Lietuvos Respublikos Seimas, Įstatymas</text:p>
      <text:p text:style-name="P2969"><text:span text:style-name="T2970">Nr.<text:s/></text:span><text:a xlink:href="http://www3.lrs.lt/cgi-bin/preps2?a=342570&amp;b=" office:target-frame-name="_top" xlink:show="replace"><text:span text:style-name="T2971">XI-227</text:span></text:a><text:span text:style-name="T2972">, 2009-04-23, Žin., 2009, Nr. 49-1937 (2009-04-30)</text:span></text:p>
      <text:p text:style-name="P2973">VALSTYBĖS TARNYBOS ĮSTATYMO 1 PRIEDO<text:s/>PAKEITIMO ĮSTATYMAS</text:p>
      <text:p text:style-name="P2974">Šio įstatymo 1 straipsnis įsigalioja 2009 m. gegužės 1 d.</text:p>
      <text:p text:style-name="P2975">Šio įstatymo 2 straipsnis įsigalioja 2014 m. sausio 1 d.</text:p>
      <text:p text:style-name="P2976">Šio įstatymo įsigaliojimas keistas:</text:p>
      <text:p text:style-name="P2977">45.1.</text:p>
      <text:p text:style-name="P2978">Lietuvos Respublikos Seimas, Įstatymas</text:p>
      <text:p text:style-name="P2979"><text:span text:style-name="T2980">Nr.<text:s/></text:span><text:a xlink:href="http://www3.lrs.lt/cgi-bin/preps2?a=377441&amp;b=" office:target-frame-name="_top" xlink:show="replace"><text:span text:style-name="T2981">XI-943</text:span></text:a><text:span text:style-name="T2982">, 2010-06-30, Žin., 2010, Nr. 82-4297 (2010-07-13)</text:span></text:p>
      <text:p text:style-name="P2983">VALSTYBĖS TARNYBOS ĮSTATYMO 1 PRIEDO PAKEITIMO ĮSTATYMO 3 STRAIPSNIO PAKEITIMO ĮSTATYMAS</text:p>
      <text:p text:style-name="P2984">45.2.</text:p>
      <text:p text:style-name="P2985">Lietuvos Respublikos Seimas, Įstatymas</text:p>
      <text:p text:style-name="P2986"><text:span text:style-name="T2987">Nr.<text:s/></text:span><text:a xlink:href="http://www3.lrs.lt/cgi-bin/preps2?a=412843&amp;b=" office:target-frame-name="_top" xlink:show="replace"><text:span text:style-name="T2988">XI-1723</text:span></text:a><text:span text:style-name="T2989">, 2011-11-22, Žin., 2011, Nr. 150-7038 (2011-12-08)</text:span></text:p>
      <text:p text:style-name="P2990">VALSTYBĖS TARNYBOS ĮSTATYMO 1 PRIEDO PAKEITIMO ĮSTATYMO 3 STRAIPSNIO PAKEITIMO ĮSTATYMAS</text:p>
      <text:p text:style-name="P2991">45.3.</text:p>
      <text:p text:style-name="P2992">Lietuvos Respublikos Seimas, Įstatymas</text:p>
      <text:p text:style-name="P2993"><text:span text:style-name="T2994">Nr.<text:s/></text:span><text:a xlink:href="http://www3.lrs.lt/cgi-bin/preps2?a=440519&amp;b=" office:target-frame-name="_top" xlink:show="replace"><text:span text:style-name="T2995">XII-115</text:span></text:a><text:span text:style-name="T2996">, 2012-12-20, Žin., 2012, Nr. 155-7993 (2012-12-31)</text:span></text:p>
      <text:p text:style-name="P2997">VALSTYBĖS TARNYBOS ĮSTATYMO 1 PRIEDO PAKEITIMO ĮSTATYMO 3 STRAIPSNIO PAKEITIMO ĮSTATYMAS</text:p>
      <text:p text:style-name="P2998">Įstatymas (Nr. XI-227) ir jo pakeitimai neteko galios nuo 2013-10-01:</text:p>
      <text:p text:style-name="P2999">Lietuvos<text:s/>Respublikos Seimas, Įstatymas</text:p>
      <text:p text:style-name="P3000"><text:span text:style-name="T3001">Nr.<text:s/></text:span><text:a xlink:href="http://www3.lrs.lt/cgi-bin/preps2?a=456228&amp;b=" office:target-frame-name="_top" xlink:show="replace"><text:span text:style-name="T3002">XII-517</text:span></text:a><text:span text:style-name="T3003">, 2013-09-19, Žin., 2013, Nr. 102-5026 (2013-09-28)</text:span></text:p>
      <text:p text:style-name="P3004">VALSTYBĖS TARNYBOS ĮSTATYMO 25 STRAIPSNIO, 1 PRIEDO PAKEITIMO IR KAI KURIŲ SU JAIS SUSIJUSIŲ ĮSTATYMŲ PRIPAŽINIMO NETEKUSIAIS GALIOS ĮSTATYMAS</text:p>
      <text:p text:style-name="P3005"><text:span text:style-name="T3006">Šis įstatymas įsigalioja 2013 m. spalio 1 d.</text:span></text:p>
      <text:p text:style-name="P3007"/>
      <text:p text:style-name="P3008">46.</text:p>
      <text:p text:style-name="P3009">Lietuvos Respublikos Seimas, Įstatymas</text:p>
      <text:p text:style-name="P3010"><text:span text:style-name="T3011">Nr.<text:s/></text:span><text:a xlink:href="http://www3.lrs.lt/cgi-bin/preps2?a=346901&amp;b=" office:target-frame-name="_top" xlink:show="replace"><text:span text:style-name="T3012">XI-286</text:span></text:a><text:span text:style-name="T3013">, 2009-06-11, Žin., 2009, Nr. 75-3065 (2009-06-25)</text:span></text:p>
      <text:p text:style-name="P3014">VALSTYBĖS TARNYBOS ĮSTATYMO 2, 3 IR 15 STRAIPSNIŲ PAKEITIMO ĮSTATYMAS</text:p>
      <text:p text:style-name="P3015"/>
      <text:p text:style-name="P3016">47.</text:p>
      <text:p text:style-name="P3017">Lietuvos Respublikos Seimas, Įstatymas</text:p>
      <text:p text:style-name="P3018"><text:span text:style-name="T3019">Nr.<text:s/></text:span><text:a xlink:href="http://www3.lrs.lt/cgi-bin/preps2?a=348966&amp;b=" office:target-frame-name="_top" xlink:show="replace"><text:span text:style-name="T3020">XI-320</text:span></text:a><text:span text:style-name="T3021">, 2009-07-07, Žin., 2009, Nr. 85-3577 (2009-07-18)</text:span></text:p>
      <text:p text:style-name="P3022">VALSTYBĖS TARNYBOS<text:s/>ĮSTATYMO 8, 10 STRAIPSNIŲ IR ĮSTATYMO 3 PRIEDO PAKEITIMO IR PAPILDYMO ĮSTATYMAS</text:p>
      <text:p text:style-name="P3023">Šis įstatymas įsigalioja 2009 m. rugsėjo 15d.</text:p>
      <text:p text:style-name="P3024"/>
      <text:p text:style-name="P3025">48.</text:p>
      <text:p text:style-name="P3026">Lietuvos Respublikos Seimas, Įstatymas</text:p>
      <text:p text:style-name="Normal"><text:span text:style-name="T3027">Nr.<text:s/></text:span><text:a xlink:href="http://www3.lrs.lt/cgi-bin/preps2?a=350220&amp;b=" office:target-frame-name="_top" xlink:show="replace"><text:span text:style-name="T3028">XI-363</text:span></text:a><text:span text:style-name="T3029">, 2009-07-17,<text:s/></text:span><text:span text:style-name="T3030">Žin., 2009, Nr. 91-3918 (2009-07-31)</text:span></text:p>
      <text:p text:style-name="P3031">VALSTYBĖS TARNYBOS ĮSTATYMO 25 STRAIPSNIO IR 1 PRIEDO PAKEITIMO ĮSTATYMAS</text:p>
      <text:p text:style-name="P3032"><text:span text:style-name="T3033">Šio įstatymo 1 straipsnis įsigalioja 2009 m. rugpjūčio 1 d.</text:span></text:p>
      <text:p text:style-name="P3034"><text:span text:style-name="T3035">Šio įstatymo 2 straipsnis įsigalioja 2014 m. sausio 1 d.</text:span></text:p>
      <text:p text:style-name="P3036"><text:span text:style-name="T3037">Šio įstatymo 3 straipsnis įs</text:span><text:span text:style-name="T3038">igalioja 2009 m. rugpjūčio 1 d. ir galioja iki 2013 m. gruodžio 31 d.<text:s/></text:span></text:p>
      <text:p text:style-name="P3039">Šio įstatymo įsigaliojimas keistas:</text:p>
      <text:p text:style-name="P3040">48.1.</text:p>
      <text:p text:style-name="P3041">Lietuvos Respublikos Seimas, Įstatymas</text:p>
      <text:p text:style-name="P3042"><text:span text:style-name="T3043">Nr.<text:s/></text:span><text:a xlink:href="http://www3.lrs.lt/pls/inter3/dokpaieska.showdoc_l?p_id=377442" office:target-frame-name="_top" xlink:show="replace"><text:span text:style-name="T3044">XI-944</text:span></text:a><text:span text:style-name="T3045">, 2010-06-30,<text:s/></text:span><text:span text:style-name="T3046">Žin., 2010, Nr. 82-4298 (2010-07-13)</text:span></text:p>
      <text:p text:style-name="P3047">VALSTYBĖS TARNYBOS ĮSTATYMO 25 STRAIPSNIO IR 1 PRIEDO PAKEITIMO ĮSTATYMO 4 STRAIPSNIO PAKEITIMO ĮSTATYMAS</text:p>
      <text:p text:style-name="P3048">48.2.</text:p>
      <text:p text:style-name="P3049">Lietuvos Respublikos Seimas, Įstatymas</text:p>
      <text:p text:style-name="P3050"><text:span text:style-name="T3051">Nr.<text:s/></text:span><text:a xlink:href="http://www3.lrs.lt/cgi-bin/preps2?a=412841&amp;b=" office:target-frame-name="_top" xlink:show="replace"><text:span text:style-name="T3052">XI</text:span><text:span text:style-name="T3053">-1721</text:span></text:a><text:span text:style-name="T3054">, 2011-11-22, Žin., 2011, Nr. 150-7036 (2011-12-08)</text:span></text:p>
      <text:p text:style-name="P3055">VALSTYBĖS TARNYBOS ĮSTATYMO 25 STRAIPSNIO IR 1 PRIEDO PAKEITIMO ĮSTATYMO 4 STRAIPSNIO PAKEITIMO ĮSTATYMAS</text:p>
      <text:p text:style-name="P3056">48.3.</text:p>
      <text:p text:style-name="P3057">Lietuvos Respublikos Seimas, Įstatymas</text:p>
      <text:p text:style-name="P3058"><text:span text:style-name="T3059">Nr.<text:s/></text:span><text:a xlink:href="http://www3.lrs.lt/cgi-bin/preps2?a=440518&amp;b=" office:target-frame-name="_top" xlink:show="replace"><text:span text:style-name="T3060">XII-114</text:span></text:a><text:span text:style-name="T3061">, 2012-12-20, Žin., 2012, Nr. 155-7992 (2012-12-31)</text:span></text:p>
      <text:p text:style-name="P3062">VALSTYBĖS TARNYBOS ĮSTATYMO 25 STRAIPSNIO IR 1 PRIEDO PAKEITIMO ĮSTATYMO 4 STRAIPSNIO PAKEITIMO ĮSTATYMAS</text:p>
      <text:p text:style-name="P3063">Įstatymas (Nr. XI-363) ir jo pakeitimai neteko galios nuo 2013-10-01:</text:p>
      <text:p text:style-name="P3064">Lietuvos Respublikos Seimas, Įstatymas</text:p>
      <text:p text:style-name="P3065"><text:span text:style-name="T3066">Nr.<text:s/></text:span><text:a xlink:href="http://www3.lrs.lt/cgi-bin/preps2?a=456228&amp;b=" office:target-frame-name="_top" xlink:show="replace"><text:span text:style-name="T3067">XII-517</text:span></text:a><text:span text:style-name="T3068">, 2013-09-19, Žin., 2013, Nr. 102-5026 (2013-09-28)</text:span></text:p>
      <text:p text:style-name="P3069">VALSTYBĖS TARNYBOS ĮSTATYMO 25 STRAIPSNIO, 1 PRIEDO PAKEITIMO IR KAI KURIŲ SU JAIS SUSIJUSIŲ ĮSTATYMŲ PRIPAŽINIMO NETEKUSIAIS GALIOS ĮSTATYMAS</text:p>
      <text:p text:style-name="P3070"><text:span text:style-name="T3071">Šis įstatymas įsigalioja 2013 m. spalio 1 d.</text:span></text:p>
      <text:p text:style-name="P3072"/>
      <text:p text:style-name="P3073">49.</text:p>
      <text:p text:style-name="P3074">Lietuvos Respublikos Seimas, Įstatymas</text:p>
      <text:p text:style-name="P3075"><text:span text:style-name="T3076">Nr.<text:s/></text:span><text:a xlink:href="http://www3.lrs.lt/cgi-bin/preps2?a=359895&amp;b=" office:target-frame-name="_top" xlink:show="replace"><text:span text:style-name="T3077">XI-512</text:span></text:a><text:span text:style-name="T3078">,<text:s/></text:span><text:span text:style-name="T3079">2009-12-02, Žin., 2009, Nr. 147-6555 (2009-12-12)</text:span></text:p>
      <text:p text:style-name="P3080">VALSTYBĖS TARNYBOS ĮSTATYMO 3 PRIEDO PAKEITIMO ĮSTATYMAS</text:p>
      <text:p text:style-name="P3081">Šis įstatymas, išskyrus 2014 metų valstybės tarnautojų suvienodintų pareigybių sąrašą ir nuo 2015 metų valstybės tarnautojų suvienodintų pareigybių sąrašą, įsigalioja 2010 m. sausio 1 d.</text:p>
      <text:p text:style-name="P3082"><text:span text:style-name="T3083">2014 metų valstybės tarnautojų suvienodintų pareigybių sąrašas įsigalioja 2014 m. sausio 1 d., o nuo 2015 metų valstybės tarnautojų suvienodintų pareigybių sąrašas įsigalioja 2015 m. sausio 1 d</text:span><text:span text:style-name="T3084">.</text:span></text:p>
      <text:p text:style-name="P3085"><text:span text:style-name="T3086">Jeigu pagal 2010–2013 m</text:span><text:span text:style-name="T3087">etų ir 2014 metų valstybės tarnautojų suvienodintų pareigybių sąrašus arba jeigu pagal nuo 2015 metų valstybės tarnautojų suvienodintų pareigybių sąrašą turi būti nustatyta aukštesnė valstybės tarnautojo pareigybės kategorija, sprendimas dėl aukštesnės val</text:span><text:span text:style-name="T3088">stybės tarnautojo pareigybės kategorijos nustatymo turi įsigalioti kartu su atitinkamų metų valstybės tarnautojų suvienodintų pareigybių sąrašu</text:span><text:span text:style-name="T3089">.</text:span></text:p>
      <text:p text:style-name="P3090">Įstatymas neteko galios nuo 2014-01-01.</text:p>
      <text:p text:style-name="P3091">Šis įstatymas ir jo galiojimas keistas:</text:p>
      <text:p text:style-name="P3092">49.1.</text:p>
      <text:p text:style-name="P3093">Lietuvos Respublikos Seimas, Įstatymas</text:p>
      <text:p text:style-name="P3094"><text:span text:style-name="T3095">Nr.<text:s/></text:span><text:a xlink:href="http://www3.lrs.lt/cgi-bin/preps2?a=373546&amp;b=" office:target-frame-name="_top" xlink:show="replace"><text:span text:style-name="T3096">XI-851</text:span></text:a><text:span text:style-name="T3097">, 2010-05-25, Žin., 2010, Nr. 67-3347 (2010-06-10)</text:span></text:p>
      <text:p text:style-name="P3098">VALSTYBĖS TARNYBOS ĮSTATYMO 3 PRIEDO PAKEITIMO ĮSTATYMO 1 STRAIPSNIO PAKEITIMO ĮSTATYMAS</text:p>
      <text:p text:style-name="P3099">Šis įstatymas įsigalioja 2010<text:s/>m. liepos 1 d.</text:p>
      <text:p text:style-name="P3100">Įstatymas neteko galios nuo 2014-01-01.</text:p>
      <text:p text:style-name="P3101"/>
      <text:p text:style-name="P3102">49.2.</text:p>
      <text:p text:style-name="P3103">Lietuvos Respublikos Seimas, Įstatymas</text:p>
      <text:p text:style-name="P3104"><text:span text:style-name="T3105">Nr.<text:s/></text:span><text:a xlink:href="http://www3.lrs.lt/cgi-bin/preps2?a=377757&amp;b=" office:target-frame-name="_top" xlink:show="replace"><text:span text:style-name="T3106">XI-979</text:span></text:a><text:span text:style-name="T3107">, 2010-07-02, Žin., 2010, Nr. 86-4530 (2010-07-20)</text:span></text:p>
      <text:p text:style-name="P3108">VALSTYBĖS TARNYBOS ĮSTATYMO 3<text:s/>PRIEDO PAKEITIMO ĮSTATYMO 1, 2 IR 3 STRAIPSNIŲ PAKEITIMO ĮSTATYMAS</text:p>
      <text:p text:style-name="P3109">Įstatymas neteko galios nuo 2014-01-01.</text:p>
      <text:p text:style-name="P3110"/>
      <text:p text:style-name="P3111">49.3.</text:p>
      <text:p text:style-name="P3112">Lietuvos Respublikos Seimas, Įstatymas</text:p>
      <text:p text:style-name="P3113"><text:span text:style-name="T3114">Nr.<text:s/></text:span><text:a xlink:href="http://www3.lrs.lt/cgi-bin/preps2?a=403295&amp;b=" office:target-frame-name="_top" xlink:show="replace"><text:span text:style-name="T3115">XI-1555</text:span></text:a><text:span text:style-name="T3116">, 2011-06-28, Žin., 2011, Nr.<text:s/></text:span><text:span text:style-name="T3117">91-4330 (2011-07-19)</text:span></text:p>
      <text:p text:style-name="P3118">VALSTYBĖS TARNYBOS ĮSTATYMO 3 PRIEDO PAKEITIMO ĮSTATYMO 1 STRAIPSNIO PAKEITIMO ĮSTATYMAS</text:p>
      <text:p text:style-name="P3119">Šio įstatymo 1 straipsnio 1 dalis įsigalioja 2012 m. sausio 1 d.</text:p>
      <text:p text:style-name="P3120">Šio įstatymo 1 straipsnio 2 dalis įsigalioja 2013 m. sausio 1 d.</text:p>
      <text:p text:style-name="P3121">Įstatymas neteko<text:s/>galios nuo 2014-01-01.</text:p>
      <text:p text:style-name="P3122"/>
      <text:p text:style-name="P3123">49.4.</text:p>
      <text:p text:style-name="P3124">Lietuvos Respublikos Seimas, Įstatymas</text:p>
      <text:p text:style-name="P3125"><text:span text:style-name="T3126">Nr.<text:s/></text:span><text:a xlink:href="http://www3.lrs.lt/cgi-bin/preps2?a=412842&amp;b=" office:target-frame-name="_top" xlink:show="replace"><text:span text:style-name="T3127">XI-1722</text:span></text:a><text:span text:style-name="T3128">, 2011-11-22, Žin., 2011, Nr. 150-7037 (2011-12-08)</text:span></text:p>
      <text:p text:style-name="P3129">VALSTYBĖS TARNYBOS ĮSTATYMO 3 PRIEDO PAKEITIMO ĮSTATYMO 1, 2<text:s/>IR 3 STRAIPSNIŲ PAKEITIMO ĮSTATYMAS</text:p>
      <text:p text:style-name="P3130">Įstatymas neteko galios nuo 2014-01-01.</text:p>
      <text:p text:style-name="P3131"/>
      <text:p text:style-name="P3132">49.5.</text:p>
      <text:p text:style-name="P3133">Lietuvos Respublikos Seimas, Įstatymas</text:p>
      <text:p text:style-name="P3134"><text:span text:style-name="T3135">Nr.<text:s/></text:span><text:a xlink:href="http://www3.lrs.lt/cgi-bin/preps2?a=440520&amp;b=" office:target-frame-name="_top" xlink:show="replace"><text:span text:style-name="T3136">XII-116</text:span></text:a><text:span text:style-name="T3137">, 2012-12-20, Žin., 2012, Nr. 155-7994 (2012-12-31)</text:span></text:p>
      <text:p text:style-name="P3138">VALSTYBĖS<text:s/>TARNYBOS ĮSTATYMO 3 PRIEDO PAKEITIMO ĮSTATYMO 1, 2 IR 3 STRAIPSNIŲ PAKEITIMO ĮSTATYMAS</text:p>
      <text:p text:style-name="P3139">Įstatymas neteko galios nuo 2014-01-01.</text:p>
      <text:p text:style-name="P3140"/>
      <text:p text:style-name="P3141">49.6.</text:p>
      <text:p text:style-name="P3142">Lietuvos Respublikos Seimas, Įstatymas</text:p>
      <text:p text:style-name="P3143"><text:span text:style-name="T3144">Nr.<text:s/></text:span><text:a xlink:href="http://www3.lrs.lt/cgi-bin/preps2?a=441888&amp;b=" office:target-frame-name="_top" xlink:show="replace"><text:span text:style-name="T3145">XII-155</text:span></text:a><text:span text:style-name="T3146">,<text:s/></text:span><text:span text:style-name="T3147">2013-01-17, Žin., 2013, Nr. 11-499 (2013-01-30)</text:span></text:p>
      <text:p text:style-name="P3148">VALSTYBĖS TARNYBOS ĮSTATYMO 3 PRIEDO PAKEITIMO ĮSTATYMO 1 STRAIPSNIO PAKEITIMO ĮSTATYMAS</text:p>
      <text:p text:style-name="P3149">Įstatymas neteko galios nuo 2014-01-01.</text:p>
      <text:p text:style-name="P3150"><text:span text:style-name="T3151">Įstatymas Nr.<text:s/></text:span><text:a xlink:href="http://www3.lrs.lt/cgi-bin/preps2?a=359895&amp;b=" office:target-frame-name="_top" xlink:show="replace"><text:span text:style-name="T3152">XI-</text:span><text:span text:style-name="T3153">512</text:span></text:a><text:span text:style-name="T3154"><text:s/>ir jo pakeitimai neteko galios nuo 2014-01-01:</text:span></text:p>
      <text:p text:style-name="P3155">Lietuvos Respublikos Seimas, Įstatymas</text:p>
      <text:p text:style-name="P3156"><text:span text:style-name="T3157">Nr.<text:s/></text:span><text:a xlink:href="http://www3.lrs.lt/cgi-bin/preps2?a=462683&amp;b=" office:target-frame-name="_top" xlink:show="replace"><text:span text:style-name="T3158">XII-681</text:span></text:a><text:span text:style-name="T3159">, 2013-12-17, Žin., 2013, Nr. 140-7058 (2013-12-30)</text:span></text:p>
      <text:p text:style-name="P3160">LIETUVOS RESPUBLIKOS VALSTYBĖS TARNYBOS ĮSTATYMO 3 PRIEDO PAKEITIMO IR KAI KURIŲ SU JUO SUSIJUSIŲ ĮSTATYMŲ PRIPAŽINIMO NETEKUSIAIS GALIOS ĮSTATYMAS</text:p>
      <text:p text:style-name="P3161">Šio įstatymo 1 ir 5 straipsniai įsigalioja 2014 m. sausio 1 d.<text:s/></text:p>
      <text:p text:style-name="P3162"/>
      <text:p text:style-name="P3163">50.</text:p>
      <text:p text:style-name="P3164">Lietuvos Respublikos Seimas, Įstatymas</text:p>
      <text:p text:style-name="P3165"><text:span text:style-name="T3166">Nr.<text:s/></text:span><text:a xlink:href="http://www3.lrs.lt/cgi-bin/preps2?a=361961&amp;b=" office:target-frame-name="_top" xlink:show="replace"><text:span text:style-name="T3167">XI-622</text:span></text:a><text:span text:style-name="T3168">, 2009-12-22, Žin., 2009, Nr. 154-6960 (2009-12-28)</text:span></text:p>
      <text:p text:style-name="P3169">VALSTYBĖS TARNYBOS ĮSTATYMO 45 IR 49 STRAIPSNIŲ PAKEITIMO ĮSTATYMAS</text:p>
      <text:p text:style-name="P3170"><text:span text:style-name="T3171">Šis įstatymas, išskyrus 4 straipsnį, įsigalioja 2009 m. gruodžio 28 d.</text:span></text:p>
      <text:p text:style-name="P3172"/>
      <text:p text:style-name="P3173">51.</text:p>
      <text:p text:style-name="P3174">Lietuvos Respublikos Seimas,<text:s/>Įstatymas</text:p>
      <text:p text:style-name="P3175"><text:span text:style-name="T3176">Nr.<text:s/></text:span><text:a xlink:href="http://www3.lrs.lt/cgi-bin/preps2?a=372585&amp;b=" office:target-frame-name="_top" xlink:show="replace"><text:span text:style-name="T3177">XI-811</text:span></text:a><text:span text:style-name="T3178">, 2010-05-13, Žin., 2010, Nr. 63-3090 (2010-05-31)</text:span></text:p>
      <text:p text:style-name="P3179">VALSTYBĖS TARNYBOS ĮSTATYMO 29, 30, 33 STRAIPSNIŲ PAKEITIMO IR PAPILDYMO ĮSTATYMAS</text:p>
      <text:p text:style-name="P3180">Šis įstatymas, išskyrus 4 straipsnį, įsigalioja 2010 m. liepos 1 d.<text:s/></text:p>
      <text:p text:style-name="P3181"/>
      <text:p text:style-name="P3182">52.</text:p>
      <text:p text:style-name="P3183">Lietuvos Respublikos Seimas, Įstatymas</text:p>
      <text:p text:style-name="P3184"><text:span text:style-name="T3185">Nr.<text:s/></text:span><text:a xlink:href="http://www3.lrs.lt/cgi-bin/preps2?a=373544&amp;b=" office:target-frame-name="_top" xlink:show="replace"><text:span text:style-name="T3186">XI-849</text:span></text:a><text:span text:style-name="T3187">, 2010-05-25, Žin., 2010, Nr. 67-3346 (2010-06-10)</text:span></text:p>
      <text:p text:style-name="P3188">VALSTYBĖS TARNYBOS ĮSTATYMO 8, 10, 44 STRAIPSNIŲ IR ĮSTATYMO 3 PRIEDO PAKEITIMO ĮSTATYMAS</text:p>
      <text:p text:style-name="P3189"><text:span text:style-name="T3190">Šis įstatymas įsigalioja 2010 m. liepos 1 d.</text:span></text:p>
      <text:p text:style-name="P3191"/>
      <text:p text:style-name="P3192">53.</text:p>
      <text:p text:style-name="P3193">Lietuvos Respublikos Seimas, Įstatymas</text:p>
      <text:p text:style-name="P3194"><text:span text:style-name="T3195">Nr.<text:s/></text:span><text:a xlink:href="http://www3.lrs.lt/cgi-bin/preps2?a=374573&amp;b=" office:target-frame-name="_top" xlink:show="replace"><text:span text:style-name="T3196">XI-864</text:span></text:a><text:span text:style-name="T3197">, 2010-06-03, Žin., 2010,</text:span><text:span text:style-name="T3198"><text:s/>Nr. 71-3542 (2010-06-19)</text:span></text:p>
      <text:p text:style-name="P3199">VALSTYBĖS TARNYBOS ĮSTATYMO 4, 10 IR 27 STRAIPSNIŲ PAKEITIMO ĮSTATYMAS</text:p>
      <text:p text:style-name="P3200"><text:span text:style-name="T3201">Šis įstatymas įsigalioja 2010 m. liepos 1 d.</text:span></text:p>
      <text:p text:style-name="P3202"/>
      <text:p text:style-name="P3203">54.</text:p>
      <text:p text:style-name="P3204">Lietuvos Respublikos Seimas, Įstatymas</text:p>
      <text:p text:style-name="P3205"><text:span text:style-name="T3206">Nr.<text:s/></text:span><text:a xlink:href="http://www3.lrs.lt/cgi-bin/preps2?a=397831&amp;b=" office:target-frame-name="_top" xlink:show="replace"><text:span text:style-name="T3207">XI-1</text:span><text:span text:style-name="T3208">369</text:span></text:a><text:span text:style-name="T3209">, 2011-04-28, Žin., 2011, Nr. 57-2705 (2011-05-12)</text:span></text:p>
      <text:p text:style-name="P3210">VALSTYBĖS TARNYBOS ĮSTATYMO 4, 9, 18, 29, 44 STRAIPSNIŲ PAKEITIMO IR PAPILDYMO IR ĮSTATYMO PAPILDYMO 3(1), 30(1) STRAIPSNIAIS ĮSTATYMAS</text:p>
      <text:p text:style-name="P3211"><text:span text:style-name="T3212">Šis įstatymas įsigalioja 2011 m. liepos 1 d.</text:span></text:p>
      <text:p text:style-name="P3213"/>
      <text:p text:style-name="P3214">55.</text:p>
      <text:p text:style-name="P3215">Lietuvos Respublikos Seimas, Įstatymas</text:p>
      <text:p text:style-name="Normal"><text:span text:style-name="T3216">Nr.<text:s/></text:span><text:a xlink:href="http://www3.lrs.lt/cgi-bin/preps2?a=402811&amp;b=" office:target-frame-name="_top" xlink:show="replace"><text:span text:style-name="T3217">XI-1511</text:span></text:a><text:span text:style-name="T3218">, 2011-06-23, Žin., 2011, Nr. 86-4153 (2011-07-13)</text:span></text:p>
      <text:p text:style-name="P3219">VALSTYBĖS TARNYBOS ĮSTATYMO 11, 13 IR 43 STRAIPSNIŲ PAKEITIMO ĮSTATYMAS</text:p>
      <text:p text:style-name="P3220"><text:span text:style-name="T3221">Šis įstatymas įsigalioja 2011-09-01.</text:span></text:p>
      <text:p text:style-name="P3222"/>
      <text:p text:style-name="P3223">56.</text:p>
      <text:p text:style-name="P3224">Lietuvos Respublikos Seimas, Įstatymas</text:p>
      <text:p text:style-name="P3225"><text:span text:style-name="T3226">Nr.<text:s/></text:span><text:a xlink:href="http://www3.lrs.lt/cgi-bin/preps2?a=403294&amp;b=" office:target-frame-name="_top" xlink:show="replace"><text:span text:style-name="T3227">XI-1554</text:span></text:a><text:span text:style-name="T3228">, 2011-06-28, Žin., 2011, Nr. 91-4329 (2011-07-19)</text:span></text:p>
      <text:p text:style-name="P3229">VALSTYBĖS TARNYBOS ĮSTATYMO 3 PRIEDO PAKEITIMO ĮSTATYMAS</text:p>
      <text:p text:style-name="P3230"/>
      <text:p text:style-name="P3231">57.</text:p>
      <text:p text:style-name="P3232">Lietuvos Respublikos Seimas, Įstatymas</text:p>
      <text:p text:style-name="Normal"><text:span text:style-name="T3233">Nr.<text:s/></text:span><text:a xlink:href="http://www3.lrs.lt/cgi-bin/preps2?a=412350&amp;b=" office:target-frame-name="_top" xlink:show="replace"><text:span text:style-name="T3234">XI-1703</text:span></text:a><text:span text:style-name="T3235">, 2011-11-17, Žin., 2011, Nr. 146-6849 (2011-12-01)</text:span></text:p>
      <text:p text:style-name="P3236">VALSTYBĖS TARNYBOS ĮSTATYMO 41 STRAIPSNIO PAKEITIMO ĮSTATYMAS</text:p>
      <text:p text:style-name="P3237">Šis įstatymas taikomas valstybės tarnautojams, atleistiems iš darbo po šio įstatymo įsigaliojimo.</text:p>
      <text:p text:style-name="P3238"/>
      <text:p text:style-name="P3239">58.</text:p>
      <text:p text:style-name="P3240">Lietuvos Respublikos Seimas, Įstatymas</text:p>
      <text:p text:style-name="Normal"><text:span text:style-name="T3241">Nr.<text:s/></text:span><text:a xlink:href="http://www3.lrs.lt/cgi-bin/preps2?a=415672&amp;b=" office:target-frame-name="_top" xlink:show="replace"><text:span text:style-name="T3242">XI-1836</text:span></text:a><text:span text:style-name="T3243">, 2011-12-21, Žin., 2011, Nr. 164-7794 (2011-12-31)</text:span></text:p>
      <text:p text:style-name="P3244">VALSTYBĖS TARNYBOS ĮSTATYMO 8, 11 IR 13<text:s/>STRAIPSNIŲ PAKEITIMO ĮSTATYMAS</text:p>
      <text:p text:style-name="P3245">Šis įstatymas, išskyrus 4 straipsnį, įsigalioja 2012 m. kovo 1 d.</text:p>
      <text:p text:style-name="P3246"/>
      <text:p text:style-name="P3247">59.</text:p>
      <text:p text:style-name="P3248">Lietuvos Respublikos Seimas, Įstatymas</text:p>
      <text:p text:style-name="Normal"><text:span text:style-name="T3249">Nr.<text:s/></text:span><text:a xlink:href="http://www3.lrs.lt/cgi-bin/preps2?a=415781&amp;b=" office:target-frame-name="_top" xlink:show="replace"><text:span text:style-name="T3250">XI-1904</text:span></text:a><text:span text:style-name="T3251">, 2011-12-23, Žin., 2011, Nr. 163-7780 (20</text:span><text:span text:style-name="T3252">11-12-31)</text:span></text:p>
      <text:p text:style-name="P3253">VALSTYBĖS TARNYBOS ĮSTATYMO 8 IR 10 STRAIPSNIŲ PAPILDYMO ĮSTATYMAS</text:p>
      <text:p text:style-name="P3254">Šis įstatymas įsigalioja 2012 m. sausio 1 d.</text:p>
      <text:p text:style-name="P3255"/>
      <text:p text:style-name="P3256">60.</text:p>
      <text:p text:style-name="P3257">Lietuvos Respublikos Seimas, Įstatymas</text:p>
      <text:p text:style-name="Normal"><text:span text:style-name="T3258">Nr.<text:s/></text:span><text:a xlink:href="http://www3.lrs.lt/cgi-bin/preps2?a=421390&amp;b=" office:target-frame-name="_top" xlink:show="replace"><text:span text:style-name="T3259">XI-1946</text:span></text:a><text:span text:style-name="T3260">, 2012-03-29, Žin</text:span><text:span text:style-name="T3261">., 2012, Nr. 44-2140 (2012-04-14)</text:span></text:p>
      <text:p text:style-name="P3262">VALSTYBĖS TARNYBOS ĮSTATYMO 43 STRAIPSNIO PAKEITIMO ĮSTATYMAS</text:p>
      <text:p text:style-name="P3263"/>
      <text:p text:style-name="P3264">61.</text:p>
      <text:p text:style-name="P3265">Lietuvos Respublikos Seimas, Įstatymas</text:p>
      <text:p text:style-name="Normal"><text:span text:style-name="T3266">Nr.<text:s/></text:span><text:a xlink:href="http://www3.lrs.lt/cgi-bin/preps2?a=426800&amp;b=" office:target-frame-name="_top" xlink:show="replace"><text:span text:style-name="T3267">XI-2041</text:span></text:a><text:span text:style-name="T3268">, 2012-06-05, Žin., 2012, Nr. 69-3523<text:s/></text:span><text:span text:style-name="T3269">(2012-06-21)</text:span></text:p>
      <text:p text:style-name="P3270">VALSTYBĖS TARNYBOS ĮSTATYMO 3(1), 4, 9, 11, 13, 14, 15, 16, 16(1), 17, 22, 29, 30, 31(1), 32, 34, 41, 43, 44, 46, 47, 48, 49, 50, 51 STRAIPSNIŲ PAKEITIMO IR PAPILDYMO ĮSTATYMAS</text:p>
      <text:p text:style-name="P3271"><text:span text:style-name="T3272">Šis įstatymas, išskyrus 21, 22, 23, 26 straipsnius, šio straipsnio</text:span><text:span text:style-name="T3273"><text:s/>2, 3, 4 ir 5 dalis, įsigalioja<text:s/></text:span><text:span text:style-name="T3274">2013 m. birželio 1 d.</text:span></text:p>
      <text:p text:style-name="P3275">Šio įstatymo 4 straipsnio 1 dalis, 5 straipsnio 1 dalis, 12 straipsnis, 16 straipsnis įsigalioja 2012 m. rugpjūčio 1 d.</text:p>
      <text:p text:style-name="P3276">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3277"><text:span text:style-name="T3278">Šio įstatymo 1 straipsnis, 2 straipsnis, 3 straipsnio 3 dalis, 13 straipsnis, 19 straipsnio 1 dalis, 24 straipsnio 1 ir 2 dalys įsigalioja 2012 m. lapkričio 1 d.</text:span></text:p>
      <text:p text:style-name="P3279">Šio įstatymo 21, 22 ir 23 straipsniai įsigalioja 2013 m. sausio 1 d.</text:p>
      <text:p text:style-name="P3280"><text:span text:style-name="T3281">Šis įstatymas ir<text:s/></text:span><text:span text:style-name="T3282">jo įsigaliojimas keistas:</text:span></text:p>
      <text:p text:style-name="P3283">61.1.</text:p>
      <text:p text:style-name="P3284">Lietuvos Respublikos Seimas, Įstatymas</text:p>
      <text:p text:style-name="P3285"><text:span text:style-name="T3286">Nr.<text:s/></text:span><text:a xlink:href="http://www3.lrs.lt/cgi-bin/preps2?a=438584&amp;b=" office:target-frame-name="_top" xlink:show="replace"><text:span text:style-name="T3287">XII-27</text:span></text:a><text:span text:style-name="T3288">, 2012-12-04, Žin., 2012, Nr. 143-7378 (2012-12-11)</text:span></text:p>
      <text:p text:style-name="P3289">VALSTYBĖS TARNYBOS ĮSTATYMO 3(1), 4, 9, 11, 13, 14, 15, 16, 16(1), 17, 22, 29, 30, 31(1), 32, 34, 41, 43, 44, 46, 47, 48, 49, 50, 51 STRAIPSNIŲ PAKEITIMO IR PAPILDYMO ĮSTATYMO 3, 23, 27 STRAIPSNIŲ PAKEITIMO IR PAPILDYMO ĮSTATYMAS</text:p>
      <text:p text:style-name="P3290"/>
      <text:p text:style-name="P3291">62.</text:p>
      <text:p text:style-name="P3292">Lietuvos Respublikos Seimas, Įstatymas</text:p>
      <text:p text:style-name="Normal"><text:span text:style-name="T3293">Nr.<text:s/></text:span><text:a xlink:href="http://www3.lrs.lt/cgi-bin/preps2?a=434556&amp;b=" office:target-frame-name="_top" xlink:show="replace"><text:span text:style-name="T3294">XI-2264</text:span></text:a><text:span text:style-name="T3295">, 2012-10-02, Žin., 2012, Nr. 122-6123 (2012-10-20)</text:span></text:p>
      <text:p text:style-name="P3296">VALSTYBĖS TARNYBOS ĮSTATYMO 29 STRAIPSNIO PAKEITIMO ĮSTATYMAS</text:p>
      <text:p text:style-name="P3297">Šis įstatymas įsigalioja 2013 m. sausio 1 d.<text:s/></text:p>
      <text:p text:style-name="P3298"/>
      <text:p text:style-name="P3299">63.</text:p>
      <text:p text:style-name="P3300">Lietuvos Respublikos Seimas, Įstatymas</text:p>
      <text:p text:style-name="Normal"><text:span text:style-name="T3301">Nr.<text:s/></text:span><text:a xlink:href="http://www3.lrs.lt/cgi-bin/preps2?a=435665&amp;b=" office:target-frame-name="_top" xlink:show="replace"><text:span text:style-name="T3302">XI-2297</text:span></text:a><text:span text:style-name="T3303">, 2012-10-17, Žin., 2012, Nr. 129-6471 (2012-11-08)</text:span></text:p>
      <text:p text:style-name="P3304">VALSTYBĖS TARNYBOS ĮSTATYMO 4 STRAIPSNIO IR 3 PRIEDO PAKEITIMO IR PAPILDYMO ĮSTATYMAS</text:p>
      <text:p text:style-name="P3305">Šis įstatymas įsigalioja 2013 m. sausio 1 d.<text:s/></text:p>
      <text:p text:style-name="P3306"/>
      <text:p text:style-name="P3307">64.</text:p>
      <text:p text:style-name="P3308">Lietuvos Respublikos Seimas, Įstatymas</text:p>
      <text:p text:style-name="Normal"><text:span text:style-name="T3309">Nr.<text:s/></text:span><text:a xlink:href="http://www3.lrs.lt/cgi-bin/preps2?a=437027&amp;b=" office:target-frame-name="_top" xlink:show="replace"><text:span text:style-name="T3310">XI-2381</text:span></text:a><text:span text:style-name="T3311">, 2012-11-08, Žin., 2012, Nr. 135-6869 (2012-11-22)</text:span></text:p>
      <text:p text:style-name="P3312">VALSTYBĖS TARNYBOS ĮSTATYMO 3 PRIEDO PAKEITIMO ĮSTATYMAS</text:p>
      <text:p text:style-name="P3313"/>
      <text:p text:style-name="P3314">65.</text:p>
      <text:p text:style-name="P3315">Lietuvos Respublikos Seimas, Įstatymas</text:p>
      <text:p text:style-name="Normal"><text:span text:style-name="T3316">Nr.<text:s/></text:span><text:a xlink:href="http://www3.lrs.lt/cgi-bin/preps2?a=441887&amp;b=" office:target-frame-name="_top" xlink:show="replace"><text:span text:style-name="T3317">XII-154</text:span></text:a><text:span text:style-name="T3318">, 2013-01-17, Žin., 2013, Nr. 11-498 (2013-01-30)</text:span></text:p>
      <text:p text:style-name="P3319">VALSTYBĖS TARNYBOS ĮSTATYMO 8, 10 STRAIPSNIŲ IR 3 PRIEDO PAKEITIMO ĮSTATYMAS</text:p>
      <text:p text:style-name="P3320">Šis įstatymas įsigalioja 2013 m. gegužės 1 d.<text:s/></text:p>
      <text:p text:style-name="P3321"/>
      <text:p text:style-name="P3322">66.</text:p>
      <text:p text:style-name="P3323">Lietuvos Respublikos Seimas, Įstatymas</text:p>
      <text:p text:style-name="Normal"><text:span text:style-name="T3324">Nr.<text:s/></text:span><text:a xlink:href="http://www3.lrs.lt/cgi-bin/preps2?a=448819&amp;b=" office:target-frame-name="_top" xlink:show="replace"><text:span text:style-name="T3325">XII-281</text:span></text:a><text:span text:style-name="T3326">, 2013-05-09, Žin., 2013, Nr. 54-2686 (2013-05-25)</text:span></text:p>
      <text:p text:style-name="P3327">VALSTYBĖS TARNYBOS ĮSTATYMO 3 PRIEDO<text:s/>PAPILDYMO IR PAKEITIMO ĮSTATYMAS</text:p>
      <text:p text:style-name="P3328"/>
      <text:p text:style-name="P3329">67.</text:p>
      <text:p text:style-name="P3330">Lietuvos Respublikos Seimas, Įstatymas</text:p>
      <text:p text:style-name="P3331"><text:span text:style-name="T3332">Nr.<text:s/></text:span><text:a xlink:href="http://www3.lrs.lt/cgi-bin/preps2?a=448818&amp;b=" office:target-frame-name="_top" xlink:show="replace"><text:span text:style-name="T3333">XII-280</text:span></text:a><text:span text:style-name="T3334">, 2013-05-09, Žin., 2013, Nr. 54-2685 (2013-05-25)</text:span></text:p>
      <text:p text:style-name="P3335">VALSTYBĖS TARNYBOS ĮSTATYMO 14, 20, 22, 42, 43, 44 STRAIPSNIŲ PAKEITIMO IR ĮSTATYMO PAPILDYMO 18(2) STRAIPSNIU ĮSTATYMAS</text:p>
      <text:p text:style-name="P3336">Šis įstatymas, išskyrus 1 straipsnio 2 dalį, 6 straipsnio 2 dalį ir šio straipsnio 2 ir 3 dalis, įsigalioja 2013 m. birželio 1 d.</text:p>
      <text:p text:style-name="P3337">Šio įstatymo 1 straipsnio 2 dalis ir 6 straipsnio 2 dalis<text:s/>įsigalioja 2013 m. birželio 2 d.</text:p>
      <text:p text:style-name="P3338"/>
      <text:p text:style-name="P3339">68.</text:p>
      <text:p text:style-name="P3340">Lietuvos Respublikos Seimas, Įstatymas</text:p>
      <text:p text:style-name="P3341"><text:span text:style-name="T3342">Nr.<text:s/></text:span><text:a xlink:href="http://www3.lrs.lt/cgi-bin/preps2?a=453054&amp;b=" office:target-frame-name="_top" xlink:show="replace"><text:span text:style-name="T3343">XII-435</text:span></text:a><text:span text:style-name="T3344">, 2013-06-27, Žin., 2013, Nr. 75-3762 (2013-07-13)</text:span></text:p>
      <text:p text:style-name="P3345">VALSTYBĖS TARNYBOS ĮSTATYMO 3(1), 4 STRAIPSNIŲ<text:s/>PAPILDYMO IR PAKEITIMO ĮSTATYMAS</text:p>
      <text:p text:style-name="P3346">Šis įstatymas įsigalioja 2013 m. liepos 15 d.</text:p>
      <text:p text:style-name="P3347"/>
      <text:p text:style-name="P3348">69.</text:p>
      <text:p text:style-name="P3349">Lietuvos Respublikos Seimas, Įstatymas</text:p>
      <text:p text:style-name="P3350"><text:span text:style-name="T3351">Nr.<text:s/></text:span><text:a xlink:href="http://www3.lrs.lt/cgi-bin/preps2?a=453333&amp;b=" office:target-frame-name="_top" xlink:show="replace"><text:span text:style-name="T3352">XII-451</text:span></text:a><text:span text:style-name="T3353">, 2013-07-02, Žin., 2013, Nr. 78-3930 (2013-07-20)</text:span></text:p>
      <text:p text:style-name="P3354">VALSTYBĖS<text:s/>TARNYBOS ĮSTATYMO 4, 18, 34, 42 STRAIPSNIŲ PAKEITIMO IR PAPILDYMO IR ĮSTATYMO PAPILDYMO 18(3), 34(1) STRAIPSNIAIS ĮSTATYMAS</text:p>
      <text:p text:style-name="P3355"/>
      <text:p text:style-name="P3356">70.</text:p>
      <text:p text:style-name="P3357">Lietuvos Respublikos Seimas, Įstatymas</text:p>
      <text:p text:style-name="P3358"><text:span text:style-name="T3359">Nr.<text:s/></text:span><text:a xlink:href="http://www3.lrs.lt/cgi-bin/preps2?a=456228&amp;b=" office:target-frame-name="_top" xlink:show="replace"><text:span text:style-name="T3360">XII-517</text:span></text:a><text:span text:style-name="T3361">, 2013-09-19,<text:s/></text:span><text:span text:style-name="T3362">Žin., 2013, Nr. 102-5026 (2013-09-28)</text:span></text:p>
      <text:p text:style-name="P3363">VALSTYBĖS TARNYBOS ĮSTATYMO 25 STRAIPSNIO, 1 PRIEDO PAKEITIMO IR KAI KURIŲ SU JAIS SUSIJUSIŲ ĮSTATYMŲ PRIPAŽINIMO NETEKUSIAIS GALIOS ĮSTATYMAS</text:p>
      <text:p text:style-name="Normal"><text:span text:style-name="T3364">Šis įstatymas įsigalioja 2013 m. spalio 1 d.</text:span></text:p>
      <text:p text:style-name="P3365"/>
      <text:p text:style-name="P3366">71.</text:p>
      <text:p text:style-name="P3367">Lietuvos Respublikos Seimas, Įstatymas</text:p>
      <text:p text:style-name="P3368"><text:span text:style-name="T3369">Nr.<text:s/></text:span><text:a xlink:href="http://www3.lrs.lt/cgi-bin/preps2?a=462696&amp;b=" office:target-frame-name="_top" xlink:show="replace"><text:span text:style-name="T3370">XII-692</text:span></text:a><text:span text:style-name="T3371">, 2013-12-17, Žin., 2013, Nr. 140-7069 (2013-12-30)</text:span></text:p>
      <text:p text:style-name="P3372">LIETUVOS RESPUBLIKOS VALSTYBĖS TARNYBOS ĮSTATYMO 18 STRAIPSNIO PAKEITIMO ĮSTATYMAS</text:p>
      <text:p text:style-name="P3373"/>
      <text:p text:style-name="P3374">72.</text:p>
      <text:p text:style-name="P3375">Lietuvos Respublikos Seimas,<text:s/>Įstatymas</text:p>
      <text:p text:style-name="P3376"><text:span text:style-name="T3377">Nr.<text:s/></text:span><text:a xlink:href="http://www3.lrs.lt/cgi-bin/preps2?a=462683&amp;b=" office:target-frame-name="_top" xlink:show="replace"><text:span text:style-name="T3378">XII-681</text:span></text:a><text:span text:style-name="T3379">, 2013-12-17, Žin., 2013, Nr. 140-7058 (2013-12-30)</text:span></text:p>
      <text:p text:style-name="P3380">LIETUVOS RESPUBLIKOS VALSTYBĖS TARNYBOS ĮSTATYMO 3 PRIEDO PAKEITIMO IR KAI KURIŲ SU JUO SUSIJUSIŲ ĮSTATYMŲ PRIPAŽINIMO NETEKUSIAIS GALIOS ĮSTATYMAS</text:p>
      <text:p text:style-name="P3381">Šio įstatymo 1 ir 5 straipsniai įsigalioja 2014 m. sausio 1 d.<text:s/></text:p>
      <text:p text:style-name="P3382">Šio įstatymo 2 straipsnis įsigalioja 2016 m. sausio 1 d.<text:s/></text:p>
      <text:p text:style-name="P3383">Šio įstatymo 3 straipsnis įsigalioja 2017 m. sausio 1 d.</text:p>
      <text:p text:style-name="P3384"><text:span text:style-name="T3385">Jeigu pagal šio įstatymo 1, 2 ar 3 straipsnyje<text:s/></text:span><text:span text:style-name="T3386">išdėstytą Valstybės tarnautojų suvienodintų pareigybių sąrašą turi būti nustatyta aukštesnė valstybės tarnautojo pareigybės kategorija, sprendimas dėl aukštesnės valstybės tarnautojo pareigybės kategorijos nustatymo turi įsigalioti kartu su atitinkamame ši</text:span><text:span text:style-name="T3387">o įstatymo straipsnyje išdėstytu Valstybės tarnautojų suvienodintų pareigybių sąrašu.</text:span></text:p>
      <text:p text:style-name="P3388">Įstatymas keistas:</text:p>
      <text:p text:style-name="P3389"><text:span text:style-name="T3390">72.1.</text:span></text:p>
      <text:p text:style-name="P3391"><text:span text:style-name="T3392">Lietuvos Respublikos Seimas, Įstatymas</text:span></text:p>
      <text:p text:style-name="P3393"><text:span text:style-name="T3394">Nr.<text:s/></text:span><text:a xlink:href="https://www.e-tar.lt/portal/legalAct.html?documentId=9247c5c089e911e4a98a9f2247652cf4" office:target-frame-name="_top" xlink:show="replace"><text:span text:style-name="T3395">XII-1391</text:span></text:a><text:span text:style-name="T3396">, 2014-12-09, paskelbta TAR 2014-12-22, i. k. 2014-20430</text:span></text:p>
      <text:p text:style-name="P3397"><text:span text:style-name="T3398">LIETUVOS RESPUBLIKOS VALSTYBĖS TARNYBOS ĮSTATYMO 3 PRIEDO PAKEITIMO IR KAI KURIŲ SU JUO SUSIJUSIŲ ĮSTATYMŲ PRIPAŽINIMO NETEKUSIAIS GALIOS ĮSTATYMO NR. XII-681 6 STRAIPSNIO PAKEITIMO ĮSTATYMAS</text:span></text:p>
      <text:p text:style-name="P3399"/>
      <text:p text:style-name="P3400">73.</text:p>
      <text:p text:style-name="P3401">Lietuvos Respublikos Seimas, Įstatymas</text:p>
      <text:p text:style-name="Normal"><text:span text:style-name="T3402">Nr.<text:s/></text:span><text:a xlink:href="http://www3.lrs.lt/cgi-bin/preps2?a=462691&amp;b=" office:target-frame-name="_top" xlink:show="replace"><text:span text:style-name="T3403">XII-687</text:span></text:a><text:span text:style-name="T3404">, 2013-12-17, Žin., 2013, Nr. 140-7064 (2013-12-30)</text:span></text:p>
      <text:p text:style-name="P3405">LIETUVOS RESPUBLIKOS VALSTYBĖS TARNYBOS ĮSTATYMO 2 PRIEDO PAPILDYMO ĮSTATYMAS</text:p>
      <text:p text:style-name="P3406">Šis įstatymas, išskyrus šio straipsnio 2 ir 3 dalis, įsigalioja 2014 m. kovo 1 d.</text:p>
      <text:p text:style-name="P3407"/>
      <text:p text:style-name="P3408">74.</text:p>
      <text:p text:style-name="P3409">Lietuvos Respublikos Seimas, Įstatymas</text:p>
      <text:p text:style-name="P3410"><text:span text:style-name="T3411">Nr.<text:s/></text:span><text:a xlink:href="http://www3.lrs.lt/cgi-bin/preps2?a=463437&amp;b=" office:target-frame-name="_top" xlink:show="replace"><text:span text:style-name="T3412">XII-710</text:span></text:a><text:span text:style-name="T3413">, 2013-12-19, paskelbta TAR 2014-01-06, i. k. 2014-00039</text:span></text:p>
      <text:p text:style-name="P3414">LIETUVOS<text:s/>RESPUBLIKOS VALSTYBĖS TARNYBOS ĮSTATYMO 18-1 STRAIPSNIO PAKEITIMO ĮSTATYMAS</text:p>
      <text:p text:style-name="P3415"/>
      <text:p text:style-name="P3416">75.</text:p>
      <text:p text:style-name="P3417">Lietuvos Respublikos Seimas, Įstatymas</text:p>
      <text:p text:style-name="P3418"><text:span text:style-name="T3419">Nr.<text:s/></text:span><text:a xlink:href="http://www3.lrs.lt/cgi-bin/preps2?a=470724&amp;b=" office:target-frame-name="_top" xlink:show="replace"><text:span text:style-name="T3420">XII-872</text:span></text:a><text:span text:style-name="T3421">, 2014-05-08, paskelbta TAR 2014-05-13, i. k. 2014-05356</text:span></text:p>
      <text:p text:style-name="P3422">LIETUVOS RESPUBLIKOS VALSTYBĖS TARNYBOS ĮSTATYMO NR. VIII-1316 4 IR 32 STRAIPSNIŲ PAKEITIMO ĮSTATYMAS</text:p>
      <text:p text:style-name="P3423"/>
      <text:p text:style-name="P3424"/>
      <text:p text:style-name="P3425">*** Pabaiga ***</text:p>
      <text:p text:style-name="P3426"/>
      <text:p text:style-name="P3427">Konstitucinio Teismo nutarimai:</text:p>
      <text:p text:style-name="P3428"/>
      <text:p text:style-name="P3429">1.</text:p>
      <text:p text:style-name="P3430"/>
      <text:p text:style-name="P3431"><text:span text:style-name="T3432">Lietuvos Respublikos Konstitucinis Teismas,<text:s/></text:span><text:a xlink:href="http://www3.lrs.lt/cgi-bin/preps2?Condition1=247342&amp;Condition2=" office:target-frame-name="_top" xlink:show="replace"><text:span text:style-name="T3433">Nutarimas</text:span></text:a></text:p>
      <text:p text:style-name="P3434">2004-12-13, Žin., 2004, Nr. 181-6708 (2004-12-18)</text:p>
      <text:p text:style-name="P3435">DĖL KAI KURIŲ TEISĖS AKTŲ, KURIAIS REGULIUOJAMI VALSTYBĖS TARNYBOS IR SU JA SUSIJĘ SANTYKIAI, ATITIKTIES LIETUVOS RESPUBLIKOS KONSTITUCIJAI IR ĮSTATYMAMS</text:p>
      <text:p text:style-name="P3436"><text:span text:style-name="T3437">Šio nutarimo<text:s/></text:span><text:a xlink:href="http://www3.lrs.lt/pls/inter/dokpaieska.showdoc_l?p_id=394699&amp;p_query=&amp;p_tr2=" office:target-frame-name="_top" xlink:show="replace"><text:span text:style-name="T3438">atitaisymas</text:span></text:a><text:span text:style-name="T3439"><text:s/>skelbtas: Žin., 2011, Nr. 33 (2011-03-19)</text:span></text:p>
      <text:p text:style-name="P3440"/>
      <text:p text:style-name="P3441"/>
      <text:p text:style-name="P3442"><text:span text:style-name="T3443">Pakeitimai:</text:span></text:p>
      <text:p text:style-name="P3444"/>
      <text:p text:style-name="P3445"><text:span text:style-name="T3446">1.</text:span></text:p>
      <text:p text:style-name="P3447"><text:span text:style-name="T3448">Lietuvos Respublikos Seimas, Įstatymas</text:span></text:p>
      <text:p text:style-name="P3449"><text:span text:style-name="T3450">Nr.<text:s/></text:span><text:a xlink:href="https://www.e-tar.lt/portal/legalAct.html?documentId=cb375d1055cc11e4b3a0e0257391d42c" office:target-frame-name="_top" xlink:show="replace"><text:span text:style-name="T3451">XII-1191</text:span></text:a><text:span text:style-name="T3452">, 2014-10-07, paskelbta TAR 2014-10-17, i. k. 2014-14282</text:span></text:p>
      <text:p text:style-name="P3453"><text:span text:style-name="T3454">Lietuvos Respublikos valstybės tarnybos įstatymo Nr. VIII-1316 43 straipsnio pakeitimo įs</text:span><text:span text:style-name="T3455">tatymas</text:span></text:p>
      <text:p text:style-name="P3456"/>
      <text:p text:style-name="P3457"><text:span text:style-name="T3458">2.</text:span></text:p>
      <text:p text:style-name="P3459"><text:span text:style-name="T3460">Lietuvos Respublikos Seimas, Įstatymas</text:span></text:p>
      <text:p text:style-name="P3461"><text:span text:style-name="T3462">Nr.<text:s/></text:span><text:a xlink:href="https://www.e-tar.lt/portal/legalAct.html?documentId=9247c5c089e911e4a98a9f2247652cf4" office:target-frame-name="_top" xlink:show="replace"><text:span text:style-name="T3463">XII-1391</text:span></text:a><text:span text:style-name="T3464">, 2014-12-09, paskelbta TAR 2014-12-22, i. k. 2014-20430</text:span></text:p>
      <text:p text:style-name="P3465"><text:span text:style-name="T3466">Lietuvos Respublikos valstybės<text:s/></text:span><text:span text:style-name="T3467">tarnybos įstatymo 3 priedo pakeitimo ir kai kurių su juo susijusių įstatymų pripažinimo netekusiais galios įstatymo Nr. XII-681 6 straipsnio pakeitimo įstatymas</text:span></text:p>
      <text:p text:style-name="P3468"/>
      <text:p text:style-name="P3469"><text:span text:style-name="T3470">3.</text:span></text:p>
      <text:p text:style-name="P3471"><text:span text:style-name="T3472">Lietuvos Respublikos Seimas, Įstatymas</text:span></text:p>
      <text:p text:style-name="P3473"><text:span text:style-name="T3474">Nr.<text:s/></text:span><text:a xlink:href="https://www.e-tar.lt/portal/legalAct.html?documentId=3d202d908f4211e4a98a9f2247652cf4" office:target-frame-name="_top" xlink:show="replace"><text:span text:style-name="T3475">XII-1496</text:span></text:a><text:span text:style-name="T3476">, 2014-12-18, paskelbta TAR 2014-12-29, i. k. 2014-20797</text:span></text:p>
      <text:p text:style-name="P3477"><text:span text:style-name="T3478">Lietuvos Respublikos valstybės tarnybos įstatymo 8, 10 straipsnių pakeitimo ir papildymo įstatymo Nr. X-1689 3 straipsnio pakeitimo įstatymas</text:span></text:p>
      <text:p text:style-name="P3479"/>
      <text:p text:style-name="P3480"><text:span text:style-name="T3481">4.</text:span></text:p>
      <text:p text:style-name="P3482"><text:span text:style-name="T3483">Lietuvos Respublikos Seimas, Įstatymas</text:span></text:p>
      <text:p text:style-name="P3484"><text:span text:style-name="T3485">Nr.<text:s/></text:span><text:a xlink:href="https://www.e-tar.lt/portal/legalAct.html?documentId=b90f0d10218011e5b336e9064144f02a" office:target-frame-name="_top" xlink:show="replace"><text:span text:style-name="T3486">XII-1863</text:span></text:a><text:span text:style-name="T3487">, 2015-06-25, paskelbta TAR 2015-07-03, i. k. 2015-10825</text:span></text:p>
      <text:p text:style-name="P3488"><text:span text:style-name="T3489">Lietuvos Respublikos valstybės tarnybos<text:s/></text:span><text:span text:style-name="T3490">įstatymo 3 priedo pakeitimo ir kai kurių su juo susijusių įstatymų pripažinimo netekusiais galios įstatymo Nr. XII-681 2 ir 3 straipsnių pakeitimo įstatymas</text:span></text:p>
      <text:p text:style-name="P3491"/>
      <text:p text:style-name="P3492"><text:span text:style-name="T3493">5.</text:span></text:p>
      <text:p text:style-name="P3494"><text:span text:style-name="T3495">Lietuvos Respublikos Seimas, Įstatymas</text:span></text:p>
      <text:p text:style-name="P3496"><text:span text:style-name="T3497">Nr.<text:s/></text:span><text:a xlink:href="https://www.e-tar.lt/portal/legalAct.html?documentId=23ea9ad0a7f211e5be7fbe3f919a1ebe" office:target-frame-name="_top" xlink:show="replace"><text:span text:style-name="T3498">XII-2174</text:span></text:a><text:span text:style-name="T3499">, 2015-12-15, paskelbta TAR 2015-12-21, i. k. 2015-20141</text:span></text:p>
      <text:p text:style-name="P3500"><text:span text:style-name="T3501">Lietuvos Respublikos valstybės tarnybos įstatymo 3 priedo pakeitimo ir kai kurių su juo susijusių įstatymų pripažinimo netekusiais galios įstatym</text:span><text:span text:style-name="T3502">o Nr. XII-681 6 straipsnio pakeitimo įstatymas</text:span></text:p>
      <text:p text:style-name="P3503"/>
      <text:p text:style-name="P3504"><text:span text:style-name="T3505">6.</text:span></text:p>
      <text:p text:style-name="P3506"><text:span text:style-name="T3507">Lietuvos Respublikos Seimas, Įstatymas</text:span></text:p>
      <text:p text:style-name="P3508"><text:span text:style-name="T3509">Nr.<text:s/></text:span><text:a xlink:href="https://www.e-tar.lt/portal/legalAct.html?documentId=efa75e20217d11e5b336e9064144f02a" office:target-frame-name="_top" xlink:show="replace"><text:span text:style-name="T3510">XII-1857</text:span></text:a><text:span text:style-name="T3511">, 2015-06-25, paskelbta TAR 2015-07-03, i. k. 2015-10816</text:span></text:p>
      <text:p text:style-name="P3512"><text:span text:style-name="T3513">Lietuvos Respublikos valstybės tarnybos įstatymo Nr. VIII-1316 4 straipsnio pakeitimo įstatymas</text:span></text:p>
      <text:p text:style-name="P3514"/>
      <text:p text:style-name="P3515"><text:span text:style-name="T3516">7.</text:span></text:p>
      <text:p text:style-name="P3517"><text:span text:style-name="T3518">Lietuvos Respublikos Seimas, Įstatymas</text:span></text:p>
      <text:p text:style-name="P3519"><text:span text:style-name="T3520">Nr.<text:s/></text:span><text:a xlink:href="https://www.e-tar.lt/portal/legalAct.html?documentId=2f750a208f6011e5a6f4e928c954d72b" office:target-frame-name="_top" xlink:show="replace"><text:span text:style-name="T3521">XII-2009</text:span></text:a><text:span text:style-name="T3522">, 2015</text:span><text:span text:style-name="T3523">-11-12, paskelbta TAR 2015-11-20, i. k. 2015-18479</text:span></text:p>
      <text:p text:style-name="P3524"><text:span text:style-name="T3525">Lietuvos Respublikos valstybės tarnybos įstatymo Nr. VIII-1316 17 ir 26 straipsnių pakeitimo įstatymas</text:span></text:p>
      <text:p text:style-name="P3526"/>
      <text:p text:style-name="P3527"><text:span text:style-name="T3528">8.</text:span></text:p>
      <text:p text:style-name="P3529"><text:span text:style-name="T3530">Lietuvos Respublikos Seimas, Įstatymas</text:span></text:p>
      <text:p text:style-name="P3531"><text:span text:style-name="T3532">Nr.<text:s/></text:span><text:a xlink:href="https://www.e-tar.lt/portal/legalAct.html?documentId=6d097f80a25f11e58fd1fc0b9bba68a7" office:target-frame-name="_top" xlink:show="replace"><text:span text:style-name="T3533">XII-2139</text:span></text:a><text:span text:style-name="T3534">, 2015-12-08, paskelbta TAR 2015-12-14, i. k. 2015-19746</text:span></text:p>
      <text:p text:style-name="P3535"><text:span text:style-name="T3536">Lietuvos Respublikos valstybės tarnybos įstatymo Nr. VIII-1316 4 straipsnio pakeitimo įstatymas</text:span></text:p>
      <text:p text:style-name="P3537"/>
      <text:p text:style-name="P3538"><text:span text:style-name="T3539">9.</text:span></text:p>
      <text:p text:style-name="P3540"><text:span text:style-name="T3541">Lietuvos Respublikos Seimas, Įstatymas</text:span></text:p>
      <text:p text:style-name="P3542"><text:span text:style-name="T3543">Nr.<text:s/></text:span><text:a xlink:href="https://www.e-tar.lt/portal/legalAct.html?documentId=d3552420ae2a11e5b12fbb7dc920ee2c" office:target-frame-name="_top" xlink:show="replace"><text:span text:style-name="T3544">XII-2181</text:span></text:a><text:span text:style-name="T3545">, 2015-12-15, paskelbta TAR 2015-12-29, i. k. 2015-20873</text:span></text:p>
      <text:p text:style-name="P3546"><text:span text:style-name="T3547">Lietuvos Respublikos valstybės tarnybos įstatymo Nr. VIII-1316 29 straipsnio pakeitimo įstatyma</text:span><text:span text:style-name="T3548">s</text:span></text:p>
      <text:p text:style-name="P3549"/>
      <text:p text:style-name="P3550"><text:span text:style-name="T3551">10.</text:span></text:p>
      <text:p text:style-name="P3552"><text:span text:style-name="T3553">Lietuvos Respublikos Seimas, Įstatymas</text:span></text:p>
      <text:p text:style-name="P3554"><text:span text:style-name="T3555">Nr.<text:s/></text:span><text:a xlink:href="https://www.e-tar.lt/portal/legalAct.html?documentId=fc60b510441f11e6bd3bfefc575ccac4" office:target-frame-name="_top" xlink:show="replace"><text:span text:style-name="T3556">XII-2497</text:span></text:a><text:span text:style-name="T3557">, 2016-06-28, paskelbta TAR 2016-07-07, i. k. 2016-19351</text:span></text:p>
      <text:p text:style-name="P3558"><text:span text:style-name="T3559">Lietuvos Respublikos valstybės tarnybos<text:s/></text:span><text:span text:style-name="T3560">įstatymo 3 priedo pakeitimo ir kai kurių su juo susijusių įstatymų pripažinimo netekusiais galios įstatymo Nr. XII-681 2 ir 3 straipsnių pakeitimo įstatymas</text:span></text:p>
      <text:p text:style-name="P3561"/>
      <text:p text:style-name="P3562"><text:span text:style-name="T3563">11.</text:span></text:p>
      <text:p text:style-name="P3564"><text:span text:style-name="T3565">Lietuvos Respublikos Seimas, Įstatymas</text:span></text:p>
      <text:p text:style-name="P3566"><text:span text:style-name="T3567">Nr.<text:s/></text:span><text:a xlink:href="https://www.e-tar.lt/portal/legalAct.html?documentId=a6b2986028b611e6acf89da936cb7409" office:target-frame-name="_top" xlink:show="replace"><text:span text:style-name="T3568">XII-2380</text:span></text:a><text:span text:style-name="T3569">, 2016-05-19, paskelbta TAR 2016-06-02, i. k. 2016-14741</text:span></text:p>
      <text:p text:style-name="P3570"><text:span text:style-name="T3571">Lietuvos Respublikos valstybės tarnybos įstatymo Nr. VIII-1316 9, 18, 18-1, 18-3, 19 ir 20 straipsnių pakeitimo įstatymas</text:span></text:p>
      <text:p text:style-name="P3572"/>
      <text:p text:style-name="P3573"><text:span text:style-name="T3574">12.</text:span></text:p>
      <text:p text:style-name="P3575"><text:span text:style-name="T3576">Lietuvos Respubli</text:span><text:span text:style-name="T3577">kos Seimas, Įstatymas</text:span></text:p>
      <text:p text:style-name="P3578"><text:span text:style-name="T3579">Nr.<text:s/></text:span><text:a xlink:href="https://www.e-tar.lt/portal/legalAct.html?documentId=5688aaf0ac0511e6b844f0f29024f5ac" office:target-frame-name="_top" xlink:show="replace"><text:span text:style-name="T3580">XII-2763</text:span></text:a><text:span text:style-name="T3581">, 2016-11-08, paskelbta TAR 2016-11-16, i. k. 2016-26900</text:span></text:p>
      <text:p text:style-name="P3582"><text:span text:style-name="T3583">Lietuvos Respublikos valstybės tarnybos įstatymo 3 priedo pakeitimo</text:span><text:span text:style-name="T3584"><text:s/>ir kai kurių su juo susijusių įstatymų pripažinimo netekusiais galios įstatymo Nr. XII-681 2 ir 3 straipsnių pakeitimo įstatymas</text:span></text:p>
      <text:p text:style-name="P3585"/>
      <text:p text:style-name="P3586"><text:span text:style-name="T3587">13.</text:span></text:p>
      <text:p text:style-name="P3588"><text:span text:style-name="T3589">Lietuvos Respublikos Seimas, Įstatymas</text:span></text:p>
      <text:p text:style-name="P3590"><text:span text:style-name="T3591">Nr.<text:s/></text:span><text:a xlink:href="https://www.e-tar.lt/portal/legalAct.html?documentId=b0241b10441f11e6bd3bfefc575ccac4" office:target-frame-name="_top" xlink:show="replace"><text:span text:style-name="T3592">XII-2496</text:span></text:a><text:span text:style-name="T3593">, 2016-06-28, paskelbta TAR 2016-07-07, i. k. 2016-19350</text:span></text:p>
      <text:p text:style-name="P3594"><text:span text:style-name="T3595">Lietuvos Respublikos valstybės tarnybos įstatymo Nr. VIII-1316 4 straipsnio pakeitimo įstatymas</text:span></text:p>
      <text:p text:style-name="P3596"/>
      <text:p text:style-name="P3597"><text:span text:style-name="T3598">14.</text:span></text:p>
      <text:p text:style-name="P3599"><text:span text:style-name="T3600">Lietuvos Respublikos Seimas, Įstatymas</text:span></text:p>
      <text:p text:style-name="P3601"><text:span text:style-name="T3602">Nr.<text:s/></text:span><text:a xlink:href="https://www.e-tar.lt/portal/legalAct.html?documentId=640de3f0dfeb11e7b3f0a470b0373cb2" office:target-frame-name="_top" xlink:show="replace"><text:span text:style-name="T3603">XIII-818</text:span></text:a><text:span text:style-name="T3604">, 2017-12-05, paskelbta TAR 2017-12-13, i. k. 2017-20012</text:span></text:p>
      <text:p text:style-name="P3605"><text:span text:style-name="T3606">Lietuvos Respublikos valstybės tarnybos įstatymo 3 priedo pakeitimo ir kai kurių su juo susijus</text:span><text:span text:style-name="T3607">ių įstatymų pripažinimo netekusiais galios įstatymo Nr. XII-681 6 straipsnio pakeitimo įstatymas</text:span></text:p>
      <text:p text:style-name="P3608"/>
      <text:p text:style-name="P3609"><text:span text:style-name="T3610">15.</text:span></text:p>
      <text:p text:style-name="P3611"><text:span text:style-name="T3612">Lietuvos Respublikos Seimas, Įstatymas</text:span></text:p>
      <text:p text:style-name="P3613"><text:span text:style-name="T3614">Nr.<text:s/></text:span><text:a xlink:href="https://www.e-tar.lt/portal/legalAct.html?documentId=0c5bd1c06d1e11e7827cd63159af616c" office:target-frame-name="_top" xlink:show="replace"><text:span text:style-name="T3615">XIII-622</text:span></text:a><text:span text:style-name="T3616">, 201</text:span><text:span text:style-name="T3617">7-07-11, paskelbta TAR 2017-07-20, i. k. 2017-12473</text:span></text:p>
      <text:p text:style-name="P3618"><text:span text:style-name="T3619">Lietuvos Respublikos valstybės tarnybos įstatymo Nr. VIII-1316 8 straipsnio pakeitimo įstatymas</text:span></text:p>
      <text:p text:style-name="P3620"/>
      <text:p text:style-name="P3621"><text:span text:style-name="T3622">16.</text:span></text:p>
      <text:p text:style-name="P3623"><text:span text:style-name="T3624">Lietuvos Respublikos Seimas, Įstatymas</text:span></text:p>
      <text:p text:style-name="P3625"><text:span text:style-name="T3626">Nr.<text:s/></text:span><text:a xlink:href="https://www.e-tar.lt/portal/legalAct.html?documentId=44640d40ec6111e78a1adea6fe72f3c5" office:target-frame-name="_top" xlink:show="replace"><text:span text:style-name="T3627">XIII-931</text:span></text:a><text:span text:style-name="T3628">, 2017-12-19, paskelbta TAR 2017-12-29, i. k. 2017-21604</text:span></text:p>
      <text:p text:style-name="P3629"><text:span text:style-name="T3630">Lietuvos Respublikos valstybės tarnybos įstatymo Nr. VIII-1316 48-1 straipsnio pakeitimo įstaty</text:span><text:span text:style-name="T3631">mas</text:span></text:p>
      <text:p text:style-name="P3632"/>
      <text:p text:style-name="P3633"><text:span text:style-name="T3634">17.</text:span></text:p>
      <text:p text:style-name="P3635"><text:span text:style-name="T3636">Lietuvos Respublikos Konstitucinis Teismas, Nutarimas</text:span></text:p>
      <text:p text:style-name="P3637"><text:span text:style-name="T3638">Nr.<text:s/></text:span><text:a xlink:href="https://www.e-tar.lt/portal/legalAct.html?documentId=b997ec50697d11e8ac27abd8fa093003" office:target-frame-name="_top" xlink:show="replace"><text:span text:style-name="T3639">KT13-N8/2018</text:span></text:a><text:span text:style-name="T3640">, 2018-06-06, paskelbta TAR 2018-06-06, i. k. 2018-09478</text:span></text:p>
      <text:p text:style-name="P3641"><text:span text:style-name="T3642">Dėl Lietuvos Respublik</text:span><text:span text:style-name="T3643">os karo prievolės įstatymo 41 straipsnio 1 dalies 3 punkto, Lietuvos Respublikos valstybės tarnybos įstatymo 11 straipsnio 2 dalies ir 13 straipsnio 2 dalies nuostatų atitikties Lietuvos Respublikos Konstitucijai</text:span></text:p>
      <text:p text:style-name="P3644"/>
      <text:p text:style-name="P3645"><text:span text:style-name="T3646">18.</text:span></text:p>
      <text:p text:style-name="P3647"><text:span text:style-name="T3648">Lietuvos Respublikos Seimas, Įstatymas</text:span></text:p>
      <text:p text:style-name="P3649"><text:span text:style-name="T3650">Nr.<text:s/></text:span><text:a xlink:href="https://www.e-tar.lt/portal/legalAct.html?documentId=9197387088f211e8af589337bf1eb893" office:target-frame-name="_top" xlink:show="replace"><text:span text:style-name="T3651">XIII-1370</text:span></text:a><text:span text:style-name="T3652">, 2018-06-29, paskelbta TAR 2018-07-16, i. k. 2018-12037</text:span></text:p>
      <text:p text:style-name="P3653"><text:span text:style-name="T3654">Lietuvos Respublikos valstybės tarnybos įstatymo Nr. VIII-1316 pakeitimo įstatymas</text:span></text:p>
      <text:p text:style-name="P3655"/>
      <text:p text:style-name="P3656"><text:span text:style-name="T3657">19.</text:span></text:p>
      <text:p text:style-name="P3658"><text:span text:style-name="T3659">Lietuvos Respublikos Seimas, Įstatymas</text:span></text:p>
      <text:p text:style-name="P3660"><text:span text:style-name="T3661">Nr.<text:s/></text:span><text:a xlink:href="https://www.e-tar.lt/portal/legalAct.html?documentId=08793dd0047c11e9a5eaf2cd290f1944" office:target-frame-name="_top" xlink:show="replace"><text:span text:style-name="T3662">XIII-1789</text:span></text:a><text:span text:style-name="T3663">, 2018-12-18, paskelbta TAR 2018-12-21, i. k. 2018-21118</text:span></text:p>
      <text:p text:style-name="P3664"><text:span text:style-name="T3665">Lietuvos Respublikos valstybės tarnybos įstatymo</text:span><text:span text:style-name="T3666"><text:s/>Nr. VIII-1316 pakeitimo įstatymo Nr. XIII-1370 1, 2 ir 3 straipsnių pakeitimo įstatymas</text:span></text:p>
      <text:p text:style-name="P3667"/>
      <text:p text:style-name="P3668"><text:span text:style-name="T3669">20.</text:span></text:p>
      <text:p text:style-name="P3670"><text:span text:style-name="T3671">Lietuvos Respublikos Seimas, Įstatymas</text:span></text:p>
      <text:p text:style-name="P3672"><text:span text:style-name="T3673">Nr.<text:s/></text:span><text:a xlink:href="https://www.e-tar.lt/portal/legalAct.html?documentId=16e48e000a8b11e9a5eaf2cd290f1944" office:target-frame-name="_top" xlink:show="replace"><text:span text:style-name="T3674">XIII-1805</text:span></text:a><text:span text:style-name="T3675">,<text:s/></text:span><text:span text:style-name="T3676">2018-12-20, paskelbta TAR 2018-12-28, i. k. 2018-21813</text:span></text:p>
      <text:p text:style-name="P3677"><text:span text:style-name="T3678">Lietuvos Respublikos valstybės tarnybos įstatymo Nr. VIII-1316 pakeitimo įstatymo Nr. XIII-1370 1 straipsnio pakeitimo įstatymas</text:span></text:p>
      <text:p text:style-name="P3679"/>
      <text:p text:style-name="P3680"><text:span text:style-name="T3681">21.</text:span></text:p>
      <text:p text:style-name="P3682"><text:span text:style-name="T3683">Lietuvos Respublikos Seimas, Įstatymas</text:span></text:p>
      <text:p text:style-name="P3684"><text:span text:style-name="T3685">Nr.<text:s/></text:span><text:a xlink:href="https://www.e-tar.lt/portal/legalAct.html?documentId=50f3e6f00a9411e9a5eaf2cd290f1944" office:target-frame-name="_top" xlink:show="replace"><text:span text:style-name="T3686">XIII-1817</text:span></text:a><text:span text:style-name="T3687">, 2018-12-20, paskelbta TAR 2018-12-28, i. k. 2018-21837</text:span></text:p>
      <text:p text:style-name="P3688"><text:span text:style-name="T3689">Lietuvos Respublikos valstybės tarnybos įstatymo Nr. VIII-1316 pakeitimo įstatymo Nr. XIII-1370 1 straipsnio pakeiti</text:span><text:span text:style-name="T3690">mo įstatymas</text:span></text:p>
      <text:p text:style-name="P3691"/>
      <text:p text:style-name="P3692"><text:span text:style-name="T3693">22.</text:span></text:p>
      <text:p text:style-name="P3694"><text:span text:style-name="T3695">Lietuvos Respublikos Seimas, Įstatymas</text:span></text:p>
      <text:p text:style-name="P3696"><text:span text:style-name="T3697">Nr.<text:s/></text:span><text:a xlink:href="https://www.e-tar.lt/portal/legalAct.html?documentId=5a64cba00a9911e9a5eaf2cd290f1944" office:target-frame-name="_top" xlink:show="replace"><text:span text:style-name="T3698">XIII-1823</text:span></text:a><text:span text:style-name="T3699">, 2018-12-20, paskelbta TAR 2018-12-28, i. k. 2018-21845</text:span></text:p>
      <text:p text:style-name="P3700"><text:span text:style-name="T3701">Lietuvos Respublikos valstybės<text:s/></text:span><text:span text:style-name="T3702">tarnybos įstatymo Nr. VIII-1316 pakeitimo įstatymo Nr. XIII-1370 1 straipsnio pakeitimo įstatymas</text:span></text:p>
      <text:p text:style-name="P3703"/>
      <text:p text:style-name="P3704"><text:span text:style-name="T3705">23.</text:span></text:p>
      <text:p text:style-name="P3706"><text:span text:style-name="T3707">Lietuvos Respublikos Seimas, Įstatymas</text:span></text:p>
      <text:p text:style-name="P3708"><text:span text:style-name="T3709">Nr.<text:s/></text:span><text:a xlink:href="https://www.e-tar.lt/portal/legalAct.html?documentId=5355c52098c511e9ae2e9d61b1f977b3" office:target-frame-name="_top" xlink:show="replace"><text:span text:style-name="T3710">XIII-2235</text:span></text:a><text:span text:style-name="T3711">, 2</text:span><text:span text:style-name="T3712">019-06-13, paskelbta TAR 2019-06-27, i. k. 2019-10354</text:span></text:p>
      <text:p text:style-name="P3713"><text:span text:style-name="T3714">Lietuvos Respublikos valstybės tarnybos įstatymo Nr. VIII-1316 8, 10 ir 51 straipsnių pakeitimo įstatymas</text:span></text:p>
      <text:p text:style-name="P3715"/>
      <text:p text:style-name="P3716"><text:span text:style-name="T3717">24.</text:span></text:p>
      <text:p text:style-name="P3718"><text:span text:style-name="T3719">Lietuvos Respublikos Seimas, Įstatymas</text:span></text:p>
      <text:p text:style-name="P3720"><text:span text:style-name="T3721">Nr.<text:s/></text:span><text:a xlink:href="https://www.e-tar.lt/portal/legalAct.html?documentId=281b4ce0224f11eabe008ea93139d588" office:target-frame-name="_top" xlink:show="replace"><text:span text:style-name="T3722">XIII-2610</text:span></text:a><text:span text:style-name="T3723">, 2019-12-05, paskelbta TAR 2019-12-19, i. k. 2019-20634</text:span></text:p>
      <text:p text:style-name="P3724"><text:span text:style-name="T3725">Lietuvos Respublikos valstybės tarnybos įstatymo Nr. VIII-1316 17 straipsnio pakeitimo įstatymas</text:span></text:p>
      <text:p text:style-name="P3726"/>
      <text:p text:style-name="P3727"><text:span text:style-name="T3728">25.</text:span></text:p>
      <text:p text:style-name="P3729"><text:span text:style-name="T3730">Lietuvos Respublikos Seimas, Įstatymas</text:span></text:p>
      <text:p text:style-name="P3731"><text:span text:style-name="T3732">Nr.<text:s/></text:span><text:a xlink:href="https://www.e-tar.lt/portal/legalAct.html?documentId=5eb8024023e211eabe008ea93139d588" office:target-frame-name="_top" xlink:show="replace"><text:span text:style-name="T3733">XIII-2660</text:span></text:a><text:span text:style-name="T3734">, 2019-12-12, paskelbta TAR 2019-12-21, i. k. 2019-20995</text:span></text:p>
      <text:p text:style-name="P3735"><text:span text:style-name="T3736">Lietuvos Respublikos valstybės tarnybos įstatymo Nr. VIII-1316 5 straipsnio pakeitimo į</text:span><text:span text:style-name="T3737">statymas</text:span></text:p>
      <text:p text:style-name="P3738"/>
      <text:p text:style-name="P3739"><text:span text:style-name="T3740">26.</text:span></text:p>
      <text:p text:style-name="P3741"><text:span text:style-name="T3742">Lietuvos Respublikos Seimas, Įstatymas</text:span></text:p>
      <text:p text:style-name="P3743"><text:span text:style-name="T3744">Nr.<text:s/></text:span><text:a xlink:href="https://www.e-tar.lt/portal/legalAct.html?documentId=c12842f0222f11eabe008ea93139d588" office:target-frame-name="_top" xlink:show="replace"><text:span text:style-name="T3745">XIII-2609</text:span></text:a><text:span text:style-name="T3746">, 2019-12-05, paskelbta TAR 2019-12-19, i. k. 2019-20565</text:span></text:p>
      <text:p text:style-name="P3747"><text:span text:style-name="T3748">Lietuvos Respublikos valstybės<text:s/></text:span><text:span text:style-name="T3749">tarnybos įstatymo Nr. VIII-1316 1 priedo pakeitimo įstatymas</text:span></text:p>
      <text:p text:style-name="P3750"/>
      <text:p text:style-name="P3751"><text:span text:style-name="T3752">27.</text:span></text:p>
      <text:p text:style-name="P3753"><text:span text:style-name="T3754">Lietuvos Respublikos Seimas, Įstatymas</text:span></text:p>
      <text:p text:style-name="P3755"><text:span text:style-name="T3756">Nr.<text:s/></text:span><text:a xlink:href="https://www.e-tar.lt/portal/legalAct.html?documentId=2b155310685811eabee4a336e7e6fdab" office:target-frame-name="_top" xlink:show="replace"><text:span text:style-name="T3757">XIII-2809</text:span></text:a><text:span text:style-name="T3758">, 2020-03-12, paskelbta TAR 2020-03-17,<text:s/></text:span><text:span text:style-name="T3759">i. k. 2020-05602</text:span></text:p>
      <text:p text:style-name="P3760"><text:span text:style-name="T3761">Lietuvos Respublikos valstybės tarnybos įstatymo Nr. VIII-1316 1 priedo pakeitimo įstatymas</text:span></text:p>
      <text:p text:style-name="P3762"/>
      <text:p text:style-name="P3763"><text:span text:style-name="T3764">28.</text:span></text:p>
      <text:p text:style-name="P3765"><text:span text:style-name="T3766">Lietuvos Respublikos Seimas, Įstatymas</text:span></text:p>
      <text:p text:style-name="P3767"><text:span text:style-name="T3768">Nr.<text:s/></text:span><text:a xlink:href="https://www.e-tar.lt/portal/legalAct.html?documentId=5016eb40287711eabe008ea93139d588" office:target-frame-name="_top" xlink:show="replace"><text:span text:style-name="T3769">XIII-2679</text:span></text:a><text:span text:style-name="T3770">, 2019-12-12, paskelbta TAR 2019-12-27, i. k. 2019-21320</text:span></text:p>
      <text:p text:style-name="P3771"><text:span text:style-name="T3772">Lietuvos Respublikos valstybės tarnybos įstatymo Nr. VIII-1316 49 straipsnio pakeitimo įstatymas</text:span></text:p>
      <text:p text:style-name="P3773"/>
      <text:p text:style-name="P3774"><text:span text:style-name="T3775">29.</text:span></text:p>
      <text:p text:style-name="P3776"><text:span text:style-name="T3777">Lietuvos Respublikos Seimas, Įstatymas</text:span></text:p>
      <text:p text:style-name="P3778"><text:span text:style-name="T3779">Nr.<text:s/></text:span><text:a xlink:href="https://www.e-tar.lt/portal/legalAct.html?documentId=2a9378709c1711ea9515f752ff221ec9" office:target-frame-name="_top" xlink:show="replace"><text:span text:style-name="T3780">XIII-2927</text:span></text:a><text:span text:style-name="T3781">, 2020-05-07, paskelbta TAR 2020-05-22, i. k. 2020-10936</text:span></text:p>
      <text:p text:style-name="P3782"><text:span text:style-name="T3783">Lietuvos Respublikos valstybės tarnybos įstatymo Nr. VIII-1316 5 straipsnio pakeitimo įstatymas</text:span></text:p>
      <text:p text:style-name="P3784"/>
      <text:p text:style-name="P3785"><text:span text:style-name="T3786">30.</text:span></text:p>
      <text:p text:style-name="P3787"><text:span text:style-name="T3788">Lietuvos Respublikos Seimas, Įstatym</text:span><text:span text:style-name="T3789">as</text:span></text:p>
      <text:p text:style-name="P3790"><text:span text:style-name="T3791">Nr.<text:s/></text:span><text:a xlink:href="https://www.e-tar.lt/portal/legalAct.html?documentId=72571aa0c04c11ea9815f635b9c0dcef" office:target-frame-name="_top" xlink:show="replace"><text:span text:style-name="T3792">XIII-3136</text:span></text:a><text:span text:style-name="T3793">, 2020-06-25, paskelbta TAR 2020-07-07, i. k. 2020-15128</text:span></text:p>
      <text:p text:style-name="P3794"><text:span text:style-name="T3795">Lietuvos Respublikos valstybės tarnybos įstatymo Nr. VIII-1316 3, 9, 16, 18, 19, 32,<text:s/></text:span><text:span text:style-name="T3796">33, 34, 48, 53, 54 straipsnių, 2 priedo pakeitimo ir Įstatymo papildymo 33-1 straipsniu įstatymas</text:span></text:p>
      <text:p text:style-name="P3797"/>
      <text:p text:style-name="P3798"><text:span text:style-name="T3799">31.</text:span></text:p>
      <text:p text:style-name="P3800"><text:span text:style-name="T3801">Lietuvos Respublikos Seimas, Įstatymas</text:span></text:p>
      <text:p text:style-name="P3802"><text:span text:style-name="T3803">Nr.<text:s/></text:span><text:a xlink:href="https://www.e-tar.lt/portal/legalAct.html?documentId=9cc60ab0abe011eab9d9cd0c85e0b745" office:target-frame-name="_top" xlink:show="replace"><text:span text:style-name="T3804">XIII-2989</text:span></text:a><text:span text:style-name="T3805">,<text:s/></text:span><text:span text:style-name="T3806">2020-05-28, paskelbta TAR 2020-06-11, i. k. 2020-12821</text:span></text:p>
      <text:p text:style-name="P3807"><text:span text:style-name="T3808">Lietuvos Respublikos valstybės tarnybos įstatymo Nr. VIII-1316 2 straipsnio pakeitimo įstatymas</text:span></text:p>
      <text:p text:style-name="P3809"/>
      <text:p text:style-name="P3810"><text:span text:style-name="T3811">32.</text:span></text:p>
      <text:p text:style-name="P3812"><text:span text:style-name="T3813">Lietuvos Respublikos Seimas, Įstatymas</text:span></text:p>
      <text:p text:style-name="P3814"><text:span text:style-name="T3815">Nr.<text:s/></text:span><text:a xlink:href="https://www.e-tar.lt/portal/legalAct.html?documentId=ef3c1a902b2511eb932eb1ed7f923910" office:target-frame-name="_top" xlink:show="replace"><text:span text:style-name="T3816">XIII-3408</text:span></text:a><text:span text:style-name="T3817">, 2020-11-10, paskelbta TAR 2020-11-20, i. k. 2020-24571</text:span></text:p>
      <text:p text:style-name="P3818"><text:span text:style-name="T3819">Lietuvos Respublikos valstybės tarnybos įstatymo Nr. VIII-1316 pakeitimo įstatymo Nr. XIII-1370 2 straipsnio pakeitimo įstatymas</text:span></text:p>
      <text:p text:style-name="P3820"/>
      <text:p text:style-name="P3821"><text:span text:style-name="T3822">33.</text:span></text:p>
      <text:p text:style-name="P3823"><text:span text:style-name="T3824">Lietuvos Respub</text:span><text:span text:style-name="T3825">likos Seimas, Įstatymas</text:span></text:p>
      <text:p text:style-name="P3826"><text:span text:style-name="T3827">Nr.<text:s/></text:span><text:a xlink:href="https://www.e-tar.lt/portal/legalAct.html?documentId=8c8623702b1911eb932eb1ed7f923910" office:target-frame-name="_top" xlink:show="replace"><text:span text:style-name="T3828">XIII-3399</text:span></text:a><text:span text:style-name="T3829">, 2020-11-10, paskelbta TAR 2020-11-20, i. k. 2020-24541</text:span></text:p>
      <text:p text:style-name="P3830"><text:span text:style-name="T3831">Lietuvos Respublikos valstybės tarnybos įstatymo Nr. VIII-1316 5</text:span><text:span text:style-name="T3832"><text:s/>ir 48 straipsnių pakeitimo įstatymas</text:span></text:p>
      <text:p text:style-name="P3833"/>
      <text:p text:style-name="P3834"><text:span text:style-name="T3835">34.</text:span></text:p>
      <text:p text:style-name="P3836"><text:span text:style-name="T3837">Lietuvos Respublikos Seimas, Įstatymas</text:span></text:p>
      <text:p text:style-name="P3838"><text:span text:style-name="T3839">Nr.<text:s/></text:span><text:a xlink:href="https://www.e-tar.lt/portal/legalAct.html?documentId=06edb3d049e211eb8d9fe110e148c770" office:target-frame-name="_top" xlink:show="replace"><text:span text:style-name="T3840">XIV-95</text:span></text:a><text:span text:style-name="T3841">, 2020-12-17, paskelbta TAR 2020-12-29, i. k. 2020-28946</text:span></text:p>
      <text:p text:style-name="P3842"><text:span text:style-name="T3843">Lietuvos<text:s/></text:span><text:span text:style-name="T3844">Respublikos valstybės tarnybos įstatymo Nr. VIII-1316 5 straipsnio pakeitimo įstatymas</text:span></text:p>
      <text:p text:style-name="P3845"/>
      <text:p text:style-name="P3846"><text:span text:style-name="T3847">35.</text:span></text:p>
      <text:p text:style-name="P3848"><text:span text:style-name="T3849">Lietuvos Respublikos Seimas, Įstatymas</text:span></text:p>
      <text:p text:style-name="P3850"><text:span text:style-name="T3851">Nr.<text:s/></text:span><text:a xlink:href="https://www.e-tar.lt/portal/legalAct.html?documentId=c706f77050b411eb9dc7b575f08e8bea" office:target-frame-name="_top" xlink:show="replace"><text:span text:style-name="T3852">XIV-144</text:span></text:a><text:span text:style-name="T3853">, 2020-12-23, pa</text:span><text:span text:style-name="T3854">skelbta TAR 2021-01-07, i. k. 2021-00266</text:span></text:p>
      <text:p text:style-name="P3855"><text:span text:style-name="T3856">Lietuvos Respublikos valstybės tarnybos įstatymo Nr. VIII-1316 5, 33 straipsnių ir 1 priedo pakeitimo įstatymas</text:span></text:p>
      <text:p text:style-name="P3857"/>
      <text:p text:style-name="P3858"><text:span text:style-name="T3859">36.</text:span></text:p>
      <text:p text:style-name="P3860"><text:span text:style-name="T3861">Lietuvos Respublikos Seimas, Įstatymas</text:span></text:p>
      <text:p text:style-name="P3862"><text:span text:style-name="T3863">Nr.<text:s/></text:span><text:a xlink:href="https://www.e-tar.lt/portal/legalAct.html?documentId=3fa2c3f0e46a11eb9f09e7df20500045" office:target-frame-name="_top" xlink:show="replace"><text:span text:style-name="T3864">XIV-481</text:span></text:a><text:span text:style-name="T3865">, 2021-06-30, paskelbta TAR 2021-07-14, i. k. 2021-15860</text:span></text:p>
      <text:p text:style-name="P3866"><text:span text:style-name="T3867">Lietuvos Respublikos valstybės tarnybos įstatymo Nr. VIII-1316 10, 11, 17, 28 ir 51 straipsnių pakeitimo įstatymas</text:span></text:p>
      <text:p text:style-name="P3868"/>
      <text:p text:style-name="P3869"><text:span text:style-name="T3870">37.</text:span></text:p>
      <text:p text:style-name="P3871"><text:span text:style-name="T3872">Lietuvos Respublikos Seimas,<text:s/></text:span><text:span text:style-name="T3873">Įstatymas</text:span></text:p>
      <text:p text:style-name="P3874"><text:span text:style-name="T3875">Nr.<text:s/></text:span><text:a xlink:href="https://www.e-tar.lt/portal/legalAct.html?documentId=d3ce7dc0282c11ecad73e69048767e8c" office:target-frame-name="_top" xlink:show="replace"><text:span text:style-name="T3876">XIV-556</text:span></text:a><text:span text:style-name="T3877">, 2021-09-30, paskelbta TAR 2021-10-08, i. k. 2021-21224</text:span></text:p>
      <text:p text:style-name="P3878"><text:span text:style-name="T3879">Lietuvos Respublikos valstybės tarnybos įstatymo Nr. VIII-1316 2, 10, 49<text:s/></text:span><text:span text:style-name="T3880">straipsnių ir 1 priedo pakeitimo įstatymas</text:span></text:p>
      <text:p text:style-name="P3881"/>
      <text:p text:style-name="P3882"><text:span text:style-name="T3883">38.</text:span></text:p>
      <text:p text:style-name="P3884"><text:span text:style-name="T3885">Lietuvos Respublikos Seimas, Įstatymas</text:span></text:p>
      <text:p text:style-name="P3886"><text:span text:style-name="T3887">Nr.<text:s/></text:span><text:a xlink:href="https://www.e-tar.lt/portal/legalAct.html?documentId=ea8bcf3043b711ec992fe4cdfceb5666" office:target-frame-name="_top" xlink:show="replace"><text:span text:style-name="T3888">XIV-619</text:span></text:a><text:span text:style-name="T3889">, 2021-11-11, paskelbta TAR 2021-11-12, i. k. 2021-23537</text:span></text:p>
      <text:p text:style-name="P3890"><text:span text:style-name="T3891">Lie</text:span><text:span text:style-name="T3892">tuvos Respublikos valstybės tarnybos įstatymo Nr. VIII-1316 5, 21, 49 straipsnių ir 1 priedo pakeitimo įstatymas</text:span></text:p>
      <text:p text:style-name="P3893"/>
      <text:p text:style-name="P3894"><text:span text:style-name="T3895">39.</text:span></text:p>
      <text:p text:style-name="P3896"><text:span text:style-name="T3897">Lietuvos Respublikos Konstitucinis Teismas, Nutarimas</text:span></text:p>
      <text:p text:style-name="P3898"><text:span text:style-name="T3899">Nr.<text:s/></text:span><text:a xlink:href="https://www.e-tar.lt/portal/legalAct.html?documentId=987a5d70633711eca9ac839120d251c4" office:target-frame-name="_top" xlink:show="replace"><text:span text:style-name="T3900">KT201-A-N15/2021</text:span></text:a><text:span text:style-name="T3901">, 2021-12-22, paskelbta TAR 2021-12-22, i. k. 2021-26640</text:span></text:p>
      <text:p text:style-name="P3902"><text:span text:style-name="T3903">Dėl Lietuvos Respublikos valstybės tarnybos įstatymo (2018 m. birželio 29 d. redakcija)</text:span><text:span text:style-name="T3904"><text:s/>40 straipsnio 1 dalies 3 punkto, 41 straipsnio 2 dalies atitikties Lietuvos Respublikos Konstitucijai</text:span></text:p>
      <text:p text:style-name="P3905"/>
      <text:p text:style-name="P3906"><text:span text:style-name="T3907">40.</text:span></text:p>
      <text:p text:style-name="P3908"><text:span text:style-name="T3909">Lietuvos Respublikos Seimas, Įstatymas</text:span></text:p>
      <text:p text:style-name="P3910"><text:span text:style-name="T3911">Nr.<text:s/></text:span><text:a xlink:href="https://www.e-tar.lt/portal/legalAct.html?documentId=24e4f8e0540811ec862fdcbc8b3e3e05" office:target-frame-name="_top" xlink:show="replace"><text:span text:style-name="T3912">XIV-711</text:span></text:a><text:span text:style-name="T3913">, 2021-11-25, paskelbta TAR 2021-12-03, i. k. 2021-25137</text:span></text:p>
      <text:p text:style-name="P3914"><text:span text:style-name="T3915">Lietuvos Respublikos valstybės tarnybos įstatymo Nr. VIII-1316 1 priedo pakeitimo įstatymas</text:span></text:p>
      <text:p text:style-name="P3916"/>
      <text:p text:style-name="P3917"><text:span text:style-name="T3918">41.</text:span></text:p>
      <text:p text:style-name="P3919"><text:span text:style-name="T3920">Lietuvos Respublikos Seimas, Įstatymas</text:span></text:p>
      <text:p text:style-name="P3921"><text:span text:style-name="T3922">Nr.<text:s/></text:span><text:a xlink:href="https://www.e-tar.lt/portal/legalAct.html?documentId=dfcfb4706eb511ec993ff5ca6e8ba60c" office:target-frame-name="_top" xlink:show="replace"><text:span text:style-name="T3923">XIV-863</text:span></text:a><text:span text:style-name="T3924">, 2021-12-23, paskelbta TAR 2022-01-06, i. k. 2022-00166</text:span></text:p>
      <text:p text:style-name="P3925"><text:span text:style-name="T3926">Lietuvos Respublikos valstybės tarnybos įstatymo Nr. VIII-1316 8, 11, 14, 16, 17, 18, 19, 21, 27, 29, 30, 47, 49 ir 51 straipsnių pakeitimo ir 37 straips</text:span><text:span text:style-name="T3927">nio pripažinimo netekusiu galios įstatymas</text:span></text:p>
      <text:p text:style-name="P3928"/>
      <text:p text:style-name="P3929"><text:span text:style-name="T3930">42.</text:span></text:p>
      <text:p text:style-name="P3931"><text:span text:style-name="T3932">Lietuvos Respublikos Seimas, Įstatymas</text:span></text:p>
      <text:p text:style-name="P3933"><text:span text:style-name="T3934">Nr.<text:s/></text:span><text:a xlink:href="https://www.e-tar.lt/portal/legalAct.html?documentId=4f8d49b0dda311ec8d9390588bf2de65" office:target-frame-name="_top" xlink:show="replace"><text:span text:style-name="T3935">XIV-1111</text:span></text:a><text:span text:style-name="T3936">, 2022-05-19, paskelbta TAR 2022-05-27, i. k. 2022-11335</text:span></text:p>
      <text:p text:style-name="P3937"><text:span text:style-name="T3938">Li</text:span><text:span text:style-name="T3939">etuvos Respublikos valstybės tarnybos įstatymo Nr. VIII-1316 6 straipsnio pakeitimo įstatymas</text:span></text:p>
      <text:p text:style-name="P3940"/>
      <text:p text:style-name="P3941"><text:span text:style-name="T3942">43.</text:span></text:p>
      <text:p text:style-name="P3943"><text:span text:style-name="T3944">Lietuvos Respublikos Seimas, Įstatymas</text:span></text:p>
      <text:p text:style-name="P3945"><text:span text:style-name="T3946">Nr.<text:s/></text:span><text:a xlink:href="https://www.e-tar.lt/portal/legalAct.html?documentId=d79cc640e87b11ecb369fde863feb27d" office:target-frame-name="_top" xlink:show="replace"><text:span text:style-name="T3947">XIV-1125</text:span></text:a><text:span text:style-name="T3948">,<text:s/></text:span><text:span text:style-name="T3949">2022-05-24, paskelbta TAR 2022-06-10, i. k. 2022-12617</text:span></text:p>
      <text:p text:style-name="P3950"><text:span text:style-name="T3951">Lietuvos Respublikos valstybės tarnybos įstatymo Nr. VIII-1316 17 straipsnio pakeitimo įstatymas</text:span></text:p>
      <text:p text:style-name="P3952"/>
      <text:p text:style-name="P3953"><text:span text:style-name="T3954">44.</text:span></text:p>
      <text:p text:style-name="P3955"><text:span text:style-name="T3956">Lietuvos Respublikos Seimas, Įstatymas</text:span></text:p>
      <text:p text:style-name="P3957"><text:span text:style-name="T3958">Nr.<text:s/></text:span><text:a xlink:href="https://www.e-tar.lt/portal/legalAct.html?documentId=e4d6a290828b11ed8df094f359a60216" office:target-frame-name="_top" xlink:show="replace"><text:span text:style-name="T3959">XIV-1652</text:span></text:a><text:span text:style-name="T3960">, 2022-12-08, paskelbta TAR 2022-12-23, i. k. 2022-26609</text:span></text:p>
      <text:p text:style-name="P3961"><text:span text:style-name="T3962">Lietuvos Respublikos valstybės tarnybos įstatymo Nr. VIII-1316 1 priedo pakeitimo įstatymas</text:span></text:p>
      <text:p text:style-name="P3963"/>
      <text:p text:style-name="P3964"><text:span text:style-name="T3965">45.</text:span></text:p>
      <text:p text:style-name="P3966"><text:span text:style-name="T3967">Lietuvos Respublikos Seimas, Įstatymas</text:span></text:p>
      <text:p text:style-name="P3968"><text:span text:style-name="T3969">Nr.<text:s/></text:span><text:a xlink:href="https://www.e-tar.lt/portal/legalAct.html?documentId=1aca02d2041e11edb32c9f9d8ba206f8" office:target-frame-name="_top" xlink:show="replace"><text:span text:style-name="T3970">XIV-1270</text:span></text:a><text:span text:style-name="T3971">, 2022-06-30, paskelbta TAR 2022-07-15, i. k. 2022-15616</text:span></text:p>
      <text:p text:style-name="P3972"><text:span text:style-name="T3973">Lietuvos Respublikos valstybės tarnybos įstatymo Nr. VIII-1316 2, 5, 8, 10 straipsnių ir 1 prie</text:span><text:span text:style-name="T3974">do pakeitimo įstatymas</text:span></text:p>
      <text:p text:style-name="P3975"/>
      <text:p text:style-name="P3976"><text:span text:style-name="T3977">46.</text:span></text:p>
      <text:p text:style-name="P3978"><text:span text:style-name="T3979">Lietuvos Respublikos Seimas, Įstatymas</text:span></text:p>
      <text:p text:style-name="P3980"><text:span text:style-name="T3981">Nr.<text:s/></text:span><text:a xlink:href="https://www.e-tar.lt/portal/legalAct.html?documentId=5cd4e66081df11ed8df094f359a60216" office:target-frame-name="_top" xlink:show="replace"><text:span text:style-name="T3982">XIV-1689</text:span></text:a><text:span text:style-name="T3983">, 2022-12-15, paskelbta TAR 2022-12-22, i. k. 2022-26372</text:span></text:p>
      <text:p text:style-name="P3984"><text:span text:style-name="T3985">Lietuvos Respublikos v</text:span><text:span text:style-name="T3986">alstybės tarnybos įstatymo Nr. VIII-1316 pakeitimo įstatymo Nr. XIII-1370 2 straipsnio pakeitimo įstatymas</text:span></text:p>
      <text:p text:style-name="P3987"/>
      <text:p text:style-name="P3988"><text:span text:style-name="T3989">47.</text:span></text:p>
      <text:p text:style-name="P3990"><text:span text:style-name="T3991">Lietuvos Respublikos Seimas, Įstatymas</text:span></text:p>
      <text:p text:style-name="P3992"><text:span text:style-name="T3993">Nr.<text:s/></text:span><text:a xlink:href="https://www.e-tar.lt/portal/legalAct.html?documentId=0892744006bf11ee9978886e85107ab2" office:target-frame-name="_top" xlink:show="replace"><text:span text:style-name="T3994">XIV</text:span><text:span text:style-name="T3995">-1985</text:span></text:a><text:span text:style-name="T3996">, 2023-05-25, paskelbta TAR 2023-06-09, i. k. 2023-11556</text:span></text:p>
      <text:p text:style-name="P3997"><text:span text:style-name="T3998">Lietuvos Respublikos valstybės tarnybos įstatymo Nr. VIII-1316 pakeitimo įstatymas</text:span></text:p>
      <text:p text:style-name="P3999"/>
      <text:p text:style-name="P4000"><text:span text:style-name="T4001">48.</text:span></text:p>
      <text:p text:style-name="P4002"><text:span text:style-name="T4003">Lietuvos Respublikos Seimas, Įstatymas</text:span></text:p>
      <text:p text:style-name="P4004"><text:span text:style-name="T4005">Nr.<text:s/></text:span><text:a xlink:href="https://www.e-tar.lt/portal/legalAct.html?documentId=d87f1d808eb811eea5a28c81c82193a8" office:target-frame-name="_top" xlink:show="replace"><text:span text:style-name="T4006">XIV-2258</text:span></text:a><text:span text:style-name="T4007">, 2023-11-16, paskelbta TAR 2023-11-29, i. k. 2023-22990</text:span></text:p>
      <text:p text:style-name="P4008"><text:span text:style-name="T4009">Lietuvos Respublikos valstybės tarnybos įstatymo Nr. VIII-1316 pakeitimo įstatymo Nr. XIV-1985 1 straipsnio pakeitimo įstatymas</text:span></text:p>
      <text:p text:style-name="P4010"/>
      <text:p text:style-name="P4011"><text:span text:style-name="T4012">49.</text:span></text:p>
      <text:p text:style-name="P4013"><text:span text:style-name="T4014">Lietuvos Respublikos<text:s/></text:span><text:span text:style-name="T4015">Seimas, Įstatymas</text:span></text:p>
      <text:p text:style-name="P4016"><text:span text:style-name="T4017">Nr.<text:s/></text:span><text:a xlink:href="https://www.e-tar.lt/portal/legalAct.html?documentId=5e5d18d0a62e11eea5a28c81c82193a8" office:target-frame-name="_top" xlink:show="replace"><text:span text:style-name="T4018">XIV-2450</text:span></text:a><text:span text:style-name="T4019">, 2023-12-21, paskelbta TAR 2023-12-29, i. k. 2023-25942</text:span></text:p>
      <text:p text:style-name="P4020"><text:span text:style-name="T4021">Lietuvos Respublikos valstybės tarnybos įstatymo Nr. VIII-1316 pakeitim</text:span><text:span text:style-name="T4022">o įstatymo Nr. XIV-1985 1 straipsnio pakeitimo įstatymas</text:span></text:p>
      <text:p text:style-name="P4023"/>
      <text:p text:style-name="P4024"><text:span text:style-name="T4025">50.</text:span></text:p>
      <text:p text:style-name="P4026"><text:span text:style-name="T4027">Lietuvos Respublikos Seimas, Įstatymas</text:span></text:p>
      <text:p text:style-name="P4028"><text:span text:style-name="T4029">Nr.<text:s/></text:span><text:a xlink:href="https://www.e-tar.lt/portal/legalAct.html?documentId=54493a50b87e11ef88c08519262548c4" office:target-frame-name="_top" xlink:show="replace"><text:span text:style-name="T4030">XV-35</text:span></text:a><text:span text:style-name="T4031">, 2024-12-05, paskelbta TAR 2024-12-12, i. k. 20</text:span><text:span text:style-name="T4032">24-22107</text:span></text:p>
      <text:p text:style-name="P4033"><text:span text:style-name="T4034">Lietuvos Respublikos valstybės tarnybos įstatymo Nr. VIII-1316 1 priedo pakeitimo įstatymas</text:span></text:p>
      <text:p text:style-name="P4035"/>
      <text:p text:style-name="P4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294" style:parent-style-name="Normal" style:family="paragraph">
      <style:paragraph-properties>
        <style:tab-stops>
          <style:tab-stop style:type="center" style:position="2.884in"/>
          <style:tab-stop style:type="right" style:position="5.768in"/>
        </style:tab-stops>
      </style:paragraph-properties>
    </style:style>
    <style:style style:name="P22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29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297" style:parent-style-name="DefaultParagraphFont" style:family="text">
      <style:text-properties style:font-size-complex="12pt" fo:language="en" fo:country="US"/>
    </style:style>
    <style:style style:name="P22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23" style:parent-style-name="Normal" style:family="paragraph">
      <style:paragraph-properties>
        <style:tab-stops>
          <style:tab-stop style:type="center" style:position="2.884in"/>
          <style:tab-stop style:type="right" style:position="5.768in"/>
        </style:tab-stops>
      </style:paragraph-properties>
    </style:style>
    <style:style style:name="P24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42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426" style:parent-style-name="DefaultParagraphFont" style:family="text">
      <style:text-properties style:font-size-complex="12pt" fo:language="en" fo:country="US"/>
    </style:style>
    <style:style style:name="P24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master-page style:next-style-name="MP0" style:name="MPF0" style:page-layout-name="PL0"/>
    <style:master-page style:name="MP1" style:page-layout-name="PL1">
      <style:header>
        <text:p text:style-name="P2295"><draw:frame draw:style-name="F2296" text:anchor-type="paragraph" svg:x="4.4006in" svg:y="0.0104in" draw:z-index="0"><draw:text-box fo:min-height="0in" fo:min-width="0in"><text:p text:style-name="P2294"><text:span text:style-name="T2297"><text:page-number text:fixed="false">2</text:page-number></text:span></text:p></draw:text-box></draw:frame></text:p>
      </style:header>
      <style:footer>
        <text:p text:style-name="Footer"/>
      </style:footer>
    </style:master-page>
    <style:master-page style:next-style-name="MP1" style:name="MPF1" style:page-layout-name="PL1">
      <style:header>
        <text:p text:style-name="P2298"/>
      </style:header>
      <style:footer>
        <text:p text:style-name="P2299"/>
      </style:footer>
    </style:master-page>
    <style:master-page style:name="MP2" style:page-layout-name="PL2">
      <style:header>
        <text:p text:style-name="P2424"><draw:frame draw:style-name="F2425" text:anchor-type="paragraph" svg:x="4.4006in" svg:y="0.0104in" draw:z-index="0"><draw:text-box fo:min-height="0in" fo:min-width="0in"><text:p text:style-name="P2423"><text:span text:style-name="T2426"><text:page-number text:fixed="false">2</text:page-number></text:span></text:p></draw:text-box></draw:frame></text:p>
      </style:header>
      <style:footer>
        <text:p text:style-name="Footer"/>
      </style:footer>
    </style:master-page>
    <style:master-page style:next-style-name="MP2" style:name="MPF2" style:page-layout-name="PL2">
      <style:header>
        <text:p text:style-name="P2427"/>
      </style:header>
      <style:footer>
        <text:p text:style-name="P2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13T09:18:00Z</meta:creation-date>
    <dc:date>2024-12-13T09:18:00Z</dc:date>
    <meta:print-date>2254-05-16T19:52:00Z</meta:print-date>
    <meta:template xlink:href="Normal.dotm" xlink:type="simple"/>
    <meta:editing-cycles>2</meta:editing-cycles>
    <meta:editing-duration>PT0S</meta:editing-duration>
    <meta:document-statistic meta:page-count="5" meta:paragraph-count="2901" meta:word-count="23254" meta:character-count="179882" meta:row-count="5697" meta:non-whitespace-character-count="159529"/>
  </office:meta>
</office:document-meta>
</file>