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olumn50" style:family="table-column">
      <style:table-column-properties style:column-width="3.6131in"/>
    </style:style>
    <style:style style:name="TableColumn51" style:family="table-column">
      <style:table-column-properties style:column-width="3.0791in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2.2833in"/>
          <style:tab-stop style:type="left" style:position="5.827in"/>
        </style:tab-stops>
      </style:paragraph-properties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</text:span></text:p>
      <text:p text:style-name="P10"/>
      <text:p text:style-name="P11"><text:span text:style-name="T12">Įsakymas paskelbtas: Žin. 1997, Nr.<text:s/></text:span><text:a xlink:href="https://www.e-tar.lt/portal/legalAct.html?documentId=TAR.D3DB1939AA89" office:target-frame-name="_top" xlink:show="replace"><text:span text:style-name="T13">42-1052</text:span></text:a><text:span text:style-name="T14">, i. k. 097201AISAK010-1-31</text:span></text:p>
      <text:p text:style-name="P15"/>
      <text:p text:style-name="P16"/>
      <text:p text:style-name="P17"><text:span text:style-name="T18"/><text:span text:style-name="T19">LIETUVOS RESPUBLIKOS VALSTYBINĖS KOKYBĖS INSPEKCIJOS</text:span></text:p>
      <text:p text:style-name="P20"/>
      <text:p text:style-name="P21">ĮSAKYMAS</text:p>
      <text:p text:style-name="P22">DĖL FIZIKINIŲ IR CHEMINIŲ RODIKLIŲ, FIZIKINIŲ VEIKSNIŲ BANDYMŲ IR KITŲ PASLAUGŲ LAIKINŲJŲ ĮKAINIŲ</text:p>
      <text:p text:style-name="P23"/>
      <text:p text:style-name="P24">1997 m. gegužės 7 d. Nr. 10-1-31</text:p>
      <text:p text:style-name="P25">Vilnius</text:p>
      <text:p text:style-name="P26"/>
      <text:p text:style-name="P27"><text:span text:style-name="T28">Vadovaudamasis Li</text:span><text:span text:style-name="T29">etuvos Respublikos Vyriausybės 1993 m. liepos 28 d. nutarimu Nr. 579 „Dėl įstaigų ir organizacijų, finansuojamų iš Lietuvos valstybės biudžeto, nebiudžetinių lėšų“ ir siekdamas vieningo bandymų laboratorijų darbo:<text:s/></text:span></text:p>
      <text:p text:style-name="P30"><text:span text:style-name="T31">1</text:span><text:span text:style-name="T32">. Tvirtinu „Fizikinių ir cheminių ro</text:span><text:span text:style-name="T33">diklių, fizikinių veiksnių bandymų ir kitų paslaugų laikinuosius įkainius“, 1997 05 07 suderintus su Valstybine konkurencijos ir vartotojų teisių gynimo tarnyba (priedas).</text:span></text:p>
      <text:p text:style-name="P34"><text:span text:style-name="T35">2</text:span><text:span text:style-name="T36">. Įkainiai nustatomi pagal Inspekcijos bandymų laboratorijų teikiamų paslaugų k</text:span><text:span text:style-name="T37">aštus, išskyrus tuos atvejus, kai bandinius pristato Lietuvos valstybinės kokybės inspekcijos inspektoriai į maisto produktų tyrimo laboratorijas ir jų bandymų rezultatai yra teigiami.</text:span></text:p>
      <text:p text:style-name="P38"><text:span text:style-name="T39">3</text:span><text:span text:style-name="T40">. Įsakymo kontrolę pavedu Inspekcijos viršininko pavaduotojui V. R</text:span><text:span text:style-name="T41">aulinaičiui.</text:span></text:p>
      <text:p text:style-name="P42"/>
      <text:p text:style-name="P43"/>
      <text:p text:style-name="P44">VALSTYBINĖS KOKYBĖS<text:s/></text:p>
      <text:p text:style-name="P45">INSPEKCIJOS VIRŠININKAS<text:tab/>BRONIUS PAUŽA</text:p>
      <text:soft-page-break/>
      <text:p text:style-name="P46"><text:span text:style-name="T47">Priedas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UDERINTA<text:s/></text:p>
          </table:table-cell>
          <table:table-cell table:style-name="TableCell55">
            <text:p text:style-name="P56">PATVIRTINTA<text:s/></text:p>
          </table:table-cell>
        </table:table-row>
        <table:table-row table:style-name="TableRow57">
          <table:table-cell table:style-name="TableCell58">
            <text:p text:style-name="P59">su Valstybinės konkurencijos<text:s/></text:p>
          </table:table-cell>
          <table:table-cell table:style-name="TableCell60">
            <text:p text:style-name="P61">Lietuvos valstybinės kokybės inspekcijos</text:p>
          </table:table-cell>
        </table:table-row>
        <table:table-row table:style-name="TableRow62">
          <table:table-cell table:style-name="TableCell63">
            <text:p text:style-name="P64">ir vartotojų teisių gynimo tarnybos<text:s/></text:p>
          </table:table-cell>
          <table:table-cell table:style-name="TableCell65">
            <text:p text:style-name="P66">1997 m. gegužės 7d. įsakymu Nr.<text:s/>10-1-31</text:p>
          </table:table-cell>
        </table:table-row>
        <table:table-row table:style-name="TableRow67">
          <table:table-cell table:style-name="TableCell68">
            <text:p text:style-name="P69">direktoriumi R. Stanikūnu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997 m. gegužės 7d.<text:s/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FIZIKINIŲ IR CHEMINIŲ RODIKLIŲ, FIZIKINIŲ VEIKSNIŲ BANDYMŲ IR KITŲ</text:span></text:p>
      <text:p text:style-name="P80"><text:span text:style-name="T81">PASLAUGŲ LAIKINIEJI ĮKAINIAI</text:span></text:p>
      <text:p text:style-name="P82"/>
      <text:p text:style-name="P83"><text:span text:style-name="T84">1.</text:span><text:span text:style-name="T85"><text:s/>Neteko galios nuo 2002-11-10</text:span></text:p>
      <text:p text:style-name="P86">Punkto naikinimas:</text:p>
      <text:p text:style-name="P87"><text:span text:style-name="T88">Nr.<text:s/></text:span><text:a xlink:href="https://www.e-tar.lt/portal/legalAct.html?documentId=TAR.787368C7F084" office:target-frame-name="_top" xlink:show="replace"><text:span text:style-name="T89">1R-76</text:span></text:a><text:span text:style-name="T90">, 2002-10-24, Žin. 2002, Nr. 108-4804 (2002-11-09), i. k. 102202NISAK0001R-76</text:span></text:p>
      <text:p text:style-name="Normal"/>
      <text:p text:style-name="P91"><text:span text:style-name="T92">2.</text:span><text:span text:style-name="T93"><text:s/>Neteko galios nuo 2002-11-10</text:span></text:p>
      <text:p text:style-name="P94">Punkto naikinimas:</text:p>
      <text:p text:style-name="P95"><text:span text:style-name="T96">Nr.<text:s/></text:span><text:a xlink:href="https://www.e-tar.lt/portal/legalAct.html?documentId=TAR.787368C7F084" office:target-frame-name="_top" xlink:show="replace"><text:span text:style-name="T97">1R-76</text:span></text:a><text:span text:style-name="T98">, 2002-10-24, Žin. 2002, Nr. 108-4804 (2002-11-09), i. k. 102202NISAK0001R-76</text:span></text:p>
      <text:p text:style-name="Normal"/>
      <text:p text:style-name="P99"><text:span text:style-name="T100">3.</text:span><text:span text:style-name="T101"><text:s/>Neteko galios nuo 2004-05-01</text:span></text:p>
      <text:p text:style-name="P102">Punkto naikinimas:</text:p>
      <text:p text:style-name="P103"><text:span text:style-name="T104">Nr.<text:s/></text:span><text:a xlink:href="https://www.e-tar.lt/portal/legalAct.html?documentId=TAR.1463F039D2C2" office:target-frame-name="_top" xlink:show="replace"><text:span text:style-name="T105">1R-45</text:span></text:a><text:span text:style-name="T106">, 2004-04-08, Žin. 2004, Nr. 59-2106 (2004-04-23), i. k. 104202NISAK0001R-45</text:span></text:p>
      <text:p text:style-name="P107">Punkto pakeitimai:</text:p>
      <text:p text:style-name="P108"><text:span text:style-name="T109">Nr.<text:s/></text:span><text:a xlink:href="https://www.e-tar.lt/portal/legalAct.html?documentId=TAR.B9751C1F15E6" office:target-frame-name="_top" xlink:show="replace"><text:span text:style-name="T110">39</text:span></text:a><text:span text:style-name="T111">, 1999-09-28, Inform</text:span><text:span text:style-name="T112">aciniai pranešimai, 1999, Nr. 39-146 (1999-10-02), i. k. 099201AISAK00000039</text:span></text:p>
      <text:p text:style-name="Normal"/>
      <text:p text:style-name="P113"/>
      <text:p text:style-name="P114"><text:span text:style-name="T115">______________</text:span>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valstybinė kokybės inspekcija prie Valstybinės konkurencijos ir vartotojų teisių gynimo tarnybos, Įsakymas</text:span></text:p>
      <text:p text:style-name="P125"><text:span text:style-name="T126">Nr.<text:s/></text:span><text:a xlink:href="https://www.e-tar.lt/portal/legalAct.html?documentId=TAR.B9751C1F15E6" office:target-frame-name="_top" xlink:show="replace"><text:span text:style-name="T127">39</text:span></text:a><text:span text:style-name="T128">, 1999-09-28, Informaciniai pranešimai, 1999, Nr. 39-146 (1999-10-02), i. k. 099201AISAK00000039</text:span></text:p>
      <text:p text:style-name="P129"><text:span text:style-name="T130">Dėl inspekcijos viršininko 1997 05 07 įsakymu Nr.10-1-31 patvirtintų "Fizikinių ir cheminių<text:s/></text:span><text:span text:style-name="T131">rodiklių, fizikinių veiksmų bandymų ir kitų paslaugų laikinųjų įkainių" dalinio pakeitimo ir papildymo</text:span></text:p>
      <text:p text:style-name="P132"/>
      <text:p text:style-name="P133"><text:span text:style-name="T134">2.</text:span></text:p>
      <text:p text:style-name="P135"><text:span text:style-name="T136">Valstybinė ne maisto produktų inspekcija prie Lietuvos Respublikos ūkio ministerijos, Įsakymas</text:span></text:p>
      <text:p text:style-name="P137"><text:span text:style-name="T138">Nr.<text:s/></text:span><text:a xlink:href="https://www.e-tar.lt/portal/legalAct.html?documentId=TAR.787368C7F084" office:target-frame-name="_top" xlink:show="replace"><text:span text:style-name="T139">1R-76</text:span></text:a><text:span text:style-name="T140">, 2002-10-24, Žin., 2002, Nr. 108-4804 (2002-11-09), i. k. 102202NISAK0001R-76</text:span></text:p>
      <text:p text:style-name="P141"><text:span text:style-name="T142">Dėl Ne maisto prekės ir paslaugos atitikties kokybės rodikliams įvertinimo (ekspertizės) kainos sudarymo tvarkos patvirtinimo</text:span></text:p>
      <text:p text:style-name="P143"/>
      <text:p text:style-name="P144"><text:span text:style-name="T145">3.</text:span></text:p>
      <text:p text:style-name="P146"><text:span text:style-name="T147">Valstybinė</text:span><text:span text:style-name="T148"><text:s/>ne maisto produktų inspekcija prie Lietuvos Respublikos ūkio ministerijos, Įsakymas</text:span></text:p>
      <text:p text:style-name="P149"><text:span text:style-name="T150">Nr.<text:s/></text:span><text:a xlink:href="https://www.e-tar.lt/portal/legalAct.html?documentId=TAR.1463F039D2C2" office:target-frame-name="_top" xlink:show="replace"><text:span text:style-name="T151">1R-45</text:span></text:a><text:span text:style-name="T152">, 2004-04-08, Žin., 2004, Nr. 59-2106 (2004-04-23), i. k. 104202NISAK0001R-45</text:span></text:p>
      <text:p text:style-name="P153"><text:span text:style-name="T154">Dė</text:span><text:span text:style-name="T155">l Valstybinės ne maisto produktų inspekcijos prie Ūkio ministerijos Šiaulių naftos produktų bandymų laboratorijos atliekamų bandymų kainų nustatymo metodikos patvirtin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8T06:57:00Z</meta:creation-date>
    <dc:date>2016-07-08T06:57:00Z</dc:date>
    <meta:template xlink:href="Normal" xlink:type="simple"/>
    <meta:editing-cycles>2</meta:editing-cycles>
    <meta:editing-duration>PT0S</meta:editing-duration>
    <meta:document-statistic meta:page-count="2" meta:paragraph-count="256" meta:word-count="502" meta:character-count="3588" meta:row-count="371" meta:non-whitespace-character-count="3342"/>
  </office:meta>
</office:document-meta>
</file>