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text-position="super 66.6%"/>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with-next="always" fo:keep-together="alway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08-11-19 iki 2014-01-21</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ZAINO REGISTRO ĮSTEIGIMO IR LIETUVOS RESPUBLIKOS DIZAINO REGISTRO NUOSTATŲ PATVIRTINIMO</text:p>
      <text:p text:style-name="P23"/>
      <text:p text:style-name="P24">2003 m. kovo 18 d. Nr. 325</text:p>
      <text:p text:style-name="P25">Vilnius</text:p>
      <text:p text:style-name="P26"/>
      <text:p text:style-name="P27"><text:span text:style-name="T28">Vadovaudamasi Liet</text:span><text:span text:style-name="T29">uvos Respublikos dizaino įstatymo (Žin., 2002, Nr.<text:s/></text:span><text:a xlink:href="https://www.e-tar.lt/portal/lt/legalAct/TAR.13BA31BA9E61" office:target-frame-name="_blank" xlink:show="new"><text:span text:style-name="T30">112-4980</text:span></text:a><text:span text:style-name="T31">) 26 straipsniu ir Lietuvos Respublikos valstybės registrų įstatymo (Žin., 1996, Nr.<text:s/></text:span><text:a xlink:href="https://www.e-tar.lt/portal/lt/legalAct/TAR.65532A74E296" office:target-frame-name="_blank" xlink:show="new"><text:span text:style-name="T32">86-2043</text:span></text:a><text:span text:style-name="T33">,<text:s/></text:span><text:span text:style-name="T34">2004, Nr. 124-4488) 6 straipsniu,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D5E780ADB8F2" office:target-frame-name="_top" xlink:show="replace"><text:span text:style-name="T40">877</text:span></text:a><text:span text:style-name="T41">,<text:s/></text:span><text:span text:style-name="T42">2005-08-10, Žin., 2005, Nr. 98-3709 (2005-08-13), i. k. 1051100NUTA00000877</text:span></text:p>
      <text:p text:style-name="Normal"/>
      <text:p text:style-name="P43"><text:span text:style-name="T44">1</text:span><text:span text:style-name="T45">. Įsteigti Lietuvos Respublikos dizaino registrą.</text:span></text:p>
      <text:p text:style-name="P46"><text:span text:style-name="T47">2</text:span><text:span text:style-name="T48">. Paskirti Lietuvos Respublikos valstybinį patentų biurą Lietuvos Respublikos dizaino registro tvarkymo įstaiga.</text:span></text:p>
      <text:p text:style-name="P49"><text:span text:style-name="T50">3</text:span><text:span text:style-name="T51">.</text:span><text:span text:style-name="T52"><text:s/>Patvirtinti Lietuvos Respublikos dizaino registro nuostatus (pridedama).</text:span></text:p>
      <text:p text:style-name="P53"><text:span text:style-name="T54">4</text:span><text:span text:style-name="T55">. Pavesti Lietuvos Respublikos valstybiniam patentų biurui įrašyti ir saugoti Lietuvos Respublikos dizaino registre pramoninio dizaino, įregistruoto Lietuvos Respublikos pramoni</text:span><text:span text:style-name="T56">nio dizaino registre, vadovaujantis Lietuvos Respublikos pramoninio dizaino įstatymu (Žin., 1995, Nr.<text:s/></text:span><text:a xlink:href="https://www.e-tar.lt/portal/lt/legalAct/TAR.0BF57F35FC82" office:target-frame-name="_blank" xlink:show="new"><text:span text:style-name="T57">61-1531</text:span></text:a><text:span text:style-name="T58">), duomenis ir dokumentus.</text:span></text:p>
      <text:p text:style-name="P59"/>
      <text:p text:style-name="P60"/>
      <text:p text:style-name="P61"/>
      <text:p text:style-name="P62">MINISTRAS PIRMININKAS<text:tab/>ALGIRDAS<text:s/>BRAZAUSKAS</text:p>
      <text:p text:style-name="P63"/>
      <text:p text:style-name="P64"/>
      <text:p text:style-name="P65"/>
      <text:p text:style-name="P66">TEISINGUMO MINISTRAS<text:tab/>VYTAUTAS MARKEVIČIUS</text:p>
      <text:p text:style-name="P67"/>
      <text:soft-page-break/>
      <text:p text:style-name="P68"><text:span text:style-name="T69">PATVIRTINTA</text:span></text:p>
      <text:p text:style-name="P70">Lietuvos Respublikos Vyriausybės</text:p>
      <text:p text:style-name="P71">2003 m. kovo 18 d. nutarimu Nr. 325</text:p>
      <text:p text:style-name="P72">(Lietuvos Respublikos Vyriausybės</text:p>
      <text:p text:style-name="P73">2005 m. rugpjūčio 10 d. nutarimo</text:p>
      <text:p text:style-name="P74">Nr. 877 redakcija)</text:p>
      <text:p text:style-name="P75"/>
      <text:p text:style-name="P76"/>
      <text:p text:style-name="P77"><text:span text:style-name="T78">LIETUVOS RESPUBLIKOS DIZ</text:span><text:span text:style-name="T79">AINO 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Respublikos dizaino registro nuostatai (toliau vadinama – šie Nuostatai) reglamentuoja Lietuvos Respublikos dizaino registro (toliau vadinama – registras) paskirtį, jo objektus, registro</text:span><text:span text:style-name="T89"><text:s/>tvarkymo įstaigos teises ir pareigas, registro duomenų tvarkymą, sąveiką su kitais registrais, registro duomenų apsaugą, registro duomenų skelbimą ir teikimą, registro reorganizavimą ir likvidavimą.</text:span></text:p>
      <text:p text:style-name="P90"><text:span text:style-name="T91">2</text:span><text:span text:style-name="T92">. Registras yra valstybės registras.</text:span></text:p>
      <text:p text:style-name="P93"><text:span text:style-name="T94">3</text:span><text:span text:style-name="T95">. Registr</text:span><text:span text:style-name="T96">o paskirtis – registruoti šių Nuostatų 4 punkte nurodytus registro objektus, rinkti, kaupti, apdoroti, sisteminti, saugoti ir teikti fiziniams ir juridiniams asmenims registro duomenis ir dokumentus, atlikti kitus registro duomenų tvarkymo veiksmus.<text:s/></text:span></text:p>
      <text:p text:style-name="P97"><text:span text:style-name="T98">4</text:span><text:span text:style-name="T99">. Registro objektas – dizainas ir išimtinės teisės į registruotą dizainą.<text:s/></text:span></text:p>
      <text:p text:style-name="P100">5. Asmens duomenys tvarkomi vadovaujantis Lietuvos Respublikos asmens duomenų teisinės apsaugos įstatymu (Žin., 1996, Nr.<text:s/><text:a xlink:href="http://www3.lrs.lt/cgi-bin/preps2?a=29193&amp;b=" office:target-frame-name="_top" xlink:show="replace">63-1479</text:a>; 2003, Nr.<text:s/><text:a xlink:href="http://www3.lrs.lt/cgi-bin/preps2?a=205081&amp;b=" office:target-frame-name="_top" xlink:show="replace">15-597</text:a>), kitais teisės aktais ir Valstybinės duomenų apsaugos inspekcijos rekomendacijomis. Registro asmens duomenų tvarkymo tikslas – rinkti, kaupti, apdoroti, sisteminti, saugoti ir teikti išsamią ir teisingą informaciją apie registro objektą, identifikuoti registro objektą, pareiškėjus, dizainų savininkus, jų teisių perėmėjus, licencijų gavėjus, jų atstovus.<text:s/></text:p>
      <text:p text:style-name="P101">Punkto pakeitimai:</text:p>
      <text:p text:style-name="P102"><text:span text:style-name="T103">Nr.<text:s/></text:span><text:a xlink:href="https://www.e-tar.lt/portal/legalAct.html?documentId=TAR.D2C624EEAFCF" office:target-frame-name="_top" xlink:show="replace"><text:span text:style-name="T104">1140</text:span></text:a><text:span text:style-name="T105">, 2008-10-29, Žin., 2008, Nr. 132-5078 (2008-11-18), i. k. 1081100NUTA00001140</text:span></text:p>
      <text:p text:style-name="Normal"/>
      <text:p text:style-name="P106"><text:span text:style-name="T107">6</text:span><text:span text:style-name="T108">. Registro duomenys kaupiami vienoje registro duomenų bazėje.</text:span></text:p>
      <text:p text:style-name="P109">7. Registrui duomenis<text:s/>teikia pareiškėjai, dizaino savininkai, jų teisių perėmėjai, licencijų gavėjai, jų atstovai, Pasaulinės intelektinės nuosavybės organizacijos Tarptautinis biuras (toliau vadinama – Tarptautinis biuras), teismai (toliau vadinama – registro duomenų teikėjai). Registro duomenų teikėjai atsako už registruoti pateiktų duomenų tikslumą, teisingumą Lietuvos Respublikos įstatymų nustatyta tvarka.<text:s/></text:p>
      <text:p text:style-name="P110">Punkto pakeitimai:</text:p>
      <text:p text:style-name="P111"><text:span text:style-name="T112">Nr.<text:s/></text:span><text:a xlink:href="https://www.e-tar.lt/portal/legalAct.html?documentId=TAR.D2C624EEAFCF" office:target-frame-name="_top" xlink:show="replace"><text:span text:style-name="T113">1140</text:span></text:a><text:span text:style-name="T114">,<text:s/></text:span><text:span text:style-name="T115">2008-10-29, Žin., 2008, Nr. 132-5078 (2008-11-18), i. k. 1081100NUTA00001140</text:span></text:p>
      <text:p text:style-name="Normal"/>
      <text:p text:style-name="P116"><text:span text:style-name="T117">8</text:span><text:span text:style-name="T118">. Registras tvarkomas vadovaujantis Lietuvos Respublikos valstybės registrų įstatymu (Žin., 1996, Nr.<text:s/></text:span><text:a xlink:href="https://www.e-tar.lt/portal/lt/legalAct/TAR.65532A74E296" office:target-frame-name="_blank" xlink:show="new"><text:span text:style-name="T119">86-2043</text:span></text:a><text:span text:style-name="T120">; 2004, Nr. 124-4488), Lietuvos Respublikos asmens duomenų teisinės apsaugos įstatymu, Lietuvos Respublikos dizaino įstatymu (Žin., 2002, Nr.<text:s/></text:span><text:a xlink:href="https://www.e-tar.lt/portal/lt/legalAct/TAR.13BA31BA9E61" office:target-frame-name="_blank" xlink:show="new"><text:span text:style-name="T121">112-4980</text:span></text:a><text:span text:style-name="T122">), šiais Nuostatais ir kitais teisės aktais.</text:span></text:p>
      <text:p text:style-name="P123"><text:span text:style-name="T124">9</text:span><text:span text:style-name="T125">. Šiuose Nuostatuose vartojamos Lietuvos Respublikos dizaino įstatyme apibrėžtos sąvokos.</text:span></text:p>
      <text:p text:style-name="P126"/>
      <text:p text:style-name="P127"><text:span text:style-name="T128">II</text:span><text:span text:style-name="T129">.<text:s/></text:span><text:span text:style-name="T130">REGISTRO TVARKYMO ĮSTAIGOS</text:span></text:p>
      <text:p text:style-name="P131"/>
      <text:p text:style-name="P132"><text:span text:style-name="T133">10</text:span><text:span text:style-name="T134">. Vadovaujančioji registro tvarkymo įstaiga – Lietuvos Respublikos vals</text:span><text:span text:style-name="T135">tybinis patentų biuras (toliau vadinama – Valstybinis patentų biuras). Jis kartu atlieka ir registro tvarkymo įstaigos funkcijas, yra asmens duomenų valdytojas ir asmens duomenų tvarkytojas.<text:s/></text:span></text:p>
      <text:p text:style-name="P136"><text:span text:style-name="T137">11</text:span><text:span text:style-name="T138">. Valstybinis patentų biuras privalo:</text:span></text:p>
      <text:p text:style-name="P139"><text:span text:style-name="T140">11.1</text:span><text:span text:style-name="T141">. užtikrinti t</text:span><text:span text:style-name="T142">inkamą registro tvarkymą;</text:span></text:p>
      <text:p text:style-name="P143"><text:span text:style-name="T144">11.2</text:span><text:span text:style-name="T145">. užtikrinti, kad registras būtų tvarkomas vadovaujantis Lietuvos Respublikos valstybės registrų įstatymu, šiais Nuostatais ir kitais teisės aktais;</text:span></text:p>
      <text:p text:style-name="P146"><text:span text:style-name="T147">11.3</text:span><text:span text:style-name="T148">. planuoti ir vykdyti metinį ir perspektyvinį registro biudžetus;</text:span></text:p>
      <text:p text:style-name="P149"><text:span text:style-name="T150">11.4</text:span><text:span text:style-name="T151">. teikti suinteresuotiems asmenims informaciją apie registro veiklą;</text:span></text:p>
      <text:p text:style-name="P152"><text:span text:style-name="T153">11.5</text:span><text:span text:style-name="T154">. organizuoti ir koordinuoti registrą tvarkančių valstybės tarnautojų ir kitų darbuotojų mokymą.</text:span></text:p>
      <text:p text:style-name="P155"><text:span text:style-name="T156">12</text:span><text:span text:style-name="T157">. Valstybinis patentų biuras atlieka šias funkcijas:</text:span></text:p>
      <text:p text:style-name="P158"><text:span text:style-name="T159">12.1</text:span><text:span text:style-name="T160">.<text:s/></text:span><text:span text:style-name="T161">registruoja šių Nuostatų 4 punkte nurodytus objektus;</text:span></text:p>
      <text:p text:style-name="P162"><text:span text:style-name="T163">12.2</text:span><text:span text:style-name="T164">. renka, kaupia, apdoroja, sistemina, saugo, naudoja, teikia šiuose Nuostatuose nurodytus dokumentus ir duomenis;</text:span></text:p>
      <text:p text:style-name="P165"><text:span text:style-name="T166">12.3</text:span><text:span text:style-name="T167">. tvirtina registrui teikiamų dokumentų formas;</text:span></text:p>
      <text:p text:style-name="P168"><text:span text:style-name="T169">12.4</text:span><text:span text:style-name="T170">. nustato išduod</text:span><text:span text:style-name="T171">amų dokumentų formas;</text:span></text:p>
      <text:p text:style-name="P172"><text:span text:style-name="T173">12.5</text:span><text:span text:style-name="T174">. nustato registro duomenų skelbimo tvarką;</text:span></text:p>
      <text:p text:style-name="P175"><text:span text:style-name="T176">12.6</text:span><text:span text:style-name="T177">. tvirtina Dizaino registracijos taisykles;</text:span></text:p>
      <text:p text:style-name="P178"><text:span text:style-name="T179">12.7</text:span><text:span text:style-name="T180">. tvarko registro duomenų bazę;</text:span></text:p>
      <text:p text:style-name="P181"><text:span text:style-name="T182">12.8</text:span><text:span text:style-name="T183">. organizuoja tvarkomos registro duomenų bazės techninį aptarnavimą ir priežiūrą;</text:span></text:p>
      <text:p text:style-name="P184"><text:span text:style-name="T185">12.9</text:span><text:span text:style-name="T186">. įgyvendina tinkamas organizacines ir technines duomenų apsaugos priemones;</text:span></text:p>
      <text:p text:style-name="P187"><text:span text:style-name="T188">12.10</text:span><text:span text:style-name="T189">. užtikrina tinkamą registro veikimą ir registro duomenų bei dokumentų saugą;</text:span></text:p>
      <text:p text:style-name="P190"><text:span text:style-name="T191">12.11</text:span><text:span text:style-name="T192">. organizuoja registro techninės ir programinės įrangos modernizavimo darbu</text:span><text:span text:style-name="T193">s;</text:span></text:p>
      <text:p text:style-name="P194"><text:span text:style-name="T195">12.12</text:span><text:span text:style-name="T196">. užtikrina sąveiką su susijusiais registrais;</text:span></text:p>
      <text:p text:style-name="P197"><text:span text:style-name="T198">12.13</text:span><text:span text:style-name="T199">. teikia registro duomenis registro duomenų gavėjams;</text:span></text:p>
      <text:p text:style-name="P200"><text:span text:style-name="T201">12.14</text:span><text:span text:style-name="T202">. atlieka kitas šiuose Nuostatuose, Lietuvos Respublikos valstybės registrų įstatyme, Lietuvos Respublikos dizaino įstatyme b</text:span><text:span text:style-name="T203">ei kituose teisės aktuose nustatytas funkcijas.</text:span></text:p>
      <text:p text:style-name="P204"><text:span text:style-name="T205">13</text:span><text:span text:style-name="T206">. Valstybinis patentų biuras privalo užtikrinti, kad:</text:span></text:p>
      <text:p text:style-name="P207"><text:span text:style-name="T208">13.1</text:span><text:span text:style-name="T209">. registras veiktų nepertraukiamai;</text:span></text:p>
      <text:p text:style-name="P210"><text:span text:style-name="T211">13.2</text:span><text:span text:style-name="T212">. registro duomenys atitiktų Valstybiniam patentų biurui pateiktuose dokumentuose nurodytus duom</text:span><text:span text:style-name="T213">enis;</text:span></text:p>
      <text:p text:style-name="P214"><text:span text:style-name="T215">13.3</text:span><text:span text:style-name="T216">. registro duomenys, gaunami iš susijusių registrų, būtų nuolat atnaujinami;</text:span></text:p>
      <text:p text:style-name="P217"><text:span text:style-name="T218">13.4</text:span><text:span text:style-name="T219">. neteisingi, netikslūs, neišsamūs registro duomenys arba registro duomenų pasikeitimai būtų nedelsiant ištaisyti, atnaujinti arba papildyti;</text:span></text:p>
      <text:p text:style-name="P220"><text:span text:style-name="T221">13.5</text:span><text:span text:style-name="T222">.<text:s/></text:span><text:span text:style-name="T223">registro duomenų gavėjai, kuriems perduoti neteisingi, netikslūs, neišsamūs registro duomenys, būtų informuoti apie ištaisytus netikslumus;</text:span></text:p>
      <text:p text:style-name="P224"><text:span text:style-name="T225">13.6</text:span><text:span text:style-name="T226">. registras būtų tvarkomas vadovaujantis šiais Nuostatais ir kitais teisės aktais.</text:span></text:p>
      <text:p text:style-name="P227"><text:span text:style-name="T228">14</text:span><text:span text:style-name="T229">. Valstybinis pat</text:span><text:span text:style-name="T230">entų biuras turi teisę:</text:span></text:p>
      <text:p text:style-name="P231"><text:span text:style-name="T232">14.1</text:span><text:span text:style-name="T233">. rengti ir priimti teisės aktus, susijusius su registro tvarkymu ir registro duomenų sauga;</text:span></text:p>
      <text:p text:style-name="P234"><text:span text:style-name="T235">14.2</text:span><text:span text:style-name="T236">. organizuoti registro kompiuterinės, programinės, komunikacijos įrangos įsigijimą, nustatyti šios įrangos priežiūros reikala</text:span><text:span text:style-name="T237">vimus, spręsti registro modernizavimo ir plėtimo klausimus;</text:span></text:p>
      <text:p text:style-name="P238"><text:span text:style-name="T239">14.3</text:span><text:span text:style-name="T240">. reikalauti iš registro duomenų teikėjų, kad registro duomenys, jų pakeitimai ir dokumentai būtų tinkamai surašyti, laiku pateikti ir atitiktų susijusių registrų duomenis;</text:span></text:p>
      <text:p text:style-name="P241"><text:span text:style-name="T242">14.4</text:span><text:span text:style-name="T243">. skirt</text:span><text:span text:style-name="T244">i registro duomenų teikėjui terminą trūkumams pašalinti, jeigu Valstybinis patentų biuras nustato, kad registrui pateikti duomenys ar dokumentai yra netikslūs ar neatitinka teisės aktų nustatytų reikalavimų;</text:span></text:p>
      <text:p text:style-name="P245"><text:span text:style-name="T246">14.5</text:span><text:span text:style-name="T247">. nustatyti registro darbo organizavimo<text:s/></text:span><text:span text:style-name="T248">principus ir tvarką;</text:span></text:p>
      <text:p text:style-name="P249"><text:span text:style-name="T250">14.6</text:span><text:span text:style-name="T251">. atlikti kitus šiuose Nuostatuose nustatytus veiksmus.</text:span></text:p>
      <text:p text:style-name="P252"/>
      <text:p text:style-name="P253"><text:span text:style-name="T254">III</text:span><text:span text:style-name="T255">.<text:s/></text:span><text:span text:style-name="T256">REGISTRO DUOMENYS</text:span></text:p>
      <text:p text:style-name="P257"/>
      <text:p text:style-name="P258">15. Dizaino identifikavimo kodas yra jo registracijos numeris, kurį suteikia Valstybinis patentų biuras, registruodamas dizainą registre. Numeris neturi vidinės struktūros.<text:s/></text:p>
      <text:p text:style-name="P259">Punkto pakeitimai:</text:p>
      <text:p text:style-name="P260"><text:span text:style-name="T261">Nr.<text:s/></text:span><text:a xlink:href="https://www.e-tar.lt/portal/legalAct.html?documentId=TAR.D2C624EEAFCF" office:target-frame-name="_top" xlink:show="replace"><text:span text:style-name="T262">1140</text:span></text:a><text:span text:style-name="T263">, 2008-10-29, Žin., 2008, Nr. 132-5078 (2008-11-18), i. k. 1081100NUTA00001140</text:span></text:p>
      <text:p text:style-name="Normal"/>
      <text:p text:style-name="P264">16.  Registro duomenų<text:s/>bazėje kaupiami šie duomenys:</text:p>
      <text:p text:style-name="P265">16.1. dizaino registracijos numeris;<text:s/></text:p>
      <text:p text:style-name="P266">16.2. dizaino vaizdas ir pavyzdžių skaičius;<text:s/></text:p>
      <text:p text:style-name="P267">16.3. gaminio pavadinimas ir klasės (poklasiai) pagal Lokarno klasifikaciją;<text:s/></text:p>
      <text:p text:style-name="P268">16.4. paraiškos įregistruoti dizainą padavimo data<text:s/>(metai, mėnuo, diena);<text:s/></text:p>
      <text:p text:style-name="P269">16.5. paraiškos įregistruoti dizainą numeris;<text:s/></text:p>
      <text:p text:style-name="P270">16.6. dizaino įregistravimo data (metai, mėnuo, diena);<text:s/></text:p>
      <text:p text:style-name="P271">16.7. juridinio asmens (pareiškėjo, dizaino savininko, atstovo) pavadinimas, adresas (buveinė), valstybės kodas pagal Pasaulinės intelektinės nuosavybės organizacijos standartą, juridinio asmens kodas;<text:s/></text:p>
      <text:p text:style-name="P272">16.8. fizinio asmens (pareiškėjo, dizaino savininko, atstovo) vardas, pavardė, adresas, valstybės kodas pagal Pasaulinės intelektinės nuosavybės organizacijos standartą, asmens kodas;</text:p>
      <text:p text:style-name="P273">16.9. dizainerio vardas, pavardė ir adresas, valstybės kodas pagal Pasaulinės intelektinės nuosavybės organizacijos standartą, asmens kodas;<text:s/></text:p>
      <text:p text:style-name="P274">16.10. dizaino registracijos galiojimo termino pasibaigimo data (metai, mėnuo, diena);<text:s/></text:p>
      <text:p text:style-name="P275">16.11. prioriteto data (metai, mėnuo, diena), pirmosios paraiškos (dizaino registracijos paraiškos, paduotos valstybėje, kuri yra Paryžiaus konvencijos dėl pramoninės nuosavybės saugojimo (Žin., 1996, Nr.<text:s/><text:a xlink:href="https://www.e-tar.lt/portal/lt/legalAct/TAR.8D1F07BC2B9E" office:target-frame-name="_blank" xlink:show="new"><text:span text:style-name="T276">75-1796</text:span></text:a>) arba Pasaulio prekybos organizacijos narė) numeris, valstybės kodas pagal Pasaulinės intelektinės nuosavybės organizacijos standartą, jeigu pagal Lietuvos Respublikos dizaino įstatymo 11 straipsnio 1 dalį suteiktas prioritetas;<text:s/></text:p>
      <text:p text:style-name="P277">16.12. parodos pavadinimas ir dizaino eksponavimo data (metai, mėnuo, diena), valstybės kodas pagal Pasaulinės intelektinės nuosavybės organizacijos standartą, jeigu pagal Lietuvos Respublikos dizaino įstatymo 11 straipsnio 2 dalį<text:s/>suteiktas prioritetas;<text:s/></text:p>
      <text:p text:style-name="P278">16.13. dizaino registracijos paskelbimo Valstybinio patentų biuro oficialiame biuletenyje data (metai, mėnuo, diena);<text:s/></text:p>
      <text:p text:style-name="P279">16.14. juridinio asmens (pareiškėjo, dizaino savininko, atstovo) pavadinimo ar adreso (buveinės) pakeitimas, juridinio asmens kodas, pakeitimo įrašymo į registrą data (metai, mėnuo, diena);<text:s/></text:p>
      <text:p text:style-name="P280">16.15. fizinio asmens (pareiškėjo, dizaino savininko, atstovo, dizainerio) vardo, pavardės ar adreso pakeitimas, asmens kodas, pakeitimo įrašymo į registrą data (metai, mėnuo, diena);<text:s/></text:p>
      <text:p text:style-name="P281">16.16. paraiškos ar dizaino teisių perėmėjo (juridinio asmens) pavadinimas, adresas (buveinė), juridinio asmens kodas, pakeitimo įrašymo į registrą data (metai, mėnuo, diena);<text:s/></text:p>
      <text:p text:style-name="P282">16.17. paraiškos ar dizaino teisių perėmėjo (fizinio asmens) vardas, pavardė, adresas, asmens kodas, pakeitimo įrašymo į registrą data (metai, mėnuo, diena);<text:s/></text:p>
      <text:p text:style-name="P283">16.18. dizaino savininko Lietuvos Respublikos dizaino įstatymo nustatyta tvarka suteiktos licencijos gavėjo (juridinio asmens) pavadinimas, adresas (buveinė), juridinio asmens kodas, licencinės sutarties įrašymo į registrą data (metai, mėnuo, diena), licencijos galiojimo terminas, licencijos galiojimo teritorijos aprašymas (visa Lietuvos Respublikos teritorija ar tam tikra jos dalis), rūšis (išimtinė ar neišimtinė);<text:s/></text:p>
      <text:p text:style-name="P284">16.19. dizaino savininko Lietuvos Respublikos dizaino įstatymo nustatyta tvarka suteiktos licencijos gavėjo (fizinio asmens) vardas, pavardė, adresas, asmens kodas, licencinės sutarties<text:s/>įrašymo į registrą data (metai, mėnuo, diena), licencijos galiojimo terminas, licencijos galiojimo teritorijos aprašymas (visa Lietuvos Respublikos teritorija ar tam tikra jos dalis), rūšis (išimtinė ar neišimtinė);<text:s/></text:p>
      <text:p text:style-name="P285">16.20. dizaino registracijos pripažinimo negaliojančia data (metai, mėnuo, diena);<text:s/></text:p>
      <text:p text:style-name="P286">16.21. dizaino registracijos galiojimo termino pratęsimo data (metai, mėnuo, diena);<text:s/></text:p>
      <text:p text:style-name="P287">16.22. dizaino išregistravimo data (metai, mėnuo, diena) ir išregistravimo teisinis pagrindas;<text:s/></text:p>
      <text:p text:style-name="P288">16.23. teisės į dizainą įkeitimo ir (ar) arešto duomenys (sutartinio ar priverstinio įkeitimo identifikavimo kodas, sutartinio ar priverstinio įkeitimo įregistravimo Hipotekos registre data (metai, mėnuo, diena), sutartinio ar priverstinio įkeitimo išregistravimo identifikavimo kodas, sutartinio ar priverstinio įkeitimo išregistravimo data (metai, mėnuo, diena), taikomi draudimai; turto arešto akto unikalus numeris Turto arešto aktų registre, turto arešto aktą priėmusios institucijos<text:s/><text:soft-page-break/>pavadinimas, turto arešto akto įregistravimo ar išregistravimo Turto arešto aktų registre data (metai, mėnuo, diena), turto arešto būdai);</text:p>
      <text:p text:style-name="P289">16.24. dizaino elementai, kuriems naudoti gautas leidimas (dizaino žodiniai ar vaizdiniai elementai);</text:p>
      <text:p text:style-name="P290">16.25. dizaino registracijos liudijimo išdavimo data (metai, mėnuo, diena);</text:p>
      <text:p text:style-name="P291">16.26. tarptautinės dizaino registracijos, kurioje nurodoma Lietuvos Respublika, duomenys:</text:p>
      <text:p text:style-name="P292">16.26.1. tarptautinės dizaino registracijos numeris;</text:p>
      <text:p text:style-name="P293">16.26.2. tarptautinės dizaino registracijos data (metai, mėnuo, diena).<text:s/></text:p>
      <text:p text:style-name="P294">Punkto pakeitimai:</text:p>
      <text:p text:style-name="P295"><text:span text:style-name="T296">Nr.<text:s/></text:span><text:a xlink:href="https://www.e-tar.lt/portal/legalAct.html?documentId=TAR.D2C624EEAFCF" office:target-frame-name="_top" xlink:show="replace"><text:span text:style-name="T297">1140</text:span></text:a><text:span text:style-name="T298">, 2008-10-29, Žin., 2008, Nr. 132-5078 (2008-11-18), i. k. 1081100NUTA0000114</text:span><text:span text:style-name="T299">0</text:span></text:p>
      <text:p text:style-name="Normal"/>
      <text:p text:style-name="P300"><text:span text:style-name="T301">IV</text:span><text:span text:style-name="T302">.<text:s/></text:span><text:span text:style-name="T303">REGISTRO OBJEKTŲ REGISTRAVIMAS</text:span></text:p>
      <text:p text:style-name="P304"/>
      <text:p text:style-name="P305"><text:span text:style-name="T306">17</text:span><text:span text:style-name="T307">. Duomenis registrui teikia šių Nuostatų 7 punkte nurodyti registro duomenų teikėjai. Registro duomenų teikėjai kreipiasi į Valstybinį patentų biurą šiais atvejais:</text:span></text:p>
      <text:p text:style-name="P308"><text:span text:style-name="T309">17.1</text:span><text:span text:style-name="T310">. registruodami dizainą (paduodami</text:span><text:span text:style-name="T311"><text:s/>paraišką). Paraišką pareiškėjo vardu gali paduoti ir jo atstovas. Užsienio valstybių fiziniai asmenys, nuolat negyvenantys Lietuvos Respublikoje arba kitoje Europos Sąjungos valstybėje narėje, ir užsienio valstybių juridiniai asmenys, neturintys Lietuvos<text:s/></text:span><text:span text:style-name="T312">Respublikoje įregistruoto filialo ar atstovybės arba kitoje Europos Sąjungos valstybėje narėje savo buveinės, filialo arba atstovybės, paraiškas Valstybiniam patentų biurui paduoda ir visus su dizaino registracija susijusius veiksmus Valstybiniame patentų<text:s/></text:span><text:span text:style-name="T313">biure, įskaitant ir atstovavimą Apeliaciniame skyriuje, atlieka per patentinį patikėtinį, įrašytą į Lietuvos Respublikos patentinių patikėtinių registrą;</text:span></text:p>
      <text:p text:style-name="P314"><text:span text:style-name="T315">17.2</text:span><text:span text:style-name="T316">. pasikeitus anksčiau pateiktiems duomenims;</text:span></text:p>
      <text:p text:style-name="P317"><text:span text:style-name="T318">17.3</text:span><text:span text:style-name="T319">. sudarydami perdavimo sutartį (paduodami</text:span><text:span text:style-name="T320"><text:s/>prašymą įrašyti paraiškos įregistruoti dizainą ar dizaino registracijos suteikiamos išimtinės teisės pakeitimą);</text:span></text:p>
      <text:p text:style-name="P321"><text:span text:style-name="T322">17.4</text:span><text:span text:style-name="T323">. sudarydami licencinę sutartį (paduodami prašymą įrašyti licencinę sutartį);</text:span></text:p>
      <text:p text:style-name="P324"><text:span text:style-name="T325">17.5</text:span><text:span text:style-name="T326">. pratęsdami dizaino registracijos galiojimo ter</text:span><text:span text:style-name="T327">miną (paduodami prašymą pratęsti dizaino registracijos galiojimo terminą);</text:span></text:p>
      <text:p text:style-name="P328"><text:span text:style-name="T329">17.6</text:span><text:span text:style-name="T330">. atsisakydami dizaino registracijos suteiktos teisinės apsaugos (paduodami prašymą išregistruoti dizaino registracijos suteikiamas išimtines teises);</text:span></text:p>
      <text:p text:style-name="P331"><text:span text:style-name="T332">17.7</text:span><text:span text:style-name="T333">. kai Valstybi</text:span><text:span text:style-name="T334">nis patentų biuras prašo papildyti arba ištaisyti duomenis.</text:span></text:p>
      <text:p text:style-name="P335"><text:span text:style-name="T336">18</text:span><text:span text:style-name="T337">. Registro duomenų teikėjai:</text:span></text:p>
      <text:p text:style-name="P338"><text:span text:style-name="T339">18.1</text:span><text:span text:style-name="T340">. privalo informuoti apie pasikeitusius dizaino registravimo duomenis per 15 kalendorinių dienų nuo pasikeitimo atsiradimo;</text:span></text:p>
      <text:p text:style-name="P341"><text:span text:style-name="T342">18.2</text:span><text:span text:style-name="T343">. atsako už pateiktų<text:s/></text:span><text:span text:style-name="T344">duomenų tikslumą Lietuvos Respublikos teisės aktų nustatyta tvarka;</text:span></text:p>
      <text:p text:style-name="P345"><text:span text:style-name="T346">18.3</text:span><text:span text:style-name="T347">. turi teisę susipažinti su registre laikomais jų pateiktais duomenimis ir prašyti ištaisyti neteisingus ir papildyti neišsamius duomenis.</text:span></text:p>
      <text:p text:style-name="P348">19. Nurodytus šių Nuostatų 16.2, 16.3, 16.7–16.9, 16.11, 16.12, 16.24 punktuose duomenis apie registruojamą dizainą pareiškėjas Valstybiniam patentų biurui pateikia paduodamas paraišką, kurią sudaro: prašymas įregistruoti dizainą ir išduoti dizaino registracijos liudijimą, pasirašytas pareiškėjo ar jo atstovo; dizaino fotografijos ar grafiniai vaizdai; dokumentas, patvirtinantis, kad sumokėtas už paraiškos padavimą nustatytas mokestis; dizaino aprašymas; pareiškėjo įgaliojimas asmeniui (jeigu paraišką paduoda įgaliotas asmuo); pareiškimas dėl dizainerio autorystės; dokumentas, patvirtinantis dizainerio teisių perdavimą (jeigu reikia); prašymas suteikti prioritetą (jeigu reikia); kompetentingų institucijų išduotas leidimas dizaine vartoti Lietuvos Respublikos oficialųjį ar tradicinį (trumpąjį)<text:s/>valstybės pavadinimą, herbą, vėliavą arba kitus valstybės heraldikos objektus ar juos mėgdžiojančius žymenis, taip pat garantinius ir prabos ženklus, antspaudus, pasižymėjimo ar apdovanojimo ženklus (jeigu reikia); kitų valstybių ar tarptautinių organizacijų kompetentingų institucijų sutikimas (leidimas) naudoti dizaine žymenis, kuriuos registruojant toks sutikimas (leidimas) išduodamas pagal Paryžiaus konvencijos dėl pramoninės nuosavybės saugojimo 6 ter straipsnį (jeigu reikia); teisių savininko ar jo teisių perėmėjo sutikimas dizainui<text:s/><text:soft-page-break/>naudoti saugomą prekių ženklą, juridinio asmens pavadinimą, autorių teisių saugomą kūrinį (jeigu reikia); prašymas dėl dizaino ankstesnio paskelbimo (jeigu reikia); prašymas atidėti dizaino paskelbimą (jeigu reikia).<text:s/></text:p>
      <text:p text:style-name="P349">Punkto pakeitimai:</text:p>
      <text:p text:style-name="P350"><text:span text:style-name="T351">Nr.<text:s/></text:span><text:a xlink:href="https://www.e-tar.lt/portal/legalAct.html?documentId=TAR.D2C624EEAFCF" office:target-frame-name="_top" xlink:show="replace"><text:span text:style-name="T352">1140</text:span></text:a><text:span text:style-name="T353">, 2008-10-29, Žin., 2008, Nr. 132-5078 (2008-11-18), i. k. 1081100NUTA00001140</text:span></text:p>
      <text:p text:style-name="Normal"/>
      <text:p text:style-name="P354"><text:span text:style-name="T355">20</text:span><text:span text:style-name="T356">. Paraiškos padavimo data laikoma ta diena, kurią Valstybinis<text:s/></text:span><text:span text:style-name="T357">patentų biuras gauna prašymą įregistruoti dizainą ir išduoti dizaino registracijos liudijimą, dizaino fotografijas ar grafinius vaizdus ir dokumentą, patvirtinantį, kad sumokėtas už paraiškos padavimą nustatytas mokestis.</text:span></text:p>
      <text:p text:style-name="P358"><text:span text:style-name="T359">Valstybinis patentų biuras per mėn</text:span><text:span text:style-name="T360">esį nuo paraiškos gavimo atlieka formalią paraiškos dokumentų ekspertizę: patikrina, ar pateikti visi šiame punkte išvardyti dokumentai, ar tinkamai jie įforminti, ir sutikslina objekto duomenis su kitų valstybės registrų duomenimis.</text:span></text:p>
      <text:p text:style-name="P361"><text:span text:style-name="T362">21</text:span><text:span text:style-name="T363">. Jeigu pareiškė</text:span><text:span text:style-name="T364">jas nors vieno iš šių Nuostatų 20 punkte išvardytų dokumentų nepateikia, padavimo data paraiškai nesuteikiama, paraiškos dokumentai grąžinami pareiškėjui ir nurodomos priežastys, dėl kurių paraiška nepriimta.</text:span></text:p>
      <text:p text:style-name="P365">Jeigu šių Nuostatų 20 punkte nurodyti dokumentai pateikti ir atitinka Lietuvos Respublikos dizaino įstatymo 18 straipsnyje nustatytus reikalavimus, Valstybinis patentų biuras paraišką pripažįsta paduota ir išsiunčia pareiškėjui ar jo atstovui paraiškos priėmimo pažymą, kurioje nurodo paraiškos padavimo<text:s/>datą ir paraiškai suteiktą numerį.</text:p>
      <text:p text:style-name="P366"><text:span text:style-name="T367">Jeigu nustatoma, kad pateikti ne visi šių Nuostatų 19 punkte nurodyti dokumentai arba jie neatitinka Lietuvos Respublikos dizaino įstatymo 18 straipsnyje numatytų reikalavimų, arba nustatomi registruoti pateiktų<text:s/></text:span><text:span text:style-name="T368">dokumentų arba duomenų netikslumai, arba sutikslinant pateiktus duomenis su susijusių valstybės registrų duomenimis nustatoma, kad iš susijusio registro gauti duomenys skiriasi nuo registro duomenų teikėjo pateiktų duomenų, arba paraiška neatitinka kitų Di</text:span><text:span text:style-name="T369">zaino registracijos taisyklėse nustatytų reikalavimų, Valstybinis patentų biuras apie tai raštu praneša pareiškėjui arba jo atstovui, nurodydamas, kokių rasta trūkumų ir ką reikia pataisyti. Išsiuntus pranešimą, paraiškos nagrinėjimas sustabdomas ir atnauj</text:span><text:span text:style-name="T370">inamas, kai pašalinami nurodyti trūkumai. Jeigu per 3 mėnesius nuo šio pranešimo išsiuntimo paraiška nepataisoma ar nepateikiami trūkstami dokumentai, Valstybinis patentų biuras ją pripažįsta nepaduota ir apie tai raštu praneša pareiškėjui ar jo atstovui.</text:span></text:p>
      <text:p text:style-name="P371"><text:span text:style-name="T372">22</text:span><text:span text:style-name="T373">. Atlikęs paraiškos ekspertizę, Valstybinis patentų biuras atlieka dizaino ekspertizę.</text:span></text:p>
      <text:p text:style-name="P374">Nustatęs Lietuvos Respublikos dizaino įstatymo 9 straipsnyje numatytus atsisakymo registruoti dizainą pagrindus, Valstybinis patentų biuras priima sprendimą dizaino neregistruoti; šis sprendimas ne vėliau kaip per 10 kalendorinių dienų nuo jo priėmimo išsiunčiamas pareiškėjui ar jo atstovui, nurodomos atsisakymo registruoti dizainą priežastys.</text:p>
      <text:p text:style-name="P375"><text:span text:style-name="T376">Atlikęs dizaino ekspertizę ir nustatęs, kad nėra Lietuvos Respublikos diz</text:span><text:span text:style-name="T377">aino įstatymo 9 straipsnyje numatytų atsisakymo registruoti dizainą priežasčių, ar kai Lietuvos Respublikos dizaino įstatymo 20 straipsnio nustatyta tvarka apeliacija patenkinama, Valstybinis patentų biuras priima sprendimą dizainą įregistruoti ir ne vėlia</text:span><text:span text:style-name="T378">u kaip per 10 kalendorinių dienų nuo sprendimo priėmimo išsiunčia pareiškėjui ar jo atstovui šį sprendimą ir nurodymą sumokėti už dizaino įregistravimą, paskelbimą ir registracijos liudijimo išdavimą nustatytą mokestį.</text:span></text:p>
      <text:p text:style-name="P379">23. Dizainas laikomas įregistruotu, kai pareiškėjas ar jo atstovas pateikia dokumentą, patvirtinantį, kad nustatytasis mokestis už dizaino registravimą sumokėtas. Valstybinis patentų biuras per mėnesį suteikia registro objektui dizaino registracijos numerį ir įrašo duomenis į registro duomenų bazę. Duomenys apie dizaino įrašymą paskelbiami Valstybinio patentų biuro oficialiame biuletenyje.</text:p>
      <text:p text:style-name="P380">Dizainas įregistruojamas ir skelbiamas ne anksčiau kaip po 6 mėnesių nuo paraiškos padavimo. Pareiškėjo ar jo atstovo prašymu dizainas gali būti įregistruotas ir paskelbtas dar nepraėjus šiam terminui. Taip pat pareiškėjo ar jo atstovo prašymu dizaino paskelbimas gali būti atidėtas iki 30 mėnesių nuo paraiškos padavimo arba, jeigu prašoma suteikti prioriteto datą, – nuo prioriteto datos.<text:s/></text:p>
      <text:p text:style-name="P381">Punkto pakeitimai:</text:p>
      <text:soft-page-break/>
      <text:p text:style-name="P382"><text:span text:style-name="T383">Nr.<text:s/></text:span><text:a xlink:href="https://www.e-tar.lt/portal/legalAct.html?documentId=TAR.D2C624EEAFCF" office:target-frame-name="_top" xlink:show="replace"><text:span text:style-name="T384">1140</text:span></text:a><text:span text:style-name="T385">, 2008-10-29, Žin., 2008, Nr. 132-5078 (2008-11-18), i. k. 1081100NUTA00001140</text:span></text:p>
      <text:p text:style-name="Normal"/>
      <text:p text:style-name="P386"><text:span text:style-name="T387">24</text:span><text:span text:style-name="T388">. Dizaino registracija gali būti užprotestuota Lietuvos Respublikos dizaino į</text:span><text:span text:style-name="T389">statymo 23 straipsnio nustatyta tvarka.</text:span></text:p>
      <text:p text:style-name="P390">25. Patenkinęs protestą, Valstybinis patentų biuras dizaino registraciją pripažįsta negaliojančia visiems dizaino pavyzdžiams ar jų daliai, per mėnesį įrašo duomenis į registrą ir paskelbia apie tai Valstybinio patentų biuro oficialiame biuletenyje.<text:s/></text:p>
      <text:p text:style-name="P391">Punkto pakeitimai:</text:p>
      <text:p text:style-name="P392"><text:span text:style-name="T393">Nr.<text:s/></text:span><text:a xlink:href="https://www.e-tar.lt/portal/legalAct.html?documentId=TAR.D2C624EEAFCF" office:target-frame-name="_top" xlink:show="replace"><text:span text:style-name="T394">1140</text:span></text:a><text:span text:style-name="T395">, 2008-10-29, Žin., 2008, Nr. 132-5078 (2008-11-18), i. k. 1081100NUTA00001140</text:span></text:p>
      <text:p text:style-name="Normal"/>
      <text:p text:style-name="P396">26. Jeigu protestas per<text:s/>nustatytą terminą nepareiškiamas arba atmetamas ar patenkinamas dėl dalies dizaino pavyzdžių, Valstybinis patentų biuras dizaino savininkui išduoda dizaino registracijos liudijimą, įrašydamas registro duomenų bazėje liudijimo išdavimo datą.<text:s/></text:p>
      <text:p text:style-name="P397">Punkto pakeitimai:</text:p>
      <text:p text:style-name="P398"><text:span text:style-name="T399">Nr.<text:s/></text:span><text:a xlink:href="https://www.e-tar.lt/portal/legalAct.html?documentId=TAR.D2C624EEAFCF" office:target-frame-name="_top" xlink:show="replace"><text:span text:style-name="T400">1140</text:span></text:a><text:span text:style-name="T401">, 2008-10-29, Žin., 2008, Nr. 132-5078 (2008-11-18), i. k. 1081100NUTA00001140</text:span></text:p>
      <text:p text:style-name="Normal"/>
      <text:p text:style-name="P402"><text:span text:style-name="T403">27</text:span><text:span text:style-name="T404">. Pradinis dizaino registracijos galiojimo terminas – 5 metai nuo paraiškos</text:span><text:span text:style-name="T405"><text:s/>padavimo.</text:span></text:p>
      <text:p text:style-name="P406"><text:span text:style-name="T407">Pasibaigus pradiniam dizaino registracijos galiojimo terminui, dizaino registracijos galiojimas gali būti pratęstas dar keturis kartus po 5 metus iki 25 metų, skaičiuojant nuo paraiškos padavimo dienos.</text:span></text:p>
      <text:p text:style-name="P408">28. Jeigu dizaino savininkas ar jo atstovas per 6 paskutinius dizaino registracijos galiojimo mėnesius pateikia prašymą pratęsti dizaino registracijos galiojimą visiems dizaino pavyzdžiams arba jų daliai ir dokumentą, patvirtinantį, kad mokestis už dizaino registracijos galiojimo termino pratęsimą sumokėtas, dizaino registracijos galiojimo terminas pratęsiamas, šių Nuostatų 16.21 punkte nurodyti duomenys per mėnesį nuo prašymo gavimo įrašomi į registro duomenų bazę ir apie tai paskelbiama Valstybinio patentų biuro oficialiame biuletenyje.</text:p>
      <text:p text:style-name="P409">Jeigu<text:s/>dizaino savininkas ar jo atstovas, sumokėjęs už dizaino registracijos galiojimo termino pratęsimą 50 procentų didesnį mokestį, per 6 mėnesius nuo dizaino registracijos galiojimo pasibaigimo pateikia šio punkto pirmojoje pastraipoje nurodytus dokumentus, dizaino registracijos galiojimo terminas pratęsiamas, šių Nuostatų 16.21 punkte nurodyti duomenys per mėnesį nuo prašymo gavimo įrašomi į registro duomenų bazę ir apie tai paskelbiama Valstybinio patentų biuro oficialiame biuletenyje. Tokiu atveju laikoma,<text:s/>kad dizaino registracija nebuvo nustojusi galioti.</text:p>
      <text:p text:style-name="P410">Jeigu dizaino savininkas ar jo atstovas šiame punkte nustatytais terminais nepateikia šio punkto pirmojoje pastraipoje nurodytų dokumentų, dizaino registracijos galiojimas nepratęsiamas, dizainas išregistruojamas iš registro, šių Nuostatų 16.22 punkte nurodyti duomenys įrašomi į registro duomenų bazę ir apie tai paskelbiama Valstybinio patentų biuro oficialiame biuletenyje.<text:s/></text:p>
      <text:p text:style-name="P411">Punkto pakeitimai:</text:p>
      <text:p text:style-name="P412"><text:span text:style-name="T413">Nr.<text:s/></text:span><text:a xlink:href="https://www.e-tar.lt/portal/legalAct.html?documentId=TAR.D2C624EEAFCF" office:target-frame-name="_top" xlink:show="replace"><text:span text:style-name="T414">1140</text:span></text:a><text:span text:style-name="T415">, 2008-10-29, Žin., 2008, Nr. 132-5078 (2008-11-18), i. k. 1081100NUTA00001140</text:span></text:p>
      <text:p text:style-name="Normal"/>
      <text:p text:style-name="P416">29. Registro duomenų teikėjui pateikus prašymą įrašyti teisės perdavimą, teisės perdavimą patvirtinantį dokumentą, dokumentą, patvirtinantį, kad mokestis už teisės į pareikštą registruoti ar įregistruotą dizainą perdavimo sutarties įregistravimą sumokėtas, Valstybinis patentų biuras duomenis apie teisės į pareikštą registruoti ar įregistruotą dizainą perdavimą<text:span text:style-name="T417"><text:s/></text:span>per mėnesį įrašo į registro duomenų bazę. Įregistravus teisės perdavimą, šių Nuostatų 16.16 ar 16.17 punkte nurodyti duomenys, išskyrus asmens kodą, ir pakeitimo įregistravimo data paskelbiami Valstybinio patentų biuro oficialiame biuletenyje.</text:p>
      <text:p text:style-name="P418">Jeigu registro duomenų teikėjas nepateikia tinkamai įformintų dokumentų, prašymas grąžinamas, nurodomos jo nepriėmimo priežastys.<text:s/></text:p>
      <text:p text:style-name="P419">Punkto pakeitimai:</text:p>
      <text:p text:style-name="P420"><text:span text:style-name="T421">Nr.<text:s/></text:span><text:a xlink:href="https://www.e-tar.lt/portal/legalAct.html?documentId=TAR.D2C624EEAFCF" office:target-frame-name="_top" xlink:show="replace"><text:span text:style-name="T422">1140</text:span></text:a><text:span text:style-name="T423">, 2008-10-29, Ži</text:span><text:span text:style-name="T424">n., 2008, Nr. 132-5078 (2008-11-18), i. k. 1081100NUTA00001140</text:span></text:p>
      <text:p text:style-name="Normal"/>
      <text:p text:style-name="P425">30. Vienai iš licencinės sutarties šalių pateikus prašymą įregistruoti licenciją, abiejų šalių pasirašytą licencinės sutarties sudarymą patvirtinantį dokumentą ar notaro patvirtintą išrašą<text:s/>iš licencinės sutarties, dokumentą, patvirtinantį, kad mokestis už licencinės sutarties duomenų įrašymą<text:s/><text:soft-page-break/>į registrą sumokėtas, Valstybinis patentų biuras per mėnesį nuo prašymo gavimo įrašo į duomenų bazę šių Nuostatų 16.18 ar 16.19 punkte nurodytus duomenis. Šie duomenys, išskyrus asmens kodą, paskelbiami Valstybinio patentų biuro oficialiame biuletenyje.</text:p>
      <text:p text:style-name="P426">Jeigu nepateikiami tinkamai įforminti dokumentai, prašymas grąžinamas, nurodomos jo nepriėmimo priežastys.</text:p>
      <text:p text:style-name="P427">Šio punkto nuostatos<text:s/><text:span text:style-name="T428">mutatis mutandis</text:span><text:s/>taikomos<text:s/>ir sublicencinei sutarčiai.<text:s/></text:p>
      <text:p text:style-name="P429">Punkto pakeitimai:</text:p>
      <text:p text:style-name="P430"><text:span text:style-name="T431">Nr.<text:s/></text:span><text:a xlink:href="https://www.e-tar.lt/portal/legalAct.html?documentId=TAR.D2C624EEAFCF" office:target-frame-name="_top" xlink:show="replace"><text:span text:style-name="T432">1140</text:span></text:a><text:span text:style-name="T433">, 2008-10-29, Žin., 2008, Nr. 132-5078 (2008-11-18), i. k. 1081100NUTA00001140</text:span></text:p>
      <text:p text:style-name="Normal"/>
      <text:p text:style-name="P434">31. Pasikeitus Lietuvos Respublikos dizaino įstatymo 29 straipsnio 1 dalyje nurodytiems dizaino paraiškos ar registracijos duomenims, registro duomenų teikėjai privalo pateikti prašymą įrašyti pakeitimą paraiškoje ar registre, prašymą pagrindžiančius dokumentus, jeigu prašoma įrašyti Lietuvos Respublikos dizaino įstatymo 29 straipsnio 1 dalies 5 ir 6 punktuose nurodytus pakeitimus, ir dokumentą, patvirtinantį, kad mokestis už pakeitimo įrašymą registre sumokėtas. Valstybinis patentų biuras per mėnesį nuo prašymo gavimo įrašo duomenų pakeitimus į registro duomenų bazę ir apie tai paskelbia Valstybinio patentų biuro oficialiame biuletenyje arba atsisako įregistruoti pakeitimus, jeigu pateiktas prašymas nepagrįstas, arba pareikalauja iš registro duomenų teikėjo ištaisyti netikslumus, jeigu nustatomi pateiktų dokumentų ar duomenų netikslumai.<text:s/></text:p>
      <text:p text:style-name="P435">Punkto pakeitimai:</text:p>
      <text:p text:style-name="P436"><text:span text:style-name="T437">Nr.<text:s/></text:span><text:a xlink:href="https://www.e-tar.lt/portal/legalAct.html?documentId=TAR.D2C624EEAFCF" office:target-frame-name="_top" xlink:show="replace"><text:span text:style-name="T438">1140</text:span></text:a><text:span text:style-name="T439">, 2008-10-29, Žin., 2008, Nr. 132-5078 (2008-11-18), i. k. 108110</text:span><text:span text:style-name="T440">0NUTA00001140</text:span></text:p>
      <text:p text:style-name="Normal"/>
      <text:p text:style-name="P441"><text:span text:style-name="T442">32</text:span><text:span text:style-name="T443">. Dizainas išregistruojamas iš registro, jeigu:</text:span></text:p>
      <text:p text:style-name="P444"><text:span text:style-name="T445">32.1</text:span><text:span text:style-name="T446">. Valstybinis patentų biuras Lietuvos Respublikos dizaino įstatymo 23 straipsnio nustatyta tvarka dizaino registraciją pripažįsta negaliojančia;</text:span></text:p>
      <text:p text:style-name="P447"><text:span text:style-name="T448">32.2</text:span><text:span text:style-name="T449">. dizaino registracija pripa</text:span><text:span text:style-name="T450">žįstama negaliojančia teismo sprendimu;</text:span></text:p>
      <text:p text:style-name="P451"><text:span text:style-name="T452">32.3</text:span><text:span text:style-name="T453">. dizaino registracijos galiojimo terminas nepratęsiamas;</text:span></text:p>
      <text:p text:style-name="P454"><text:span text:style-name="T455">32.4</text:span><text:span text:style-name="T456">. dizaino savininkas prašo išregistruoti dizainą;</text:span></text:p>
      <text:p text:style-name="P457"><text:span text:style-name="T458">32.5</text:span><text:span text:style-name="T459">. dizaino registracijos galiojimo terminas pasibaigia.</text:span></text:p>
      <text:p text:style-name="P460"><text:span text:style-name="T461">33</text:span><text:span text:style-name="T462">. Valstybinis patentų</text:span><text:span text:style-name="T463"><text:s/>biuras išregistruoja dizainą iš registro vieno iš šių dokumentų pagrindu:</text:span></text:p>
      <text:p text:style-name="P464"><text:span text:style-name="T465">33.1</text:span><text:span text:style-name="T466">. įsiteisėjusiu teismo sprendimu dizaino registraciją pripažinti negaliojančia;</text:span></text:p>
      <text:p text:style-name="P467"><text:span text:style-name="T468">33.2</text:span><text:span text:style-name="T469">. rašytiniu dizaino savininko prašymu;</text:span></text:p>
      <text:p text:style-name="P470"><text:span text:style-name="T471">33.3</text:span><text:span text:style-name="T472">. Valstybinio patentų biuro sprendimu di</text:span><text:span text:style-name="T473">zaino registraciją pripažinti negaliojančia;</text:span></text:p>
      <text:p text:style-name="P474"><text:span text:style-name="T475">33.4</text:span><text:span text:style-name="T476">. Valstybinio patentų biuro sprendimu dėl dizaino registracijos galiojimo termino pasibaigimo ar nepratęsimo.</text:span></text:p>
      <text:p text:style-name="P477">34. Apie dizaino išregistravimą paskelbiama Valstybinio patentų biuro oficialiame biuletenyje.<text:s/></text:p>
      <text:p text:style-name="P478">Punkto pakeitimai:</text:p>
      <text:p text:style-name="P479"><text:span text:style-name="T480">Nr.<text:s/></text:span><text:a xlink:href="https://www.e-tar.lt/portal/legalAct.html?documentId=TAR.D2C624EEAFCF" office:target-frame-name="_top" xlink:show="replace"><text:span text:style-name="T481">1140</text:span></text:a><text:span text:style-name="T482">, 2008-10-29, Žin., 2008, Nr. 132-5078 (2008-11-18),<text:s/></text:span><text:span text:style-name="T483">i. k. 1081100NUTA00001140</text:span></text:p>
      <text:p text:style-name="Normal"/>
      <text:p text:style-name="P484"><text:span text:style-name="T485">35</text:span><text:span text:style-name="T486">. Pakeisti duomenys, duomenys apie atšauktas paraiškas įregistruoti dizainą ir išregistruotą dizainą nedelsiant perkeliami į duomenų bazės archyvą nuolat saugoti.</text:span></text:p>
      <text:p text:style-name="P487">36. Jeigu nustatoma, kad dėl Valstybinio patentų biuro darbuotojų kaltės į registro duomenų bazę įrašyti neteisingi, netikslūs, neišsamūs duomenys, Valstybinis patentų biuras privalo ne vėliau kaip per 3 darbo dienas netikslumus neatlygintinai ištaisyti, neatlygintinai informuoti apie tai visus registro duomenų<text:s/>gavėjus, kuriems perduoti neteisingi, neišsamūs, netikslūs duomenys, ir paskelbti patikslintus duomenis Valstybinio patentų biuro oficialiame biuletenyje.<text:s/></text:p>
      <text:p text:style-name="P488">Punkto pakeitimai:</text:p>
      <text:p text:style-name="P489"><text:span text:style-name="T490">Nr.<text:s/></text:span><text:a xlink:href="https://www.e-tar.lt/portal/legalAct.html?documentId=TAR.D2C624EEAFCF" office:target-frame-name="_top" xlink:show="replace"><text:span text:style-name="T491">1140</text:span></text:a><text:span text:style-name="T492">, 2008-10-29, Žin., 2008, Nr. 132-5078 (2008-11-18), i. k. 1081100NUTA00001140</text:span></text:p>
      <text:p text:style-name="Normal"/>
      <text:p text:style-name="P493">37. Kiekvienas asmuo, kurio duomenys įrašyti registre, turi teisę šių Nuostatų nustatyta tvarka susipažinti su registre tvarkomais jo duomenimis.<text:s/></text:p>
      <text:p text:style-name="P494">Asmuo, susipažinęs su registre tvarkomais jo duomenimis, turi teisę reikalauti, kad būtų ištaisyti neteisingi, netikslūs, papildyti neišsamūs, pašalinti nereikalingi arba neteisėtai surinkti<text:s/><text:soft-page-break/>duomenys. Valstybinis patentų biuras privalo per 5 darbo dienas nuo reikalavimo<text:s/>ir jame nurodytus faktus patvirtinančių dokumentų gavimo nurodytus netikslumus ištaisyti, apie tai informuoti to reikalavusį asmenį ir paskelbti patikslintus duomenis Valstybinio patentų biuro oficialiame biuletenyje.<text:s/></text:p>
      <text:p text:style-name="P495">Punkto pakeitimai:</text:p>
      <text:p text:style-name="P496"><text:span text:style-name="T497">Nr.<text:s/></text:span><text:a xlink:href="https://www.e-tar.lt/portal/legalAct.html?documentId=TAR.D2C624EEAFCF" office:target-frame-name="_top" xlink:show="replace"><text:span text:style-name="T498">1140</text:span></text:a><text:span text:style-name="T499">, 2008-10-29, Žin., 2008, Nr. 132-5078 (2008-11-18), i. k. 1081100NUTA00001140</text:span></text:p>
      <text:p text:style-name="Normal"/>
      <text:p text:style-name="P500"><text:span text:style-name="T501">38</text:span><text:span text:style-name="T502">. Teisinėmis, administracinėmis, organizacinėmis, techninėmis ir kitomis priemonėmis užtikrinama,<text:s/></text:span><text:span text:style-name="T503">kad tvarkant registrą nebūtų įrašyti neteisingi, netikslūs, neišsamūs duomenys, kad registro duomenys atitiktų pateiktus registravimo dokumentuose duomenis.</text:span></text:p>
      <text:p text:style-name="P504"><text:span text:style-name="T505">39</text:span><text:span text:style-name="T506">. Duomenys registre įrašomi remiantis Valstybinio patentų biuro, teismo sprendimais, vykdomai</text:span><text:span text:style-name="T507">siais dokumentais, centrinio hipotekos registro tvarkymo įstaigos ar Turto arešto aktų registro duomenų bazės tvarkymo įstaigos pranešimais.</text:span></text:p>
      <text:p text:style-name="P508"><text:span text:style-name="T509">40</text:span><text:span text:style-name="T510">. Asmenys, dalyvaujantys tvarkant duomenis, privalo saugoti duomenų paslaptį įstatymų ir kitų teisės aktų nus</text:span><text:span text:style-name="T511">tatytą terminą.</text:span></text:p>
      <text:p text:style-name="P512"/>
      <text:p text:style-name="P513"><text:span text:style-name="T514">IV</text:span><text:span text:style-name="T515">1</text:span><text:span text:style-name="T516">. TARPTAUTINĖS DIZAINO REGISTRACIJOS, KURIOJE NURODOMA LIETUVOS RESPUBLIKA, ĮRAŠYMAS</text:span></text:p>
      <text:p text:style-name="P517"/>
      <text:p text:style-name="P518">40<text:span text:style-name="T519">1</text:span>. Tarptautinės dizaino registracijos duomenys skelbiami Tarptautinio biuro Tarptautinių dizainų biuletenyje. Gavęs Tarptautinio biuro<text:s/>pranešimą apie tarptautinių dizaino registracijų paskelbimą Tarptautinių dizainų biuletenyje, Valstybinis patentų biuras įrašo į Lietuvos Respublikos dizaino registrą šių Nuostatų 16.26 punkte nurodytus tarptautinės registracijos, kurioje nurodoma Lietuvos<text:s/>Respublika, duomenis.</text:p>
      <text:p text:style-name="P520">40<text:span text:style-name="T521">2</text:span>. Valstybinis patentų biuras atlieka tarptautinės dizaino registracijos, kurioje nurodoma Lietuvos Respublika, ekspertizę pagal Lietuvos Respublikos dizaino įstatymo 9 straipsnį, remdamasis Tarptautinio biuro Tarptautinių dizainų biuletenyje paskelbtais tarptautinės dizaino registracijos duomenimis.</text:p>
      <text:p text:style-name="P522">40<text:span text:style-name="T523">3</text:span>. Jeigu atlikus dizaino ekspertizę nustatoma, kad tarptautinės registracijos visi dizaino pavyzdžiai arba jų dalis neatitinka Lietuvos Respublikos dizaino įstatymo 9 straipsnio reikalavimų arba Lietuvos Respublikos dizaino įstatymo nustatyta tvarka paduotas protestas dėl tarptautinės dizaino registracijos, Valstybinis patentų biuras per 12 mėnesių nuo tarptautinės dizaino registracijos datos Hagos susitarimo taisyklių nustatyta tvarka informuoja Tarptautinį biurą apie atsisakymą pripažinti tarptautinės dizaino registracijos galiojimą Lietuvos Respublikoje, nurodydamas atsisakymo priežastis. Valstybinis patentų biuras gali patvirtinti arba bet kuriuo metu visiškai ar iš dalies atšaukti tokį atsisakymą visiems dizaino pavyzdžiams arba jų daliai.</text:p>
      <text:p text:style-name="P524">40<text:span text:style-name="T525">4</text:span>. Tarptautinė dizaino registracija Lietuvos Respublikoje negalioja nuo jos pripažinimo negaliojančia Lietuvos Respublikoje dienos. Apie tarptautinės dizaino registracijos pripažinimą negaliojančia Lietuvos Respublikoje visiems dizaino pavyzdžiams arba jų daliai Valstybinis patentų biuras informuoja Tarptautinį biurą.</text:p>
      <text:p text:style-name="P526">40<text:span text:style-name="T527">5</text:span>. Vadovaudamasis Lietuvos Respublikos dizaino įstatymu, Valstybinis patentų biuras tarptautinės dizaino registracijos savininko licencijos duomenis, nurodytus šių Nuostatų 16.18 ir 16.19 punktuose, įrašo į registrą ir paskelbia Valstybinio patentų biuro oficialiame biuletenyje. Duomenys apie licencinę sutartį teikiami registrui šių Nuostatų 17.4 punkte nustatyta tvarka.</text:p>
      <text:p text:style-name="P528">40<text:span text:style-name="T529">6</text:span>. Šiame skyriuje nustatyti veiksmai atliekami vadovaujantis Ženevos aktu, Hagos susitarimo taisyklėmis ir Lietuvos Respublikos dizaino įstatymu.</text:p>
      <text:p text:style-name="P530">40<text:span text:style-name="T531">7</text:span>. Šiuose Nuostatuose neaptartus klausimus, susijusius su tarptautine dizaino registracija,<text:s/>nustato Valstybinio patentų biuro patvirtintos Dizaino registracijos taisyklės.<text:s/></text:p>
      <text:p text:style-name="P532">Papildyta skirsniu:</text:p>
      <text:p text:style-name="P533"><text:span text:style-name="T534">Nr.<text:s/></text:span><text:a xlink:href="https://www.e-tar.lt/portal/legalAct.html?documentId=TAR.D2C624EEAFCF" office:target-frame-name="_top" xlink:show="replace"><text:span text:style-name="T535">1140</text:span></text:a><text:span text:style-name="T536">, 2008-10-29, Žin., 2008, Nr. 132-5078 (2008-11-18), i. k.<text:s/></text:span><text:span text:style-name="T537">1081100NUTA00001140</text:span></text:p>
      <text:p text:style-name="Normal"/>
      <text:p text:style-name="P538"><text:span text:style-name="T539">V</text:span><text:span text:style-name="T540">.<text:s/></text:span><text:span text:style-name="T541">SĄVEIKA SU KITAIS REGISTRAIS</text:span></text:p>
      <text:p text:style-name="P542"/>
      <text:p text:style-name="P543"><text:span text:style-name="T544">41</text:span><text:span text:style-name="T545">. Šių Nuostatų 16.8 ir 16.9, 16.15, 16.17 ir 16.19 punktuose nurodyti Lietuvos Respublikos fizinių asmenų duomenys sutikslinami su Lietuvos Respublikos gyventojų registro duomenimis.</text:span></text:p>
      <text:p text:style-name="P546"><text:span text:style-name="T547">42</text:span><text:span text:style-name="T548">.<text:s/></text:span><text:span text:style-name="T549">Šių Nuostatų 16.7, 16.14, 16.16 ir 16.18 punktuose nurodyti Lietuvos Respublikos juridinių asmenų duomenys sutikslinami su Juridinių asmenų registro duomenimis.</text:span></text:p>
      <text:p text:style-name="P550"><text:span text:style-name="T551">43</text:span><text:span text:style-name="T552">. Šių Nuostatų 16.7-16.9 ir 16.14-16.19 punktuose nurodyti Lietuvos Respublikos fizinių i</text:span><text:span text:style-name="T553">r juridinių asmenų duomenys sutikslinami su Lietuvos Respublikos adresų registro duomenimis.</text:span></text:p>
      <text:p text:style-name="P554"><text:span text:style-name="T555">44</text:span><text:span text:style-name="T556">. Šių Nuostatų 16.23 punkte nurodyti duomenys gaunami iš Hipotekos registro ir Turto arešto aktų registro duomenų teikimo sutartyse nustatyta tvarka.</text:span></text:p>
      <text:p text:style-name="P557"><text:span text:style-name="T558">45</text:span><text:span text:style-name="T559">.</text:span><text:span text:style-name="T560"><text:s/>Sąveika su kiekvienu valstybės registru ar informacine sistema nustatoma duomenų teikimo sutartimi.</text:span></text:p>
      <text:p text:style-name="P561"><text:span text:style-name="T562">46</text:span><text:span text:style-name="T563">. Siekiant patikslinti duomenis apie registro objektą, iš susijusių registrų imami šie duomenys:</text:span></text:p>
      <text:p text:style-name="P564"><text:span text:style-name="T565">46.1</text:span><text:span text:style-name="T566">. susijusio registro objekto identifikavimo ko</text:span><text:span text:style-name="T567">das, pavadinimas;</text:span></text:p>
      <text:p text:style-name="P568"><text:span text:style-name="T569">46.2</text:span><text:span text:style-name="T570">. registro objekto adresas;</text:span></text:p>
      <text:p text:style-name="P571"><text:span text:style-name="T572">46.3</text:span><text:span text:style-name="T573">. kiti registro objektui apibūdinti reikalingi susijusio registro duomenys, numatyti duomenų teikimo sutartyse.</text:span></text:p>
      <text:p text:style-name="P574">47. 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nedelsiant turi būti perduoti klaidingi, netikslūs, neišsamūs duomenys ir aplinkybių paaiškinimai.</text:p>
      <text:p text:style-name="P575">Valstybinis patentų biuras, gavęs iš susijusio registro informaciją apie nustatytus jam perduotų duomenų netikslumus ir aplinkybių paaiškinimus, privalo per 3 darbo dienas pateiktą informaciją patikrinti ir jai pasitvirtinus ištaisyti netikslumus. Jeigu dėl netikslumų ištaisymo Valstybinis patentų biuras turi kreiptis į registro duomenų teikėją, šis terminas pratęsiamas iki 30 kalendorinių dienų. Valstybinis patentų biuras, ištaisęs registro duomenų netikslumus, apie tai nedelsdamas informuoja susijusio registro tvarkymo įstaigą ir registro duomenų gavėjus, kuriems perduoti neteisingi, netikslūs, neišsamūs duomenys, ir paskelbia patikslintus duomenis Valstybinio patentų biuro oficialiame biuletenyje.<text:s/></text:p>
      <text:p text:style-name="P576">Punkto pakeitimai:</text:p>
      <text:p text:style-name="P577"><text:span text:style-name="T578">Nr.<text:s/></text:span><text:a xlink:href="https://www.e-tar.lt/portal/legalAct.html?documentId=TAR.D2C624EEAFCF" office:target-frame-name="_top" xlink:show="replace"><text:span text:style-name="T579">1140</text:span></text:a><text:span text:style-name="T580">, 2008-10-29, Žin., 2008, Nr. 132-5078 (2008-11-18), i. k. 1081100NUTA00001140</text:span></text:p>
      <text:p text:style-name="Normal"/>
      <text:p text:style-name="P581">47<text:span text:style-name="T582">1</text:span>. Vadovaujantis Ženevos aktu, Hagos susitarimo taisyklėmis ir Lietuvos Respublikos dizaino įstatymu, tarptautinės dizaino registracijos, kurioje nurodoma Lietuvos Respublika, duomenys, nurodyti šių Nuostatų 16.26 punkte, gaunami iš Tarptautinio biuro registro, o šių Nuostatų 40<text:span text:style-name="T583">3</text:span><text:s/>punkte nurodyti duomenys<text:s/>pateikiami Tarptautinio biuro registrui.<text:s/></text:p>
      <text:p text:style-name="P584">Papildyta punktu:</text:p>
      <text:p text:style-name="P585"><text:span text:style-name="T586">Nr.<text:s/></text:span><text:a xlink:href="https://www.e-tar.lt/portal/legalAct.html?documentId=TAR.D2C624EEAFCF" office:target-frame-name="_top" xlink:show="replace"><text:span text:style-name="T587">1140</text:span></text:a><text:span text:style-name="T588">, 2008-10-29, Žin., 2008, Nr. 132-5078 (2008-11-18), i. k. 1081100NUTA00001140</text:span></text:p>
      <text:p text:style-name="Normal"/>
      <text:p text:style-name="P589"><text:span text:style-name="T590">VI</text:span><text:span text:style-name="T591">.<text:s/></text:span><text:span text:style-name="T592">REGISTRO DUOMENŲ</text:span><text:span text:style-name="T593"><text:s/>TEIKIMAS IR NAUDOJIMAS</text:span></text:p>
      <text:p text:style-name="P594"/>
      <text:p text:style-name="P595"><text:span text:style-name="T596">48</text:span><text:span text:style-name="T597">. Registro duomenis registro duomenų gavėjams teikia Valstybinis patentų biuras.</text:span></text:p>
      <text:p text:style-name="P598">49. Registro duomenys teikiami šiais būdais:</text:p>
      <text:p text:style-name="P599">49.1. išduodamas rašytinis išrašas iš registro;</text:p>
      <text:p text:style-name="P600">49.2. duomenys perduodami elektroniniu<text:s/>būdu duomenų teikimo sutartyse nustatyta tvarka;</text:p>
      <text:p text:style-name="P601">49.3. registro duomenų pagrindu formuojamos pažymos ar kiti dokumentai, teikiami raštu, elektroniniu paštu ar kitomis duomenų teikimo sutartyse nustatytomis ryšio priemonėmis;</text:p>
      <text:p text:style-name="P602">49.4. duomenys peržiūrimi kompiuterio ekrane.</text:p>
      <text:p text:style-name="P603">Visi registro duomenys, nurodyti šių Nuostatų 16.1–16.26 punktuose, išskyrus fizinio asmens kodus, yra vieši ir skelbiami Valstybinio patentų biuro interneto tinklalapyje ir Valstybinio patentų biuro oficialiame biuletenyje. Fizinio<text:s/>asmens kodas gali būti teikiamas tik tiems asmenims,<text:s/><text:soft-page-break/>kurie pagal Lietuvos Respublikos įstatymus turi teisę jį tvarkyti. Dizainerio pavardė neskelbiama, jeigu gautas rašytinis dizainerio prašymas neskelbti jo pavardės.<text:s/></text:p>
      <text:p text:style-name="P604">Valstybinis patentų biuras nustato skelbtinų duomenų skelbimo tvarką.<text:s/></text:p>
      <text:p text:style-name="P605">Punkto pakeitimai:</text:p>
      <text:p text:style-name="P606"><text:span text:style-name="T607">Nr.<text:s/></text:span><text:a xlink:href="https://www.e-tar.lt/portal/legalAct.html?documentId=TAR.D2C624EEAFCF" office:target-frame-name="_top" xlink:show="replace"><text:span text:style-name="T608">1140</text:span></text:a><text:span text:style-name="T609">, 2008-10-29, Žin., 2008, Nr. 132-5078 (2008-11-18), i. k. 1081100NUTA00001140</text:span></text:p>
      <text:p text:style-name="Normal"/>
      <text:p text:style-name="P610">50. Registro duomenų gavėjas, pastebėjęs jam perduotų duomenų netikslumus, privalo apie tai nedelsdamas žodžiu arba raštu<text:span text:style-name="T611"><text:s/></text:span>informuoti Valstybinį patentų biurą. Valstybinis patentų biuras per 5 darbo dienas nuo gavėjo pranešimo ir jame nurodytus faktus patvirtinančių dokumentų gavimo<text:s/>patikrina gautą informaciją ir jai pasitvirtinus ištaiso netikslumus ir neatlygintinai informuoja apie tai registro duomenų gavėją ir kitus gavėjus, jeigu jiems perduoti netikslūs duomenys.<text:s/></text:p>
      <text:p text:style-name="P612">Punkto pakeitimai:</text:p>
      <text:p text:style-name="P613"><text:span text:style-name="T614">Nr.<text:s/></text:span><text:a xlink:href="https://www.e-tar.lt/portal/legalAct.html?documentId=TAR.D2C624EEAFCF" office:target-frame-name="_top" xlink:show="replace"><text:span text:style-name="T615">1140</text:span></text:a><text:span text:style-name="T616">, 2008-10-29, Žin., 2008, Nr. 132-5078 (2008-11-18), i. k. 1081100NUTA00001140</text:span></text:p>
      <text:p text:style-name="Normal"/>
      <text:p text:style-name="P617"><text:span text:style-name="T618">51</text:span><text:span text:style-name="T619">. Asmens duomenys teikiami vadovaujantis Lietuvos Respublikos asmens duomenų teisinės<text:s/></text:span><text:span text:style-name="T620">apsaugos įstatymu pagal duomenų teikimo sutartį arba asmenų prašymus. Sutartyje turi būti nurodytas asmens duomenų naudojimo tikslas, sąlygos ir tvarka. Prašyme turi būti nurodytas asmens duomenų naudojimo tikslas.</text:span></text:p>
      <text:p text:style-name="P621">52. Registro duomenys teikiami:<text:s/></text:p>
      <text:p text:style-name="P622">52.1. atstovaujamosios, vykdomosios ir teisminės valdžios, kontrolės ir teisėsaugos institucijoms – pagal prašymus ar duomenų teikimo sutartis jų tiesioginėms funkcijoms atlikti;</text:p>
      <text:p text:style-name="P623">52.2. susijusiems valstybės registrams – pagal duomenų teikimo sutartis;</text:p>
      <text:p text:style-name="P624">52.3. asmenims, kurių duomenys tvarkomi registre, – pagal prašymus (registre saugomi duomenys apie juos);</text:p>
      <text:p text:style-name="P625">52.4. kitiems suinteresuotiems asmenims – pagal prašymus (išduodamas išrašas iš registro).<text:s/></text:p>
      <text:p text:style-name="P626">Punkto pakeitimai:</text:p>
      <text:p text:style-name="P627"><text:span text:style-name="T628">Nr.<text:s/></text:span><text:a xlink:href="https://www.e-tar.lt/portal/legalAct.html?documentId=TAR.D2C624EEAFCF" office:target-frame-name="_top" xlink:show="replace"><text:span text:style-name="T629">1140</text:span></text:a><text:span text:style-name="T630">, 2008-10-29, Žin., 2008, Nr. 132-5078 (2008-11-18), i. k. 1081100NUTA00001140</text:span></text:p>
      <text:p text:style-name="Normal"/>
      <text:p text:style-name="P631"><text:span text:style-name="T632">53</text:span><text:span text:style-name="T633">. Iš registro gautais duomenimis registro duomenų gavėjas negali naudotis kitaip ar panaudoti jų kitam tikslui,</text:span><text:span text:style-name="T634"><text:s/>negu nustatyta duomenų teikimo sutartyje arba prašyme.</text:span></text:p>
      <text:p text:style-name="P635">54. Šių Nuostatų 49.2–49.4 punktuose nurodytais būdais registro duomenys teikiami neatlygintinai. Šių Nuostatų 49.1 punkte nurodytas išrašas iš registro išduodamas sumokėjus nustatytą mokestį už išrašo iš registro išdavimą.<text:s/></text:p>
      <text:p text:style-name="P636">Punkto pakeitimai:</text:p>
      <text:p text:style-name="P637"><text:span text:style-name="T638">Nr.<text:s/></text:span><text:a xlink:href="https://www.e-tar.lt/portal/legalAct.html?documentId=TAR.D2C624EEAFCF" office:target-frame-name="_top" xlink:show="replace"><text:span text:style-name="T639">1140</text:span></text:a><text:span text:style-name="T640">, 2008-10-29, Žin., 2008, Nr. 132-5078 (2008-11-18), i. k. 1081100NUTA00001140</text:span></text:p>
      <text:p text:style-name="Normal"/>
      <text:p text:style-name="P641"><text:span text:style-name="T642">55</text:span><text:span text:style-name="T643">. Registro duomenų gavėjai<text:s/></text:span><text:span text:style-name="T644">gautus iš registro duomenis gali naudoti tik tokiam tikslui, tokia apimtimi ir tokiu būdu, kaip nurodyta duomenų teikimo sutartyje arba prašyme. Duomenis teikti tretiesiems asmenims galima tik duomenų teikimo sutarčių, pasirašytų su Valstybiniu patentų biu</text:span><text:span text:style-name="T645">ru, nustatyta tvarka. Registro duomenų gavėjas negali keisti iš registro gautų duomenų ir juos naudodamas privalo nurodyti duomenų šaltinį. Pažeidus šiame punkte nustatytus reikalavimus, taikoma Lietuvos Respublikos įstatymų nustatyta atsakomybė.</text:span></text:p>
      <text:p text:style-name="P646"><text:span text:style-name="T647">56</text:span><text:span text:style-name="T648">.<text:s/></text:span><text:span text:style-name="T649">Valstybinio patentų biuro interneto svetainėje ir informaciniame stende Valstybinio patentų biuro patalpose pateikiama informacija apie registro objektą ir tikslus, Valstybinį patentų biurą, registro tvarkymą, asmenų teises susipažinti su registre tvarkoma</text:span><text:span text:style-name="T650">is jų duomenimis, neteisingų, netikslių, neišsamių duomenų ištaisymo tvarką, registro duomenų teikėjus, registro duomenų gavėjus, kokiu būdu pateikiamas registrui teikiamų dokumentų ir duomenų sąrašas, taip pat kiekį.</text:span></text:p>
      <text:p text:style-name="P651"/>
      <text:p text:style-name="P652"><text:span text:style-name="T653">VII</text:span><text:span text:style-name="T654">.<text:s/></text:span><text:span text:style-name="T655">REGISTRO DUOMENŲ PERDAVIMA</text:span><text:span text:style-name="T656">S Į UŽSIENIO VALSTYBES</text:span></text:p>
      <text:p text:style-name="P657"/>
      <text:p text:style-name="P658">57. Europos Sąjungos valstybių narių fiziniams, juridiniams asmenims ir jose įsisteigusių įmonių filialams ir atstovybėms registro duomenys teikiami ta pačia tvarka kaip Lietuvos<text:s/><text:soft-page-break/>Respublikos fiziniams, juridiniams asmenims ir Lietuvos Respublikoje įsteigtiems Europos Sąjungos valstybėse įsisteigusių įmonių filialams ir atstovybėms.<text:s/></text:p>
      <text:p text:style-name="P659">Punkto pakeitimai:</text:p>
      <text:p text:style-name="P660"><text:span text:style-name="T661">Nr.<text:s/></text:span><text:a xlink:href="https://www.e-tar.lt/portal/legalAct.html?documentId=TAR.D2C624EEAFCF" office:target-frame-name="_top" xlink:show="replace"><text:span text:style-name="T662">1140</text:span></text:a><text:span text:style-name="T663">, 2008-10-29, Žin., 2008, Nr. 132-5078 (</text:span><text:span text:style-name="T664">2008-11-18), i. k. 1081100NUTA00001140</text:span></text:p>
      <text:p text:style-name="Normal"/>
      <text:p text:style-name="P665">58. Duomenys trečiųjų valstybių juridiniams asmenims,<text:span text:style-name="T666"><text:s/></text:span>jų filialams, atstovybėms ir fiziniams asmenims teikiami vadovaujantis Lietuvos Respublikos įstatymais, Lietuvos Respublikos tarptautinėmis sutartimis ir kitais teisės aktais.<text:s/></text:p>
      <text:p text:style-name="P667">Punkto pakeitimai:</text:p>
      <text:p text:style-name="P668"><text:span text:style-name="T669">Nr.<text:s/></text:span><text:a xlink:href="https://www.e-tar.lt/portal/legalAct.html?documentId=TAR.D2C624EEAFCF" office:target-frame-name="_top" xlink:show="replace"><text:span text:style-name="T670">1140</text:span></text:a><text:span text:style-name="T671">, 2008-10-29, Žin., 2008, Nr. 132-5078 (2008-11-18), i. k. 1081100NUTA00001140</text:span></text:p>
      <text:p text:style-name="Normal"/>
      <text:p text:style-name="P672"><text:span text:style-name="T673">VIII</text:span><text:span text:style-name="T674">.<text:s/></text:span><text:span text:style-name="T675">REGISTRO DUOMENŲ SAUGA</text:span></text:p>
      <text:p text:style-name="P676"/>
      <text:p text:style-name="P677"><text:span text:style-name="T678">59</text:span><text:span text:style-name="T679">. Už r</text:span><text:span text:style-name="T680">egistro duomenų saugą atsako Valstybinis patentų biuras.</text:span></text:p>
      <text:p text:style-name="P681">60.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682">83-2075</text:span></text:a>; 2007, Nr. 49-1891), ir kitais teisės aktais, reglamentuojančiais duomenų saugą.<text:s/></text:p>
      <text:p text:style-name="P683">Punkto pakeitimai:</text:p>
      <text:p text:style-name="P684"><text:span text:style-name="T685">Nr.<text:s/></text:span><text:a xlink:href="https://www.e-tar.lt/portal/legalAct.html?documentId=TAR.D2C624EEAFCF" office:target-frame-name="_top" xlink:show="replace"><text:span text:style-name="T686">1140</text:span></text:a><text:span text:style-name="T687">, 2008-10-29, Žin., 2008, Nr. 132-5078 (2008-11-18), i. k. 10811</text:span><text:span text:style-name="T688">00NUTA00001140</text:span></text:p>
      <text:p text:style-name="Normal"/>
      <text:p text:style-name="P689"><text:span text:style-name="T690">61</text:span><text:span text:style-name="T691">. Duomenų saugos priemonės turi užtikrinti:</text:span></text:p>
      <text:p text:style-name="P692"><text:span text:style-name="T693">61.1</text:span><text:span text:style-name="T694">. registruojamų, perduodamų ryšių kanalais, saugomų, apdorojamų ir naudojamų registro duomenų saugą;</text:span></text:p>
      <text:p text:style-name="P695"><text:span text:style-name="T696">61.2</text:span><text:span text:style-name="T697">. registro duomenų apsaugą nuo atsitiktinio ar neteisėto sunaikinimo, atskl</text:span><text:span text:style-name="T698">eidimo, pakeitimo ir bet kokio kito neteisėto tvarkymo.</text:span></text:p>
      <text:p text:style-name="P699">62. Registro duomenų sauga užtikrinama vadovaujantis Lietuvos standartais LST ISO/IEC 1799:2006, LST ISO/IEC27001:2006, taip pat kitais Lietuvos ir tarptautiniais „Informacijos technologija. Saugumo metodai“ grupės standartais, apibūdinančiais saugų informacinės sistemos duomenų tvarkymą.</text:p>
      <text:p text:style-name="P700">Konkrečios registro duomenų saugos priemonės nustatomos Valstybinio patentų biuro patvirtintuose elektroninės informacijos Lietuvos Respublikos valstybinio patentų biuro informacinėje sistemoje duomenų saugos dokumentuose.<text:s/></text:p>
      <text:p text:style-name="P701">Punkto pakeitimai:</text:p>
      <text:p text:style-name="P702"><text:span text:style-name="T703">Nr.<text:s/></text:span><text:a xlink:href="https://www.e-tar.lt/portal/legalAct.html?documentId=TAR.D2C624EEAFCF" office:target-frame-name="_top" xlink:show="replace"><text:span text:style-name="T704">1140</text:span></text:a><text:span text:style-name="T705">, 2008-10-29, Žin., 2008, Nr. 132-5078 (2008-11-18), i. k. 1081100NUTA00001140</text:span></text:p>
      <text:p text:style-name="Normal"/>
      <text:p text:style-name="P706"><text:span text:style-name="T707">63</text:span><text:span text:style-name="T708">. Valstybinio patentų biuro valstybės tarnautojams, pažeidusiems šių Nuostatų, Lietuvos Respublikos įstatymų ir kitų teisės aktų reikalavimus, taikoma Lietuvos Respublikos įstatymų nustatyta atsakomybė.</text:span></text:p>
      <text:p text:style-name="P709"/>
      <text:p text:style-name="P710"><text:span text:style-name="T711">IX</text:span><text:span text:style-name="T712">.<text:s/></text:span><text:span text:style-name="T713">REGISTRO FINANSAVIMAS</text:span></text:p>
      <text:p text:style-name="P714"/>
      <text:p text:style-name="P715">64. Mokesčių už<text:s/><text:span text:style-name="T716">dizaino</text:span><text:s/>registravimą ir su tuo susijusių dokumentų išdavimą,<text:s/><text:span text:style-name="T717">dizaino</text:span><text:s/>galiojimo termino pratęsimą dydį ir mokėjimo tvarką nustato Lietuvos Respublikos mokesčių už pramoninės nuosavybės objektų registravimą įstatymas (Žin., 2001, Nr.<text:s/><text:a xlink:href="https://www.e-tar.lt/portal/lt/legalAct/TAR.7DE59B8C46B2" office:target-frame-name="_blank" xlink:show="new"><text:span text:style-name="T718">52-1811</text:span></text:a>).<text:s/></text:p>
      <text:p text:style-name="P719">Punkto pakeitimai:</text:p>
      <text:p text:style-name="P720"><text:span text:style-name="T721">Nr.<text:s/></text:span><text:a xlink:href="https://www.e-tar.lt/portal/legalAct.html?documentId=TAR.D2C624EEAFCF" office:target-frame-name="_top" xlink:show="replace"><text:span text:style-name="T722">1140</text:span></text:a><text:span text:style-name="T723">, 2008-10-29, Žin., 2008, Nr. 132-5078 (2008-11-18),<text:s/></text:span><text:span text:style-name="T724">i. k. 1081100NUTA00001140</text:span></text:p>
      <text:p text:style-name="Normal"/>
      <text:p text:style-name="P725"><text:span text:style-name="T726">65</text:span><text:span text:style-name="T727">. Registras finansuojamas Lietuvos Respublikos valstybės biudžeto lėšomis, skiriamomis Valstybiniam patentų biurui.</text:span></text:p>
      <text:p text:style-name="P728"/>
      <text:p text:style-name="P729"><text:span text:style-name="T730">X</text:span><text:span text:style-name="T731">.<text:s/></text:span><text:span text:style-name="T732">REGISTRO REORGANIZAVIMAS IR LIKVIDAVIMAS</text:span></text:p>
      <text:p text:style-name="P733"/>
      <text:p text:style-name="P734"><text:span text:style-name="T735">66</text:span><text:span text:style-name="T736">. Registras reorganizuojamas ir likviduojamas Lie</text:span><text:span text:style-name="T737">tuvos Respublikos įstatymų ir Lietuvos Respublikos Vyriausybės nustatyta tvarka.</text:span></text:p>
      <text:p text:style-name="P738"><text:span text:style-name="T739">67</text:span><text:span text:style-name="T740">. Reorganizuojamo ar likviduojamo registro duomenys perduodami kitam registrui, sunaikinami arba perduodami valstybės archyvams Lietuvos Respublikos dokumentų ir archyvų</text:span><text:span text:style-name="T741"><text:s/>įstatymo (Žin., 1995, Nr.<text:s/></text:span><text:a xlink:href="https://www.e-tar.lt/portal/lt/legalAct/TAR.1FEF229DA7C6" office:target-frame-name="_blank" xlink:show="new"><text:span text:style-name="T742">107-2389</text:span></text:a><text:span text:style-name="T743">; 2004, Nr. 57-1982) nustatyta tvarka.</text:span></text:p>
      <text:p text:style-name="P744"><text:span text:style-name="T745">______________</text:span></text:p>
      <text:p text:style-name="Normal"/>
      <text:p text:style-name="P746">Priedo pakeitimai:</text:p>
      <text:p text:style-name="P747"><text:span text:style-name="T748">Nr.<text:s/></text:span><text:a xlink:href="https://www.e-tar.lt/portal/legalAct.html?documentId=TAR.D5E780ADB8F2" office:target-frame-name="_top" xlink:show="replace"><text:span text:style-name="T749">877</text:span></text:a><text:span text:style-name="T750">, 2005-08-10, Žin., 2005, Nr. 98-3709 (2005-08-13), i. k. 1051100NUTA00000877</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Vyriausybė, Nutarimas</text:span></text:p>
      <text:p text:style-name="P760"><text:span text:style-name="T761">Nr.<text:s/></text:span><text:a xlink:href="https://www.e-tar.lt/portal/legalAct.html?documentId=TAR.839B704AEA5E" office:target-frame-name="_top" xlink:show="replace"><text:span text:style-name="T762">715</text:span></text:a><text:span text:style-name="T763">, 2004-06-10, Žin., 2004, Nr. 93-3415 (2004-06-12), i. k. 1041100NUTA00000715</text:span></text:p>
      <text:p text:style-name="P764"><text:span text:style-name="T765">Dėl Lietuvos Respublikos teritorijos administracinių vienetų, gyvenamųjų vietovių ir gatvių val</text:span><text:span text:style-name="T766">stybės registro reorganizavimo ir Lietuvos Respublikos adresų registro įsteigimo</text:span></text:p>
      <text:p text:style-name="P767"/>
      <text:p text:style-name="P768"><text:span text:style-name="T769">2.</text:span></text:p>
      <text:p text:style-name="P770"><text:span text:style-name="T771">Lietuvos Respublikos Vyriausybė, Nutarimas</text:span></text:p>
      <text:p text:style-name="P772"><text:span text:style-name="T773">Nr.<text:s/></text:span><text:a xlink:href="https://www.e-tar.lt/portal/legalAct.html?documentId=TAR.D5E780ADB8F2" office:target-frame-name="_top" xlink:show="replace"><text:span text:style-name="T774">877</text:span></text:a><text:span text:style-name="T775">, 2005-08-10, Žin., 2005, Nr. 98-3709 (</text:span><text:span text:style-name="T776">2005-08-13), i. k. 1051100NUTA00000877</text:span></text:p>
      <text:p text:style-name="P777"><text:span text:style-name="T778">Dėl Lietuvos Respublikos Vyriausybės 2003 m. kovo 18 d. nutarimo Nr. 325 "Dėl Lietuvos Respublikos dizaino registro įsteigimo ir Lietuvos Respublikos dizaino registro nuostatų patvirtinimo" pakeitimo</text:span></text:p>
      <text:p text:style-name="P779"/>
      <text:p text:style-name="P780"><text:span text:style-name="T781">3.</text:span></text:p>
      <text:p text:style-name="P782"><text:span text:style-name="T783">Lietuvos Resp</text:span><text:span text:style-name="T784">ublikos Vyriausybė, Nutarimas</text:span></text:p>
      <text:p text:style-name="P785"><text:span text:style-name="T786">Nr.<text:s/></text:span><text:a xlink:href="https://www.e-tar.lt/portal/legalAct.html?documentId=TAR.D2C624EEAFCF" office:target-frame-name="_top" xlink:show="replace"><text:span text:style-name="T787">1140</text:span></text:a><text:span text:style-name="T788">, 2008-10-29, Žin., 2008, Nr. 132-5078 (2008-11-18), i. k. 1081100NUTA00001140</text:span></text:p>
      <text:p text:style-name="P789"><text:span text:style-name="T790">Dėl Lietuvos Respublikos Vyriausybės 2003 m. kovo 18 d. n</text:span><text:span text:style-name="T791">utarimo Nr. 325 "Dėl Lietuvos Respublikos dizaino registro įsteigimo ir Lietuvos Respublikos dizaino registro nuostat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8:46:00Z</meta:creation-date>
    <dc:date>2017-07-04T08:46:00Z</dc:date>
    <meta:template xlink:href="Normal.dotm" xlink:type="simple"/>
    <meta:editing-cycles>2</meta:editing-cycles>
    <meta:editing-duration>PT0S</meta:editing-duration>
    <meta:document-statistic meta:page-count="13" meta:paragraph-count="344" meta:word-count="5691" meta:character-count="46836" meta:row-count="1220" meta:non-whitespace-character-count="41489"/>
  </office:meta>
</office:document-meta>
</file>