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fo:break-before="page"/>
    </style:style>
    <style:style style:name="TableColumn332" style:family="table-column">
      <style:table-column-properties style:column-width="6.843in"/>
    </style:style>
    <style:style style:name="Table331"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6" style:parent-style-name="Normal" style:family="paragraph">
      <style:paragraph-properties fo:text-indent="0.4923in"/>
      <style:text-properties fo:font-size="10pt" style:font-size-asian="10pt" style:font-size-complex="12pt" style:language-asian="lt" style:country-asian="LT"/>
    </style:style>
    <style:style style:name="P337" style:parent-style-name="Normal" style:family="paragraph">
      <style:paragraph-properties fo:text-indent="0.4923in"/>
      <style:text-properties fo:font-size="10pt" style:font-size-asian="10pt"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2pt" fo:language="en" fo:country="US"/>
    </style:style>
    <style:style style:name="P340" style:parent-style-name="Normal" style:family="paragraph">
      <style:paragraph-properties fo:text-indent="0.4923in"/>
      <style:text-properties fo:font-size="10pt" style:font-size-asian="10pt" style:font-size-complex="12pt" style:language-asian="lt" style:country-asian="LT"/>
    </style:style>
    <style:style style:name="P341" style:parent-style-name="Normal" style:family="paragraph">
      <style:paragraph-properties fo:text-indent="0.4923in"/>
      <style:text-properties fo:font-size="10pt" style:font-size-asian="10pt" style:font-size-complex="12pt" style:language-asian="lt" style:country-asian="LT"/>
    </style:style>
    <style:style style:name="P342" style:parent-style-name="Normal" style:family="paragraph">
      <style:paragraph-properties fo:text-indent="0.4923in"/>
      <style:text-properties fo:font-size="10pt" style:font-size-asian="10pt" style:font-size-complex="12pt" style:language-asian="lt" style:country-asian="LT"/>
    </style:style>
    <style:style style:name="P343" style:parent-style-name="Normal" style:family="paragraph">
      <style:paragraph-properties fo:text-indent="0.4923in"/>
      <style:text-properties fo:font-size="10pt" style:font-size-asian="10pt" style:font-size-complex="12pt" style:language-asian="lt" style:country-asian="LT"/>
    </style:style>
    <style:style style:name="P344"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P34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48"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49"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5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5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5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5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5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7" style:parent-style-name="Normal" style:family="paragraph">
      <style:paragraph-properties fo:text-indent="1.4284in">
        <style:tab-stops>
          <style:tab-stop style:type="left" style:position="1.4284in"/>
        </style:tab-stops>
      </style:paragraph-properties>
    </style:style>
    <style:style style:name="T358" style:parent-style-name="DefaultParagraphFont" style:family="text">
      <style:text-properties fo:font-style="italic" style:font-style-asian="italic" fo:font-size="10pt" style:font-size-asian="10pt" style:font-size-complex="12pt" style:language-asian="lt" style:country-asian="LT"/>
    </style:style>
    <style:style style:name="P35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6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61"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6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6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6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65"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fo:font-size="10pt" style:font-size-asian="10pt"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3.54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style:style>
    <style:style style:name="P508" style:parent-style-name="Normal" style:family="paragraph">
      <style:text-properties fo:color="#000000"/>
    </style:style>
    <style:style style:name="T509" style:parent-style-name="DefaultParagraphFont" style:family="text">
      <style:text-properties fo:color="#000000" fo:language="en" fo:country="US"/>
    </style:style>
    <style:style style:name="P510" style:parent-style-name="Normal" style:family="paragraph">
      <style:paragraph-properties fo:text-indent="0.4923in"/>
      <style:text-properties fo:color="#000000"/>
    </style:style>
    <style:style style:name="T511" style:parent-style-name="DefaultParagraphFont" style:family="text">
      <style:text-properties fo:color="#000000" fo:language="en" fo:country="US"/>
    </style:style>
    <style:style style:name="P512" style:parent-style-name="Normal" style:family="paragraph">
      <style:paragraph-properties fo:text-indent="0.4923in"/>
      <style:text-properties fo:color="#000000"/>
    </style:style>
    <style:style style:name="P513"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14" style:parent-style-name="Normal" style:family="paragraph">
      <style:paragraph-properties fo:text-indent="0.4923in">
        <style:tab-stops>
          <style:tab-stop style:type="right" style:position="6.1034in"/>
        </style:tab-stops>
      </style:paragraph-properties>
      <style:text-properties fo:color="#000000"/>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66" style:parent-style-name="Normal" style:family="paragraph">
      <style:paragraph-properties fo:break-before="page"/>
    </style:style>
    <style:style style:name="T567" style:parent-style-name="DefaultParagraphFont" style:family="text">
      <style:text-properties fo:color="#000000" fo:language="en" fo:country="US"/>
    </style:style>
    <style:style style:name="P568" style:parent-style-name="Normal" style:family="paragraph">
      <style:paragraph-properties fo:break-before="page">
        <style:tab-stops>
          <style:tab-stop style:type="right" style:leader-style="dash" style:leader-text="-" style:position="6.6937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3.543in">
        <style:tab-stops>
          <style:tab-stop style:type="left" style:position="4.9347in"/>
        </style:tab-stops>
      </style:paragraph-properties>
      <style:text-properties fo:color="#000000"/>
    </style:style>
    <style:style style:name="P57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ab-stops>
          <style:tab-stop style:type="right" style:position="6.3631in"/>
        </style:tab-stops>
      </style:paragraph-properties>
      <style:text-properties fo:color="#000000"/>
    </style:style>
    <style:style style:name="P58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dash" style:leader-text="-" style:position="6.6937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3.543in">
        <style:tab-stops>
          <style:tab-stop style:type="left" style:position="4.9347in"/>
        </style:tab-stops>
      </style:paragraph-properties>
      <style:text-properties fo:color="#000000"/>
    </style:style>
    <style:style style:name="P58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ab-stops>
          <style:tab-stop style:type="right" style:position="6.3631in"/>
        </style:tab-stops>
      </style:paragraph-properties>
      <style:text-properties fo:color="#000000"/>
    </style:style>
    <style:style style:name="P595" style:parent-style-name="Normal" style:family="paragraph">
      <style:paragraph-properties fo:margin-left="0.0625in" fo:text-indent="0.4923in">
        <style:tab-stops>
          <style:tab-stop style:type="center" style:position="4.8722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fo:font-size="10pt" style:font-size-asian="10pt"/>
    </style:style>
    <style:style style:name="P598" style:parent-style-name="Normal" style:family="paragraph">
      <style:paragraph-properties>
        <style:tab-stops>
          <style:tab-stop style:type="right" style:leader-style="dash" style:leader-text="-" style:position="6.69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3.543in">
        <style:tab-stops>
          <style:tab-stop style:type="left" style:position="4.9347in"/>
        </style:tab-stops>
      </style:paragraph-properties>
      <style:text-properties fo:color="#000000"/>
    </style:style>
    <style:style style:name="P60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ab-stops>
          <style:tab-stop style:type="right" style:position="6.3631in"/>
        </style:tab-stops>
      </style:paragraph-properties>
      <style:text-properties fo:color="#000000"/>
    </style:style>
    <style:style style:name="P611" style:parent-style-name="Normal" style:family="paragraph">
      <style:paragraph-properties>
        <style:tab-stops>
          <style:tab-stop style:type="center" style:position="4.934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style:tab-stops>
          <style:tab-stop style:type="right" style:leader-style="dash" style:leader-text="-" style:position="6.6937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3.543in">
        <style:tab-stops>
          <style:tab-stop style:type="left" style:position="4.9347in"/>
        </style:tab-stops>
      </style:paragraph-properties>
      <style:text-properties fo:color="#000000"/>
    </style:style>
    <style:style style:name="P62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ab-stops>
          <style:tab-stop style:type="right" style:position="6.3631in"/>
        </style:tab-stops>
      </style:paragraph-properties>
      <style:text-properties fo:color="#000000"/>
    </style:style>
    <style:style style:name="P627" style:parent-style-name="Normal" style:family="paragraph">
      <style:paragraph-properties fo:margin-left="0.0625in" fo:text-indent="0.4923in">
        <style:tab-stops>
          <style:tab-stop style:type="center" style:position="4.8722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fo:font-size="10pt" style:font-size-asian="10pt"/>
    </style:style>
    <style:style style:name="P63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31" style:parent-style-name="Normal" style:family="paragraph">
      <style:paragraph-properties fo:break-before="page"/>
    </style:style>
    <style:style style:name="T632" style:parent-style-name="DefaultParagraphFont" style:family="text">
      <style:text-properties fo:color="#000000" fo:language="en" fo:country="US"/>
    </style:style>
    <style:style style:name="P633" style:parent-style-name="Normal" style:family="paragraph">
      <style:paragraph-properties fo:text-indent="0.4923in"/>
      <style:text-properties fo:color="#000000"/>
    </style:style>
    <style:style style:name="P634" style:parent-style-name="Normal" style:family="paragraph">
      <style:paragraph-properties fo:break-before="page">
        <style:tab-stops>
          <style:tab-stop style:type="right" style:leader-style="dash" style:leader-text="-" style:position="6.6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3.543in">
        <style:tab-stops>
          <style:tab-stop style:type="left" style:position="4.9347in"/>
        </style:tab-stops>
      </style:paragraph-properties>
      <style:text-properties fo:color="#000000"/>
    </style:style>
    <style:style style:name="P63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4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ab-stops>
          <style:tab-stop style:type="right" style:position="6.3631in"/>
        </style:tab-stops>
      </style:paragraph-properties>
      <style:text-properties fo:color="#000000"/>
    </style:style>
    <style:style style:name="P650" style:parent-style-name="Normal" style:family="paragraph">
      <style:paragraph-properties fo:margin-left="0.0625in" fo:text-indent="0.4923in">
        <style:tab-stops>
          <style:tab-stop style:type="center" style:position="4.872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P653" style:parent-style-name="Normal" style:family="paragraph">
      <style:paragraph-properties>
        <style:tab-stops>
          <style:tab-stop style:type="right" style:leader-style="dash" style:leader-text="-" style:position="6.6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3.543in">
        <style:tab-stops>
          <style:tab-stop style:type="left" style:position="4.9347in"/>
        </style:tab-stops>
      </style:paragraph-properties>
      <style:text-properties fo:color="#000000"/>
    </style:style>
    <style:style style:name="P65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5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ab-stops>
          <style:tab-stop style:type="right" style:position="6.3631in"/>
        </style:tab-stops>
      </style:paragraph-properties>
      <style:text-properties fo:color="#000000"/>
    </style:style>
    <style:style style:name="P669" style:parent-style-name="Normal" style:family="paragraph">
      <style:paragraph-properties fo:margin-left="0.0625in" fo:text-indent="0.4923in">
        <style:tab-stops>
          <style:tab-stop style:type="center" style:position="4.8722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fo:font-size="10pt" style:font-size-asian="10pt"/>
    </style:style>
    <style:style style:name="P672" style:parent-style-name="Normal" style:family="paragraph">
      <style:paragraph-properties>
        <style:tab-stops>
          <style:tab-stop style:type="right" style:leader-style="dash" style:leader-text="-" style:position="6.6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3.543in">
        <style:tab-stops>
          <style:tab-stop style:type="left" style:position="4.9347in"/>
        </style:tab-stops>
      </style:paragraph-properties>
      <style:text-properties fo:color="#000000"/>
    </style:style>
    <style:style style:name="P67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7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ab-stops>
          <style:tab-stop style:type="right" style:position="6.3631in"/>
        </style:tab-stops>
      </style:paragraph-properties>
      <style:text-properties fo:color="#000000"/>
    </style:style>
    <style:style style:name="P688" style:parent-style-name="Normal" style:family="paragraph">
      <style:paragraph-properties fo:margin-left="0.0625in" fo:text-indent="0.4923in">
        <style:tab-stops>
          <style:tab-stop style:type="center" style:position="4.8722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right" style:leader-style="dash" style:leader-text="-" style:position="6.6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3.543in">
        <style:tab-stops>
          <style:tab-stop style:type="left" style:position="4.9347in"/>
        </style:tab-stops>
      </style:paragraph-properties>
      <style:text-properties fo:color="#000000"/>
    </style:style>
    <style:style style:name="P69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9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ab-stops>
          <style:tab-stop style:type="right" style:position="6.3631in"/>
        </style:tab-stops>
      </style:paragraph-properties>
      <style:text-properties fo:color="#000000"/>
    </style:style>
    <style:style style:name="P707" style:parent-style-name="Normal" style:family="paragraph">
      <style:paragraph-properties fo:margin-left="0.0625in" fo:text-indent="0.4923in">
        <style:tab-stops>
          <style:tab-stop style:type="center" style:position="4.8722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543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break-before="page"/>
    </style:style>
    <style:style style:name="T804" style:parent-style-name="DefaultParagraphFont" style:family="text">
      <style:text-properties fo:color="#000000" fo:language="en" fo:country="US"/>
    </style:style>
    <style:style style:name="P805" style:parent-style-name="Normal" style:family="paragraph">
      <style:paragraph-properties fo:break-before="page"/>
    </style:style>
    <style:style style:name="T806" style:parent-style-name="DefaultParagraphFont" style:family="text">
      <style:text-properties fo:color="#000000" fo:language="en" fo:country="US"/>
    </style:style>
    <style:style style:name="P807" style:parent-style-name="Normal" style:family="paragraph">
      <style:paragraph-properties fo:text-align="center"/>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break-before="page" fo:margin-left="3.5437in">
        <style:tab-stops/>
      </style:paragraph-properties>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text-properties fo:font-weight="bold" style:font-weight-asian="bold"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fo:text-indent="0.4923in"/>
    </style:style>
    <style:style style:name="T852" style:parent-style-name="DefaultParagraphFont" style:family="text">
      <style:text-properties fo:color="#000000"/>
    </style:style>
    <style:style style:name="P853" style:parent-style-name="Normal" style:family="paragraph">
      <style:paragraph-properties fo:break-before="page"/>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fo:language="en" fo:country="US"/>
    </style:style>
    <style:style style:name="P858" style:parent-style-name="Normal" style:family="paragraph">
      <style:paragraph-properties fo:text-align="center"/>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style:tab-stops/>
      </style:paragraph-properties>
    </style:style>
    <style:style style:name="T930" style:parent-style-name="DefaultParagraphFont" style:family="text">
      <style:text-properties style:font-name="TimesLT" style:font-size-complex="12pt"/>
    </style:style>
    <style:style style:name="P931" style:parent-style-name="Normal" style:family="paragraph">
      <style:paragraph-properties fo:text-indent="3.543in"/>
      <style:text-properties fo:color="#000000" style:font-size-complex="12pt"/>
    </style:style>
    <style:style style:name="P932" style:parent-style-name="Normal" style:family="paragraph">
      <style:paragraph-properties fo:text-indent="3.543in"/>
      <style:text-properties fo:color="#000000" style:font-size-complex="12pt"/>
    </style:style>
    <style:style style:name="P933" style:parent-style-name="Normal" style:family="paragraph">
      <style:paragraph-properties fo:text-indent="3.543in"/>
      <style:text-properties fo:color="#000000" style:font-size-complex="12pt"/>
    </style:style>
    <style:style style:name="P934" style:parent-style-name="Normal" style:family="paragraph">
      <style:paragraph-properties fo:text-indent="3.543in"/>
      <style:text-properties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break-before="page" fo:margin-left="3.5437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margin-left="3.543in">
        <style:tab-stops/>
      </style:paragraph-properties>
      <style:text-properties style:font-size-complex="12pt"/>
    </style:style>
    <style:style style:name="P977" style:parent-style-name="Normal" style:family="paragraph">
      <style:paragraph-properties fo:text-indent="3.543in"/>
      <style:text-properties style:font-size-complex="12pt"/>
    </style:style>
    <style:style style:name="P978" style:parent-style-name="Normal" style:family="paragraph">
      <style:paragraph-properties fo:text-indent="3.543in"/>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TableColumn983" style:family="table-column">
      <style:table-column-properties style:column-width="4.1916in"/>
    </style:style>
    <style:style style:name="TableColumn984" style:family="table-column">
      <style:table-column-properties style:column-width="2.652in"/>
    </style:style>
    <style:style style:name="Table982" style:family="table">
      <style:table-properties style:width="6.843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margin-left="0.25in">
        <style:tab-stops/>
      </style:paragraph-properties>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2166in"/>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min-row-height="0.647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paragraph-properties>
        <style:tab-stops>
          <style:tab-stop style:type="center" style:position="5.3833in"/>
        </style:tab-stops>
      </style:paragraph-properties>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32"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33"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034"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35"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36"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037"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break-before="page" fo:text-align="center"/>
      <style:text-properties fo:color="#000000"/>
    </style:style>
    <style:style style:name="TableColumn1041" style:family="table-column">
      <style:table-column-properties style:column-width="2.5729in"/>
    </style:style>
    <style:style style:name="TableColumn1042" style:family="table-column">
      <style:table-column-properties style:column-width="0.7916in"/>
    </style:style>
    <style:style style:name="TableColumn1043" style:family="table-column">
      <style:table-column-properties style:column-width="0.0729in"/>
    </style:style>
    <style:style style:name="TableColumn1044" style:family="table-column">
      <style:table-column-properties style:column-width="1.0312in"/>
    </style:style>
    <style:style style:name="TableColumn1045" style:family="table-column">
      <style:table-column-properties style:column-width="2.375in"/>
    </style:style>
    <style:style style:name="Table1040" style:family="table">
      <style:table-properties style:width="6.8437in" fo:margin-left="0in" table:align="left"/>
    </style:style>
    <style:style style:name="TableRow1046" style:family="table-row">
      <style:table-row-properties style:min-row-height="0.5472in"/>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per 65%"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Row1052" style:family="table-row">
      <style:table-row-properties style:min-row-height="0.2395in"/>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min-row-height="0.3986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1354in"/>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min-row-height="0.2729in"/>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min-row-height="0.452in"/>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min-row-height="0.5833in"/>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text-properties fo:color="#000000" fo:font-size="10pt" style:font-size-asian="10pt"/>
    </style:style>
    <style:style style:name="P1089"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093" style:family="table-row">
      <style:table-row-properties style:min-row-height="1.1666in"/>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1100" style:family="table-row">
      <style:table-row-properties style:min-row-height="0.25in"/>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min-row-height="0.2395in"/>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min-row-height="0.1354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min-row-height="0.1354in"/>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min-row-height="0.1354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paragraph-properties fo:text-indent="0.277in"/>
      <style:text-properties fo:color="#000000" fo:font-size="10pt" style:font-size-asian="10pt"/>
    </style:style>
    <style:style style:name="P1130" style:parent-style-name="Normal" style:family="paragraph">
      <style:paragraph-properties fo:text-indent="0.277in"/>
      <style:text-properties fo:color="#000000" fo:font-size="10pt" style:font-size-asian="10pt"/>
    </style:style>
    <style:style style:name="TableRow1131" style:family="table-row">
      <style:table-row-properties style:min-row-height="0.1354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1140" style:parent-style-name="DefaultParagraphFont" style:family="text">
      <style:text-properties fo:color="#000000" style:text-position="super 65%" fo:font-size="10pt" style:font-size-asian="10pt"/>
    </style:style>
    <style:style style:name="T1141" style:parent-style-name="DefaultParagraphFont" style:family="text">
      <style:text-properties fo:color="#000000"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indent="3.543in"/>
      <style:text-properties fo:color="#000000"/>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break-before="page" fo:text-align="center"/>
    </style:style>
    <style:style style:name="TableColumn1217" style:family="table-column">
      <style:table-column-properties style:column-width="0.1798in" style:use-optimal-column-width="false"/>
    </style:style>
    <style:style style:name="TableColumn1218" style:family="table-column">
      <style:table-column-properties style:column-width="0.45in" style:use-optimal-column-width="false"/>
    </style:style>
    <style:style style:name="TableColumn1219" style:family="table-column">
      <style:table-column-properties style:column-width="2.0965in" style:use-optimal-column-width="false"/>
    </style:style>
    <style:style style:name="TableColumn1220" style:family="table-column">
      <style:table-column-properties style:column-width="0.3569in" style:use-optimal-column-width="false"/>
    </style:style>
    <style:style style:name="TableColumn1221" style:family="table-column">
      <style:table-column-properties style:column-width="0.8763in" style:use-optimal-column-width="false"/>
    </style:style>
    <style:style style:name="TableColumn1222" style:family="table-column">
      <style:table-column-properties style:column-width="0.9534in" style:use-optimal-column-width="false"/>
    </style:style>
    <style:style style:name="TableColumn1223" style:family="table-column">
      <style:table-column-properties style:column-width="1.1868in" style:use-optimal-column-width="false"/>
    </style:style>
    <style:style style:name="TableColumn1224" style:family="table-column">
      <style:table-column-properties style:column-width="0.4763in" style:use-optimal-column-width="false"/>
    </style:style>
    <style:style style:name="Table1216" style:family="table">
      <style:table-properties style:width="6.5763in" fo:margin-left="0.0277in" table:align="left"/>
    </style:style>
    <style:style style:name="TableRow1225" style:family="table-row">
      <style:table-row-properties style:min-row-height="0.3236in" style:use-optimal-row-height="false"/>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04in solid #000000" fo:border-right="none" fo:background-color="#FFFFFF" fo:padding-top="0in" fo:padding-left="0.0277in" fo:padding-bottom="0in" fo:padding-right="0.0277in"/>
    </style:style>
    <style:style style:name="P1231" style:parent-style-name="Normal" style:family="paragraph">
      <style:paragraph-properties fo:margin-left="0.4909in">
        <style:tab-stops/>
      </style:paragraph-properties>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04in solid #000000" fo:border-right="none" fo:background-color="#FFFFFF"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8736in" style:use-optimal-row-height="false"/>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font-size-complex="12pt"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0.0104in solid #000000" fo:border-bottom="none" fo:border-right="none" fo:background-color="#FFFFFF"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7965in" style:use-optimal-row-height="false"/>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04in solid #000000" fo:border-right="none" fo:background-color="#FFFFFF" fo:padding-top="0in" fo:padding-left="0.0277in" fo:padding-bottom="0in" fo:padding-right="0.0277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3368in" style:use-optimal-row-height="false"/>
    </style:style>
    <style:style style:name="TableCell1259" style:family="table-cell">
      <style:table-cell-properties fo:border-top="none" fo:border-left="none" fo:border-bottom="none" fo:border-right="0.0104in solid #000000" fo:background-color="#FFFFFF"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none" fo:border-left="0.0104in solid #000000" fo:border-bottom="none" fo:border-right="none" fo:background-color="#FFFFFF"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Row1273" style:family="table-row">
      <style:table-row-properties style:min-row-height="6.5201in" style:use-optimal-row-height="false"/>
    </style:style>
    <style:style style:name="TableCell1274" style:family="table-cell">
      <style:table-cell-properties fo:border-top="none" fo:border-left="none" fo:border-bottom="none" fo:border-right="0.0104in solid #000000" fo:background-color="#FFFFFF"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T12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0.0104in solid #000000" fo:border-bottom="none" fo:border-right="none" fo:background-color="#FFFFFF"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5034in" style:use-optimal-row-height="false"/>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Cell1291" style:family="table-cell">
      <style:table-cell-properties fo:border-top="0.0104in solid #000000" fo:border-left="none" fo:border-bottom="none" fo:border-right="none" fo:background-color="#FFFFFF"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top="0.0104in solid #000000" fo:border-left="none" fo:border-bottom="none" fo:border-right="none" fo:background-color="#FFFFFF"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top="0.0104in solid #000000" fo:border-left="none" fo:border-bottom="none" fo:border-right="none" fo:background-color="#FFFFFF"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top="0.0104in solid #000000" fo:border-left="none" fo:border-bottom="none" fo:border-right="none" fo:background-color="#FFFFFF"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top="0.0104in solid #000000" fo:border-left="none" fo:border-bottom="none" fo:border-right="none" fo:background-color="#FFFFFF" fo:padding-top="0in" fo:padding-left="0.0277in" fo:padding-bottom="0in" fo:padding-right="0.0277in"/>
    </style:style>
    <style:style style:name="P1300" style:parent-style-name="Normal" style:family="paragraph">
      <style:text-properties fo:color="#000000" fo:font-size="10pt" style:font-size-asian="10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fo:margin-left="3.5437in">
        <style:tab-stops/>
      </style:paragraph-properties>
    </style:style>
    <style:style style:name="T1312" style:parent-style-name="DefaultParagraphFont" style:family="text">
      <style:text-properties fo:color="#000000"/>
    </style:style>
    <style:style style:name="P1313" style:parent-style-name="Normal" style:family="paragraph">
      <style:paragraph-properties fo:text-indent="3.543in"/>
      <style:text-properties fo:color="#000000"/>
    </style:style>
    <style:style style:name="P1314" style:parent-style-name="Normal" style:family="paragraph">
      <style:paragraph-properties fo:text-indent="3.543in"/>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reak-before="page" fo:text-align="center"/>
    </style:style>
    <style:style style:name="TableColumn1354" style:family="table-column">
      <style:table-column-properties style:column-width="0.1333in" style:use-optimal-column-width="false"/>
    </style:style>
    <style:style style:name="TableColumn1355" style:family="table-column">
      <style:table-column-properties style:column-width="1.8562in" style:use-optimal-column-width="false"/>
    </style:style>
    <style:style style:name="TableColumn1356" style:family="table-column">
      <style:table-column-properties style:column-width="1.4659in" style:use-optimal-column-width="false"/>
    </style:style>
    <style:style style:name="TableColumn1357" style:family="table-column">
      <style:table-column-properties style:column-width="0.1347in" style:use-optimal-column-width="false"/>
    </style:style>
    <style:style style:name="TableColumn1358" style:family="table-column">
      <style:table-column-properties style:column-width="1.0416in" style:use-optimal-column-width="false"/>
    </style:style>
    <style:style style:name="TableColumn1359" style:family="table-column">
      <style:table-column-properties style:column-width="0.9923in" style:use-optimal-column-width="false"/>
    </style:style>
    <style:style style:name="TableColumn1360" style:family="table-column">
      <style:table-column-properties style:column-width="0.9479in" style:use-optimal-column-width="false"/>
    </style:style>
    <style:style style:name="TableColumn1361" style:family="table-column">
      <style:table-column-properties style:column-width="0.1215in" style:use-optimal-column-width="false"/>
    </style:style>
    <style:style style:name="Table1353" style:family="table">
      <style:table-properties style:width="6.6937in" fo:margin-left="0in" table:align="left"/>
    </style:style>
    <style:style style:name="TableRow1362" style:family="table-row">
      <style:table-row-properties style:min-row-height="0.7166in" style:use-optimal-row-height="false"/>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04in solid #000000" fo:border-right="none" fo:background-color="#FFFFFF"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04in solid #000000" fo:border-right="none" fo:background-color="#FFFFFF" fo:padding-top="0in" fo:padding-left="0.0277in" fo:padding-bottom="0in" fo:padding-right="0.0277in"/>
    </style:style>
    <style:style style:name="T1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9" style:family="table-cell">
      <style:table-cell-properties fo:border-top="none" fo:border-left="none" fo:border-bottom="0.0104in solid #000000" fo:border-right="none" fo:background-color="#FFFFFF" fo:padding-top="0in" fo:padding-left="0.0277in" fo:padding-bottom="0in" fo:padding-right="0.0277in"/>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none" style:vertical-align="middle"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min-row-height="0.9479in" style:use-optimal-row-height="false"/>
    </style:style>
    <style:style style:name="TableCell1375" style:family="table-cell">
      <style:table-cell-properties fo:border-top="none" fo:border-left="none" fo:border-bottom="none" fo:border-right="0.0104in solid #000000" fo:background-color="#FFFFFF"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weight="bold" style:font-weight-asian="bold" fo:color="#000000" fo:font-size="10pt" style:font-size-asian="10pt" style:language-asian="lt" style:country-asian="LT"/>
    </style:style>
    <style:style style:name="P1379" style:parent-style-name="Normal" style:family="paragraph">
      <style:text-properties fo:font-weight="bold" style:font-weight-asian="bold" fo:color="#000000" fo:font-size="10pt" style:font-size-asian="10pt" style:language-asian="lt" style:country-asian="LT"/>
    </style:style>
    <style:style style:name="P1380" style:parent-style-name="Normal" style:family="paragraph">
      <style:text-properties fo:font-weight="bold" style:font-weight-asian="bold" fo:color="#000000" fo:font-size="10pt" style:font-size-asian="10pt" style:language-asian="lt" style:country-asian="LT"/>
    </style:style>
    <style:style style:name="P1381" style:parent-style-name="Normal" style:family="paragraph">
      <style:text-properties fo:font-weight="bold" style:font-weight-asian="bold" fo:color="#000000" fo:font-size="10pt" style:font-size-asian="10pt" style:language-asian="lt" style:country-asian="LT"/>
    </style:style>
    <style:style style:name="P1382" style:parent-style-name="Normal" style:family="paragraph">
      <style:text-properties fo:font-weight="bold" style:font-weight-asian="bold" fo:color="#000000" fo:font-size="10pt" style:font-size-asian="10pt" style:language-asian="lt" style:country-asian="LT"/>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top="none" fo:border-left="0.0104in solid #000000" fo:border-bottom="none" fo:border-right="none" style:vertical-align="middle"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min-row-height="0.2361in" style:use-optimal-row-height="false" fo:keep-together="always"/>
    </style:style>
    <style:style style:name="TableCell1388" style:family="table-cell">
      <style:table-cell-properties fo:border-top="none" fo:border-left="none" fo:border-bottom="none" fo:border-right="0.0104in solid #000000" fo:background-color="#FFFFFF"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4" style:parent-style-name="Normal" style:family="paragraph">
      <style:paragraph-properties fo:text-align="center"/>
      <style:text-properties fo:color="#000000"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104in solid #000000" fo:border-bottom="none" fo:border-right="none" style:vertical-align="middle"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2125in" style:use-optimal-row-height="false" fo:keep-together="always"/>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0.0104in solid #000000" fo:border-bottom="none" fo:border-right="none" style:vertical-align="middle"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25in" style:use-optimal-row-height="false"/>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34in solid #000000" fo:background-color="#FFFFFF"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font-variant="small-caps" fo:color="#000000" fo:font-size="10pt" style:font-size-asian="10pt" style:language-asian="lt" style:country-asian="LT"/>
    </style:style>
    <style:style style:name="T1432" style:parent-style-name="DefaultParagraphFont" style:family="text">
      <style:text-properties fo:font-variant="small-caps" fo:color="#000000" style:font-size-complex="12pt" style:language-asian="lt" style:country-asian="LT"/>
    </style:style>
    <style:style style:name="TableCell1433" style:family="table-cell">
      <style:table-cell-properties fo:border-top="none" fo:border-left="0.0034in solid #000000" fo:border-bottom="none" fo:border-right="none" style:vertical-align="middle"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1965in" style:use-optimal-row-height="false"/>
    </style:style>
    <style:style style:name="TableCell1436" style:family="table-cell">
      <style:table-cell-properties fo:border-top="none" fo:border-left="none" fo:border-bottom="none" fo:border-right="0.0104in solid #000000" fo:background-color="#FFFFFF"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text-properties fo:color="#000000" fo:font-size="10pt" style:font-size-asian="10pt" style:language-asian="lt" style:country-asian="LT"/>
    </style:style>
    <style:style style:name="P1441" style:parent-style-name="Normal" style:family="paragraph">
      <style:text-properties fo:color="#000000" fo:font-size="10pt" style:font-size-asian="10pt" style:language-asian="lt" style:country-asian="LT"/>
    </style:style>
    <style:style style:name="P1442" style:parent-style-name="Normal" style:family="paragraph">
      <style:text-properties fo:color="#000000" fo:font-size="10pt" style:font-size-asian="10pt" style:language-asian="lt" style:country-asian="LT"/>
    </style:style>
    <style:style style:name="P1443" style:parent-style-name="Normal" style:family="paragraph">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none" fo:border-left="0.0104in solid #000000" fo:border-bottom="none" fo:border-right="none" style:vertical-align="middle"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4902in" style:use-optimal-row-height="false"/>
    </style:style>
    <style:style style:name="TableCell1450" style:family="table-cell">
      <style:table-cell-properties fo:border-top="none" fo:border-left="none" fo:border-bottom="none" fo:border-right="0.0104in solid #000000" fo:background-color="#FFFFFF" fo:padding-top="0in" fo:padding-left="0.0277in" fo:padding-bottom="0in" fo:padding-right="0.0277in"/>
    </style:style>
    <style:style style:name="T1451" style:parent-style-name="DefaultParagraphFont" style:family="text">
      <style:text-properties fo:font-weight="bold" style:font-weight-asian="bold" style:font-weight-complex="bold" fo:color="#000000"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0.0104in solid #000000" fo:border-bottom="none" fo:border-right="none" style:vertical-align="middle"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555in" style:use-optimal-row-height="false"/>
    </style:style>
    <style:style style:name="TableCell1457" style:family="table-cell">
      <style:table-cell-properties fo:border-top="none" fo:border-left="none" fo:border-bottom="none" fo:border-right="0.0104in solid #000000" fo:background-color="#FFFFFF"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min-row-height="0.0555in" style:use-optimal-row-height="false"/>
    </style:style>
    <style:style style:name="TableCell1463" style:family="table-cell">
      <style:table-cell-properties fo:border-top="none" fo:border-left="none" fo:border-bottom="none" fo:border-right="0.0104in solid #000000" fo:background-color="#FFFFFF"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min-row-height="0.3534in" style:use-optimal-row-height="false"/>
    </style:style>
    <style:style style:name="TableCell1469" style:family="table-cell">
      <style:table-cell-properties fo:border-top="none" fo:border-left="none" fo:border-bottom="none" fo:border-right="0.0104in solid #000000" fo:background-color="#FFFFFF"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T1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0.0104in solid #000000" fo:border-bottom="none" fo:border-right="none" style:vertical-align="middle"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263in" style:use-optimal-row-height="false"/>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104in solid #000000" fo:border-bottom="none" fo:border-right="none" style:vertical-align="middle"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5437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style:style>
    <style:style style:name="TableColumn1544" style:family="table-column">
      <style:table-column-properties style:column-width="0.3819in" style:use-optimal-column-width="false"/>
    </style:style>
    <style:style style:name="TableColumn1545" style:family="table-column">
      <style:table-column-properties style:column-width="0.8944in" style:use-optimal-column-width="false"/>
    </style:style>
    <style:style style:name="TableColumn1546" style:family="table-column">
      <style:table-column-properties style:column-width="0.5048in" style:use-optimal-column-width="false"/>
    </style:style>
    <style:style style:name="TableColumn1547" style:family="table-column">
      <style:table-column-properties style:column-width="0.3986in" style:use-optimal-column-width="false"/>
    </style:style>
    <style:style style:name="TableColumn1548" style:family="table-column">
      <style:table-column-properties style:column-width="0.4722in" style:use-optimal-column-width="false"/>
    </style:style>
    <style:style style:name="TableColumn1549" style:family="table-column">
      <style:table-column-properties style:column-width="3.1284in" style:use-optimal-column-width="false"/>
    </style:style>
    <style:style style:name="TableColumn1550" style:family="table-column">
      <style:table-column-properties style:column-width="0.909in" style:use-optimal-column-width="false"/>
    </style:style>
    <style:style style:name="Table1543" style:family="table">
      <style:table-properties style:width="6.6895in" fo:margin-left="0.0277in" table:align="left"/>
    </style:style>
    <style:style style:name="TableRow1551" style:family="table-row">
      <style:table-row-properties style:min-row-height="0.1791in" style:use-optimal-row-height="false"/>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04in solid #000000" fo:border-right="none" fo:background-color="#FFFFFF"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04in solid #000000" fo:border-right="none" fo:background-color="#FFFFFF"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04in solid #000000" fo:border-right="none" fo:background-color="#FFFFFF" fo:padding-top="0in" fo:padding-left="0.0277in" fo:padding-bottom="0in" fo:padding-right="0.0277in"/>
    </style:style>
    <style:style style:name="P1559" style:parent-style-name="Normal" style:family="paragraph">
      <style:paragraph-properties fo:margin-left="1.2847in">
        <style:tab-stops/>
      </style:paragraph-properties>
    </style:style>
    <style:style style:name="T1560" style:parent-style-name="DefaultParagraphFont" style:family="text">
      <style:text-properties fo:color="#000000" fo:font-size="11pt" style:font-size-asian="11pt" style:font-size-complex="11pt" style:language-asian="lt" style:country-asian="LT"/>
    </style:style>
    <style:style style:name="TableCell1561" style:family="table-cell">
      <style:table-cell-properties fo:border-top="none" fo:border-left="none" fo:border-bottom="0.0104in solid #000000" fo:border-right="none" fo:background-color="#FFFFFF"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Row1563" style:family="table-row">
      <style:table-row-properties style:min-row-height="1.1076in" style:use-optimal-row-height="false"/>
    </style:style>
    <style:style style:name="TableCell1564" style:family="table-cell">
      <style:table-cell-properties fo:border-top="none" fo:border-left="none" fo:border-bottom="none" fo:border-right="0.0104in solid #000000" fo:background-color="#FFFFFF"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T1567" style:parent-style-name="DefaultParagraphFont" style:family="text">
      <style:text-properties fo:font-weight="bold" style:font-weight-asian="bold" fo:color="#000000" style:font-size-complex="12pt" style:language-asian="lt" style:country-asian="LT"/>
    </style:style>
    <style:style style:name="TableRow1568" style:family="table-row">
      <style:table-row-properties style:min-row-height="0.3131in" style:use-optimal-row-height="false"/>
    </style:style>
    <style:style style:name="TableCell1569" style:family="table-cell">
      <style:table-cell-properties fo:border-top="none" fo:border-left="none" fo:border-bottom="none" fo:border-right="0.0104in solid #000000" fo:background-color="#FFFFFF"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73" style:parent-style-name="Normal" style:family="paragraph">
      <style:paragraph-properties fo:text-indent="0.2986in">
        <style:tab-stops>
          <style:tab-stop style:type="left" style:position="0.2986in"/>
        </style:tab-stops>
      </style:paragraph-properties>
    </style:style>
    <style:style style:name="T1574" style:parent-style-name="DefaultParagraphFont" style:family="text">
      <style:text-properties fo:color="#000000"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P1580"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81" style:parent-style-name="Normal" style:family="paragraph">
      <style:paragraph-properties fo:text-indent="0.2777in">
        <style:tab-stops>
          <style:tab-stop style:type="left" style:position="0.2777in"/>
        </style:tab-stops>
      </style:paragraph-properties>
    </style:style>
    <style:style style:name="T1582" style:parent-style-name="DefaultParagraphFont" style:family="text">
      <style:text-properties fo:color="#000000"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7069in" style:use-optimal-row-height="false"/>
    </style:style>
    <style:style style:name="TableCell1586" style:family="table-cell">
      <style:table-cell-properties fo:border-top="none" fo:border-left="none" fo:border-bottom="none" fo:border-right="0.0104in solid #000000" fo:background-color="#FFFFFF"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3548in" style:use-optimal-row-height="false"/>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1201in" style:use-optimal-row-height="false"/>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none" fo:border-right="0.0034in solid #000000" fo:background-color="#FFFFFF" fo:padding-top="0in" fo:padding-left="0.0277in" fo:padding-bottom="0in" fo:padding-right="0.0277in"/>
    </style:style>
    <style:style style:name="P1597" style:parent-style-name="Normal" style:family="paragraph">
      <style:text-properties style:font-size-complex="12pt" style:language-asian="lt" style:country-asian="LT"/>
    </style:style>
    <style:style style:name="TableCell1598" style:family="table-cell">
      <style:table-cell-properties fo:border="0.0034in solid #000000" fo:background-color="#FFFFFF" fo:padding-top="0in" fo:padding-left="0.0277in" fo:padding-bottom="0in" fo:padding-right="0.0277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P1603"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1604" style:family="table-row">
      <style:table-row-properties style:min-row-height="0.3097in" style:use-optimal-row-height="false"/>
    </style:style>
    <style:style style:name="TableCell1605" style:family="table-cell">
      <style:table-cell-properties fo:border-top="none" fo:border-left="none" fo:border-bottom="none" fo:border-right="0.0104in solid #000000" fo:background-color="#FFFFFF" fo:padding-top="0in" fo:padding-left="0.0277in" fo:padding-bottom="0in" fo:padding-right="0.0277in"/>
    </style:style>
    <style:style style:name="P1606"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1607"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1608" style:family="table-row">
      <style:table-row-properties style:min-row-height="0.3576in" style:use-optimal-row-height="false"/>
    </style:style>
    <style:style style:name="TableCell1609" style:family="table-cell">
      <style:table-cell-properties fo:border-top="none" fo:border-left="none" fo:border-bottom="none" fo:border-right="0.0104in solid #000000" fo:background-color="#FFFFFF" fo:padding-top="0in" fo:padding-left="0.0277in" fo:padding-bottom="0in" fo:padding-right="0.0277in"/>
    </style:style>
    <style:style style:name="P1610" style:parent-style-name="Normal" style:family="paragraph">
      <style:paragraph-properties>
        <style:tab-stops>
          <style:tab-stop style:type="char" style:char="." style:position="4.2076in"/>
        </style:tab-stops>
      </style:paragraph-properties>
    </style:style>
    <style:style style:name="T1611" style:parent-style-name="DefaultParagraphFont" style:family="text">
      <style:text-properties fo:color="#000000" fo:font-size="10pt" style:font-size-asian="10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margin-left="3.5437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text-properties fo:color="#000000"/>
    </style:style>
    <style:style style:name="P1623" style:parent-style-name="Normal" style:family="paragraph">
      <style:paragraph-properties fo:text-indent="3.54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margin-left="3.5437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0.4923in"/>
    </style:style>
    <style:style style:name="P1662" style:parent-style-name="Normal" style:family="paragraph">
      <style:paragraph-properties fo:text-align="end" fo:text-indent="0.4923in"/>
    </style:style>
    <style:style style:name="TableColumn1664" style:family="table-column">
      <style:table-column-properties style:column-width="6.8437in"/>
    </style:style>
    <style:style style:name="Table1663" style:family="table">
      <style:table-properties style:width="6.8437in" fo:margin-left="0in" table:align="left"/>
    </style:style>
    <style:style style:name="TableRow1665" style:family="table-row">
      <style:table-row-properties style:min-row-height="1.489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style>
    <style:style style:name="P1668" style:parent-style-name="Normal" style:family="paragraph">
      <style:paragraph-properties fo:text-align="end"/>
      <style:text-properties fo:font-size="10pt" style:font-size-asian="10pt"/>
    </style:style>
    <style:style style:name="P166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7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7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74" style:parent-style-name="Normal" style:family="paragraph">
      <style:paragraph-properties fo:text-indent="0.4923in">
        <style:tab-stops>
          <style:tab-stop style:type="center" style:position="4.7166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8pt" style:font-size-asian="8pt" style:font-size-complex="8pt"/>
    </style:style>
    <style:style style:name="P167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1678" style:family="table-row">
      <style:table-row-properties style:min-row-height="1.614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16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6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3" style:parent-style-name="Normal" style:family="paragraph">
      <style:paragraph-properties fo:text-indent="0.4923in">
        <style:tab-stops>
          <style:tab-stop style:type="center" style:position="3.6833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fo:font-size="8pt" style:font-size-asian="8pt" style:font-size-complex="8pt"/>
    </style:style>
    <style:style style:name="P1686" style:parent-style-name="Normal" style:family="paragraph">
      <style:paragraph-properties fo:text-indent="0.4923in"/>
      <style:text-properties fo:font-size="10pt" style:font-size-asian="10pt"/>
    </style:style>
    <style:style style:name="P1687" style:parent-style-name="Normal" style:family="paragraph">
      <style:paragraph-properties fo:text-indent="0.4923in"/>
      <style:text-properties fo:font-size="10pt" style:font-size-asian="10pt"/>
    </style:style>
    <style:style style:name="P1688" style:parent-style-name="Normal" style:family="paragraph">
      <style:paragraph-properties fo:text-indent="0.4923in"/>
      <style:text-properties fo:font-size="10pt" style:font-size-asian="10pt"/>
    </style:style>
    <style:style style:name="P1689"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1690" style:parent-style-name="Normal" style:family="paragraph">
      <style:paragraph-properties fo:text-indent="0.4923in">
        <style:tab-stops>
          <style:tab-stop style:type="center" style:position="1.5833in"/>
          <style:tab-stop style:type="center" style:position="4.987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style:text-position="super 62.5%" fo:font-size="8pt" style:font-size-asian="8pt"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paragraph-properties fo:text-align="center"/>
      <style:text-properties fo:font-weight="bold" style:font-weight-asian="bold" fo:font-size="10pt" style:font-size-asian="10pt"/>
    </style:style>
    <style:style style:name="TableRow1696" style:family="table-row">
      <style:table-row-properties style:min-row-height="0.1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text-position="super 62.5%" fo:font-size="8pt" style:font-size-asian="8pt" style:font-size-complex="8pt"/>
    </style:style>
    <style:style style:name="T1699" style:parent-style-name="DefaultParagraphFont" style:family="text">
      <style:text-properties fo:font-size="8pt" style:font-size-asian="8pt" style:font-size-complex="8pt"/>
    </style:style>
    <style:style style:name="P1700" style:parent-style-name="Normal" style:family="paragraph">
      <style:paragraph-properties fo:text-indent="0.4923in"/>
      <style:text-properties fo:font-size="10pt" style:font-size-asian="10pt"/>
    </style:style>
    <style:style style:name="P1701" style:parent-style-name="Normal" style:family="paragraph">
      <style:paragraph-properties fo:text-align="end" fo:text-indent="0.4923in"/>
      <style:text-properties style:font-size-complex="12pt"/>
    </style:style>
    <style:style style:name="TableColumn1703" style:family="table-column">
      <style:table-column-properties style:column-width="6.8437in"/>
    </style:style>
    <style:style style:name="Table1702" style:family="table">
      <style:table-properties style:width="6.8437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indent="0.4923in"/>
      <style:text-properties fo:font-size="10pt" style:font-size-asian="10pt"/>
    </style:style>
    <style:style style:name="P170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709"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1710"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1711" style:parent-style-name="DefaultParagraphFont" style:family="text">
      <style:text-properties fo:font-size="8pt" style:font-size-asian="8pt" style:font-size-complex="8pt"/>
    </style:style>
    <style:style style:name="P171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713"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1714"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1715" style:parent-style-name="Normal" style:family="paragraph">
      <style:paragraph-properties>
        <style:tab-stops>
          <style:tab-stop style:type="center" style:position="0.7916in"/>
          <style:tab-stop style:type="center" style:position="5.3833in"/>
        </style:tab-stops>
      </style:paragraph-properties>
    </style:style>
    <style:style style:name="T1716" style:parent-style-name="DefaultParagraphFont" style:family="text">
      <style:text-properties fo:font-size="10pt" style:font-size-asian="10pt"/>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fo:margin-left="3.5437in">
        <style:tab-stops/>
      </style:paragraph-properties>
    </style:style>
    <style:style style:name="T1731" style:parent-style-name="DefaultParagraphFont" style:family="text">
      <style:text-properties fo:color="#000000"/>
    </style:style>
    <style:style style:name="P1732" style:parent-style-name="Normal" style:family="paragraph">
      <style:paragraph-properties fo:text-indent="3.543in"/>
      <style:text-properties fo:color="#000000"/>
    </style:style>
    <style:style style:name="P1733" style:parent-style-name="Normal" style:family="paragraph">
      <style:paragraph-properties fo:text-indent="3.543in"/>
      <style:text-properties fo:color="#000000"/>
    </style:style>
    <style:style style:name="P1734" style:parent-style-name="Normal" style:family="paragraph">
      <style:paragraph-properties fo:text-indent="3.54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reak-before="page"/>
    </style:style>
    <style:style style:name="TableColumn1771" style:family="table-column">
      <style:table-column-properties style:column-width="0.1763in" style:use-optimal-column-width="false"/>
    </style:style>
    <style:style style:name="TableColumn1772" style:family="table-column">
      <style:table-column-properties style:column-width="0.5493in" style:use-optimal-column-width="false"/>
    </style:style>
    <style:style style:name="TableColumn1773" style:family="table-column">
      <style:table-column-properties style:column-width="0.5687in" style:use-optimal-column-width="false"/>
    </style:style>
    <style:style style:name="TableColumn1774" style:family="table-column">
      <style:table-column-properties style:column-width="0.5208in" style:use-optimal-column-width="false"/>
    </style:style>
    <style:style style:name="TableColumn1775" style:family="table-column">
      <style:table-column-properties style:column-width="0.2708in" style:use-optimal-column-width="false"/>
    </style:style>
    <style:style style:name="TableColumn1776" style:family="table-column">
      <style:table-column-properties style:column-width="0.0395in" style:use-optimal-column-width="false"/>
    </style:style>
    <style:style style:name="TableColumn1777" style:family="table-column">
      <style:table-column-properties style:column-width="0.8951in" style:use-optimal-column-width="false"/>
    </style:style>
    <style:style style:name="TableColumn1778" style:family="table-column">
      <style:table-column-properties style:column-width="0.4506in" style:use-optimal-column-width="false"/>
    </style:style>
    <style:style style:name="TableColumn1779" style:family="table-column">
      <style:table-column-properties style:column-width="0.1187in" style:use-optimal-column-width="false"/>
    </style:style>
    <style:style style:name="TableColumn1780" style:family="table-column">
      <style:table-column-properties style:column-width="0.1979in" style:use-optimal-column-width="false"/>
    </style:style>
    <style:style style:name="TableColumn1781" style:family="table-column">
      <style:table-column-properties style:column-width="1.2666in" style:use-optimal-column-width="false"/>
    </style:style>
    <style:style style:name="TableColumn1782" style:family="table-column">
      <style:table-column-properties style:column-width="0.475in" style:use-optimal-column-width="false"/>
    </style:style>
    <style:style style:name="TableColumn1783" style:family="table-column">
      <style:table-column-properties style:column-width="0.4354in" style:use-optimal-column-width="false"/>
    </style:style>
    <style:style style:name="TableColumn1784" style:family="table-column">
      <style:table-column-properties style:column-width="0.2638in" style:use-optimal-column-width="false"/>
    </style:style>
    <style:style style:name="TableColumn1785" style:family="table-column">
      <style:table-column-properties style:column-width="0.4645in" style:use-optimal-column-width="false"/>
    </style:style>
    <style:style style:name="Table1770" style:family="table">
      <style:table-properties style:width="6.6937in" fo:margin-left="0in" table:align="left"/>
    </style:style>
    <style:style style:name="TableRow1786" style:family="table-row">
      <style:table-row-properties style:min-row-height="0.5541in" style:use-optimal-row-height="false"/>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04in solid #000000" fo:border-right="none" fo:background-color="#FFFFFF" fo:padding-top="0in" fo:padding-left="0.0277in" fo:padding-bottom="0in" fo:padding-right="0.0277in"/>
    </style:style>
    <style:style style:name="P1790" style:parent-style-name="Normal" style:family="paragraph">
      <style:text-properties fo:color="#000000" fo:font-size="11pt" style:font-size-asian="11pt" style:font-size-complex="11pt" style:language-asian="lt" style:country-asian="LT"/>
    </style:style>
    <style:style style:name="P1791" style:parent-style-name="Normal" style:family="paragraph">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104in solid #000000" fo:border-right="none" fo:background-color="#FFFFFF"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04in solid #000000" fo:border-right="none" fo:background-color="#FFFFFF" fo:padding-top="0in" fo:padding-left="0.0277in" fo:padding-bottom="0in" fo:padding-right="0.0277in"/>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end"/>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ableRow1800" style:family="table-row">
      <style:table-row-properties style:min-row-height="0.3166in" style:use-optimal-row-height="false"/>
    </style:style>
    <style:style style:name="TableCell1801" style:family="table-cell">
      <style:table-cell-properties fo:border-top="none" fo:border-left="none" fo:border-bottom="none" fo:border-right="0.0104in solid #000000" fo:background-color="#FFFFFF"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T1804" style:parent-style-name="DefaultParagraphFont" style:family="text">
      <style:text-properties style:font-weight-complex="bold" fo:color="#000000" fo:font-size="10pt" style:font-size-asian="10pt" style:language-asian="lt" style:country-asian="LT"/>
    </style:style>
    <style:style style:name="TableCell1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6"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1807"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810" style:parent-style-name="DefaultParagraphFont" style:family="text">
      <style:text-properties style:font-weight-complex="bold" fo:color="#000000" fo:font-size="10pt" style:font-size-asian="10pt" style:language-asian="lt" style:country-asian="LT"/>
    </style:style>
    <style:style style:name="TableRow1811" style:family="table-row">
      <style:table-row-properties style:min-row-height="0.5236in" style:use-optimal-row-height="false"/>
    </style:style>
    <style:style style:name="TableCell1812" style:family="table-cell">
      <style:table-cell-properties fo:border-top="none" fo:border-left="none" fo:border-bottom="none" fo:border-right="0.0104in solid #000000" fo:background-color="#FFFFFF"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T1815" style:parent-style-name="DefaultParagraphFont" style:family="text">
      <style:text-properties style:font-weight-complex="bold" fo:color="#000000" fo:font-size="10pt" style:font-size-asian="10pt" style:language-asian="lt" style:country-asian="LT"/>
    </style:style>
    <style:style style:name="T1816" style:parent-style-name="DefaultParagraphFont" style:family="text">
      <style:text-properties style:font-weight-complex="bold" fo:color="#000000"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font-weight-complex="bold" fo:color="#000000" fo:font-size="10pt" style:font-size-asian="10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6368in" style:use-optimal-row-height="false"/>
    </style:style>
    <style:style style:name="TableCell1822" style:family="table-cell">
      <style:table-cell-properties fo:border-top="none" fo:border-left="none" fo:border-bottom="none" fo:border-right="0.0104in solid #000000" fo:background-color="#FFFFFF"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T1825" style:parent-style-name="DefaultParagraphFont" style:family="text">
      <style:text-properties style:font-weight-complex="bold" fo:color="#000000" fo:font-size="10pt" style:font-size-asian="10pt" style:language-asian="lt" style:country-asian="LT"/>
    </style:style>
    <style:style style:name="T1826" style:parent-style-name="DefaultParagraphFont" style:family="text">
      <style:text-properties style:font-weight-complex="bold" fo:color="#000000"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style:font-weight-complex="bold" fo:color="#000000" fo:font-size="10pt" style:font-size-asian="10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5263in" style:use-optimal-row-height="false"/>
    </style:style>
    <style:style style:name="TableCell1832" style:family="table-cell">
      <style:table-cell-properties fo:border-top="none" fo:border-left="none" fo:border-bottom="none" fo:border-right="0.0104in solid #000000" fo:background-color="#FFFFFF"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T1835" style:parent-style-name="DefaultParagraphFont" style:family="text">
      <style:text-properties style:font-weight-complex="bold" fo:color="#000000" fo:font-size="10pt" style:font-size-asian="10pt" style:language-asian="lt" style:country-asian="LT"/>
    </style:style>
    <style:style style:name="T1836" style:parent-style-name="DefaultParagraphFont" style:family="text">
      <style:text-properties style:font-weight-complex="bold" fo:color="#000000" fo:font-size="10pt" style:font-size-asian="10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3833in" style:use-optimal-row-height="false"/>
    </style:style>
    <style:style style:name="TableCell1840" style:family="table-cell">
      <style:table-cell-properties fo:border-top="none" fo:border-left="none" fo:border-bottom="none" fo:border-right="0.0104in solid #000000" fo:background-color="#FFFFFF"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Cell184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43" style:parent-style-name="DefaultParagraphFont" style:family="text">
      <style:text-properties style:font-weight-complex="bold" fo:color="#000000" fo:font-size="10pt" style:font-size-asian="10pt" style:language-asian="lt" style:country-asian="LT"/>
    </style:style>
    <style:style style:name="TableCell184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45" style:parent-style-name="DefaultParagraphFont" style:family="text">
      <style:text-properties style:font-weight-complex="bold" fo:color="#000000" fo:font-size="10pt" style:font-size-asian="10pt" style:language-asian="lt" style:country-asian="LT"/>
    </style:style>
    <style:style style:name="TableCell18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47" style:parent-style-name="DefaultParagraphFont" style:family="text">
      <style:text-properties style:font-weight-complex="bold" fo:color="#000000" fo:font-size="10pt" style:font-size-asian="10pt" style:language-asian="lt" style:country-asian="LT"/>
    </style:style>
    <style:style style:name="TableRow1848" style:family="table-row">
      <style:table-row-properties style:min-row-height="0.6333in" style:use-optimal-row-height="false"/>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top="0.0034in solid #000000" fo:border-left="none" fo:border-bottom="none" fo:border-right="none" fo:background-color="#FFFFFF" fo:padding-top="0in" fo:padding-left="0.0277in" fo:padding-bottom="0in" fo:padding-right="0.0277in"/>
    </style:style>
    <style:style style:name="T1852" style:parent-style-name="DefaultParagraphFont" style:family="text">
      <style:text-properties style:font-weight-complex="bold" fo:color="#000000" fo:font-size="10pt" style:font-size-asian="10pt" style:language-asian="lt" style:country-asian="LT"/>
    </style:style>
    <style:style style:name="T1853" style:parent-style-name="DefaultParagraphFont" style:family="text">
      <style:text-properties style:font-weight-complex="bold" fo:color="#000000" fo:font-size="10pt" style:font-size-asian="10pt" style:language-asian="lt" style:country-asian="LT"/>
    </style:style>
    <style:style style:name="P1854" style:parent-style-name="Normal" style:family="paragraph">
      <style:text-properties fo:color="#000000" fo:font-size="10pt" style:font-size-asian="10pt" style:language-asian="lt" style:country-asian="LT"/>
    </style:style>
    <style:style style:name="P1855" style:parent-style-name="Normal" style:family="paragraph">
      <style:paragraph-properties fo:text-align="center"/>
      <style:text-properties fo:color="#000000"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min-row-height="0.0868in" style:use-optimal-row-height="false"/>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3298in" style:use-optimal-row-height="false"/>
    </style:style>
    <style:style style:name="TableCell186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1867" style:parent-style-name="DefaultParagraphFont" style:family="text">
      <style:text-properties style:font-weight-complex="bold" fo:color="#000000"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1870" style:parent-style-name="DefaultParagraphFont" style:family="text">
      <style:text-properties style:font-weight-complex="bold" fo:color="#000000" fo:font-size="10pt" style:font-size-asian="10pt" style:language-asian="lt" style:country-asian="LT"/>
    </style:style>
    <style:style style:name="TableCell1871" style:family="table-cell">
      <style:table-cell-properties fo:border="0.0034in solid #000000" fo:background-color="#FFFFFF" fo:padding-top="0in" fo:padding-left="0.0277in" fo:padding-bottom="0in" fo:padding-right="0.0277in"/>
    </style:style>
    <style:style style:name="T1872" style:parent-style-name="DefaultParagraphFont" style:family="text">
      <style:text-properties style:font-weight-complex="bold" fo:color="#000000" fo:font-size="10pt" style:font-size-asian="10pt" style:language-asian="lt" style:country-asian="LT"/>
    </style:style>
    <style:style style:name="TableCell18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874" style:parent-style-name="Normal" style:family="paragraph">
      <style:text-properties style:font-weight-complex="bold" fo:color="#000000" fo:font-size="10pt" style:font-size-asian="10pt" style:language-asian="lt" style:country-asian="LT"/>
    </style:style>
    <style:style style:name="T1875" style:parent-style-name="DefaultParagraphFont" style:family="text">
      <style:text-properties style:font-weight-complex="bold" fo:color="#000000" fo:font-size="10pt" style:font-size-asian="10pt" style:language-asian="lt" style:country-asian="LT"/>
    </style:style>
    <style:style style:name="TableCell1876" style:family="table-cell">
      <style:table-cell-properties fo:border-top="none" fo:border-left="0.0034in solid #000000" fo:border-bottom="none" fo:border-right="none" fo:background-color="#FFFFFF" fo:padding-top="0in" fo:padding-left="0.0277in" fo:padding-bottom="0in" fo:padding-right="0.0277in"/>
    </style:style>
    <style:style style:name="P1877"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1878" style:parent-style-name="Normal" style:family="paragraph">
      <style:paragraph-properties>
        <style:tab-stops>
          <style:tab-stop style:type="center" style:position="0.8979in"/>
          <style:tab-stop style:type="center" style:position="2.6395in"/>
        </style:tab-stops>
      </style:paragraph-properties>
    </style:style>
    <style:style style:name="T1879" style:parent-style-name="DefaultParagraphFont" style:family="text">
      <style:text-properties style:font-weight-complex="bold" fo:color="#000000" fo:font-size="10pt" style:font-size-asian="10pt" style:language-asian="lt" style:country-asian="LT"/>
    </style:style>
    <style:style style:name="T1880" style:parent-style-name="DefaultParagraphFont" style:family="text">
      <style:text-properties style:font-weight-complex="bold" fo:color="#000000" fo:font-size="10pt" style:font-size-asian="10pt" style:language-asian="lt" style:country-asian="LT"/>
    </style:style>
    <style:style style:name="TableRow1881" style:family="table-row">
      <style:table-row-properties style:min-row-height="0.8256in" style:use-optimal-row-height="false"/>
    </style:style>
    <style:style style:name="TableCell1882" style:family="table-cell">
      <style:table-cell-properties fo:border-top="none" fo:border-left="none" fo:border-bottom="none" fo:border-right="0.0034in solid #000000" fo:background-color="#FFFFFF" fo:padding-top="0in" fo:padding-left="0.0277in" fo:padding-bottom="0in" fo:padding-right="0.0277in"/>
    </style:style>
    <style:style style:name="P1883" style:parent-style-name="Normal" style:family="paragraph">
      <style:text-properties fo:font-weight="bold" style:font-weight-asian="bold" style:font-weight-complex="bold" fo:color="#000000" style:font-size-complex="12pt" style:language-asian="lt" style:country-asian="LT"/>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1886" style:parent-style-name="Normal" style:family="paragraph">
      <style:paragraph-properties>
        <style:tab-stops>
          <style:tab-stop style:type="char" style:char="." style:position="1.1875in"/>
          <style:tab-stop style:type="char" style:char="." style:position="2.3354in"/>
        </style:tab-stops>
      </style:paragraph-properties>
    </style:style>
    <style:style style:name="T1887" style:parent-style-name="DefaultParagraphFont" style:family="text">
      <style:text-properties style:font-weight-complex="bold" fo:color="#000000" fo:font-size="10pt" style:font-size-asian="10pt" style:language-asian="lt" style:country-asian="LT"/>
    </style:style>
    <style:style style:name="T1888" style:parent-style-name="DefaultParagraphFont" style:family="text">
      <style:text-properties style:font-weight-complex="bold" fo:color="#000000"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min-row-height="0.1875in" style:use-optimal-row-height="false"/>
    </style:style>
    <style:style style:name="TableCell1896" style:family="table-cell">
      <style:table-cell-properties fo:border-top="none" fo:border-left="none" fo:border-bottom="0.0034in solid #000000" fo:border-right="none" fo:background-color="#FFFFFF" fo:padding-top="0in" fo:padding-left="0.0277in" fo:padding-bottom="0in" fo:padding-right="0.0277in"/>
    </style:style>
    <style:style style:name="T1897" style:parent-style-name="DefaultParagraphFont" style:family="text">
      <style:text-properties style:font-weight-complex="bold" fo:color="#000000" fo:font-size="10pt" style:font-size-asian="10pt" style:language-asian="lt" style:country-asian="LT"/>
    </style:style>
    <style:style style:name="T1898" style:parent-style-name="DefaultParagraphFont" style:family="text">
      <style:text-properties style:font-weight-complex="bold" fo:color="#000000" fo:font-size="10pt" style:font-size-asian="10pt" style:language-asian="lt" style:country-asian="LT"/>
    </style:style>
    <style:style style:name="TableCell1899" style:family="table-cell">
      <style:table-cell-properties fo:border-top="none" fo:border-left="none" fo:border-bottom="0.0034in solid #000000" fo:border-right="none" fo:background-color="#FFFFFF" fo:padding-top="0in" fo:padding-left="0.0277in" fo:padding-bottom="0in" fo:padding-right="0.0277in"/>
    </style:style>
    <style:style style:name="P1900" style:parent-style-name="Normal" style:family="paragraph">
      <style:paragraph-properties>
        <style:tab-stops>
          <style:tab-stop style:type="center" style:position="1.9166in"/>
        </style:tab-stops>
      </style:paragraph-properties>
    </style:style>
    <style:style style:name="T1901" style:parent-style-name="DefaultParagraphFont" style:family="text">
      <style:text-properties style:font-weight-complex="bold" fo:color="#000000" fo:font-size="10pt" style:font-size-asian="10pt" style:language-asian="lt" style:country-asian="LT"/>
    </style:style>
    <style:style style:name="TableRow1902" style:family="table-row">
      <style:table-row-properties style:min-row-height="0.1875in" style:use-optimal-row-height="false"/>
    </style:style>
    <style:style style:name="TableCell1903" style:family="table-cell">
      <style:table-cell-properties fo:border-top="0.0034in solid #000000" fo:border-left="none" fo:border-bottom="none" fo:border-right="none" fo:background-color="#FFFFFF" fo:padding-top="0in" fo:padding-left="0.0277in" fo:padding-bottom="0in" fo:padding-right="0.0277in"/>
    </style:style>
    <style:style style:name="P1904" style:parent-style-name="Normal" style:family="paragraph">
      <style:text-properties style:font-weight-complex="bold" fo:color="#000000" fo:font-size="10pt" style:font-size-asian="10pt" style:language-asian="lt" style:country-asian="LT"/>
    </style:style>
    <style:style style:name="TableCell1905" style:family="table-cell">
      <style:table-cell-properties fo:border-top="0.0034in solid #000000" fo:border-left="none" fo:border-bottom="none" fo:border-right="none" fo:background-color="#FFFFFF" fo:padding-top="0in" fo:padding-left="0.0277in" fo:padding-bottom="0in" fo:padding-right="0.0277in"/>
    </style:style>
    <style:style style:name="P1906"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907" style:family="table-row">
      <style:table-row-properties style:min-row-height="0.1875in" style:use-optimal-row-height="false"/>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text-properties fo:font-weight="bold" style:font-weight-asian="bold" style:font-weight-complex="bold" fo:color="#000000" fo:font-size="10pt" style:font-size-asian="10pt" style:language-asian="lt" style:country-asian="L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912" style:family="table-row">
      <style:table-row-properties style:min-row-height="0.3875in" style:use-optimal-row-height="false"/>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6" style:parent-style-name="Normal" style:family="paragraph">
      <style:text-properties style:font-weight-complex="bold" fo:color="#000000" fo:font-size="10pt" style:font-size-asian="10pt" style:language-asian="lt" style:country-asian="LT"/>
    </style:style>
    <style:style style:name="T1917" style:parent-style-name="DefaultParagraphFont" style:family="text">
      <style:text-properties style:font-weight-complex="bold" fo:color="#000000" fo:font-size="10pt" style:font-size-asian="10pt" style:language-asian="lt" style:country-asian="LT"/>
    </style:style>
    <style:style style:name="TableCell1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1919" style:parent-style-name="DefaultParagraphFont" style:family="text">
      <style:text-properties fo:font-style="italic" style:font-style-asian="italic" style:font-style-complex="italic" fo:color="#000000" style:font-size-complex="12pt" style:language-asian="lt" style:country-asian="LT"/>
    </style:style>
    <style:style style:name="TableRow1920" style:family="table-row">
      <style:table-row-properties style:min-row-height="0.3902in" style:use-optimal-row-height="false"/>
    </style:style>
    <style:style style:name="TableCell1921" style:family="table-cell">
      <style:table-cell-properties fo:border-top="none" fo:border-left="none" fo:border-bottom="none" fo:border-right="0.0104in solid #000000" fo:background-color="#FFFFFF" fo:padding-top="0in" fo:padding-left="0.0277in" fo:padding-bottom="0in" fo:padding-right="0.0277in"/>
    </style:style>
    <style:style style:name="P1922" style:parent-style-name="Normal" style:family="paragraph">
      <style:text-properties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T1924" style:parent-style-name="DefaultParagraphFont" style:family="text">
      <style:text-properties style:font-weight-complex="bold" fo:color="#000000"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T1926" style:parent-style-name="DefaultParagraphFont" style:family="text">
      <style:text-properties style:font-weight-complex="bold" fo:color="#000000"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T1928" style:parent-style-name="DefaultParagraphFont" style:family="text">
      <style:text-properties style:font-weight-complex="bold" fo:color="#000000"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T1930" style:parent-style-name="DefaultParagraphFont" style:family="text">
      <style:text-properties style:font-weight-complex="bold" fo:color="#000000" fo:font-size="10pt" style:font-size-asian="10pt" style:language-asian="lt" style:country-asian="LT"/>
    </style:style>
    <style:style style:name="T1931" style:parent-style-name="DefaultParagraphFont" style:family="text">
      <style:text-properties style:font-weight-complex="bold" fo:color="#000000" fo:font-size="10pt" style:font-size-asian="10pt" fo:language="en" fo:country="US" style:language-asian="lt" style:country-asian="LT"/>
    </style:style>
    <style:style style:name="T1932" style:parent-style-name="DefaultParagraphFont" style:family="text">
      <style:text-properties style:font-weight-complex="bold" fo:color="#000000" fo:font-size="10pt" style:font-size-asian="10pt" style:language-asian="lt" style:country-asian="LT"/>
    </style:style>
    <style:style style:name="TableRow1933" style:family="table-row">
      <style:table-row-properties style:min-row-height="0.7034in" style:use-optimal-row-height="false"/>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text-properties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7034in" style:use-optimal-row-height="false"/>
    </style:style>
    <style:style style:name="TableCell1945" style:family="table-cell">
      <style:table-cell-properties fo:border-top="none" fo:border-left="none" fo:border-bottom="none" fo:border-right="0.0104in solid #000000" fo:background-color="#FFFFFF" fo:padding-top="0in" fo:padding-left="0.0277in" fo:padding-bottom="0in" fo:padding-right="0.0277in"/>
    </style:style>
    <style:style style:name="P1946" style:parent-style-name="Normal" style:family="paragraph">
      <style:text-properties style:font-size-complex="12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style:font-size-complex="12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style:font-size-complex="12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7034in" style:use-optimal-row-height="false"/>
    </style:style>
    <style:style style:name="TableCell1956" style:family="table-cell">
      <style:table-cell-properties fo:border-top="none" fo:border-left="none" fo:border-bottom="none" fo:border-right="0.0104in solid #000000" fo:background-color="#FFFFFF" fo:padding-top="0in" fo:padding-left="0.0277in" fo:padding-bottom="0in" fo:padding-right="0.0277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style:font-size-complex="12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6965in" style:use-optimal-row-height="false"/>
    </style:style>
    <style:style style:name="TableCell1967" style:family="table-cell">
      <style:table-cell-properties fo:border-top="none" fo:border-left="none" fo:border-bottom="none" fo:border-right="0.0104in solid #000000" fo:background-color="#FFFFFF" fo:padding-top="0in" fo:padding-left="0.0277in" fo:padding-bottom="0in" fo:padding-right="0.0277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style:font-size-complex="12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style:font-size-complex="12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0.0104in solid #000000" fo:border-bottom="none" fo:border-right="none" fo:background-color="#FFFFFF" fo:padding-top="0in" fo:padding-left="0.0277in" fo:padding-bottom="0in" fo:padding-right="0.0277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4569in" style:use-optimal-row-height="false"/>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text-properties style:font-size-complex="12pt" style:language-asian="lt" style:country-asian="LT"/>
    </style:style>
    <style:style style:name="TableCell1982" style:family="table-cell">
      <style:table-cell-properties fo:border-top="0.0104in solid #000000" fo:border-left="none" fo:border-bottom="none" fo:border-right="none" fo:background-color="#FFFFFF" fo:padding-top="0in" fo:padding-left="0.0277in" fo:padding-bottom="0in" fo:padding-right="0.0277in"/>
    </style:style>
    <style:style style:name="T1983" style:parent-style-name="DefaultParagraphFont" style:family="text">
      <style:text-properties style:font-weight-complex="bold" fo:color="#000000"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style:font-weight-complex="bold" fo:color="#000000" fo:font-size="10pt" style:font-size-asian="10pt" style:language-asian="lt" style:country-asian="LT"/>
    </style:style>
    <style:style style:name="T1986" style:parent-style-name="DefaultParagraphFont" style:family="text">
      <style:text-properties style:font-weight-complex="bold" fo:color="#000000" fo:font-size="10pt" style:font-size-asian="10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style:snap-to-layout-grid="false" fo:margin-left="3.3472in">
        <style:tab-stops/>
      </style:paragraph-properties>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style:snap-to-layout-grid="false" fo:text-indent="3.3333in"/>
      <style:text-properties fo:color="#000000" style:language-asian="lt" style:country-asian="LT"/>
    </style:style>
    <style:style style:name="P1997" style:parent-style-name="Normal" style:family="paragraph">
      <style:paragraph-properties style:snap-to-layout-grid="false" fo:text-indent="3.3333in"/>
      <style:text-properties fo:color="#000000" style:language-asian="lt" style:country-asian="LT"/>
    </style:style>
    <style:style style:name="P1998" style:parent-style-name="Normal" style:family="paragraph">
      <style:paragraph-properties style:snap-to-layout-grid="false" fo:text-indent="3.3333in"/>
      <style:text-properties fo:color="#000000" style:language-asian="lt" style:country-asian="LT"/>
    </style:style>
    <style:style style:name="P1999" style:parent-style-name="Normal" style:family="paragraph">
      <style:paragraph-properties style:snap-to-layout-grid="false" fo:text-align="justify" fo:text-indent="0.4923in"/>
      <style:text-properties fo:color="#000000" style:language-asian="lt" style:country-asian="LT"/>
    </style:style>
    <style:style style:name="P2000" style:parent-style-name="Normal" style:family="paragraph">
      <style:paragraph-properties style:snap-to-layout-grid="false" fo:text-align="center"/>
    </style:style>
    <style:style style:name="T2001" style:parent-style-name="DefaultParagraphFont" style:family="text">
      <style:text-properties fo:font-weight="bold" style:font-weight-asian="bold" style:font-weight-complex="bold" fo:color="#000000" style:language-asian="lt" style:country-asian="LT"/>
    </style:style>
    <style:style style:name="P2002" style:parent-style-name="Normal" style:family="paragraph">
      <style:paragraph-properties style:snap-to-layout-grid="false" fo:text-align="justify" fo:text-indent="0.4923in"/>
      <style:text-properties fo:color="#000000"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break-before="page" fo:margin-left="3.5437in">
        <style:tab-stops/>
      </style:paragraph-properties>
    </style:style>
    <style:style style:name="T2046" style:parent-style-name="DefaultParagraphFont" style:family="text">
      <style:text-properties style:font-weight-complex="bold" fo:color="#000000" style:font-size-complex="8pt" style:language-asian="lt" style:country-asian="LT"/>
    </style:style>
    <style:style style:name="P2047" style:parent-style-name="Normal" style:family="paragraph">
      <style:paragraph-properties fo:text-indent="3.543in"/>
      <style:text-properties style:font-weight-complex="bold" fo:color="#000000" style:font-size-complex="8pt" style:language-asian="lt" style:country-asian="LT"/>
    </style:style>
    <style:style style:name="P2048" style:parent-style-name="Normal" style:family="paragraph">
      <style:paragraph-properties fo:text-indent="3.543in"/>
      <style:text-properties style:font-weight-complex="bold" fo:color="#000000" style:font-size-complex="8pt" style:language-asian="lt" style:country-asian="LT"/>
    </style:style>
    <style:style style:name="P2049" style:parent-style-name="Normal" style:family="paragraph">
      <style:paragraph-properties fo:text-indent="0.4923in"/>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color="#000000" style:font-size-complex="8pt" style:language-asian="lt" style:country-asian="LT"/>
    </style:style>
    <style:style style:name="P2052" style:parent-style-name="Normal" style:family="paragraph">
      <style:text-properties style:font-size-complex="12pt" style:language-asian="lt" style:country-asian="LT"/>
    </style:style>
    <style:style style:name="TableColumn2054" style:family="table-column">
      <style:table-column-properties style:column-width="3.4388in" style:use-optimal-column-width="false"/>
    </style:style>
    <style:style style:name="TableColumn2055" style:family="table-column">
      <style:table-column-properties style:column-width="0.2131in" style:use-optimal-column-width="false"/>
    </style:style>
    <style:style style:name="TableColumn2056" style:family="table-column">
      <style:table-column-properties style:column-width="1.459in" style:use-optimal-column-width="false"/>
    </style:style>
    <style:style style:name="TableColumn2057" style:family="table-column">
      <style:table-column-properties style:column-width="1.5812in" style:use-optimal-column-width="false"/>
    </style:style>
    <style:style style:name="Table2053" style:family="table">
      <style:table-properties style:width="6.6923in" fo:margin-left="0in" table:align="left"/>
    </style:style>
    <style:style style:name="TableRow2058" style:family="table-row">
      <style:table-row-properties style:min-row-height="0.7868in" style:use-optimal-row-height="false"/>
    </style:style>
    <style:style style:name="TableCell2059" style:family="table-cell">
      <style:table-cell-properties fo:border="0.0104in solid #000000" fo:background-color="#FFFFFF" fo:padding-top="0in" fo:padding-left="0.0277in" fo:padding-bottom="0in" fo:padding-right="0.0277in"/>
    </style:style>
    <style:style style:name="T20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66" style:family="table-row">
      <style:table-row-properties style:min-row-height="0.4076in" style:use-optimal-row-height="false"/>
    </style:style>
    <style:style style:name="TableCell206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20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70" style:parent-style-name="Normal" style:family="paragraph">
      <style:text-properties fo:font-size="10pt" style:font-size-asian="10pt" style:font-size-complex="12pt" style:language-asian="lt" style:country-asian="LT"/>
    </style:style>
    <style:style style:name="P2071" style:parent-style-name="Normal" style:family="paragraph">
      <style:text-properties fo:font-size="10pt" style:font-size-asian="10pt" style:font-size-complex="12pt" style:language-asian="lt" style:country-asian="LT"/>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20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5"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20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077" style:family="table-row">
      <style:table-row-properties style:min-row-height="0.3298in" style:use-optimal-row-height="false"/>
    </style:style>
    <style:style style:name="TableCell2078"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207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8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6"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min-row-height="0.3034in" style:use-optimal-row-height="false"/>
    </style:style>
    <style:style style:name="TableCell2095"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209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min-row-height="0.275in" style:use-optimal-row-height="false"/>
    </style:style>
    <style:style style:name="TableCell2099" style:family="table-cell">
      <style:table-cell-properties fo:border="0.0104in solid #000000" fo:background-color="#FFFFFF" fo:padding-top="0in" fo:padding-left="0.0277in" fo:padding-bottom="0in" fo:padding-right="0.0277in"/>
    </style:style>
    <style:style style:name="T21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01"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21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0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4" style:parent-style-name="Normal" style:family="paragraph">
      <style:text-properties fo:font-size="10pt" style:font-size-asian="10pt" style:font-size-complex="12pt" style:language-asian="lt" style:country-asian="LT"/>
    </style:style>
    <style:style style:name="P2105"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210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min-row-height="0.7187in" style:use-optimal-row-height="false"/>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2120" style:family="table-row">
      <style:table-row-properties style:min-row-height="1.2402in" style:use-optimal-row-height="false"/>
    </style:style>
    <style:style style:name="TableCell2121" style:family="table-cell">
      <style:table-cell-properties fo:border="0.0104in solid #000000" fo:background-color="#FFFFFF" fo:padding-top="0in" fo:padding-left="0.0277in" fo:padding-bottom="0in" fo:padding-right="0.0277in"/>
    </style:style>
    <style:style style:name="T21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T21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25" style:family="table-row">
      <style:table-row-properties style:min-row-height="0.4666in" style:use-optimal-row-height="false"/>
    </style:style>
    <style:style style:name="TableCell2126" style:family="table-cell">
      <style:table-cell-properties fo:border="0.0104in solid #000000" fo:background-color="#FFFFFF" fo:padding-top="0in" fo:padding-left="0.0277in" fo:padding-bottom="0in" fo:padding-right="0.0277in"/>
    </style:style>
    <style:style style:name="T212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29" style:family="table-row">
      <style:table-row-properties style:min-row-height="1.2402in" style:use-optimal-row-height="false"/>
    </style:style>
    <style:style style:name="TableCell213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37" style:family="table-row">
      <style:table-row-properties style:min-row-height="1.1236in" style:use-optimal-row-height="false"/>
    </style:style>
    <style:style style:name="TableCell2138"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213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40" style:parent-style-name="Normal" style:family="paragraph">
      <style:text-properties fo:font-size="10pt" style:font-size-asian="10pt" style:font-size-complex="12pt" style:language-asian="lt" style:country-asian="LT"/>
    </style:style>
    <style:style style:name="P2141" style:parent-style-name="Normal" style:family="paragraph">
      <style:paragraph-properties>
        <style:tab-stops>
          <style:tab-stop style:type="left" style:position="1.8229in"/>
        </style:tab-stops>
      </style:paragraph-properties>
    </style:style>
    <style:style style:name="T21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4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44"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214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1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4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paragraph-properties>
        <style:tab-stops>
          <style:tab-stop style:type="left" style:position="1.8111in"/>
        </style:tab-stops>
      </style:paragraph-properties>
    </style:style>
    <style:style style:name="T21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break-before="page"/>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break-before="page" fo:text-indent="0.4923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break-before="page" fo:text-indent="0.4923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break-before="page"/>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94" style:parent-style-name="DefaultParagraphFont" style:family="text">
      <style:text-properties fo:color="#000000"/>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family="paragraph">
      <style:paragraph-properties fo:text-align="center"/>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41" style:parent-style-name="DefaultParagraphFont" style:family="text">
      <style:text-properties fo:color="#000000"/>
    </style:style>
    <style:style style:name="P2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center"/>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42" style:parent-style-name="DefaultParagraphFont" style:family="text">
      <style:text-properties fo:color="#000000"/>
    </style:style>
    <style:style style:name="P2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center"/>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center"/>
    </style:style>
    <style:style style:name="T2425" style:parent-style-name="DefaultParagraphFont" style:family="text">
      <style:text-properties fo:color="#000000"/>
    </style:style>
    <style:style style:name="P2426" style:parent-style-name="Normal" style:family="paragraph">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break-before="page" fo:margin-left="3.5437in">
        <style:tab-stops/>
      </style:paragraph-properties>
    </style:style>
    <style:style style:name="T2433" style:parent-style-name="DefaultParagraphFont" style:family="text">
      <style:text-properties style:font-size-complex="12pt" fo:language="en" fo:country="US"/>
    </style:style>
    <style:style style:name="P2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36" style:parent-style-name="Normal" style:family="paragraph">
      <style:paragraph-properties fo:text-align="center"/>
      <style:text-properties fo:font-weight="bold" style:font-weight-asian="bold" fo:text-transform="uppercase"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break-before="page" fo:text-indent="3.543in">
        <style:tab-stops>
          <style:tab-stop style:type="left" style:position="0.5in"/>
        </style:tab-stops>
      </style:paragraph-properties>
    </style:style>
    <style:style style:name="P2482" style:parent-style-name="Normal" style:family="paragraph">
      <style:paragraph-properties fo:text-indent="3.543in">
        <style:tab-stops>
          <style:tab-stop style:type="left" style:position="0.5in"/>
        </style:tab-stops>
      </style:paragraph-properties>
      <style:text-properties fo:color="#000000"/>
    </style:style>
    <style:style style:name="P2483" style:parent-style-name="Normal" style:family="paragraph">
      <style:paragraph-properties fo:text-indent="3.543in">
        <style:tab-stops>
          <style:tab-stop style:type="left" style:position="0.5in"/>
        </style:tab-stops>
      </style:paragraph-properties>
    </style:style>
    <style:style style:name="T2484" style:parent-style-name="DefaultParagraphFont" style:family="text">
      <style:text-properties fo:color="#000000"/>
    </style:style>
    <style:style style:name="P2485"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2486" style:parent-style-name="Normal" style:family="paragraph">
      <style:paragraph-properties fo:text-align="center">
        <style:tab-stops>
          <style:tab-stop style:type="left" style:position="0.5in"/>
        </style:tab-stops>
      </style:paragraph-properties>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center">
        <style:tab-stops>
          <style:tab-stop style:type="left" style:position="0.5in"/>
        </style:tab-stops>
      </style:paragraph-properties>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text-align="justify">
        <style:tab-stops>
          <style:tab-stop style:type="left" style:position="0.5in"/>
        </style:tab-stops>
      </style:paragraph-properties>
      <style:text-properties fo:color="#000000"/>
    </style:style>
    <style:style style:name="P2491" style:parent-style-name="Normal" style:family="paragraph">
      <style:paragraph-properties fo:text-align="justify">
        <style:tab-stops>
          <style:tab-stop style:type="left" style:position="0.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2495" style:parent-style-name="Normal" style:family="paragraph">
      <style:paragraph-properties fo:text-align="justify" fo:margin-left="0.5194in">
        <style:tab-stops>
          <style:tab-stop style:type="left" style:position="-0.0194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2500"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2501" style:parent-style-name="Normal" style:family="paragraph">
      <style:paragraph-properties fo:text-align="justify" fo:margin-left="1.1687in">
        <style:tab-stops>
          <style:tab-stop style:type="left" style:position="-0.6687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tab-stops>
          <style:tab-stop style:type="left" style:position="0.5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tab-stops>
          <style:tab-stop style:type="left" style:position="0.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margin-left="1.0118in" fo:text-indent="0.4923in">
        <style:tab-stops>
          <style:tab-stop style:type="left" style:position="-0.5118in"/>
        </style:tab-stops>
      </style:paragraph-properties>
    </style:style>
    <style:style style:name="P2513" style:parent-style-name="Normal" style:family="paragraph">
      <style:paragraph-properties fo:text-align="justify"/>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text-align="justify" fo:margin-left="0.5194in">
        <style:tab-stops/>
      </style:paragraph-properties>
      <style:text-properties fo:color="#000000" fo:font-size="10pt" style:font-size-asian="10pt"/>
    </style:style>
    <style:style style:name="P2517" style:parent-style-name="Normal" style:family="paragraph">
      <style:paragraph-properties fo:text-align="justify" fo:margin-left="0.5194in">
        <style:tab-stops/>
      </style:paragraph-properties>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font-weight="bold" style:font-weight-asian="bold" fo:color="#000000"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paragraph-properties fo:text-align="justify" fo:margin-left="1.1687in">
        <style:tab-stops/>
      </style:paragraph-properties>
      <style:text-properties fo:color="#000000" fo:font-size="10pt" style:font-size-asian="10pt"/>
    </style:style>
    <style:style style:name="P2522" style:parent-style-name="Normal" style:family="paragraph">
      <style:paragraph-properties fo:text-align="justify" fo:margin-left="1.1687in">
        <style:tab-stops/>
      </style:paragraph-properties>
      <style:text-properties fo:color="#000000" fo:font-size="10pt" style:font-size-asian="10pt"/>
    </style:style>
    <style:style style:name="P2523" style:parent-style-name="Normal" style:family="paragraph">
      <style:paragraph-properties fo:text-align="justify" fo:margin-left="1.1687in">
        <style:tab-stops/>
      </style:paragraph-properties>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color="#000000"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fo:font-size="10pt" style:font-size-asian="10pt"/>
    </style:style>
    <style:style style:name="P2533" style:parent-style-name="Normal" style:family="paragraph">
      <style:paragraph-properties fo:text-align="justify">
        <style:tab-stops>
          <style:tab-stop style:type="left" style:position="0.5in"/>
        </style:tab-stops>
      </style:paragraph-properties>
      <style:text-properties fo:color="#000000"/>
    </style:style>
    <style:style style:name="P2534" style:parent-style-name="Normal" style:family="paragraph">
      <style:paragraph-properties fo:text-align="justify">
        <style:tab-stops>
          <style:tab-stop style:type="left" style:position="0.5in"/>
        </style:tab-stops>
      </style:paragraph-properties>
      <style:text-properties fo:color="#000000"/>
    </style:style>
    <style:style style:name="P2535"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2536"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2537" style:parent-style-name="Normal" style:family="paragraph">
      <style:paragraph-properties fo:text-align="justify" fo:margin-left="1.0118in" fo:text-indent="0.4923in">
        <style:tab-stops>
          <style:tab-stop style:type="left" style:position="-0.5118in"/>
        </style:tab-stops>
      </style:paragraph-properties>
    </style:style>
    <style:style style:name="T2538" style:parent-style-name="DefaultParagraphFont" style:family="text">
      <style:text-properties fo:color="#000000" fo:language="en" fo:country="US"/>
    </style:style>
    <style:style style:name="T2539" style:parent-style-name="DefaultParagraphFont" style:family="text">
      <style:text-properties fo:color="#000000" fo:language="en" fo:country="US"/>
    </style:style>
    <style:style style:name="P2540"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2541" style:parent-style-name="Normal" style:family="paragraph">
      <style:paragraph-properties fo:text-align="justify">
        <style:tab-stops>
          <style:tab-stop style:type="left" style:position="0.5in"/>
          <style:tab-stop style:type="left" style:position="3.3763in"/>
        </style:tab-stops>
      </style:paragraph-properties>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2546"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25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5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549" style:parent-style-name="Normal" style:family="paragraph">
      <style:paragraph-properties fo:text-align="justify">
        <style:tab-stops>
          <style:tab-stop style:type="left" style:position="0.5in"/>
        </style:tab-stops>
      </style:paragraph-properties>
      <style:text-properties fo:color="#000000"/>
    </style:style>
    <style:style style:name="P2550" style:parent-style-name="Normal" style:family="paragraph">
      <style:paragraph-properties fo:text-align="justify">
        <style:tab-stops>
          <style:tab-stop style:type="left" style:position="0.5in"/>
        </style:tab-stops>
      </style:paragraph-properties>
      <style:text-properties fo:color="#000000"/>
    </style:style>
    <style:style style:name="P2551" style:parent-style-name="Normal" style:family="paragraph">
      <style:paragraph-properties fo:text-align="justify">
        <style:tab-stops>
          <style:tab-stop style:type="left" style:position="0.5in"/>
        </style:tab-stops>
      </style:paragraph-properties>
      <style:text-properties fo:color="#000000"/>
    </style:style>
    <style:style style:name="P2552"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2553"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25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55" style:parent-style-name="Normal" style:family="paragraph">
      <style:paragraph-properties fo:text-align="justify">
        <style:tab-stops>
          <style:tab-stop style:type="left" style:position="0.5in"/>
        </style:tab-stops>
      </style:paragraph-properties>
      <style:text-properties fo:color="#000000"/>
    </style:style>
    <style:style style:name="P2556"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2557"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2558" style:parent-style-name="Normal" style:family="paragraph">
      <style:paragraph-properties fo:text-align="justify">
        <style:tab-stops>
          <style:tab-stop style:type="left" style:position="0.5in"/>
        </style:tab-stops>
      </style:paragraph-properties>
      <style:text-properties fo:color="#000000"/>
    </style:style>
    <style:style style:name="P2559"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2560"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2561" style:parent-style-name="Normal" style:family="paragraph">
      <style:paragraph-properties fo:text-align="justify">
        <style:tab-stops>
          <style:tab-stop style:type="left" style:position="0.5in"/>
        </style:tab-stops>
      </style:paragraph-properties>
    </style:style>
    <style:style style:name="T2562" style:parent-style-name="DefaultParagraphFont" style:family="text">
      <style:text-properties fo:color="#000000" fo:language="en" fo:country="US"/>
    </style:style>
    <style:style style:name="T2563" style:parent-style-name="DefaultParagraphFont" style:family="text">
      <style:text-properties fo:font-size="8pt" style:font-size-asian="8pt" fo:language="en" fo:country="US"/>
    </style:style>
    <style:style style:name="T2564" style:parent-style-name="DefaultParagraphFont" style:family="text">
      <style:text-properties fo:font-size="8pt" style:font-size-asian="8pt"/>
    </style:style>
    <style:style style:name="T2565" style:parent-style-name="DefaultParagraphFont" style:family="text">
      <style:text-properties fo:font-size="8pt" style:font-size-asian="8pt" fo:language="en" fo:country="US"/>
    </style:style>
    <style:style style:name="T2566" style:parent-style-name="DefaultParagraphFont" style:family="text">
      <style:text-properties fo:font-size="8pt" style:font-size-asian="8pt"/>
    </style:style>
    <style:style style:name="P2567"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2568" style:parent-style-name="Normal" style:family="paragraph">
      <style:paragraph-properties fo:text-align="justify">
        <style:tab-stops>
          <style:tab-stop style:type="left" style:position="0.5in"/>
          <style:tab-stop style:type="left" style:position="4.9347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fo:font-size="10pt" style:font-size-asian="10pt"/>
    </style:style>
    <style:style style:name="P25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573" style:parent-style-name="Normal" style:family="paragraph">
      <style:paragraph-properties fo:text-align="justify">
        <style:tab-stops>
          <style:tab-stop style:type="left" style:position="4.9347in"/>
        </style:tab-stops>
      </style:paragraph-properties>
    </style:style>
    <style:style style:name="T2574" style:parent-style-name="DefaultParagraphFont" style:family="text">
      <style:text-properties fo:color="#000000" fo:language="en" fo:country="US"/>
    </style:style>
    <style:style style:name="T2575" style:parent-style-name="DefaultParagraphFont" style:family="text">
      <style:text-properties fo:color="#000000"/>
    </style:style>
    <style:style style:name="P2576"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257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57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57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580"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581"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style:snap-to-layout-grid="false" fo:margin-left="3.5437in">
        <style:tab-stops/>
      </style:paragraph-properties>
    </style:style>
    <style:style style:name="T2590" style:parent-style-name="DefaultParagraphFont" style:family="text">
      <style:text-properties fo:color="#000000" style:font-size-complex="11pt"/>
    </style:style>
    <style:style style:name="P2591" style:parent-style-name="Normal" style:family="paragraph">
      <style:paragraph-properties style:snap-to-layout-grid="false" fo:text-indent="3.543in"/>
      <style:text-properties fo:color="#000000" style:font-size-complex="11pt"/>
    </style:style>
    <style:style style:name="P2592" style:parent-style-name="Normal" style:family="paragraph">
      <style:paragraph-properties style:snap-to-layout-grid="false" fo:text-indent="3.54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snap-to-layout-grid="false" fo:text-indent="3.543in"/>
    </style:style>
    <style:style style:name="T2596" style:parent-style-name="DefaultParagraphFont" style:family="text">
      <style:text-properties fo:color="#000000" style:font-size-complex="11pt"/>
    </style:style>
    <style:style style:name="P2597" style:parent-style-name="Normal" style:family="paragraph">
      <style:paragraph-properties style:snap-to-layout-grid="false" fo:text-indent="3.543in"/>
      <style:text-properties fo:color="#000000" style:font-size-complex="11pt"/>
    </style:style>
    <style:style style:name="P2598" style:parent-style-name="Normal" style:family="paragraph">
      <style:paragraph-properties style:snap-to-layout-grid="false" fo:text-indent="3.543in"/>
      <style:text-properties fo:color="#000000" style:font-size-complex="11pt"/>
    </style:style>
    <style:style style:name="P2599" style:parent-style-name="Normal" style:family="paragraph">
      <style:paragraph-properties style:snap-to-layout-grid="false" fo:text-indent="3.543in"/>
      <style:text-properties fo:color="#000000" style:font-size-complex="11pt"/>
    </style:style>
    <style:style style:name="P2600" style:parent-style-name="Normal" style:family="paragraph">
      <style:paragraph-properties style:snap-to-layout-grid="false" fo:text-indent="3.543in"/>
    </style:style>
    <style:style style:name="T2601" style:parent-style-name="DefaultParagraphFont" style:family="text">
      <style:text-properties fo:color="#000000" style:font-size-complex="11pt"/>
    </style:style>
    <style:style style:name="P2602" style:parent-style-name="Normal" style:family="paragraph">
      <style:paragraph-properties style:snap-to-layout-grid="false" fo:text-align="justify" fo:text-indent="0.4923in"/>
      <style:text-properties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style:snap-to-layout-grid="false" fo:text-align="justify" fo:text-indent="0.4923in"/>
      <style:text-properties fo:color="#000000"/>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T2609" style:parent-style-name="DefaultParagraphFont" style:family="text">
      <style:text-properties fo:color="#000000" style:font-size-complex="11pt"/>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P2613" style:parent-style-name="Normal" style:family="paragraph">
      <style:paragraph-properties style:snap-to-layout-grid="false" fo:text-align="justify" fo:text-indent="0.4923in"/>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P2617" style:parent-style-name="Normal" style:family="paragraph">
      <style:paragraph-properties style:snap-to-layout-grid="false" fo:text-align="justify" fo:text-indent="0.4923in"/>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style:snap-to-layout-grid="false"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style:snap-to-layout-grid="false" fo:text-align="justify" fo:text-indent="0.4923in"/>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style:snap-to-layout-grid="false"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style:snap-to-layout-grid="false"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style:snap-to-layout-grid="false"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style:snap-to-layout-grid="false" fo:text-align="center"/>
    </style:style>
    <style:style style:name="T2646" style:parent-style-name="DefaultParagraphFont" style:family="text">
      <style:text-properties fo:color="#000000" style:font-size-complex="6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break-before="page" fo:margin-left="3.5437in">
        <style:tab-stops/>
      </style:paragraph-properties>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TableColumn2656" style:family="table-column">
      <style:table-column-properties style:column-width="6.7736in"/>
    </style:style>
    <style:style style:name="Table2655" style:family="table">
      <style:table-properties style:width="6.6937in" fo:margin-left="0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justify" fo:text-indent="0.4923in"/>
      <style:text-properties fo:color="#000000"/>
    </style:style>
    <style:style style:name="P2660" style:parent-style-name="Normal" style:family="paragraph">
      <style:paragraph-properties fo:text-align="center"/>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style:font-style-complex="italic" fo:color="#000000"/>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style:font-style-complex="italic" fo:color="#000000"/>
    </style:style>
    <style:style style:name="P2665" style:parent-style-name="Normal" style:family="paragraph">
      <style:paragraph-properties fo:text-align="center"/>
      <style:text-properties fo:color="#000000"/>
    </style:style>
    <style:style style:name="P2666" style:parent-style-name="Normal" style:family="paragraph">
      <style:paragraph-properties fo:keep-with-next="always" fo:text-align="center"/>
      <style:text-properties fo:font-weight="bold" style:font-weight-asian="bold" style:font-weight-complex="bold" fo:color="#000000" style:font-size-complex="11pt"/>
    </style:style>
    <style:style style:name="P2667" style:parent-style-name="Normal" style:family="paragraph">
      <style:paragraph-properties fo:keep-with-next="always" fo:text-align="center"/>
      <style:text-properties fo:font-weight="bold" style:font-weight-asian="bold" style:font-weight-complex="bold" fo:color="#000000" style:font-size-complex="11pt"/>
    </style:style>
    <style:style style:name="P2668" style:parent-style-name="Normal" style:family="paragraph">
      <style:paragraph-properties fo:keep-with-next="always" fo:text-align="center"/>
      <style:text-properties fo:font-weight="bold" style:font-weight-asian="bold" style:font-weight-complex="bold" fo:color="#000000" style:font-size-complex="14p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fo:color="#000000" style:font-size-complex="11pt"/>
    </style:style>
    <style:style style:name="T2671" style:parent-style-name="DefaultParagraphFont" style:family="text">
      <style:text-properties fo:color="#000000" style:font-size-complex="11pt"/>
    </style:style>
    <style:style style:name="T2672" style:parent-style-name="DefaultParagraphFont" style:family="text">
      <style:text-properties fo:font-weight="bold" style:font-weight-asian="bold" style:font-weight-complex="bold" fo:color="#000000" style:font-size-complex="11pt"/>
    </style:style>
    <style:style style:name="P2673" style:parent-style-name="Normal" style:family="paragraph">
      <style:paragraph-properties fo:keep-with-next="always" fo:text-align="center"/>
      <style:text-properties fo:font-weight="bold" style:font-weight-asian="bold" style:font-weight-complex="bold" fo:color="#000000" style:font-size-complex="11pt"/>
    </style:style>
    <style:style style:name="P2674" style:parent-style-name="Normal" style:family="paragraph">
      <style:paragraph-properties fo:keep-with-next="always" fo:text-align="center"/>
      <style:text-properties fo:font-weight="bold" style:font-weight-asian="bold" style:font-weight-complex="bold" fo:color="#000000" style:font-size-complex="14pt"/>
    </style:style>
    <style:style style:name="P2675" style:parent-style-name="Normal" style:family="paragraph">
      <style:paragraph-properties fo:keep-with-next="always">
        <style:tab-stops>
          <style:tab-stop style:type="right" style:leader-style="dotted" style:leader-text="." style:position="6.6229in"/>
        </style:tab-stops>
      </style:paragraph-properties>
    </style:style>
    <style:style style:name="T2676" style:parent-style-name="DefaultParagraphFont" style:family="text">
      <style:text-properties fo:font-style="italic" style:font-style-asian="italic" style:font-style-complex="italic"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style:tab-stops>
          <style:tab-stop style:type="center" style:position="4.0256in"/>
        </style:tab-stops>
      </style:paragraph-properties>
    </style:style>
    <style:style style:name="T2680" style:parent-style-name="DefaultParagraphFont" style:family="text">
      <style:text-properties fo:font-style="italic" style:font-style-asian="italic" style:font-style-complex="italic" fo:color="#000000" style:text-position="super 66.6%"/>
    </style:style>
    <style:style style:name="P2681" style:parent-style-name="Normal" style:family="paragraph">
      <style:paragraph-properties>
        <style:tab-stops>
          <style:tab-stop style:type="right" style:leader-style="dotted" style:leader-text="." style:position="6.6229in"/>
        </style:tab-stops>
      </style:paragraph-properties>
    </style:style>
    <style:style style:name="T2682" style:parent-style-name="DefaultParagraphFont" style:family="text">
      <style:text-properties fo:font-style="italic" style:font-style-asian="italic" style:font-style-complex="italic" fo:color="#000000"/>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style:font-style-complex="italic" fo:color="#000000"/>
    </style:style>
    <style:style style:name="T2685" style:parent-style-name="DefaultParagraphFont" style:family="text">
      <style:text-properties style:font-style-complex="italic" fo:color="#000000" fo:font-size="10pt" style:font-size-asian="10pt"/>
    </style:style>
    <style:style style:name="T2686" style:parent-style-name="DefaultParagraphFont" style:family="text">
      <style:text-properties fo:font-style="italic" style:font-style-asian="italic" style:font-style-complex="italic" fo:color="#000000"/>
    </style:style>
    <style:style style:name="P2687"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font-style="italic" style:font-style-asian="italic" style:font-style-complex="italic" fo:color="#000000"/>
    </style:style>
    <style:style style:name="T2690" style:parent-style-name="DefaultParagraphFont" style:family="text">
      <style:text-properties style:font-style-complex="italic" fo:color="#000000"/>
    </style:style>
    <style:style style:name="T2691" style:parent-style-name="DefaultParagraphFont" style:family="text">
      <style:text-properties fo:font-style="italic" style:font-style-asian="italic" style:font-style-complex="italic" fo:color="#000000"/>
    </style:style>
    <style:style style:name="T2692" style:parent-style-name="DefaultParagraphFont" style:family="text">
      <style:text-properties style:font-style-complex="italic" fo:color="#000000"/>
    </style:style>
    <style:style style:name="T2693" style:parent-style-name="DefaultParagraphFont" style:family="text">
      <style:text-properties fo:font-style="italic" style:font-style-asian="italic" style:font-style-complex="italic" fo:color="#000000"/>
    </style:style>
    <style:style style:name="P2694" style:parent-style-name="Normal" style:family="paragraph">
      <style:paragraph-properties>
        <style:tab-stops>
          <style:tab-stop style:type="center" style:position="2.9868in"/>
          <style:tab-stop style:type="center" style:position="5.4541in"/>
        </style:tab-stops>
      </style:paragraph-properties>
    </style:style>
    <style:style style:name="T2695" style:parent-style-name="DefaultParagraphFont" style:family="text">
      <style:text-properties fo:font-style="italic" style:font-style-asian="italic" style:font-style-complex="italic" fo:color="#000000" fo:font-size="10pt" style:font-size-asian="10pt"/>
    </style:style>
    <style:style style:name="T2696" style:parent-style-name="DefaultParagraphFont" style:family="text">
      <style:text-properties fo:font-style="italic" style:font-style-asian="italic" style:font-style-complex="italic" fo:color="#000000" fo:font-size="10pt" style:font-size-asian="10pt"/>
    </style:style>
    <style:style style:name="T2697" style:parent-style-name="DefaultParagraphFont" style:family="text">
      <style:text-properties fo:font-style="italic" style:font-style-asian="italic" style:font-style-complex="italic" fo:color="#000000" fo:font-size="10pt" style:font-size-asian="10pt"/>
    </style:style>
    <style:style style:name="P2698"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2699" style:parent-style-name="DefaultParagraphFont" style:family="text">
      <style:text-properties fo:font-style="italic" style:font-style-asian="italic" style:font-style-complex="italic" fo:color="#000000"/>
    </style:style>
    <style:style style:name="T2700" style:parent-style-name="DefaultParagraphFont" style:family="text">
      <style:text-properties style:font-style-complex="italic" fo:color="#000000"/>
    </style:style>
    <style:style style:name="T2701" style:parent-style-name="DefaultParagraphFont" style:family="text">
      <style:text-properties style:font-style-complex="italic" fo:color="#000000"/>
    </style:style>
    <style:style style:name="T2702" style:parent-style-name="DefaultParagraphFont" style:family="text">
      <style:text-properties fo:font-style="italic" style:font-style-asian="italic" style:font-style-complex="italic" fo:color="#000000"/>
    </style:style>
    <style:style style:name="P2703"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2704" style:parent-style-name="DefaultParagraphFont" style:family="text">
      <style:text-properties fo:font-style="italic" style:font-style-asian="italic" style:font-style-complex="italic" fo:color="#000000"/>
    </style:style>
    <style:style style:name="T2705" style:parent-style-name="DefaultParagraphFont" style:family="text">
      <style:text-properties style:font-style-complex="italic" fo:color="#000000"/>
    </style:style>
    <style:style style:name="T2706" style:parent-style-name="DefaultParagraphFont" style:family="text">
      <style:text-properties style:font-style-complex="italic" fo:color="#000000"/>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P2709"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2710" style:parent-style-name="DefaultParagraphFont" style:family="text">
      <style:text-properties fo:font-style="italic" style:font-style-asian="italic" style:font-style-complex="italic" fo:color="#000000" style:font-size-complex="11pt"/>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T2714" style:parent-style-name="DefaultParagraphFont" style:family="text">
      <style:text-properties fo:font-style="italic" style:font-style-asian="italic" style:font-style-complex="italic" fo:color="#000000" style:font-size-complex="11pt"/>
    </style:style>
    <style:style style:name="P2715" style:parent-style-name="Normal" style:family="paragraph">
      <style:paragraph-properties>
        <style:tab-stops>
          <style:tab-stop style:type="center" style:position="4.2854in"/>
        </style:tab-stops>
      </style:paragraph-properties>
    </style:style>
    <style:style style:name="T2716" style:parent-style-name="DefaultParagraphFont" style:family="text">
      <style:text-properties fo:font-style="italic" style:font-style-asian="italic" style:font-style-complex="italic" fo:color="#000000" style:text-position="super 66.6%"/>
    </style:style>
    <style:style style:name="T2717" style:parent-style-name="DefaultParagraphFont" style:family="text">
      <style:text-properties fo:font-style="italic" style:font-style-asian="italic" style:font-style-complex="italic" fo:color="#000000" fo:font-size="10pt" style:font-size-asian="10pt"/>
    </style:style>
    <style:style style:name="P2718"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2719"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2720" style:parent-style-name="Normal" style:family="paragraph">
      <style:paragraph-properties>
        <style:tab-stops>
          <style:tab-stop style:type="right" style:leader-style="dotted" style:leader-text="." style:position="6.6229in"/>
        </style:tab-stops>
      </style:paragraph-properties>
    </style:style>
    <style:style style:name="T2721" style:parent-style-name="DefaultParagraphFont" style:family="text">
      <style:text-properties fo:font-style="italic" style:font-style-asian="italic" style:font-style-complex="italic"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style:font-style-complex="italic"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8pt"/>
    </style:style>
    <style:style style:name="T2727" style:parent-style-name="DefaultParagraphFont" style:family="text">
      <style:text-properties fo:color="#000000" style:font-size-complex="7pt"/>
    </style:style>
    <style:style style:name="T2728" style:parent-style-name="DefaultParagraphFont" style:family="text">
      <style:text-properties fo:font-style="italic" style:font-style-asian="italic" style:font-style-complex="italic"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8pt"/>
    </style:style>
    <style:style style:name="T2731" style:parent-style-name="DefaultParagraphFont" style:family="text">
      <style:text-properties fo:color="#000000" style:font-size-complex="7pt"/>
    </style:style>
    <style:style style:name="T2732" style:parent-style-name="DefaultParagraphFont" style:family="text">
      <style:text-properties fo:font-style="italic" style:font-style-asian="italic" style:font-style-complex="italic" fo:color="#000000"/>
    </style:style>
    <style:style style:name="P273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734" style:parent-style-name="DefaultParagraphFont" style:family="text">
      <style:text-properties fo:color="#000000" style:font-size-complex="8pt"/>
    </style:style>
    <style:style style:name="T2735" style:parent-style-name="DefaultParagraphFont" style:family="text">
      <style:text-properties fo:color="#000000" style:font-size-complex="7pt"/>
    </style:style>
    <style:style style:name="T2736" style:parent-style-name="DefaultParagraphFont" style:family="text">
      <style:text-properties fo:font-style="italic" style:font-style-asian="italic" style:font-style-complex="italic" fo:color="#000000"/>
    </style:style>
    <style:style style:name="T2737" style:parent-style-name="DefaultParagraphFont" style:family="text">
      <style:text-properties style:font-style-complex="italic" fo:color="#000000"/>
    </style:style>
    <style:style style:name="T2738" style:parent-style-name="DefaultParagraphFont" style:family="text">
      <style:text-properties style:font-style-complex="italic" fo:color="#000000"/>
    </style:style>
    <style:style style:name="P2739" style:parent-style-name="Normal" style:family="paragraph">
      <style:paragraph-properties>
        <style:tab-stops>
          <style:tab-stop style:type="center" style:position="4.2854in"/>
        </style:tab-stops>
      </style:paragraph-properties>
    </style:style>
    <style:style style:name="T2740" style:parent-style-name="DefaultParagraphFont" style:family="text">
      <style:text-properties fo:font-style="italic" style:font-style-asian="italic" style:font-style-complex="italic" fo:color="#000000" style:text-position="super 66.6%"/>
    </style:style>
    <style:style style:name="T2741" style:parent-style-name="DefaultParagraphFont" style:family="text">
      <style:text-properties fo:font-style="italic" style:font-style-asian="italic" style:font-style-complex="italic" fo:color="#000000" fo:font-size="10pt" style:font-size-asian="10pt"/>
    </style:style>
    <style:style style:name="P2742"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2743" style:parent-style-name="DefaultParagraphFont" style:family="text">
      <style:text-properties fo:font-style="italic" style:font-style-asian="italic" style:font-style-complex="italic"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8pt"/>
    </style:style>
    <style:style style:name="T2746" style:parent-style-name="DefaultParagraphFont" style:family="text">
      <style:text-properties fo:color="#000000" style:font-size-complex="7pt"/>
    </style:style>
    <style:style style:name="T2747" style:parent-style-name="DefaultParagraphFont" style:family="text">
      <style:text-properties fo:font-style="italic" style:font-style-asian="italic" style:font-style-complex="italic" fo:color="#000000"/>
    </style:style>
    <style:style style:name="P274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749" style:parent-style-name="DefaultParagraphFont" style:family="text">
      <style:text-properties fo:color="#000000" style:font-size-complex="8pt"/>
    </style:style>
    <style:style style:name="T2750" style:parent-style-name="DefaultParagraphFont" style:family="text">
      <style:text-properties fo:color="#000000" style:font-size-complex="7pt"/>
    </style:style>
    <style:style style:name="T2751" style:parent-style-name="DefaultParagraphFont" style:family="text">
      <style:text-properties fo:font-style="italic" style:font-style-asian="italic" style:font-style-complex="italic" fo:color="#000000"/>
    </style:style>
    <style:style style:name="T2752" style:parent-style-name="DefaultParagraphFont" style:family="text">
      <style:text-properties style:font-style-complex="italic" fo:color="#000000"/>
    </style:style>
    <style:style style:name="P2753"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2754" style:parent-style-name="DefaultParagraphFont" style:family="text">
      <style:text-properties fo:font-style="italic" style:font-style-asian="italic" style:font-style-complex="italic" fo:color="#000000"/>
    </style:style>
    <style:style style:name="T2755" style:parent-style-name="DefaultParagraphFont" style:family="text">
      <style:text-properties fo:font-style="italic" style:font-style-asian="italic" style:font-style-complex="italic"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8pt"/>
    </style:style>
    <style:style style:name="T2758" style:parent-style-name="DefaultParagraphFont" style:family="text">
      <style:text-properties fo:color="#000000" style:font-size-complex="7pt"/>
    </style:style>
    <style:style style:name="T2759" style:parent-style-name="DefaultParagraphFont" style:family="text">
      <style:text-properties fo:font-style="italic" style:font-style-asian="italic" style:font-style-complex="italic" fo:color="#000000"/>
    </style:style>
    <style:style style:name="P276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761" style:parent-style-name="DefaultParagraphFont" style:family="text">
      <style:text-properties fo:color="#000000" style:font-size-complex="8pt"/>
    </style:style>
    <style:style style:name="T2762" style:parent-style-name="DefaultParagraphFont" style:family="text">
      <style:text-properties fo:color="#000000" style:font-size-complex="7pt"/>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style:font-style-complex="italic" fo:color="#000000"/>
    </style:style>
    <style:style style:name="T2765" style:parent-style-name="DefaultParagraphFont" style:family="text">
      <style:text-properties fo:font-style="italic" style:font-style-asian="italic" style:font-style-complex="italic"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8pt"/>
    </style:style>
    <style:style style:name="T2768" style:parent-style-name="DefaultParagraphFont" style:family="text">
      <style:text-properties fo:color="#000000" style:font-size-complex="7pt"/>
    </style:style>
    <style:style style:name="T2769" style:parent-style-name="DefaultParagraphFont" style:family="text">
      <style:text-properties fo:font-style="italic" style:font-style-asian="italic" style:font-style-complex="italic"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8pt"/>
    </style:style>
    <style:style style:name="T2774" style:parent-style-name="DefaultParagraphFont" style:family="text">
      <style:text-properties fo:color="#000000" style:font-size-complex="7pt"/>
    </style:style>
    <style:style style:name="T2775" style:parent-style-name="DefaultParagraphFont" style:family="text">
      <style:text-properties fo:font-style="italic" style:font-style-asian="italic" style:font-style-complex="italic"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8pt"/>
    </style:style>
    <style:style style:name="T2781" style:parent-style-name="DefaultParagraphFont" style:family="text">
      <style:text-properties fo:color="#000000" style:font-size-complex="7pt"/>
    </style:style>
    <style:style style:name="T2782" style:parent-style-name="DefaultParagraphFont" style:family="text">
      <style:text-properties fo:font-style="italic" style:font-style-asian="italic" style:font-style-complex="italic" fo:color="#000000"/>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font-style-complex="italic"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8pt"/>
    </style:style>
    <style:style style:name="T2787" style:parent-style-name="DefaultParagraphFont" style:family="text">
      <style:text-properties fo:color="#000000" style:font-size-complex="7pt"/>
    </style:style>
    <style:style style:name="T2788" style:parent-style-name="DefaultParagraphFont" style:family="text">
      <style:text-properties fo:font-style="italic" style:font-style-asian="italic" style:font-style-complex="italic"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8pt"/>
    </style:style>
    <style:style style:name="T2791" style:parent-style-name="DefaultParagraphFont" style:family="text">
      <style:text-properties fo:color="#000000" style:font-size-complex="7pt"/>
    </style:style>
    <style:style style:name="T2792" style:parent-style-name="DefaultParagraphFont" style:family="text">
      <style:text-properties fo:font-style="italic" style:font-style-asian="italic" style:font-style-complex="italic" fo:color="#000000"/>
    </style:style>
    <style:style style:name="P279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794" style:parent-style-name="DefaultParagraphFont" style:family="text">
      <style:text-properties fo:color="#000000" style:font-size-complex="8pt"/>
    </style:style>
    <style:style style:name="T2795" style:parent-style-name="DefaultParagraphFont" style:family="text">
      <style:text-properties fo:color="#000000" style:font-size-complex="7pt"/>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style:font-style-complex="italic" fo:color="#000000"/>
    </style:style>
    <style:style style:name="P2798"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2799" style:parent-style-name="Normal" style:family="paragraph">
      <style:paragraph-properties style:snap-to-layout-grid="false" fo:text-align="justify"/>
      <style:text-properties fo:color="#000000"/>
    </style:style>
    <style:style style:name="P2800" style:parent-style-name="Normal" style:family="paragraph">
      <style:text-properties fo:color="#000000"/>
    </style:style>
    <style:style style:name="TableColumn2802" style:family="table-column">
      <style:table-column-properties style:column-width="6.7736in"/>
    </style:style>
    <style:style style:name="Table2801" style:family="table">
      <style:table-properties style:width="6.6937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fo:font-style="italic" style:font-style-asian="italic" style:font-style-complex="italic"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8pt"/>
    </style:style>
    <style:style style:name="T2812" style:parent-style-name="DefaultParagraphFont" style:family="text">
      <style:text-properties fo:color="#000000" style:font-size-complex="7pt"/>
    </style:style>
    <style:style style:name="T2813" style:parent-style-name="DefaultParagraphFont" style:family="text">
      <style:text-properties fo:font-style="italic" style:font-style-asian="italic" style:font-style-complex="italic" fo:color="#000000"/>
    </style:style>
    <style:style style:name="P28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815" style:parent-style-name="DefaultParagraphFont" style:family="text">
      <style:text-properties fo:color="#000000" style:font-size-complex="8pt"/>
    </style:style>
    <style:style style:name="T2816" style:parent-style-name="DefaultParagraphFont" style:family="text">
      <style:text-properties fo:color="#000000" style:font-size-complex="7pt"/>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style:font-style-complex="italic" fo:color="#000000"/>
    </style:style>
    <style:style style:name="P281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2820" style:parent-style-name="Normal" style:family="paragraph">
      <style:text-properties fo:color="#000000"/>
    </style:style>
    <style:style style:name="T2821" style:parent-style-name="DefaultParagraphFont" style:family="text">
      <style:text-properties fo:font-style="italic" style:font-style-asian="italic" style:font-style-complex="italic" fo:color="#000000"/>
    </style:style>
    <style:style style:name="P282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282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2824" style:parent-style-name="DefaultParagraphFont" style:family="text">
      <style:text-properties fo:font-style="italic" style:font-style-asian="italic" style:font-style-complex="italic" fo:color="#000000" fo:font-size="10pt" style:font-size-asian="10pt"/>
    </style:style>
    <style:style style:name="T2825" style:parent-style-name="DefaultParagraphFont" style:family="text">
      <style:text-properties fo:font-style="italic" style:font-style-asian="italic" style:font-style-complex="italic" fo:color="#000000" fo:font-size="10pt" style:font-size-asian="10pt"/>
    </style:style>
    <style:style style:name="T2826" style:parent-style-name="DefaultParagraphFont" style:family="text">
      <style:text-properties fo:font-style="italic" style:font-style-asian="italic" style:font-style-complex="italic" fo:color="#000000" fo:font-size="10pt" style:font-size-asian="10pt"/>
    </style:style>
    <style:style style:name="T2827" style:parent-style-name="DefaultParagraphFont" style:family="text">
      <style:text-properties fo:font-style="italic" style:font-style-asian="italic" style:font-style-complex="italic" fo:color="#000000" fo:font-size="10pt" style:font-size-asian="10pt"/>
    </style:style>
    <style:style style:name="P2828" style:parent-style-name="Normal" style:family="paragraph">
      <style:text-properties fo:color="#000000"/>
    </style:style>
    <style:style style:name="T2829" style:parent-style-name="DefaultParagraphFont" style:family="text">
      <style:text-properties fo:font-style="italic" style:font-style-asian="italic" style:font-style-complex="italic" fo:color="#000000"/>
    </style:style>
    <style:style style:name="P283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283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font-style="italic" style:font-style-asian="italic" style:font-style-complex="italic" fo:color="#000000" fo:font-size="10pt" style:font-size-asian="10pt"/>
    </style:style>
    <style:style style:name="T2834" style:parent-style-name="DefaultParagraphFont" style:family="text">
      <style:text-properties fo:font-style="italic" style:font-style-asian="italic" style:font-style-complex="italic" fo:color="#000000" fo:font-size="10pt" style:font-size-asian="10pt"/>
    </style:style>
    <style:style style:name="P2835" style:parent-style-name="Normal" style:family="paragraph">
      <style:text-properties fo:color="#000000"/>
    </style:style>
    <style:style style:name="P2836"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2837"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2838" style:parent-style-name="DefaultParagraphFont" style:family="text">
      <style:text-properties fo:font-style="italic" style:font-style-asian="italic" style:font-style-complex="italic" fo:color="#000000" fo:font-size="10pt" style:font-size-asian="10pt"/>
    </style:style>
    <style:style style:name="T2839" style:parent-style-name="DefaultParagraphFont" style:family="text">
      <style:text-properties fo:font-style="italic" style:font-style-asian="italic" style:font-style-complex="italic" fo:color="#000000" fo:font-size="10pt" style:font-size-asian="10pt"/>
    </style:style>
    <style:style style:name="T2840" style:parent-style-name="DefaultParagraphFont" style:family="text">
      <style:text-properties fo:font-style="italic" style:font-style-asian="italic" style:font-style-complex="italic" fo:color="#000000" fo:font-size="10pt" style:font-size-asian="10pt"/>
    </style:style>
    <style:style style:name="P2841" style:parent-style-name="Normal" style:family="paragraph">
      <style:text-properties fo:color="#000000"/>
    </style:style>
    <style:style style:name="P284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284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2844" style:parent-style-name="DefaultParagraphFont" style:family="text">
      <style:text-properties fo:font-style="italic" style:font-style-asian="italic" style:font-style-complex="italic" fo:color="#000000" fo:font-size="10pt" style:font-size-asian="10pt"/>
    </style:style>
    <style:style style:name="T2845" style:parent-style-name="DefaultParagraphFont" style:family="text">
      <style:text-properties fo:font-style="italic" style:font-style-asian="italic" style:font-style-complex="italic" fo:color="#000000" fo:font-size="10pt" style:font-size-asian="10pt"/>
    </style:style>
    <style:style style:name="T2846" style:parent-style-name="DefaultParagraphFont" style:family="text">
      <style:text-properties fo:font-style="italic" style:font-style-asian="italic" style:font-style-complex="italic"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break-before="page" style:snap-to-layout-grid="false" fo:margin-left="3.5437in">
        <style:tab-stops/>
      </style:paragraph-properties>
    </style:style>
    <style:style style:name="T2856" style:parent-style-name="DefaultParagraphFont" style:family="text">
      <style:text-properties fo:color="#000000" style:font-size-complex="11pt"/>
    </style:style>
    <style:style style:name="P2857" style:parent-style-name="Normal" style:family="paragraph">
      <style:paragraph-properties style:snap-to-layout-grid="false" fo:text-indent="3.543in"/>
    </style:style>
    <style:style style:name="T2858" style:parent-style-name="DefaultParagraphFont" style:family="text">
      <style:text-properties fo:color="#000000" style:font-size-complex="11pt"/>
    </style:style>
    <style:style style:name="P2859" style:parent-style-name="Normal" style:family="paragraph">
      <style:paragraph-properties style:snap-to-layout-grid="false" fo:text-indent="3.54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style:snap-to-layout-grid="false" fo:text-indent="3.543in"/>
    </style:style>
    <style:style style:name="T2863" style:parent-style-name="DefaultParagraphFont" style:family="text">
      <style:text-properties fo:color="#000000" style:font-size-complex="11pt"/>
    </style:style>
    <style:style style:name="P2864" style:parent-style-name="Normal" style:family="paragraph">
      <style:paragraph-properties style:snap-to-layout-grid="false" fo:text-indent="3.543in"/>
      <style:text-properties fo:color="#000000" style:font-size-complex="11pt"/>
    </style:style>
    <style:style style:name="P2865" style:parent-style-name="Normal" style:family="paragraph">
      <style:paragraph-properties style:snap-to-layout-grid="false" fo:text-indent="3.543in"/>
      <style:text-properties fo:color="#000000" style:font-size-complex="11pt"/>
    </style:style>
    <style:style style:name="P2866" style:parent-style-name="Normal" style:family="paragraph">
      <style:paragraph-properties style:snap-to-layout-grid="false" fo:text-indent="3.543in"/>
      <style:text-properties fo:color="#000000" style:font-size-complex="11pt"/>
    </style:style>
    <style:style style:name="P2867" style:parent-style-name="Normal" style:family="paragraph">
      <style:paragraph-properties style:snap-to-layout-grid="false" fo:text-indent="3.543in"/>
    </style:style>
    <style:style style:name="T2868" style:parent-style-name="DefaultParagraphFont" style:family="text">
      <style:text-properties fo:color="#000000" style:font-size-complex="11pt"/>
    </style:style>
    <style:style style:name="P2869" style:parent-style-name="Normal" style:family="paragraph">
      <style:paragraph-properties style:snap-to-layout-grid="false" fo:text-align="justify" fo:text-indent="0.4923in"/>
      <style:text-properties fo:color="#000000"/>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style:snap-to-layout-grid="false" fo:text-align="justify" fo:text-indent="0.4923in"/>
      <style:text-properties fo:color="#000000"/>
    </style:style>
    <style:style style:name="P2873" style:parent-style-name="Normal" style:family="paragraph">
      <style:paragraph-properties style:snap-to-layout-grid="false" fo:text-align="justify" fo:text-indent="0.4923in"/>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style:snap-to-layout-grid="false" fo:text-align="justify"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style:snap-to-layout-grid="false" fo:text-align="justify" fo:text-indent="0.4923in"/>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style:snap-to-layout-grid="false" fo:text-align="justify" fo:text-indent="0.4923in"/>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style:snap-to-layout-grid="false" fo:text-align="center"/>
    </style:style>
    <style:style style:name="T2917" style:parent-style-name="DefaultParagraphFont" style:family="text">
      <style:text-properties fo:color="#000000"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break-before="page" fo:margin-left="3.5437in">
        <style:tab-stops/>
      </style:paragraph-properties>
    </style:style>
    <style:style style:name="P2924" style:parent-style-name="Normal" style:family="paragraph">
      <style:paragraph-properties fo:text-indent="3.543in"/>
    </style:style>
    <style:style style:name="P2925" style:parent-style-name="Normal" style:family="paragraph">
      <style:paragraph-properties fo:text-indent="3.543in"/>
    </style:style>
    <style:style style:name="P2926" style:parent-style-name="Normal" style:family="paragraph">
      <style:paragraph-properties style:snap-to-layout-grid="false" fo:text-align="justify" fo:text-indent="0.4923in"/>
      <style:text-properties fo:color="#000000"/>
    </style:style>
    <style:style style:name="TableColumn2928" style:family="table-column">
      <style:table-column-properties style:column-width="6.8437in"/>
    </style:style>
    <style:style style:name="Table2927" style:family="table">
      <style:table-properties style:width="6.6937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style:style>
    <style:style style:name="P2932"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293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color="#000000" style:font-size-complex="11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font-weight="bold" style:font-weight-asian="bold" style:font-weight-complex="bold" fo:color="#000000" style:font-size-complex="11pt"/>
    </style:style>
    <style:style style:name="T2940" style:parent-style-name="DefaultParagraphFont" style:family="text">
      <style:text-properties fo:color="#000000" style:font-size-complex="11pt"/>
    </style:style>
    <style:style style:name="P2941" style:parent-style-name="Normal" style:family="paragraph">
      <style:text-properties fo:color="#000000"/>
    </style:style>
    <style:style style:name="P2942" style:parent-style-name="Normal" style:family="paragraph">
      <style:paragraph-properties fo:text-align="justify">
        <style:tab-stops>
          <style:tab-stop style:type="right" style:leader-style="dotted" style:leader-text="." style:position="6.6229in"/>
        </style:tab-stops>
      </style:paragraph-properties>
    </style:style>
    <style:style style:name="T2943" style:parent-style-name="DefaultParagraphFont" style:family="text">
      <style:text-properties fo:color="#000000" style:font-size-complex="11pt"/>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style:font-style-complex="italic" fo:color="#000000" fo:font-size="10pt" style:font-size-asian="10pt"/>
    </style:style>
    <style:style style:name="P2946" style:parent-style-name="Normal" style:family="paragraph">
      <style:paragraph-properties fo:text-align="justify">
        <style:tab-stops>
          <style:tab-stop style:type="right" style:leader-style="dotted" style:leader-text="." style:position="6.6229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style:font-style-complex="italic" fo:color="#000000"/>
    </style:style>
    <style:style style:name="P2950" style:parent-style-name="Normal" style:family="paragraph">
      <style:paragraph-properties fo:text-align="center"/>
    </style:style>
    <style:style style:name="T2951" style:parent-style-name="DefaultParagraphFont" style:family="text">
      <style:text-properties fo:font-style="italic" style:font-style-asian="italic" style:font-style-complex="italic" fo:color="#000000" fo:font-size="10pt" style:font-size-asian="10pt"/>
    </style:style>
    <style:style style:name="P2952" style:parent-style-name="Normal" style:family="paragraph">
      <style:paragraph-properties fo:text-align="justify">
        <style:tab-stops>
          <style:tab-stop style:type="right" style:leader-style="dotted" style:leader-text="." style:position="6.6229in"/>
        </style:tab-stops>
      </style:paragraph-properties>
    </style:style>
    <style:style style:name="T2953" style:parent-style-name="DefaultParagraphFont" style:family="text">
      <style:text-properties style:font-style-complex="italic" fo:color="#000000"/>
    </style:style>
    <style:style style:name="T2954" style:parent-style-name="DefaultParagraphFont" style:family="text">
      <style:text-properties fo:font-style="italic" style:font-style-asian="italic" style:font-style-complex="italic" fo:color="#000000"/>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style:font-style-complex="italic" fo:color="#000000" fo:font-size="10pt" style:font-size-asian="10pt"/>
    </style:style>
    <style:style style:name="P2957" style:parent-style-name="Normal" style:family="paragraph">
      <style:paragraph-properties>
        <style:tab-stops>
          <style:tab-stop style:type="right" style:leader-style="dotted" style:leader-text="." style:position="6.6229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style:font-style-complex="italic" fo:color="#000000"/>
    </style:style>
    <style:style style:name="P2962" style:parent-style-name="Normal" style:family="paragraph">
      <style:paragraph-properties>
        <style:tab-stops>
          <style:tab-stop style:type="center" style:position="4.2854in"/>
        </style:tab-stops>
      </style:paragraph-properties>
    </style:style>
    <style:style style:name="T2963" style:parent-style-name="DefaultParagraphFont" style:family="text">
      <style:text-properties fo:font-style="italic" style:font-style-asian="italic" style:font-style-complex="italic" fo:color="#000000" fo:font-size="10pt" style:font-size-asian="10pt"/>
    </style:style>
    <style:style style:name="P2964" style:parent-style-name="Normal" style:family="paragraph">
      <style:paragraph-properties>
        <style:tab-stops>
          <style:tab-stop style:type="right" style:leader-style="dotted" style:leader-text="." style:position="6.6229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font-style="italic" style:font-style-asian="italic" style:font-style-complex="italic" fo:color="#000000"/>
    </style:style>
    <style:style style:name="T2967" style:parent-style-name="DefaultParagraphFont" style:family="text">
      <style:text-properties style:font-style-complex="italic" fo:color="#000000"/>
    </style:style>
    <style:style style:name="T2968" style:parent-style-name="DefaultParagraphFont" style:family="text">
      <style:text-properties fo:color="#000000"/>
    </style:style>
    <style:style style:name="P2969" style:parent-style-name="Normal" style:family="paragraph">
      <style:paragraph-properties>
        <style:tab-stops>
          <style:tab-stop style:type="right" style:leader-style="dotted" style:leader-text="." style:position="6.6229in"/>
        </style:tab-stops>
      </style:paragraph-properties>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ableColumn2973" style:family="table-column">
      <style:table-column-properties style:column-width="0.6944in"/>
    </style:style>
    <style:style style:name="TableColumn2974" style:family="table-column">
      <style:table-column-properties style:column-width="1.5104in"/>
    </style:style>
    <style:style style:name="TableColumn2975" style:family="table-column">
      <style:table-column-properties style:column-width="0.8194in"/>
    </style:style>
    <style:style style:name="TableColumn2976" style:family="table-column">
      <style:table-column-properties style:column-width="0.693in"/>
    </style:style>
    <style:style style:name="TableColumn2977" style:family="table-column">
      <style:table-column-properties style:column-width="0.734in"/>
    </style:style>
    <style:style style:name="TableColumn2978" style:family="table-column">
      <style:table-column-properties style:column-width="0.852in"/>
    </style:style>
    <style:style style:name="TableColumn2979" style:family="table-column">
      <style:table-column-properties style:column-width="0.6958in"/>
    </style:style>
    <style:style style:name="TableColumn2980" style:family="table-column">
      <style:table-column-properties style:column-width="0.693in"/>
    </style:style>
    <style:style style:name="Table2972" style:family="table">
      <style:table-properties style:width="6.6923in" fo:margin-left="0in" table:align="left"/>
    </style:style>
    <style:style style:name="TableRow2981" style:family="table-row">
      <style:table-row-properties style:min-row-height="0.1576in" fo:keep-together="always"/>
    </style:style>
    <style:style style:name="TableCell2982" style:family="table-cell">
      <style:table-cell-properties fo:border="0.0138in solid #000000" fo:padding-top="0in" fo:padding-left="0in" fo:padding-bottom="0in" fo:padding-right="0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0.0138in solid #000000" fo:border-left="none" fo:border-bottom="0.0138in solid #000000" fo:border-right="0.0138in solid #000000" fo:padding-top="0in" fo:padding-left="0in" fo:padding-bottom="0in" fo:padding-right="0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138in solid #000000" fo:border-left="none" fo:border-bottom="0.0138in solid #000000" fo:border-right="0.0138in solid #000000" fo:padding-top="0in" fo:padding-left="0in" fo:padding-bottom="0in" fo:padding-right="0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138in solid #000000" fo:border-left="none" fo:border-bottom="0.0138in solid #000000" fo:border-right="0.0138in solid #000000" fo:padding-top="0in" fo:padding-left="0in" fo:padding-bottom="0in" fo:padding-right="0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138in solid #000000" fo:border-left="none" fo:border-bottom="0.0138in solid #000000" fo:border-right="0.0138in solid #000000" fo:padding-top="0in" fo:padding-left="0in" fo:padding-bottom="0in" fo:padding-right="0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138in solid #000000" fo:border-left="none" fo:border-bottom="0.0138in solid #000000" fo:border-right="0.0138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0.0138in solid #000000" fo:border-left="none" fo:border-bottom="0.0138in solid #000000" fo:border-right="0.0138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min-row-height="0.1576in" fo:keep-together="always"/>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TableRow3007" style:family="table-row">
      <style:table-row-properties style:min-row-height="1.6534in"/>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paragraph-properties fo:text-indent="0.0347in"/>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text-indent="0.0347in"/>
      <style:text-properties fo:color="#000000" fo:font-size="10pt" style:font-size-asian="10p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indent="0.0347in"/>
      <style:text-properties fo:color="#000000" fo:font-size="10pt" style:font-size-asian="10p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text-indent="0.0347in"/>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text-indent="0.0347in"/>
      <style:text-properties fo:color="#000000" fo:font-size="10pt" style:font-size-asian="10p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text-indent="0.0347in"/>
      <style:text-properties fo:color="#000000" fo:font-size="10pt" style:font-size-asian="10p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paragraph-properties fo:text-indent="0.0347in"/>
      <style:text-properties fo:color="#000000" fo:font-size="10pt" style:font-size-asian="10pt"/>
    </style:style>
    <style:style style:name="P303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035"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3036" style:parent-style-name="DefaultParagraphFont" style:family="text">
      <style:text-properties fo:font-style="italic" style:font-style-asian="italic" style:font-style-complex="italic" fo:color="#000000" fo:font-size="10pt" style:font-size-asian="10pt"/>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font-style="italic" style:font-style-asian="italic" style:font-style-complex="italic" fo:color="#000000" fo:font-size="10pt" style:font-size-asian="10pt"/>
    </style:style>
    <style:style style:name="P3039" style:parent-style-name="Normal" style:family="paragraph">
      <style:paragraph-properties>
        <style:tab-stops>
          <style:tab-stop style:type="right" style:leader-style="dotted" style:leader-text="." style:position="6.6229in"/>
        </style:tab-stops>
      </style:paragraph-properties>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P3042"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3043" style:parent-style-name="DefaultParagraphFont" style:family="text">
      <style:text-properties fo:font-style="italic" style:font-style-asian="italic" style:font-style-complex="italic" fo:color="#000000"/>
    </style:style>
    <style:style style:name="T3044" style:parent-style-name="DefaultParagraphFont" style:family="text">
      <style:text-properties fo:font-style="italic" style:font-style-asian="italic" style:font-style-complex="italic" fo:color="#000000" fo:font-size="10pt" style:font-size-asian="10pt"/>
    </style:style>
    <style:style style:name="T3045" style:parent-style-name="DefaultParagraphFont" style:family="text">
      <style:text-properties fo:font-style="italic" style:font-style-asian="italic" style:font-style-complex="italic" fo:color="#000000" fo:font-size="10pt" style:font-size-asian="10pt"/>
    </style:style>
    <style:style style:name="T3046" style:parent-style-name="DefaultParagraphFont" style:family="text">
      <style:text-properties fo:font-style="italic" style:font-style-asian="italic" style:font-style-complex="italic" fo:color="#000000" fo:font-size="10pt" style:font-size-asian="10pt"/>
    </style:style>
    <style:style style:name="P3047" style:parent-style-name="Normal" style:family="paragraph">
      <style:paragraph-properties>
        <style:tab-stops>
          <style:tab-stop style:type="right" style:leader-style="dotted" style:leader-text="." style:position="6.6229in"/>
        </style:tab-stops>
      </style:paragraph-properties>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P3050"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3051" style:parent-style-name="DefaultParagraphFont" style:family="text">
      <style:text-properties fo:font-style="italic" style:font-style-asian="italic" style:font-style-complex="italic" fo:color="#000000"/>
    </style:style>
    <style:style style:name="T3052" style:parent-style-name="DefaultParagraphFont" style:family="text">
      <style:text-properties fo:font-style="italic" style:font-style-asian="italic" style:font-style-complex="italic" fo:color="#000000" fo:font-size="10pt" style:font-size-asian="10pt"/>
    </style:style>
    <style:style style:name="T3053" style:parent-style-name="DefaultParagraphFont" style:family="text">
      <style:text-properties fo:font-style="italic" style:font-style-asian="italic" style:font-style-complex="italic" fo:color="#000000" fo:font-size="10pt" style:font-size-asian="10pt"/>
    </style:style>
    <style:style style:name="T3054" style:parent-style-name="DefaultParagraphFont" style:family="text">
      <style:text-properties fo:font-style="italic" style:font-style-asian="italic" style:font-style-complex="italic" fo:color="#000000" style:text-position="super 65%" fo:font-size="10pt" style:font-size-asian="10pt"/>
    </style:style>
    <style:style style:name="T3055" style:parent-style-name="DefaultParagraphFont" style:family="text">
      <style:text-properties fo:font-style="italic" style:font-style-asian="italic" style:font-style-complex="italic" fo:color="#000000" fo:font-size="10pt" style:font-size-asian="10pt"/>
    </style:style>
    <style:style style:name="T3056" style:parent-style-name="DefaultParagraphFont" style:family="text">
      <style:text-properties fo:font-style="italic" style:font-style-asian="italic" style:font-style-complex="italic" fo:color="#000000" fo:font-size="10pt" style:font-size-asian="10pt"/>
    </style:style>
    <style:style style:name="P3057"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3058" style:parent-style-name="Normal" style:family="paragraph">
      <style:paragraph-properties>
        <style:tab-stops>
          <style:tab-stop style:type="right" style:leader-style="dotted" style:leader-text="." style:position="6.6229in"/>
        </style:tab-stops>
      </style:paragraph-properties>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3062" style:parent-style-name="DefaultParagraphFont" style:family="text">
      <style:text-properties fo:font-style="italic" style:font-style-asian="italic" style:font-style-complex="italic" fo:color="#000000" fo:font-size="10pt" style:font-size-asian="10pt"/>
    </style:style>
    <style:style style:name="T3063" style:parent-style-name="DefaultParagraphFont" style:family="text">
      <style:text-properties fo:font-style="italic" style:font-style-asian="italic" style:font-style-complex="italic" fo:color="#000000" style:text-position="super 65%" fo:font-size="10pt" style:font-size-asian="10pt"/>
    </style:style>
    <style:style style:name="T3064" style:parent-style-name="DefaultParagraphFont" style:family="text">
      <style:text-properties fo:font-style="italic" style:font-style-asian="italic" style:font-style-complex="italic" fo:color="#000000" fo:font-size="10pt" style:font-size-asian="10pt"/>
    </style:style>
    <style:style style:name="T3065" style:parent-style-name="DefaultParagraphFont" style:family="text">
      <style:text-properties fo:font-style="italic" style:font-style-asian="italic" style:font-style-complex="italic" fo:color="#000000" fo:font-size="10pt" style:font-size-asian="10pt"/>
    </style:style>
    <style:style style:name="P3066" style:parent-style-name="Normal" style:family="paragraph">
      <style:text-properties fo:color="#000000"/>
    </style:style>
    <style:style style:name="P3067" style:parent-style-name="Normal" style:family="paragraph">
      <style:paragraph-properties>
        <style:tab-stops>
          <style:tab-stop style:type="right" style:leader-style="dotted" style:leader-text="." style:position="6.6229in"/>
        </style:tab-stops>
      </style:paragraph-properties>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3071" style:parent-style-name="DefaultParagraphFont" style:family="text">
      <style:text-properties fo:font-style="italic" style:font-style-asian="italic" style:font-style-complex="italic" fo:color="#000000"/>
    </style:style>
    <style:style style:name="T3072" style:parent-style-name="DefaultParagraphFont" style:family="text">
      <style:text-properties fo:font-style="italic" style:font-style-asian="italic" style:font-style-complex="italic" fo:color="#000000" fo:font-size="10pt" style:font-size-asian="10pt"/>
    </style:style>
    <style:style style:name="T3073" style:parent-style-name="DefaultParagraphFont" style:family="text">
      <style:text-properties fo:font-style="italic" style:font-style-asian="italic" style:font-style-complex="italic" fo:color="#000000" fo:font-size="10pt" style:font-size-asian="10pt"/>
    </style:style>
    <style:style style:name="T3074" style:parent-style-name="DefaultParagraphFont" style:family="text">
      <style:text-properties fo:font-style="italic" style:font-style-asian="italic" style:font-style-complex="italic" fo:color="#000000" fo:font-size="10pt" style:font-size-asian="10pt"/>
    </style:style>
    <style:style style:name="P3075" style:parent-style-name="Normal" style:family="paragraph">
      <style:paragraph-properties>
        <style:tab-stops>
          <style:tab-stop style:type="right" style:leader-style="dotted" style:leader-text="." style:position="6.6229in"/>
        </style:tab-stops>
      </style:paragraph-properties>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3079" style:parent-style-name="DefaultParagraphFont" style:family="text">
      <style:text-properties fo:font-style="italic" style:font-style-asian="italic" style:font-style-complex="italic" fo:color="#000000"/>
    </style:style>
    <style:style style:name="T3080" style:parent-style-name="DefaultParagraphFont" style:family="text">
      <style:text-properties fo:font-style="italic" style:font-style-asian="italic" style:font-style-complex="italic" fo:color="#000000" fo:font-size="10pt" style:font-size-asian="10pt"/>
    </style:style>
    <style:style style:name="T3081" style:parent-style-name="DefaultParagraphFont" style:family="text">
      <style:text-properties fo:font-style="italic" style:font-style-asian="italic" style:font-style-complex="italic" fo:color="#000000" style:text-position="super 65%" fo:font-size="10pt" style:font-size-asian="10pt"/>
    </style:style>
    <style:style style:name="T3082" style:parent-style-name="DefaultParagraphFont" style:family="text">
      <style:text-properties fo:font-style="italic" style:font-style-asian="italic" style:font-style-complex="italic" fo:color="#000000" fo:font-size="10pt" style:font-size-asian="10pt"/>
    </style:style>
    <style:style style:name="T3083" style:parent-style-name="DefaultParagraphFont" style:family="text">
      <style:text-properties fo:font-style="italic" style:font-style-asian="italic" style:font-style-complex="italic" fo:color="#000000" fo:font-size="10pt" style:font-size-asian="10pt"/>
    </style:style>
    <style:style style:name="P3084" style:parent-style-name="Normal" style:family="paragraph">
      <style:paragraph-properties>
        <style:tab-stops>
          <style:tab-stop style:type="right" style:leader-style="dotted" style:leader-text="." style:position="6.6229in"/>
        </style:tab-stops>
      </style:paragraph-properties>
    </style:style>
    <style:style style:name="T3085" style:parent-style-name="DefaultParagraphFont" style:family="text">
      <style:text-properties fo:color="#000000" style:font-size-complex="11pt"/>
    </style:style>
    <style:style style:name="P3086" style:parent-style-name="Normal" style:family="paragraph">
      <style:paragraph-properties>
        <style:tab-stops>
          <style:tab-stop style:type="right" style:leader-style="dotted" style:leader-text="." style:position="6.6229in"/>
        </style:tab-stops>
      </style:paragraph-properties>
    </style:style>
    <style:style style:name="T3087" style:parent-style-name="DefaultParagraphFont" style:family="text">
      <style:text-properties fo:color="#000000" style:font-size-complex="11pt"/>
    </style:style>
    <style:style style:name="T3088" style:parent-style-name="DefaultParagraphFont" style:family="text">
      <style:text-properties fo:color="#000000" style:font-size-complex="11pt"/>
    </style:style>
    <style:style style:name="P308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3090" style:parent-style-name="DefaultParagraphFont" style:family="text">
      <style:text-properties fo:font-style="italic" style:font-style-asian="italic" style:font-style-complex="italic" fo:color="#000000"/>
    </style:style>
    <style:style style:name="T3091" style:parent-style-name="DefaultParagraphFont" style:family="text">
      <style:text-properties fo:font-style="italic" style:font-style-asian="italic" style:font-style-complex="italic" fo:color="#000000" fo:font-size="10pt" style:font-size-asian="10pt"/>
    </style:style>
    <style:style style:name="T3092" style:parent-style-name="DefaultParagraphFont" style:family="text">
      <style:text-properties fo:font-style="italic" style:font-style-asian="italic" style:font-style-complex="italic" fo:color="#000000" style:text-position="super 65%" fo:font-size="10pt" style:font-size-asian="10pt"/>
    </style:style>
    <style:style style:name="T3093" style:parent-style-name="DefaultParagraphFont" style:family="text">
      <style:text-properties fo:font-style="italic" style:font-style-asian="italic" style:font-style-complex="italic" fo:color="#000000" fo:font-size="10pt" style:font-size-asian="10pt"/>
    </style:style>
    <style:style style:name="T3094" style:parent-style-name="DefaultParagraphFont" style:family="text">
      <style:text-properties fo:font-style="italic" style:font-style-asian="italic" style:font-style-complex="italic" fo:color="#000000" style:text-position="super 65%" fo:font-size="10pt" style:font-size-asian="10pt"/>
    </style:style>
    <style:style style:name="T3095" style:parent-style-name="DefaultParagraphFont" style:family="text">
      <style:text-properties fo:font-style="italic" style:font-style-asian="italic" style:font-style-complex="italic" fo:color="#000000" fo:font-size="10pt" style:font-size-asian="10pt"/>
    </style:style>
    <style:style style:name="P3096" style:parent-style-name="Normal" style:family="paragraph">
      <style:text-properties fo:color="#000000" style:font-size-complex="12pt"/>
    </style:style>
    <style:style style:name="P3097" style:parent-style-name="Normal" style:family="paragraph">
      <style:paragraph-properties fo:text-align="center"/>
    </style:style>
    <style:style style:name="T3098" style:parent-style-name="DefaultParagraphFont" style:family="text">
      <style:text-properties fo:color="#000000"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6-15 iki 2008-02-09</text:span></text:p>
      <text:p text:style-name="P3"/>
      <text:p text:style-name="P4"><text:span text:style-name="T5">Įsakymas paskelbtas: Žin. 1995, Nr.<text:s/></text:span><text:a xlink:href="https://www.e-tar.lt/portal/legalAct.html?documentId=TAR.D3B44C9D7113" office:target-frame-name="_top" xlink:show="replace"><text:span text:style-name="T6">70-1687</text:span></text:a><text:span text:style-name="T7">, i. k. 0953030ISAK00000399</text:span></text:p>
      <text:p text:style-name="P8"/>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MUITINĖS DOKUMENTŲ BLANKŲ SPAUSDINIMO</text:p>
      <text:p text:style-name="P17"/>
      <text:p text:style-name="P18">1995 m. rugpjūčio 18 d. Nr. 399</text:p>
      <text:p text:style-name="P19">Vilnius</text:p>
      <text:p text:style-name="P20"/>
      <text:p text:style-name="P21"><text:span text:style-name="T22">Siekdamas nustatyti muitinės procedūrų įforminimo t</text:span><text:span text:style-name="T23">varką, atitinkančią Europos Ekonominės Bendrijos standartus,</text:span></text:p>
      <text:p text:style-name="P24"><text:span text:style-name="T25">ĮSAKA</text:span><text:span text:style-name="T26">U:</text:span></text:p>
      <text:p text:style-name="P27"><text:span text:style-name="T28">1</text:span><text:span text:style-name="T29">. Patvirtinti:</text:span></text:p>
      <text:p text:style-name="P30"><text:span text:style-name="T31">1.1.</text:span><text:span text:style-name="T32"><text:s/>Neteko galios nuo 2004-05-01</text:span></text:p>
      <text:p text:style-name="P33">Papunkčio naikinimas:</text:p>
      <text:p text:style-name="P34"><text:span text:style-name="T35">Nr.<text:s/></text:span><text:a xlink:href="https://www.e-tar.lt/portal/legalAct.html?documentId=TAR.13FE8DC34AF6" office:target-frame-name="_top" xlink:show="replace"><text:span text:style-name="T36">1B-243</text:span></text:a><text:span text:style-name="T37">, 2004-03-22,<text:s/></text:span><text:span text:style-name="T38">Žin. 2004, Nr. 47-1564 (2004-03-30), i. k. 1043030ISAK001B-243</text:span></text:p>
      <text:p text:style-name="Normal"/>
      <text:p text:style-name="P39"><text:span text:style-name="T40">1.2</text:span><text:span text:style-name="T41">. Bendrosios deklaracijos spausdinimo aprašymą (pridedama);</text:span></text:p>
      <text:p text:style-name="P42"><text:span text:style-name="T43">1.3.</text:span><text:span text:style-name="T44"><text:s/>Neteko galios nuo 2001-01-27</text:span></text:p>
      <text:p text:style-name="P45">Papunkčio naikinimas:</text:p>
      <text:p text:style-name="P46"><text:span text:style-name="T47">Nr.<text:s/></text:span><text:a xlink:href="https://www.e-tar.lt/portal/legalAct.html?documentId=TAR.29998D130F2F" office:target-frame-name="_top" xlink:show="replace"><text:span text:style-name="T48">46</text:span></text:a><text:span text:style-name="T49">, 2001-01-22, Žin. 2001, Nr. 8-249 (2001-01-26), i. k. 1013030ISAK00000046</text:span></text:p>
      <text:p text:style-name="Normal"/>
      <text:p text:style-name="P50"><text:span text:style-name="T51">1.4.</text:span><text:span text:style-name="T52"><text:s/>Neteko galios nuo 2004-07-09</text:span></text:p>
      <text:p text:style-name="P53">Papunkčio naikinimas:</text:p>
      <text:p text:style-name="P54"><text:span text:style-name="T55">Nr.<text:s/></text:span><text:a xlink:href="https://www.e-tar.lt/portal/legalAct.html?documentId=TAR.5AC68DF18E27" office:target-frame-name="_top" xlink:show="replace"><text:span text:style-name="T56">1B-678</text:span></text:a><text:span text:style-name="T57">, 2004-07-05, Žin. 2004, Nr. 106-3956 (2004-07-08), i. k. 1043030ISAK001B-678</text:span></text:p>
      <text:p text:style-name="Normal"/>
      <text:p text:style-name="P58"><text:span text:style-name="T59">1.5</text:span><text:span text:style-name="T60">. Specifikacijos lapų spausdinimo aprašymą (pridedama).</text:span></text:p>
      <text:p text:style-name="P61"><text:span text:style-name="T62">1.6</text:span><text:span text:style-name="T63">. Pristatymo patvirtinimo sertifikato spausdinimo apraš</text:span><text:span text:style-name="T64">ymą (pridedama).</text:span><text:s/></text:p>
      <text:p text:style-name="P65">Papildyta papunkčiu:</text:p>
      <text:p text:style-name="P66"><text:span text:style-name="T67">Nr.<text:s/></text:span><text:a xlink:href="https://www.e-tar.lt/portal/legalAct.html?documentId=TAR.BC8FBCD62F45" office:target-frame-name="_top" xlink:show="replace"><text:span text:style-name="T68">215</text:span></text:a><text:span text:style-name="T69">, 1997-06-17, Žin., 1997, Nr. 58-1355 (1997-06-20), i. k. 0973030ISAK00000215</text:span></text:p>
      <text:p text:style-name="Normal"/>
      <text:p text:style-name="P70"><text:span text:style-name="T71">1.7.</text:span><text:span text:style-name="T72"><text:s/>Neteko galios nuo 2003-09-18</text:span></text:p>
      <text:p text:style-name="P73">Punkto<text:s/>naikinimas:</text:p>
      <text:p text:style-name="P74"><text:span text:style-name="T75">Nr.<text:s/></text:span><text:a xlink:href="https://www.e-tar.lt/portal/legalAct.html?documentId=TAR.06DCFECCDF19" office:target-frame-name="_top" xlink:show="replace"><text:span text:style-name="T76">1B-789</text:span></text:a><text:span text:style-name="T77">, 2003-09-05, Žin. 2003, Nr. 88-4024 (2003-09-17), i. k. 1033030ISAK001B-789</text:span></text:p>
      <text:p text:style-name="P78">Papildyta punktu:</text:p>
      <text:p text:style-name="P79"><text:span text:style-name="T80">Nr.<text:s/></text:span><text:a xlink:href="https://www.e-tar.lt/portal/legalAct.html?documentId=TAR.06DCFECCDF19" office:target-frame-name="_top" xlink:show="replace"><text:span text:style-name="T81">1B-789</text:span></text:a><text:span text:style-name="T82">, 2003-09-05, Žin., 2003, Nr. 88-4024 (2003-09-17), i. k. 1033030ISAK001B-789</text:span></text:p>
      <text:p text:style-name="Normal"/>
      <text:p text:style-name="P83"><text:span text:style-name="T84">1.8</text:span><text:span text:style-name="T85">. Laidavimo sertifikato spausdinimo aprašymą (pridedama).</text:span><text:s/></text:p>
      <text:p text:style-name="P86">Papildyta punktu:</text:p>
      <text:p text:style-name="P87"><text:span text:style-name="T88">Nr.<text:s/></text:span><text:a xlink:href="https://www.e-tar.lt/portal/legalAct.html?documentId=TAR.363314B29F84" office:target-frame-name="_top" xlink:show="replace"><text:span text:style-name="T89">361</text:span></text:a><text:span text:style-name="T90">, 1997-10-31, Žin., 1997, Nr. 100-2539 (1997-11-05), i. k. 0973030ISAK00000361</text:span></text:p>
      <text:p text:style-name="Normal"/>
      <text:p text:style-name="P91"><text:span text:style-name="T92">1.9</text:span><text:span text:style-name="T93">. Laivo kapitono deklaracijos muitinei spausdinimo aprašymą (pridedama)</text:span><text:s/></text:p>
      <text:p text:style-name="P94">Papildyta punktu:</text:p>
      <text:p text:style-name="P95"><text:span text:style-name="T96">Nr.<text:s/></text:span><text:a xlink:href="https://www.e-tar.lt/portal/legalAct.html?documentId=TAR.318DA3ABDE3D" office:target-frame-name="_top" xlink:show="replace"><text:span text:style-name="T97">12</text:span></text:a><text:span text:style-name="T98">, 1998-01-21, Žin., 1998, Nr. 8-194 (1998-01-23), i. k. 0983030ISAK00000012</text:span></text:p>
      <text:p text:style-name="Normal"/>
      <text:p text:style-name="P99"><text:span text:style-name="T100">1.10</text:span><text:span text:style-name="T101">. Krovimo sąrašo blankų spausdinimo aprašymą (pridedama).</text:span><text:s/></text:p>
      <text:p text:style-name="P102">Papildyta punktu:</text:p>
      <text:p text:style-name="P103"><text:span text:style-name="T104">Nr.<text:s/></text:span><text:a xlink:href="https://www.e-tar.lt/portal/legalAct.html?documentId=TAR.06F79A8E6223" office:target-frame-name="_top" xlink:show="replace"><text:span text:style-name="T105">189</text:span></text:a><text:span text:style-name="T106">, 1998-08-17, Žin., 1998, Nr. 75-2167 (1998-08-26), i. k. 0983030ISAK00000189</text:span></text:p>
      <text:p text:style-name="Normal"/>
      <text:p text:style-name="P107"><text:span text:style-name="T108">1.11</text:span><text:span text:style-name="T109">. Tranzito kontrolės lakšto blankų spausdinimo aprašymą (pridedama)</text:span>.</text:p>
      <text:soft-page-break/>
      <text:p text:style-name="P110">Papildyta punktu:</text:p>
      <text:p text:style-name="P111"><text:span text:style-name="T112">Nr.<text:s/></text:span><text:a xlink:href="https://www.e-tar.lt/portal/legalAct.html?documentId=TAR.06F79A8E6223" office:target-frame-name="_top" xlink:show="replace"><text:span text:style-name="T113">189</text:span></text:a><text:span text:style-name="T114">, 1998-08-17, Žin., 1998, Nr. 75-2167 (1998-08-26), i. k. 0983030ISAK00000189</text:span></text:p>
      <text:p text:style-name="Normal"/>
      <text:p text:style-name="P115"><text:span text:style-name="T116">1.12</text:span><text:span text:style-name="T117">. Kvito blankų spausdinimo aprašymą (pridedama)</text:span>.</text:p>
      <text:p text:style-name="P118">Papildyta punktu:</text:p>
      <text:p text:style-name="P119"><text:span text:style-name="T120">Nr.<text:s/></text:span><text:a xlink:href="https://www.e-tar.lt/portal/legalAct.html?documentId=TAR.06F79A8E6223" office:target-frame-name="_top" xlink:show="replace"><text:span text:style-name="T121">189</text:span></text:a><text:span text:style-name="T122">, 1998-08-17, Žin., 1998, Nr. 75-2167 (1998-08-26), i. k. 0983030ISAK00000189</text:span></text:p>
      <text:p text:style-name="Normal"/>
      <text:p text:style-name="P123"><text:span text:style-name="T124">1.13</text:span><text:span text:style-name="T125">. Fiksuoto dydžio garantijos lakšto blankų spausdinimo aprašymą (pridedama)</text:span>.</text:p>
      <text:p text:style-name="P126">Papildyta punktu:</text:p>
      <text:p text:style-name="P127"><text:span text:style-name="T128">Nr.<text:s/></text:span><text:a xlink:href="https://www.e-tar.lt/portal/legalAct.html?documentId=TAR.06F79A8E6223" office:target-frame-name="_top" xlink:show="replace"><text:span text:style-name="T129">189</text:span></text:a><text:span text:style-name="T130">, 1998-08-17, Žin., 1998, Nr. 75-2167 (1998-08-26), i. k. 0983030ISAK00000189</text:span></text:p>
      <text:p text:style-name="Normal"/>
      <text:p text:style-name="P131"><text:span text:style-name="T132">1.14</text:span><text:span text:style-name="T133">. Garantijos sertifikato blankų spausdinimo aprašymą (pridedama)</text:span>.</text:p>
      <text:p text:style-name="P134">Papildyta punktu:</text:p>
      <text:p text:style-name="P135"><text:span text:style-name="T136">Nr.<text:s/></text:span><text:a xlink:href="https://www.e-tar.lt/portal/legalAct.html?documentId=TAR.06F79A8E6223" office:target-frame-name="_top" xlink:show="replace"><text:span text:style-name="T137">189</text:span></text:a><text:span text:style-name="T138">, 1998-08-17, Žin., 1998, Nr. 75-2167 (1998-08-26), i. k. 0983030ISAK00000189</text:span></text:p>
      <text:p text:style-name="Normal"/>
      <text:p text:style-name="P139"><text:span text:style-name="T140">1.15</text:span><text:span text:style-name="T141">. Informacinio lapo „Įprastinės prekių tvarkymo operacijos“ spausdinimo<text:s/></text:span><text:span text:style-name="T142">aprašymą (pridedama).</text:span><text:s/></text:p>
      <text:p text:style-name="P143">Papildyta punktu:</text:p>
      <text:p text:style-name="P144"><text:span text:style-name="T145">Nr.<text:s/></text:span><text:a xlink:href="https://www.e-tar.lt/portal/legalAct.html?documentId=TAR.E4B00A01EE4F" office:target-frame-name="_top" xlink:show="replace"><text:span text:style-name="T146">84</text:span></text:a><text:span text:style-name="T147">, 2001-02-05, Žin., 2001, Nr. 13-420 (2001-02-09), i. k. 1013030ISAK00000084</text:span></text:p>
      <text:p text:style-name="Normal"/>
      <text:p text:style-name="P148">1.16.<text:s/><text:span text:style-name="T149">Neteko galios nuo 2008-01-01</text:span>.<text:s/></text:p>
      <text:p text:style-name="P150">Papildyta punktu:</text:p>
      <text:p text:style-name="P151"><text:span text:style-name="T152">Nr.<text:s/></text:span><text:a xlink:href="https://www.e-tar.lt/portal/legalAct.html?documentId=TAR.12254F4F1C76" office:target-frame-name="_top" xlink:show="replace"><text:span text:style-name="T153">277</text:span></text:a><text:span text:style-name="T154">, 2001-05-15, Žin., 2001, Nr. 42-1482 (2001-05-18), i. k. 1013030ISAK00000277</text:span></text:p>
      <text:p text:style-name="P155">Punkto pakeitimai:</text:p>
      <text:p text:style-name="P156"><text:span text:style-name="T157">Nr.<text:s/></text:span><text:a xlink:href="https://www.e-tar.lt/portal/legalAct.html?documentId=TAR.EA6312AADF40" office:target-frame-name="_top" xlink:show="replace"><text:span text:style-name="T158">1B-341</text:span></text:a><text:span text:style-name="T159">, 2007-05-10, Žin., 2007, Nr. 55-2166 (2007-05-19), i. k. 1073030ISAK001B-341</text:span></text:p>
      <text:p text:style-name="Normal"/>
      <text:p text:style-name="P160"><text:span text:style-name="T161">1.17</text:span><text:span text:style-name="T162">. Bendrosios garantijos sertifikato (TC-31) blanko spausdinimo aprašymą (pridedama)</text:span><text:span text:style-name="T163">.</text:span></text:p>
      <text:p text:style-name="P164">Papildyta punktu:</text:p>
      <text:p text:style-name="P165"><text:span text:style-name="T166">Nr.<text:s/></text:span><text:a xlink:href="https://www.e-tar.lt/portal/legalAct.html?documentId=TAR.B8F737EE1CBF" office:target-frame-name="_top" xlink:show="replace"><text:span text:style-name="T167">166</text:span></text:a><text:span text:style-name="T168">, 2002-03-28, Žin., 2002, Nr. 35-1339 (2002-04-05), i. k. 1023030ISAK00000166</text:span></text:p>
      <text:p text:style-name="Normal"/>
      <text:p text:style-name="P169"><text:span text:style-name="T170">1.18</text:span><text:span text:style-name="T171">. Vienkartinės garantijos lakšto (TC-32) blanko spausdinimo<text:s/></text:span><text:span text:style-name="T172">aprašymą (pridedama)</text:span>.</text:p>
      <text:p text:style-name="P173">Papildyta punktu:</text:p>
      <text:p text:style-name="P174"><text:span text:style-name="T175">Nr.<text:s/></text:span><text:a xlink:href="https://www.e-tar.lt/portal/legalAct.html?documentId=TAR.B8F737EE1CBF" office:target-frame-name="_top" xlink:show="replace"><text:span text:style-name="T176">166</text:span></text:a><text:span text:style-name="T177">, 2002-03-28, Žin., 2002, Nr. 35-1339 (2002-04-05), i. k. 1023030ISAK00000166</text:span></text:p>
      <text:p text:style-name="Normal"/>
      <text:p text:style-name="P178"><text:span text:style-name="T179">1.19</text:span><text:span text:style-name="T180">. Atleidimo nuo garantijos sertifikato<text:s/></text:span><text:span text:style-name="T181">(TC-33) blanko spausdinimo aprašymą (pridedama)</text:span>.</text:p>
      <text:p text:style-name="P182">Papildyta punktu:</text:p>
      <text:p text:style-name="P183"><text:span text:style-name="T184">Nr.<text:s/></text:span><text:a xlink:href="https://www.e-tar.lt/portal/legalAct.html?documentId=TAR.B8F737EE1CBF" office:target-frame-name="_top" xlink:show="replace"><text:span text:style-name="T185">166</text:span></text:a><text:span text:style-name="T186">, 2002-03-28, Žin., 2002, Nr. 35-1339 (2002-04-05), i. k. 1023030ISAK00000166</text:span></text:p>
      <text:p text:style-name="Normal"/>
      <text:p text:style-name="P187"><text:span text:style-name="T188">1.20</text:span><text:span text:style-name="T189">. Bendrosios<text:s/></text:span><text:span text:style-name="T190">garantijos sertifikato (NC-31) blanko spausdinimo aprašymą (pridedama)</text:span>.</text:p>
      <text:p text:style-name="P191">Papildyta punktu:</text:p>
      <text:p text:style-name="P192"><text:span text:style-name="T193">Nr.<text:s/></text:span><text:a xlink:href="https://www.e-tar.lt/portal/legalAct.html?documentId=TAR.B8F737EE1CBF" office:target-frame-name="_top" xlink:show="replace"><text:span text:style-name="T194">166</text:span></text:a><text:span text:style-name="T195">, 2002-03-28, Žin., 2002, Nr. 35-1339 (2002-04-05), i. k. 1023030ISAK00000166</text:span></text:p>
      <text:p text:style-name="Normal"/>
      <text:p text:style-name="P196"><text:span text:style-name="T197">1.21</text:span><text:span text:style-name="T198">. Atleidimo nuo garantijos sertifikato (NC-33) blanko spausdinimo aprašymą (pridedama).</text:span><text:s/></text:p>
      <text:p text:style-name="P199">Papildyta punktu:</text:p>
      <text:p text:style-name="P200"><text:span text:style-name="T201">Nr.<text:s/></text:span><text:a xlink:href="https://www.e-tar.lt/portal/legalAct.html?documentId=TAR.B8F737EE1CBF" office:target-frame-name="_top" xlink:show="replace"><text:span text:style-name="T202">166</text:span></text:a><text:span text:style-name="T203">, 2002-03-28, Žin., 2002, Nr. 35-1339 (2002-04-05)</text:span><text:span text:style-name="T204">, i. k. 1023030ISAK00000166</text:span></text:p>
      <text:p text:style-name="Normal"/>
      <text:p text:style-name="P205"><text:span text:style-name="T206">1.22</text:span><text:span text:style-name="T207">. Registruoto bagažo muitinės deklaracijos spausdinimo aprašymą (pridedama)</text:span>.</text:p>
      <text:p text:style-name="P208">Papildyta punktu:</text:p>
      <text:p text:style-name="P209"><text:span text:style-name="T210">Nr.<text:s/></text:span><text:a xlink:href="https://www.e-tar.lt/portal/legalAct.html?documentId=TAR.AE460E32568D" office:target-frame-name="_top" xlink:show="replace"><text:span text:style-name="T211">763</text:span></text:a><text:span text:style-name="T212">, 2002-11-27, Žin., 2002, Nr. 115-5</text:span><text:span text:style-name="T213">182 (2002-12-04), i. k. 1023030ISAK00000763</text:span></text:p>
      <text:p text:style-name="Normal"/>
      <text:p text:style-name="P214"><text:span text:style-name="T215">1.23</text:span><text:span text:style-name="T216">. Prekių tikrinimo akto blanko spausdinimo aprašymą (pridedama)</text:span>.</text:p>
      <text:p text:style-name="P217">Papildyta punktu:</text:p>
      <text:p text:style-name="P218"><text:span text:style-name="T219">Nr.<text:s/></text:span><text:a xlink:href="https://www.e-tar.lt/portal/legalAct.html?documentId=TAR.95F66E6EFE27" office:target-frame-name="_top" xlink:show="replace"><text:span text:style-name="T220">1B-93</text:span></text:a><text:span text:style-name="T221">, 2003-01-31, Žin., 2003, Nr.</text:span><text:span text:style-name="T222"><text:s/>15-646 (2003-02-12), i. k. 1033030ISAK0001B-93</text:span></text:p>
      <text:p text:style-name="Normal"/>
      <text:p text:style-name="P223"><text:span text:style-name="T224">1.24</text:span><text:span text:style-name="T225">. Sulaikytų prekių pavyzdžių ėmimo (grąžinimo) akto blanko spausdinimo aprašymą (pridedama).</text:span><text:s/></text:p>
      <text:p text:style-name="P226">Papildyta punktu:</text:p>
      <text:p text:style-name="P227"><text:span text:style-name="T228">Nr.<text:s/></text:span><text:a xlink:href="https://www.e-tar.lt/portal/legalAct.html?documentId=TAR.95F66E6EFE27" office:target-frame-name="_top" xlink:show="replace"><text:span text:style-name="T229">1</text:span><text:span text:style-name="T230">B-93</text:span></text:a><text:span text:style-name="T231">, 2003-01-31, Žin., 2003, Nr. 15-646 (2003-02-12), i. k. 1033030ISAK0001B-93</text:span></text:p>
      <text:p text:style-name="Normal"/>
      <text:p text:style-name="P232"><text:span text:style-name="T233">1.25.</text:span><text:span text:style-name="T234"><text:s/>Neteko galios nuo 2004-05-01</text:span></text:p>
      <text:p text:style-name="P235">Punkto naikinimas:</text:p>
      <text:p text:style-name="P236"><text:span text:style-name="T237">Nr.<text:s/></text:span><text:a xlink:href="https://www.e-tar.lt/portal/legalAct.html?documentId=TAR.13FE8DC34AF6" office:target-frame-name="_top" xlink:show="replace"><text:span text:style-name="T238">1B-243</text:span></text:a><text:span text:style-name="T239">, 2004-03-22, Žin. 2004, N</text:span><text:span text:style-name="T240">r. 47-1564 (2004-03-30), i. k. 1043030ISAK001B-243</text:span></text:p>
      <text:p text:style-name="P241">Papildyta punktu:</text:p>
      <text:p text:style-name="P242"><text:span text:style-name="T243">Nr.<text:s/></text:span><text:a xlink:href="https://www.e-tar.lt/portal/legalAct.html?documentId=TAR.06DCFECCDF19" office:target-frame-name="_top" xlink:show="replace"><text:span text:style-name="T244">1B-789</text:span></text:a><text:span text:style-name="T245">, 2003-09-05, Žin., 2003, Nr. 88-4024 (2003-09-17), i. k. 1033030ISAK001B-789</text:span></text:p>
      <text:p text:style-name="Normal"/>
      <text:p text:style-name="P246"><text:span text:style-name="T247">1.26.</text:span><text:span text:style-name="T248"><text:s/>Neteko g</text:span><text:span text:style-name="T249">alios nuo 2004-05-01</text:span></text:p>
      <text:p text:style-name="P250">Punkto naikinimas:</text:p>
      <text:p text:style-name="P251"><text:span text:style-name="T252">Nr.<text:s/></text:span><text:a xlink:href="https://www.e-tar.lt/portal/legalAct.html?documentId=TAR.13FE8DC34AF6" office:target-frame-name="_top" xlink:show="replace"><text:span text:style-name="T253">1B-243</text:span></text:a><text:span text:style-name="T254">, 2004-03-22, Žin. 2004, Nr. 47-1564 (2004-03-30), i. k. 1043030ISAK001B-243</text:span></text:p>
      <text:p text:style-name="P255">Papildyta punktu:</text:p>
      <text:p text:style-name="P256"><text:span text:style-name="T257">Nr.<text:s/></text:span><text:a xlink:href="https://www.e-tar.lt/portal/legalAct.html?documentId=TAR.06DCFECCDF19" office:target-frame-name="_top" xlink:show="replace"><text:span text:style-name="T258">1B-789</text:span></text:a><text:span text:style-name="T259">, 2003-09-05, Žin., 2003, Nr. 88-4024 (2003-09-17), i. k. 1033030ISAK001B-789</text:span></text:p>
      <text:p text:style-name="Normal"/>
      <text:p text:style-name="P260"><text:span text:style-name="T261">2.</text:span><text:span text:style-name="T262"><text:s/>Neteko galios nuo 2005-03-09</text:span></text:p>
      <text:p text:style-name="P263">Punkto naikinimas:</text:p>
      <text:p text:style-name="P264"><text:span text:style-name="T265">Nr.<text:s/></text:span><text:a xlink:href="https://www.e-tar.lt/portal/legalAct.html?documentId=TAR.CB94F175697F" office:target-frame-name="_top" xlink:show="replace"><text:span text:style-name="T266">1B-145</text:span></text:a><text:span text:style-name="T267">, 2005-02-28, Žin. 2005, Nr. 32-1059 (2005-03-08), i. k. 1053030ISAK001B-145</text:span></text:p>
      <text:p text:style-name="P268">Punkto pakeitimai:</text:p>
      <text:p text:style-name="P269"><text:span text:style-name="T270">Nr.<text:s/></text:span><text:a xlink:href="https://www.e-tar.lt/portal/legalAct.html?documentId=TAR.29998D130F2F" office:target-frame-name="_top" xlink:show="replace"><text:span text:style-name="T271">46</text:span></text:a><text:span text:style-name="T272">, 2001-01-22, Ži</text:span><text:span text:style-name="T273">n., 2001, Nr. 8-249 (2001-01-26), i. k. 1013030ISAK00000046</text:span></text:p>
      <text:p text:style-name="Normal"/>
      <text:p text:style-name="P274"><text:span text:style-name="T275">3.</text:span><text:span text:style-name="T276"><text:s/>Neteko galios nuo 2005-03-09</text:span></text:p>
      <text:p text:style-name="P277">Punkto naikinimas:</text:p>
      <text:p text:style-name="P278"><text:span text:style-name="T279">Nr.<text:s/></text:span><text:a xlink:href="https://www.e-tar.lt/portal/legalAct.html?documentId=TAR.CB94F175697F" office:target-frame-name="_top" xlink:show="replace"><text:span text:style-name="T280">1B-145</text:span></text:a><text:span text:style-name="T281">, 2005-02-28, Žin. 2005, Nr. 32-1059 (2005-03-08),</text:span><text:span text:style-name="T282"><text:s/>i. k. 1053030ISAK001B-145</text:span></text:p>
      <text:p text:style-name="Normal"/>
      <text:p text:style-name="P283"><text:span text:style-name="T284">4</text:span><text:span text:style-name="T285">. Pripažinti netekusiais galios:</text:span></text:p>
      <text:p text:style-name="P286"><text:span text:style-name="T287">4.1</text:span><text:span text:style-name="T288">. Muitinės departamento 1994 m. liepos 4 d. įsakymą Nr. 243;</text:span></text:p>
      <text:p text:style-name="P289"><text:span text:style-name="T290">4.2</text:span><text:span text:style-name="T291">. Muitinės departamento 1994 m. liepos 28 d. įsakymo Nr. 276 1 ir 3 punktus;</text:span></text:p>
      <text:p text:style-name="P292"><text:span text:style-name="T293">4.3</text:span><text:span text:style-name="T294">. Muitinės departamento 1994 m. l</text:span><text:span text:style-name="T295">apkričio 17 d. įsakymo Nr. 447 2 punktą;</text:span></text:p>
      <text:p text:style-name="P296"><text:span text:style-name="T297">4.4</text:span><text:span text:style-name="T298">. Muitinės departamento 1994 m. gruodžio 30 d. įsakymo Nr. 527 4 punktą;</text:span></text:p>
      <text:p text:style-name="P299"><text:span text:style-name="T300">4.5</text:span><text:span text:style-name="T301">. Muitinės departamento 1995 m. rugpjūčio 7 d. įsakymo Nr. 383 1 punktą.</text:span></text:p>
      <text:p text:style-name="P302"><text:span text:style-name="T303">5</text:span><text:span text:style-name="T304">. Nustatyti, kad seno pavyzdžio muitinės dokumentų blankai gali būti naudojami deklaruojant prekes Lietuvos muitinei iki 1996 m. gruodžio 31 d.</text:span><text:s/></text:p>
      <text:p text:style-name="P305">Punkto pakeitimai:</text:p>
      <text:p text:style-name="P306"><text:span text:style-name="T307">Nr.<text:s/></text:span><text:a xlink:href="https://www.e-tar.lt/portal/legalAct.html?documentId=TAR.E897BFA56E98" office:target-frame-name="_top" xlink:show="replace"><text:span text:style-name="T308">86</text:span></text:a><text:span text:style-name="T309">, 19</text:span><text:span text:style-name="T310">96-02-26, Žin., 1996, Nr. 18-492 (1996-02-28), i. k. 0963030ISAK00000086</text:span></text:p>
      <text:p text:style-name="P311"><text:span text:style-name="T312">Nr.<text:s/></text:span><text:a xlink:href="https://www.e-tar.lt/portal/legalAct.html?documentId=TAR.C79712E95A60" office:target-frame-name="_top" xlink:show="replace"><text:span text:style-name="T313">463</text:span></text:a><text:span text:style-name="T314">, 1996-10-02, Žin., 1996, Nr. 97-2229 (1996-10-09), i. k. 0963030ISAK00000463</text:span></text:p>
      <text:p text:style-name="Normal"/>
      <text:p text:style-name="P315"><text:span text:style-name="T316">6.</text:span><text:span text:style-name="T317"><text:s/>Neteko gal</text:span><text:span text:style-name="T318">ios nuo 2005-03-09</text:span></text:p>
      <text:p text:style-name="P319">Punkto naikinimas:</text:p>
      <text:p text:style-name="P320"><text:span text:style-name="T321">Nr.<text:s/></text:span><text:a xlink:href="https://www.e-tar.lt/portal/legalAct.html?documentId=TAR.CB94F175697F" office:target-frame-name="_top" xlink:show="replace"><text:span text:style-name="T322">1B-145</text:span></text:a><text:span text:style-name="T323">, 2005-02-28, Žin. 2005, Nr. 32-1059 (2005-03-08), i. k. 1053030ISAK001B-145</text:span></text:p>
      <text:p text:style-name="Normal"/>
      <text:p text:style-name="P324"/>
      <text:p text:style-name="P325"/>
      <text:p text:style-name="P326"/>
      <text:p text:style-name="P327"><text:span text:style-name="T328">L. E. P. DIREKTORIUS</text:span><text:span text:style-name="T329"><text:tab/>P. DARGINAVIČIUS</text:span></text:p>
      <text:p text:style-name="P330"/>
      <table:table table:style-name="Table331">
        <table:table-columns>
          <table:table-column table:style-name="TableColumn332"/>
        </table:table-columns>
        <table:table-row table:style-name="TableRow333">
          <table:table-cell table:style-name="TableCell334">
            <text:soft-page-break/>
            <text:p text:style-name="P335">MUITINĖS DEPARTAMENTAS PRIE LIETUVOS RESPUBLIKOS FINANSŲ MINISTERIJOS</text:p>
            <text:p text:style-name="P336"/>
            <text:p text:style-name="P337"/>
            <text:p text:style-name="P338"><text:span text:style-name="T339"><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340"/>
            <text:p text:style-name="P341"/>
            <text:p text:style-name="P342"/>
            <text:p text:style-name="P343"/>
            <text:p text:style-name="P344">L E I D I M A S</text:p>
            <text:p text:style-name="P345"/>
            <text:p text:style-name="P346">Nr.</text:p>
            <text:p text:style-name="P347"/>
            <text:p text:style-name="P348">Šis leidimas išduotas<text:tab/></text:p>
            <text:p text:style-name="P349"><text:tab/><text:s/>patvirtina, kad<text:s/></text:p>
            <text:p text:style-name="P350">Muitinės departamentas 199.. m<text:tab/><text:s/>d. suteikė jam teisę<text:s/></text:p>
            <text:p text:style-name="P351">spausdinti šiuos muitinės dokumentų blankus:<text:tab/></text:p>
            <text:p text:style-name="P352"><text:tab/></text:p>
            <text:p text:style-name="P353"><text:tab/><text:s/></text:p>
            <text:p text:style-name="P354"/>
            <text:p text:style-name="P355"/>
            <text:p text:style-name="P356"/>
            <text:p text:style-name="P357"><text:span text:style-name="T358">A. V.</text:span></text:p>
            <text:p text:style-name="P359"/>
            <text:p text:style-name="P360"/>
            <text:p text:style-name="P361">Direktorius<text:s/><text:tab/>(parašas)<text:s/></text:p>
            <text:p text:style-name="P362"/>
            <text:p text:style-name="P363"/>
            <text:p text:style-name="P364"/>
            <text:p text:style-name="P365"/>
            <text:p text:style-name="P366"><text:span text:style-name="T367">Vilnius, 199.. m............. d.</text:span></text:p>
          </table:table-cell>
        </table:table-row>
      </table:table>
      <text:p text:style-name="Normal"/>
      <text:p text:style-name="P368">______________</text:p>
      <text:p text:style-name="P369"><text:span text:style-name="T370">Patvirtinta.</text:span><text:span text:style-name="T371"><text:s/>Neteko galios nuo 2004-05-01</text:span></text:p>
      <text:p text:style-name="P372">Priedo naikinimas:</text:p>
      <text:p text:style-name="P373"><text:span text:style-name="T374">Nr.<text:s/></text:span><text:a xlink:href="https://www.e-tar.lt/portal/legalAct.html?documentId=TAR.13FE8DC34AF6" office:target-frame-name="_top" xlink:show="replace"><text:span text:style-name="T375">1B-243</text:span></text:a><text:span text:style-name="T376">, 2004-03-22, Žin.</text:span><text:span text:style-name="T377"><text:s/>2004, Nr. 47-1564 (2004-03-30), i. k. 1043030ISAK001B-243</text:span></text:p>
      <text:p text:style-name="P378">Priedo pakeitimai:</text:p>
      <text:p text:style-name="P379"><text:span text:style-name="T380">Nr.<text:s/></text:span><text:a xlink:href="https://www.e-tar.lt/portal/legalAct.html?documentId=TAR.06F79A8E6223" office:target-frame-name="_top" xlink:show="replace"><text:span text:style-name="T381">189</text:span></text:a><text:span text:style-name="T382">, 1998-08-17, Žin., 1998, Nr. 75-2167 (1998-08-26), i. k. 0983030ISAK00000189</text:span></text:p>
      <text:p text:style-name="Normal"/>
      <text:p text:style-name="P383"><text:span text:style-name="T384">1 prieda</text:span><text:span text:style-name="T385">s.</text:span><text:span text:style-name="T386"><text:s/>Neteko galios nuo 2004-05-01</text:span></text:p>
      <text:p text:style-name="P387">Priedo naikinimas:</text:p>
      <text:p text:style-name="P388"><text:span text:style-name="T389">Nr.<text:s/></text:span><text:a xlink:href="https://www.e-tar.lt/portal/legalAct.html?documentId=TAR.13FE8DC34AF6" office:target-frame-name="_top" xlink:show="replace"><text:span text:style-name="T390">1B-243</text:span></text:a><text:span text:style-name="T391">, 2004-03-22, Žin. 2004, Nr. 47-1564 (2004-03-30), i. k. 1043030ISAK001B-243</text:span></text:p>
      <text:p text:style-name="P392">Priedo pakeitimai:</text:p>
      <text:p text:style-name="P393"><text:span text:style-name="T394">Nr.<text:s/></text:span><text:a xlink:href="https://www.e-tar.lt/portal/legalAct.html?documentId=TAR.06F79A8E6223" office:target-frame-name="_top" xlink:show="replace"><text:span text:style-name="T395">189</text:span></text:a><text:span text:style-name="T396">, 1998-08-17, Žin., 1998, Nr. 75-2167 (1998-08-26), i. k. 0983030ISAK00000189</text:span></text:p>
      <text:p text:style-name="Normal"/>
      <text:p text:style-name="P397"><text:span text:style-name="T398">2 priedas.</text:span><text:span text:style-name="T399"><text:s/>Neteko galios nuo 2004-05-01</text:span></text:p>
      <text:p text:style-name="P400">Priedo naikinimas:</text:p>
      <text:p text:style-name="P401"><text:span text:style-name="T402">Nr.<text:s/></text:span><text:a xlink:href="https://www.e-tar.lt/portal/legalAct.html?documentId=TAR.13FE8DC34AF6" office:target-frame-name="_top" xlink:show="replace"><text:span text:style-name="T403">1B-243</text:span></text:a><text:span text:style-name="T404">, 2004-03-22, Žin. 2004, Nr. 47-1564 (2004-03-30), i. k. 1043030ISAK001B-243</text:span></text:p>
      <text:p text:style-name="P405">Priedo pakeitimai:</text:p>
      <text:p text:style-name="P406"><text:span text:style-name="T407">Nr.<text:s/></text:span><text:a xlink:href="https://www.e-tar.lt/portal/legalAct.html?documentId=TAR.06F79A8E6223" office:target-frame-name="_top" xlink:show="replace"><text:span text:style-name="T408">189</text:span></text:a><text:span text:style-name="T409">, 1998-08-17, Žin.,<text:s/></text:span><text:span text:style-name="T410">1998, Nr. 75-2167 (1998-08-26), i. k. 0983030ISAK00000189</text:span></text:p>
      <text:p text:style-name="Normal"/>
      <text:p text:style-name="P411"><text:span text:style-name="T412">3 priedas.</text:span><text:span text:style-name="T413"><text:s/>Neteko galios nuo 2004-05-01</text:span></text:p>
      <text:p text:style-name="P414">Priedo naikinimas:</text:p>
      <text:p text:style-name="P415"><text:span text:style-name="T416">Nr.<text:s/></text:span><text:a xlink:href="https://www.e-tar.lt/portal/legalAct.html?documentId=TAR.13FE8DC34AF6" office:target-frame-name="_top" xlink:show="replace"><text:span text:style-name="T417">1B-243</text:span></text:a><text:span text:style-name="T418">, 2004-03-22, Žin. 2004, Nr. 47-1564 (2004-0</text:span><text:span text:style-name="T419">3-30), i. k. 1043030ISAK001B-243</text:span></text:p>
      <text:soft-page-break/>
      <text:p text:style-name="P420">Priedo pakeitimai:</text:p>
      <text:p text:style-name="P421"><text:span text:style-name="T422">Nr.<text:s/></text:span><text:a xlink:href="https://www.e-tar.lt/portal/legalAct.html?documentId=TAR.06F79A8E6223" office:target-frame-name="_top" xlink:show="replace"><text:span text:style-name="T423">189</text:span></text:a><text:span text:style-name="T424">, 1998-08-17, Žin., 1998, Nr. 75-2167 (1998-08-26), i. k. 0983030ISAK00000189</text:span></text:p>
      <text:p text:style-name="Normal"/>
      <text:p text:style-name="P425"><text:span text:style-name="T426">4 priedas.</text:span><text:span text:style-name="T427"><text:s/>Neteko galios nuo 2004-05-01</text:span></text:p>
      <text:p text:style-name="P428">Priedo naikinimas:</text:p>
      <text:p text:style-name="P429"><text:span text:style-name="T430">Nr.<text:s/></text:span><text:a xlink:href="https://www.e-tar.lt/portal/legalAct.html?documentId=TAR.13FE8DC34AF6" office:target-frame-name="_top" xlink:show="replace"><text:span text:style-name="T431">1B-243</text:span></text:a><text:span text:style-name="T432">, 2004-03-22, Žin. 2004, Nr. 47-1564 (2004-03-30), i. k. 1043030ISAK001B-243</text:span></text:p>
      <text:p text:style-name="P433">Papildyta priedu:</text:p>
      <text:p text:style-name="P434"><text:span text:style-name="T435">Nr.<text:s/></text:span><text:a xlink:href="https://www.e-tar.lt/portal/legalAct.html?documentId=TAR.06F79A8E6223" office:target-frame-name="_top" xlink:show="replace"><text:span text:style-name="T436">189</text:span></text:a><text:span text:style-name="T437">, 1998-08-17, Žin., 1998, Nr. 75-2167 (1998-08-26), i. k. 0983030ISAK00000189</text:span></text:p>
      <text:p text:style-name="P438">Priedo pakeitimai:</text:p>
      <text:p text:style-name="P439"><text:span text:style-name="T440">Nr.<text:s/></text:span><text:a xlink:href="https://www.e-tar.lt/portal/legalAct.html?documentId=TAR.1E7E43586FD8" office:target-frame-name="_top" xlink:show="replace"><text:span text:style-name="T441">270</text:span></text:a><text:span text:style-name="T442">,</text:span><text:span text:style-name="T443"><text:s/>1998-12-01, Žin., 1998, Nr. 109-3016 (1998-12-11), i. k. 0983030ISAK00000270</text:span></text:p>
      <text:p text:style-name="Normal"/>
      <text:p text:style-name="P444"><text:span text:style-name="T445">5 priedas.</text:span><text:span text:style-name="T446"><text:s/>Neteko galios nuo 2004-05-01</text:span></text:p>
      <text:p text:style-name="P447">Priedo naikinimas:</text:p>
      <text:p text:style-name="P448"><text:span text:style-name="T449">Nr.<text:s/></text:span><text:a xlink:href="https://www.e-tar.lt/portal/legalAct.html?documentId=TAR.13FE8DC34AF6" office:target-frame-name="_top" xlink:show="replace"><text:span text:style-name="T450">1B-243</text:span></text:a><text:span text:style-name="T451">, 2004-03-22, Žin. 2004,</text:span><text:span text:style-name="T452"><text:s/>Nr. 47-1564 (2004-03-30), i. k. 1043030ISAK001B-243</text:span></text:p>
      <text:p text:style-name="P453">Priedo pakeitimai:</text:p>
      <text:p text:style-name="P454"><text:span text:style-name="T455">Nr.<text:s/></text:span><text:a xlink:href="https://www.e-tar.lt/portal/legalAct.html?documentId=TAR.29998D130F2F" office:target-frame-name="_top" xlink:show="replace"><text:span text:style-name="T456">46</text:span></text:a><text:span text:style-name="T457">, 2001-01-22, Žin., 2001, Nr. 8-249 (2001-01-26), i. k. 1013030ISAK00000046</text:span></text:p>
      <text:p text:style-name="Normal"/>
      <text:soft-page-break/>
      <text:p text:style-name="P458"><text:span text:style-name="T459">PATVIRTINTA</text:span></text:p>
      <text:p text:style-name="P460">Muitinės departamento</text:p>
      <text:p text:style-name="P461">prie Lietuvos Respublikos finansų ministerijos</text:p>
      <text:p text:style-name="P462">1995 m. rugpjūčio 18 d. įsakymu Nr. 399</text:p>
      <text:p text:style-name="P463"/>
      <text:p text:style-name="P464"><text:span text:style-name="T465">BENDROSIOS DEKLARACIJOS SPAUSDINIMO APRAŠYMAS</text:span></text:p>
      <text:p text:style-name="P466"/>
      <text:p text:style-name="P467"><text:span text:style-name="T468">1</text:span><text:span text:style-name="T469">. Bendrosios deklaracijos rinkinį sudaro 4 egzemplioriai, sukomplektuoti pagal pridedamą<text:s/></text:span><text:span text:style-name="T470">Bendrosios deklaracijos formą.</text:span></text:p>
      <text:p text:style-name="P471"><text:span text:style-name="T472">2</text:span><text:span text:style-name="T473">. Bendroji deklaracija turi būti atspausdinta ant kalkinio rašomojo popieriaus, kurio vienas kvadratinis metras sveria ne mažiau kaip 40 gramų. Popierius turi būti pakankamai nepermatomas, kad informacija vienoje lapo pu</text:span><text:span text:style-name="T474">sėje nepersišviestų į kitą. Jo stiprumas turi būti toks, kad naudojant įprastiniu būdu lengvai neplyštų ir nesiglamžytų.</text:span></text:p>
      <text:p text:style-name="P475">Subrošiūruoti Bendrosios deklaracijos egzemplioriai viršuje turi būti atskirti nuo dokumentui nepriklausančios brošiūravimo juostos perforuota linija (egzempliorių atplėšimui palengvinti).</text:p>
      <text:p text:style-name="P476"><text:span text:style-name="T477">Vietoje brošiūravimo viršuje Bendrosios deklaracijos rinkinio kairiojoje ir dešiniojoje pusėje gali būti perforuotos juostos, naudojamos pildant dokumentus spausdintuvu. Šios juostos turi būti atskirtos</text:span><text:span text:style-name="T478"><text:s/>nuo Bendrosios deklaracijos egzempliorių perforuota linija (jų nuplėšimui palengvinti).</text:span></text:p>
      <text:p text:style-name="P479"><text:span text:style-name="T480">3</text:span><text:span text:style-name="T481">. Kiekvieno Bendrosios deklaracijos egzemplioriaus kairiajame viršutiniame kampe turi būti Lietuvos muitinės ženklas.</text:span></text:p>
      <text:p text:style-name="P482"><text:span text:style-name="T483">4</text:span><text:span text:style-name="T484">. Bendrosios deklaracijos egzemplioriai</text:span><text:span text:style-name="T485"><text:s/>turi būti atspausdinti žalia spalva ant tokios spalvos popieriaus: pirmasis (registracijos egzempliorius) – baltos, antrasis (pranešimo egzempliorius) – rausvos, trečiasis (informacinis egzempliorius) – melsvai žalsvos, ketvirtasis (gavėjo (ekspeditoriaus</text:span><text:span text:style-name="T486">, vežėjo) egzempliorius) – žalsvai gelsvos. Linijų ir ženklų žalios spalvos intensyvumas – 100%.</text:span></text:p>
      <text:p text:style-name="P487"><text:span text:style-name="T488">Visų Bendrosios deklaracijos langelių fonas turi būti tokios pat spalvos kaip ir to egzemplioriaus spalva, išskyrus šiuos langelius: „Bendrosios deklaracijos d</text:span><text:span text:style-name="T489">alies Nr.“, „Tikrinimo kodas/Rezultatai“ ir „Muitinės procedūros kodas/BD Nr.“, kurių fonas turi būti žalias (spalvos intensyvumas 30%, leistinas maksimalus nukrypimas 5% mažiau arba daugiau už nustatytą intensyvumą).</text:span></text:p>
      <text:p text:style-name="P490"><text:span text:style-name="T491">5</text:span><text:span text:style-name="T492">. Bendrosios deklaracijos langeli</text:span><text:span text:style-name="T493">ų horizontalūs matmenys turi be liekanos dalintis iš 0,25 cm, vertikalūs matmenys – iš 0,42 cm.</text:span></text:p>
      <text:p text:style-name="P494"><text:span text:style-name="T495">6</text:span><text:span text:style-name="T496">. Visuose Bendrosios deklaracijos egzemplioriuose, išskyrus pirmąjį Bendrosios deklaracijos dalys turi būti atskirtos perforuotomis linijomis (jų atplėšimu</text:span><text:span text:style-name="T497">i palengvinti).</text:span></text:p>
      <text:p text:style-name="P498"><text:span text:style-name="T499">7</text:span><text:span text:style-name="T500">. Bendrosios deklaracijos egzempliorių formatas yra 210 x 305 milimetrai. Leistinas maksimalus nukrypimas – 5 milimetrai mažiau už nustatytus matmenis ir 8 milimetrai daugiau už nustatytus matmenis.</text:span></text:p>
      <text:p text:style-name="P501"><text:span text:style-name="T502">8</text:span><text:span text:style-name="T503">. Bendrosios deklaracijos egzem</text:span><text:span text:style-name="T504">pliorių dešiniajame apatiniame kampe turi būti nurodytas spaustuvės pavadinimas ir adresas arba ją identifikuojantis ženklas bei leidimo spausdinti Bendrosios deklaracijos blankus numeris.</text:span></text:p>
      <text:p text:style-name="P505"><text:span text:style-name="T506">______________</text:span></text:p>
      <text:p text:style-name="P507"/>
      <text:p text:style-name="P508"/>
      <text:p text:style-name="Normal"><text:span text:style-name="T509"><draw:frame draw:style-name="a1" draw:name="Picture 23" text:anchor-type="as-char" svg:x="0in" svg:y="0in" svg:width="6.58333in" svg:height="9.23958in" style:rel-width="scale" style:rel-height="scale"><draw:image xlink:href="media/image2.emf" xlink:type="simple" xlink:show="embed" xlink:actuate="onLoad"/><svg:title/><svg:desc/></draw:frame></text:span></text:p>
      <text:p text:style-name="P510"/>
      <text:soft-page-break/>
      <text:p text:style-name="Normal"><text:span text:style-name="T511"><draw:frame draw:style-name="a2" draw:name="Picture 24" text:anchor-type="as-char" svg:x="0in" svg:y="0in" svg:width="6.57292in" svg:height="8.98958in" style:rel-width="scale" style:rel-height="scale"><draw:image xlink:href="media/image3.emf" xlink:type="simple" xlink:show="embed" xlink:actuate="onLoad"/><svg:title/><svg:desc/></draw:frame></text:span></text:p>
      <text:p text:style-name="P512"/>
      <text:soft-page-break/>
      <text:p text:style-name="P513"><text:tab/></text:p>
      <text:p text:style-name="P514"/>
      <text:p text:style-name="P515"><text:span text:style-name="T516">DĖMESIO!</text:span></text:p>
      <text:p text:style-name="P517"/>
      <text:p text:style-name="P518"><text:span text:style-name="T519">Pranešime nurodytos</text:span><text:span text:style-name="T520"><text:s/>prekės iki........................... d. turi būti deklaruotos</text:span><text:span text:style-name="T521"><text:tab/><text:s/></text:span></text:p>
      <text:p text:style-name="P522"><text:span text:style-name="T523"><text:tab/><text:s/>muitinės įstaigoje.<text:s/></text:span></text:p>
      <text:p text:style-name="P524">Iki nustatytos datos nedeklaravus prekių, Lietuvos Respublikos įstatymų nustatyta tvarka bus taikomos baudos ir delspinigiai.</text:p>
      <text:p text:style-name="P525"/>
      <text:p text:style-name="P526"><text:tab/></text:p>
      <text:p text:style-name="P527"/>
      <text:p text:style-name="P528"><text:span text:style-name="T529">DĖMESIO!</text:span></text:p>
      <text:p text:style-name="P530"/>
      <text:p text:style-name="P531"><text:span text:style-name="T532">Pranešime nurodytos</text:span><text:span text:style-name="T533"><text:s/>prekės iki........................... d. turi būti deklaruotos</text:span><text:span text:style-name="T534"><text:tab/><text:s/></text:span></text:p>
      <text:p text:style-name="P535"><text:span text:style-name="T536"><text:tab/><text:s/>muitinės įstaigoje.<text:s/></text:span></text:p>
      <text:p text:style-name="P537">Iki nustatytos datos nedeklaravus prekių, Lietuvos Respublikos įstatymų nustatyta tvarka bus taikomos baudos ir delspinigiai.</text:p>
      <text:p text:style-name="P538"/>
      <text:p text:style-name="P539"><text:tab/></text:p>
      <text:p text:style-name="P540"/>
      <text:p text:style-name="P541"><text:span text:style-name="T542">DĖMESIO!</text:span></text:p>
      <text:p text:style-name="P543"/>
      <text:p text:style-name="P544"><text:span text:style-name="T545">Pranešime nurodytos</text:span><text:span text:style-name="T546"><text:s/>prekės iki........................... d. turi būti deklaruotos</text:span><text:span text:style-name="T547"><text:tab/><text:s/></text:span></text:p>
      <text:p text:style-name="P548"><text:span text:style-name="T549"><text:tab/><text:s/>muitinės įstaigoje.<text:s/></text:span></text:p>
      <text:p text:style-name="P550">Iki nustatytos datos nedeklaravus prekių, Lietuvos Respublikos įstatymų nustatyta tvarka bus taikomos baudos ir delspinigiai.</text:p>
      <text:p text:style-name="P551"/>
      <text:p text:style-name="P552"><text:tab/></text:p>
      <text:p text:style-name="P553"/>
      <text:p text:style-name="P554"><text:span text:style-name="T555">DĖMESIO!</text:span></text:p>
      <text:p text:style-name="P556"/>
      <text:p text:style-name="P557"><text:span text:style-name="T558">Pranešime nurodytos</text:span><text:span text:style-name="T559"><text:s/>prekės iki........................... d. turi būti deklaruotos</text:span><text:span text:style-name="T560"><text:tab/><text:s/></text:span></text:p>
      <text:p text:style-name="P561"><text:span text:style-name="T562"><text:tab/><text:s/>muitinės įstaigoje.<text:s/></text:span></text:p>
      <text:p text:style-name="P563">Iki nustatytos datos nedeklaravus prekių, Lietuvos Respublikos įstatymų nustatyta tvarka bus taikomos baudos ir delspinigiai.</text:p>
      <text:p text:style-name="P564"/>
      <text:p text:style-name="P565"><text:tab/></text:p>
      <text:soft-page-break/>
      <text:p text:style-name="P566"><text:span text:style-name="T567"><draw:frame draw:style-name="a3" draw:name="Picture 25" text:anchor-type="as-char" svg:x="0in" svg:y="0in" svg:width="6.59375in" svg:height="9.48958in" style:rel-width="scale" style:rel-height="scale"><draw:image xlink:href="media/image4.emf" xlink:type="simple" xlink:show="embed" xlink:actuate="onLoad"/><svg:title/><svg:desc/></draw:frame></text:span></text:p>
      <text:soft-page-break/>
      <text:p text:style-name="P568"><text:span text:style-name="T569"><text:tab/></text:span></text:p>
      <text:p text:style-name="P570"><text:span text:style-name="T571">PRANEŠIMAS</text:span></text:p>
      <text:p text:style-name="P572"/>
      <text:p text:style-name="P573">Data<text:s/><text:tab/>Bendrojo<text:s/>dokumento Nr.</text:p>
      <text:p text:style-name="P574"><text:tab/><text:tab/><text:tab/></text:p>
      <text:p text:style-name="P575"/>
      <text:p text:style-name="P576"><text:tab/>muitinės įstaiga</text:p>
      <text:p text:style-name="P577">Prekių gavėjas<text:tab/></text:p>
      <text:p text:style-name="P578"><text:tab/>(Pavadinimas ir adresas)<text:tab/>(įmonės kodas)</text:p>
      <text:p text:style-name="P579"/>
      <text:p text:style-name="P580"><text:tab/>...............................................................</text:p>
      <text:p text:style-name="P581"><text:tab/>(Parašas)</text:p>
      <text:p text:style-name="P582"><text:span text:style-name="T583"><text:tab/></text:span></text:p>
      <text:p text:style-name="P584"><text:span text:style-name="T585">PRANEŠIMAS</text:span></text:p>
      <text:p text:style-name="P586"/>
      <text:p text:style-name="P587">Data<text:s/><text:tab/>Bendrojo dokumento Nr.</text:p>
      <text:p text:style-name="P588"><text:tab/><text:tab/><text:tab/></text:p>
      <text:p text:style-name="P589"/>
      <text:p text:style-name="P590"><text:tab/>muitinės įstaiga</text:p>
      <text:p text:style-name="P591">Prekių gavėjas<text:tab/></text:p>
      <text:p text:style-name="P592"><text:tab/>(Pavadinimas ir adresas)<text:tab/>(įmonės kodas)</text:p>
      <text:p text:style-name="P593"/>
      <text:p text:style-name="P594"><text:tab/>...............................................................</text:p>
      <text:p text:style-name="P595"><text:span text:style-name="T596"><text:tab/></text:span><text:span text:style-name="T597">(Parašas)</text:span></text:p>
      <text:p text:style-name="P598"><text:span text:style-name="T599"><text:tab/></text:span></text:p>
      <text:p text:style-name="P600"><text:span text:style-name="T601">PRANEŠIMAS</text:span></text:p>
      <text:p text:style-name="P602"/>
      <text:p text:style-name="P603">Data<text:s/><text:tab/>Bendrojo dokumento Nr.</text:p>
      <text:p text:style-name="P604"><text:tab/><text:tab/><text:tab/></text:p>
      <text:p text:style-name="P605"/>
      <text:p text:style-name="P606"><text:tab/>muitinės įstaiga</text:p>
      <text:p text:style-name="P607">Prekių gavėjas<text:tab/></text:p>
      <text:p text:style-name="P608"><text:tab/>(Pavadinimas ir adresas)<text:tab/>(įmonės kodas)</text:p>
      <text:p text:style-name="P609"/>
      <text:p text:style-name="P610"><text:tab/>...............................................................</text:p>
      <text:p text:style-name="P611"><text:span text:style-name="T612"><text:tab/></text:span><text:span text:style-name="T613">(Parašas)</text:span></text:p>
      <text:p text:style-name="P614"><text:span text:style-name="T615"><text:tab/></text:span></text:p>
      <text:p text:style-name="P616"><text:span text:style-name="T617">PRANEŠIMAS</text:span></text:p>
      <text:p text:style-name="P618"/>
      <text:p text:style-name="P619">Data<text:s/><text:tab/>Bendrojo dokumento Nr.</text:p>
      <text:p text:style-name="P620"><text:tab/><text:tab/><text:tab/></text:p>
      <text:p text:style-name="P621"/>
      <text:p text:style-name="P622"><text:tab/>muitinės įstaiga</text:p>
      <text:p text:style-name="P623">Prekių gavėjas<text:tab/></text:p>
      <text:p text:style-name="P624"><text:tab/>(Pavadinimas ir adresas)<text:tab/>(įmonės kodas)</text:p>
      <text:p text:style-name="P625"/>
      <text:p text:style-name="P626"><text:tab/>...............................................................</text:p>
      <text:p text:style-name="P627"><text:span text:style-name="T628"><text:tab/></text:span><text:span text:style-name="T629">(Parašas)</text:span></text:p>
      <text:p text:style-name="P630"><text:tab/></text:p>
      <text:soft-page-break/>
      <text:p text:style-name="P631"><text:span text:style-name="T632"><draw:frame draw:style-name="a4" draw:name="Picture 26" text:anchor-type="as-char" svg:x="0in" svg:y="0in" svg:width="6.57292in" svg:height="9.25in" style:rel-width="scale" style:rel-height="scale"><draw:image xlink:href="media/image5.emf" xlink:type="simple" xlink:show="embed" xlink:actuate="onLoad"/><svg:title/><svg:desc/></draw:frame></text:span></text:p>
      <text:p text:style-name="P633"/>
      <text:soft-page-break/>
      <text:p text:style-name="P634"><text:span text:style-name="T635"><text:tab/></text:span></text:p>
      <text:p text:style-name="Normal"><text:span text:style-name="T636">PRANEŠIMAS</text:span></text:p>
      <text:p text:style-name="P637"/>
      <text:p text:style-name="P638">Data<text:s/><text:tab/>Bendrojo dokumento Nr.</text:p>
      <text:p text:style-name="P639"><text:tab/><text:tab/><text:tab/></text:p>
      <text:p text:style-name="P640"><text:tab/>muitinės įstaiga</text:p>
      <text:p text:style-name="P641">Prekių gavėjas<text:tab/></text:p>
      <text:p text:style-name="P642"><text:span text:style-name="T643"><text:tab/></text:span><text:span text:style-name="T644">(Pavadinimas ir adresas)</text:span><text:span text:style-name="T645"><text:tab/>(įmonės kodas)</text:span></text:p>
      <text:p text:style-name="P646"><text:tab/></text:p>
      <text:p text:style-name="P647">Prekių buvimo vieta</text:p>
      <text:p text:style-name="P648"/>
      <text:p text:style-name="P649"><text:tab/>...............................................................</text:p>
      <text:p text:style-name="P650"><text:span text:style-name="T651"><text:tab/></text:span><text:span text:style-name="T652">(Parašas)</text:span></text:p>
      <text:p text:style-name="P653"><text:span text:style-name="T654"><text:tab/></text:span></text:p>
      <text:p text:style-name="Normal"><text:span text:style-name="T655">PRANEŠIMAS</text:span></text:p>
      <text:p text:style-name="P656"/>
      <text:p text:style-name="P657">Data<text:s/><text:tab/>Bendrojo dokumento Nr.</text:p>
      <text:p text:style-name="P658"><text:tab/><text:tab/><text:tab/></text:p>
      <text:p text:style-name="P659"><text:tab/>muitinės įstaiga</text:p>
      <text:p text:style-name="P660">Prekių gavėjas<text:tab/></text:p>
      <text:p text:style-name="P661"><text:span text:style-name="T662"><text:tab/></text:span><text:span text:style-name="T663">(Pavadinimas ir adresas)</text:span><text:span text:style-name="T664"><text:tab/>(įmonės kodas)</text:span></text:p>
      <text:p text:style-name="P665"><text:tab/></text:p>
      <text:p text:style-name="P666">Prekių buvimo vieta</text:p>
      <text:p text:style-name="P667"/>
      <text:p text:style-name="P668"><text:tab/>...............................................................</text:p>
      <text:p text:style-name="P669"><text:span text:style-name="T670"><text:tab/></text:span><text:span text:style-name="T671">(Parašas)</text:span></text:p>
      <text:p text:style-name="P672"><text:span text:style-name="T673"><text:tab/></text:span></text:p>
      <text:p text:style-name="Normal"><text:span text:style-name="T674">PRANEŠIMAS</text:span></text:p>
      <text:p text:style-name="P675"/>
      <text:p text:style-name="P676">Data<text:s/><text:tab/>Bendrojo dokumento Nr.</text:p>
      <text:p text:style-name="P677"><text:tab/><text:tab/><text:tab/></text:p>
      <text:p text:style-name="P678"><text:tab/>muitinės įstaiga</text:p>
      <text:p text:style-name="P679">Prekių gavėjas<text:tab/></text:p>
      <text:p text:style-name="P680"><text:span text:style-name="T681"><text:tab/></text:span><text:span text:style-name="T682">(Pavadinimas ir adresas)</text:span><text:span text:style-name="T683"><text:tab/>(įmonės kodas)</text:span></text:p>
      <text:p text:style-name="P684"><text:tab/></text:p>
      <text:p text:style-name="P685">Prekių buvimo vieta</text:p>
      <text:p text:style-name="P686"/>
      <text:p text:style-name="P687"><text:tab/>...............................................................</text:p>
      <text:p text:style-name="P688"><text:span text:style-name="T689"><text:tab/></text:span><text:span text:style-name="T690">(Parašas)</text:span></text:p>
      <text:p text:style-name="P691"><text:span text:style-name="T692"><text:tab/></text:span></text:p>
      <text:p text:style-name="Normal"><text:span text:style-name="T693">PRANEŠIMAS</text:span></text:p>
      <text:p text:style-name="P694"/>
      <text:p text:style-name="P695">Data<text:s/><text:tab/>Bendrojo dokumento Nr.</text:p>
      <text:p text:style-name="P696"><text:tab/><text:tab/><text:tab/></text:p>
      <text:p text:style-name="P697"><text:tab/>muitinės įstaiga</text:p>
      <text:p text:style-name="P698">Prekių gavėjas<text:tab/></text:p>
      <text:p text:style-name="P699"><text:span text:style-name="T700"><text:tab/></text:span><text:span text:style-name="T701">(Pavadinimas ir adresas)</text:span><text:span text:style-name="T702"><text:tab/>(įmonės kodas)</text:span></text:p>
      <text:p text:style-name="P703"><text:tab/></text:p>
      <text:p text:style-name="P704">Prekių buvimo vieta</text:p>
      <text:p text:style-name="P705"/>
      <text:p text:style-name="P706"><text:tab/>...............................................................</text:p>
      <text:p text:style-name="P707"><text:span text:style-name="T708"><text:tab/></text:span><text:span text:style-name="T709">(Parašas)</text:span></text:p>
      <text:p text:style-name="P710"><text:tab/></text:p>
      <text:p text:style-name="P711"><text:span text:style-name="T712">______________</text:span></text:p>
      <text:p text:style-name="P713"><text:span text:style-name="T714">Patvirtinta.</text:span><text:span text:style-name="T715"><text:s/>Neteko galios nuo 2001-01-27</text:span></text:p>
      <text:p text:style-name="P716">Priedo naikinimas:</text:p>
      <text:p text:style-name="P717"><text:span text:style-name="T718">Nr.<text:s/></text:span><text:a xlink:href="https://www.e-tar.lt/portal/legalAct.html?documentId=TAR.29998D130F2F" office:target-frame-name="_top" xlink:show="replace"><text:span text:style-name="T719">46</text:span></text:a><text:span text:style-name="T720">, 2001-01-2</text:span><text:span text:style-name="T721">2, Žin. 2001, Nr. 8-249 (2001-01-26), i. k. 1013030ISAK00000046</text:span></text:p>
      <text:p text:style-name="Normal"/>
      <text:p text:style-name="P722"><text:span text:style-name="T723">Forma.</text:span><text:span text:style-name="T724"><text:s/>Neteko galios nuo 2001-01-27</text:span></text:p>
      <text:p text:style-name="P725">Formos naikinimas:</text:p>
      <text:p text:style-name="P726"><text:span text:style-name="T727">Nr.<text:s/></text:span><text:a xlink:href="https://www.e-tar.lt/portal/legalAct.html?documentId=TAR.29998D130F2F" office:target-frame-name="_top" xlink:show="replace"><text:span text:style-name="T728">46</text:span></text:a><text:span text:style-name="T729">, 2001-01-22, Žin. 2001, Nr. 8-249<text:s/></text:span><text:span text:style-name="T730">(2001-01-26), i. k. 1013030ISAK00000046</text:span></text:p>
      <text:p text:style-name="Normal"/>
      <text:p text:style-name="P731"><text:span text:style-name="T732">Patvirtinta.</text:span><text:span text:style-name="T733"><text:s/>Neteko galios nuo 2004-07-09</text:span></text:p>
      <text:p text:style-name="P734">Priedo naikinimas:</text:p>
      <text:p text:style-name="P735"><text:span text:style-name="T736">Nr.<text:s/></text:span><text:a xlink:href="https://www.e-tar.lt/portal/legalAct.html?documentId=TAR.5AC68DF18E27" office:target-frame-name="_top" xlink:show="replace"><text:span text:style-name="T737">1B-678</text:span></text:a><text:span text:style-name="T738">, 2004-07-05, Žin. 2004, Nr. 106-3956 (2004-07-08), i. k. 10</text:span><text:span text:style-name="T739">43030ISAK001B-678</text:span></text:p>
      <text:p text:style-name="Normal"/>
      <text:p text:style-name="P740"><text:span text:style-name="T741">Forma.</text:span><text:span text:style-name="T742"><text:s/>Neteko galios nuo 2004-07-09</text:span></text:p>
      <text:p text:style-name="P743">Formos naikinimas:</text:p>
      <text:p text:style-name="P744"><text:span text:style-name="T745">Nr.<text:s/></text:span><text:a xlink:href="https://www.e-tar.lt/portal/legalAct.html?documentId=TAR.5AC68DF18E27" office:target-frame-name="_top" xlink:show="replace"><text:span text:style-name="T746">1B-678</text:span></text:a><text:span text:style-name="T747">, 2004-07-05, Žin. 2004, Nr. 106-3956 (2004-07-08), i. k. 1043030ISAK001B-678</text:span></text:p>
      <text:p text:style-name="Normal"/>
      <text:p text:style-name="P748"><text:span text:style-name="T749">Forma.</text:span><text:span text:style-name="T750"><text:s/></text:span><text:span text:style-name="T751">Neteko galios nuo 2004-07-09</text:span></text:p>
      <text:p text:style-name="P752">Formos naikinimas:</text:p>
      <text:p text:style-name="P753"><text:span text:style-name="T754">Nr.<text:s/></text:span><text:a xlink:href="https://www.e-tar.lt/portal/legalAct.html?documentId=TAR.5AC68DF18E27" office:target-frame-name="_top" xlink:show="replace"><text:span text:style-name="T755">1B-678</text:span></text:a><text:span text:style-name="T756">, 2004-07-05, Žin. 2004, Nr. 106-3956 (2004-07-08), i. k. 1043030ISAK001B-678</text:span></text:p>
      <text:p text:style-name="Normal"/>
      <text:soft-page-break/>
      <text:p text:style-name="P757"><text:span text:style-name="T758">PATVIRTINTA</text:span></text:p>
      <text:p text:style-name="P759">Muitinės departamento</text:p>
      <text:p text:style-name="P760">prie Lietuvos Respublikos finansų ministerijos</text:p>
      <text:p text:style-name="P761">1995 m. rugpjūčio 18 d. įsakymu Nr. 399</text:p>
      <text:p text:style-name="P762"/>
      <text:p text:style-name="P763"><text:span text:style-name="T764">SPECIFIKACIJOS LAPŲ SPAUSDINIMO APRAŠYMAS</text:span></text:p>
      <text:p text:style-name="P765"/>
      <text:p text:style-name="P766"><text:span text:style-name="T767">1</text:span><text:span text:style-name="T768">. Specifikacijos lapų nesutrumpintą rinkinį sudaro 4 egzemplioriai, sukomplektuoti pagal pridedamą Specifikacijos lapų<text:s/></text:span><text:span text:style-name="T769">formą. Taip pat gali būti naudojamas sutrumpintas Specifikacijos lapų rinkinys, kurį sudaro 3 egzemplioriai.</text:span></text:p>
      <text:p text:style-name="P770">Gali būti naudojami tokie Specifikacijos lapų rinkiniai:</text:p>
      <text:p text:style-name="P771">- eksporto arba importo – 1/6, 2/7 ir 3/8 egzemplioriai;</text:p>
      <text:p text:style-name="P772"><text:span text:style-name="T773">- eksporto ir tranzito arba tranz</text:span><text:span text:style-name="T774">ito – 1/6, 2/7, 4/5 ir 3/8 egzemplioriai.</text:span></text:p>
      <text:p text:style-name="P775"><text:span text:style-name="T776">2</text:span><text:span text:style-name="T777">. Specifikacijos lapai turi būti atspausdinti ant kalkinio rašomojo popieriaus, kurio vienas kvadratinis metras sveria ne mažiau kaip 40 gramų. Popierius turi būti pakankamai nepermatomas, kad informacija vien</text:span><text:span text:style-name="T778">oje lapo pusėje nepersišviestų į kitą. Jo stiprumas turi būti toks, kad naudojant įprastiniu būdu lengvai neplyštų ir nesiglamžytų.</text:span></text:p>
      <text:p text:style-name="P779">Subrošiūruoti Specifikacijos lapų egzemplioriai viršuje turi būti atskirti nuo dokumentui nepriklausančios brošiūravimo juostos perforuota linija (egzempliorių atplėšimui palengvinti).</text:p>
      <text:p text:style-name="P780"><text:span text:style-name="T781">Vietoje brošiūravimo viršuje Specifikacijos lapų rinkinio kairiojoje ir dešiniojoje pusėje gali būti perforuotos juostos, naudojamos pildant dokumentus spausdintuvu. Šios juostos turi būti atskir</text:span><text:span text:style-name="T782">tos nuo Specifikacijos lapų egzempliorių perforuota linija (jų nuplėšimui palengvinti).</text:span></text:p>
      <text:p text:style-name="P783"><text:span text:style-name="T784">3</text:span><text:span text:style-name="T785">. Kiekvieno Specifikacijos lapo egzemplioriaus kairiajame viršutiniame kampe turi būti užrašas „Lietuvos Respublika“.</text:span></text:p>
      <text:p text:style-name="P786"><text:span text:style-name="T787">4</text:span><text:span text:style-name="T788">. Specifikacijos lapų egzemplioriai turi</text:span><text:span text:style-name="T789"><text:s/>būti atspausdinti juoda spalva ant baltos spalvos popieriaus. Linijų ir ženklų juodos spalvos intensyvumas – 100%.</text:span></text:p>
      <text:p text:style-name="P790"><text:span text:style-name="T791">5</text:span><text:span text:style-name="T792">. Specifikacijos lapų langelių horizontalūs matmenys turi be liekanos dalintis iš 0,25 cm, vertikalūs matmenys – iš 0,42 cm.</text:span></text:p>
      <text:p text:style-name="P793"><text:span text:style-name="T794">6</text:span><text:span text:style-name="T795">. Spe</text:span><text:span text:style-name="T796">cifikacijos lapų formatas yra 210 x 297 milimetrai. Leistinas maksimalus nukrypimas – 5 milimetrai mažiau už nustatytus matmenis ir 8 milimetrai daugiau už nustatytus matmenis.</text:span></text:p>
      <text:p text:style-name="P797"><text:span text:style-name="T798">7</text:span><text:span text:style-name="T799">. Specifikacijos lapų egzempliorių kairiajame apatiniame kampe turi būti n</text:span><text:span text:style-name="T800">urodytas spaustuvės pavadinimas ir adresas arba ją identifikuojantis ženklas bei leidimo spausdinti Specifikacijos lapų blankus numeris.</text:span></text:p>
      <text:p text:style-name="P801"><text:span text:style-name="T802">____________</text:span></text:p>
      <text:soft-page-break/>
      <text:p text:style-name="P803"><text:span text:style-name="T804"><draw:frame draw:style-name="a5" draw:name="Picture 35" text:anchor-type="as-char" svg:x="0in" svg:y="0in" svg:width="6.27083in" svg:height="8.875in" style:rel-width="scale" style:rel-height="scale"><draw:image xlink:href="media/image6.emf" xlink:type="simple" xlink:show="embed" xlink:actuate="onLoad"/><svg:title/><svg:desc/></draw:frame></text:span></text:p>
      <text:soft-page-break/>
      <text:p text:style-name="P805"><text:span text:style-name="T806"><draw:frame draw:style-name="a6" draw:name="Picture 36" text:anchor-type="as-char" svg:x="0in" svg:y="0in" svg:width="6.57292in" svg:height="9.36458in" style:rel-width="scale" style:rel-height="scale"><draw:image xlink:href="media/image7.emf" xlink:type="simple" xlink:show="embed" xlink:actuate="onLoad"/><svg:title/><svg:desc/></draw:frame></text:span></text:p>
      <text:p text:style-name="P807">______________</text:p>
      <text:p text:style-name="P808"/>
      <text:p text:style-name="Normal"/>
      <text:soft-page-break/>
      <text:p text:style-name="P809">PATVIRTINTA</text:p>
      <text:p text:style-name="P810">Muitinės departamento prie Lietuvos<text:s/></text:p>
      <text:p text:style-name="P811">Respublikos finansų ministerijos<text:s/></text:p>
      <text:p text:style-name="P812">1997 m. birželio 17 d. įsakymu Nr. 215</text:p>
      <text:p text:style-name="P813"/>
      <text:p text:style-name="P814"><text:span text:style-name="T815">PRISTATYMO PATVIRTINIMO SERTIFIKATO SPAUSDINIMO APRAŠYMAS</text:span></text:p>
      <text:p text:style-name="P816"/>
      <text:p text:style-name="P817"><text:span text:style-name="T818">1</text:span><text:span text:style-name="T819">. Pristatymo patvirtinimo sertifikato rinkinį sudaro 3 egzemplioriai, sukomplektuoti pagal pridedamą formą.</text:span></text:p>
      <text:p text:style-name="P820"><text:span text:style-name="T821">2</text:span><text:span text:style-name="T822">.<text:s/></text:span><text:span text:style-name="T823">Kiekvieno Pristatymo patvirtinimo sertifikato egzemplioriaus kairiajame viršutiniame kampe turi būti užrašas „Muitinės departamentas prie Lietuvos Respublikos finansų ministerijos. Customs Department under the Ministry of Finance of the Republic of Lithuan</text:span><text:span text:style-name="T824">ia“.</text:span></text:p>
      <text:p text:style-name="P825">Kiekvieno Pristatymo patvirtinimo sertifikato langelio (skilties) pavadinimas turi būti nurodytas lietuvių ir anglų kalbomis.</text:p>
      <text:p text:style-name="P826">Pristatymo patvirtinimo sertifikato egzemplioriai kairėje pusėje šalia dokumento pavadinimo žymimi raidėmis:</text:p>
      <text:p text:style-name="P827">- pirmasis – „A“,</text:p>
      <text:p text:style-name="P828">- antrasis – „B“,</text:p>
      <text:p text:style-name="P829">- trečiasis – „C“.</text:p>
      <text:p text:style-name="P830"><text:span text:style-name="T831">Raidžių aukštis lygus 7 mm.</text:span></text:p>
      <text:p text:style-name="P832"><text:span text:style-name="T833">3</text:span><text:span text:style-name="T834">. Pristatymo patvirtinimo sertifikato egzemplioriai turi būti spausdinami ant kalkinio rašomojo popieriaus, kurio vienas kvadratinis metras sveria ne mažiau kaip 40 gramų. Popierius tu</text:span><text:span text:style-name="T835">ri būti pakankamai nepermatomas, kad informacija kitoje lapo pusėje nepersišviestų. Jo stiprumas turi būti toks, kad naudojant įprastiniu būdu lengvai neplyštų ir nesiglamžytų.</text:span></text:p>
      <text:p text:style-name="P836"><text:span text:style-name="T837">Pristatymo patvirtinimo sertifikato „A“ egzempliorius turi būti spausdinamas an</text:span><text:span text:style-name="T838">t šviesiai gelsvos spalvos popieriaus, „B“ egzempliorius – ant geltonos spalvos popieriaus, „C“ egzempliorius – ant šviesiai rausvos spalvos popieriaus.</text:span></text:p>
      <text:p text:style-name="P839"><text:span text:style-name="T840">4</text:span><text:span text:style-name="T841">. Pristatymo patvirtinimo sertifikato 3, 4, 5, 6, 7 ir 13 langeliai, taip pat langelis, kuriame nu</text:span><text:span text:style-name="T842">rodyta dokumento egzemplioriaus žyma, turi būti apibrėžti linijomis, kurių storis 0,30 cm. Tokio paties storio turi būti blanko išorinės linijos. Kitų langelių horizontalių ir vertikalių linijų storis 0,20 cm.</text:span></text:p>
      <text:p text:style-name="P843"><text:span text:style-name="T844">5</text:span><text:span text:style-name="T845">. Pristatymo patvirtinimo sertifikato egz</text:span><text:span text:style-name="T846">emplioriaus formatas yra 210 x 297 milimetrai. Leistinas maksimalus nukrypimas – 5 mm mažiau už nustatytus matmenis ir 8 mm daugiau už nustatytus matmenis.</text:span></text:p>
      <text:p text:style-name="P847"><text:span text:style-name="T848">7</text:span><text:span text:style-name="T849">. Pristatymo patvirtinimo sertifikato egzempliorių apačioje turi būti nurodytas spaustuvės pava</text:span><text:span text:style-name="T850">dinimas ir adresas arba ją identifikuojantis ženklas bei leidimo spausdinti Pristatymo patvirtinimo sertifikato blankus numeris.</text:span></text:p>
      <text:p text:style-name="P851"><text:span text:style-name="T852">______________</text:span></text:p>
      <text:p text:style-name="P853"/>
      <text:p text:style-name="P854"/>
      <text:p text:style-name="P855"/>
      <text:p text:style-name="P856"><text:span text:style-name="T857"><draw:frame draw:style-name="a7" draw:name="Picture 2" text:anchor-type="as-char" svg:x="0in" svg:y="0in" svg:width="5.9375in" svg:height="8.51042in" style:rel-width="scale" style:rel-height="scale"><draw:image xlink:href="media/image8.emf" xlink:type="simple" xlink:show="embed" xlink:actuate="onLoad"/><svg:title/><svg:desc/></draw:frame></text:span></text:p>
      <text:p text:style-name="P858">______________</text:p>
      <text:p text:style-name="Normal"/>
      <text:p text:style-name="P859">Papildyta priedu:</text:p>
      <text:p text:style-name="P860"><text:span text:style-name="T861">Nr.<text:s/></text:span><text:a xlink:href="https://www.e-tar.lt/portal/legalAct.html?documentId=TAR.BC8FBCD62F45" office:target-frame-name="_top" xlink:show="replace"><text:span text:style-name="T862">215</text:span></text:a><text:span text:style-name="T863">, 1997-06-17, Žin., 1997, Nr. 58-1355 (1997-06-20), i. k. 0973030ISAK00000215</text:span></text:p>
      <text:p text:style-name="Normal"/>
      <text:p text:style-name="P864"><text:span text:style-name="T865">Patvirtinta.</text:span><text:span text:style-name="T866"><text:s/>Neteko galios nuo 2003-09-18</text:span></text:p>
      <text:soft-page-break/>
      <text:p text:style-name="P867">Priedo naikinimas:</text:p>
      <text:p text:style-name="P868"><text:span text:style-name="T869">Nr.<text:s/></text:span><text:a xlink:href="https://www.e-tar.lt/portal/legalAct.html?documentId=TAR.06DCFECCDF19" office:target-frame-name="_top" xlink:show="replace"><text:span text:style-name="T870">1B-789</text:span></text:a><text:span text:style-name="T871">, 2003-09-05, Žin. 2003, Nr. 88-4024 (2003-09-17), i. k. 1033030ISAK001B-789</text:span></text:p>
      <text:p text:style-name="Normal"/>
      <text:p text:style-name="P872"><text:span text:style-name="T873">Priedas.</text:span><text:span text:style-name="T874"><text:s/>Neteko galios nuo 2003-09-18</text:span></text:p>
      <text:p text:style-name="P875">Priedo naikinimas:</text:p>
      <text:p text:style-name="P876"><text:span text:style-name="T877">Nr.<text:s/></text:span><text:a xlink:href="https://www.e-tar.lt/portal/legalAct.html?documentId=TAR.06DCFECCDF19" office:target-frame-name="_top" xlink:show="replace"><text:span text:style-name="T878">1B-789</text:span></text:a><text:span text:style-name="T879">, 2003-09-05, Žin. 2003, Nr. 88-4024 (2003-09-17), i. k. 1033030ISAK001B-789</text:span></text:p>
      <text:p text:style-name="P880">Papildyta priedu:</text:p>
      <text:p text:style-name="P881"><text:span text:style-name="T882">Nr.<text:s/></text:span><text:a xlink:href="https://www.e-tar.lt/portal/legalAct.html?documentId=TAR.D7B62D7D188F" office:target-frame-name="_top" xlink:show="replace"><text:span text:style-name="T883">353</text:span></text:a><text:span text:style-name="T884">, 1997-10-24,</text:span><text:span text:style-name="T885"><text:s/>Žin., 1997, Nr. 97-2471 (1997-10-29), i. k. 0973030ISAK00000353</text:span></text:p>
      <text:p text:style-name="Normal"/>
      <text:soft-page-break/>
      <text:p text:style-name="P886"><text:span text:style-name="T887">PATVIRTINTA</text:span></text:p>
      <text:p text:style-name="P888">Muitinės departamento</text:p>
      <text:p text:style-name="P889">1997 m. spalio 31 d.</text:p>
      <text:p text:style-name="P890">įsakymu Nr. 361</text:p>
      <text:p text:style-name="P891"/>
      <text:p text:style-name="P892"><text:span text:style-name="T893">LAIDAVIMO SERTIFIKATO SPAUSDINIMO APRAŠYMAS</text:span></text:p>
      <text:p text:style-name="P894"/>
      <text:p text:style-name="P895"><text:span text:style-name="T896">1</text:span><text:span text:style-name="T897">. Laidavimo sertifikatą sudaro 1 egzempliorius, kurio forma turi<text:s/></text:span><text:span text:style-name="T898">atitikti pridedamą Laidavimo sertifikato formą.</text:span></text:p>
      <text:p text:style-name="P899"><text:span text:style-name="T900">2</text:span><text:span text:style-name="T901">. Laidavimo sertifikatas turi būti spausdinamas ant rašomojo popieriaus, kurio sudėtyje nėra mechaninės medienos masės (celiuliozės) ir kurio vienas kvadratinis metras sveria ne mažiau kaip 100 gramų. Po</text:span><text:span text:style-name="T902">pierius turi būti pakankamai nepermatomas, kad informacija kitoje lapo pusėje nepersišviestų. Jo stiprumas turi būti toks, kad naudojant įprastiniu būdu lengvai neplyštų ir nesiglamžytų.</text:span></text:p>
      <text:p text:style-name="P903"><text:span text:style-name="T904">Laidavimo sertifikatas turi būti spausdinamas ant balto popieriaus,<text:s/></text:span><text:span text:style-name="T905">uždedant ant visų sertifikato langelių abiejose jo pusėse gelsvos spalvos apsauginį tinklelį, kad būtų įmanoma pastebėti bet kurį mechaniniu ar cheminiu būdu padarytą klastojimą. Linijos ir ženklai turi būti spausdinami žalia spalva (spalvos intensyvumas –</text:span><text:span text:style-name="T906"><text:s/>100%). Apsauginio tinklelio gelsvos spalvos intensyvumas – 30%, leistinas maksimalus nukrypimas 5% mažiau arba daugiau už nustatytą intensyvumą.</text:span></text:p>
      <text:p text:style-name="P907"><text:span text:style-name="T908">3</text:span><text:span text:style-name="T909">. Laidavimo sertifikato dešiniajame apatiniame kampe turi būti užrašas „Muitinės departamentas prie Lietu</text:span><text:span text:style-name="T910">vos Respublikos finansų ministerijos“.</text:span></text:p>
      <text:p text:style-name="P911"><text:span text:style-name="T912">4</text:span><text:span text:style-name="T913">. Laidavimo sertifikato formatas yra 210 x 148 milimetrai.</text:span></text:p>
      <text:p text:style-name="P914"><text:span text:style-name="T915">5</text:span><text:span text:style-name="T916">. Laidavimo sertifikato apačioje turi būti nurodytas spaustuvės pavadinimas ir adresas arba ją identifikuojantis ženklas bei leidimo spausdinti Laid</text:span><text:span text:style-name="T917">avimo sertifikato blankus numeris.</text:span></text:p>
      <text:p text:style-name="P918"/>
      <text:p text:style-name="P919"><text:span text:style-name="T920">PASTABA: Laidavimo sertifikato pavyzdį žiūrėti „Valstybės žinių“ Nr. 100, 35-36 psl.</text:span></text:p>
      <text:p text:style-name="P921"><text:span text:style-name="T922">______________</text:span></text:p>
      <text:p text:style-name="P923">Papildyta priedu:</text:p>
      <text:p text:style-name="P924"><text:span text:style-name="T925">Nr.<text:s/></text:span><text:a xlink:href="https://www.e-tar.lt/portal/legalAct.html?documentId=TAR.363314B29F84" office:target-frame-name="_top" xlink:show="replace"><text:span text:style-name="T926">361</text:span></text:a><text:span text:style-name="T927">, 1997-10</text:span><text:span text:style-name="T928">-31, Žin., 1997, Nr. 100-2539 (1997-11-05), i. k. 0973030ISAK00000361</text:span></text:p>
      <text:p text:style-name="Normal"/>
      <text:soft-page-break/>
      <text:p text:style-name="P929"><text:span text:style-name="T930">PATVIRTINTA</text:span></text:p>
      <text:p text:style-name="P931">Muitinės departamento</text:p>
      <text:p text:style-name="P932">prie Finansų ministerijos</text:p>
      <text:p text:style-name="P933">1998 m. sausio 21d. įsakymu Nr. 12</text:p>
      <text:p text:style-name="P934"/>
      <text:p text:style-name="P935"><text:span text:style-name="T936">Laivo kapitono deklaracijos muitinei spausdinimo aprašymas</text:span></text:p>
      <text:p text:style-name="P937"/>
      <text:p text:style-name="P938"><text:span text:style-name="T939">1</text:span><text:span text:style-name="T940">. Laivo kapitono<text:s/></text:span><text:span text:style-name="T941">deklaracijos muitinei rinkinį sudaro 2 egzemplioriai, atitinkantys pridedamą Laivo kapitono deklaracijos muitinei formą.</text:span></text:p>
      <text:p text:style-name="P942"><text:span text:style-name="T943">2</text:span><text:span text:style-name="T944">. Laivo kapitono deklaracijos muitinei egzemplioriai turi būti atspausdinti ant rašomojo popieriaus, kurio vienas kvadratinis<text:s/></text:span><text:span text:style-name="T945">metras sveria ne mažiau kaip 40 gramų. Popierius turi būti nepermatomas, kad informacija nepersišviestų kitoje lapo pusėje. Jo stiprumas turi būti toks, kad naudojant įprastiniu būdu lengvai neplyštų ir nesiglamžytų.</text:span></text:p>
      <text:p text:style-name="P946"><text:span text:style-name="T947">3</text:span><text:span text:style-name="T948">. Subrošiūruoti Laivo kapitono dek</text:span><text:span text:style-name="T949">laracijos muitinei egzemplioriai viršuje turi būti atskirti nuo dokumentui nepriklausančios brošiūravimo juostos perforuota linija (nuplėšimui palengvinti).</text:span></text:p>
      <text:p text:style-name="P950"><text:span text:style-name="T951">4</text:span><text:span text:style-name="T952">. Laivo kapitono deklaracijos muitinei egzemplioriai turi būti atspausdinti juoda spalva ant b</text:span><text:span text:style-name="T953">alto popieriaus. Linijų ir ženklų juodos spalvos intensyvumas – 100 procentų.</text:span></text:p>
      <text:p text:style-name="P954"><text:span text:style-name="T955">5</text:span><text:span text:style-name="T956">. Laivo kapitono deklaracijos muitinei langelių horizontalūs matmenys turi be liekanos dalintis iš 0,25 centimetrų, vertikalūs – iš 0,42 centimetrų. Langelių skilčių horizon</text:span><text:span text:style-name="T957">talūs matmenys turi be liekanos dalintis iš 0,25 centimetrų.</text:span></text:p>
      <text:p text:style-name="P958"><text:span text:style-name="T959">6</text:span><text:span text:style-name="T960">. Laivo kapitono deklaracijos muitinei egzempliorių formatas yra 210 x 297 milimetrai. Leistinas maksimalus nukrypimas – 5 milimetrai mažiau už nustatytuosius ir 8 milimetrai daugiau už nust</text:span><text:span text:style-name="T961">atytuosius matmenis.</text:span></text:p>
      <text:p text:style-name="P962"><text:span text:style-name="T963">7</text:span><text:span text:style-name="T964">. Laivo kapitono deklaracijos muitinei egzempliorių dešiniajame apatiniame kampe turi būti nurodytas spaustuvės pavadinimas ir adresas arba ją identifikuojantis ženklas bei leidimo spausdinti Laivo kapitono deklaracijos muitinei b</text:span><text:span text:style-name="T965">lankus numeris.</text:span></text:p>
      <text:p text:style-name="P966"><text:span text:style-name="T967">____________</text:span></text:p>
      <text:p text:style-name="P968">Papildyta priedu:</text:p>
      <text:p text:style-name="P969"><text:span text:style-name="T970">Nr.<text:s/></text:span><text:a xlink:href="https://www.e-tar.lt/portal/legalAct.html?documentId=TAR.318DA3ABDE3D" office:target-frame-name="_top" xlink:show="replace"><text:span text:style-name="T971">12</text:span></text:a><text:span text:style-name="T972">, 1998-01-21, Žin., 1998, Nr. 8-194 (1998-01-23), i. k. 0983030ISAK00000012</text:span></text:p>
      <text:p text:style-name="Normal"/>
      <text:soft-page-break/>
      <text:p text:style-name="P973"><text:span text:style-name="T974"/><text:span text:style-name="T975">PATVIRTINTA</text:span></text:p>
      <text:p text:style-name="P976">Muitinės departamento prie Lietuvos Respublikos finansų ministerijos<text:s/></text:p>
      <text:p text:style-name="P977">1997 m. gruodžio 22d. įsakymu Nr. 415</text:p>
      <text:p text:style-name="P978"/>
      <text:p text:style-name="P979"><text:span text:style-name="T980">LAIVO KAPITONO DEKLARACIJA MUITINEI</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1. Žvejybos laivo savininkas ir jo adresas</text:p>
            <text:p text:style-name="P988"/>
          </table:table-cell>
          <table:table-cell table:style-name="TableCell989" table:number-rows-spanned="3">
            <text:p text:style-name="P990">Dokumentas, patvirtinantis,<text:s/>kad žvejybos produktai pagauti (išgauti) užsienio valstybės teritoriniuose vandenyse</text:p>
          </table:table-cell>
        </table:table-row>
        <table:table-row table:style-name="TableRow991">
          <table:table-cell table:style-name="TableCell992">
            <text:p text:style-name="P993">2. Žvejybos laivo valdytojas ir jo adresas</text:p>
            <text:p text:style-name="P994"/>
            <text:p text:style-name="P995"/>
            <text:p text:style-name="P996"/>
          </table:table-cell>
          <table:covered-table-cell>
            <text:p text:style-name="P997"/>
          </table:covered-table-cell>
        </table:table-row>
        <table:table-row table:style-name="TableRow998">
          <table:table-cell table:style-name="TableCell999">
            <text:p text:style-name="P1000">3. Žvejybos laivo pavadinimas ir tipas</text:p>
            <text:p text:style-name="P1001"/>
            <text:p text:style-name="P1002">Registracijos numeris</text:p>
            <text:p text:style-name="P1003"/>
            <text:p text:style-name="P1004">Registracijos uostas</text:p>
            <text:p text:style-name="P1005"/>
            <text:p text:style-name="P1006"/>
          </table:table-cell>
          <table:covered-table-cell>
            <text:p text:style-name="P1007"/>
          </table:covered-table-cell>
        </table:table-row>
        <table:table-row table:style-name="TableRow1008">
          <table:table-cell table:style-name="TableCell1009">
            <text:p text:style-name="P1010">4. Pagautų (išgautų) žvejybos<text:s/>produktų aprašymas</text:p>
            <text:p text:style-name="P1011"/>
            <text:p text:style-name="P1012"/>
            <text:p text:style-name="P1013"/>
          </table:table-cell>
          <table:table-cell table:style-name="TableCell1014">
            <text:p text:style-name="P1015">5. Svoris neto, kg</text:p>
          </table:table-cell>
        </table:table-row>
        <table:table-row table:style-name="TableRow1016">
          <table:table-cell table:style-name="TableCell1017">
            <text:p text:style-name="P1018">6. Produktų, gautų apdorojus pagautus (išgautus) žvejybos produktus, aprašymas</text:p>
            <text:p text:style-name="P1019"/>
            <text:p text:style-name="P1020"/>
            <text:p text:style-name="P1021"/>
          </table:table-cell>
          <table:table-cell table:style-name="TableCell1022">
            <text:p text:style-name="P1023">7. Svoris neto, kg</text:p>
          </table:table-cell>
        </table:table-row>
        <table:table-row table:style-name="TableRow1024">
          <table:table-cell table:style-name="TableCell1025" table:number-columns-spanned="2">
            <text:p text:style-name="P1026"/>
            <text:p text:style-name="P1027">8. Aš, žemiau pasirašęs. laivo, nurodyto 3-isjame šios deklaracijos langelyje, kapitonas ________________ tvirtinu, kad<text:s/></text:p>
            <text:p text:style-name="P1028"><text:tab/>(vardas, pavardė)</text:p>
            <text:p text:style-name="P1029">žvejybos produktai, aprašyti 4-jame ir 5-jame šios deklaracijos langeliuose:</text:p>
            <text:p text:style-name="P1030"/>
            <text:p text:style-name="P1031">8.1 pagauti (išgauti) mano laivo ir jų pagavimas (išgavimas) įregistruotas žvejybos žurnalo<text:s/><text:tab/></text:p>
            <text:p text:style-name="P1032">puslapyje(-iuose)</text:p>
            <text:p text:style-name="P1033">8.2 perdirbti (pagaminti) mano laivo ir šis perdirbimas (gamyba) įregistruotas žvejybos žurnalo<text:tab/></text:p>
            <text:p text:style-name="P1034">puslapyje (-iuose), o perdirbimo (gamybos) produktai nurodyti šios deklaracijos 6-jame ir 7-jame langeliuose.</text:p>
            <text:p text:style-name="P1035"/>
            <text:p text:style-name="P1036"><text:tab/><text:tab/>A. V.<text:tab/></text:p>
            <text:p text:style-name="P1037"><text:tab/>(Data)<text:tab/>(kapitono parašas)</text:p>
            <text:p text:style-name="P1038"/>
          </table:table-cell>
          <table:covered-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5">
            <text:soft-page-break/>
            <text:p text:style-name="Normal"><text:span text:style-name="T1048">9. Žvejybos produktų perkrovimas į kitą laivą, plaukiojantį su Lietuvos valstybės vėliava</text:span><text:span text:style-name="T1049">1</text:span></text:p>
            <text:p text:style-name="P1050"/>
            <text:p text:style-name="P1051">Pagauti (išgauti) ir (arba) perdirbti (pagaminti) žvejybos<text:s/>produktai (nurodyti šioje deklaracijoje) buvo perkrauti į:</text:p>
          </table:table-cell>
          <table:covered-table-cell/>
          <table:covered-table-cell/>
          <table:covered-table-cell/>
          <table:covered-table-cell/>
        </table:table-row>
        <table:table-row table:style-name="TableRow1052">
          <table:table-cell table:style-name="TableCell1053" table:number-columns-spanned="3">
            <text:p text:style-name="P1054">(a) laivo pavadinimas</text:p>
            <text:p text:style-name="P1055"/>
            <text:p text:style-name="P1056"/>
          </table:table-cell>
          <table:covered-table-cell/>
          <table:covered-table-cell/>
          <table:table-cell table:style-name="TableCell1057" table:number-columns-spanned="2">
            <text:p text:style-name="P1058">(b) registracijos numeris</text:p>
          </table:table-cell>
          <table:covered-table-cell/>
        </table:table-row>
        <table:table-row table:style-name="TableRow1059">
          <table:table-cell table:style-name="TableCell1060" table:number-columns-spanned="3">
            <text:p text:style-name="P1061">(c) registracijos uostas</text:p>
          </table:table-cell>
          <table:covered-table-cell/>
          <table:covered-table-cell/>
          <table:table-cell table:style-name="TableCell1062" table:number-columns-spanned="2">
            <text:p text:style-name="P1063">(d) kapitono vardas, pavardė</text:p>
            <text:p text:style-name="P1064"/>
          </table:table-cell>
          <table:covered-table-cell/>
        </table:table-row>
        <table:table-row table:style-name="TableRow1065">
          <table:table-cell table:style-name="TableCell1066" table:number-columns-spanned="3">
            <text:p text:style-name="P1067">(e) perkrovimas įregistruotas laivo, kuris pagavo(išgavo) ir (arba) perdirbo (pagamino)<text:s/>žvejybos produktus, žvejybos žurnalo .....................................puslapyje</text:p>
          </table:table-cell>
          <table:covered-table-cell/>
          <table:covered-table-cell/>
          <table:table-cell table:style-name="TableCell1068" table:number-columns-spanned="2">
            <text:p text:style-name="P1069">(f) perkrovimas įregistruotas laivo, į kurį buvo perkrauti pagauti (išgauti) ir (arba) perdirbti (pagaminti) žvejybos produktai, žvejybos(laivo)<text:s/>žurnalo..................... puslapyje</text:p>
          </table:table-cell>
          <table:covered-table-cell/>
        </table:table-row>
        <table:table-row table:style-name="TableRow1070">
          <table:table-cell table:style-name="TableCell1071" table:number-columns-spanned="3">
            <text:p text:style-name="P1072">(g) važtaraščio Nr.......................................</text:p>
            <text:p text:style-name="P1073"/>
          </table: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
            <text:p text:style-name="P1079"/>
            <text:p text:style-name="P1080"/>
          </table:table-cell>
          <table:table-cell table:style-name="TableCell1081" table:number-columns-spanned="3">
            <text:p text:style-name="P1082">(h) _____________________</text:p>
            <text:p text:style-name="P1083"><text:tab/>(perkrovimo data)</text:p>
          </table:table-cell>
          <table:covered-table-cell/>
          <table:covered-table-cell/>
          <table:table-cell table:style-name="TableCell1084">
            <text:p text:style-name="P1085"/>
          </table:table-cell>
        </table:table-row>
        <table:table-row table:style-name="TableRow1086">
          <table:table-cell table:style-name="TableCell1087" table:number-columns-spanned="3">
            <text:p text:style-name="P1088">A.V.__________________________________________</text:p>
            <text:p text:style-name="P1089">(laivo, kuris pagavo (išgavo) ir (arba) perdirbo<text:s/><text:tab/>(pagamino) žvejybos produktus, kapitono parašas)</text:p>
          </table:table-cell>
          <table:covered-table-cell/>
          <table:covered-table-cell/>
          <table:table-cell table:style-name="TableCell1090" table:number-columns-spanned="2">
            <text:p text:style-name="P1091">A.V.______________________________________</text:p>
            <text:p text:style-name="P1092">(laivo, į kurį pagauti (išgauti) ir (arba) perdirbti<text:s/><text:tab/>(pagaminti) žvejybos produktai buvo perkrauti,<text:s/><text:tab/>kapitono parašas)</text:p>
          </table:table-cell>
          <table:covered-table-cell/>
        </table:table-row>
        <table:table-row table:style-name="TableRow1093">
          <table:table-cell table:style-name="TableCell1094" table:number-columns-spanned="5">
            <text:p text:style-name="P1095"/>
            <text:p text:style-name="P1096">10. Žvejybos produktų perkrovimas į<text:s/>kitokią (ne laivą) transporto priemonę</text:p>
            <text:p text:style-name="P1097"/>
            <text:p text:style-name="P1098">Pagauti (išgauti) ir (arba) perdirbti (pagaminti) žvejybos produktai (nurodyti šioje deklaracijoje) buvo perkrauti_________________ į:</text:p>
            <text:p text:style-name="P1099"><text:tab/>(uosto pavadinimas)</text:p>
          </table:table-cell>
          <table:covered-table-cell/>
          <table:covered-table-cell/>
          <table:covered-table-cell/>
          <table:covered-table-cell/>
        </table:table-row>
        <table:table-row table:style-name="TableRow1100">
          <table:table-cell table:style-name="TableCell1101" table:number-columns-spanned="2">
            <text:p text:style-name="P1102">(a) transporto priemonės pavadinimas</text:p>
            <text:p text:style-name="P1103"/>
          </table:table-cell>
          <table:covered-table-cell/>
          <table:table-cell table:style-name="TableCell1104" table:number-columns-spanned="3">
            <text:p text:style-name="P1105">(b) registracijos<text:s/>numeris</text:p>
          </table:table-cell>
          <table:covered-table-cell/>
          <table:covered-table-cell/>
        </table:table-row>
        <table:table-row table:style-name="TableRow1106">
          <table:table-cell table:style-name="TableCell1107" table:number-columns-spanned="2">
            <text:p text:style-name="P1108">(c) transporto įmonės (vežėjo) pavadinimas</text:p>
            <text:p text:style-name="P1109"/>
          </table: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5">
            <text:p text:style-name="P1114">(d) važtaraščio Nr..................</text:p>
          </table:table-cell>
          <table:covered-table-cell/>
          <table:covered-table-cell/>
          <table:covered-table-cell/>
          <table:covered-table-cell/>
        </table:table-row>
        <table:table-row table:style-name="TableRow1115">
          <table:table-cell table:style-name="TableCell1116">
            <text:p text:style-name="P1117"/>
            <text:p text:style-name="P1118"/>
          </table:table-cell>
          <table:table-cell table:style-name="TableCell1119" table:number-columns-spanned="3">
            <text:p text:style-name="P1120">(e)_____________________</text:p>
            <text:p text:style-name="P1121"><text:tab/>(perkrovimo data)</text:p>
            <text:p text:style-name="P1122"/>
          </table:table-cell>
          <table:covered-table-cell/>
          <table:covered-table-cell/>
          <table:table-cell table:style-name="TableCell1123">
            <text:p text:style-name="P1124"/>
            <text:p text:style-name="P1125"/>
          </table:table-cell>
        </table:table-row>
        <table:table-row table:style-name="TableRow1126">
          <table:table-cell table:style-name="TableCell1127" table:number-columns-spanned="5">
            <text:p text:style-name="P1128">A.V._______________________________________</text:p>
            <text:p text:style-name="P1129">(laivo, kuris pagavo (išgavo) ir (arba) perdirbo<text:s/></text:p>
            <text:p text:style-name="P1130">(pagamino) žvejybos<text:s/>produktus, kapitono parašas)</text:p>
          </table:table-cell>
          <table:covered-table-cell/>
          <table:covered-table-cell/>
          <table:covered-table-cell/>
          <table:covered-table-cell/>
        </table:table-row>
        <table:table-row table:style-name="TableRow1131">
          <table:table-cell table:style-name="TableCell1132" table:number-columns-spanned="5">
            <text:p text:style-name="P1133"/>
            <text:p text:style-name="P1134">11. Muitinės žyma</text:p>
            <text:p text:style-name="P1135"/>
            <text:p text:style-name="P1136">Bendrojo dokumento importo rinkinio Nr.</text:p>
            <text:p text:style-name="P1137">Muitinio tikrinimo data:</text:p>
            <text:p text:style-name="P1138">Muitinės pareigūno parašas ir antspaudas</text:p>
            <text:p text:style-name="P1139"/>
          </table:table-cell>
          <table:covered-table-cell/>
          <table:covered-table-cell/>
          <table:covered-table-cell/>
          <table:covered-table-cell/>
        </table:table-row>
      </table:table>
      <text:p text:style-name="Normal"><text:span text:style-name="T1140">1</text:span><text:span text:style-name="T1141"><text:s/>Nepildoma, jei žvejybos produktai neperdirbami (neperkraunami).</text:span></text:p>
      <text:p text:style-name="P1142"><text:span text:style-name="T1143">______________</text:span></text:p>
      <text:p text:style-name="P1144">Papildyta<text:s/>priedu:</text:p>
      <text:p text:style-name="P1145"><text:span text:style-name="T1146">Nr.<text:s/></text:span><text:a xlink:href="https://www.e-tar.lt/portal/legalAct.html?documentId=TAR.318DA3ABDE3D" office:target-frame-name="_top" xlink:show="replace"><text:span text:style-name="T1147">12</text:span></text:a><text:span text:style-name="T1148">, 1998-01-21, Žin., 1998, Nr. 8-194 (1998-01-23), i. k. 0983030ISAK00000012</text:span></text:p>
      <text:p text:style-name="Normal"/>
      <text:soft-page-break/>
      <text:p text:style-name="P1149"><text:span text:style-name="T1150">PATVIRTINTA</text:span></text:p>
      <text:p text:style-name="P1151">Muitinės departamento<text:s/></text:p>
      <text:p text:style-name="P1152">prie Lietuvos Respublikos finansų<text:s/>ministerijos</text:p>
      <text:p text:style-name="P1153">1998 m. rugpjūčio 17 d. įsakymu Nr. 189</text:p>
      <text:p text:style-name="P1154"/>
      <text:p text:style-name="P1155"><text:span text:style-name="T1156">KROVIMO SĄRAŠO BLANKŲ SPAUSDINIMO APRAŠYMAS</text:span></text:p>
      <text:p text:style-name="P1157"/>
      <text:p text:style-name="P1158"><text:span text:style-name="T1159">1</text:span><text:span text:style-name="T1160">. Krovimo sąrašo blanko pavyzdinė forma pateikta priede.</text:span></text:p>
      <text:p text:style-name="P1161"><text:span text:style-name="T1162">2</text:span><text:span text:style-name="T1163">. Krovimo sąrašo blankas turi būti spausdinamas ant savikopijuojančio rašomojo popieriaus,</text:span><text:span text:style-name="T1164"><text:s/>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165"><text:span text:style-name="T1166">3</text:span><text:span text:style-name="T1167">. Krovimo sąrašo blankas turi būti spausdinamas juoda spalva ant balto popieriaus. Linijų ir ženklų juodos spalvos intensyvumas – 100%.</text:span></text:p>
      <text:p text:style-name="P1168"><text:span text:style-name="T1169">4</text:span><text:span text:style-name="T1170">. Krovimo sąrašo blanko kairės pusės viršuje turi būti užrašas „Krovimo sąrašas“. Krovimo sąrašo blanko dešiniaj</text:span><text:span text:style-name="T1171">ame apatiniame kampe turi būti užrašas „Muitinės departamentas prie Lietuvos Respublikos finansų ministerijos“. Krovimo sąrašo blanko dešinės pusės viršuje turi būti 70 x 55 mm dydžio langelis, padalintas į 70 x 15 mm dydžio viršutiniąją dalį ir 70 x 40 mm</text:span><text:span text:style-name="T1172"><text:s/>dydžio apatiniąją dalį. Skiltis, kurios pavadinimas „Vieta tarnybinėms žymoms“, turi būti ne siauresnė kaip 30 mm.</text:span></text:p>
      <text:p text:style-name="P1173">Punkto pakeitimai:</text:p>
      <text:p text:style-name="P1174"><text:span text:style-name="T1175">Nr.<text:s/></text:span><text:a xlink:href="https://www.e-tar.lt/portal/legalAct.html?documentId=TAR.BF7484ACAC2B" office:target-frame-name="_top" xlink:show="replace"><text:span text:style-name="T1176">214</text:span></text:a><text:span text:style-name="T1177">, 1998-10-01, Žin., 1998, Nr. 89</text:span><text:span text:style-name="T1178">-2476 (1998-10-09), i. k. 0983030ISAK00000214</text:span></text:p>
      <text:p text:style-name="Normal"/>
      <text:p text:style-name="P1179"><text:span text:style-name="T1180">5</text:span><text:span text:style-name="T1181">. Krovimo sąrašo blanko skilčių horizontalūs matmenys turi be liekanos dalytis iš 0,25 cm, vertikalūs matmenys – iš 0,42 cm.</text:span></text:p>
      <text:p text:style-name="P1182">6. Krovimo sąrašo blanko egzemplioriai turi būti subrošiūruoti į rinkinius<text:s/>po 3 vienodus egzempliorius. Subrošiūruoti krovimo sąrašo blanko egzemplioriai viršuje turi būti atskirti nuo dokumentui nepriklausančios brošiūravimo juostos perforuota linija (egzempliorių atplėšimui palengvinti).</text:p>
      <text:p text:style-name="P1183">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1184">Punkto pakeitimai:</text:p>
      <text:p text:style-name="P1185"><text:span text:style-name="T1186">Nr.<text:s/></text:span><text:a xlink:href="https://www.e-tar.lt/portal/legalAct.html?documentId=TAR.29998D130F2F" office:target-frame-name="_top" xlink:show="replace"><text:span text:style-name="T1187">46</text:span></text:a><text:span text:style-name="T1188">, 2001-01-22, Žin., 2001, Nr. 8-249 (2001-01-26), i. k. 1013030ISAK00000046</text:span></text:p>
      <text:p text:style-name="Normal"/>
      <text:p text:style-name="P1189"><text:span text:style-name="T1190">7</text:span><text:span text:style-name="T1191">. Kiekvieno fiksuoto dydžio garantijos lakšto dešiniajame viršutiniame kampe turi būti</text:span><text:span text:style-name="T1192"><text:s/>nurodytas lakšto numeris, kurį sudaro didžioji lotyniškos abėcėlės raidė ir šešiaženklis skaičius. Lakštų numeracija pradedama numeriu „A 000 001“ ir nuosekliai tęsiama šešiaženklio skaičiaus didėjimo tvarka iki numerio „A 999 999“. Po to numerio raidė lo</text:span><text:span text:style-name="T1193">tyniškos abėcėlės eilės tvarka pakeičiama kita raide (B, C, D ir t. t.) ir skaitmeninė numeracija pradedama iš naujo.</text:span></text:p>
      <text:p text:style-name="P1194">Punkto pakeitimai:</text:p>
      <text:p text:style-name="P1195"><text:span text:style-name="T1196">Nr.<text:s/></text:span><text:a xlink:href="https://www.e-tar.lt/portal/legalAct.html?documentId=TAR.BF7484ACAC2B" office:target-frame-name="_top" xlink:show="replace"><text:span text:style-name="T1197">214</text:span></text:a><text:span text:style-name="T1198">, 1998-10-01, Žin., 1998, Nr.<text:s/></text:span><text:span text:style-name="T1199">89-2476 (1998-10-09), i. k. 0983030ISAK00000214</text:span></text:p>
      <text:p text:style-name="Normal"/>
      <text:p text:style-name="P1200"><text:span text:style-name="T1201">8</text:span><text:span text:style-name="T1202">. Krovimo sąrašo blanko apačioje turi būti nurodytas spaustuvės pavadinimas ir adresas arba ją identifikuojantis ženklas bei leidimo spausdinti krovimo sąrašo blankus numeris.</text:span></text:p>
      <text:p text:style-name="P1203"><text:span text:style-name="T1204">9</text:span><text:span text:style-name="T1205">. Krovimo sąrašo blan</text:span><text:span text:style-name="T1206">kas naudojamas, kai prekės gabenamos taikant Baltijos valstybių bendrąją tranzito procedūrą.</text:span></text:p>
      <text:p text:style-name="P1207"><text:span text:style-name="T1208">______________</text:span></text:p>
      <text:p text:style-name="P1209">Papildyta priedu:</text:p>
      <text:p text:style-name="P1210"><text:span text:style-name="T1211">Nr.<text:s/></text:span><text:a xlink:href="https://www.e-tar.lt/portal/legalAct.html?documentId=TAR.06F79A8E6223" office:target-frame-name="_top" xlink:show="replace"><text:span text:style-name="T1212">189</text:span></text:a><text:span text:style-name="T1213">, 1998-08-17, Žin., 1998, Nr. 75-2167</text:span><text:span text:style-name="T1214"><text:s/>(1998-08-26), i. k. 0983030ISAK00000189</text:span></text:p>
      <text:p text:style-name="Normal"/>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text:span text:style-name="T1232">Priedas</text:span></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
          </table:table-cell>
          <table:covered-table-cell/>
          <table:table-cell table:style-name="TableCell1240" table:number-columns-spanned="2" table:number-rows-spanned="2">
            <text:p text:style-name="P1241"><text:span text:style-name="T1242">KROVIMO SĄRAŠAS</text:span></text:p>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covered-table-cell>
            <text:p text:style-name="P1252"/>
            <text:p text:style-name="P1253"/>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Normal"><text:span text:style-name="T1262">Eilės Nr.</text:span></text:p>
          </table:table-cell>
          <table:table-cell table:style-name="TableCell1263">
            <text:p text:style-name="Normal"><text:span text:style-name="T1264">Ženklai, numeriai, krovinio vietų skaičius ir rūšis; prekių aprašymas</text:span></text:p>
          </table:table-cell>
          <table:table-cell table:style-name="TableCell1265" table:number-columns-spanned="2">
            <text:p text:style-name="Normal"><text:span text:style-name="T1266">Išvykimo /eksporto šalis</text:span></text:p>
          </table:table-cell>
          <table:covered-table-cell/>
          <table:table-cell table:style-name="TableCell1267">
            <text:p text:style-name="Normal"><text:span text:style-name="T1268">Masė bruto (kg)</text:span></text:p>
          </table:table-cell>
          <table:table-cell table:style-name="TableCell1269">
            <text:p text:style-name="Normal"><text:span text:style-name="T1270">Tarnybinės žymos</text:span></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Normal"><text:span text:style-name="T1279">\</text:span></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ext:p text:style-name="Normal"><text:span text:style-name="T1301">(Parašas)</text:span></text:p>
          </table:table-cell>
          <table:covered-table-cell/>
          <table:table-cell table:style-name="TableCell1302">
            <text:p text:style-name="P1303"/>
          </table:table-cell>
        </table:table-row>
      </table:table>
      <text:p text:style-name="P1304"><text:span text:style-name="T1305">______________</text:span></text:p>
      <text:p text:style-name="P1306">Papildyta priedu:</text:p>
      <text:p text:style-name="P1307"><text:span text:style-name="T1308">Nr.<text:s/></text:span><text:a xlink:href="https://www.e-tar.lt/portal/legalAct.html?documentId=TAR.06F79A8E6223" office:target-frame-name="_top" xlink:show="replace"><text:span text:style-name="T1309">189</text:span></text:a><text:span text:style-name="T1310">, 1998-08-17, Žin., 1998, Nr. 75-2167 (1998-08-26), i. k. 0983030ISAK00000189</text:span></text:p>
      <text:p text:style-name="Normal"/>
      <text:soft-page-break/>
      <text:p text:style-name="P1311"><text:span text:style-name="T1312">PATVIRTINTA</text:span></text:p>
      <text:p text:style-name="P1313">Muitinės departamento<text:s/></text:p>
      <text:p text:style-name="P1314">prie Lietuvos<text:s/>Respublikos finansų ministerijos</text:p>
      <text:p text:style-name="P1315">1998 m. rugpjūčio 17 d. įsakymu Nr. 189</text:p>
      <text:p text:style-name="P1316"/>
      <text:p text:style-name="P1317"><text:span text:style-name="T1318">TRANZITO KONTROLĖS LAKŠTO BLANKŲ SPAUSDINIMO APRAŠYMAS</text:span></text:p>
      <text:p text:style-name="P1319"/>
      <text:p text:style-name="P1320"><text:span text:style-name="T1321">1</text:span><text:span text:style-name="T1322">. Tranzito kontrolės lakšto blanką sudaro 1 egzempliorius, kurio forma turi atitikti pavyzdinę formą, pateiktą priede.</text:span></text:p>
      <text:p text:style-name="P1323"><text:span text:style-name="T1324">2</text:span><text:span text:style-name="T1325">. Tranzito kontrolės lakšto blankas turi būti spausdinamas ant rašomojo popieriaus, kurio vienas kvadratinis metras sveria ne mažiau kaip 40 gramų. Popierius turi būti pakankamai nepermatomas, kad informacija kitoje lapo pusėje nepersišviestų. Jo stipru</text:span><text:span text:style-name="T1326">mas turi būti toks, kad naudojant įprastiniu būdu lengvai neplyštų ir nesiglamžytų.</text:span></text:p>
      <text:p text:style-name="P1327"><text:span text:style-name="T1328">3</text:span><text:span text:style-name="T1329">. Tranzito kontrolės lakšto blankas turi būti spausdinamas juoda spalva ant balto popieriaus. Linijų ir ženklų juodos spalvos intensyvumas – 100%.</text:span></text:p>
      <text:p text:style-name="P1330"><text:span text:style-name="T1331">4</text:span><text:span text:style-name="T1332">. Tranzito kont</text:span><text:span text:style-name="T1333">rolės lakšto blanko dešiniajame apatiniame kampe turi būti užrašas „Muitinės departamentas prie Lietuvos Respublikos finansų ministerijos“.</text:span></text:p>
      <text:p text:style-name="P1334"><text:span text:style-name="T1335">5</text:span><text:span text:style-name="T1336">. Tranzito kontrolės lakšto blanko formatas yra 210 x 148 milimetrai.</text:span></text:p>
      <text:p text:style-name="P1337"><text:span text:style-name="T1338">6</text:span><text:span text:style-name="T1339">. Tranzito kontrolės lakšto blanko a</text:span><text:span text:style-name="T1340">pačioje turi būti nurodytas spaustuvės pavadinimas ir adresas arba ją identifikuojantis ženklas bei leidimo spausdinti tranzito kontrolės lakšto blankus numeris.</text:span></text:p>
      <text:p text:style-name="P1341"><text:span text:style-name="T1342">7</text:span><text:span text:style-name="T1343">. Tranzito kontrolės lakšto blankas naudojamas, kai prekės gabenamos taikant Baltijos val</text:span><text:span text:style-name="T1344">stybių bendrąją tranzito procedūrą.</text:span></text:p>
      <text:p text:style-name="P1345"><text:span text:style-name="T1346">______________</text:span></text:p>
      <text:p text:style-name="P1347">Papildyta priedu:</text:p>
      <text:p text:style-name="P1348"><text:span text:style-name="T1349">Nr.<text:s/></text:span><text:a xlink:href="https://www.e-tar.lt/portal/legalAct.html?documentId=TAR.06F79A8E6223" office:target-frame-name="_top" xlink:show="replace"><text:span text:style-name="T1350">189</text:span></text:a><text:span text:style-name="T1351">, 1998-08-17, Žin., 1998, Nr. 75-2167 (1998-08-26), i. k. 0983030ISAK00000189</text:span></text:p>
      <text:p text:style-name="Normal"/>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Normal"><text:span text:style-name="T1368">]</text:span></text:p>
          </table:table-cell>
          <table:table-cell table:style-name="TableCell1369" table:number-columns-spanned="4">
            <text:p text:style-name="Normal"><text:span text:style-name="T1370">Priedas</text:span></text:p>
          </table:table-cell>
          <table:covered-table-cell/>
          <table:covered-table-cell/>
          <table:covered-table-cell/>
          <table:table-cell table:style-name="TableCell1371">
            <text:p text:style-name="P1372"/>
            <text:p text:style-name="P1373"/>
          </table:table-cell>
        </table:table-row>
        <table:table-row table:style-name="TableRow1374">
          <table:table-cell table:style-name="TableCell1375">
            <text:p text:style-name="P1376"/>
          </table:table-cell>
          <table:table-cell table:style-name="TableCell1377" table:number-columns-spanned="6">
            <text:p text:style-name="P1378"/>
            <text:p text:style-name="P1379">TC 10 TRANZITO KONTROLĖS LAKŠTAS</text:p>
            <text:p text:style-name="P1380"/>
            <text:p text:style-name="P1381"/>
            <text:p text:style-name="P1382"/>
            <text:p text:style-name="Normal"><text:span text:style-name="T1383">Duomenys apie transporto priemonę...................................................................................................................</text:span></text:p>
          </table:table-cell>
          <table:covered-table-cell/>
          <table:covered-table-cell/>
          <table:covered-table-cell/>
          <table:covered-table-cell/>
          <table:covered-table-cell/>
          <table:table-cell table:style-name="TableCell1384">
            <text:p text:style-name="P1385"/>
            <text:p text:style-name="P1386"/>
          </table:table-cell>
        </table:table-row>
        <table:table-row table:style-name="TableRow1387">
          <table:table-cell table:style-name="TableCell1388">
            <text:p text:style-name="P1389"/>
          </table:table-cell>
          <table:table-cell table:style-name="TableCell1390" table:number-columns-spanned="3">
            <text:p text:style-name="P1391"><text:span text:style-name="T1392">TRANZITO DOKUMENTAS</text:span></text:p>
          </table:table-cell>
          <table:covered-table-cell/>
          <table:covered-table-cell/>
          <table:table-cell table:style-name="TableCell1393" table:number-columns-spanned="3" table:number-rows-spanned="2">
            <text:p text:style-name="P1394">NUMATOMA TRANZITO ĮSTAIGA<text:s/></text:p>
            <text:p text:style-name="P1395"><text:span text:style-name="T1396">(IR ŠALIS):</text:span></text:p>
            <text:p text:style-name="P1397"/>
          </table: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Tipas (T1B) ir numeris</text:span></text:p>
          </table:table-cell>
          <table:table-cell table:style-name="TableCell1406" table:number-columns-spanned="2">
            <text:p text:style-name="P1407"><text:span text:style-name="T1408">Išvykimo įstaiga</text:span></text:p>
          </table:table-cell>
          <table:covered-table-cell/>
          <table:covered-table-cell>
            <text:p text:style-name="P1409"/>
          </table:covered-table-cell>
          <table:covered-table-cell/>
          <table:covered-table-cell/>
          <table:table-cell table:style-name="TableCell1410">
            <text:p text:style-name="P1411"/>
          </table:table-cell>
        </table:table-row>
        <table:table-row table:style-name="TableRow1412">
          <table:table-cell table:style-name="TableCell1413">
            <text:p text:style-name="P1414"/>
          </table:table-cell>
          <table:table-cell table:style-name="TableCell1415" table:number-columns-spanned="3" table:number-rows-spanned="7">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able:table-cell>
          <table:covered-table-cell/>
          <table:covered-table-cell/>
          <table:table-cell table:style-name="TableCell1429" table:number-columns-spanned="3">
            <text:p text:style-name="P1430"><text:span text:style-name="T1431">TARNYBINĖS</text:span><text:span text:style-name="T1432"><text:s/>žymos</text:span></text:p>
          </table:table-cell>
          <table:covered-table-cell/>
          <table:covered-table-cell/>
          <table:table-cell table:style-name="TableCell1433">
            <text:p text:style-name="P1434"/>
          </table:table-cell>
        </table:table-row>
        <table:table-row table:style-name="TableRow1435">
          <table:table-cell table:style-name="TableCell1436">
            <text:p text:style-name="P1437"/>
          </table:table-cell>
          <table:covered-table-cell>
            <text:p text:style-name="P1438"/>
          </table:covered-table-cell>
          <table:covered-table-cell/>
          <table:covered-table-cell/>
          <table:table-cell table:style-name="TableCell1439" table:number-columns-spanned="3" table:number-rows-spanned="4">
            <text:p text:style-name="P1440">Tranzito data:</text:p>
            <text:p text:style-name="P1441"/>
            <text:p text:style-name="P1442">.................................................................................</text:p>
            <text:p text:style-name="P1443"/>
            <text:p text:style-name="Normal"><text:span text:style-name="T1444">.................................................................................</text:span></text:p>
            <text:p text:style-name="P1445"><text:span text:style-name="T1446">(Parašas)</text:span></text:p>
          </table:table-cell>
          <table:covered-table-cell/>
          <table:covered-table-cell/>
          <table:table-cell table:style-name="TableCell1447">
            <text:p text:style-name="P1448"/>
          </table:table-cell>
        </table:table-row>
        <table:table-row table:style-name="TableRow1449">
          <table:table-cell table:style-name="TableCell1450">
            <text:p text:style-name="Normal"><text:span text:style-name="T1451">•</text:span></text:p>
          </table:table-cell>
          <table:covered-table-cell>
            <text:p text:style-name="P1452"/>
          </table:covered-table-cell>
          <table:covered-table-cell/>
          <table:covered-table-cell/>
          <table:covered-table-cell>
            <text:p text:style-name="P1453"/>
          </table:covered-table-cell>
          <table:covered-table-cell/>
          <table:covered-table-cell/>
          <table:table-cell table:style-name="TableCell1454" table:number-rows-spanned="3">
            <text:p text:style-name="P1455"/>
          </table:table-cell>
        </table:table-row>
        <table:table-row table:style-name="TableRow1456">
          <table:table-cell table:style-name="TableCell1457">
            <text:p text:style-name="P1458"/>
          </table:table-cell>
          <table:covered-table-cell>
            <text:p text:style-name="P1459"/>
          </table:covered-table-cell>
          <table:covered-table-cell/>
          <table:covered-table-cell/>
          <table:covered-table-cell>
            <text:p text:style-name="P1460"/>
          </table:covered-table-cell>
          <table:covered-table-cell/>
          <table:covered-table-cell/>
          <table:covered-table-cell>
            <text:p text:style-name="P1461"/>
          </table:covered-table-cell>
        </table:table-row>
        <table:table-row table:style-name="TableRow1462">
          <table:table-cell table:style-name="TableCell1463">
            <text:p text:style-name="P1464"/>
          </table:table-cell>
          <table:covered-table-cell>
            <text:p text:style-name="P1465"/>
          </table:covered-table-cell>
          <table:covered-table-cell/>
          <table:covered-table-cell/>
          <table:covered-table-cell>
            <text:p text:style-name="P1466"/>
          </table:covered-table-cell>
          <table:covered-table-cell/>
          <table:covered-table-cell/>
          <table:covered-table-cell>
            <text:p text:style-name="P1467"/>
          </table:covered-table-cell>
        </table:table-row>
        <table:table-row table:style-name="TableRow1468">
          <table:table-cell table:style-name="TableCell1469">
            <text:p text:style-name="P1470"/>
          </table:table-cell>
          <table:covered-table-cell>
            <text:p text:style-name="P1471"/>
          </table:covered-table-cell>
          <table:covered-table-cell/>
          <table:covered-table-cell/>
          <table:table-cell table:style-name="TableCell1472">
            <text:p text:style-name="P1473"/>
          </table:table-cell>
          <table:table-cell table:style-name="TableCell1474">
            <text:p text:style-name="Normal"><text:span text:style-name="T1475">Tarnybinis antspaudas</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covered-table-cell>
            <text:p text:style-name="P1483"/>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ext:p text:style-name="P1492"/>
          </table:table-cell>
        </table:table-row>
      </table:table>
      <text:p text:style-name="P1493"><text:span text:style-name="T1494">______________</text:span></text:p>
      <text:p text:style-name="P1495">Papildyta priedu:</text:p>
      <text:p text:style-name="P1496"><text:span text:style-name="T1497">Nr.<text:s/></text:span><text:a xlink:href="https://www.e-tar.lt/portal/legalAct.html?documentId=TAR.06F79A8E6223" office:target-frame-name="_top" xlink:show="replace"><text:span text:style-name="T1498">189</text:span></text:a><text:span text:style-name="T1499">, 1998-08-17, Žin., 1998, Nr. 75-2167 (1998-08-26), i. k. 0983030ISAK00000189</text:span></text:p>
      <text:p text:style-name="Normal"/>
      <text:p text:style-name="P1500"><text:span text:style-name="T1501">PATVIRTINTA</text:span></text:p>
      <text:p text:style-name="P1502">Muitinės departamento<text:s/></text:p>
      <text:p text:style-name="P1503">prie Lietuvos Respublikos finansų ministerijos</text:p>
      <text:p text:style-name="P1504">1998 m.<text:s/>rugpjūčio 17 d. įsakymu Nr. 189</text:p>
      <text:p text:style-name="P1505"/>
      <text:p text:style-name="P1506"><text:span text:style-name="T1507">KVITO BLANKŲ SPAUSDINIMO APRAŠYMAS</text:span></text:p>
      <text:p text:style-name="P1508"/>
      <text:p text:style-name="P1509"><text:span text:style-name="T1510">1</text:span><text:span text:style-name="T1511">. Kvito blanką sudaro 1 egzempliorius, kurio forma turi atitikti pavyzdinę formą, pateiktą priede.</text:span></text:p>
      <text:p text:style-name="P1512"><text:span text:style-name="T1513">2</text:span><text:span text:style-name="T1514">. Kvito blankas turi būti spausdinamas ant rašomojo popieriaus, kurio vienas k</text:span><text:span text:style-name="T1515">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516"><text:span text:style-name="T1517">3</text:span><text:span text:style-name="T1518">. Kvito<text:s/></text:span><text:span text:style-name="T1519">blankas turi būti spausdinamas juoda spalva ant balto popieriaus. Linijų ir ženklų juodos spalvos intensyvumas – 100%.</text:span></text:p>
      <text:p text:style-name="P1520"><text:span text:style-name="T1521">4</text:span><text:span text:style-name="T1522">. Kvito blanko dešiniajame apatiniame kampe turi būti užrašas „Muitinės departamentas prie Lietuvos Respublikos finansų ministerijos</text:span><text:span text:style-name="T1523">“.</text:span></text:p>
      <text:p text:style-name="P1524"><text:span text:style-name="T1525">5</text:span><text:span text:style-name="T1526">. Kvito blanko formatas yra 148 x 105 milimetrai.</text:span></text:p>
      <text:p text:style-name="P1527"><text:span text:style-name="T1528">6</text:span><text:span text:style-name="T1529">. Kvito blanko apačioje turi būti nurodytas spaustuvės pavadinimas ir adresas arba ją identifikuojantis ženklas bei leidimo spausdinti kvito blankus numeris.</text:span></text:p>
      <text:p text:style-name="P1530"><text:span text:style-name="T1531">7</text:span><text:span text:style-name="T1532">. Kvito blankas naudojamas, ka</text:span><text:span text:style-name="T1533">i prekės gabenamos taikant muitinio tranzito procedūrą (įskaitant Baltijos valstybių bendrąją tranzito procedūrą).</text:span></text:p>
      <text:p text:style-name="P1534"><text:span text:style-name="T1535">______________</text:span></text:p>
      <text:p text:style-name="P1536">Papildyta priedu:</text:p>
      <text:p text:style-name="P1537"><text:span text:style-name="T1538">Nr.<text:s/></text:span><text:a xlink:href="https://www.e-tar.lt/portal/legalAct.html?documentId=TAR.06F79A8E6223" office:target-frame-name="_top" xlink:show="replace"><text:span text:style-name="T1539">189</text:span></text:a><text:span text:style-name="T1540">, 1998-08-17, Ž</text:span><text:span text:style-name="T1541">in., 1998, Nr. 75-2167 (1998-08-26), i. k. 0983030ISAK00000189</text:span></text:p>
      <text:p text:style-name="Normal"/>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text:span text:style-name="T1560">Priedas</text:span></text:p>
          </table:table-cell>
          <table:covered-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6">
            <text:p text:style-name="Normal"><text:span text:style-name="T1567">TC11 KVITAS</text:span></text:p>
          </table: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6" table:number-rows-spanned="3">
            <text:p text:style-name="P1572">Paskirties įstaiga<text:tab/></text:p>
            <text:p text:style-name="P1573"><text:span text:style-name="T1574">išduodama šį kvitą liudija, kad T1 B dokumentas</text:span></text:p>
            <text:p text:style-name="P1575"/>
            <text:p text:style-name="P1576"><text:span text:style-name="T1577">Nr.</text:span><text:span text:style-name="T1578"><text:tab/>, įformintas</text:span><text:span text:style-name="T1579"><text:tab/></text:span></text:p>
            <text:p text:style-name="P1580">Įstaigos.<text:s/><text:tab/>...</text:p>
            <text:p text:style-name="P1581"><text:span text:style-name="T1582">buvo pateiktas ir jo pateikimo metu nenustatyta jokių pažeidimų, susijusių su prekių siunta, kuriai buvo<text:s/></text:span><text:span text:style-name="T1583"><text:tab/>įformintas šis dokumentas.</text:span></text:p>
            <text:p text:style-name="P1584"/>
          </table:table-cell>
          <table:covered-table-cell/>
          <table:covered-table-cell/>
          <table:covered-table-cell/>
          <table:covered-table-cell/>
          <table:covered-table-cell/>
        </table:table-row>
        <table:table-row table:style-name="TableRow1585">
          <table:table-cell table:style-name="TableCell1586">
            <text:p text:style-name="P1587"/>
          </table:table-cell>
          <table:covered-table-cell>
            <text:p text:style-name="P1588"/>
          </table:covered-table-cell>
          <table:covered-table-cell/>
          <table:covered-table-cell/>
          <table:covered-table-cell/>
          <table:covered-table-cell/>
          <table:covered-table-cell/>
        </table:table-row>
        <table:table-row table:style-name="TableRow1589">
          <table:table-cell table:style-name="TableCell1590">
            <text:p text:style-name="P1591"/>
          </table:table-cell>
          <table:covered-table-cell>
            <text:p text:style-name="P1592"/>
          </table:covered-table-cell>
          <table:covered-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Tarnybinis</text:p>
            <text:p text:style-name="P1600">antspaudas</text:p>
          </table:table-cell>
          <table:covered-table-cell/>
          <table:table-cell table:style-name="TableCell1601" table:number-columns-spanned="2">
            <text:p text:style-name="P1602"/>
            <text:p text:style-name="P1603"><text:tab/></text:p>
          </table:table-cell>
          <table:covered-table-cell/>
        </table:table-row>
        <table:table-row table:style-name="TableRow1604">
          <table:table-cell table:style-name="TableCell1605" table:number-columns-spanned="7">
            <text:p text:style-name="P1606"><text:tab/>Vieta<text:tab/>Data</text:p>
            <text:p text:style-name="P1607"><text:tab/></text:p>
          </table:table-cell>
          <table:covered-table-cell/>
          <table:covered-table-cell/>
          <table:covered-table-cell/>
          <table:covered-table-cell/>
          <table:covered-table-cell/>
          <table:covered-table-cell/>
        </table:table-row>
        <table:table-row table:style-name="TableRow1608">
          <table:table-cell table:style-name="TableCell1609" table:number-columns-spanned="7">
            <text:p text:style-name="P1610"><text:span text:style-name="T1611">(Parašas)</text:span></text:p>
          </table:table-cell>
          <table:covered-table-cell/>
          <table:covered-table-cell/>
          <table:covered-table-cell/>
          <table:covered-table-cell/>
          <table:covered-table-cell/>
          <table:covered-table-cell/>
        </table:table-row>
      </table:table>
      <text:p text:style-name="P1612"><text:span text:style-name="T1613">______________</text:span></text:p>
      <text:p text:style-name="P1614">Papildyta priedu:</text:p>
      <text:p text:style-name="P1615"><text:span text:style-name="T1616">Nr.<text:s/></text:span><text:a xlink:href="https://www.e-tar.lt/portal/legalAct.html?documentId=TAR.06F79A8E6223" office:target-frame-name="_top" xlink:show="replace"><text:span text:style-name="T1617">189</text:span></text:a><text:span text:style-name="T1618">, 1998-08-17, Žin., 1998, Nr. 75-2167 (1998-08-26), i. k. 0983030ISAK00000189</text:span></text:p>
      <text:p text:style-name="Normal"/>
      <text:p text:style-name="P1619"><text:span text:style-name="T1620">PATVIRTINTA</text:span></text:p>
      <text:p text:style-name="P1621">Muitinės departamento<text:s/></text:p>
      <text:p text:style-name="P1622">prie Lietuvos Respublikos finansų ministerijos</text:p>
      <text:p text:style-name="P1623">1998 m.<text:s/>rugpjūčio 17 d. įsakymu Nr. 189</text:p>
      <text:p text:style-name="P1624"/>
      <text:p text:style-name="P1625"><text:span text:style-name="T1626">FIKSUOTO DYDŽIO GARANTIJOS LAKŠTO BLANKŲ SPAUSDINIMO APRAŠYMAS</text:span></text:p>
      <text:p text:style-name="P1627"/>
      <text:p text:style-name="P1628"><text:span text:style-name="T1629">1</text:span><text:span text:style-name="T1630">. Fiksuoto dydžio garantijos lakšto blanką sudaro 1 egzempliorius, kurio forma turi atitikti pavyzdinę formą, pateiktą priede.</text:span></text:p>
      <text:p text:style-name="P1631"><text:span text:style-name="T1632">2</text:span><text:span text:style-name="T1633">.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1634">matomas, kad informacija kitoje lapo pusėje nepersišviestų. Jo stiprumas turi būti toks, kad naudojant įprastiniu būdu lengvai neplyštų ir nesiglamžytų.</text:span></text:p>
      <text:p text:style-name="P1635"><text:span text:style-name="T1636">3</text:span><text:span text:style-name="T1637">. Fiksuoto dydžio garantijos lakšto blankas turi būti spausdinamas ant balto popieriaus, uždedant<text:s/></text:span><text:span text:style-name="T1638">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1639">nos spalvos intensyvumas – 30 %, leistinas maksimalus nukrypimas – 5% mažiau ar daugiau už nustatytą intensyvumą.</text:span></text:p>
      <text:p text:style-name="P1640"><text:span text:style-name="T1641">4</text:span><text:span text:style-name="T1642">. Fiksuoto dydžio garantijos lakšto blanko dešiniajame apatiniame kampe turi būti užrašas „Muitinės departamentas prie Lietuvos Respublik</text:span><text:span text:style-name="T1643">os finansų ministerijos“.</text:span></text:p>
      <text:p text:style-name="P1644"><text:span text:style-name="T1645">5</text:span><text:span text:style-name="T1646">. Fiksuoto dydžio garantijos lakšto blanko formatas yra 148 x 105 milimetrai.</text:span></text:p>
      <text:p text:style-name="P1647"><text:span text:style-name="T1648">6</text:span><text:span text:style-name="T1649">. Fiksuoto dydžio garantijos lakšto apačioje turi būti nurodytas spaustuvės pavadinimas ir adresas arba ją identifikuojantis ženklas bei leidi</text:span><text:span text:style-name="T1650">mo spausdinti fiksuoto dydžio garantijos lakšto blankus numeris.</text:span></text:p>
      <text:p text:style-name="P1651"><text:span text:style-name="T1652">______________</text:span></text:p>
      <text:p text:style-name="P1653">Papildyta priedu:</text:p>
      <text:p text:style-name="P1654"><text:span text:style-name="T1655">Nr.<text:s/></text:span><text:a xlink:href="https://www.e-tar.lt/portal/legalAct.html?documentId=TAR.06F79A8E6223" office:target-frame-name="_top" xlink:show="replace"><text:span text:style-name="T1656">189</text:span></text:a><text:span text:style-name="T1657">, 1998-08-17, Žin., 1998, Nr. 75-2167 (1998-08-26), i. k. 0983030</text:span><text:span text:style-name="T1658">ISAK00000189</text:span></text:p>
      <text:p text:style-name="Normal"/>
      <text:p text:style-name="P1659">Fiksuoto dydžio garantijos lakšto blankų</text:p>
      <text:p text:style-name="P1660">spausdinimo aprašymo priedas</text:p>
      <text:p text:style-name="P1661"/>
      <text:p text:style-name="P1662">(Pirmoji pusė)</text:p>
      <table:table table:style-name="Table1663">
        <table:table-columns>
          <table:table-column table:style-name="TableColumn1664"/>
        </table:table-columns>
        <table:table-row table:style-name="TableRow1665">
          <table:table-cell table:style-name="TableCell1666">
            <text:p text:style-name="P1667">TC 32 FIKSUOTO DYDŽIO GARANTIJOS LAKŠTAS</text:p>
            <text:p text:style-name="P1668">A 000 000</text:p>
            <text:p text:style-name="P1669">Išdavė:<text:tab/></text:p>
            <text:p text:style-name="P1670"><text:tab/></text:p>
            <text:p text:style-name="P1671"><text:tab/></text:p>
            <text:p text:style-name="P1672">(Įmonės pavadinimas ir adresas)</text:p>
            <text:p text:style-name="P1673">(Įsipareigojimas pagal šią garantiją priimtas<text:tab/></text:p>
            <text:p text:style-name="P1674"><text:span text:style-name="T1675"><text:tab/></text:span><text:span text:style-name="T1676">(Data)</text:span></text:p>
            <text:p text:style-name="P1677">garantijos įstaigoje)<text:tab/></text:p>
          </table:table-cell>
        </table:table-row>
        <table:table-row table:style-name="TableRow1678">
          <table:table-cell table:style-name="TableCell1679">
            <text:p text:style-name="P1680"/>
            <text:p text:style-name="P1681">Šis lakštas gali būti naudojamas kaip garantija maksimaliai 7000 EUR sumai, atliekant T1B operaciją, pradėtą ne vėliau kaip,<text:tab/></text:p>
            <text:p text:style-name="P1682">kurios vykdytojas<text:s/><text:tab/></text:p>
            <text:p text:style-name="P1683"><text:span text:style-name="T1684"><text:tab/></text:span><text:span text:style-name="T1685">(Fizinio asmens vardas ir pavardė arba įmonės pavadinimas ir adresas)</text:span></text:p>
            <text:p text:style-name="P1686"/>
            <text:p text:style-name="P1687"/>
            <text:p text:style-name="P1688"/>
            <text:p text:style-name="P1689"><text:tab/><text:tab/><text:tab/></text:p>
            <text:p text:style-name="P1690"><text:span text:style-name="T1691"><text:tab/></text:span><text:span text:style-name="T1692">(Vykdytojo parašas)</text:span><text:span text:style-name="T1693">1</text:span><text:span text:style-name="T1694"><text:tab/>(Garanto parašas ir antspaudas)</text:span></text:p>
            <text:p text:style-name="P1695"/>
          </table:table-cell>
        </table:table-row>
        <table:table-row table:style-name="TableRow1696">
          <table:table-cell table:style-name="TableCell1697">
            <text:p text:style-name="Normal"><text:span text:style-name="T1698">1</text:span><text:span text:style-name="T1699"><text:s/>Pasirašyti neprivaloma.</text:span></text:p>
          </table:table-cell>
        </table:table-row>
      </table:table>
      <text:p text:style-name="P1700"/>
      <text:p text:style-name="P1701">(Antroji pusė)</text:p>
      <table:table table:style-name="Table1702">
        <table:table-columns>
          <table:table-column table:style-name="TableColumn1703"/>
        </table:table-columns>
        <table:table-row table:style-name="TableRow1704">
          <table:table-cell table:style-name="TableCell1705">
            <text:p text:style-name="P1706">Pildo išvykimo įstaiga</text:p>
            <text:p text:style-name="P1707"/>
            <text:p text:style-name="P1708">Tranzito operacija atliekama gabenant prekes su T1B dokumentu,</text:p>
            <text:p text:style-name="P1709">įformintu.............................., deklaracijos Nr<text:tab/></text:p>
            <text:p text:style-name="P1710"><text:span text:style-name="T1711"><text:tab/>(Data)</text:span></text:p>
            <text:p text:style-name="P1712">įstaigoje<text:tab/></text:p>
            <text:p text:style-name="P1713"/>
            <text:p text:style-name="P1714"><text:tab/><text:tab/><text:tab/><text:tab/></text:p>
            <text:p text:style-name="P1715"><text:span text:style-name="T1716"><text:tab/></text:span><text:span text:style-name="T1717">(Tarnybinis antspaudas)<text:s/></text:span><text:span text:style-name="T1718"><text:tab/>(Parašas)</text:span></text:p>
          </table:table-cell>
        </table:table-row>
      </table:table>
      <text:p text:style-name="P1719">______________</text:p>
      <text:p text:style-name="P1720">Papildyta priedu:</text:p>
      <text:p text:style-name="P1721"><text:span text:style-name="T1722">Nr.<text:s/></text:span><text:a xlink:href="https://www.e-tar.lt/portal/legalAct.html?documentId=TAR.06F79A8E6223" office:target-frame-name="_top" xlink:show="replace"><text:span text:style-name="T1723">189</text:span></text:a><text:span text:style-name="T1724">, 1998-08-17, Žin., 1998, Nr. 75-2167 (1998-08-26), i. k. 0983030ISAK00000189</text:span></text:p>
      <text:p text:style-name="P1725">Priedo pakeitimai:</text:p>
      <text:p text:style-name="P1726"><text:span text:style-name="T1727">Nr.<text:s/></text:span><text:a xlink:href="https://www.e-tar.lt/portal/legalAct.html?documentId=TAR.29998D130F2F" office:target-frame-name="_top" xlink:show="replace"><text:span text:style-name="T1728">46</text:span></text:a><text:span text:style-name="T1729">, 2001-01-22, Žin., 2001, Nr. 8-249 (2001-01-26), i. k. 1013030ISAK00000046</text:span></text:p>
      <text:p text:style-name="Normal"/>
      <text:p text:style-name="P1730"><text:span text:style-name="T1731">PATVIRTINTA</text:span></text:p>
      <text:p text:style-name="P1732">Muitinės departamento<text:s/></text:p>
      <text:p text:style-name="P1733">prie Lietuvos Respublikos finansų<text:s/>ministerijos</text:p>
      <text:p text:style-name="P1734">1998 m. rugpjūčio 17 d. įsakymu Nr. 189</text:p>
      <text:p text:style-name="P1735"/>
      <text:p text:style-name="P1736"><text:span text:style-name="T1737">GARANTIJOS sertifikato BLANKŲ SPAUSDINIMO APRAŠYMAS</text:span></text:p>
      <text:p text:style-name="P1738"/>
      <text:p text:style-name="P1739"><text:span text:style-name="T1740">1</text:span><text:span text:style-name="T1741">. Garantijos sertifikato blanką sudaro 1 egzempliorius, kurio forma turi atitikti pavyzdinę formą, pateiktą priede.</text:span></text:p>
      <text:p text:style-name="P1742"><text:span text:style-name="T1743">2</text:span><text:span text:style-name="T1744">.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1745">d informacija kitoje lapo pusėje nepersišviestų. Jo stiprumas turi būti toks, kad naudojant įprastiniu būdu lengvai neplyštų ir nesiglamžytų.</text:span></text:p>
      <text:p text:style-name="P1746"><text:span text:style-name="T1747">3</text:span><text:span text:style-name="T1748">. Garantijos sertifikato blankas turi būti spausdinamas ant balto popieriaus, uždedant ant visų sertifikato l</text:span><text:span text:style-name="T1749">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1750">lsvos spalvos intensyvumas – 30%, leistinas maksimalus nukrypimas – 5% mažiau ar daugiau už nustatytą intensyvumą.</text:span></text:p>
      <text:p text:style-name="P1751"><text:span text:style-name="T1752">4</text:span><text:span text:style-name="T1753">. Garantijos sertifikato blanko dešiniajame apatiniame kampe turi būti užrašas „Muitinės departamentas prie Lietuvos Respublikos finansų</text:span><text:span text:style-name="T1754"><text:s/>ministerijos“.</text:span></text:p>
      <text:p text:style-name="P1755"><text:span text:style-name="T1756">5</text:span><text:span text:style-name="T1757">. Garantijos sertifikato blanko formatas yra 210 x 148 milimetrai.</text:span></text:p>
      <text:p text:style-name="P1758"><text:span text:style-name="T1759">6</text:span><text:span text:style-name="T1760">. Garantijos sertifikato blanko apačioje turi būti nurodytas spaustuvės pavadinimas ir adresas arba ją identifikuojantis ženklas bei leidimo spausdinti garantijos<text:s/></text:span><text:span text:style-name="T1761">sertifikato blankus numeris.</text:span></text:p>
      <text:p text:style-name="P1762"><text:span text:style-name="T1763">______________</text:span></text:p>
      <text:p text:style-name="P1764">Papildyta priedu:</text:p>
      <text:p text:style-name="P1765"><text:span text:style-name="T1766">Nr.<text:s/></text:span><text:a xlink:href="https://www.e-tar.lt/portal/legalAct.html?documentId=TAR.06F79A8E6223" office:target-frame-name="_top" xlink:show="replace"><text:span text:style-name="T1767">189</text:span></text:a><text:span text:style-name="T1768">, 1998-08-17, Žin., 1998, Nr. 75-2167 (1998-08-26), i. k. 0983030ISAK00000189</text:span></text:p>
      <text:p text:style-name="Normal"/>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able:number-columns-spanned="6">
            <text:p text:style-name="P1790"/>
            <text:p text:style-name="P1791"/>
            <text:p text:style-name="P1792">TC31 GARANTIJOS<text:s/>SERTIFIKATAS</text:p>
            <text:p text:style-name="P1793"/>
          </table: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6">
            <text:p text:style-name="Normal"><text:span text:style-name="T1797">Priedas</text:span></text:p>
            <text:p text:style-name="P1798"><text:span text:style-name="T1799">(Pirmoji pusė)</text:span></text:p>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Normal"><text:span text:style-name="T1804">1. Galioja iki</text:span></text:p>
          </table:table-cell>
          <table:covered-table-cell/>
          <table:covered-table-cell/>
          <table:covered-table-cell/>
          <table:table-cell table:style-name="TableCell1805" table:number-columns-spanned="5">
            <text:p text:style-name="P1806">| Diena. | Mėnuo | Metai |<text:s/></text:p>
            <text:p text:style-name="P1807">|<text:tab/>|<text:tab/>|<text:tab/>|</text:p>
            <text:p text:style-name="P1808"/>
          </table:table-cell>
          <table:covered-table-cell/>
          <table:covered-table-cell/>
          <table:covered-table-cell/>
          <table:covered-table-cell/>
          <table:table-cell table:style-name="TableCell1809" table:number-columns-spanned="5">
            <text:p text:style-name="Normal"><text:span text:style-name="T1810">2.Nr..</text:span></text:p>
          </table:table-cell>
          <table:covered-table-cell/>
          <table:covered-table-cell/>
          <table:covered-table-cell/>
          <table:covered-table-cell/>
        </table:table-row>
        <table:table-row table:style-name="TableRow1811">
          <table:table-cell table:style-name="TableCell1812">
            <text:p text:style-name="P1813"/>
          </table:table-cell>
          <table:table-cell table:style-name="TableCell1814" table:number-columns-spanned="4">
            <text:p text:style-name="Normal"><text:span text:style-name="T1815">3. Vykdytojas</text:span></text:p>
            <text:p text:style-name="Normal"><text:span text:style-name="T1816">(Įmonės pavadinimas ir tikslus adresas</text:span><text:span text:style-name="T1817"><text:s/></text:span><text:span text:style-name="T1818">bei valstybe)</text:span></text:p>
          </table:table-cell>
          <table:covered-table-cell/>
          <table:covered-table-cell/>
          <table:covered-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4">
            <text:p text:style-name="Normal"><text:span text:style-name="T1825">4. Garantas</text:span></text:p>
            <text:p text:style-name="Normal"><text:span text:style-name="T1826">(Įmonės pavadinimas ir tikslus adresas</text:span><text:span text:style-name="T1827"><text:s/></text:span><text:span text:style-name="T1828">bei valstybė)</text:span></text:p>
          </table:table-cell>
          <table:covered-table-cell/>
          <table:covered-table-cell/>
          <table:covered-table-cell/>
          <table:table-cell table:style-name="TableCell1829" table:number-columns-spanned="10">
            <text:p text:style-name="P1830"/>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4">
            <text:p text:style-name="Normal"><text:span text:style-name="T1835">5. Garantijos<text:s/></text:span><text:span text:style-name="T1836">įstaiga (Tikslus adresas ir valstybė)</text:span></text:p>
          </table:table-cell>
          <table:covered-table-cell/>
          <table:covered-table-cell/>
          <table:covered-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able:number-columns-spanned="4">
            <text:p text:style-name="Normal"><text:span text:style-name="T1843">6. Garantijos suma (nacionaline valiuta)</text:span></text:p>
          </table:table-cell>
          <table:covered-table-cell/>
          <table:covered-table-cell/>
          <table:covered-table-cell/>
          <table:table-cell table:style-name="TableCell1844" table:number-columns-spanned="2">
            <text:p text:style-name="Normal"><text:span text:style-name="T1845">Skaičiais</text:span></text:p>
          </table:table-cell>
          <table:covered-table-cell/>
          <table:table-cell table:style-name="TableCell1846" table:number-columns-spanned="8">
            <text:p text:style-name="Normal"><text:span text:style-name="T1847">Žodžiais</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
          </table:table-cell>
          <table:table-cell table:style-name="TableCell1851" table:number-columns-spanned="14">
            <text:p text:style-name="Normal"><text:span text:style-name="T1852">7. Garantijos įstaiga liudija, kad Siame sertifikate nurodytas vykdytojas turi teisę vykdyti T1B operacijas tose muitų teritorijose, kurios hera<text:s/></text:span><text:span text:style-name="T1853">išbrauktos:</text:span></text:p>
            <text:p text:style-name="P1854"/>
            <text:p text:style-name="P1855">Estijos Respublikos, Latvijos Respublikos, Lietuvos Respublikos</text:p>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14">
            <text:p text:style-name="P1861">8. Galiojimas pratęstas iki</text:p>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
          </table:table-cell>
          <table:table-cell table:style-name="TableCell1866">
            <text:p text:style-name="Normal"><text:span text:style-name="T1867">Diena</text:span></text:p>
            <text:p text:style-name="P1868"/>
          </table:table-cell>
          <table:table-cell table:style-name="TableCell1869">
            <text:p text:style-name="Normal"><text:span text:style-name="T1870">Mėnuo<text:s/></text:span></text:p>
          </table:table-cell>
          <table:table-cell table:style-name="TableCell1871">
            <text:p text:style-name="Normal"><text:span text:style-name="T1872">Metai</text:span></text:p>
          </table:table-cell>
          <table:table-cell table:style-name="TableCell1873" table:number-columns-spanned="3">
            <text:p text:style-name="P1874"/>
            <text:p text:style-name="Normal"><text:span text:style-name="T1875">Įskaitytinai</text:span></text:p>
          </table:table-cell>
          <table:covered-table-cell/>
          <table:covered-table-cell/>
          <table:table-cell table:style-name="TableCell1876" table:number-columns-spanned="8">
            <text:p text:style-name="P1877"><text:tab/>,<text:tab/></text:p>
            <text:p text:style-name="P1878"><text:span text:style-name="T1879"><text:tab/>Pasirašymo vieta)</text:span><text:span text:style-name="T1880"><text:tab/>(data)</text:span></text:p>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7">
            <text:p text:style-name="P1883"/>
            <text:p text:style-name="P1884"/>
            <text:p text:style-name="P1885"><text:tab/>,<text:tab/></text:p>
            <text:p text:style-name="P1886"><text:span text:style-name="T1887"><text:tab/>(Pasirašymo vieta)</text:span><text:span text:style-name="T1888"><text:tab/><text:s/>(data)</text:span></text:p>
            <text:p text:style-name="P1889"/>
          </table:table-cell>
          <table:covered-table-cell/>
          <table:covered-table-cell/>
          <table:covered-table-cell/>
          <table:covered-table-cell/>
          <table:covered-table-cell/>
          <table:covered-table-cell/>
          <table:table-cell table:style-name="TableCell1890" table:number-columns-spanned="8">
            <text:p text:style-name="P1891"/>
            <text:p text:style-name="P1892"/>
            <text:p text:style-name="P1893"/>
            <text:p text:style-name="P1894"/>
          </table: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7">
            <text:p text:style-name="Normal"><text:span text:style-name="T1897">(Pareigūno parašas ir garantijos<text:s/></text:span><text:span text:style-name="T1898">įstaigos antspaudas)</text:span></text:p>
          </table:table-cell>
          <table:covered-table-cell/>
          <table:covered-table-cell/>
          <table:covered-table-cell/>
          <table:covered-table-cell/>
          <table:covered-table-cell/>
          <table:covered-table-cell/>
          <table:table-cell table:style-name="TableCell1899" table:number-columns-spanned="8">
            <text:p text:style-name="P1900"><text:span text:style-name="T1901"><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13">
            <text:p text:style-name="P1904">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13">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ext:p text:style-name="P1914"/>
          </table:table-cell>
          <table:table-cell table:style-name="TableCell1915" table:number-columns-spanned="11">
            <text:p text:style-name="P1916"/>
            <text:p text:style-name="Normal"><text:span text:style-name="T1917">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3">
            <text:p text:style-name="Normal"><text:span text:style-name="T1919">(Antroji pusė)</text:span></text:p>
          </table:table-cell>
          <table:covered-table-cell/>
          <table:covered-table-cell/>
        </table:table-row>
        <table:table-row table:style-name="TableRow1920">
          <table:table-cell table:style-name="TableCell1921">
            <text:p text:style-name="P1922"/>
          </table:table-cell>
          <table:table-cell table:style-name="TableCell1923" table:number-columns-spanned="5">
            <text:p text:style-name="Normal"><text:span text:style-name="T1924">10. Įgalioto asmens vardas, pavardė ir parašo pavyzdys</text:span></text:p>
          </table:table-cell>
          <table:covered-table-cell/>
          <table:covered-table-cell/>
          <table:covered-table-cell/>
          <table:covered-table-cell/>
          <table:table-cell table:style-name="TableCell1925" table:number-columns-spanned="2">
            <text:p text:style-name="Normal"><text:span text:style-name="T1926">11. Vykdytojo parašas *</text:span></text:p>
          </table:table-cell>
          <table:covered-table-cell/>
          <table:table-cell table:style-name="TableCell1927" table:number-columns-spanned="3">
            <text:p text:style-name="Normal"><text:span text:style-name="T1928">10. Įgalioto asmens vardas, pavarde ir parašo pavyzdys</text:span></text:p>
          </table:table-cell>
          <table:covered-table-cell/>
          <table:covered-table-cell/>
          <table:table-cell table:style-name="TableCell1929" table:number-columns-spanned="4">
            <text:p text:style-name="Normal"><text:span text:style-name="T1930">1</text:span><text:span text:style-name="T1931">1</text:span><text:span text:style-name="T1932">. Vykdytojo parašas (*)</text:span></text:p>
          </table: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Normal"><text:span text:style-name="T1939">'</text:span></text:p>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
          </table:table-cell>
          <table:table-cell table:style-name="TableCell1958" table:number-columns-spanned="5">
            <text:p text:style-name="P1959"/>
          </table:table-cell>
          <table:covered-table-cell/>
          <table:covered-table-cell/>
          <table:covered-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
          </table:table-cell>
          <table:table-cell table:style-name="TableCell1969" table:number-columns-spanned="5">
            <text:p text:style-name="P1970"/>
          </table:table-cell>
          <table:covered-table-cell/>
          <table:covered-table-cell/>
          <table:covered-table-cell/>
          <table:covered-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14">
            <text:p text:style-name="Normal"><text:span text:style-name="T1983">* Asmuo, pasirašantis 11 (vienuoliktame)</text:span><text:span text:style-name="T1984"><text:s/></text:span><text:span text:style-name="T1985">langelyje, privalo nurodyti</text:span><text:span text:style-name="T1986"><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7"><text:span text:style-name="T1988">______________</text:span></text:p>
      <text:p text:style-name="P1989">Papildyta priedu:</text:p>
      <text:p text:style-name="P1990"><text:span text:style-name="T1991">Nr.<text:s/></text:span><text:a xlink:href="https://www.e-tar.lt/portal/legalAct.html?documentId=TAR.06F79A8E6223" office:target-frame-name="_top" xlink:show="replace"><text:span text:style-name="T1992">189</text:span></text:a><text:span text:style-name="T1993">, 1998-08-17, Žin., 1998, Nr. 75-2167 (1998-08-26), i. k. 0983030ISAK00000189</text:span></text:p>
      <text:p text:style-name="Normal"/>
      <text:p text:style-name="P1994"><text:span text:style-name="T1995">PATVIRTINTA</text:span></text:p>
      <text:p text:style-name="P1996">Muitinės departamento direktoriaus</text:p>
      <text:p text:style-name="P1997">1995 m. rugpjūčio 18 d. įsakymu Nr. 399</text:p>
      <text:p text:style-name="P1998">(2001 m. vasario 5 d. įsakymo Nr. 84 redakcija)</text:p>
      <text:p text:style-name="P1999"/>
      <text:p text:style-name="P2000"><text:span text:style-name="T2001">INFORMACINIO LAPO „ĮPRASTINĖS PREKIŲ TVARKYMO OPERACIJOS“ SPAUSDINIMO APRAŠYMAS</text:span></text:p>
      <text:p text:style-name="P2002"/>
      <text:p text:style-name="P2003"><text:span text:style-name="T2004">1</text:span><text:span text:style-name="T2005">. Informacinio lapo „Įprastinės pr</text:span><text:span text:style-name="T2006">ekių tvarkymo operacijos“ (toliau – informacinio lapo) rinkinį sudaro 3 egzemplioriai, atitinkantys pridedamą informacinio lapo formą.</text:span></text:p>
      <text:p text:style-name="P2007"><text:span text:style-name="T2008">2</text:span><text:span text:style-name="T2009">. Informacinis lapas turi būti atspausdintas ant savikopijuojančio rašomojo popieriaus, kurio vienas kvadratinis met</text:span><text:span text:style-name="T2010">ras sveria ne mažiau kaip 40 gramų. Popierius turi būti pakankamai nepermatomas, kad informacija nepersišviestų kitoje lapo pusėje. Jo stiprumas turi būti toks, kad naudojant įprastiniu būdu lengvai neplyštų ir nesiglamžytų.</text:span></text:p>
      <text:p text:style-name="P2011"><text:span text:style-name="T2012">3</text:span><text:span text:style-name="T2013">. Subrošiūruoti informacin</text:span><text:span text:style-name="T2014">io lapo egzemplioriai viršuje turi būti atskirti nuo dokumentui nepriklausančios brošiūravimo juostos perforuota linija (egzempliorių atplėšimui palengvinti).</text:span></text:p>
      <text:p text:style-name="P2015"><text:span text:style-name="T2016">Vietoj brošiūravimo viršuje informacinio lapo rinkinio kairiojoje ir dešiniojoje pusėse gali būti</text:span><text:span text:style-name="T2017"><text:s/>perforuotos juostos, naudojamos pildant dokumentus spausdintuvu. Šios juostos turi būti atskirtos nuo informacinio lapo egzempliorių perforuota linija (jų atplėšimui palengvinti).</text:span></text:p>
      <text:p text:style-name="P2018"><text:span text:style-name="T2019">4</text:span><text:span text:style-name="T2020">. Kiekvieno informacinio lapo egzemplioriaus kairiajame viršutiniame<text:s/></text:span><text:span text:style-name="T2021">kampe turi būti užrašas „Muitinės departamentas prie Finansų ministerijos“.</text:span></text:p>
      <text:p text:style-name="P2022"><text:span text:style-name="T2023">5</text:span><text:span text:style-name="T2024">. Informacinio lapo egzemplioriai turi būti atspausdinti juoda spalva ant balto popieriaus. Linijų ir ženklų juodos spalvos intensyvumas – 100 proc.</text:span></text:p>
      <text:p text:style-name="P2025"><text:span text:style-name="T2026">6</text:span><text:span text:style-name="T2027">. Informacinio lapo l</text:span><text:span text:style-name="T2028">angelių horizontalūs matmenys turi be liekanos dalytis iš 0,25 cm, vertikalūs – iš 0,42 cm. Langelių skilčių horizontalūs matmenys turi be liekanos dalytis iš 0,25 cm.</text:span></text:p>
      <text:p text:style-name="P2029"><text:span text:style-name="T2030">7</text:span><text:span text:style-name="T2031">. Informacinio lapo egzempliorių formatas – 210 × 297 milimetrai. Leistinas<text:s/></text:span><text:span text:style-name="T2032">maksimalus nukrypimas – 5 milimetrai mažiau už nustatytuosius ir 8 milimetrai daugiau už nustatytuosius matmenis.</text:span></text:p>
      <text:p text:style-name="P2033"><text:span text:style-name="T2034">8</text:span><text:span text:style-name="T2035">. Informacinio lapo egzempliorių dešiniajame apatiniame kampe turi būti nurodytas spaustuvės pavadinimas ir adresas arba ją identifikuoja</text:span><text:span text:style-name="T2036">ntis ženklas bei leidimo spausdinti informacinio lapo blankus numeris.</text:span></text:p>
      <text:p text:style-name="P2037"><text:span text:style-name="T2038">______________</text:span></text:p>
      <text:p text:style-name="P2039">Papildyta priedu:</text:p>
      <text:p text:style-name="P2040"><text:span text:style-name="T2041">Nr.<text:s/></text:span><text:a xlink:href="https://www.e-tar.lt/portal/legalAct.html?documentId=TAR.E4B00A01EE4F" office:target-frame-name="_top" xlink:show="replace"><text:span text:style-name="T2042">84</text:span></text:a><text:span text:style-name="T2043">, 2001-02-05, Žin., 2001, Nr. 13-420 (2001-02-09), i. k. 101</text:span><text:span text:style-name="T2044">3030ISAK00000084</text:span></text:p>
      <text:p text:style-name="Normal"/>
      <text:p text:style-name="P2045"><text:span text:style-name="T2046">Informacinio lapo „įprastinės prekių tvarkymo<text:s/></text:span></text:p>
      <text:p text:style-name="P2047">operacijos“ spausdinimo aprašymo<text:s/></text:p>
      <text:p text:style-name="P2048">priedas</text:p>
      <text:p text:style-name="P2049"/>
      <text:p text:style-name="P2050"><text:span text:style-name="T2051">Muitinės departamentas prie Finansų ministerijo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Normal"><text:span text:style-name="T2060">1. Deklarantas:</text:span></text:p>
          </table:table-cell>
          <table:table-cell table:style-name="TableCell2061" table:number-columns-spanned="3">
            <text:p text:style-name="P2062"/>
            <text:p text:style-name="P2063"/>
            <text:p text:style-name="P2064"><text:span text:style-name="T2065">ĮPRASTINĖS PREKIŲ TVARKYMO OPERACIJOS</text:span></text:p>
          </table:table-cell>
          <table:covered-table-cell/>
          <table:covered-table-cell/>
        </table:table-row>
        <table:table-row table:style-name="TableRow2066">
          <table:table-cell table:style-name="TableCell2067">
            <text:p text:style-name="Normal"><text:span text:style-name="T2068">2. Muitinės įstaiga, kuriai<text:s/></text:span><text:span text:style-name="T2069">patelktas prašymas:</text:span></text:p>
            <text:p text:style-name="P2070"/>
            <text:p text:style-name="P2071"/>
            <text:p text:style-name="P2072"/>
          </table:table-cell>
          <table:table-cell table:style-name="TableCell2073" table:number-columns-spanned="2">
            <text:p text:style-name="Normal"><text:span text:style-name="T2074">INFORMACINIS LAPAS</text:span></text:p>
          </table:table-cell>
          <table:covered-table-cell/>
          <table:table-cell table:style-name="TableCell2075">
            <text:p text:style-name="Normal"><text:span text:style-name="T2076">Nr.______________</text:span></text:p>
          </table:table-cell>
        </table:table-row>
        <table:table-row table:style-name="TableRow2077">
          <table:table-cell table:style-name="TableCell2078">
            <text:p text:style-name="P2079">4. Muitines įstaiga, kuriai turi būti pateiktas informacinis lapas:</text:p>
            <text:p text:style-name="P2080"/>
            <text:p text:style-name="P2081"/>
            <text:p text:style-name="P2082"/>
            <text:p text:style-name="P2083"/>
          </table:table-cell>
          <table:table-cell table:style-name="TableCell2084" table:number-columns-spanned="3" table:number-rows-spanned="2">
            <text:p text:style-name="P2085">3. PRAŠYMAS</text:p>
            <text:p text:style-name="P2086">Aš, toliau pasirašęs, prašau nurodyti šio lapo 9 langelyje aprašytų prekių rūšį, muitinę vertę bei kiekį<text:s/>buvusius iki 8 langelyje nurodytų įprastinių prekių tvarkymo operacijų atlikimo.</text:p>
            <text:p text:style-name="P2087"/>
            <text:p text:style-name="P2088">Vieta:</text:p>
            <text:p text:style-name="P2089"/>
            <text:p text:style-name="P2090">Data</text:p>
            <text:p text:style-name="P2091"/>
            <text:p text:style-name="P2092">Parašas:</text:p>
            <text:p text:style-name="P2093"/>
          </table:table-cell>
          <table:covered-table-cell/>
          <table:covered-table-cell/>
        </table:table-row>
        <table:table-row table:style-name="TableRow2094">
          <table:table-cell table:style-name="TableCell2095">
            <text:p text:style-name="Normal"><text:span text:style-name="T2096">5. Muitinės sandėliavimo procedūros vykdytojas:</text:span></text:p>
          </table:table-cell>
          <table:covered-table-cell>
            <text:p text:style-name="P2097"/>
          </table:covered-table-cell>
          <table:covered-table-cell/>
          <table:covered-table-cell/>
        </table:table-row>
        <table:table-row table:style-name="TableRow2098">
          <table:table-cell table:style-name="TableCell2099">
            <text:p text:style-name="Normal"><text:span text:style-name="T2100">6. Muitinės sandėlio kodas:</text:span></text:p>
          </table:table-cell>
          <table:table-cell table:style-name="TableCell2101" table:number-columns-spanned="3" table:number-rows-spanned="2">
            <text:p text:style-name="Normal"><text:span text:style-name="T2102">7. Dokumentas, kurį įforminus prekės išgabentos iš muitinės sandėlio:</text:span></text:p>
            <text:p text:style-name="P2103">Kodas:</text:p>
            <text:p text:style-name="P2104"/>
            <text:p text:style-name="P2105">Nr.</text:p>
            <text:p text:style-name="P2106">Data:</text:p>
            <text:p text:style-name="P2107">Dokumentą įforminusi muitines įstaiga:</text:p>
            <text:p text:style-name="P2108"/>
          </table:table-cell>
          <table:covered-table-cell/>
          <table:covered-table-cell/>
        </table:table-row>
        <table:table-row table:style-name="TableRow2109">
          <table:table-cell table:style-name="TableCell2110">
            <text:p text:style-name="P2111">8. Įprastinių prekių tvarkymo operacijų aprašymas:<text:s/></text:p>
            <text:p text:style-name="P2112"/>
            <text:p text:style-name="P2113"/>
            <text:p text:style-name="P2114"/>
            <text:p text:style-name="P2115"/>
            <text:p text:style-name="P2116"/>
            <text:p text:style-name="P2117"/>
            <text:p text:style-name="P2118">Operacijų atlikimo data:</text:p>
          </table:table-cell>
          <table:covered-table-cell>
            <text:p text:style-name="P2119"/>
          </table:covered-table-cell>
          <table:covered-table-cell/>
          <table:covered-table-cell/>
        </table:table-row>
        <table:table-row table:style-name="TableRow2120">
          <table:table-cell table:style-name="TableCell2121" table:number-columns-spanned="3">
            <text:p text:style-name="Normal"><text:span text:style-name="T2122">9. Ženklai tr numeriai, pakuočių skalaus ir rūšis. Prekių aprašymas:</text:span></text:p>
          </table:table-cell>
          <table:covered-table-cell/>
          <table:covered-table-cell/>
          <table:table-cell table:style-name="TableCell2123">
            <text:p text:style-name="Normal"><text:span text:style-name="T2124">10. Masė (kiekis) neto:</text:span></text:p>
          </table:table-cell>
        </table:table-row>
        <table:table-row table:style-name="TableRow2125">
          <table:table-cell table:style-name="TableCell2126" table:number-columns-spanned="4">
            <text:p text:style-name="Normal"><text:span text:style-name="T2127">Duomenys, į<text:s/></text:span><text:span text:style-name="T2128">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2129">
          <table:table-cell table:style-name="TableCell2130" table:number-columns-spanned="2">
            <text:p text:style-name="Normal"><text:span text:style-name="T2131">11. Prekių rūšis (aprašymas):</text:span></text:p>
          </table:table-cell>
          <table:covered-table-cell/>
          <table:table-cell table:style-name="TableCell2132">
            <text:p text:style-name="Normal"><text:span text:style-name="T2133">12. Muitinė vertė:</text:span></text:p>
          </table:table-cell>
          <table:table-cell table:style-name="TableCell2134">
            <text:p text:style-name="Normal"><text:span text:style-name="T2135">13.</text:span><text:span text:style-name="T2136"><text:s/>Klaida:</text:span></text:p>
          </table:table-cell>
        </table:table-row>
        <table:table-row table:style-name="TableRow2137">
          <table:table-cell table:style-name="TableCell2138">
            <text:p text:style-name="P2139">14. Muitinės įstaigos, kuriai pateikta muitinės sandelyje laikytų prekių išleidimo laisvai cirkuliuoti arba reaksporto deklaracija (žr. 4 <text:s/>langelį), žymos:</text:p>
            <text:p text:style-name="P2140"/>
            <text:p text:style-name="P2141"><text:span text:style-name="T2142">Data ir vieta:<text:s/></text:span><text:span text:style-name="T2143"><text:tab/>Parašas ir antspaudas:</text:span></text:p>
          </table:table-cell>
          <table:table-cell table:style-name="TableCell2144" table:number-columns-spanned="3">
            <text:p text:style-name="Normal"><text:span text:style-name="T2145">16.<text:s/></text:span><text:span text:style-name="T2146">Informacinį lapą įforminusios muitinės įstaigo</text:span><text:span text:style-name="T2147">s (žr. 2 langelį) žymos:</text:span></text:p>
            <text:p text:style-name="P2148"/>
            <text:p text:style-name="P2149"/>
            <text:p text:style-name="P2150"><text:span text:style-name="T2151">Data ir vieta:</text:span><text:span text:style-name="T2152"><text:tab/>Parašas ir antspaudas:</text:span></text:p>
          </table:table-cell>
          <table:covered-table-cell/>
          <table:covered-table-cell/>
        </table:table-row>
      </table:table>
      <text:p text:style-name="P2153"><text:span text:style-name="T2154">______________</text:span></text:p>
      <text:p text:style-name="P2155">Papildyta priedu:</text:p>
      <text:p text:style-name="P2156"><text:span text:style-name="T2157">Nr.<text:s/></text:span><text:a xlink:href="https://www.e-tar.lt/portal/legalAct.html?documentId=TAR.E4B00A01EE4F" office:target-frame-name="_top" xlink:show="replace"><text:span text:style-name="T2158">84</text:span></text:a><text:span text:style-name="T2159">, 2001-02-05, Žin., 2001, Nr. 13-420 (2001-02-09), i. k.<text:s/></text:span><text:span text:style-name="T2160">1013030ISAK00000084</text:span></text:p>
      <text:p text:style-name="Normal"/>
      <text:p text:style-name="P2161"><text:span text:style-name="T2162">Priedas neteko galios nuo 2008-01-01.</text:span></text:p>
      <text:p text:style-name="P2163">Priedo pakeitimai:</text:p>
      <text:p text:style-name="P2164"><text:span text:style-name="T2165">Nr.<text:s/></text:span><text:a xlink:href="https://www.e-tar.lt/portal/legalAct.html?documentId=TAR.EA6312AADF40" office:target-frame-name="_top" xlink:show="replace"><text:span text:style-name="T2166">1B-341</text:span></text:a><text:span text:style-name="T2167">, 2007-05-10, Žin., 2007, Nr. 55-2166 (2007-05-19), i. k. 1073030ISAK001B-341</text:span></text:p>
      <text:p text:style-name="Normal"/>
      <text:p text:style-name="P2168"><text:span text:style-name="T2169">1</text:span><text:span text:style-name="T2170"><text:s/>priedas neteko galios nuo 2008-01-01.</text:span></text:p>
      <text:p text:style-name="P2171">Priedo pakeitimai:</text:p>
      <text:p text:style-name="P2172"><text:span text:style-name="T2173">Nr.<text:s/></text:span><text:a xlink:href="https://www.e-tar.lt/portal/legalAct.html?documentId=TAR.EA6312AADF40" office:target-frame-name="_top" xlink:show="replace"><text:span text:style-name="T2174">1B-341</text:span></text:a><text:span text:style-name="T2175">, 2007-05-10, Žin., 2007, Nr. 55-2166 (2007-05-19), i. k. 1073030ISAK001B-341</text:span></text:p>
      <text:p text:style-name="Normal"/>
      <text:p text:style-name="P2176"><text:span text:style-name="T2177">2</text:span><text:span text:style-name="T2178"><text:s/>priedas neteko gal</text:span><text:span text:style-name="T2179">ios nuo 2008-01-01.</text:span></text:p>
      <text:p text:style-name="P2180">Priedo pakeitimai:</text:p>
      <text:p text:style-name="P2181"><text:span text:style-name="T2182">Nr.<text:s/></text:span><text:a xlink:href="https://www.e-tar.lt/portal/legalAct.html?documentId=TAR.EA6312AADF40" office:target-frame-name="_top" xlink:show="replace"><text:span text:style-name="T2183">1B-341</text:span></text:a><text:span text:style-name="T2184">, 2007-05-10, Žin., 2007, Nr. 55-2166 (2007-05-19), i. k. 1073030ISAK001B-341</text:span></text:p>
      <text:p text:style-name="Normal"/>
      <text:p text:style-name="P2185"><text:span text:style-name="T2186">3</text:span><text:span text:style-name="T2187"><text:s/>priedas neteko galios nuo 2008-01-01.</text:span></text:p>
      <text:p text:style-name="P2188">Priedo pakeitimai:</text:p>
      <text:p text:style-name="P2189"><text:span text:style-name="T2190">Nr.<text:s/></text:span><text:a xlink:href="https://www.e-tar.lt/portal/legalAct.html?documentId=TAR.EA6312AADF40" office:target-frame-name="_top" xlink:show="replace"><text:span text:style-name="T2191">1B-341</text:span></text:a><text:span text:style-name="T2192">, 2007-05-10, Žin., 2007, Nr. 55-2166 (2007-05-19), i. k. 1073030ISAK001B-341</text:span></text:p>
      <text:p text:style-name="Normal"/>
      <text:p text:style-name="P2193"><text:span text:style-name="T2194">PATVIRTINTA</text:span></text:p>
      <text:p text:style-name="P2195">Muitinės departamento prie Lietuvos<text:s/></text:p>
      <text:p text:style-name="P2196">Respublikos finansų ministerijos direktoriaus</text:p>
      <text:p text:style-name="P2197">1995 m. rugpjūčio 18 d. įsakymu Nr. 399</text:p>
      <text:p text:style-name="P2198">(Muitinės departamento prie Lietuvos<text:s/></text:p>
      <text:p text:style-name="P2199">Respublikos finansų ministerijos direktoriaus</text:p>
      <text:p text:style-name="P2200">2002 m. kovo 28 d. įsakymo Nr. 166<text:s/></text:p>
      <text:p text:style-name="P2201">redakcija)</text:p>
      <text:p text:style-name="P2202"/>
      <text:p text:style-name="P2203"><text:span text:style-name="T2204">Bendrosios garantijos sertifikato (TC-31) blanko<text:s/></text:span><text:span text:style-name="T2205">spausdinimo APRAŠYMAS</text:span></text:p>
      <text:p text:style-name="P2206"/>
      <text:p text:style-name="P2207"><text:span text:style-name="T2208">1</text:span><text:span text:style-name="T2209">. Bendrosios garantijos sertifikato (TC-31) blanką sudaro 1 egzempliorius, kurio forma turi atitikti pavyzdinę formą, pateiktą priede.</text:span></text:p>
      <text:p text:style-name="P2210"><text:span text:style-name="T2211">2</text:span><text:span text:style-name="T2212">. Bendrosios garantijos sertifikato (TC-31) blankas turi būti spausdinamas ant rašomojo<text:s/></text:span><text:span text:style-name="T2213">popieriaus, kurio sudėtyje nėra mechaninės medienos masės (celiuliozės) ir kurio vienas kvadratinis metras sveria ne mažiau kaip 100 gramų. Popierius turi būti pakankamai nepermatomas, kad informacija kitoje lapo pusėje nepersišviestų. Jo stiprumas turi bū</text:span><text:span text:style-name="T2214">ti toks, kad naudojant įprastiniu būdu lengvai neplyštų ir nesiglamžytų.</text:span></text:p>
      <text:p text:style-name="P2215"><text:span text:style-name="T2216">3</text:span><text:span text:style-name="T2217">. Bendrosios garantijos sertifikato (TC-31) blankas turi būti spausdinamas ant balto popieriaus, uždedant abiejose blanko pusėse gelsvos spalvos apsauginį tinklelį, kad būtų įman</text:span><text:span text:style-name="T2218">oma pastebėti bet kurį mechaniniu ar cheminiu būdu padarytą klastojimą. Linijos ir ženklai turi būti spausdinami žalia spalva (spalvos intensyvumas – 100 proc.). Apsauginio tinklelio gelsvos spalvos intensyvumas – 30 proc., leistinas maksimalus nukrypimas<text:s/></text:span><text:span text:style-name="T2219">– 5 proc. mažiau ar daugiau už nustatytą intensyvumą.</text:span></text:p>
      <text:p text:style-name="P2220"><text:span text:style-name="T2221">4</text:span><text:span text:style-name="T2222">. Bendrosios garantijos sertifikato (TC-31) blanko dešiniajame apatiniame kampe turi būti užrašas „Muitinės departamentas prie Lietuvos Respublikos finansų ministerijos“.</text:span></text:p>
      <text:p text:style-name="P2223"><text:span text:style-name="T2224">5</text:span><text:span text:style-name="T2225">. Bendrosios garantij</text:span><text:span text:style-name="T2226">os sertifikato (TC-31) blanko formatas yra 210 x 148 milimetrai.</text:span></text:p>
      <text:p text:style-name="P2227"><text:span text:style-name="T2228">6</text:span><text:span text:style-name="T2229">. Bendrosios garantijos sertifikato (TC-31) blanko pirmosios pusės apačioje turi būti nurodytas spaustuvės pavadinimas ir adresas arba ją identifikuojantis ženklas bei leidimo spausdinti</text:span><text:span text:style-name="T2230"><text:s/>bendrosios garantijos sertifikato (TC-31) blankus numeris.</text:span></text:p>
      <text:p text:style-name="P2231"><text:span text:style-name="T2232">______________</text:span></text:p>
      <text:p text:style-name="P2233"/>
      <text:p text:style-name="P2234">Papildyta priedu:</text:p>
      <text:p text:style-name="P2235"><text:span text:style-name="T2236">Nr.<text:s/></text:span><text:a xlink:href="https://www.e-tar.lt/portal/legalAct.html?documentId=TAR.B8F737EE1CBF" office:target-frame-name="_top" xlink:show="replace"><text:span text:style-name="T2237">166</text:span></text:a><text:span text:style-name="T2238">, 2002-03-28, Žin., 2002, Nr. 35-1339 (2002-04-05), i. k. 1023030ISAK</text:span><text:span text:style-name="T2239">00000166</text:span></text:p>
      <text:p text:style-name="Normal"/>
      <text:p text:style-name="P2240"><text:span text:style-name="T2241">PATVIRTINTA</text:span></text:p>
      <text:p text:style-name="P2242">Muitinės departamento prie Lietuvos<text:s/></text:p>
      <text:p text:style-name="P2243">Respublikos finansų ministerijos direktoriaus</text:p>
      <text:p text:style-name="P2244">1995 m. rugpjūčio 18 d. įsakymu Nr. 399</text:p>
      <text:p text:style-name="P2245">(Muitinės departamento prie Lietuvos<text:s/></text:p>
      <text:p text:style-name="P2246">Respublikos finansų ministerijos direktoriaus</text:p>
      <text:p text:style-name="P2247">2002 m. kovo 28 d. įsakymo Nr. 166<text:s/></text:p>
      <text:p text:style-name="P2248">redakcija)</text:p>
      <text:p text:style-name="P2249"/>
      <text:p text:style-name="P2250"><text:span text:style-name="T2251">Vienkartinės garantijos lakšto (TC-32) blanko spausdinimo APRAŠYMAS</text:span></text:p>
      <text:p text:style-name="P2252"/>
      <text:p text:style-name="P2253"><text:span text:style-name="T2254">1</text:span><text:span text:style-name="T2255">. Vienkartinės garantijos lakšto (TC-32) blanką sudaro 1 egzempliorius, kurio forma turi atitikti pavyzdinę formą, pateiktą priede.</text:span></text:p>
      <text:p text:style-name="P2256"><text:span text:style-name="T2257">2</text:span><text:span text:style-name="T2258">. Vienkartinės garantijos lakšto (TC-32) blankas turi būti spausdinamas ant rašomojo popieriaus, kurio sudėtyje nėra mechaninės medienos masės (celiuliozės) ir kurio vienas kvadratinis metras sveria ne mažiau kaip 55 gramus. Popierius turi būti pakankamai<text:s/></text:span><text:span text:style-name="T2259">nepermatomas, kad informacija kitoje lapo pusėje nepersišviestų. Jo stiprumas turi būti toks, kad naudojant įprastiniu būdu lengvai neplyštų ir nesiglamžytų.</text:span></text:p>
      <text:p text:style-name="P2260"><text:span text:style-name="T2261">3</text:span><text:span text:style-name="T2262">. Vienkartinės garantijos lakšto (TC-32) blankas turi būti spausdinamas ant balto popieriaus,</text:span><text:span text:style-name="T2263"><text:s/>uždedant abiejose blanko pusėse raudonos spalvos apsauginį tinklelį, kad būtų įmanoma pastebėti bet kurį mechaniniu ar cheminiu būdu padarytą klastojimą. Linijos ir ženklai turi būti spausdinami juoda spalva (spalvos intensyvumas – 100 proc.). Apsauginio<text:s/></text:span><text:span text:style-name="T2264">tinklelio raudonos spalvos intensyvumas – 30 proc., leistinas maksimalus nukrypimas – 5 proc. mažiau ar daugiau už nustatytą intensyvumą.</text:span></text:p>
      <text:p text:style-name="P2265"><text:span text:style-name="T2266">4</text:span><text:span text:style-name="T2267">. Vienkartinės garantijos lakšto (TC-32) blanko dešiniajame apatiniame kampe turi būti užrašas „Muitinės departam</text:span><text:span text:style-name="T2268">entas prie Lietuvos Respublikos finansų ministerijos“.</text:span></text:p>
      <text:p text:style-name="P2269"><text:span text:style-name="T2270">5</text:span><text:span text:style-name="T2271">. Vienkartinės garantijos lakšto (TC-32) blanko formatas yra 148 x 105 milimetrai.</text:span></text:p>
      <text:p text:style-name="P2272"><text:span text:style-name="T2273">6</text:span><text:span text:style-name="T2274">. Vienkartinės garantijos lakšto (TC-32) blanko pirmosios pusės apačioje turi būti nurodytas spaustuvės pava</text:span><text:span text:style-name="T2275">dinimas ir adresas arba ją identifikuojantis ženklas bei leidimo spausdinti vienkartinės garantijos lakšto (TC-32) blankus numeris.</text:span></text:p>
      <text:p text:style-name="P2276"><text:span text:style-name="T2277">7</text:span><text:span text:style-name="T2278">. Kiekvieno Vienkartinės garantijos lakšto (TC-32) dešiniajame viršutiniame kampe turi būti nurodytas lakšto numeris, k</text:span><text:span text:style-name="T2279">urį sudaro didžioji lotyniškos abėcėlės raidė ir šešiaženklis skaičius. Lakštų numeracija pradedama numeriu „A 000 001“ ir nuosekliai tęsiama šešiaženklio skaičiaus didėjimo tvarka iki numerio „A 999 999“. Po to numerio raidė lotyniškos abėcėlės eilės tvar</text:span><text:span text:style-name="T2280">ka pakeičiama kita raide (B, C, D ir t. t.) ir skaitmeninė numeracija pradedama iš naujo</text:span>.</text:p>
      <text:p text:style-name="P2281">Papildyta punktu:</text:p>
      <text:p text:style-name="P2282"><text:span text:style-name="T2283">Nr.<text:s/></text:span><text:a xlink:href="https://www.e-tar.lt/portal/legalAct.html?documentId=TAR.3DCEDEE99B81" office:target-frame-name="_top" xlink:show="replace"><text:span text:style-name="T2284">293</text:span></text:a><text:span text:style-name="T2285">, 2002-05-23, Žin., 2002, Nr. 53-2113 (2002-05-29), i. k. 1</text:span><text:span text:style-name="T2286">023030ISAK00000293</text:span></text:p>
      <text:p text:style-name="Normal"/>
      <text:p text:style-name="P2287"><text:span text:style-name="T2288">______________</text:span></text:p>
      <text:p text:style-name="P2289"/>
      <text:p text:style-name="P2290">Papildyta priedu:</text:p>
      <text:p text:style-name="P2291"><text:span text:style-name="T2292">Nr.<text:s/></text:span><text:a xlink:href="https://www.e-tar.lt/portal/legalAct.html?documentId=TAR.B8F737EE1CBF" office:target-frame-name="_top" xlink:show="replace"><text:span text:style-name="T2293">166</text:span></text:a><text:span text:style-name="T2294">, 2002-03-28, Žin., 2002, Nr. 35-1339 (2002-04-05), i. k. 1023030ISAK00000166</text:span></text:p>
      <text:p text:style-name="Normal"/>
      <text:p text:style-name="P2295"><text:span text:style-name="T2296">PATVIRTINTA</text:span></text:p>
      <text:p text:style-name="P2297">Muitinės departamento prie Lietuvos<text:s/></text:p>
      <text:p text:style-name="P2298">Respublikos finansų ministerijos direktoriaus</text:p>
      <text:p text:style-name="P2299">1995 m. rugpjūčio 18 d. įsakymu Nr. 399</text:p>
      <text:p text:style-name="P2300">(Muitinės departamento prie Lietuvos<text:s/></text:p>
      <text:p text:style-name="P2301">Respublikos finansų ministerijos direktoriaus</text:p>
      <text:p text:style-name="P2302">2002 m. kovo 28 d. įsakymo Nr. 166<text:s/></text:p>
      <text:p text:style-name="P2303">redakcija)</text:p>
      <text:p text:style-name="P2304"/>
      <text:p text:style-name="P2305"><text:span text:style-name="T2306">A</text:span><text:span text:style-name="T2307">tleidimo nuo garantijos sertifikato (TC-33) blanko spausdinimo APRAŠYMAS</text:span></text:p>
      <text:p text:style-name="P2308"/>
      <text:p text:style-name="P2309"><text:span text:style-name="T2310">1</text:span><text:span text:style-name="T2311">. Atleidimo nuo garantijos sertifikato (TC-33) blanką sudaro 1 egzempliorius, kurio forma turi atitikti pavyzdinę formą, pateiktą priede.</text:span></text:p>
      <text:p text:style-name="P2312"><text:span text:style-name="T2313">2</text:span><text:span text:style-name="T2314">. Atleidimo nuo garantijos sertifi</text:span><text:span text:style-name="T2315">kato (TC-33) blankas turi būti spausdinamas ant rašomojo popieriaus, kurio sudėtyje nėra mechaninės medienos masės (celiuliozės) ir kurio vienas kvadratinis metras sveria ne mažiau kaip 100 gramų. Popierius turi būti pakankamai nepermatomas, kad informacij</text:span><text:span text:style-name="T2316">a kitoje lapo pusėje nepersišviestų. Jo stiprumas turi būti toks, kad naudojant įprastiniu būdu lengvai neplyštų ir nesiglamžytų.</text:span></text:p>
      <text:p text:style-name="P2317"><text:span text:style-name="T2318">3</text:span><text:span text:style-name="T2319">. Atleidimo nuo garantijos sertifikato (TC-33) blankas turi būti spausdinamas ant balto popieriaus, uždedant abiejose bla</text:span><text:span text:style-name="T2320">nko pusėse gelsvos spalvos apsauginį tinklelį, kad būtų įmanoma pastebėti bet kurį mechaniniu ar cheminiu būdu padarytą klastojimą. Linijos ir ženklai turi būti spausdinami žalia spalva (spalvos intensyvumas – 100 proc.). Apsauginio tinklelio gelsvos spalv</text:span><text:span text:style-name="T2321">os intensyvumas – 30 proc., leistinas maksimalus nukrypimas – 5 proc. mažiau ar daugiau už nustatytą intensyvumą.</text:span></text:p>
      <text:p text:style-name="P2322"><text:span text:style-name="T2323">4</text:span><text:span text:style-name="T2324">. Atleidimo nuo garantijos sertifikato (TC-33) blanko dešiniajame apatiniame kampe turi būti užrašas „Muitinės departamentas prie Lietuvo</text:span><text:span text:style-name="T2325">s Respublikos finansų ministerijos“.</text:span></text:p>
      <text:p text:style-name="P2326"><text:span text:style-name="T2327">5</text:span><text:span text:style-name="T2328">. Atleidimo nuo garantijos sertifikato (TC-33) blanko formatas yra 210 x 148 milimetrai.</text:span></text:p>
      <text:p text:style-name="P2329"><text:span text:style-name="T2330">6</text:span><text:span text:style-name="T2331">. Atleidimo nuo garantijos sertifikato (TC-33) blanko pirmosios pusės apačioje turi būti nurodytas spaustuvės pavadinima</text:span><text:span text:style-name="T2332">s ir adresas arba ją identifikuojantis ženklas bei leidimo spausdinti atleidimo nuo garantijos sertifikato (TC-33) blankus numeris.</text:span></text:p>
      <text:p text:style-name="P2333"><text:span text:style-name="T2334">______________</text:span></text:p>
      <text:p text:style-name="P2335"/>
      <text:p text:style-name="P2336">Papildyta priedu:</text:p>
      <text:p text:style-name="P2337"><text:span text:style-name="T2338">Nr.<text:s/></text:span><text:a xlink:href="https://www.e-tar.lt/portal/legalAct.html?documentId=TAR.B8F737EE1CBF" office:target-frame-name="_top" xlink:show="replace"><text:span text:style-name="T2339">166</text:span></text:a><text:span text:style-name="T2340">, 2002-03-28, Žin., 2002, Nr. 35-1339 (2002-04-05), i. k. 1023030ISAK00000166</text:span></text:p>
      <text:p text:style-name="Normal"/>
      <text:p text:style-name="P2341"><text:span text:style-name="T2342">PATVIRTINTA</text:span></text:p>
      <text:p text:style-name="P2343">Muitinės departamento prie Lietuvos<text:s/></text:p>
      <text:p text:style-name="P2344">Respublikos finansų ministerijos direktoriaus</text:p>
      <text:p text:style-name="P2345">1995 m. rugpjūčio 18 d. įsakymu Nr. 399</text:p>
      <text:p text:style-name="P2346">(Muitinės departamento prie Lietuvos<text:s/></text:p>
      <text:p text:style-name="P2347">Respublikos finansų ministerijos direktoriaus</text:p>
      <text:p text:style-name="P2348">2002 m. kovo 28 d. įsakymo Nr. 166<text:s/></text:p>
      <text:p text:style-name="P2349">redakcija)</text:p>
      <text:p text:style-name="P2350"/>
      <text:p text:style-name="P2351"><text:span text:style-name="T2352">Bendrosios garantijos sertifikato (NC-31) blanko spausdinimo APRAŠYMAS</text:span></text:p>
      <text:p text:style-name="P2353"/>
      <text:p text:style-name="P2354"><text:span text:style-name="T2355">1</text:span><text:span text:style-name="T2356">. Bendrosios garantijos sertifikato (NC-31) blanką sudaro 1 egzempliorius, kurio fo</text:span><text:span text:style-name="T2357">rma turi atitikti pavyzdinę formą, pateiktą priede.</text:span></text:p>
      <text:p text:style-name="P2358"><text:span text:style-name="T2359">2</text:span><text:span text:style-name="T2360">. Bendrosios garantijos sertifikato (NC-31) blankas turi būti spausdinamas ant rašomojo popieriaus, kurio sudėtyje nėra mechaninės medienos masės (celiuliozės) ir kurio vienas kvadratinis metras sver</text:span><text:span text:style-name="T2361">ia ne mažiau kaip 100 gramų. Popierius turi būti pakankamai nepermatomas, kad informacija kitoje lapo pusėje nepersišviestų. Jo stiprumas turi būti toks, kad naudojant įprastiniu būdu lengvai neplyštų ir nesiglamžytų.</text:span></text:p>
      <text:p text:style-name="P2362"><text:span text:style-name="T2363">3</text:span><text:span text:style-name="T2364">. Bendrosios garantijos sertifika</text:span><text:span text:style-name="T2365">to (NC-31) blankas turi būti spausdinamas ant balto popieriaus, uždedant abiejose blanko pusėse gelsvos spalvos apsauginį tinklelį, kad būtų įmanoma pastebėti bet kurį mechaniniu ar cheminiu būdu padarytą klastojimą. Linijos ir ženklai turi būti spausdinam</text:span><text:span text:style-name="T2366">i žalia spalva (spalvos intensyvumas – 100 proc.). Apsauginio tinklelio gelsvos spalvos intensyvumas – 30 proc., leistinas maksimalus nukrypimas – 5 proc. mažiau ar daugiau už nustatytą intensyvumą.</text:span></text:p>
      <text:p text:style-name="P2367"><text:span text:style-name="T2368">4</text:span><text:span text:style-name="T2369">. Bendrosios garantijos sertifikato (NC-31) blanko d</text:span><text:span text:style-name="T2370">ešiniajame apatiniame kampe turi būti užrašas „Muitinės departamentas prie Lietuvos Respublikos finansų ministerijos“.</text:span></text:p>
      <text:p text:style-name="P2371"><text:span text:style-name="T2372">5</text:span><text:span text:style-name="T2373">. Bendrosios garantijos sertifikato (NC-31) blanko formatas yra 210 x 148 milimetrai.</text:span></text:p>
      <text:p text:style-name="P2374"><text:span text:style-name="T2375">6</text:span><text:span text:style-name="T2376">. Bendrosios garantijos sertifikato (NC-3</text:span><text:span text:style-name="T2377">1) blanko pirmosios pusės apačioje turi būti nurodytas spaustuvės pavadinimas ir adresas arba ją identifikuojantis ženklas bei leidimo spausdinti bendrosios garantijos sertifikato (NC-31) blankus numeris.</text:span></text:p>
      <text:p text:style-name="P2378"><text:span text:style-name="T2379">______________</text:span></text:p>
      <text:p text:style-name="P2380"/>
      <text:p text:style-name="P2381">Papildyta priedu:</text:p>
      <text:p text:style-name="P2382"><text:span text:style-name="T2383">Nr.<text:s/></text:span><text:a xlink:href="https://www.e-tar.lt/portal/legalAct.html?documentId=TAR.B8F737EE1CBF" office:target-frame-name="_top" xlink:show="replace"><text:span text:style-name="T2384">166</text:span></text:a><text:span text:style-name="T2385">, 2002-03-28, Žin., 2002, Nr. 35-1339 (2002-04-05), i. k. 1023030ISAK00000166</text:span></text:p>
      <text:p text:style-name="Normal"/>
      <text:p text:style-name="P2386"><text:span text:style-name="T2387">PATVIRTINTA</text:span></text:p>
      <text:p text:style-name="P2388">Muitinės departamento prie Lietuvos<text:s/></text:p>
      <text:p text:style-name="P2389">Respublikos finansų ministerijos direktoriaus</text:p>
      <text:p text:style-name="P2390">1995 m. rugpjūčio 18 d. įsakymu Nr. 399</text:p>
      <text:p text:style-name="P2391">(Muitinės departamento prie Lietuvos<text:s/></text:p>
      <text:p text:style-name="P2392">Respublikos finansų ministerijos direktoriaus</text:p>
      <text:p text:style-name="P2393">2002 m. kovo 28 d. įsakymo Nr. 166<text:s/></text:p>
      <text:p text:style-name="P2394">redakcija)</text:p>
      <text:p text:style-name="P2395"/>
      <text:p text:style-name="P2396"><text:span text:style-name="T2397">Atleidimo nuo garantijos sertifikato (NC-33) blanko spausdinimo APRAŠYMAS</text:span></text:p>
      <text:p text:style-name="P2398"/>
      <text:p text:style-name="P2399"><text:span text:style-name="T2400">1</text:span><text:span text:style-name="T2401">. At</text:span><text:span text:style-name="T2402">leidimo nuo garantijos sertifikato (NC-33) blanką sudaro 1 egzempliorius, kurio forma turi atitikti pavyzdinę formą, pateiktą priede.</text:span></text:p>
      <text:p text:style-name="P2403"><text:span text:style-name="T2404">2</text:span><text:span text:style-name="T2405">. Atleidimo nuo garantijos sertifikato (NC-33) blankas turi būti spausdinamas ant rašomojo popieriaus, kurio sudėtyje</text:span><text:span text:style-name="T2406"><text:s/>nėra mechaninės medienos masės (celiuliozės) ir kurio vienas kvadratinis metras sveria ne mažiau kaip 100 gramų. Popierius turi būti pakankamai nepermatomas, kad informacija kitoje lapo pusėje nepersišviestų. Jo stiprumas turi būti toks, kad naudojant įpr</text:span><text:span text:style-name="T2407">astiniu būdu lengvai neplyštų ir nesiglamžytų.</text:span></text:p>
      <text:p text:style-name="P2408"><text:span text:style-name="T2409">3</text:span><text:span text:style-name="T2410">. Atleidimo nuo garantijos sertifikato (NC-33) blankas turi būti spausdinamas ant balto popieriaus, uždedant abiejose blanko pusėse gelsvos spalvos apsauginį tinklelį, kad būtų įmanoma pastebėti bet kurį<text:s/></text:span><text:span text:style-name="T2411">mechaniniu ar cheminiu būdu padarytą klastojimą. Linijos ir ženklai turi būti spausdinami žalia spalva (spalvos intensyvumas – 100 proc.). Apsauginio tinklelio gelsvos spalvos intensyvumas – 30 proc., leistinas maksimalus nukrypimas – 5 proc. mažiau ar dau</text:span><text:span text:style-name="T2412">giau už nustatytą intensyvumą.</text:span></text:p>
      <text:p text:style-name="P2413"><text:span text:style-name="T2414">4</text:span><text:span text:style-name="T2415">. Atleidimo nuo garantijos sertifikato (NC-33) blanko dešiniajame apatiniame kampe turi būti užrašas „Muitinės departamentas prie Lietuvos Respublikos finansų ministerijos“.</text:span></text:p>
      <text:p text:style-name="P2416"><text:span text:style-name="T2417">5</text:span><text:span text:style-name="T2418">. Atleidimo nuo garantijos sertifikato (N</text:span><text:span text:style-name="T2419">C-33) blanko formatas yra 210 x 148 milimetrai.</text:span></text:p>
      <text:p text:style-name="P2420"><text:span text:style-name="T2421">6</text:span><text:span text:style-name="T2422">. Atleidimo nuo garantijos sertifikato (NC-33) blanko pirmosios pusės apačioje turi būti nurodytas spaustuvės pavadinimas ir adresas arba ją identifikuojantis ženklas bei leidimo spausdinti atleidimo nuo</text:span><text:span text:style-name="T2423"><text:s/>garantijos sertifikato (NC-33) blankus numeris.</text:span></text:p>
      <text:p text:style-name="P2424"><text:span text:style-name="T2425">______________</text:span></text:p>
      <text:p text:style-name="P2426"/>
      <text:p text:style-name="Normal"/>
      <text:p text:style-name="P2427">Papildyta priedu:</text:p>
      <text:p text:style-name="P2428"><text:span text:style-name="T2429">Nr.<text:s/></text:span><text:a xlink:href="https://www.e-tar.lt/portal/legalAct.html?documentId=TAR.B8F737EE1CBF" office:target-frame-name="_top" xlink:show="replace"><text:span text:style-name="T2430">166</text:span></text:a><text:span text:style-name="T2431">, 2002-03-28, Žin., 2002, Nr. 35-1339 (2002-04-05), i. k. 1023030ISAK00000166</text:span></text:p>
      <text:p text:style-name="Normal"/>
      <text:p text:style-name="P2432"><text:span text:style-name="T2433">PATVIRTINTA</text:span></text:p>
      <text:p text:style-name="P2434">Muitinės departamento direktoriaus</text:p>
      <text:p text:style-name="P2435">1995 m. rugpjūčio 18 d. įsakymu Nr. 399</text:p>
      <text:p text:style-name="P2436"/>
      <text:p text:style-name="P2437"><text:span text:style-name="T2438">REGISTRUOTO BAGAŽO MUITINĖS DEKLARACIJOS SPAUSDINIMO APRAŠYMAS</text:span></text:p>
      <text:p text:style-name="P2439"/>
      <text:p text:style-name="P2440"><text:span text:style-name="T2441">1</text:span><text:span text:style-name="T2442">. Registruoto bagažo muitinės deklaracijos blanką sudaro 1 egzempliorius, kurio forma turi<text:s/></text:span><text:span text:style-name="T2443">atitikti formą, pateiktą šio aprašymo priede.</text:span></text:p>
      <text:p text:style-name="P2444"><text:span text:style-name="T2445">2</text:span><text:span text:style-name="T2446">. Registruoto bagažo muitinės deklaracijos blankas turi būti spausdinamas ant rašomojo popieriaus, kurio vienas kvadratinis metras sveria ne mažiau kaip 40 gramų. Popierius turi būti pakankamai nepermatoma</text:span><text:span text:style-name="T2447">s, kad informacija kitoje lapo pusėje nepersišviestų. Jo stiprumas turi būti toks, kad naudojant įprastiniu būdu lengvai neplyštų ir nesiglamžytų.</text:span></text:p>
      <text:p text:style-name="P2448"><text:span text:style-name="T2449">3</text:span><text:span text:style-name="T2450">. Registruoto bagažo muitinės deklaracijos blankas turi būti spausdinamas juoda spalva ant balto popieri</text:span><text:span text:style-name="T2451">aus. Linijų ir ženklų juodos spalvos intensyvumas – 100 procentų.</text:span></text:p>
      <text:p text:style-name="P2452"><text:span text:style-name="T2453">4</text:span><text:span text:style-name="T2454">. Registruoto bagažo muitinės deklaracijos blanko dešiniajame apatiniame kampe turi būti užrašas „Muitinės departamentas prie Lietuvos Respublikos finansų ministerijos“.</text:span></text:p>
      <text:p text:style-name="P2455"><text:span text:style-name="T2456">5</text:span><text:span text:style-name="T2457">. Registru</text:span><text:span text:style-name="T2458">oto bagažo muitinės deklaracijos blanko kitos pusės viršuje turi būti 20 mm pločio lipni klijų juosta, skirta šiam blankui priklijuoti prie geležinkelio registruoto bagažo važtaraščio.</text:span></text:p>
      <text:p text:style-name="P2459"><text:span text:style-name="T2460">6</text:span><text:span text:style-name="T2461">. Registruoto bagažo muitinės deklaracijos blanko formatas yra 210</text:span><text:span text:style-name="T2462">x297 milimetrai. Leistinas maksimalus nukrypimas – 5 milimetrai mažiau už nustatytus matmenis ir 8 milimetrai daugiau už nustatytus matmenis.</text:span></text:p>
      <text:p text:style-name="P2463"><text:span text:style-name="T2464">7</text:span><text:span text:style-name="T2465">. Registruoto bagažo muitinės deklaracijos blanko apačioje turi būti nurodytas spaustuvės pavadinimas ir adre</text:span><text:span text:style-name="T2466">sas arba ją identifikuojantis ženklas bei leidimo spausdinti registruoto bagažo muitinės deklaracijos blankus numeris.</text:span></text:p>
      <text:p text:style-name="P2467"/>
      <text:p text:style-name="P2468">SUDERINTA</text:p>
      <text:p text:style-name="P2469">AB „Lietuvos geležinkeliai“</text:p>
      <text:p text:style-name="P2470">generalinis direktorius</text:p>
      <text:p text:style-name="P2471">Jonas Biržiškis</text:p>
      <text:p text:style-name="P2472"><text:span text:style-name="T2473">2002 m. lapkričio 26 d.</text:span></text:p>
      <text:p text:style-name="P2474"><text:span text:style-name="T2475">______________</text:span></text:p>
      <text:p text:style-name="P2476">Papildyta<text:s/>priedu:</text:p>
      <text:p text:style-name="P2477"><text:span text:style-name="T2478">Nr.<text:s/></text:span><text:a xlink:href="https://www.e-tar.lt/portal/legalAct.html?documentId=TAR.AE460E32568D" office:target-frame-name="_top" xlink:show="replace"><text:span text:style-name="T2479">763</text:span></text:a><text:span text:style-name="T2480">, 2002-11-27, Žin., 2002, Nr. 115-5182 (2002-12-04), i. k. 1023030ISAK00000763</text:span></text:p>
      <text:p text:style-name="Normal"/>
      <text:p text:style-name="P2481"/>
      <text:p text:style-name="P2482">Registruoto bagažo muitinės deklaracijos<text:s/></text:p>
      <text:p text:style-name="P2483"><text:span text:style-name="T2484">spausdinimo aprašymo priedas</text:span></text:p>
      <text:p text:style-name="P2485"/>
      <text:p text:style-name="P2486"><text:span text:style-name="T2487">REGISTRUOTO BAGAŽO MUITINĖS DEKLARACIJA</text:span></text:p>
      <text:p text:style-name="P2488"><text:span text:style-name="T2489">CUSTOMS DECLARATION FOR REGISTERED BAGGAGE</text:span></text:p>
      <text:p text:style-name="P2490"/>
      <text:p text:style-name="P2491"><text:span text:style-name="T2492">1</text:span><text:span text:style-name="T2493">. AŠ DEKLARUOJU,</text:span></text:p>
      <text:p text:style-name="P2494">(a) kad toliau nurodytą bagažą sudaro tik asmeninio naudojimo daiktai, paprastai naudojami kelionėje, pavyzdžiui, drabužiai, baltiniai, tualeto reikmenys, knygos bei sportinis inventorius, ir kad šie daiktai nėra įvežami komerciniais tikslais;</text:p>
      <text:p text:style-name="P2495"><text:span text:style-name="T2496">(b) kad bagaže<text:s/></text:span><text:span text:style-name="T2497">nėra</text:span><text:span text:style-name="T2498">:</text:span></text:p>
      <text:p text:style-name="P2499">–<text:tab/>maisto produktų, tabako gaminių, alkoholinių gėrimų, anetolo, šaunamųjų ginklų, kitų ginklų, nešiojamų prie portupėjos ar diržo, šaudmenų,<text:s/>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 paskirties šalies įstatymus draudžiama įvežti viešosios moralės ir padorumo apsaugos sumetimais;</text:p>
      <text:p text:style-name="P2500">–<text:tab/>prekių, kurias numatoma nemokamai arba kitaip platinti ar naudoti profesiniams arba komerciniams tikslams;</text:p>
      <text:p text:style-name="P2501"><text:span text:style-name="T2502">–</text:span><text:span text:style-name="T2503"><text:tab/>pr</text:span><text:span text:style-name="T2504">ekių, kurias aš nusipirkau arba gavau ne savo šalies muitų teritorijoje ir nedeklaravau šalies, kurioje aš nuolat gyvenu, muitinei (šis apribojimas taikomas tik grįžtant į šalį, kurioje keleivis nuolat gyvena).</text:span></text:p>
      <text:p text:style-name="P2505"><text:span text:style-name="T2506">2</text:span><text:span text:style-name="T2507">. AŠ ĮGALIOJU geležinkelio įmonės darbuo</text:span><text:span text:style-name="T2508">tojus atlikti visus muitinės formalumus.</text:span></text:p>
      <text:p text:style-name="P2509"><text:span text:style-name="T2510">3</text:span><text:span text:style-name="T2511">. AŠ ŽINAU, kad neteisingas pareiškimas užtraukia atsakomybę, dėl ko aš galiu būti persekiojamas, o mano prekės – konfiskuotos.</text:span></text:p>
      <text:p text:style-name="P2512"/>
      <text:p text:style-name="P2513"><text:span text:style-name="T2514">1</text:span><text:span text:style-name="T2515">. I HEREBY DECLARE</text:span></text:p>
      <text:p text:style-name="P2516">(a) that the baggage referred to below contains only<text:s/>articles of personal use normally used when travelling, such as clothing, household linen, toiletries, books and sports equipment, and that these articles are not being imported for commercial purposes;</text:p>
      <text:p text:style-name="P2517"><text:span text:style-name="T2518">(b) that the baggage<text:s/></text:span><text:span text:style-name="T2519">does not contain</text:span><text:span text:style-name="T2520">:</text:span></text:p>
      <text:p text:style-name="P2521">–<text:tab/><text:s/>foodstuffs, tobacco, alcoholic beverages, anethol, firearms, 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2522">–<text:tab/><text:s/>goods intended for distribution free of<text:s/>charge or otherwise or for professional or commercial purposes;</text:p>
      <text:p text:style-name="P2523"><text:span text:style-name="T2524">–</text:span><text:span text:style-name="T2525"><text:tab/>goods bought or received by myself outside the Customs territory of my country and not yet declared to the Customs authorities of my country of normal residence (this restriction applies onl</text:span><text:span text:style-name="T2526">y when returning to the country of normal residence).</text:span></text:p>
      <text:p text:style-name="P2527"><text:span text:style-name="T2528">2</text:span><text:span text:style-name="T2529">. I HEREBY AUTHORIZE the railway authorities to carry out all Customs formalities.</text:span></text:p>
      <text:p text:style-name="P2530"><text:span text:style-name="T2531">3</text:span><text:span text:style-name="T2532">. I KNOW that making a false statement renders me liable to prosecution and seizure of my goods.</text:span></text:p>
      <text:p text:style-name="P2533"/>
      <text:p text:style-name="P2534"/>
      <text:p text:style-name="P2535">Paskirties<text:s/>šalis<text:tab/><text:tab/>Paskirties vieta<text:s/><text:tab/></text:p>
      <text:p text:style-name="P2536">Country of destination:<text:s/><text:tab/>Place of destination:</text:p>
      <text:p text:style-name="P2537"><text:span text:style-name="T2538"><draw:custom-shape svg:x="1.29861in" svg:y="0.09097in" svg:width="1.25in" svg:height="0.625in" draw:z-index="251667968" draw:id="id0" draw:style-name="a8" draw:name="Rectangle 2" text:anchor-type="paragraph"><svg:title/><svg:desc/><draw:enhanced-geometry draw:type="non-primitive" svg:viewBox="0 0 21600 21600" draw:enhanced-path="M 0 0 L 21600 0 21600 21600 0 21600 Z N"/></draw:custom-shape></text:span><text:span text:style-name="T2539"><draw:custom-shape svg:x="5.19444in" svg:y="0in" svg:width="1.25in" svg:height="0.625in" draw:z-index="251668992" draw:id="id1" draw:style-name="a9" draw:name="Rectangle 3" text:anchor-type="paragraph"><svg:title/><svg:desc/><draw:enhanced-geometry draw:type="non-primitive" svg:viewBox="0 0 21600 21600" draw:enhanced-path="M 0 0 L 21600 0 21600 21600 0 21600 Z N"/></draw:custom-shape></text:span></text:p>
      <text:p text:style-name="P2540">Vietų skaičius<text:s/><text:tab/>Keleivį lydinčių</text:p>
      <text:p text:style-name="P2541"><text:span text:style-name="T2542">Number of items</text:span><text:span text:style-name="T2543"><text:s/></text:span><text:span text:style-name="T2544"><text:tab/>asmenų skaičius</text:span></text:p>
      <text:p text:style-name="P2545">Number of persons</text:p>
      <text:p text:style-name="P2546">accompanying the passenger</text:p>
      <text:p text:style-name="P2547"/>
      <text:p text:style-name="P2548"/>
      <text:p text:style-name="P2549">DIDŽIOSIOMIS SPAUSDINTINĖMIS raidėmis</text:p>
      <text:p text:style-name="P2550">In BLOCK letters<text:s/></text:p>
      <text:p text:style-name="P2551"/>
      <text:p text:style-name="P2552">PAVARDĖ<text:s/><text:tab/>VARDAS (VARDAI)</text:p>
      <text:p text:style-name="P2553">NAME<text:s/><text:tab/>OTHER NAMES</text:p>
      <text:p text:style-name="P2554"><text:tab/></text:p>
      <text:p text:style-name="P2555"/>
      <text:p text:style-name="P2556">Nuolatinė gyvenamoji vieta:<text:s/><text:tab/>Gatvė …………..................<text:s/><text:tab/>Nr. ……………….</text:p>
      <text:p text:style-name="P2557">Normal residence:<text:s/><text:tab/>Street:<text:s/><text:tab/>No:</text:p>
      <text:p text:style-name="P2558"/>
      <text:p text:style-name="P2559">Miestas..............………<text:s/><text:tab/>Šalis ………………</text:p>
      <text:p text:style-name="P2560">Town:<text:s/><text:tab/>Country:</text:p>
      <text:p text:style-name="P2561"><text:span text:style-name="T2562"><draw:frame draw:z-index="251671040" draw:id="id2" draw:style-name="a10" draw:name="Text Box 5" text:anchor-type="paragraph" svg:x="2.59722in" svg:y="0.17083in" svg:width="1.5in" svg:height="1.06319in" style:rel-width="scale" style:rel-height="scale"><draw:text-box><text:p text:style-name="Normal">Važtaraštis Nr.</text:p><text:p text:style-name="Normal"><text:span text:style-name="T2563">Consignment</text:span><text:span text:style-name="T2564"><text:s/></text:span><text:span text:style-name="T2565">Note No</text:span><text:span text:style-name="T2566">.</text:span></text:p></draw:text-box><svg:title/><svg:desc/></draw:frame></text:span></text:p>
      <text:p text:style-name="P2567">Išvykimo stoties<text:s/><text:tab/>Keleivio parašas</text:p>
      <text:p text:style-name="P2568"><text:span text:style-name="T2569">antspaudas su data<text:s/></text:span><text:span text:style-name="T2570"><text:tab/></text:span><text:span text:style-name="T2571">Signature of passenger:</text:span></text:p>
      <text:p text:style-name="P2572">Date-stamp of departure station<text:s/></text:p>
      <text:p text:style-name="P2573"><text:span text:style-name="T2574"><draw:custom-shape svg:x="0in" svg:y="0.15417in" svg:width="1.375in" svg:height="0.625in" draw:z-index="251670016" draw:id="id3" draw:style-name="a11" draw:name="Rectangle 4" text:anchor-type="paragraph"><svg:title/><svg:desc/><draw:enhanced-geometry draw:type="non-primitive" svg:viewBox="0 0 21600 21600" draw:enhanced-path="M 0 0 L 21600 0 21600 21600 0 21600 Z N"/></draw:custom-shape></text:span><text:span text:style-name="T2575"><text:tab/>……………………..…</text:span></text:p>
      <text:p text:style-name="P2576"/>
      <text:p text:style-name="P2577"/>
      <text:p text:style-name="P2578"/>
      <text:p text:style-name="P2579"/>
      <text:p text:style-name="P2580"/>
      <text:p text:style-name="P2581">Muitinės departamentas prie Lietuvos Respublikos finansų ministerijos</text:p>
      <text:p text:style-name="P2582"><text:span text:style-name="T2583">______________</text:span></text:p>
      <text:p text:style-name="P2584">Papildyta priedu:</text:p>
      <text:p text:style-name="P2585"><text:span text:style-name="T2586">Nr.<text:s/></text:span><text:a xlink:href="https://www.e-tar.lt/portal/legalAct.html?documentId=TAR.AE460E32568D" office:target-frame-name="_top" xlink:show="replace"><text:span text:style-name="T2587">763</text:span></text:a><text:span text:style-name="T2588">, 2002-11-27, Žin., 2002, Nr. 115-5182 (2002-12-04), i. k. 1023030ISAK00000763</text:span></text:p>
      <text:p text:style-name="Normal"/>
      <text:p text:style-name="P2589"><text:span text:style-name="T2590">PATVIRTINTA</text:span></text:p>
      <text:p text:style-name="P2591">Muitinės departamento prie Lietuvos<text:s/></text:p>
      <text:p text:style-name="P2592"><text:span text:style-name="T2593">Respublikos finansų ministerijos direktor</text:span><text:span text:style-name="T2594">iaus<text:s/></text:span></text:p>
      <text:p text:style-name="P2595"><text:span text:style-name="T2596">1995 m. rugpjūčio 18 d. įsakymu Nr. 399<text:s/></text:span></text:p>
      <text:p text:style-name="P2597">(Muitinės departamento prie Lietuvos<text:s/></text:p>
      <text:p text:style-name="P2598">Respublikos finansų ministerijos direktoriaus<text:s/></text:p>
      <text:p text:style-name="P2599">2003 m. sausio 31 d. įsakymo</text:p>
      <text:p text:style-name="P2600"><text:span text:style-name="T2601">Nr. 1B-93 redakcija)</text:span></text:p>
      <text:p text:style-name="P2602"/>
      <text:p text:style-name="P2603"><text:span text:style-name="T2604">PREKIŲ TIKRINIMO AKTO BLANKO SPAUSDINIMO APRAŠYMAS</text:span></text:p>
      <text:p text:style-name="P2605"/>
      <text:p text:style-name="P2606"><text:span text:style-name="T2607">1</text:span><text:span text:style-name="T2608">. Prekių<text:s/></text:span><text:span text:style-name="T2609">tikrinimo aktą sudaro 1 egzempliorius (priedas).</text:span></text:p>
      <text:p text:style-name="P2610"><text:span text:style-name="T2611">2</text:span><text:span text:style-name="T2612">. Prekių tikrinimo aktas turi būti atspausdintas ant abiejų vieno lapo pusių.</text:span></text:p>
      <text:p text:style-name="P2613"><text:span text:style-name="T2614">3</text:span><text:span text:style-name="T2615">. Prekių tikrinimo aktas turi būti atspausdintas ant rašomojo popieriaus, kurio vienas kvadratinis metras sveria ne maž</text:span><text:span text:style-name="T2616">iau kaip 40 gramų. Popierius turi būti pakankamai nepermatomas, kad informacija vienoje lapo pusėje nepersišviestų į kitą. Jo stiprumas turi būti toks, kad naudojant įprastiniu būdu lengvai neplyštų ir nesiglamžytų.</text:span></text:p>
      <text:p text:style-name="P2617"><text:span text:style-name="T2618">4</text:span><text:span text:style-name="T2619">. Prekių tikrinimo aktas turi būti<text:s/></text:span><text:span text:style-name="T2620">atspausdintas juoda spalva ant baltos spalvos popieriaus. Linijų ir ženklų juodos spalvos intensyvumas – 100 proc.</text:span></text:p>
      <text:p text:style-name="P2621"><text:span text:style-name="T2622">5</text:span><text:span text:style-name="T2623">. Prekių tikrinimo akto formatas – 210 × 297 milimetrai. Leistinas maksimalus nukrypimas – 5 milimetrai mažiau už nustatytus matmenis ir</text:span><text:span text:style-name="T2624"><text:s/>8 milimetrai daugiau už nustatytus matmenis.</text:span></text:p>
      <text:p text:style-name="P2625"><text:span text:style-name="T2626">6</text:span><text:span text:style-name="T2627">. Prekių tikrinimo akto dešiniajame apatiniame kampe turi būti nurodytas spaustuvės pavadinimas ir adresas arba ją identifikuojantis ženklas bei leidimo spausdinti Prekių tikrinimo akto blankus numeris.</text:span></text:p>
      <text:p text:style-name="P2628"><text:span text:style-name="T2629">7</text:span><text:span text:style-name="T2630">. Kiekvienas Prekių tikrinimo aktas spaustuvėje pažymimas nesikartojančiu numeriu, pagal kurį būtų įmanoma jį identifikuoti. Šis numeris spausdinamas Prekių tikrinimo akto viršuje po užrašu „Prekių tikrinimo aktas“ laukelyje „Nr.“. Prekių tikrinimo akto</text:span><text:span text:style-name="T2631"><text:s/>identifikavimo numerio struktūra:</text:span></text:p>
      <text:p text:style-name="P2632"><text:span text:style-name="T2633">7.1</text:span><text:span text:style-name="T2634">. raidės „PTA“, kurios žymi Prekių tikrinimo aktą;</text:span></text:p>
      <text:p text:style-name="P2635"><text:span text:style-name="T2636">7.2</text:span><text:span text:style-name="T2637">. lotyniškosios abėcėlės raidė;</text:span></text:p>
      <text:p text:style-name="P2638"><text:span text:style-name="T2639">7.3</text:span><text:span text:style-name="T2640">. šešiaženklis skaičius.</text:span></text:p>
      <text:p text:style-name="P2641"><text:span text:style-name="T2642">8</text:span><text:span text:style-name="T2643">. Prekių tikrinimo aktų numeracija pradedama numeriu „PTA A 000 001“ ir nuosekliai tęsi</text:span><text:span text:style-name="T2644">ama šešiaženklio skaičiaus didėjimo tvarka iki numerio „PTA A 999 999“. Po to ketvirtoji numerio raidė lotyniškosios abėcėlės eilės tvarka pakeičiama kita raide (B, C, D ir t. t.) ir skaitmeninė numeracija pradedama iš naujo.</text:span></text:p>
      <text:p text:style-name="P2645"><text:span text:style-name="T2646">______________</text:span></text:p>
      <text:p text:style-name="P2647">Papildyta priedu:</text:p>
      <text:p text:style-name="P2648"><text:span text:style-name="T2649">Nr.<text:s/></text:span><text:a xlink:href="https://www.e-tar.lt/portal/legalAct.html?documentId=TAR.95F66E6EFE27" office:target-frame-name="_top" xlink:show="replace"><text:span text:style-name="T2650">1B-93</text:span></text:a><text:span text:style-name="T2651">, 2003-01-31, Žin., 2003, Nr. 15-646 (2003-02-12), i. k. 1033030ISAK0001B-93</text:span></text:p>
      <text:p text:style-name="Normal"/>
      <text:p text:style-name="P2652">Prekių patikrinimo akto blanko spausdinimo<text:s/></text:p>
      <text:p text:style-name="P2653">aprašymo priedas</text:p>
      <text:p text:style-name="P2654"/>
      <table:table table:style-name="Table2655">
        <table:table-columns>
          <table:table-column table:style-name="TableColumn2656"/>
        </table:table-columns>
        <table:table-row table:style-name="TableRow2657">
          <table:table-cell table:style-name="TableCell2658">
            <text:p text:style-name="P2659"/>
            <text:p text:style-name="P2660"><text:span text:style-name="T2661">.............................................<text:s/></text:span><text:span text:style-name="T2662">teritorinės muitinės<text:s/></text:span><text:span text:style-name="T2663">.....................................................................<text:s/></text:span><text:span text:style-name="T2664">postas</text:span></text:p>
            <text:p text:style-name="P2665"/>
            <text:p text:style-name="P2666">PREKIŲ TIKRINIMO</text:p>
            <text:p text:style-name="P2667">AKTAS</text:p>
            <text:p text:style-name="P2668"/>
            <text:p text:style-name="P2669"><text:span text:style-name="T2670">Data.</text:span><text:span text:style-name="T2671">.............................. Nr..............................................</text:span><text:span text:style-name="T2672"><text:s/></text:span></text:p>
            <text:p text:style-name="P2673"/>
            <text:p text:style-name="P2674"/>
            <text:p text:style-name="P2675"><text:span text:style-name="T2676">Prekių buvimo vieta</text:span><text:span text:style-name="T2677"><text:s/></text:span><text:span text:style-name="T2678"><text:tab/></text:span></text:p>
            <text:p text:style-name="P2679"><text:span text:style-name="T2680"><text:tab/>(transporto priemonės markė, valst. Nr., vagono Nr., prekių saugojimo vietos adresas ar kt.)</text:span></text:p>
            <text:p text:style-name="P2681"><text:span text:style-name="T2682">Patikrinimas pradėtas.</text:span><text:span text:style-name="T2683">....................................</text:span><text:span text:style-name="T2684">, baigtas<text:s/></text:span><text:span text:style-name="T2685"><text:tab/>.</text:span></text:p>
            <text:p text:style-name="Normal"><text:span text:style-name="T2686">Pateikti dokumentai:</text:span></text:p>
            <text:p text:style-name="P2687"><text:span text:style-name="T2688">Bendrasis dokumentas:<text:s/></text:span><text:span text:style-name="T2689"><text:tab/>Nr.</text:span><text:span text:style-name="T2690"><text:tab/></text:span><text:span text:style-name="T2691"><text:tab/></text:span><text:span text:style-name="T2692"><text:tab/></text:span><text:span text:style-name="T2693">,</text:span></text:p>
            <text:p text:style-name="P2694"><text:span text:style-name="T2695"><text:tab/>(numeris, tipas</text:span><text:span text:style-name="T2696">)</text:span><text:span text:style-name="T2697"><text:tab/>(data)</text:span></text:p>
            <text:p text:style-name="P2698"><text:span text:style-name="T2699">TIR knygelė Nr.</text:span><text:span text:style-name="T2700"><text:tab/></text:span><text:span text:style-name="T2701"><text:tab/></text:span><text:span text:style-name="T2702">,</text:span></text:p>
            <text:p text:style-name="P2703"><text:span text:style-name="T2704">ATA knygelė Nr.</text:span><text:span text:style-name="T2705"><text:tab/></text:span><text:span text:style-name="T2706"><text:tab/></text:span><text:span text:style-name="T2707">.</text:span><text:span text:style-name="T2708">,</text:span></text:p>
            <text:p text:style-name="P2709"><text:span text:style-name="T2710">Kiti dokumentai (nurodyti)<text:s/></text:span><text:span text:style-name="T2711">.</text:span><text:span text:style-name="T2712"><text:tab/></text:span><text:span text:style-name="T2713"><text:tab/></text:span><text:span text:style-name="T2714">,</text:span></text:p>
            <text:p text:style-name="P2715"><text:span text:style-name="T2716"><text:tab/></text:span><text:span text:style-name="T2717">(pavadinimas, numeris, data)</text:span></text:p>
            <text:p text:style-name="P2718"><text:tab/></text:p>
            <text:p text:style-name="P2719"><text:tab/></text:p>
            <text:p text:style-name="P2720"><text:span text:style-name="T2721">Prekių tikrinimo būdas iš Muitinio tikrinimo būdų klasifikatoriaus</text:span><text:span text:style-name="T2722"><text:s/></text:span><text:span text:style-name="T2723"><text:tab/></text:span></text:p>
            <text:p text:style-name="Normal"><text:span text:style-name="T2724">Plombų būklė (pažymėti):</text:span></text:p>
            <text:p text:style-name="P2725"><text:span text:style-name="T2726"></text:span><text:span text:style-name="T2727"><text:s/></text:span><text:span text:style-name="T2728">prekės neplombuotos;</text:span></text:p>
            <text:p text:style-name="P2729"><text:span text:style-name="T2730"></text:span><text:span text:style-name="T2731"><text:s/></text:span><text:span text:style-name="T2732">plombos nepažeistos;</text:span></text:p>
            <text:p text:style-name="P2733"><text:span text:style-name="T2734"></text:span><text:span text:style-name="T2735"><text:s/></text:span><text:span text:style-name="T2736">plombos pažeistos</text:span><text:span text:style-name="T2737"><text:s/></text:span><text:span text:style-name="T2738"><text:tab/></text:span></text:p>
            <text:p text:style-name="P2739"><text:span text:style-name="T2740"><text:tab/></text:span><text:span text:style-name="T2741">(nurodyti pažeistų plombų numerius ir pažeidimo pobūdį)</text:span></text:p>
            <text:p text:style-name="P2742"><text:tab/></text:p>
            <text:p text:style-name="Normal"><text:span text:style-name="T2743">Transporto priemonės krovinių sekcijos ir (arba) pakuočių būklė (pažymėti):</text:span></text:p>
            <text:p text:style-name="P2744"><text:span text:style-name="T2745"></text:span><text:span text:style-name="T2746"><text:s/></text:span><text:span text:style-name="T2747">pažeidimų nenustatyta;</text:span></text:p>
            <text:p text:style-name="P2748"><text:span text:style-name="T2749"></text:span><text:span text:style-name="T2750"><text:s/></text:span><text:span text:style-name="T2751">nustatyti pažeidimai (aprašyti):.</text:span><text:span text:style-name="T2752"><text:tab/></text:span></text:p>
            <text:p text:style-name="P2753"><text:tab/></text:p>
            <text:p text:style-name="Normal"><text:span text:style-name="T2754">Prekių tikrinimo metu atlikti<text:s/></text:span><text:span text:style-name="T2755">veiksmai (pažymėti):</text:span></text:p>
            <text:p text:style-name="P2756"><text:span text:style-name="T2757"></text:span><text:span text:style-name="T2758"><text:s/></text:span><text:span text:style-name="T2759">atlikta vizualinė transporto priemonės apžiūra;</text:span></text:p>
            <text:p text:style-name="P2760"><text:span text:style-name="T2761"></text:span><text:span text:style-name="T2762"><text:s/></text:span><text:span text:style-name="T2763">nuimta (-os) plomba (-os) Nr.</text:span><text:span text:style-name="T2764"><text:tab/></text:span><text:span text:style-name="T2765">;</text:span></text:p>
            <text:p text:style-name="P2766"><text:span text:style-name="T2767"></text:span><text:span text:style-name="T2768"><text:s/></text:span><text:span text:style-name="T2769">prekės iškrautos iš transporto priemonės (iškrauta.</text:span><text:span text:style-name="T2770">....................</text:span><text:span text:style-name="T2771"><text:s/>pakuočių);</text:span></text:p>
            <text:p text:style-name="P2772"><text:span text:style-name="T2773"></text:span><text:span text:style-name="T2774"><text:s/></text:span><text:span text:style-name="T2775">atlikta vizualinė pakuočių apžiūra (apžiūrėta</text:span><text:span text:style-name="T2776">...................</text:span><text:span text:style-name="T2777">..</text:span><text:span text:style-name="T2778"><text:s/>pakuočių);</text:span></text:p>
            <text:p text:style-name="P2779"><text:span text:style-name="T2780"></text:span><text:span text:style-name="T2781"><text:s/></text:span><text:span text:style-name="T2782">prekės išpakuotos (atidaryta</text:span><text:span text:style-name="T2783">.....................</text:span><text:span text:style-name="T2784"><text:s/>pakuočių);</text:span></text:p>
            <text:p text:style-name="P2785"><text:span text:style-name="T2786"></text:span><text:span text:style-name="T2787"><text:s/></text:span><text:span text:style-name="T2788">prekės pasvertos, suskaičiuotos, išmatuotos (tinkamą pabraukti);</text:span></text:p>
            <text:p text:style-name="P2789"><text:span text:style-name="T2790"></text:span><text:span text:style-name="T2791"><text:s/></text:span><text:span text:style-name="T2792">paimtas mėginys;</text:span></text:p>
            <text:p text:style-name="P2793"><text:span text:style-name="T2794"></text:span><text:span text:style-name="T2795"><text:s/></text:span><text:span text:style-name="T2796">kiti veiksmai (aprašyti):<text:s/></text:span><text:span text:style-name="T2797"><text:tab/></text:span></text:p>
            <text:p text:style-name="P2798"><text:tab/></text:p>
            <text:p text:style-name="P2799"/>
          </table:table-cell>
        </table:table-row>
      </table:table>
      <text:p text:style-name="P2800"/>
      <table:table table:style-name="Table2801">
        <table:table-columns>
          <table:table-column table:style-name="TableColumn2802"/>
        </table:table-columns>
        <table:table-row table:style-name="TableRow2803">
          <table:table-cell table:style-name="TableCell2804">
            <text:p text:style-name="Normal"><text:span text:style-name="T2805">Prekių tikrinimo rezultatai:</text:span></text:p>
            <text:p text:style-name="Normal"><text:span text:style-name="T2806">Kodas iš Muitinio tikrinimo<text:s/></text:span><text:span text:style-name="T2807">rezultatų klasifikatoriaus.</text:span><text:span text:style-name="T2808">...................................................................................</text:span></text:p>
            <text:p text:style-name="Normal"><text:span text:style-name="T2809">Išvada:</text:span></text:p>
            <text:p text:style-name="P2810"><text:span text:style-name="T2811"></text:span><text:span text:style-name="T2812"><text:s/></text:span><text:span text:style-name="T2813">patikrinus prekes pažeidimų nenustatyta;</text:span></text:p>
            <text:p text:style-name="P2814"><text:span text:style-name="T2815"></text:span><text:span text:style-name="T2816"><text:s/></text:span><text:span text:style-name="T2817">nustatyti pažeidimai (aprašyti):</text:span><text:span text:style-name="T2818"><text:tab/></text:span></text:p>
            <text:p text:style-name="P2819"><text:tab/></text:p>
            <text:p text:style-name="P2820"/>
            <text:p text:style-name="Normal"><text:span text:style-name="T2821">Prekes tikrino:</text:span></text:p>
            <text:p text:style-name="P2822"><text:tab/><text:tab/><text:tab/><text:tab/><text:tab/></text:p>
            <text:p text:style-name="P2823"><text:span text:style-name="T2824"><text:tab/>(pareigos)</text:span><text:span text:style-name="T2825"><text:tab/>(parašas)</text:span><text:span text:style-name="T2826"><text:tab/></text:span><text:span text:style-name="T2827">(vardas, pavardė)<text:s/></text:span></text:p>
            <text:p text:style-name="P2828"/>
            <text:p text:style-name="Normal"><text:span text:style-name="T2829">Tikrinant prekes dalyvavo:</text:span></text:p>
            <text:p text:style-name="P2830"><text:tab/><text:tab/><text:tab/><text:tab/><text:tab/></text:p>
            <text:p text:style-name="P2831"><text:span text:style-name="T2832"><text:tab/>(pareigos)</text:span><text:span text:style-name="T2833"><text:tab/>(parašas)</text:span><text:span text:style-name="T2834"><text:tab/>(vardas, pavardė)<text:s/></text:span></text:p>
            <text:p text:style-name="P2835"/>
            <text:p text:style-name="P2836"><text:tab/><text:tab/><text:tab/><text:tab/><text:tab/></text:p>
            <text:p text:style-name="P2837"><text:span text:style-name="T2838"><text:tab/>(pareigos)</text:span><text:span text:style-name="T2839"><text:tab/>(parašas)</text:span><text:span text:style-name="T2840"><text:tab/>(vardas, pavardė)<text:s/></text:span></text:p>
            <text:p text:style-name="P2841"/>
            <text:p text:style-name="P2842"><text:tab/><text:tab/><text:tab/><text:tab/><text:tab/></text:p>
            <text:p text:style-name="P2843"><text:span text:style-name="T2844"><text:tab/>(pareigos)</text:span><text:span text:style-name="T2845"><text:tab/>(parašas)</text:span><text:span text:style-name="T2846"><text:tab/>(vardas, pavardė)<text:s/></text:span></text:p>
            <text:p text:style-name="P2847"/>
          </table:table-cell>
        </table:table-row>
      </table:table>
      <text:p text:style-name="P2848"><text:span text:style-name="T2849">______________</text:span></text:p>
      <text:p text:style-name="P2850">Papildyta priedu:</text:p>
      <text:p text:style-name="P2851"><text:span text:style-name="T2852">Nr.<text:s/></text:span><text:a xlink:href="https://www.e-tar.lt/portal/legalAct.html?documentId=TAR.95F66E6EFE27" office:target-frame-name="_top" xlink:show="replace"><text:span text:style-name="T2853">1B-93</text:span></text:a><text:span text:style-name="T2854">, 2003-01-31, Žin., 2003, Nr. 15-646 (2003-02-12), i. k. 1033030ISAK0001B-93</text:span></text:p>
      <text:p text:style-name="Normal"/>
      <text:p text:style-name="P2855"><text:span text:style-name="T2856">PATVIRTINTA</text:span></text:p>
      <text:p text:style-name="P2857"><text:span text:style-name="T2858">Muitinės departamento prie Lietuvos<text:s/></text:span></text:p>
      <text:p text:style-name="P2859"><text:span text:style-name="T2860">Respublikos finansų ministerijos direktor</text:span><text:span text:style-name="T2861">iaus<text:s/></text:span></text:p>
      <text:p text:style-name="P2862"><text:span text:style-name="T2863">1995 m. rugpjūčio 18 d. įsakymu Nr. 399<text:s/></text:span></text:p>
      <text:p text:style-name="P2864">(Muitinės departamento prie Lietuvos<text:s/></text:p>
      <text:p text:style-name="P2865">Respublikos finansų ministerijos direktoriaus<text:s/></text:p>
      <text:p text:style-name="P2866">2003 m. sausio 31 d. įsakymo Nr. 1B-93<text:s/></text:p>
      <text:p text:style-name="P2867"><text:span text:style-name="T2868">redakcija)</text:span></text:p>
      <text:p text:style-name="P2869"/>
      <text:p text:style-name="P2870"><text:span text:style-name="T2871">SULAIKYTŲ PREKIŲ PAVYZDŽIŲ ĖMIMO (GRĄŽINIMO) AKTO SPAUSDINIMO APRAŠYMAS</text:span></text:p>
      <text:p text:style-name="P2872"/>
      <text:p text:style-name="P2873"><text:span text:style-name="T2874">1</text:span><text:span text:style-name="T2875">. Sulaikytų prekių pavyzdžių ėmimo (grąžinimo) aktą sudaro 3 egzemplioriai, kurių forma turi atitikti pridedamą Sulaikytų prekių pavyzdžių ėmimo (grąžinimo) akto formą.</text:span></text:p>
      <text:p text:style-name="P2876"><text:span text:style-name="T2877">2</text:span><text:span text:style-name="T2878">. Sulaikytų prekių pavyzdžių ėmimo (grąžinimo) aktas turi būti atspausdintas</text:span><text:span text:style-name="T2879"><text:s/>ant savaiminio kopijavimo rašomojo popieriaus, kurio vienas kvadratinis metras sveria ne mažiau kaip 40 gramų. Popierius turi būti pakankamai nepermatomas, kad informacija vienoje lapo pusėje nepersišviestų į kitą. Jo stiprumas turi būti toks, kad naudoja</text:span><text:span text:style-name="T2880">nt įprastiniu būdu lengvai neplyštų ir nesiglamžytų.</text:span></text:p>
      <text:p text:style-name="P2881"><text:span text:style-name="T2882">Subrošiūruoti sulaikytų prekių pavyzdžių ėmimo (grąžinimo) akto egzemplioriai viršuje turi būti atskirti nuo dokumentui nepriklausančios brošiūravimo juostos perforuota linija (atplėšimui palengvinti).</text:span></text:p>
      <text:p text:style-name="P2883"><text:span text:style-name="T2884">3</text:span><text:span text:style-name="T2885">. Sulaikytų prekių pavyzdžių ėmimo (grąžinimo) aktas turi būti atspausdintas juoda spalva ant baltos spalvos popieriaus. Linijų ir ženklų juodos spalvos intensyvumas – 100 proc.</text:span></text:p>
      <text:p text:style-name="P2886"><text:span text:style-name="T2887">4</text:span><text:span text:style-name="T2888">. Sulaikytų prekių pavyzdžių ėmimo (grąžinimo) akto skilčių horizonta</text:span><text:span text:style-name="T2889">lūs matmenys turi be liekanos dalytis iš 0,25 cm, vertikalūs matmenys – iš 0,42 cm.</text:span></text:p>
      <text:p text:style-name="P2890"><text:span text:style-name="T2891">5</text:span><text:span text:style-name="T2892">. Sulaikytų prekių pavyzdžių ėmimo (grąžinimo) akto formatas – 210 × 297 milimetrai. Leistinas maksimalus nukrypimas – 5 milimetrai mažiau už nustatytus matmenis ir 8<text:s/></text:span><text:span text:style-name="T2893">milimetrai daugiau už nustatytus matmenis.</text:span></text:p>
      <text:p text:style-name="P2894"><text:span text:style-name="T2895">6</text:span><text:span text:style-name="T2896">. Sulaikytų prekių pavyzdžių ėmimo (grąžinimo) akto dešiniajame apatiniame kampe turi būti nurodytas spaustuvės pavadinimas ir adresas arba ją identifikuojantis ženklas bei leidimo spausdinti Sulaikytų prekių</text:span><text:span text:style-name="T2897"><text:s/>pavyzdžių ėmimo (grąžinimo) akto blankus numeris.</text:span></text:p>
      <text:p text:style-name="P2898"><text:span text:style-name="T2899">7</text:span><text:span text:style-name="T2900">. Kiekvienas Sulaikytų prekių pavyzdžių ėmimo (grąžinimo) akto rinkinys spaustuvėje pažymimas nesikartojančiu numeriu, pagal kurį būtų įmanoma jį identifikuoti. Šis numeris spausdinamas Sulaikytų prek</text:span><text:span text:style-name="T2901">ių pavyzdžių ėmimo (grąžinimo) akto viršuje po užrašu „Sulaikytų prekių pavyzdžių ėmimo (grąžinimo) aktas“ laukelyje „Nr.“. Sulaikytų prekių pavyzdžių ėmimo (grąžinimo) akto identifikavimo numerio struktūra:</text:span></text:p>
      <text:p text:style-name="P2902"><text:span text:style-name="T2903">7.1</text:span><text:span text:style-name="T2904">. raidės „SPP“, kurios žymi Sulaikytų preki</text:span><text:span text:style-name="T2905">ų pavyzdžių ėmimo (grąžinimo) aktą;</text:span></text:p>
      <text:p text:style-name="P2906"><text:span text:style-name="T2907">7.2</text:span><text:span text:style-name="T2908">. lotyniškosios abėcėlės raidė;</text:span></text:p>
      <text:p text:style-name="P2909"><text:span text:style-name="T2910">7.3</text:span><text:span text:style-name="T2911">. keturženklis skaičius.</text:span></text:p>
      <text:p text:style-name="P2912"><text:span text:style-name="T2913">8</text:span><text:span text:style-name="T2914">. Sulaikytų prekių pavyzdžių ėmimo (grąžinimo) aktų numeracija pradedama numeriu „SPP A 0001“ ir nuosekliai tęsiama keturženklio skaičiaus did</text:span><text:span text:style-name="T2915">ėjimo tvarka iki numerio „SPP A 9999“. Po to ketvirtoji numerio raidė lotyniškosios abėcėlės eilės tvarka pakeičiama kita raide (B, C, D ir t. t.) ir skaitmeninė numeracija pradedama iš naujo.</text:span></text:p>
      <text:p text:style-name="P2916"><text:span text:style-name="T2917">______________</text:span></text:p>
      <text:p text:style-name="P2918">Papildyta priedu:</text:p>
      <text:p text:style-name="P2919"><text:span text:style-name="T2920">Nr.<text:s/></text:span><text:a xlink:href="https://www.e-tar.lt/portal/legalAct.html?documentId=TAR.95F66E6EFE27" office:target-frame-name="_top" xlink:show="replace"><text:span text:style-name="T2921">1B-93</text:span></text:a><text:span text:style-name="T2922">, 2003-01-31, Žin., 2003, Nr. 15-646 (2003-02-12), i. k. 1033030ISAK0001B-93</text:span></text:p>
      <text:p text:style-name="Normal"/>
      <text:p text:style-name="P2923">Sulaikytų prekių pavyzdžių ėmimo<text:s/></text:p>
      <text:p text:style-name="P2924">(grąžinimo) akto spausdinimo aprašymo<text:s/></text:p>
      <text:p text:style-name="P2925">priedas</text:p>
      <text:p text:style-name="P2926"/>
      <table:table table:style-name="Table2927">
        <table:table-columns>
          <table:table-column table:style-name="TableColumn2928"/>
        </table:table-columns>
        <table:table-row table:style-name="TableRow2929">
          <table:table-cell table:style-name="TableCell2930">
            <text:p text:style-name="P2931"/>
            <text:p text:style-name="P2932"><text:tab/></text:p>
            <text:p text:style-name="P2933">(muitinės įstaigos pavadinimas)</text:p>
            <text:p text:style-name="Normal"/>
            <text:p text:style-name="P2934"><text:span text:style-name="T2935">SULAIKYTŲ PREKIŲ PAVYZDŽIŲ ĖMIMO (GRĄŽINIMO) AKTAS<text:s/></text:span></text:p>
            <text:p text:style-name="P2936"><text:span text:style-name="T2937">Nr.</text:span><text:span text:style-name="T2938">..................................</text:span><text:span text:style-name="T2939"><text:s/>Data.</text:span><text:span text:style-name="T2940">..............................</text:span></text:p>
            <text:p text:style-name="P2941"/>
            <text:p text:style-name="P2942"><text:span text:style-name="T2943"><text:tab/></text:span></text:p>
            <text:p text:style-name="P2944"><text:span text:style-name="T2945">(surašymo vieta)</text:span></text:p>
            <text:p text:style-name="P2946"><text:span text:style-name="T2947">Aš,<text:s/></text:span><text:span text:style-name="T2948"><text:tab/></text:span><text:span text:style-name="T2949"><text:s/></text:span></text:p>
            <text:p text:style-name="P2950"><text:span text:style-name="T2951">(darbovietė, pareigos)</text:span></text:p>
            <text:p text:style-name="P2952"><text:span text:style-name="T2953"><text:tab/></text:span><text:span text:style-name="T2954">,</text:span></text:p>
            <text:p text:style-name="P2955"><text:span text:style-name="T2956">(vardas, pavardė, asmens kodas)</text:span></text:p>
            <text:p text:style-name="P2957"><text:span text:style-name="T2958">surašiau šį<text:s/></text:span><text:span text:style-name="T2959">aktą dėl to, kad iš</text:span><text:span text:style-name="T2960"><text:s/></text:span><text:span text:style-name="T2961"><text:tab/></text:span></text:p>
            <text:p text:style-name="P2962"><text:span text:style-name="T2963"><text:tab/>(vardas, pavardė, asmens kodas)</text:span></text:p>
            <text:p text:style-name="P2964"><text:span text:style-name="T2965">paėmiau toliau išvardytas prekes (daiktus), sulaikytus pagal 200</text:span><text:span text:style-name="T2966"><text:s/></text:span><text:span text:style-name="T2967"><text:tab/></text:span><text:span text:style-name="T2968"><text:s/>d. surašytą</text:span></text:p>
            <text:p text:style-name="P2969"><text:span text:style-name="T2970">Prekių sulaikymo protokolą Nr.</text:span><text:span text:style-name="T2971"><text:tab/><text: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p>
                </table:table-cell>
                <table:table-cell table:style-name="TableCell2984" table:number-rows-spanned="2">
                  <text:p text:style-name="P2985">Prekių (daiktų) pavadinimas ir trumpas apibūdinimas</text:p>
                </table:table-cell>
                <table:table-cell table:style-name="TableCell2986" table:number-rows-spanned="2">
                  <text:p text:style-name="P2987">Prekių ženklas</text:p>
                </table:table-cell>
                <table:table-cell table:style-name="TableCell2988" table:number-rows-spanned="2">
                  <text:p text:style-name="P2989">Mato vnt.</text:p>
                </table:table-cell>
                <table:table-cell table:style-name="TableCell2990" table:number-columns-spanned="2">
                  <text:p text:style-name="P2991">Kiekis</text:p>
                </table:table-cell>
                <table:covered-table-cell/>
                <table:table-cell table:style-name="TableCell2992" table:number-rows-spanned="2">
                  <text:p text:style-name="P2993">Vnt. kaina, Lt</text:p>
                </table:table-cell>
                <table:table-cell table:style-name="TableCell2994" table:number-rows-spanned="2">
                  <text:p text:style-name="P2995">Suma, Lt</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skaičiais</text:p>
                </table:table-cell>
                <table:table-cell table:style-name="TableCell3003">
                  <text:p text:style-name="P3004">žodžiais</text:p>
                </table:table-cell>
                <table:covered-table-cell>
                  <text:p text:style-name="P3005"/>
                </table:covered-table-cell>
                <table:covered-table-cell>
                  <text:p text:style-name="P3006"/>
                </table:covered-table-cell>
              </table:table-row>
              <table:table-row table:style-name="TableRow3007">
                <table:table-cell table:style-name="TableCell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Iš viso akte prekių (daiktų) pavadinimų<text:s/><text:tab/></text:p>
            <text:p text:style-name="P3035"><text:span text:style-name="T3036"><text:tab/>(skaičiais)</text:span><text:span text:style-name="T3037"><text:tab/></text:span><text:span text:style-name="T3038">(žodžiais)</text:span></text:p>
            <text:p text:style-name="P3039"><text:span text:style-name="T3040">Pavyzdžius paėmė:<text:s/></text:span><text:span text:style-name="T3041"><text:tab/></text:span></text:p>
            <text:p text:style-name="P3042"><text:span text:style-name="T3043"><text:tab/></text:span><text:span text:style-name="T3044">(pareigos)</text:span><text:span text:style-name="T3045"><text:tab/>(parašas)</text:span><text:span text:style-name="T3046"><text:tab/>(vardas, pavardė)</text:span></text:p>
            <text:p text:style-name="P3047"><text:span text:style-name="T3048">Pavyzdžius perdavė:<text:s/></text:span><text:span text:style-name="T3049"><text:tab/></text:span></text:p>
            <text:p text:style-name="P3050"><text:span text:style-name="T3051"><text:tab/></text:span><text:span text:style-name="T3052">(pareigos)</text:span><text:span text:style-name="T3053"><text:tab/>(parašas)</text:span><text:span text:style-name="T3054"><text:tab/></text:span><text:span text:style-name="T3055">(vardas,<text:s/></text:span><text:span text:style-name="T3056">pavardė)</text:span></text:p>
            <text:p text:style-name="P3057">Muitinės pareigūnas,</text:p>
            <text:p text:style-name="P3058"><text:span text:style-name="T3059">dalyvavęs paimant pavyzdžius:<text:s/></text:span><text:span text:style-name="T3060"><text:tab/></text:span></text:p>
            <text:p text:style-name="P3061"><text:span text:style-name="T3062"><text:tab/>(pareigos)</text:span><text:span text:style-name="T3063"><text:tab/></text:span><text:span text:style-name="T3064">(parašas)</text:span><text:span text:style-name="T3065"><text:tab/>(vardas, pavardė)</text:span></text:p>
            <text:p text:style-name="P3066"/>
            <text:p text:style-name="P3067"><text:span text:style-name="T3068">Pavyzdžius grąžino:<text:s/></text:span><text:span text:style-name="T3069"><text:tab/></text:span></text:p>
            <text:p text:style-name="P3070"><text:span text:style-name="T3071"><text:tab/></text:span><text:span text:style-name="T3072">(pareigos)</text:span><text:span text:style-name="T3073"><text:tab/>(parašas)</text:span><text:span text:style-name="T3074"><text:tab/>(vardas, pavardė)</text:span></text:p>
            <text:p text:style-name="P3075"><text:span text:style-name="T3076">Pavyzdžius priėmė:<text:s/></text:span><text:span text:style-name="T3077"><text:tab/></text:span></text:p>
            <text:p text:style-name="P3078"><text:span text:style-name="T3079"><text:tab/></text:span><text:span text:style-name="T3080">(pareigos)</text:span><text:span text:style-name="T3081"><text:tab/></text:span><text:span text:style-name="T3082">(parašas)</text:span><text:span text:style-name="T3083"><text:tab/>(vardas, pavardė)</text:span></text:p>
            <text:p text:style-name="P3084"><text:span text:style-name="T3085">Muitinės pareigūnas,</text:span></text:p>
            <text:p text:style-name="P3086"><text:span text:style-name="T3087">dalyvavęs grąžinant pavyzdžius:<text:s/></text:span><text:span text:style-name="T3088"><text:tab/></text:span></text:p>
            <text:p text:style-name="P3089"><text:span text:style-name="T3090"><text:tab/></text:span><text:span text:style-name="T3091">(pareigos)</text:span><text:span text:style-name="T3092"><text:tab/></text:span><text:span text:style-name="T3093">(parašas)</text:span><text:span text:style-name="T3094"><text:tab/></text:span><text:span text:style-name="T3095">(vardas, pavardė)</text:span></text:p>
            <text:p text:style-name="P3096"/>
          </table:table-cell>
        </table:table-row>
      </table:table>
      <text:p text:style-name="P3097"><text:span text:style-name="T3098">______________</text:span></text:p>
      <text:p text:style-name="P3099">Papildyta priedu:</text:p>
      <text:p text:style-name="P3100"><text:span text:style-name="T3101">Nr.<text:s/></text:span><text:a xlink:href="https://www.e-tar.lt/portal/legalAct.html?documentId=TAR.95F66E6EFE27" office:target-frame-name="_top" xlink:show="replace"><text:span text:style-name="T3102">1B-93</text:span></text:a><text:span text:style-name="T3103">, 2003-01-31, Žin., 2003, Nr. 15-646 (2003-02-12), i. k.</text:span><text:span text:style-name="T3104"><text:s/>1033030ISAK0001B-93</text:span></text:p>
      <text:p text:style-name="Normal"/>
      <text:p text:style-name="P3105"><text:span text:style-name="T3106">Patvirtinta.</text:span><text:span text:style-name="T3107"><text:s/>Neteko galios nuo 2004-05-01</text:span></text:p>
      <text:p text:style-name="P3108">Priedo naikinimas:</text:p>
      <text:p text:style-name="P3109"><text:span text:style-name="T3110">Nr.<text:s/></text:span><text:a xlink:href="https://www.e-tar.lt/portal/legalAct.html?documentId=TAR.13FE8DC34AF6" office:target-frame-name="_top" xlink:show="replace"><text:span text:style-name="T3111">1B-243</text:span></text:a><text:span text:style-name="T3112">, 2004-03-22, Žin. 2004, Nr. 47-1564 (2004-03-30), i. k. 1043030ISAK001B-243</text:span></text:p>
      <text:p text:style-name="Normal"/>
      <text:p text:style-name="P3113"><text:span text:style-name="T3114">1 priedas.</text:span><text:span text:style-name="T3115"><text:s/>Neteko galios nuo 2004-05-01</text:span></text:p>
      <text:p text:style-name="P3116">Priedo naikinimas:</text:p>
      <text:p text:style-name="P3117"><text:span text:style-name="T3118">Nr.<text:s/></text:span><text:a xlink:href="https://www.e-tar.lt/portal/legalAct.html?documentId=TAR.13FE8DC34AF6" office:target-frame-name="_top" xlink:show="replace"><text:span text:style-name="T3119">1B-243</text:span></text:a><text:span text:style-name="T3120">, 2004-03-22, Žin. 2004, Nr. 47-1564 (2004-03-30), i. k. 1043030ISAK001B-243</text:span></text:p>
      <text:p text:style-name="P3121">Papildyta priedu:</text:p>
      <text:p text:style-name="P3122"><text:span text:style-name="T3123">Nr.<text:s/></text:span><text:a xlink:href="https://www.e-tar.lt/portal/legalAct.html?documentId=TAR.06DCFECCDF19" office:target-frame-name="_top" xlink:show="replace"><text:span text:style-name="T3124">1B-789</text:span></text:a><text:span text:style-name="T3125">, 2003-09-05, Žin., 2003, Nr. 88-4024 (2003-09-17), i. k. 1033030ISAK001B-789</text:span></text:p>
      <text:p text:style-name="Normal"/>
      <text:p text:style-name="P3126"><text:span text:style-name="T3127">2 priedas.</text:span><text:span text:style-name="T3128"><text:s/>Neteko galios nuo 2004-05-01</text:span></text:p>
      <text:p text:style-name="P3129">Priedo naikinimas:</text:p>
      <text:p text:style-name="P3130"><text:span text:style-name="T3131">Nr.<text:s/></text:span><text:a xlink:href="https://www.e-tar.lt/portal/legalAct.html?documentId=TAR.13FE8DC34AF6" office:target-frame-name="_top" xlink:show="replace"><text:span text:style-name="T3132">1B-243</text:span></text:a><text:span text:style-name="T3133">, 2004-03-22, Žin. 2004, Nr. 47-1564 (2004-03-30), i. k. 1043030ISAK001B-243</text:span></text:p>
      <text:p text:style-name="P3134">Papildyta priedu:</text:p>
      <text:p text:style-name="P3135"><text:span text:style-name="T3136">Nr.<text:s/></text:span><text:a xlink:href="https://www.e-tar.lt/portal/legalAct.html?documentId=TAR.06DCFECCDF19" office:target-frame-name="_top" xlink:show="replace"><text:span text:style-name="T3137">1B-789</text:span></text:a><text:span text:style-name="T3138">, 2003-09-05, Žin., 2003, Nr. 88-4024 (2003-09-17), i. k. 1033030ISAK001B-789</text:span></text:p>
      <text:p text:style-name="Normal"/>
      <text:p text:style-name="P3139"><text:span text:style-name="T3140">3 priedas.</text:span><text:span text:style-name="T3141"><text:s/>Neteko galios nuo 2004-05-01</text:span></text:p>
      <text:p text:style-name="P3142">Priedo naikinimas:</text:p>
      <text:p text:style-name="P3143"><text:span text:style-name="T3144">Nr.<text:s/></text:span><text:a xlink:href="https://www.e-tar.lt/portal/legalAct.html?documentId=TAR.13FE8DC34AF6" office:target-frame-name="_top" xlink:show="replace"><text:span text:style-name="T3145">1B-243</text:span></text:a><text:span text:style-name="T3146">, 2004-</text:span><text:span text:style-name="T3147">03-22, Žin. 2004, Nr. 47-1564 (2004-03-30), i. k. 1043030ISAK001B-243</text:span></text:p>
      <text:p text:style-name="P3148">Papildyta priedu:</text:p>
      <text:p text:style-name="P3149"><text:span text:style-name="T3150">Nr.<text:s/></text:span><text:a xlink:href="https://www.e-tar.lt/portal/legalAct.html?documentId=TAR.06DCFECCDF19" office:target-frame-name="_top" xlink:show="replace"><text:span text:style-name="T3151">1B-789</text:span></text:a><text:span text:style-name="T3152">, 2003-09-05, Žin., 2003, Nr. 88-4024 (2003-09-17), i. k. 1033030ISAK001B-78</text:span><text:span text:style-name="T3153">9</text:span></text:p>
      <text:p text:style-name="Normal"/>
      <text:p text:style-name="P3154"><text:span text:style-name="T3155">Patvirtinta.</text:span><text:span text:style-name="T3156"><text:s/>Neteko galios nuo 2004-05-01</text:span></text:p>
      <text:p text:style-name="P3157">Priedo naikinimas:</text:p>
      <text:p text:style-name="P3158"><text:span text:style-name="T3159">Nr.<text:s/></text:span><text:a xlink:href="https://www.e-tar.lt/portal/legalAct.html?documentId=TAR.13FE8DC34AF6" office:target-frame-name="_top" xlink:show="replace"><text:span text:style-name="T3160">1B-243</text:span></text:a><text:span text:style-name="T3161">, 2004-03-22, Žin. 2004, Nr. 47-1564 (2004-03-30), i. k. 1043030ISAK001B-243</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Muitinės departamentas prie Lietuvos Respublikos finansų ministerijos, Įsakymas</text:span></text:p>
      <text:p text:style-name="P3171"><text:span text:style-name="T3172">Nr.<text:s/></text:span><text:a xlink:href="https://www.e-tar.lt/portal/legalAct.html?documentId=TAR.E897BFA56E98" office:target-frame-name="_top" xlink:show="replace"><text:span text:style-name="T3173">86</text:span></text:a><text:span text:style-name="T3174">, 1996-02-26, Žin., 1996, Nr. 18-492 (1996-02-28), i. k. 0963030ISAK00000086</text:span></text:p>
      <text:p text:style-name="P3175"><text:span text:style-name="T3176">Dėl muitinė</text:span><text:span text:style-name="T3177">s dokumentų blankų naudojimo</text:span></text:p>
      <text:p text:style-name="P3178"/>
      <text:p text:style-name="P3179"><text:span text:style-name="T3180">2.</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TAR.C79712E95A60" office:target-frame-name="_top" xlink:show="replace"><text:span text:style-name="T3185">463</text:span></text:a><text:span text:style-name="T3186">, 1996-10-02, Žin., 1996, Nr. 97-2229 (1996-10-09), i.</text:span><text:span text:style-name="T3187"><text:s/>k. 0963030ISAK00000463</text:span></text:p>
      <text:p text:style-name="P3188"><text:span text:style-name="T3189">Dėl muitinės dokumentų blankų naudojimo</text:span></text:p>
      <text:p text:style-name="P3190"/>
      <text:p text:style-name="P3191"><text:span text:style-name="T3192">3.</text:span></text:p>
      <text:p text:style-name="P3193"><text:span text:style-name="T3194">Muitinės departamentas prie Lietuvos Respublikos finansų ministerijos, Įsakymas</text:span></text:p>
      <text:p text:style-name="P3195"><text:span text:style-name="T3196">Nr.<text:s/></text:span><text:a xlink:href="https://www.e-tar.lt/portal/legalAct.html?documentId=TAR.BC8FBCD62F45" office:target-frame-name="_top" xlink:show="replace"><text:span text:style-name="T3197">215</text:span></text:a><text:span text:style-name="T3198">, 1997-06-17, Žin.,</text:span><text:span text:style-name="T3199"><text:s/>1997, Nr. 58-1355 (1997-06-20), i. k. 0973030ISAK00000215</text:span></text:p>
      <text:p text:style-name="P3200"><text:span text:style-name="T3201">Dėl Pristatymo patvirtinimo sertifikato blankų spausdinimo</text:span></text:p>
      <text:p text:style-name="P3202"/>
      <text:p text:style-name="P3203"><text:span text:style-name="T3204">4.</text:span></text:p>
      <text:p text:style-name="P3205"><text:span text:style-name="T3206">Muitinės departamentas prie Lietuvos Respublikos finansų ministerijos, Įsakymas</text:span></text:p>
      <text:p text:style-name="P3207"><text:span text:style-name="T3208">Nr.<text:s/></text:span><text:a xlink:href="https://www.e-tar.lt/portal/legalAct.html?documentId=TAR.D7B62D7D188F" office:target-frame-name="_top" xlink:show="replace"><text:span text:style-name="T3209">353</text:span></text:a><text:span text:style-name="T3210">, 1997-10-24, Žin., 1997, Nr. 97-2471 (1997-10-29), i. k. 0973030ISAK00000353</text:span></text:p>
      <text:p text:style-name="P3211"><text:span text:style-name="T3212">Dėl Muitinės departamento 1995 m. rugpjūčio 18 d. įsakymo Nr.399 "Dėl muitinės dokumentų blankų spausdinimo" papildymo</text:span></text:p>
      <text:p text:style-name="P3213"/>
      <text:p text:style-name="P3214"><text:span text:style-name="T3215">5.</text:span></text:p>
      <text:p text:style-name="P3216"><text:span text:style-name="T3217">Muitinės departament</text:span><text:span text:style-name="T3218">as prie Lietuvos Respublikos finansų ministerijos, Įsakymas</text:span></text:p>
      <text:p text:style-name="P3219"><text:span text:style-name="T3220">Nr.<text:s/></text:span><text:a xlink:href="https://www.e-tar.lt/portal/legalAct.html?documentId=TAR.363314B29F84" office:target-frame-name="_top" xlink:show="replace"><text:span text:style-name="T3221">361</text:span></text:a><text:span text:style-name="T3222">, 1997-10-31, Žin., 1997, Nr. 100-2539 (1997-11-05), i. k. 0973030ISAK00000361</text:span></text:p>
      <text:p text:style-name="P3223"><text:span text:style-name="T3224">Dėl Laidavimo sertifikato<text:s/></text:span><text:span text:style-name="T3225">blankų spausdinimo</text:span></text:p>
      <text:p text:style-name="P3226"/>
      <text:p text:style-name="P3227"><text:span text:style-name="T3228">6.</text:span></text:p>
      <text:p text:style-name="P3229"><text:span text:style-name="T3230">Muitinės departamentas prie Lietuvos Respublikos finansų ministerijos, Įsakymas</text:span></text:p>
      <text:p text:style-name="P3231"><text:span text:style-name="T3232">Nr.<text:s/></text:span><text:a xlink:href="https://www.e-tar.lt/portal/legalAct.html?documentId=TAR.318DA3ABDE3D" office:target-frame-name="_top" xlink:show="replace"><text:span text:style-name="T3233">12</text:span></text:a><text:span text:style-name="T3234">, 1998-01-21, Žin., 1998, Nr. 8-194 (1998-01-23), i. k.<text:s/></text:span><text:span text:style-name="T3235">0983030ISAK00000012</text:span></text:p>
      <text:p text:style-name="P3236"><text:span text:style-name="T3237">Dėl Muitinės departamento 1995 m. rugpjūčio 18 d. įsakymo Nr.399 "Dėl muitinės dokumentų blankų spausdinimo" papildymo</text:span></text:p>
      <text:p text:style-name="P3238"/>
      <text:p text:style-name="P3239"><text:span text:style-name="T3240">7.</text:span></text:p>
      <text:p text:style-name="P3241"><text:span text:style-name="T3242">Muitinės departamentas prie Lietuvos Respublikos finansų ministerijos, Įsakymas</text:span></text:p>
      <text:p text:style-name="P3243"><text:span text:style-name="T3244">Nr.<text:s/></text:span><text:a xlink:href="https://www.e-tar.lt/portal/legalAct.html?documentId=TAR.06F79A8E6223" office:target-frame-name="_top" xlink:show="replace"><text:span text:style-name="T3245">189</text:span></text:a><text:span text:style-name="T3246">, 1998-08-17, Žin., 1998, Nr. 75-2167 (1998-08-26), i. k. 0983030ISAK00000189</text:span></text:p>
      <text:p text:style-name="P3247"><text:span text:style-name="T3248">Dėl muitinės dokumentų blankų spausdinimo</text:span></text:p>
      <text:p text:style-name="P3249"/>
      <text:p text:style-name="P3250"><text:span text:style-name="T3251">8.</text:span></text:p>
      <text:p text:style-name="P3252"><text:span text:style-name="T3253">Muitinės departamentas prie Lietuvos Respublikos finansų ministerijos, Įsaky</text:span><text:span text:style-name="T3254">mas</text:span></text:p>
      <text:p text:style-name="P3255"><text:span text:style-name="T3256">Nr.<text:s/></text:span><text:a xlink:href="https://www.e-tar.lt/portal/legalAct.html?documentId=TAR.BF7484ACAC2B" office:target-frame-name="_top" xlink:show="replace"><text:span text:style-name="T3257">214</text:span></text:a><text:span text:style-name="T3258">, 1998-10-01, Žin., 1998, Nr. 89-2476 (1998-10-09), i. k. 0983030ISAK00000214</text:span></text:p>
      <text:p text:style-name="P3259"><text:span text:style-name="T3260">Dėl Muitinės departamento 1995 m. rugpjūčio 18 d. įsakymo Nr. 399 ir 1998 m. rugpjūči</text:span><text:span text:style-name="T3261">o 17 d. įsakymo Nr. 189 dalinio pakeitimo</text:span></text:p>
      <text:p text:style-name="P3262"/>
      <text:p text:style-name="P3263"><text:span text:style-name="T3264">9.</text:span></text:p>
      <text:p text:style-name="P3265"><text:span text:style-name="T3266">Muitinės departamentas prie Lietuvos Respublikos finansų ministerijos, Įsakymas</text:span></text:p>
      <text:p text:style-name="P3267"><text:span text:style-name="T3268">Nr.<text:s/></text:span><text:a xlink:href="https://www.e-tar.lt/portal/legalAct.html?documentId=TAR.1E7E43586FD8" office:target-frame-name="_top" xlink:show="replace"><text:span text:style-name="T3269">270</text:span></text:a><text:span text:style-name="T3270">, 1998-12-01, Žin., 1998, Nr. 109-3016 (1</text:span><text:span text:style-name="T3271">998-12-11), i. k. 0983030ISAK00000270</text:span></text:p>
      <text:p text:style-name="P3272"><text:span text:style-name="T3273">Dėl Muitinės departamento 1995 m. rugpjūčio 18 d. įsakymo Nr. 399 dalinio pakeitimo</text:span></text:p>
      <text:p text:style-name="P3274"/>
      <text:p text:style-name="P3275"><text:span text:style-name="T3276">10.</text:span></text:p>
      <text:p text:style-name="P3277"><text:span text:style-name="T3278">Muitinės departamentas prie Lietuvos Respublikos finansų ministerijos, Įsakymas</text:span></text:p>
      <text:p text:style-name="P3279"><text:span text:style-name="T3280">Nr.<text:s/></text:span><text:a xlink:href="https://www.e-tar.lt/portal/legalAct.html?documentId=TAR.29998D130F2F" office:target-frame-name="_top" xlink:show="replace"><text:span text:style-name="T3281">46</text:span></text:a><text:span text:style-name="T3282">, 2001-01-22, Žin., 2001, Nr. 8-249 (2001-01-26), i. k. 1013030ISAK00000046</text:span></text:p>
      <text:p text:style-name="P3283"><text:span text:style-name="T3284">Dėl Muitinės departamento direktoriaus 1995 m. rugpjūčio 18 d. įsakymo Nr. 399 "Dėl muitinės dokumentų blankų spausdinimo" dalinio pakeitimo<text:s/></text:span><text:span text:style-name="T3285">ir papildymo</text:span></text:p>
      <text:p text:style-name="P3286"/>
      <text:p text:style-name="P3287"><text:span text:style-name="T3288">11.</text:span></text:p>
      <text:p text:style-name="P3289"><text:span text:style-name="T3290">Muitinės departamentas prie Lietuvos Respublikos finansų ministerijos, Įsakymas</text:span></text:p>
      <text:p text:style-name="P3291"><text:span text:style-name="T3292">Nr.<text:s/></text:span><text:a xlink:href="https://www.e-tar.lt/portal/legalAct.html?documentId=TAR.E4B00A01EE4F" office:target-frame-name="_top" xlink:show="replace"><text:span text:style-name="T3293">84</text:span></text:a><text:span text:style-name="T3294">, 2001-02-05, Žin., 2001, Nr. 13-420 (2001-02-09), i. k.<text:s/></text:span><text:span text:style-name="T3295">1013030ISAK00000084</text:span></text:p>
      <text:p text:style-name="P3296"><text:span text:style-name="T3297">Dėl Muitinės departamento direktoriaus 1995 m. rugpjūčio 18 d. įsakymo Nr. 399 "Dėl muitinės dokumentų blankų spausdinimo" papildymo</text:span></text:p>
      <text:p text:style-name="P3298"/>
      <text:p text:style-name="P3299"><text:span text:style-name="T3300">12.</text:span></text:p>
      <text:p text:style-name="P3301"><text:span text:style-name="T3302">Muitinės departamentas prie Lietuvos Respublikos finansų ministerijos, Įsakymas</text:span></text:p>
      <text:p text:style-name="P3303"><text:span text:style-name="T3304">Nr.<text:s/></text:span><text:a xlink:href="https://www.e-tar.lt/portal/legalAct.html?documentId=TAR.12254F4F1C76" office:target-frame-name="_top" xlink:show="replace"><text:span text:style-name="T3305">277</text:span></text:a><text:span text:style-name="T3306">, 2001-05-15, Žin., 2001, Nr. 42-1482 (2001-05-18), i. k. 1013030ISAK00000277</text:span></text:p>
      <text:p text:style-name="P3307"><text:span text:style-name="T3308">Dėl Keleivio deklaracijos spausdinimo aprašymo patvirtinimo</text:span></text:p>
      <text:p text:style-name="P3309"/>
      <text:p text:style-name="P3310"><text:span text:style-name="T3311">13.</text:span></text:p>
      <text:p text:style-name="P3312"><text:span text:style-name="T3313">Muitinės departamentas prie Li</text:span><text:span text:style-name="T3314">etuvos Respublikos finansų ministerijos, Įsakymas</text:span></text:p>
      <text:p text:style-name="P3315"><text:span text:style-name="T3316">Nr.<text:s/></text:span><text:a xlink:href="https://www.e-tar.lt/portal/legalAct.html?documentId=TAR.2EFE5A1A317E" office:target-frame-name="_top" xlink:show="replace"><text:span text:style-name="T3317">453</text:span></text:a><text:span text:style-name="T3318">, 2001-07-25, Žin., 2001, Nr. 65-2405 (2001-07-27), i. k. 1013030ISAK00000453</text:span></text:p>
      <text:p text:style-name="P3319"><text:span text:style-name="T3320">Dėl Muitinės departamento direktoriaus<text:s/></text:span><text:span text:style-name="T3321">1995 m. rugpjūčio 18 d. įsakymo Nr. 399 "Dėl muitinės dokumentų blankų spausdinimo" dalinio pakeitimo</text:span></text:p>
      <text:p text:style-name="P3322"/>
      <text:p text:style-name="P3323"><text:span text:style-name="T3324">14.</text:span></text:p>
      <text:p text:style-name="P3325"><text:span text:style-name="T3326">Muitinės departamentas prie Lietuvos Respublikos finansų ministerijos, Įsakymas</text:span></text:p>
      <text:p text:style-name="P3327"><text:span text:style-name="T3328">Nr.<text:s/></text:span><text:a xlink:href="https://www.e-tar.lt/portal/legalAct.html?documentId=TAR.EBE5145C5E9D" office:target-frame-name="_top" xlink:show="replace"><text:span text:style-name="T3329">86</text:span></text:a><text:span text:style-name="T3330">, 2002-02-19, Žin., 2002, Nr. 20-795 (2002-02-27), i. k. 1023030ISAK00000086</text:span></text:p>
      <text:p text:style-name="P3331"><text:span text:style-name="T3332">Dėl Bendrojo dokumento spausdinimo aprašymo, patvirtinto Muitinės departamento direktoriaus 1995 m. rugpjūčio 18 d. įsakymu Nr. 399 "Dėl muitinės dokumentų blan</text:span><text:span text:style-name="T3333">kų spausdinimo", dalinio pakeitimo</text:span></text:p>
      <text:p text:style-name="P3334"/>
      <text:p text:style-name="P3335"><text:span text:style-name="T3336">15.</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TAR.B8F737EE1CBF" office:target-frame-name="_top" xlink:show="replace"><text:span text:style-name="T3341">166</text:span></text:a><text:span text:style-name="T3342">, 2002-03-28, Žin., 2002, Nr. 35-1339 (2002-04-</text:span><text:span text:style-name="T3343">05), i. k. 1023030ISAK00000166</text:span></text:p>
      <text:p text:style-name="P3344"><text:span text:style-name="T3345">Dėl muitinės dokumentų blankų spausdinimo</text:span></text:p>
      <text:p text:style-name="P3346"/>
      <text:p text:style-name="P3347"><text:span text:style-name="T3348">16.</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3DCEDEE99B81" office:target-frame-name="_top" xlink:show="replace"><text:span text:style-name="T3353">293</text:span></text:a><text:span text:style-name="T3354">, 2002-05</text:span><text:span text:style-name="T3355">-23, Žin., 2002, Nr. 53-2113 (2002-05-29), i. k. 1023030ISAK00000293</text:span></text:p>
      <text:p text:style-name="P3356"><text:span text:style-name="T3357">Dėl Vienkartinės garantijos lakšto (TC-32) blanko spausdinimo aprašymo, patvirtinto Muitinės departamento prie Lietuvos Respublikos finansų ministerijos direktoriaus 1995 m. rugpjūčio 18<text:s/></text:span><text:span text:style-name="T3358">d. įsakymu Nr. 399 "Dėl muitinės dokumentų spausdinimo", papildymo</text:span></text:p>
      <text:p text:style-name="P3359"/>
      <text:p text:style-name="P3360"><text:span text:style-name="T3361">17.</text:span></text:p>
      <text:p text:style-name="P3362"><text:span text:style-name="T3363">Muitinės departamentas prie Lietuvos Respublikos finansų ministerijos, Įsakymas</text:span></text:p>
      <text:p text:style-name="P3364"><text:span text:style-name="T3365">Nr.<text:s/></text:span><text:a xlink:href="https://www.e-tar.lt/portal/legalAct.html?documentId=TAR.AE460E32568D" office:target-frame-name="_top" xlink:show="replace"><text:span text:style-name="T3366">763</text:span></text:a><text:span text:style-name="T3367">, 2002-11-27,<text:s/></text:span><text:span text:style-name="T3368">Žin., 2002, Nr. 115-5182 (2002-12-04), i. k. 1023030ISAK00000763</text:span></text:p>
      <text:p text:style-name="P3369"><text:span text:style-name="T3370">Dėl Muitinės departamento direktoriaus 1995 m. rugpjūčio 18 d. įsakymo Nr. 399 "Dėl muitinės dokumentų blankų spausdinimo" pakeitimo</text:span></text:p>
      <text:p text:style-name="P3371"/>
      <text:p text:style-name="P3372"><text:span text:style-name="T3373">18.</text:span></text:p>
      <text:p text:style-name="P3374"><text:span text:style-name="T3375">Muitinės departamentas prie Lietuvos Respublikos<text:s/></text:span><text:span text:style-name="T3376">finansų ministerijos, Įsakymas</text:span></text:p>
      <text:p text:style-name="P3377"><text:span text:style-name="T3378">Nr.<text:s/></text:span><text:a xlink:href="https://www.e-tar.lt/portal/legalAct.html?documentId=TAR.95F66E6EFE27" office:target-frame-name="_top" xlink:show="replace"><text:span text:style-name="T3379">1B-93</text:span></text:a><text:span text:style-name="T3380">, 2003-01-31, Žin., 2003, Nr. 15-646 (2003-02-12), i. k. 1033030ISAK0001B-93</text:span></text:p>
      <text:p text:style-name="P3381"><text:span text:style-name="T3382">Dėl Muitinės departamento direktoriaus 1995 m. rugpjūčio<text:s/></text:span><text:span text:style-name="T3383">18 d. įsakymo Nr. 399 "Dėl muitinės dokumentų blankų spausdinimo" papildymo</text:span></text:p>
      <text:p text:style-name="P3384"/>
      <text:p text:style-name="P3385"><text:span text:style-name="T3386">19.</text:span></text:p>
      <text:p text:style-name="P3387"><text:span text:style-name="T3388">Muitinės departamentas prie Lietuvos Respublikos finansų ministerijos, Įsakymas</text:span></text:p>
      <text:p text:style-name="P3389"><text:span text:style-name="T3390">Nr.<text:s/></text:span><text:a xlink:href="https://www.e-tar.lt/portal/legalAct.html?documentId=TAR.06DCFECCDF19" office:target-frame-name="_top" xlink:show="replace"><text:span text:style-name="T3391">1B-789</text:span></text:a><text:span text:style-name="T3392">, 2</text:span><text:span text:style-name="T3393">003-09-05, Žin., 2003, Nr. 88-4024 (2003-09-17), i. k. 1033030ISAK001B-789</text:span></text:p>
      <text:p text:style-name="P3394"><text:span text:style-name="T3395">Dėl Muitinės departamento direktoriaus 1995 m. rugpjūčio 18 d. įsakymo Nr. 399 "Dėl muitinės dokumentų blankų spausdinimo" pakeitimo</text:span></text:p>
      <text:p text:style-name="P3396"/>
      <text:p text:style-name="P3397"><text:span text:style-name="T3398">20.</text:span></text:p>
      <text:p text:style-name="P3399"><text:span text:style-name="T3400">Muitinės departamentas prie Lietuvos Respub</text:span><text:span text:style-name="T3401">likos finansų ministerijos, Įsakymas</text:span></text:p>
      <text:p text:style-name="P3402"><text:span text:style-name="T3403">Nr.<text:s/></text:span><text:a xlink:href="https://www.e-tar.lt/portal/legalAct.html?documentId=TAR.13FE8DC34AF6" office:target-frame-name="_top" xlink:show="replace"><text:span text:style-name="T3404">1B-243</text:span></text:a><text:span text:style-name="T3405">, 2004-03-22, Žin., 2004, Nr. 47-1564 (2004-03-30), i. k. 1043030ISAK001B-243</text:span></text:p>
      <text:p text:style-name="P3406"><text:span text:style-name="T3407">Dėl Reikalavimų muitinės dokumentų blankų spausdi</text:span><text:span text:style-name="T3408">nimui patvirtinimo</text:span></text:p>
      <text:p text:style-name="P3409"/>
      <text:p text:style-name="P3410"><text:span text:style-name="T3411">21.</text:span></text:p>
      <text:p text:style-name="P3412"><text:span text:style-name="T3413">Muitinės departamentas prie Lietuvos Respublikos finansų ministerijos, Įsakymas</text:span></text:p>
      <text:p text:style-name="P3414"><text:span text:style-name="T3415">Nr.<text:s/></text:span><text:a xlink:href="https://www.e-tar.lt/portal/legalAct.html?documentId=TAR.5AC68DF18E27" office:target-frame-name="_top" xlink:show="replace"><text:span text:style-name="T3416">1B-678</text:span></text:a><text:span text:style-name="T3417">, 2004-07-05, Žin., 2004, Nr. 106-3956 (2004-07-08), i. k. 1</text:span><text:span text:style-name="T3418">043030ISAK001B-678</text:span></text:p>
      <text:p text:style-name="P3419"><text:span text:style-name="T3420">Dėl Duomenų, susijusių su muitine verte, deklaracijos pildymo ir muitinio įforminimo instrukcijos patvirtinimo</text:span></text:p>
      <text:p text:style-name="P3421"/>
      <text:p text:style-name="P3422"><text:span text:style-name="T3423">22.</text:span></text:p>
      <text:p text:style-name="P3424"><text:span text:style-name="T3425">Muitinės departamentas prie Lietuvos Respublikos finansų ministerijos, Įsakymas</text:span></text:p>
      <text:p text:style-name="P3426"><text:span text:style-name="T3427">Nr.<text:s/></text:span><text:a xlink:href="https://www.e-tar.lt/portal/legalAct.html?documentId=TAR.CB94F175697F" office:target-frame-name="_top" xlink:show="replace"><text:span text:style-name="T3428">1B-145</text:span></text:a><text:span text:style-name="T3429">, 2005-02-28, Žin., 2005, Nr. 32-1059 (2005-03-08), i. k. 1053030ISAK001B-145</text:span></text:p>
      <text:p text:style-name="P3430"><text:span text:style-name="T3431">Dėl Leidimų spaustuvėms spausdinti muitinės formalumams atlikti naudojamų dokumentų blankų išdavimo taisyklių patvirtinimo</text:span></text:p>
      <text:p text:style-name="P3432"/>
      <text:p text:style-name="P3433"><text:span text:style-name="T3434">23.</text:span></text:p>
      <text:p text:style-name="P3435"><text:span text:style-name="T3436">Muitinės departamentas prie Lietuvos Respublikos finansų ministerijos, Įsakymas</text:span></text:p>
      <text:p text:style-name="P3437"><text:span text:style-name="T3438">Nr.<text:s/></text:span><text:a xlink:href="https://www.e-tar.lt/portal/legalAct.html?documentId=TAR.EA6312AADF40" office:target-frame-name="_top" xlink:show="replace"><text:span text:style-name="T3439">1B-341</text:span></text:a><text:span text:style-name="T3440">, 2007-05-10, Žin., 2007, Nr. 55-2166 (2007-05-19), i. k. 1073030ISAK001B-341</text:span></text:p>
      <text:p text:style-name="P3441"><text:span text:style-name="T3442">Dėl<text:s/></text:span><text:span text:style-name="T3443">Keleivio deklaracijos formų bei Reikalavimų keleivio deklaracijos blanko formai patvirtin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0T07:35:00Z</meta:creation-date>
    <dc:date>2018-02-20T07:35:00Z</dc:date>
    <meta:template xlink:href="Normal.dotm" xlink:type="simple"/>
    <meta:editing-cycles>2</meta:editing-cycles>
    <meta:editing-duration>PT0S</meta:editing-duration>
    <meta:document-statistic meta:page-count="29" meta:paragraph-count="1048" meta:word-count="11560" meta:character-count="86002" meta:row-count="2795" meta:non-whitespace-character-count="75490"/>
  </office:meta>
</office:document-meta>
</file>