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weight="bold" style:font-weight-asian="bold" fo:font-size="11pt" style:font-size-asian="11pt"/>
    </style:style>
    <style:style style:name="P7" style:parent-style-name="Header" style:family="paragraph">
      <style:paragraph-properties fo:text-align="center">
        <style:tab-stops/>
      </style:paragraph-properties>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language-asian="ar" style:country-asian="SA"/>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language-asian="ar" style:country-asian="SA"/>
    </style:style>
    <style:style style:name="T11" style:parent-style-name="DefaultParagraphFont" style:family="text">
      <style:text-properties fo:font-weight="bold" style:font-weight-asian="bold" fo:font-size="11pt" style:font-size-asian="11pt" style:font-size-complex="12pt" style:language-asian="ar" style:country-asian="SA"/>
    </style:style>
    <style:style style:name="P12" style:parent-style-name="Normal" style:family="paragraph">
      <style:paragraph-properties>
        <style:tab-stops>
          <style:tab-stop style:type="left" style:position="4.725in"/>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style-complex="italic"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style-complex="italic"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style-complex="italic"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style-complex="italic"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694in" fo:font-size="11pt" style:font-size-asian="11pt" style:font-size-complex="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style:text-properties fo:font-style="italic" style:font-style-asian="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font-size="10pt" style:font-size-asian="10pt"/>
    </style:style>
    <style:style style:name="T32" style:parent-style-name="Hyperlink" style:family="text">
      <style:text-properties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style:font-weight-complex="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name="Symbol" style:font-name-asian="Symbol" style:font-name-complex="Symbol"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Hyperlink" style:family="text">
      <style:text-properties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Header" style:family="paragraph">
      <style:paragraph-properties>
        <style:tab-stops>
          <style:tab-stop style:type="left" style:position="4.3312in"/>
        </style:tab-stops>
      </style:paragraph-properties>
      <style:text-properties fo:font-size="11pt" style:font-size-asian="11pt"/>
    </style:style>
    <style:style style:name="P61" style:parent-style-name="Normal" style:family="paragraph">
      <style:paragraph-properties>
        <style:tab-stops>
          <style:tab-stop style:type="left" style:position="4.725in"/>
        </style:tab-stops>
      </style:paragraph-properties>
      <style:text-properties fo:font-size="11pt" style:font-size-asian="11pt"/>
    </style:style>
    <style:style style:name="P62" style:parent-style-name="Normal" style:family="paragraph">
      <style:paragraph-properties>
        <style:tab-stops>
          <style:tab-stop style:type="left" style:position="4.725in"/>
        </style:tab-stops>
      </style:paragraph-properties>
      <style:text-properties fo:font-size="11pt" style:font-size-asian="11pt"/>
    </style:style>
    <style:style style:name="P63" style:parent-style-name="Normal" style:family="paragraph">
      <style:paragraph-properties>
        <style:tab-stops>
          <style:tab-stop style:type="left" style:position="4.725in"/>
        </style:tab-stops>
      </style:paragraph-properties>
      <style:text-properties fo:font-size="11pt" style:font-size-asian="11pt"/>
    </style:style>
    <style:style style:name="P64" style:parent-style-name="Header" style:family="paragraph">
      <style:paragraph-properties>
        <style:tab-stops>
          <style:tab-stop style:type="left" style:position="4.3312in"/>
        </style:tab-stops>
      </style:paragraph-properties>
      <style:text-properties fo:font-size="11pt" style:font-size-asian="11pt"/>
    </style:style>
    <style:style style:name="P65"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69" style:parent-style-name="BodyTextIndent" style:family="paragraph">
      <style:paragraph-properties fo:text-align="start" fo:margin-top="0in"/>
      <style:text-properties fo:font-size="11pt" style:font-size-asian="11pt"/>
    </style:style>
    <style:style style:name="P70" style:parent-style-name="Normal" style:family="paragraph">
      <style:text-properties fo:font-size="11pt" style:font-size-asian="11pt"/>
    </style:style>
    <style:style style:name="P71" style:parent-style-name="Normal" style:family="paragraph">
      <style:text-properties fo:font-size="11pt" style:font-size-asian="11pt"/>
    </style:style>
    <style:style style:name="P72" style:parent-style-name="Normal" style:family="paragraph">
      <style:text-properties fo:font-size="11pt" style:font-size-asian="11pt"/>
    </style:style>
    <style:style style:name="P73" style:parent-style-name="Normal" style:family="paragraph">
      <style:paragraph-properties fo:text-align="center"/>
      <style:text-properties fo:font-weight="bold" style:font-weight-asian="bold" fo:font-size="11pt" style:font-size-asian="11pt"/>
    </style:style>
    <style:style style:name="P74" style:parent-style-name="Normal" style:family="paragraph">
      <style:text-properties fo:font-size="11pt" style:font-size-asian="11pt"/>
    </style:style>
    <style:style style:name="P75" style:parent-style-name="Normal" style:family="paragraph">
      <style:text-properties fo:font-size="11pt" style:font-size-asian="11pt"/>
    </style:style>
    <style:style style:name="P76" style:parent-style-name="Normal" style:family="paragraph">
      <style:text-properties fo:font-size="11pt" style:font-size-asian="11pt"/>
    </style:style>
    <style:style style:name="P77" style:parent-style-name="Normal" style:family="paragraph">
      <style:paragraph-properties fo:text-align="center"/>
      <style:text-properties fo:font-weight="bold" style:font-weight-asian="bold"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Hyperlink"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font-size-complex="12pt" style:language-asian="ar" style:country-asian="SA"/>
    </style:style>
    <style:style style:name="T88" style:parent-style-name="Hyperlink" style:family="text">
      <style:text-properties fo:font-size="11pt" style:font-size-asian="11pt" style:font-size-complex="12pt" style:language-asian="ar" style:country-asian="SA"/>
    </style:style>
    <style:style style:name="T89" style:parent-style-name="DefaultParagraphFont" style:family="text">
      <style:text-properties fo:font-size="11pt" style:font-size-asian="11pt" style:font-size-complex="12pt" style:language-asian="ar" style:country-asian="SA"/>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2pt" style:language-asian="ar" style:country-asian="SA"/>
    </style:style>
    <style:style style:name="T92" style:parent-style-name="DefaultParagraphFont" style:family="text">
      <style:text-properties fo:font-size="11pt" style:font-size-asian="11pt" style:language-asian="ar" style:country-asian="SA"/>
    </style:style>
    <style:style style:name="T93" style:parent-style-name="Hyperlink" style:family="text">
      <style:text-properties fo:font-size="11pt" style:font-size-asian="11pt" style:language-asian="ar" style:country-asian="SA"/>
    </style:style>
    <style:style style:name="T94" style:parent-style-name="DefaultParagraphFont" style:family="text">
      <style:text-properties fo:font-size="11pt" style:font-size-asian="11pt" style:language-asian="ar" style:country-asian="SA"/>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language-asian="ar" style:country-asian="SA"/>
    </style:style>
    <style:style style:name="T97" style:parent-style-name="DefaultParagraphFont" style:family="text">
      <style:text-properties fo:font-size="11pt" style:font-size-asian="11pt" style:font-size-complex="12pt" style:language-asian="ar" style:country-asian="SA"/>
    </style:style>
    <style:style style:name="T98" style:parent-style-name="DefaultParagraphFont" style:family="text">
      <style:text-properties fo:font-size="11pt" style:font-size-asian="11pt" style:language-asian="ar" style:country-asian="SA"/>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style:font-style-complex="italic" fo:font-size="11pt" style:font-size-asian="11pt"/>
    </style:style>
    <style:style style:name="T103" style:parent-style-name="DefaultParagraphFont" style:family="text">
      <style:text-properties fo:font-size="11pt" style:font-size-asian="11pt"/>
    </style:style>
    <style:style style:name="P104" style:parent-style-name="PlainText" style:family="paragraph">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fo:font-style="italic" style:font-style-asian="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fo:font-size="10pt" style:font-size-asian="10pt"/>
    </style:style>
    <style:style style:name="T115" style:parent-style-name="Hyperlink" style:family="text">
      <style:text-properties fo:font-style="italic" style:font-style-asian="italic" fo:font-size="10pt" style:font-size-asian="10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fo:text-indent="0.5in"/>
      <style:text-properties fo:font-size="11pt" style:font-size-asian="11pt"/>
    </style:style>
    <style:style style:name="P118" style:parent-style-name="Heading1" style:family="paragraph">
      <style:paragraph-properties>
        <style:tab-stops>
          <style:tab-stop style:type="left" style:position="0in"/>
        </style:tab-stops>
      </style:paragraph-properties>
      <style:text-properties style:font-name="Times New Roman" fo:font-weight="bold" style:font-weight-asian="bold" fo:font-size="11pt" style:font-size-asian="11pt" style:font-size-complex="12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style:text-properties fo:font-style="italic" style:font-style-asian="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Hyperlink"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fo:text-indent="0.5in"/>
      <style:text-properties fo:font-size="11pt" style:font-size-asian="11pt"/>
    </style:style>
    <style:style style:name="P134" style:parent-style-name="Heading1" style:family="paragraph">
      <style:paragraph-properties>
        <style:tab-stops>
          <style:tab-stop style:type="left" style:position="0in"/>
        </style:tab-stops>
      </style:paragraph-properties>
      <style:text-properties style:font-name="Times New Roman" fo:font-weight="bold" style:font-weight-asian="bold" fo:font-size="11pt" style:font-size-asian="11pt" style:font-size-complex="12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text-properties fo:font-style="italic" style:font-style-asian="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fo:font-size="10pt" style:font-size-asian="10pt"/>
    </style:style>
    <style:style style:name="T141" style:parent-style-name="Hyperlink" style:family="text">
      <style:text-properties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style:font-style-complex="italic" fo:font-size="11pt" style:font-size-asian="11pt"/>
    </style:style>
    <style:style style:name="T147" style:parent-style-name="DefaultParagraphFont" style:family="text">
      <style:text-properties fo:font-size="11pt" style:font-size-asian="11pt"/>
    </style:style>
    <style:style style:name="P148" style:parent-style-name="PlainText" style:family="paragraph">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fo:text-indent="0.5in"/>
      <style:text-properties fo:font-size="11pt" style:font-size-asian="11pt"/>
    </style:style>
    <style:style style:name="P153" style:parent-style-name="BodyText" style:family="paragraph">
      <style:paragraph-properties fo:text-align="center"/>
      <style:text-properties fo:font-weight="bold" style:font-weight-asian="bold" style:font-weight-complex="bold"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style:text-properties fo:font-style="italic" style:font-style-asian="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fo:font-size="10pt" style:font-size-asian="10pt"/>
    </style:style>
    <style:style style:name="T161" style:parent-style-name="Hyperlink" style:family="text">
      <style:text-properties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PlainText" style:family="paragraph">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Hyperlink" style:family="text">
      <style:text-properties fo:font-style="italic" style:font-style-asian="italic" fo:font-size="10pt" style:font-size-asian="10pt"/>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Hyperlink"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style:text-properties fo:font-style="italic" style:font-style-asian="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Hyperlink"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8.1%"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style-complex="italic"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tyle="italic" style:font-style-asian="italic"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tyle="italic" style:font-style-asian="italic"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tyle="italic" style:font-style-asian="italic"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font-style="italic" style:font-style-asian="italic" style:font-style-complex="italic" fo:color="#000000" fo:font-size="11pt" style:font-size-asian="11pt"/>
    </style:style>
    <style:style style:name="T231" style:parent-style-name="DefaultParagraphFont" style:family="text">
      <style:text-properties fo:color="#000000"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Hyperlink"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Hyperlink"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PlainText" style:family="paragraph">
      <style:paragraph-properties fo:text-align="center"/>
    </style:style>
    <style:style style:name="T256" style:parent-style-name="DefaultParagraphFont" style:family="text">
      <style:text-properties style:font-name="Times New Roman" style:font-name-complex="Times New Roman" fo:font-size="11pt" style:font-size-asian="11pt"/>
    </style:style>
    <style:style style:name="P257" style:parent-style-name="PlainText" style:family="paragraph">
      <style:text-properties style:font-name="Times New Roman" style:font-name-asian="MS Mincho"/>
    </style:style>
    <style:style style:name="P258" style:parent-style-name="PlainText" style:family="paragraph">
      <style:text-properties style:font-name="Times New Roman" style:font-name-asian="MS Mincho"/>
    </style:style>
    <style:style style:name="P259" style:parent-style-name="PlainText" style:family="paragraph">
      <style:text-properties style:font-name="Times New Roman" style:font-name-asian="MS Mincho"/>
    </style:style>
    <style:style style:name="P260" style:parent-style-name="PlainText" style:family="paragraph">
      <style:text-properties style:font-name="Times New Roman" style:font-name-asian="MS Mincho"/>
    </style:style>
    <style:style style:name="P261" style:parent-style-name="PlainText" style:family="paragraph">
      <style:text-properties style:font-name="Times New Roman" style:font-name-asian="MS Mincho"/>
    </style:style>
    <style:style style:name="T262" style:parent-style-name="DefaultParagraphFont" style:family="text">
      <style:text-properties style:font-name="Times New Roman" style:font-name-asian="MS Mincho"/>
    </style:style>
    <style:style style:name="T263" style:parent-style-name="Hyperlink" style:family="text">
      <style:text-properties style:font-name="Times New Roman" style:font-name-asian="MS Mincho"/>
    </style:style>
    <style:style style:name="T264" style:parent-style-name="DefaultParagraphFont" style:family="text">
      <style:text-properties style:font-name="Times New Roman" style:font-name-asian="MS Mincho"/>
    </style:style>
    <style:style style:name="P265" style:parent-style-name="PlainText" style:family="paragraph">
      <style:paragraph-properties fo:text-align="justify"/>
      <style:text-properties style:font-name="Times New Roman" style:font-name-asian="MS Mincho"/>
    </style:style>
    <style:style style:name="P266" style:parent-style-name="PlainText" style:family="paragraph">
      <style:text-properties style:font-name="Times New Roman" style:font-name-asian="MS Mincho"/>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Hyperlink"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office:automatic-styles>
  <office:body>
    <office:text text:use-soft-page-breaks="true">
      <text:p text:style-name="P1">Nutarimas skelbtas: Žin., 2006, Nr. 123-4640</text:p>
      <text:p text:style-name="P5">Neoficialus nutarimo tekstas</text:p>
      <text:h text:style-name="P6" text:outline-level="1">Lietuvos Respublikos Vyriausybė</text:h>
      <text:p text:style-name="P7">NUTARIMAS</text:p>
      <text:p text:style-name="P8"/>
      <text:p text:style-name="P9"><text:span text:style-name="T10">DĖL KOMPENSACIJŲ žemės savininkams ir valdytojams</text:span><text:span text:style-name="T11">, KURIŲ ŽEMĖS VALDOSE STEIGIAMA NAUJA SAUGOMA TERITORIJA, KEIČIAMAS ESAMOS SAUGOMOS TERITORIJOS STATUSAS ARBA NUSTATYTI VEIKLOS APRIBOJIMAI REALIAI SUMAŽINA GAUNAMĄ NAUDĄ ARBA UŽDRAUDŽIA ANKSČIAU VYKDYTĄ VEIKLĄ, APSKAIČIAVIMO IR IŠMOKĖJIMO TVARKOS APRAŠO PATVIRTINIMO</text:span></text:p>
      <text:p text:style-name="P12"/>
      <text:p text:style-name="P13">2006 m. lapkričio 10 d. Nr. 1100</text:p>
      <text:p text:style-name="P14">Vilnius</text:p>
      <text:p text:style-name="P15"/>
      <text:p text:style-name="P16"/>
      <text:p text:style-name="P17"><text:span text:style-name="T18">Vadovaudamasi Lietuvos Respublikos<text:s/></text:span><text:span text:style-name="T19">saugomų teritorijų įstatymo</text:span><text:span text:style-name="T20"><text:s/></text:span><text:a office:title="Žemės savininkų, valdytojų bei naudotojų teisės ir pareigos saugomose teritorijose" xlink:href="JavaScript:openStr('8249','32')" office:target-frame-name="_top" xlink:show="replace"><text:span text:style-name="T21">32</text:span></text:a><text:span text:style-name="T22"><text:s/>straipsnio 4 dalimi ir Lietuvos Respublikos<text:s/></text:span><text:span text:style-name="T23">žemės ūkio,<text:s/></text:span><text:span text:style-name="T24">maisto ūkio<text:s/></text:span><text:span text:style-name="T25">ir kaimo plėtros įstatymo</text:span><text:span text:style-name="T26"><text:s/>8 straipsnio 2 dalimi, Lietuvos Respublikos Vyriausybė</text:span><text:span text:style-name="T27"><text:s/>nutaria</text:span><text:span text:style-name="T28">:</text:span></text:p>
      <text:p text:style-name="P29">Preambulės pakeitimai:</text:p>
      <text:p text:style-name="P30"><text:span text:style-name="T31">Nr.<text:s/></text:span><text:a xlink:href="http://www3.lrs.lt/cgi-bin/preps2?a=466763&amp;b=" office:target-frame-name="_top" xlink:show="replace"><text:span text:style-name="T32">202</text:span></text:a><text:span text:style-name="T33">, 2014-02-26, paskelbta TAR 2014-03-06 i. k. 2014-02765<text:s/></text:span></text:p>
      <text:p text:style-name="P34"/>
      <text:p text:style-name="P35"><text:span text:style-name="T36">1. Patvirtinti Kompensacijų</text:span><text:span text:style-name="T37"><text:s/>žemės savininkams ir valdytojams, kurių žemės<text:s/></text:span><text:span text:style-name="T38">valdose steigiama nauja saugoma teritorija, keičiamas esamos saugomos teritorijos statusas arba nustatyti veiklos apribojimai realiai sumažina gaunamą naudą arba uždraudžia anksčiau vykdytą veiklą, apskaičiavimo ir išmokėjimo tvarkos aprašą (pridedama).</text:span></text:p>
      <text:p text:style-name="P39">2. Nustatyti, kad šiuo nutarimu patvirtinto Aprašo (toliau vadinama – Aprašas) 8, 10.4.4, 10.4.5 ir 10.4.6 punktai įsigalioja Europos Komisijai patvirtinus Lietuvos kaimo plėtros 2007–2013 metų programą.</text:p>
      <text:p text:style-name="P40"/>
      <text:p text:style-name="P41">3. Pavesti:</text:p>
      <text:p text:style-name="P42"><text:span text:style-name="T43">3.1. Valstybinei saugomų teritorijų tarnybai prie Aplinkos ministerijos kasmet iki kovo 1 d.<text:s/></text:span><text:span text:style-name="T44"></text:span><text:span text:style-name="T45"><text:s/>pateikti Aprašo 6 punkte numatytą saugomų teritorijų ar jų dalių sąrašą, jų ribų skaitmeninius erdvinius duomenis valstybės įmonei Žemės ūkio informacijos ir kaimo verslo centrui ir Nacionalinei mokėjimo agentūrai prie Žemės ūkio ministerijos, per vieną mėnesį juos atnaujinti, kai įsteigiama nauja saugoma teritorija, pakeičiamos esamų saugomų teritorijų ar funkcinių zonų ribos, pakeičiami kiti teisės aktai, nustatantys veiklos apribojimus saugomose teritorijose, už kuriuos žemės ūkio veiklos subjektams turi būti mokamos kompensacijos pagal Aprašą</text:span><text:span text:style-name="T46">;</text:span></text:p>
      <text:p text:style-name="P47"><text:span text:style-name="T48">3.2. Žemės ūkio ministerijai – rengiant Paramos už žemės ūkio naudmenų ir kitus plotus paraiškos ir tiesioginių išmokų administravimo bei kontrolės 2015-ųjų ir vėlesnių metų taisykles, numatyti, kad paraiška skirti kompensacinę išmoką pagal Aprašą būtų sudedamoji paramos už žemės ūkio naudmenų ir kitus plotus paraiškos dalis, o jų tikrinimas būtų suderintas su tiesioginių išmokų administravimu</text:span><text:span text:style-name="T49">.</text:span></text:p>
      <text:p text:style-name="P50">Punkto<text:s/>pakeitimai:</text:p>
      <text:p text:style-name="P51"><text:span text:style-name="T52">Nr.<text:s/></text:span><text:a xlink:href="http://www3.lrs.lt/cgi-bin/preps2?a=466763&amp;b=" office:target-frame-name="_top" xlink:show="replace"><text:span text:style-name="T53">202</text:span></text:a><text:span text:style-name="T54">, 2014-02-26, paskelbta TAR 2014-03-06 i. k. 2014-02765<text:s/></text:span></text:p>
      <text:p text:style-name="P55"/>
      <text:p text:style-name="P56">4. Rekomenduoti savivaldybėms numatyti asignavimus Aprašo nuostatoms įgyvendinti.</text:p>
      <text:p text:style-name="P57"/>
      <text:p text:style-name="P58"/>
      <text:p text:style-name="P59"/>
      <text:p text:style-name="P60">Ministras Pirmininkas<text:tab/>Gediminas Kirkilas</text:p>
      <text:p text:style-name="P61"/>
      <text:p text:style-name="P62"/>
      <text:p text:style-name="P63"/>
      <text:p text:style-name="P64">Aplinkos ministras<text:tab/>Arūnas Kundrotas</text:p>
      <text:soft-page-break/>
      <text:p text:style-name="P65">Patvirtinta</text:p>
      <text:p text:style-name="P69">Lietuvos Respublikos Vyriausybės<text:line-break/>2006 m. lapkričio 10 d. nutarimu Nr. 1100</text:p>
      <text:p text:style-name="P70"/>
      <text:p text:style-name="P71"/>
      <text:p text:style-name="P72"/>
      <text:p text:style-name="P73">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AS</text:p>
      <text:p text:style-name="P74"/>
      <text:p text:style-name="P75"/>
      <text:p text:style-name="P76"/>
      <text:p text:style-name="P77">I. BENDROSIOS NUOSTATOS</text:p>
      <text:p text:style-name="P78"/>
      <text:p text:style-name="P79">1.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as (toliau vadinama – šis Aprašas) reguliuoja kompensacinių išmokų žemės savininkams ir valdytojams, turintiems valdas saugomose teritorijose ir dėl šiame Apraše nurodytų veiklos apribojimų patiriantiems nuostolių, dydžio apskaičiavimą ir išmokėjimą.</text:p>
      <text:p text:style-name="P80">2. Šis Aprašas netaikomas apskaičiuojant ir išmokant kompensacijas, kai steigiant saugomas teritorijas ar keičiant jų ribas:</text:p>
      <text:p text:style-name="P81"><text:span text:style-name="T82">2.1. žemė paimama visuomenės poreikiams. Šiuo atveju kompensacijos už visuomenės poreikiams paimamą žemę ir kitus su tuo susijusius nuostolius mokamos pagal Prašymų paimti žemę visuomenės poreikiams pateikimo ir nagrinėjimo taisykles, patvirtintas Lietuvos Respublikos Vyriausybės 2005 m. rugpjūčio 25 d. nutarimu Nr. 924 (Žin., 2005, Nr. </text:span><text:a xlink:href="http://www3.lrs.lt/cgi-bin/preps2?a=260987&amp;b=" office:target-frame-name="_top" xlink:show="replace"><text:span text:style-name="T83">104-3839</text:span></text:a><text:span text:style-name="T84">);</text:span></text:p>
      <text:p text:style-name="P85"><text:span text:style-name="T86">2.2.<text:s/></text:span><text:span text:style-name="T87">nustatomi veiklos apribojimai realiai sumažina gaunamą naudą arba uždraudžia anksčiau vykdytą veiklą skelbiamuose saugomais nekilnojamojo kultūros paveldo objektuose ir/ar jų teritorijose. Šiuo atveju kompensacijos už nustatomus veiklos apribojimus, realiai sumažinančius gaunamą naudą arba uždraudžiančius anksčiau vykdytą veiklą, išmokamos pagal Kompensacijos apskaičiavimo ir išmokėjimo už veiklos apribojimus skelbiamų saugomais nekilnojamojo kultūros paveldo objektų valdytojams taisykles, patvirtintas kultūros ministro 2005 m. birželio 9 d. įsakymu Nr. ĮV-238 (Žin., 2005, Nr.</text:span><text:a xlink:href="http://www3.lrs.lt/cgi-bin/preps2?a=257990&amp;b=" office:target-frame-name="_top" xlink:show="replace"><text:span text:style-name="T88">76-2764</text:span></text:a><text:span text:style-name="T89">);</text:span></text:p>
      <text:p text:style-name="P90"><text:span text:style-name="T91">2.3. nustatomi veiklos apribojimai realiai sumažina gaunamą naudą arba uždraudžia anksčiau vykdytą veiklą, susijusią su miško kirtimais. Šiuo atveju kompensacijos apskaičiuojamos ir išmokamos pagal Kompensacijų<text:s/></text:span><text:span text:style-name="T92">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ą, patvirtintą Lietuvos Respublikos Vyriausybės 2004 m. gruodžio 3 d. nutarimu Nr. 1578 (Žin., 2004, Nr. </text:span><text:a xlink:href="http://www3.lrs.lt/cgi-bin/preps2?a=246595&amp;b=" office:target-frame-name="_top" xlink:show="replace"><text:span text:style-name="T93">177-6554</text:span></text:a><text:span text:style-name="T94">);</text:span></text:p>
      <text:p text:style-name="P95"><text:span text:style-name="T96">2.4.<text:s/></text:span><text:span text:style-name="T97">nustatomi veiklos apribojimai realiai sumažina gaunamą naudą arba uždraudžia anksčiau vykdytą veiklą</text:span><text:span text:style-name="T98">, kurie nenurodyti šio Aprašo 5 punkte.</text:span></text:p>
      <text:p text:style-name="P99"/>
      <text:p text:style-name="P100"><text:span text:style-name="T101">3. Kompensacinė išmoka – parama pinigais, skirta kompensuoti pajamų netekimą ir atlyginti patirtus nuostolius, atsiradusius dėl valstybės ar savivaldybių institucijų nustatytų žemės ūkio veiklos apribojimų saugomose teritorijose. Ji skiriama vadovaujantis 2007 m. gruodžio 20 d. Komisijos reglamento (EB) Nr. 1535/2007 dėl EB sutarties 87 ir 88 straipsnių taikymo<text:s/></text:span><text:span text:style-name="T102">de minimis</text:span><text:span text:style-name="T103"><text:s/>pagalbai žemės ūkio produktų gamybos sektoriuje (OL 2007 L 337, p. 35) (toliau vadinama – Reglamentas Nr. 1535/2007) nuostatomis.</text:span></text:p>
      <text:p text:style-name="P104">Punkto pakeitimai:</text:p>
      <text:p text:style-name="PlainText"><text:span text:style-name="T105">Nr.<text:s/></text:span><text:a xlink:href="http://www3.lrs.lt/cgi-bin/preps2?a=315875&amp;b=" office:target-frame-name="_top" xlink:show="replace"><text:span text:style-name="T106">208</text:span></text:a><text:span text:style-name="T107">, 2008-03-05, Žin., 2008, Nr. 33-1153 (2008-03-20)</text:span></text:p>
      <text:p text:style-name="P108"/>
      <text:p text:style-name="P109"><text:span text:style-name="T110">4. Kitos šiame Apraše vartojamos sąvokos atitinka Lietuvos Respublikos saugomų teritorijų įstatyme ir Lietuvos Respublikos žemės ūkio, maisto ūkio ir kaimo plėtros įstatyme vartojamas sąvokas</text:span><text:span text:style-name="T111">.</text:span></text:p>
      <text:soft-page-break/>
      <text:p text:style-name="P112">Punkto<text:s/>pakeitimai:</text:p>
      <text:p text:style-name="P113"><text:span text:style-name="T114">Nr.<text:s/></text:span><text:a xlink:href="http://www3.lrs.lt/cgi-bin/preps2?a=466763&amp;b=" office:target-frame-name="_top" xlink:show="replace"><text:span text:style-name="T115">202</text:span></text:a><text:span text:style-name="T116">, 2014-02-26, paskelbta TAR 2014-03-06 i. k. 2014-02765<text:s/></text:span></text:p>
      <text:p text:style-name="P117"/>
      <text:h text:style-name="P118" text:outline-level="1">II. VEIKLOS APRIBOJIMAI, MAŽINANTYS IŠ ŽEMĖS ŪKIO VEIKLOS GAUNAMĄ NAUDĄ AR UŽDRAUDŽIANTYS ANKSČIAU VYKDYTĄ VEIKLĄ</text:h>
      <text:p text:style-name="P119"/>
      <text:p text:style-name="P120">5. Kompensacinės išmokos pagal šį Aprašą mokamos žemės savininkams ir valdytojams už žemės ūkio naudmenas saugomose teritorijose, kuriose apribota ar uždrausta tokia veikla:</text:p>
      <text:p text:style-name="P121">5.1. pievas ar ganyklas paversti ariama žeme arba persėti jas kultūrinėmis žolėmis;</text:p>
      <text:p text:style-name="P122">5.2. įrengti sausinimo ar drėkinimo sistemas;</text:p>
      <text:p text:style-name="P123">5.3. naudoti trąšas, augalų apsaugos priemones ar kalkinti žemės ūkio naudmenas;</text:p>
      <text:p text:style-name="P124">5.4. apribotas vieno hektaro žemės plote ganomų gyvulių skaičius, nustatyti ganymo ar šienavimo terminai.</text:p>
      <text:p text:style-name="P125"/>
      <text:p text:style-name="P126"><text:span text:style-name="T127">6. Saugomų teritorijų ar atskirų jų dalių, kuriose pagal jose galiojančias specialiąsias žemės ir miško naudojimo sąlygas, saugomų teritorijų tvarkymo planus, nuostatus, apsaugos reglamentus ar apsaugos sutartis su privačios žemės savininkais ar valstybinės žemės valdytojais apribota ar uždrausta šio Aprašo 5.1–5.4 papunkčiuose nurodyta veikla, sąrašą sudaro ir skaitmeninius erdvinius duomenis parengia Valstybinė saugomų teritorijų tarnyba prie Aplinkos ministerijos (toliau vadinama – Valstybinė saugomų teritorijų tarnyba) ir perduoda juos valstybės įmonei Žemės ūkio informacijos ir kaimo verslo centrui ir Nacionalinei mokėjimo agentūrai prie Žemės ūkio ministerijos (toliau vadinama – Nacionalinė mokėjimo agentūra).</text:span></text:p>
      <text:p text:style-name="P128">Punkto<text:s/>pakeitimai:</text:p>
      <text:p text:style-name="P129"><text:span text:style-name="T130">Nr.<text:s/></text:span><text:a xlink:href="http://www3.lrs.lt/cgi-bin/preps2?a=466763&amp;b=" office:target-frame-name="_top" xlink:show="replace"><text:span text:style-name="T131">202</text:span></text:a><text:span text:style-name="T132">, 2014-02-26, paskelbta TAR 2014-03-06 i. k. 2014-02765<text:s/></text:span></text:p>
      <text:p text:style-name="P133"/>
      <text:h text:style-name="P134" text:outline-level="1">III. KOMPENSACINĖS IŠMOKOS DYDIS</text:h>
      <text:p text:style-name="P135"/>
      <text:p text:style-name="P136"><text:span text:style-name="T137">7. Kompensacinė išmoka pagal šį Aprašą žemės savininkams ir valdytojams mokama už kiekvieną deklaruotą žemės ūkio veiklai naudojamų žemės ūkio naudmenų hektarą saugomoje teritorijoje, kurioje apribota ar uždrausta veikla, nurodyta bent viename iš šio Aprašo 5.1‒5.4 papunkčių. Nustatant žemės ūkio veiklai naudojamų žemės ūkio naudmenų plotus, vadovaujamasi žemės savininko ar valdytojo pateiktos paramos už žemės ūkio naudmenų ir kitus plotus paraiškos duomenimis. Paraišką žemės savininkas ar valdytojas pateikia pagal Žemės ūkio ministerijos kasmet tvirtinamas Paramos už žemės ūkio naudmenų ir kitus plotus paraiškos ir tiesioginių išmokų administravimo bei kontrolės taisykles (toliau vadinama – Tiesioginių išmokų administravimo taisyklės).</text:span></text:p>
      <text:p text:style-name="P138">Punkto<text:s/>pakeitimai:</text:p>
      <text:p text:style-name="P139"><text:span text:style-name="T140">Nr.<text:s/></text:span><text:a xlink:href="http://www3.lrs.lt/cgi-bin/preps2?a=466763&amp;b=" office:target-frame-name="_top" xlink:show="replace"><text:span text:style-name="T141">202</text:span></text:a><text:span text:style-name="T142">, 2014-02-26, paskelbta TAR 2014-03-06 i. k. 2014-02765<text:s/></text:span></text:p>
      <text:p text:style-name="P143"/>
      <text:p text:style-name="P144"><text:span text:style-name="T145">8. Kompensacinės išmokos, kuri mokama pagal šį Aprašą, dydis už vieną žemės ūkio veiklai naudojamų žemės ūkio naudmenų hektarą atitinka išmokos, mokamos Lietuvos Respublikoje pagal 2005 m. rugsėjo 20 d. Tarybos reglamento (EB) Nr. 1698/2005 dėl Europos žemės ūkio fondo kaimo plėtrai (EŽŪFKP) paramos kaimo plėtrai (</text:span><text:span text:style-name="T146">OL 2005 L 277, p. 1</text:span><text:span text:style-name="T147">) 38 straipsnį už 1 ha žemės ūkio naudmenų, patenkančių į Europos ekologinio tinklo „Natura 2000“ teritorijas, dydį. Konkretus šios išmokos dydis nustatytas Europos Komisijos sprendimu Nr. C(2007)5076 patvirtintos Lietuvos kaimo plėtros 2007–2013 metų programos priemonės „Natura 2000“ išmokos ir su direktyva 2000/60/EB susijusios išmokos“ aprašyme.</text:span></text:p>
      <text:p text:style-name="P148">Punkto pakeitimai:</text:p>
      <text:p text:style-name="PlainText"><text:span text:style-name="T149">Nr.<text:s/></text:span><text:a xlink:href="http://www3.lrs.lt/cgi-bin/preps2?a=315875&amp;b=" office:target-frame-name="_top" xlink:show="replace"><text:span text:style-name="T150">208</text:span></text:a><text:span text:style-name="T151">, 2008-03-05, Žin., 2008, Nr. 33-1153 (2008-03-20)</text:span></text:p>
      <text:p text:style-name="P152"/>
      <text:p text:style-name="P153">IV. KOMPENSACINIŲ IŠMOKŲ ADMINISTRAVIMAS</text:p>
      <text:p text:style-name="P154"/>
      <text:p text:style-name="P155"><text:span text:style-name="T156">9. Kompensacines išmokas pagal šį Aprašą administruoja Nacionalinė mokėjimo agentūra ir valstybės įmonė Žemės ūkio informacijos ir kaimo verslo centras</text:span><text:span text:style-name="T157">.</text:span></text:p>
      <text:p text:style-name="P158">Punkto<text:s/>pakeitimai:</text:p>
      <text:p text:style-name="P159"><text:span text:style-name="T160">Nr.<text:s/></text:span><text:a xlink:href="http://www3.lrs.lt/cgi-bin/preps2?a=466763&amp;b=" office:target-frame-name="_top" xlink:show="replace"><text:span text:style-name="T161">202</text:span></text:a><text:span text:style-name="T162">, 2014-02-26, paskelbta TAR 2014-03-06 i. k. 2014-02765<text:s/></text:span></text:p>
      <text:p text:style-name="P163"/>
      <text:p text:style-name="P164">10. Žemės savininkas ar valdytojas, kuriam mokama kompensacinė išmoka pagal šį Aprašą, turi atitikti visus šiuos reikalavimus:</text:p>
      <text:p text:style-name="P165"/>
      <text:p text:style-name="P166">10.1. jo naudojamos žemės ūkio naudmenos turi būti saugomoje teritorijoje, kurioje apribota ar uždrausta veikla, nurodyta bent viename iš šio Aprašo 5.1–5.4 punktų;</text:p>
      <text:p text:style-name="P167">10.2. žemės ūkio valda turi būti įregistruota Lietuvos Respublikos žemės ūkio ir kaimo verslo registre;</text:p>
      <text:p text:style-name="P168"><text:span text:style-name="T169">10.3. žemės ūkio naudmenos ir kiti plotai turi būti deklaruoti pagal Tiesioginių išmokų administravimo taisykles</text:span><text:span text:style-name="T170">;</text:span></text:p>
      <text:p text:style-name="P171">10.4. už žemės ūkio veiklai naudojamas žemės ūkio naudmenas, už kurias siekiama gauti kompensacinę išmoką pagal šį Aprašą, negaunamos išmokos pagal šias paramos schemas:</text:p>
      <text:p text:style-name="P172">10.4.1. (neteko galios);</text:p>
      <text:p text:style-name="P173"><text:span text:style-name="T174">10.4.2.<text:s/></text:span><text:span text:style-name="T175">Neteko galios nuo 2014-03-0</text:span><text:span text:style-name="T176">7</text:span><text:span text:style-name="T177">;</text:span></text:p>
      <text:p text:style-name="P178"><text:span text:style-name="T179">10.4.3.<text:s/></text:span><text:span text:style-name="T180">Neteko galios nuo 2014-03-0</text:span><text:span text:style-name="T181">7</text:span><text:span text:style-name="T182">;</text:span></text:p>
      <text:p text:style-name="P183">10.4.4. pagal Lietuvos kaimo plėtros 2007–2013 metų programos priemonės „Agrarinė aplinkosauga“ Paviršinio vandens telkinių pakrančių apsaugos juostos įrengimo pievoje bei ariamoje žemėje ir apsaugos nuo erozijos programą;</text:p>
      <text:p text:style-name="P184">10.4.5. pagal Lietuvos kaimo plėtros 2007–2013 metų programos priemonės „Agrarinė aplinkosauga“ Kraštovaizdžio tvarkymo programą;</text:p>
      <text:p text:style-name="P185">10.4.6. Pagal Lietuvos kaimo plėtros 2007–2013 metų programos priemonę „Natura 2000“ išmokos ir su direktyva 2000/60/EB susijusios išmokos.</text:p>
      <text:p text:style-name="P186">Punkto pakeitimai:</text:p>
      <text:p text:style-name="PlainText"><text:span text:style-name="T187">Nr.<text:s/></text:span><text:a xlink:href="http://www3.lrs.lt/cgi-bin/preps2?a=315875&amp;b=" office:target-frame-name="_top" xlink:show="replace"><text:span text:style-name="T188">208</text:span></text:a><text:span text:style-name="T189">, 2008-03-05, Žin., 2008, Nr. 33-1153 (2008-03-20)</text:span></text:p>
      <text:p text:style-name="P190"><text:span text:style-name="T191">Nr.<text:s/></text:span><text:a xlink:href="http://www3.lrs.lt/cgi-bin/preps2?a=466763&amp;b=" office:target-frame-name="_top" xlink:show="replace"><text:span text:style-name="T192">202</text:span></text:a><text:span text:style-name="T193">, 2014-02-26, paskelbta TAR 2014-03-06 i. k. 2014-02765<text:s/></text:span></text:p>
      <text:p text:style-name="P194"/>
      <text:p text:style-name="P195"><text:span text:style-name="T196">11. Paraiška skirti kompensacinę išmoką už saugomoje teritorijoje nustatytus veiklos apribojimus yra sudedamoji paramos už žemės ūkio naudmenų ir kitus plotus paraiškos dalis ir pateikiama laikantis terminų, nustatytų Tiesioginių išmokų administravimo taisyklėse</text:span><text:span text:style-name="T197">.</text:span></text:p>
      <text:p text:style-name="P198">Punkto<text:s/>pakeitimai:</text:p>
      <text:p text:style-name="P199"><text:span text:style-name="T200">Nr.<text:s/></text:span><text:a xlink:href="http://www3.lrs.lt/cgi-bin/preps2?a=466763&amp;b=" office:target-frame-name="_top" xlink:show="replace"><text:span text:style-name="T201">202</text:span></text:a><text:span text:style-name="T202">, 2014-02-26, paskelbta TAR 2014-03-06 i. k. 2014-02765<text:s/></text:span></text:p>
      <text:p text:style-name="P203"/>
      <text:p text:style-name="P204"><text:span text:style-name="T205">12. Nacionalinė mokėjimo agentūra gautas paraiškas skirti kompensacinę išmoką už saugomoje teritorijoje nustatytus veiklos apribojimus patikrina pagal Tiesioginių išmokų administravimo taisykles. Ji patikrina pareiškėjo naudojamų žemės ūkio naudmenų, kuriose apribota ar uždrausta veikla, nurodyta bent viename iš šio Aprašo 5.1‒5.4 papunkčių, faktinį plotą. Tikrindama ji vadovaujasi pareiškėjo pateiktais žemės ūkio naudmenų ir kitų plotų deklaravimo duomenimis ir palygina juos su Valstybinės saugomų teritorijų tarnybos parengtais pagal šio Aprašo 6 punktą saugomų teritorijų ribų skaitmeniniais erdviniais duomenimis. Radusi neatitikimų, Nacionalinė mokėjimo agentūra imasi Tiesioginių išmokų administravimo taisyklėse numatytų veiksmų, kad būtų teisingai apskaičiuotas kompensacinės išmokos už saugomoje teritorijoje nustatytus veiklos apribojimus dydis</text:span><text:span text:style-name="T206">.</text:span></text:p>
      <text:p text:style-name="P207">Punkto<text:s/>pakeitimai:</text:p>
      <text:p text:style-name="P208"><text:span text:style-name="T209">Nr.<text:s/></text:span><text:a xlink:href="http://www3.lrs.lt/cgi-bin/preps2?a=466763&amp;b=" office:target-frame-name="_top" xlink:show="replace"><text:span text:style-name="T210">202</text:span></text:a><text:span text:style-name="T211">, 2014-02-26, paskelbta TAR 2014-03-06 i. k. 2014-02765<text:s/></text:span></text:p>
      <text:p text:style-name="P212"/>
      <text:p text:style-name="P213"><text:span text:style-name="T214">12</text:span><text:span text:style-name="T215">1</text:span><text:span text:style-name="T216">. Nacionalinė mokėjimo agentūra, prieš skirdama kompensacinę išmoką žemės savininkui ar valdytojui, kurių žemės valdose steigiama nauja saugoma teritorija, keičiamas esamos saugomos teritorijos statusas arba nustatyti veiklos apribojimai realiai sumažina gaunamą naudą arba uždraudžia anksčiau vykdytą veiklą (toliau vadinama ‒ žemės <text:s/>savininkas ar valdytojas), vadovaudamasi Suteiktos valstybės pagalbos registro nuostatais, patvirtintais Lietuvos Respublikos Vyriausybės 2005 m. sausio 19 d. nutarimu Nr. 35 ,,Dėl Suteiktos valstybės pagalbos registro įsteigimo, jo nuostatų patvirtinimo ir veiklos pradžios nustatymo“, ir Suteiktos valstybės pagalbos registravimo taisyklėmis, patvirtintomis Lietuvos Respublikos konkurencijos tarybos 2005 m. rugsėjo 29 d. nutarimu<text:s/></text:span><text:span text:style-name="T217">Nr. 1S-111</text:span><text:span text:style-name="T218"><text:s/>,,Dėl Suteiktos valstybės pagalbos registravimo taisyklių patvirtinimo“, patikrina, ar bendra per atitinkamus mokestinius ir dvejus ankstesnius mokestinius metus žemės savininkui ar valdytojui suteikta<text:s/></text:span><text:span text:style-name="T219">de minimis</text:span><text:span text:style-name="T220"><text:s/>pagalba, į kurią įskaitomos ir kompensacinės išmokos pagal šį Aprašą, neviršys Reglamente Nr. 1535/2007 nustatyto maksimalaus leistino<text:s/></text:span><text:span text:style-name="T221">de minimis</text:span><text:span text:style-name="T222"><text:s/>pagalbos dydžio. Jeigu išmokėjus kompensacinę išmoką būtų viršytas maksimalus leistinas<text:s/></text:span><text:span text:style-name="T223">de minimis</text:span><text:span text:style-name="T224"><text:s/>pagalbos dydis, kompensacinė išmoka sumažinama tiek, kad nebūtų pažeistas nurodytas reglamentas. Informaciją apie suteiktą<text:s/></text:span><text:span text:style-name="T225">de minimis</text:span><text:span text:style-name="T226"><text:s/>pagalbą žemės savininkui ar valdytojui Nacionalinė mokėjimo agentūra, vadovaudamasi Suteiktos valstybės pagalbos registro nuostatais ir Suteiktos valstybės pagalbos registravimo taisyklėmis, teikia Suteiktos valstybės pagalbos registrui ir kompensacinę išmoką gavusiam žemės savininkui ar valdytojui. Nacionalinė mokėjimo agentūra informuoja kompensacinę išmoką gavusį žemės savininką ar valdytoją apie jam skirtą<text:s/></text:span><text:span text:style-name="T227">de minimis</text:span><text:span text:style-name="T228"><text:s/>pagalbos dydį, kartu nurodydama Reglamentą Nr. 1535/2007</text:span><text:span text:style-name="T229">ar valdytoją apie jam skirtą<text:s/></text:span><text:span text:style-name="T230">de minimis<text:s/></text:span><text:span text:style-name="T231">pagalbos dydį, kartu nurodydama Reglamentą Nr. 1535/2007.</text:span></text:p>
      <text:p text:style-name="P232">Papildyta punktu:</text:p>
      <text:p text:style-name="PlainText"><text:span text:style-name="T233">Nr.<text:s/></text:span><text:a xlink:href="http://www3.lrs.lt/cgi-bin/preps2?a=315875&amp;b=" office:target-frame-name="_top" xlink:show="replace"><text:span text:style-name="T234">208</text:span></text:a><text:span text:style-name="T235">, 2008-03-05, Žin., 2008, Nr. 33-1153 (2008-03-20)</text:span></text:p>
      <text:p text:style-name="P236">Punkto<text:s/>pakeitimai:</text:p>
      <text:p text:style-name="P237"><text:span text:style-name="T238">Nr.<text:s/></text:span><text:a xlink:href="http://www3.lrs.lt/cgi-bin/preps2?a=466763&amp;b=" office:target-frame-name="_top" xlink:show="replace"><text:span text:style-name="T239">202</text:span></text:a><text:span text:style-name="T240">, 2014-02-26, paskelbta TAR 2014-03-06 i. k. 2014-02765<text:s/></text:span></text:p>
      <text:p text:style-name="P241"/>
      <text:p text:style-name="P242"><text:span text:style-name="T243">13. Kompensacinės išmokos už saugomose teritorijose, kurias įsteigė valstybės institucijos, nustatytus veiklos apribojimus mokamos iš Lietuvos Respublikos valstybės biudžeto lėšų. Aplinkos ministerija kasmet iki kovo 1 d. apie einamaisiais metais kompensacinėms išmokoms išmokėti skirtus valstybės biudžeto asignavimus praneša Žemės ūkio ministerijai. Aplinkos ministerija ar jos įgaliota institucija lėšas, reikalingas kompensacinėms išmokoms išmokėti, skiria Nacionalinei mokėjimo agentūrai, o ši jas išmoka ir atsiskaito už šių lėšų panaudojimą Aplinkos ministerijai ar jos įgaliotai institucijai. Einamųjų metų kompensacinės išmokos išmokamos iki kitų metų birželio 30 d</text:span><text:span text:style-name="T244">.</text:span></text:p>
      <text:p text:style-name="P245">Punkto<text:s/>pakeitimai:</text:p>
      <text:p text:style-name="P246"><text:span text:style-name="T247">Nr.<text:s/></text:span><text:a xlink:href="http://www3.lrs.lt/cgi-bin/preps2?a=466763&amp;b=" office:target-frame-name="_top" xlink:show="replace"><text:span text:style-name="T248">202</text:span></text:a><text:span text:style-name="T249">, 2014-02-26, paskelbta TAR 2014-03-06 i. k. 2014-02765<text:s/></text:span></text:p>
      <text:p text:style-name="P250"/>
      <text:p text:style-name="P251">14. Kompensacinės išmokos už saugomose teritorijose, kurios įsteigtos savivaldybių, nustatytus veiklos apribojimus mokamos iš savivaldybių biudžetų lėšų. Nacionalinė mokėjimo agentūra, atlikdama šio Aprašo 12 punkte numatytus veiksmus, apskaičiuoja, kiek lėšų reikės kompensacinėms išmokoms kiekvienoje savivaldybės įsteigtoje saugomoje teritorijoje. Atlikusi šiuos skaičiavimus, Nacionalinė mokėjimo agentūra per vieną mėnesį pateikia atitinkamai savivaldybei jų rezultatus, nurodydama kompensacijų gavėjus ir kompensacinių išmokų, kurios turi būti jiems išmokėtos, dydžius. Kompensacinės išmokos už einamuosius metus išmokamos iš savivaldybės biudžeto ne vėliau kaip iki kitų metų balandžio 1 dienos.</text:p>
      <text:p text:style-name="P252"/>
      <text:p text:style-name="P253"/>
      <text:p text:style-name="P254"/>
      <text:p text:style-name="P255"><text:span text:style-name="T256">––––––––––––––––</text:span></text:p>
      <text:p text:style-name="P257"/>
      <text:p text:style-name="P258">Pakeitimai:</text:p>
      <text:p text:style-name="P259"/>
      <text:p text:style-name="P260">1.</text:p>
      <text:p text:style-name="P261">Lietuvos Respublikos Vyriausybė, Nutarimas</text:p>
      <text:p text:style-name="PlainText"><text:span text:style-name="T262">Nr.<text:s/></text:span><text:a xlink:href="http://www3.lrs.lt/cgi-bin/preps2?a=315875&amp;b=" office:target-frame-name="_top" xlink:show="replace"><text:span text:style-name="T263">208</text:span></text:a><text:span text:style-name="T264">, 2008-03-05, Žin., 2008, Nr. 33-1153 (2008-03-20)</text:span></text:p>
      <text:p text:style-name="P265">DĖL LIETUVOS RESPUBLIKOS VYRIAUSYBĖS 2006 M. LAPKRIČIO 10 D. NUTARIMO NR. 1100 "DĖL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O PATVIRTINIMO" PAKEITIMO</text:p>
      <text:p text:style-name="P266"/>
      <text:p text:style-name="P267">2.</text:p>
      <text:p text:style-name="P268">Lietuvos Respublikos Vyriausybė, Nutarimas</text:p>
      <text:p text:style-name="P269"><text:span text:style-name="T270">Nr.<text:s/></text:span><text:a xlink:href="http://www3.lrs.lt/cgi-bin/preps2?a=466763&amp;b=" office:target-frame-name="_top" xlink:show="replace"><text:span text:style-name="T271">202</text:span></text:a><text:span text:style-name="T272">, 2014-02-26,<text:s/></text:span><text:span text:style-name="T273">paskelbta<text:s/></text:span><text:span text:style-name="T274">TAR 2014-03-06<text:s/></text:span><text:span text:style-name="T275">i</text:span><text:span text:style-name="T276">.</text:span><text:span text:style-name="T277"><text:s/>k.</text:span><text:span text:style-name="T278"><text:s/>2014-02765<text:s/></text:span></text:p>
      <text:p text:style-name="P279">DĖL LIETUVOS RESPUBLIKOS VYRIAUSYBĖS 2006 M. LAPKRIČIO 10 D. NUTARIMO NR. 1100 „DĖL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O PATVIRTINIMO“ PAKEITIMO</text:p>
      <text:p text:style-name="P280"/>
      <text:p text:style-name="P281">*** Pabaiga ***</text:p>
      <text:p text:style-name="P282"/>
      <text:p text:style-name="P283"/>
      <text:p text:style-name="P284">Redagavo Aušra Bodin (2014-03-14)</text:p>
      <text:p text:style-name="P285"><text:span text:style-name="T286"><text:s text:c="18"/>aubodi@lrs.lt</text:span><text:span text:style-name="T2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Header" style:family="paragraph">
      <style:paragraph-properties fo:margin-right="0.25in"/>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66"><draw:frame draw:style-name="F67" text:anchor-type="paragraph" svg:y="0.0006in" draw:z-index="0"><draw:text-box fo:min-height="0in" fo:min-width="0in"><text:p text:style-name="Header"><text:span text:style-name="T68"><text:page-number text:fixed="false">3</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05:00Z</meta:creation-date>
    <dc:date>2015-02-17T18:05:00Z</dc:date>
    <meta:print-date>2006-11-10T13:31:00Z</meta:print-date>
    <meta:template xlink:href="Normal" xlink:type="simple"/>
    <meta:editing-cycles>2</meta:editing-cycles>
    <meta:editing-duration>PT0S</meta:editing-duration>
    <meta:document-statistic meta:page-count="3" meta:paragraph-count="205" meta:word-count="2312" meta:character-count="18252" meta:row-count="436" meta:non-whitespace-character-count="16145"/>
  </office:meta>
</office:document-meta>
</file>