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fo:text-indent="0.4916in"/>
    </style:style>
    <style:style style:name="P38" style:parent-style-name="Normal" style:family="paragraph">
      <style:paragraph-properties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indent="0.4916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indent="0.4916in"/>
    </style:style>
    <style:style style:name="P94" style:parent-style-name="Normal" style:family="paragraph">
      <style:paragraph-properties fo:text-indent="0.4916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indent="0.4916in"/>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8">Nutarimas netenka galios 2024-02-01:</text:span></text:p>
      <text:p text:style-name="P9"><text:span text:style-name="T10">Lietuvos Respublikos Vyriausybė, Nutarimas</text:span></text:p>
      <text:p text:style-name="P11"><text:span text:style-name="T12">Nr.<text:s/></text:span><text:a xlink:href="https://www.e-tar.lt/portal/legalAct.html?documentId=37d371d0c04311eea5a28c81c82193a8" office:target-frame-name="_top" xlink:show="replace"><text:span text:style-name="T13">88</text:span></text:a><text:span text:style-name="T14">, 2024-01-31, paskelbta TAR 2024-01-31, i. k. 2024-01808</text:span></text:p>
      <text:p text:style-name="P15"><text:span text:style-name="T16">Dėl Lietuvos<text:s/></text:span><text:span text:style-name="T17">Respublikos Vyriausybės 1999 m. spalio 8 d. nutarimo Nr. 1131 „Dėl Tarptautinės komisijos nacių ir sovietinio okupacinių režimų nusikaltimams Lietuvoje įvertinti sekretoriato nuostatų patvirtinimo“ pakeitimo</text:span></text:p>
      <text:p text:style-name="P18"/>
      <text:p text:style-name="P19"><text:span text:style-name="T20">Suvestinė redakcija nuo 1999-12-30 iki 2024-01-</text:span><text:span text:style-name="T21">31</text:span></text:p>
      <text:p text:style-name="P22"/>
      <text:p text:style-name="P23"><text:span text:style-name="T24">Nutarimas paskelbtas: Žin. 1999, Nr.<text:s/></text:span><text:a xlink:href="https://www.e-tar.lt/portal/legalAct.html?documentId=TAR.D376DFE5BDEE" office:target-frame-name="_top" xlink:show="replace"><text:span text:style-name="T25">31-891</text:span></text:a><text:span text:style-name="T26">, i. k. 0991100NUTA00000357</text:span></text:p>
      <text:p text:style-name="P27"/>
      <text:p text:style-name="P28"><text:span text:style-name="T29"/><text:span text:style-name="T30">LIETUVOS RESPUBLIKOS VYRIAUSYBĖ</text:span></text:p>
      <text:p text:style-name="P31"/>
      <text:p text:style-name="P32">N U<text:s/>T A R I M A S</text:p>
      <text:p text:style-name="P33">DĖL BIUDŽETINĖS ĮSTAIGOS TARPTAUTINĖS KOMISIJOS NACIŲ IR SOVIETINIO OKUPACINIŲ REŽIMŲ NUSIKALTIMAMS LIETUVOJE ĮVERTINTI SEKRETORIATO STEIGIMO</text:p>
      <text:p text:style-name="P34"/>
      <text:p text:style-name="P35">1999 m. kovo 30 d. Nr. 357</text:p>
      <text:p text:style-name="P36">Vilnius</text:p>
      <text:p text:style-name="P37"/>
      <text:p text:style-name="P38"><text:span text:style-name="T39">Įgyvendindama Respublikos Prezidento 1998 m. rugsėjo 7 d. dekre</text:span><text:span text:style-name="T40">to Nr. 159 „Dėl tarptautinės komisijos nacių ir sovietinio okupacinių režimų nusikaltimams Lietuvoje įvertinti“ (Žin., 1998, Nr.<text:s/></text:span><text:a xlink:href="https://www.e-tar.lt/portal/lt/legalAct/TAR.4045F0BAAF21" office:target-frame-name="_blank" xlink:show="new"><text:span text:style-name="T41">80-2248</text:span></text:a><text:span text:style-name="T42">; 1999, Nr.<text:s/></text:span><text:a xlink:href="https://www.e-tar.lt/portal/lt/legalAct/TAR.C2F7A5EEC6C6" office:target-frame-name="_blank" xlink:show="new"><text:span text:style-name="T43">21-586</text:span></text:a><text:span text:style-name="T44">) 2 straipsnį, Lietuvos Respublikos Vyriausybė <text:s/></text:span><text:span text:style-name="T45">nutari</text:span><text:span text:style-name="T46">a:</text:span></text:p>
      <text:p text:style-name="P47"><text:span text:style-name="T48">1</text:span><text:span text:style-name="T49">. Įsteigti biudžetinę įstaigą Tarptautinės komisijos nacių ir sovietinio okupacinių režimų nusikaltimams<text:s/></text:span><text:span text:style-name="T50">Lietuvoje įvertinti sekretoriatą (toliau vadinama – sekretoriatas) nurodytosios komisijos veiklai organizuoti.</text:span></text:p>
      <text:p text:style-name="P51"><text:span text:style-name="T52">2</text:span><text:span text:style-name="T53">. Nustatyti didžiausią leistiną sekretoriato etatų skaičių – 6.</text:span></text:p>
      <text:p text:style-name="P54"><text:span text:style-name="T55">3</text:span><text:span text:style-name="T56">. Nustatyti, kad sprendimą dėl sekretoriato vadovo skyrimo pareigoms ir</text:span><text:span text:style-name="T57"><text:s/>atleidimo iš pareigų priima Lietuvos Respublikos Vyriausybė nurodytosios komisijos teikimu.</text:span></text:p>
      <text:p text:style-name="P58"><text:span text:style-name="T59">4</text:span><text:span text:style-name="T60">. Nustatyti sekretoriato vadovo tarnybinio atlyginimo koeficientą (bazinės mėnesinės algos dydžiais) – 32,5.</text:span></text:p>
      <text:p text:style-name="P61"><text:span text:style-name="T62">5</text:span><text:span text:style-name="T63">. Taikyti sekretoriato darbuotojų (išskyrus<text:s/></text:span><text:span text:style-name="T64">sekretoriato vadovą) darbo apmokėjimui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65">28-655</text:span></text:a><text:span text:style-name="T66">; 1998, Nr.<text:s/></text:span><text:a xlink:href="https://www.e-tar.lt/portal/lt/legalAct/TAR.1CCE86FA9A4F" office:target-frame-name="_blank" xlink:show="new"><text:span text:style-name="T67">37-977</text:span></text:a><text:span text:style-name="T68">, Nr.<text:s/></text:span><text:a xlink:href="https://www.e-tar.lt/portal/lt/legalAct/TAR.2F8015F39CCB" office:target-frame-name="_blank" xlink:show="new"><text:span text:style-name="T69">70-2047</text:span></text:a><text:span text:style-name="T70">) 1 p</text:span><text:span text:style-name="T71">riede kitų biudžetinių įstaigų ir organizacijų darbuotojams nustatytus tarnybinio atlyginimo koeficientus bei nurodytojo nutarimo 5.4 punkte numatytą papildomą materialinį skatinimą.</text:span></text:p>
      <text:p text:style-name="P72"><text:span text:style-name="T73">6</text:span><text:span text:style-name="T74">. Suteikti sekretoriato vadovui teisę nustatyti kitiems sekretoriato</text:span><text:span text:style-name="T75"><text:s/>darbuotojams, neviršijant darbo užmokesčiui skirtų lėšų, iki dviejų tarnybinių atlyginimų dydžio priedus už aukštą kvalifikaciją, skubių, svarbių ar sudėtingų darbų (užduočių) vykdymą, nurodžius konkretų priedų mokėjimo terminą, bet ne ilgesnį kaip iki ka</text:span><text:span text:style-name="T76">lendorinių metų pabaigos.</text:span></text:p>
      <text:p text:style-name="P77"><text:span text:style-name="T78">7</text:span><text:span text:style-name="T79">. Skirti iš Lietuvos Respublikos Vyriausybės rezervo fondo sekretoriatui 150 tūkst. litų jo steigimo ir veiklos išlaidoms finansuoti, iš to skaičiaus paprastosioms išlaidoms – 100 tūkst. litų (iš jų darbo užmokesčiui – 40 tūk</text:span><text:span text:style-name="T80">st. litų) ir nepaprastosioms išlaidoms – 50 tūkst. Litų.</text:span></text:p>
      <text:p text:style-name="P81">Punkto pakeitimai:</text:p>
      <text:p text:style-name="P82"><text:span text:style-name="T83">Nr.<text:s/></text:span><text:a xlink:href="https://www.e-tar.lt/portal/legalAct.html?documentId=TAR.E788B93EBBD5" office:target-frame-name="_top" xlink:show="replace"><text:span text:style-name="T84">1471</text:span></text:a><text:span text:style-name="T85">, 1999-12-24, Žin., 1999, Nr. 110-3238 (1999-12-29), i. k. 0991100NUTA00001471</text:span></text:p>
      <text:p text:style-name="Normal"/>
      <text:p text:style-name="P86"><text:span text:style-name="T87">8</text:span><text:span text:style-name="T88">.<text:s/></text:span><text:span text:style-name="T89">Numatyti rengiant 2000 metų Lietuvos Respublikos valstybės biudžeto projektą lėšas sekretoriato veiklai finansuoti.</text:span></text:p>
      <text:p text:style-name="P90"/>
      <text:p text:style-name="P91"/>
      <text:p text:style-name="P92">MINISTRAS PIRMININKAS<text:tab/>GEDIMINAS VAGNORIUS</text:p>
      <text:p text:style-name="P93"/>
      <text:p text:style-name="P94"/>
      <text:p text:style-name="P95">VALDYMO REFORMŲ IR SAVIVALDYBIŲ REIKALŲ MINISTRAS<text:tab/>KĘSTUTIS SKREBYS</text:p>
      <text:p text:style-name="P96"/>
      <text:p text:style-name="P97"/>
      <text:p text:style-name="P98"/>
      <text:p text:style-name="P99"><text:span text:style-name="T100">Pakeitimai:</text:span></text:p>
      <text:p text:style-name="P101"/>
      <text:p text:style-name="P102"><text:span text:style-name="T103">1.</text:span></text:p>
      <text:p text:style-name="P104"><text:span text:style-name="T105">Liet</text:span><text:span text:style-name="T106">uvos Respublikos Vyriausybė, Nutarimas</text:span></text:p>
      <text:p text:style-name="P107"><text:span text:style-name="T108">Nr.<text:s/></text:span><text:a xlink:href="https://www.e-tar.lt/portal/legalAct.html?documentId=TAR.E788B93EBBD5" office:target-frame-name="_top" xlink:show="replace"><text:span text:style-name="T109">1471</text:span></text:a><text:span text:style-name="T110">, 1999-12-24, Žin., 1999, Nr. 110-3238 (1999-12-29), i. k. 0991100NUTA00001471</text:span></text:p>
      <text:p text:style-name="P111"><text:span text:style-name="T112">Dėl Lietuvos Respublikos Vyriausybės 1999 m. kov</text:span><text:span text:style-name="T113">o 30 d. nutarimo Nr. 357 "Dėl biudžetinės įstaigos Tarptautinės komisijos nacių ir sovietinio okupacinių režimų nusikaltimams Lietuvoje įvertinti sekretoriato steigimo" dalini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14:48:00Z</meta:creation-date>
    <dc:date>2024-02-01T14:48:00Z</dc:date>
    <meta:template xlink:href="Normal.dotm" xlink:type="simple"/>
    <meta:editing-cycles>2</meta:editing-cycles>
    <meta:editing-duration>PT0S</meta:editing-duration>
    <meta:document-statistic meta:page-count="3" meta:paragraph-count="30" meta:word-count="532" meta:character-count="4171" meta:row-count="111" meta:non-whitespace-character-count="3669"/>
  </office:meta>
</office:document-meta>
</file>