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style:page-number="1"/>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text-properties fo:text-transform="uppercase" style:font-size-complex="12pt" style:language-asian="lt" style:country-asian="LT"/>
    </style:style>
    <style:style style:name="P85" style:parent-style-name="Normal" style:family="paragraph">
      <style:text-properties fo:text-transform="uppercase"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7875in"/>
        </style:tab-stops>
      </style:paragraph-properties>
    </style:style>
    <style:style style:name="P128" style:parent-style-name="Normal" style:family="paragraph">
      <style:paragraph-properties fo:keep-with-next="always" fo:text-align="center">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keep-with-next="alway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language="lt" style:language-asian="lt" style:country-asian="LT"/>
    </style:style>
    <style:style style:name="T157" style:parent-style-name="DefaultParagraphFont" style:family="text">
      <style:text-properties fo:color="#000000" style:font-size-complex="12pt" fo:language="lt" style:language-asian="lt" style:country-asian="LT"/>
    </style:style>
    <style:style style:name="T158" style:parent-style-name="DefaultParagraphFont" style:family="text">
      <style:text-properties fo:color="#000000" style:font-size-complex="12pt" fo:language="lt" style:language-asian="lt" style:country-asian="LT"/>
    </style:style>
    <style:style style:name="T159" style:parent-style-name="DefaultParagraphFont" style:family="text">
      <style:text-properties fo:color="#000000" style:font-size-complex="12pt" fo:language="lt" style:language-asian="lt" style:country-asian="LT"/>
    </style:style>
    <style:style style:name="T160" style:parent-style-name="DefaultParagraphFont" style:family="text">
      <style:text-properties fo:color="#000000" style:font-size-complex="12pt" fo:language="l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snap-to-layout-grid="false" fo:text-align="justify" fo:text-indent="0.5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text-position="super 66.6%"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tab-stops>
          <style:tab-stop style:type="left" style:position="0.7875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keep-with-next="always" fo:text-align="center">
        <style:tab-stops>
          <style:tab-stop style:type="left" style:position="0.7875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tab-stops>
          <style:tab-stop style:type="left" style:position="0.7875in"/>
        </style:tab-stops>
      </style:paragraph-properties>
    </style:style>
    <style:style style:name="P291" style:parent-style-name="Normal" style:family="paragraph">
      <style:paragraph-properties fo:keep-with-next="always" fo:widows="0" fo:orphans="0" fo:text-align="center">
        <style:tab-stops>
          <style:tab-stop style:type="left" style:position="0.7875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keep-with-next="always" fo:widows="0" fo:orphans="0" fo:text-align="center">
        <style:tab-stops>
          <style:tab-stop style:type="left" style:position="0.7875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tab-stops>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25-01-01 iki 2026-12-31</text:span></text:p>
      <text:p text:style-name="P10"/>
      <text:p text:style-name="P11"><text:span text:style-name="T12">Nutarimas paskelbtas: Žin. 2004, Nr.<text:s/></text:span><text:a xlink:href="https://www.e-tar.lt/portal/legalAct.html?documentId=TAR.D35ADE239BC1" office:target-frame-name="_top" xlink:show="replace"><text:span text:style-name="T13">173-6420</text:span></text:a><text:span text:style-name="T14">, i. k. 1041100NUTA00001522</text:span></text:p>
      <text:p text:style-name="P15"/>
      <text:p text:style-name="P16">Nauja redakcija nuo 2016-03-19:</text:p>
      <text:p text:style-name="Normal"><text:span text:style-name="T17">Nr.<text:s/></text:span><text:a xlink:href="https://www.e-tar.lt/portal/legalAct.html?documentId=bacb2f30ecd711e58deaaf0783ebf65b" office:target-frame-name="_top" xlink:show="replace"><text:span text:style-name="T18">247</text:span></text:a><text:span text:style-name="T19">, 2016-03-16, paskelbta TAR 2016-03-18, i. k. 2016-05360</text:span></text:p>
      <text:p text:style-name="P20"/>
      <text:p text:style-name="P21">LIETUVOS RESPUBLIKOS VYRIAUSYBĖ</text:p>
      <text:p text:style-name="P22"/>
      <text:p text:style-name="P23">NUTARIMAS</text:p>
      <text:p text:style-name="P24">DĖL LIETUVOS RESPUBLIKOS GYNYBOS PATARĖJŲ NUOSTATŲ PATVIRTINIMO</text:p>
      <text:p text:style-name="P25"/>
      <text:p text:style-name="P26"><text:span text:style-name="T27">2004 m. lapkričio 29 d. Nr. 1522</text:span></text:p>
      <text:p text:style-name="P28"><text:span text:style-name="T29">Vilnius</text:span></text:p>
      <text:p text:style-name="P30"/>
      <text:p text:style-name="P31"><text:span text:style-name="T32">Vadovaudamasi Lietuvos Respublikos diplomatinės tarnybos įstatymo 17 straipsnio 6 dalimi, Lietuvos Respublikos Vyriausybė n u t a r i a:</text:span><text:s/></text:p>
      <text:p text:style-name="P33">Preambulės pakeitimai:</text:p>
      <text:p text:style-name="P34"><text:span text:style-name="T35">Nr.<text:s/></text:span><text:a xlink:href="https://www.e-tar.lt/portal/legalAct.html?documentId=d9563e301fcf11e9875cdc20105dd260" office:target-frame-name="_top" xlink:show="replace"><text:span text:style-name="T36">49</text:span></text:a><text:span text:style-name="T37">, 2019-01-23, paskelbta TAR 2019-01-24, i. k. 2019-01079</text:span></text:p>
      <text:p text:style-name="Normal"/>
      <text:p text:style-name="P38"><text:span text:style-name="T39">Patvirtinti Lietuvos Respublikos gynybos patarėjų nuostatus (pridedama).</text:span><text:s/></text:p>
      <text:p text:style-name="P40"/>
      <text:p text:style-name="P41"/>
      <text:p text:style-name="P42"/>
      <text:p text:style-name="P43">L. E. MINISTRO PIRMININKO PAREIGAS<text:tab/>ALGIRDAS BRAZAUSKAS</text:p>
      <text:p text:style-name="P44"/>
      <text:p text:style-name="P45"/>
      <text:p text:style-name="P46"/>
      <text:p text:style-name="P47"><text:span text:style-name="T48">L. E. KRAŠTO APSAUGOS MINISTRO PAREIGAS</text:span><text:span text:style-name="T49"><text:tab/>LINAS LINKEVIČIUS</text:span></text:p>
      <text:p text:style-name="Normal"/>
      <text:p text:style-name="P50"/>
      <text:p text:style-name="P58"><text:span text:style-name="T59">PATVIRTINTA</text:span><text:span text:style-name="T60"><text:line-break/>Lietuvos Respublikos<text:s/></text:span><text:span text:style-name="T61">Vyriausybės</text:span><text:span text:style-name="T62"><text:line-break/></text:span><text:span text:style-name="T63">2004 m. lapkričio 29 d. nutarimu Nr. 1522</text:span><text:span text:style-name="T64"><text:line-break/>(Lietuvos Respublikos Vyriausybės</text:span><text:span text:style-name="T65"><text:line-break/></text:span><text:span text:style-name="T66">2016 m. kovo 16 d.</text:span><text:span text:style-name="T67"><text:s/>nutarimo Nr.<text:s/></text:span><text:span text:style-name="T68">247</text:span><text:span text:style-name="T69"><text:line-break/>redakcija)</text:span></text:p>
      <text:p text:style-name="P70"/>
      <text:p text:style-name="P71"/>
      <text:p text:style-name="P72"/>
      <text:p text:style-name="P73"><text:span text:style-name="T74">LIETUVOS RESPUBLIKOS GYNYBOS PATARĖJŲ NUOSTATAI</text:span></text:p>
      <text:p text:style-name="P75"/>
      <text:h text:style-name="P76" text:outline-level="2"><text:span text:style-name="T77">I</text:span><text:span text:style-name="T78"><text:s/>SKYRIUS</text:span></text:h>
      <text:h text:style-name="P79" text:outline-level="2"><text:span text:style-name="T80">BENDROSIOS</text:span><text:span text:style-name="T81"><text:s/></text:span><text:span text:style-name="T82">nuostatos</text:span></text:h>
      <text:p text:style-name="P83"/>
      <text:p text:style-name="P84"/>
      <text:p text:style-name="P85"/>
      <text:p text:style-name="P86"><text:span text:style-name="T87">1</text:span><text:span text:style-name="T88">. Lietuvos Respublikos<text:s/></text:span><text:span text:style-name="T89">gynybos patarėjų nuostatai nustato Lietuvos Respublikos gynybos patarėjo (toliau – gynybos patarėjas) ir jo pavaduotojo (-ų), kitų valstybės tarnautojų (toliau<text:s/></text:span><text:soft-page-break/><text:span text:style-name="T90">– administracinis techninis personalas) skyrimo tvarką, darbo užsienyje ypatumus ir sąlygas.</text:span><text:s/></text:p>
      <text:p text:style-name="P91">Punkto pakeitimai:</text:p>
      <text:p text:style-name="P92"><text:span text:style-name="T93">Nr.<text:s/></text:span><text:a xlink:href="https://www.e-tar.lt/portal/legalAct.html?documentId=d9563e301fcf11e9875cdc20105dd260" office:target-frame-name="_top" xlink:show="replace"><text:span text:style-name="T94">49</text:span></text:a><text:span text:style-name="T95">, 2019-01-23, paskelbta TAR 2019-01-24, i. k. 2019-01079</text:span></text:p>
      <text:p text:style-name="Normal"/>
      <text:p text:style-name="P96"><text:span text:style-name="T97">2</text:span><text:span text:style-name="T98">. Gynybos patarėjas, jo pavaduotojas yra specialusis patarėjas, krašto a</text:span><text:span text:style-name="T99">psaugos sistemos valstybės tarnautojas, laikinai</text:span><text:span text:style-name="T100"><text:s/>perkeltas dirbti į Lietuvos Respublikos</text:span><text:span text:style-name="T101"><text:s/>atstovybę prie tarptautinės organizacijos arba Lietuvos Respublikos diplomatinę atstovybę užsienio valstybėje (toliau – atstovybė), padedantis įgyvendinti Lietuvos Res</text:span><text:span text:style-name="T102">publikos užsienio politiką gynybos srityje</text:span><text:span text:style-name="T103">.</text:span></text:p>
      <text:p text:style-name="P104"><text:span text:style-name="T105">3</text:span><text:span text:style-name="T106">. Gynybos patarėjas pavaldus krašto apsaugos ministrui ir atstovybės vadovui.</text:span><text:s/></text:p>
      <text:p text:style-name="P107">Punkto pakeitimai:</text:p>
      <text:p text:style-name="P108"><text:span text:style-name="T109">Nr.<text:s/></text:span><text:a xlink:href="https://www.e-tar.lt/portal/legalAct.html?documentId=5f402e60d1de11ed9978886e85107ab2" office:target-frame-name="_top" xlink:show="replace"><text:span text:style-name="T110">213</text:span></text:a><text:span text:style-name="T111">,<text:s/></text:span><text:span text:style-name="T112">2023-03-29, paskelbta TAR 2023-04-03, i. k. 2023-06171</text:span></text:p>
      <text:p text:style-name="Normal"/>
      <text:p text:style-name="P113"><text:span text:style-name="T114">4</text:span><text:span text:style-name="T115">. Gynybos patarėjui gali būti paskirtas pavaduotojas arba keli pavaduotojai ir administracinis techninis personalas. Sprendimą steigti gynybos patarėjo, gynybos patarėjo pavaduotojo ir administra</text:span><text:span text:style-name="T116">cinio techninio personalo pareigybes atstovybėje krašto apsaugos ministro teikimu, užsienio reikalų ministrui pritarus, priima Lietuvos Respublikos Vyriausybė. Kartu su teikimu dėl pareigybės steigimo pridedamas steigiamos pareigybės aprašymo projektas.</text:span><text:s/></text:p>
      <text:p text:style-name="P117">Punkto pakeitimai:</text:p>
      <text:p text:style-name="P118"><text:span text:style-name="T119">Nr.<text:s/></text:span><text:a xlink:href="https://www.e-tar.lt/portal/legalAct.html?documentId=5f402e60d1de11ed9978886e85107ab2" office:target-frame-name="_top" xlink:show="replace"><text:span text:style-name="T120">213</text:span></text:a><text:span text:style-name="T121">, 2023-03-29, paskelbta TAR 2023-04-03, i. k. 2023-06171</text:span></text:p>
      <text:p text:style-name="Normal"/>
      <text:p text:style-name="P122"><text:span text:style-name="T123">5</text:span><text:span text:style-name="T124">. Akreditacijai atlikti ir diplomatinio protokolo numatytais atvejais<text:s/></text:span><text:span text:style-name="T125">eiliškumui nustatyti gynybos patarėjo ir jo pavaduotojų pareigos prilyginamos atitinkamam diplomatiniam rangui: gynybos patarėjo pareigas atitinka ministro patarėjo diplomatinis rangas; gynybos patarėjo pavaduotojo pareigas atitinka patarėjo diplomatinis r</text:span><text:span text:style-name="T126">angas.</text:span></text:p>
      <text:p text:style-name="P127"/>
      <text:h text:style-name="P128" text:outline-level="3"><text:span text:style-name="T129">II</text:span><text:span text:style-name="T130"><text:s/>SKYRIUS</text:span></text:h>
      <text:h text:style-name="P131" text:outline-level="3"><text:span text:style-name="T132">GYNYBOS PATARĖJO, JO PAVADUOTOJO IR ADMINISTRACINIO TECHNINIO PERSONALO SKYRIMAS IR FUNKCIJOS</text:span></text:h>
      <text:p text:style-name="P133"/>
      <text:p text:style-name="P134"><text:span text:style-name="T135">6</text:span><text:span text:style-name="T136">. Į gynybos patarėjo, jo pavaduotojo pareigas, administracinio techninio personalo pareigas perkeliami krašto apsaugos sistemos val</text:span><text:span text:style-name="T137">stybės tarnautojai, turintys atitinkamą leidimą dirbti ar susipažinti su įslaptinta informacija ir atitinkantys pareigybės, į kurią perkeliami, aprašyme nustatytus specialiuosius reikalavimus.</text:span><text:s/></text:p>
      <text:p text:style-name="P138">Punkto pakeitimai:</text:p>
      <text:p text:style-name="P139"><text:span text:style-name="T140">Nr.<text:s/></text:span><text:a xlink:href="https://www.e-tar.lt/portal/legalAct.html?documentId=d9563e301fcf11e9875cdc20105dd260" office:target-frame-name="_top" xlink:show="replace"><text:span text:style-name="T141">49</text:span></text:a><text:span text:style-name="T142">, 2019-01-23, paskelbta TAR 2019-01-24, i. k. 2019-01079</text:span></text:p>
      <text:p text:style-name="Normal"/>
      <text:p text:style-name="P143"><text:span text:style-name="T144">7</text:span><text:span text:style-name="T145">. Pretendentų į gynybos patarėjo, jo pavaduotojo ir administracinio techninio personalo pareigas atitiktį pareigybės aprašyme<text:s/></text:span><text:span text:style-name="T146">nustatytiems specialiesiems reikalavimams tikrina ir pasiūlymus dėl jų tinkamumo teikia krašto apsaugos ministro sudaryta patariamoji komisija,</text:span><text:span text:style-name="T147"><text:s/></text:span><text:span text:style-name="T148">į kurios sudėtį įtraukiamas bent vienas Užsienio reikalų ministerijos deleguotas atstovas. Patariamosios komisij</text:span><text:span text:style-name="T149">os nuostatus tvirtina krašto apsaugos ministras.</text:span><text:s/></text:p>
      <text:p text:style-name="P150">Punkto pakeitimai:</text:p>
      <text:p text:style-name="P151"><text:span text:style-name="T152">Nr.<text:s/></text:span><text:a xlink:href="https://www.e-tar.lt/portal/legalAct.html?documentId=bf89e742ad8b11ef90b5ee8931e5ce5e" office:target-frame-name="_top" xlink:show="replace"><text:span text:style-name="T153">948</text:span></text:a><text:span text:style-name="T154">, 2024-11-06, paskelbta TAR 2024-11-28, i. k. 2024-20789</text:span></text:p>
      <text:p text:style-name="Normal"/>
      <text:p text:style-name="P155"><text:span text:style-name="T156">8</text:span><text:span text:style-name="T157">. Kai yra rašytinis</text:span><text:span text:style-name="T158"><text:s/>užsienio reikalų ministro pritarimas, į gynybos patarėjo, jo pavaduotojo ir administracinio techninio personalo pareigas valstybės tarnautoją jo rašytiniu sutikimu perkelia krašto apsaugos ministras arba jo pavedimu Lietuvos Respublikos krašto apsaugos mi</text:span><text:span text:style-name="T159">nisterijos kancleris (toliau – Krašto apsaugos ministerijos kancleris). Gynybos patarėjas, jo pavaduotojas ir administracinis techninis personalas laikomi paskirtais į pareigas nuo krašto apsaugos ministro įsakyme arba Krašto apsaugos ministerijos kancleri</text:span><text:span text:style-name="T160">o sprendime nurodytos datos.</text:span><text:span text:style-name="T161"><text:s/></text:span></text:p>
      <text:p text:style-name="P162"><text:span text:style-name="T163">Apie asmenį, perkeliamą į gynybos patarėjo, jo pavaduotojo<text:s/></text:span><text:span text:style-name="T164">ir administracinio techninio personalo</text:span><text:span text:style-name="T165"><text:s/>pareigas, viešai paskelbiama ne anksčiau nei skyrimui raštu pritaria užsienio reikalų ministras.</text:span><text:s/></text:p>
      <text:p text:style-name="P166">Punkto pakeitimai:</text:p>
      <text:p text:style-name="P167"><text:span text:style-name="T168">Nr.<text:s/></text:span><text:a xlink:href="https://www.e-tar.lt/portal/legalAct.html?documentId=bf89e742ad8b11ef90b5ee8931e5ce5e" office:target-frame-name="_top" xlink:show="replace"><text:span text:style-name="T169">948</text:span></text:a><text:span text:style-name="T170">, 2024-11-06, paskelbta TAR 2024-11-28, i. k. 2024-20789</text:span></text:p>
      <text:p text:style-name="Normal"/>
      <text:p text:style-name="P171"><text:span text:style-name="T172">9</text:span><text:span text:style-name="T173">. Gynybos patarėjas, jo pavaduotojas, administracinis techninis personalas gali būti skiriami dirbt</text:span><text:span text:style-name="T174">i atstovybėje ne ilgiau kaip 3 metus. Esant tarnybinei būtinybei ir rašytiniam užsienio reikalų ministro pritarimui, šis terminas gali būti pratęstas vieną kartą iki vienų metų.</text:span><text:s/></text:p>
      <text:p text:style-name="P175">Punkto pakeitimai:</text:p>
      <text:p text:style-name="P176"><text:span text:style-name="T177">Nr.<text:s/></text:span><text:a xlink:href="https://www.e-tar.lt/portal/legalAct.html?documentId=5f402e60d1de11ed9978886e85107ab2" office:target-frame-name="_top" xlink:show="replace"><text:span text:style-name="T178">213</text:span></text:a><text:span text:style-name="T179">, 2023-03-29, paskelbta TAR 2023-04-03, i. k. 2023-06171</text:span></text:p>
      <text:p text:style-name="Normal"/>
      <text:p text:style-name="P180"><text:span text:style-name="T181">10</text:span><text:span text:style-name="T182">. Gynybos patarėjas ir jo pavaduotojas, atstovybėje stiprindami atstovavimą Lietuvos<text:s/></text:span><text:span text:style-name="T183">Respublikai gynybos srityje ir padėdami įgyvendinti Lietuvos Respublikos užsienio politiką gynybos srityje, atlieka šias funkcijas</text:span><text:span text:style-name="T184">:<text:s/></text:span></text:p>
      <text:p text:style-name="P185"><text:span text:style-name="T186">10.1</text:span><text:span text:style-name="T187">. pagal atstovybės kompetenciją dalyvauja formuojant ir įgyvendinant Lietuvos saugumo ir gynybos politikos tikslus;<text:s/></text:span></text:p>
      <text:p text:style-name="P188"><text:span text:style-name="T189">10.2</text:span><text:span text:style-name="T190">. vykdo atstovybės vadovo ir krašto apsaugos ministro pavedimus;<text:s/></text:span></text:p>
      <text:p text:style-name="P191"><text:span text:style-name="T192">10.3</text:span><text:span text:style-name="T193">. padeda įgyvendinti Lietuvos Respublikos užsienio politiką<text:s/></text:span><text:span text:style-name="T194">gynybos</text:span><text:span text:style-name="T195"><text:s/></text:span><text:span text:style-name="T196">srityje, užtikrindami atstovavimą Lietuvos Respublikos krašto apsaugos ministerijos (toliau – Krašto apsau</text:span><text:span text:style-name="T197">gos ministerija) ir kitų Lietuvos Respublikos institucijų interesams<text:s/></text:span><text:span text:style-name="T198">užsienio valstybėje ar</text:span><text:span text:style-name="T199"><text:s/>tarptautinės organizacijos komitetuose ir agentūrose, atsakinguose už gynybos politiką, gynybos planavimą, operacijas, teisinius susitarimus, investicijas, karinę i</text:span><text:span text:style-name="T200">nfrastruktūrą, įsigijimus, karinėms<text:s/></text:span><text:span text:style-name="T201">pajėgoms skiriamo biudžeto įvertinimą ir jo vykdymo priežiūrą,</text:span><text:span text:style-name="T202"><text:s/></text:span><text:span text:style-name="T203">ginkluotės kontrolę ir ginklų neplatinimo režimus, taip pat</text:span><text:span text:style-name="T204"><text:s/></text:span><text:span text:style-name="T205">dalyvauja tarptautinės organizacijos komitetų ir agentūrų veikloje ir padeda įgyvendinti tarptaut</text:span><text:span text:style-name="T206">inei organizacijai skirtus uždavinius;<text:s/></text:span></text:p>
      <text:p text:style-name="P207"><text:span text:style-name="T208">10.4</text:span><text:span text:style-name="T209">. atlieka tarptautinės organizacijos ar užsienio valstybės dokumentų analizę ir teikia pasiūlymus atstovybės vadovui, Krašto apsaugos ministerijai, taip pat kitoms suinteresuotoms Lietuvos Respublikos institu</text:span><text:span text:style-name="T210">cijoms;<text:s/></text:span></text:p>
      <text:p text:style-name="P211"><text:span text:style-name="T212">10.5</text:span><text:span text:style-name="T213">. reguliariai informuoja atstovybės vadovą, Krašto apsaugos ministeriją ir kitas Lietuvos Respublikos institucijas apie Lietuvos Respublikai aktualių klausimų svarstymo užsienio valstybėje ar tarptautinės organizacijos komitetuose ir agent</text:span><text:span text:style-name="T214">ūrose eigą;<text:s/></text:span></text:p>
      <text:p text:style-name="P215"><text:span text:style-name="T216">10.6</text:span><text:span text:style-name="T217">. padeda organizuoti Krašto apsaugos ministerijos ir kitų Lietuvos Respublikos institucijų atstovų, vykstančių dalyvauti gynybos patarėjo kuruojamų sričių renginiuose, vizitus į užsienio valstybę ar tarptautinę organizaciją, taip pat<text:s/></text:span><text:span text:style-name="T218">rengia informacinę medžiagą šiems vizitams, padeda organizuoti užsienio valstybės ar tarptautinės organizacijos atstovų vizitus į Lietuvos Respubliką;</text:span></text:p>
      <text:p text:style-name="P219"><text:span text:style-name="T220">10.7</text:span><text:span text:style-name="T221">.<text:s/></text:span><text:span text:style-name="T222">informuoja<text:s/></text:span><text:span text:style-name="T223">atstovybės<text:s/></text:span><text:span text:style-name="T224">vadovą apie<text:s/></text:span><text:span text:style-name="T225">Krašto apsaugos ministerijos ir kitų Lietuvos Respublikos ins</text:span><text:span text:style-name="T226">titucijų atstovų, vykstančių dalyvauti gynybos patarėjo kuruojamų sričių renginiuose,</text:span><text:span text:style-name="T227"><text:s/>vizitus, įtraukia atstovybės vadovą<text:s/></text:span><text:span text:style-name="T228">į aukšto lygio susitikimus, pagal kompetenciją organizuoja<text:s/></text:span><text:span text:style-name="T229">atstovybės vadovo susitikimus<text:s/></text:span><text:span text:style-name="T230">valstybės, kurioje jis akredituotas, instituc</text:span><text:span text:style-name="T231">ijose;</text:span></text:p>
      <text:p text:style-name="P232">Papildyta papunkčiu:</text:p>
      <text:p text:style-name="P233"><text:span text:style-name="T234">Nr.<text:s/></text:span><text:a xlink:href="https://www.e-tar.lt/portal/legalAct.html?documentId=5f402e60d1de11ed9978886e85107ab2" office:target-frame-name="_top" xlink:show="replace"><text:span text:style-name="T235">213</text:span></text:a><text:span text:style-name="T236">, 2023-03-29, paskelbta TAR 2023-04-03, i. k. 2023-06171</text:span></text:p>
      <text:p text:style-name="Normal"/>
      <text:p text:style-name="P237"><text:span text:style-name="T238">10.8</text:span><text:span text:style-name="T239">. teikia atstovybės vadovui konsultacijas ir rašytinę inf</text:span><text:span text:style-name="T240">ormaciją atstovybės veiklos planui ir veiklos ataskaitai rengti.</text:span><text:s/></text:p>
      <text:p text:style-name="P241">Papildyta papunkčiu:</text:p>
      <text:p text:style-name="P242"><text:span text:style-name="T243">Nr.<text:s/></text:span><text:a xlink:href="https://www.e-tar.lt/portal/legalAct.html?documentId=5f402e60d1de11ed9978886e85107ab2" office:target-frame-name="_top" xlink:show="replace"><text:span text:style-name="T244">213</text:span></text:a><text:span text:style-name="T245">, 2023-03-29, paskelbta TAR 2023-04-03, i. k. 2023-06171</text:span></text:p>
      <text:p text:style-name="Normal"/>
      <text:p text:style-name="P246"><text:span text:style-name="T247">11</text:span><text:span text:style-name="T248">. Gynybos patarėjas ir jo pavaduotojas atlieka ir kitas funkcijas, nustatytas jų pareigybių aprašymuose.</text:span></text:p>
      <text:p text:style-name="P249"><text:span text:style-name="T250">11</text:span><text:span text:style-name="T251">1</text:span><text:span text:style-name="T252">. Gynybos patarėjas ir jo pavaduotojas, prieš teikdami prašymą dėl komandiruočių ir atostogų, apie planuojamas komandiruotes ar atostogas ir<text:s/></text:span><text:span text:style-name="T253">apie tai, ar komandiruotės ar atostogų metu jį pavaduos kitas asmuo, informuoja atstovybės vadovą. Gynybos patarėjas ir jo pavaduotojas atstovybės darbo reglamento nustatyta tvarka derina su atstovybės vadovu rengiamus raštus ir įtraukia atstovybės vadovą<text:s/></text:span><text:span text:style-name="T254">į susirašinėjimą elektroniniu paštu. Atstovybės vadovas teikia pasiūlymus krašto apsaugos ministrui nustatant gynybos patarėjo, jo pavaduotojo einamųjų metų tarnybinės veiklos lūkesčius, teikia nuomonę dėl jų tarnybinės veiklos vertinimo.</text:span><text:s/></text:p>
      <text:p text:style-name="P255">Papildyta punktu:</text:p>
      <text:p text:style-name="P256"><text:span text:style-name="T257">Nr.<text:s/></text:span><text:a xlink:href="https://www.e-tar.lt/portal/legalAct.html?documentId=5f402e60d1de11ed9978886e85107ab2" office:target-frame-name="_top" xlink:show="replace"><text:span text:style-name="T258">213</text:span></text:a><text:span text:style-name="T259">, 2023-03-29, paskelbta TAR 2023-04-03, i. k. 2023-06171</text:span></text:p>
      <text:p text:style-name="P260">Punkto pakeitimai:</text:p>
      <text:p text:style-name="P261"><text:span text:style-name="T262">Nr.<text:s/></text:span><text:a xlink:href="https://www.e-tar.lt/portal/legalAct.html?documentId=bf89e742ad8b11ef90b5ee8931e5ce5e" office:target-frame-name="_top" xlink:show="replace"><text:span text:style-name="T263">948</text:span></text:a><text:span text:style-name="T264">, 2024-11-06, paskelbta TAR 2024-11-28, i. k. 2024-20789</text:span></text:p>
      <text:p text:style-name="Normal"/>
      <text:h text:style-name="P265" text:outline-level="2"><text:span text:style-name="T266">III</text:span><text:span text:style-name="T267"><text:s/>SKYRIUS</text:span></text:h>
      <text:h text:style-name="P268" text:outline-level="2"><text:span text:style-name="T269">GYNYBOS PATARĖJO, JO PAVADUOTOJO IR ADMINISTRACINIO TECHNINIO PERSONALO MATERIALINIS APRŪPINIMAS<text:s/></text:span></text:h>
      <text:p text:style-name="P270"/>
      <text:p text:style-name="P271"><text:span text:style-name="T272">12</text:span><text:span text:style-name="T273">. Gynybos patarėjo, jo pavaduotojo ir<text:s/></text:span><text:span text:style-name="T274">administracinio techninio personalo tarnybos sąlygas nustato Lietuvos Respublikos Vyriausybės 2018 m. gruodžio 27 d. nutarimas Nr. 1393 „Dėl Lietuvos Respublikos diplomatinės tarnybos įstatymo įgyvendinimo“.</text:span><text:s/></text:p>
      <text:p text:style-name="P275">Punkto pakeitimai:</text:p>
      <text:p text:style-name="P276"><text:span text:style-name="T277">Nr.<text:s/></text:span><text:a xlink:href="https://www.e-tar.lt/portal/legalAct.html?documentId=d9563e301fcf11e9875cdc20105dd260" office:target-frame-name="_top" xlink:show="replace"><text:span text:style-name="T278">49</text:span></text:a><text:span text:style-name="T279">, 2019-01-23, paskelbta TAR 2019-01-24, i. k. 2019-01079</text:span></text:p>
      <text:p text:style-name="P280"><text:span text:style-name="T281">Nr.<text:s/></text:span><text:a xlink:href="https://www.e-tar.lt/portal/legalAct.html?documentId=bf89e742ad8b11ef90b5ee8931e5ce5e" office:target-frame-name="_top" xlink:show="replace"><text:span text:style-name="T282">948</text:span></text:a><text:span text:style-name="T283">, 2024-11-06,<text:s/></text:span><text:span text:style-name="T284">paskelbta TAR 2024-11-28, i. k. 2024-20789</text:span></text:p>
      <text:p text:style-name="Normal"/>
      <text:p text:style-name="P285"><text:span text:style-name="T286">13</text:span><text:span text:style-name="T287">. Gynybos patarėjo, jo pavaduotojo ir administracinio techninio personalo ūkinis aprūpinimas (darbo vietų įrengimas, aprūpinimas transportu, kompiuterine ir ryšio įranga), atliekant jiems priskirtas funkcij</text:span><text:span text:style-name="T288">as, finansuojamas iš Krašto apsaugos ministerijai skirtų Lietuvos Respublikos valstybės biudžeto asignavimų. Gynybos patarėjo, jo pavaduotojo ir administracinio techninio personalo darbo vietų įrengimo, aprūpinimo transportu, kompiuterine ir ryšio įranga n</text:span><text:span text:style-name="T289">ormas ir tvarką nustato krašto apsaugos ministras.</text:span></text:p>
      <text:p text:style-name="P290"/>
      <text:h text:style-name="P291" text:outline-level="4"><text:span text:style-name="T292">IV</text:span><text:span text:style-name="T293"><text:s/>SKYRIUS</text:span></text:h>
      <text:h text:style-name="P294" text:outline-level="4"><text:span text:style-name="T295">GYNYBOS PATARĖJO, JO PAVADUOTOJO IR ADMINISTRACINIO TECHNINIO PERSONALO ATŠAUKIMAS</text:span></text:h>
      <text:p text:style-name="P296"/>
      <text:p text:style-name="P297"><text:span text:style-name="T298">14</text:span><text:span text:style-name="T299">. Gynybos patarėjas, jo pavaduotojas ir administracinis techninis personalas turi būti atšaukiami</text:span><text:span text:style-name="T300">:</text:span></text:p>
      <text:p text:style-name="P301"><text:span text:style-name="T302">14.1</text:span><text:span text:style-name="T303">. pasibaigus jų paskyrimo laikotarpiui;</text:span></text:p>
      <text:p text:style-name="P304"><text:span text:style-name="T305">14.2</text:span><text:span text:style-name="T306">. panaikinus jiems išduotą leidimą dirbti ar susipažinti su įslaptinta informacija;</text:span><text:s/></text:p>
      <text:p text:style-name="P307">Punkto pakeitimai:</text:p>
      <text:p text:style-name="P308"><text:span text:style-name="T309">Nr.<text:s/></text:span><text:a xlink:href="https://www.e-tar.lt/portal/legalAct.html?documentId=d9563e301fcf11e9875cdc20105dd260" office:target-frame-name="_top" xlink:show="replace"><text:span text:style-name="T310">49</text:span></text:a><text:span text:style-name="T311">, 2019-01-23, paskelbta TAR 2019-01-24, i. k. 2019-01079</text:span></text:p>
      <text:p text:style-name="Normal"/>
      <text:p text:style-name="P312"><text:span text:style-name="T313">14.3</text:span><text:span text:style-name="T314">. Lietuvos Respublikos valstybės tarnybos įstatymo nustatyta tvarka nutrūkus jų tarnybos santykiams anksčiau, nei pasibaigia paskyrimo laikotarpis;</text:span></text:p>
      <text:p text:style-name="P315"><text:span text:style-name="T316">14.4</text:span><text:span text:style-name="T317">. tarptautinei<text:s/></text:span><text:span text:style-name="T318">organizacijai, prie kurios jie buvo akredituoti, nutraukus veiklą;</text:span></text:p>
      <text:p text:style-name="P319"><text:span text:style-name="T320">14.5</text:span><text:span text:style-name="T321">. atstovybei, kurioje jie dirba, nutraukus veiklą.</text:span></text:p>
      <text:p text:style-name="P322"><text:span text:style-name="T323">15</text:span><text:span text:style-name="T324">. Kai yra rašytinis užsienio reikalų ministro pritarimas, gynybos patarėją, jo pavaduotoją ir administracinį techninį<text:s/></text:span><text:span text:style-name="T325">personalą atšaukia krašto apsaugos ministras arba jo pavedimu Krašto apsaugos ministerijos kancleris. Kai gynybos patarėjas, jo pavaduotojas ir administracinis techninis personalas atšaukiamas šių nuostatų 14.1, 14.2, 14.4 ar 14.5 papunkčiuose nustatytais<text:s/></text:span><text:span text:style-name="T326">pagrindais, užsienio reikalų ministras apie tai informuojamas raštu, jo pritarimas nereikalingas.</text:span><text:s/></text:p>
      <text:p text:style-name="P327">Punkto pakeitimai:</text:p>
      <text:p text:style-name="P328"><text:span text:style-name="T329">Nr.<text:s/></text:span><text:a xlink:href="https://www.e-tar.lt/portal/legalAct.html?documentId=bf89e742ad8b11ef90b5ee8931e5ce5e" office:target-frame-name="_top" xlink:show="replace"><text:span text:style-name="T330">948</text:span></text:a><text:span text:style-name="T331">, 2024-11-06, paskelbta TAR 2024-</text:span><text:span text:style-name="T332">11-28, i. k. 2024-20789</text:span></text:p>
      <text:p text:style-name="Normal"/>
      <text:p text:style-name="P333"><text:span text:style-name="T334">16</text:span><text:span text:style-name="T335">. Apie gynybos patarėjo, jo pavaduotojo atšaukimą Lietuvos Respublikos užsienio reikalų ministerija diplomatiniais kanalais informuoja užsienio valstybę ir tarptautinę organizaciją, prie kurios jie buvo akredituoti.</text:span></text:p>
      <text:p text:style-name="P336"><text:span text:style-name="T337">–––––</text:span><text:span text:style-name="T338">–––––––––––––––</text:span></text:p>
      <text:p text:style-name="P339">Priedo pakeitimai:</text:p>
      <text:p text:style-name="P340"><text:span text:style-name="T341">Nr.<text:s/></text:span><text:a xlink:href="https://www.e-tar.lt/portal/legalAct.html?documentId=bacb2f30ecd711e58deaaf0783ebf65b" office:target-frame-name="_top" xlink:show="replace"><text:span text:style-name="T342">247</text:span></text:a><text:span text:style-name="T343">, 2016-03-16, paskelbta TAR 2016-03-18, i. k. 2016-05360</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text:span><text:span text:style-name="T353">imas</text:span></text:p>
      <text:p text:style-name="P354"><text:span text:style-name="T355">Nr.<text:s/></text:span><text:a xlink:href="https://www.e-tar.lt/portal/legalAct.html?documentId=TAR.E30BF0BE679C" office:target-frame-name="_top" xlink:show="replace"><text:span text:style-name="T356">1356</text:span></text:a><text:span text:style-name="T357">, 2012-11-14, Žin., 2012, Nr. 133-6772 (2012-11-17), i. k. 1121100NUTA00001356</text:span></text:p>
      <text:p text:style-name="P358"><text:span text:style-name="T359">Dėl Lietuvos Respublikos Vyriausybės 2004 m. lapkričio 29 d. nutarimo Nr. 1522<text:s/></text:span><text:span text:style-name="T360">"Dėl Lietuvos Respublikos gynybos patarėjų nuostatų patvirtinimo" pakeitimo</text:span></text:p>
      <text:p text:style-name="P361"/>
      <text:p text:style-name="P362"><text:span text:style-name="T363">2.</text:span></text:p>
      <text:p text:style-name="P364"><text:span text:style-name="T365">Lietuvos Respublikos Vyriausybė, Nutarimas</text:span></text:p>
      <text:p text:style-name="P366"><text:span text:style-name="T367">Nr.<text:s/></text:span><text:a xlink:href="https://www.e-tar.lt/portal/legalAct.html?documentId=bacb2f30ecd711e58deaaf0783ebf65b" office:target-frame-name="_top" xlink:show="replace"><text:span text:style-name="T368">247</text:span></text:a><text:span text:style-name="T369">, 2016-03-16, paskelbta TAR<text:s/></text:span><text:span text:style-name="T370">2016-03-18, i. k. 2016-05360</text:span></text:p>
      <text:p text:style-name="P371"><text:span text:style-name="T372">Dėl Lietuvos Respublikos Vyriausybės 2004 m. lapkričio 29 d. nutarimo Nr. 1522 „Dėl Lietuvos Respublikos gynybos patarėjų nuostatų patvirtinimo“ pakeitimo</text:span></text:p>
      <text:p text:style-name="P373"/>
      <text:p text:style-name="P374"><text:span text:style-name="T375">3.</text:span></text:p>
      <text:p text:style-name="P376"><text:span text:style-name="T377">Lietuvos Respublikos Vyriausybė, Nutarimas</text:span></text:p>
      <text:p text:style-name="P378"><text:span text:style-name="T379">Nr.<text:s/></text:span><text:a xlink:href="https://www.e-tar.lt/portal/legalAct.html?documentId=d9563e301fcf11e9875cdc20105dd260" office:target-frame-name="_top" xlink:show="replace"><text:span text:style-name="T380">49</text:span></text:a><text:span text:style-name="T381">, 2019-01-23, paskelbta TAR 2019-01-24, i. k. 2019-01079</text:span></text:p>
      <text:p text:style-name="P382"><text:span text:style-name="T383">Dėl dėl Lietuvos Respublikos Vyriausybės 2004 m. lapkričio 29 d. nutarimo Nr. 1522 „Dėl Lietuvos Resp</text:span><text:span text:style-name="T384">ublikos gynybos patarėjų nuostatų patvirtinimo“ pakeitimo</text:span></text:p>
      <text:p text:style-name="P385"/>
      <text:p text:style-name="P386"><text:span text:style-name="T387">4.</text:span></text:p>
      <text:p text:style-name="P388"><text:span text:style-name="T389">Lietuvos Respublikos Vyriausybė, Nutarimas</text:span></text:p>
      <text:p text:style-name="P390"><text:span text:style-name="T391">Nr.<text:s/></text:span><text:a xlink:href="https://www.e-tar.lt/portal/legalAct.html?documentId=5f402e60d1de11ed9978886e85107ab2" office:target-frame-name="_top" xlink:show="replace"><text:span text:style-name="T392">213</text:span></text:a><text:span text:style-name="T393">, 2023-03-29, paskelbta TAR 2023-04-03, i. k.<text:s/></text:span><text:span text:style-name="T394">2023-06171</text:span></text:p>
      <text:p text:style-name="P395"><text:span text:style-name="T396">Dėl Lietuvos Respublikos Vyriausybės 2004 m. lapkričio 29 d. nutarimo Nr. 1522 „Dėl Lietuvos Respublikos gynybos patarėjų nuostatų patvirtinimo“ pakeitimo</text:span></text:p>
      <text:p text:style-name="P397"/>
      <text:p text:style-name="P398"><text:span text:style-name="T399">5.</text:span></text:p>
      <text:p text:style-name="P400"><text:span text:style-name="T401">Lietuvos Respublikos Vyriausybė, Nutarimas</text:span></text:p>
      <text:p text:style-name="P402"><text:span text:style-name="T403">Nr.<text:s/></text:span><text:a xlink:href="https://www.e-tar.lt/portal/legalAct.html?documentId=bf89e742ad8b11ef90b5ee8931e5ce5e" office:target-frame-name="_top" xlink:show="replace"><text:span text:style-name="T404">948</text:span></text:a><text:span text:style-name="T405">, 2024-11-06, paskelbta TAR 2024-11-28, i. k. 2024-20789</text:span></text:p>
      <text:p text:style-name="P406"><text:span text:style-name="T407">Dėl Lietuvos Respublikos Vyriausybės 2004 m. lapkričio 29 d. nutarimo Nr. 1522 „Dėl Lietuvos Respublikos gynybos patarėjų nuostatų patvir</text:span><text:span text:style-name="T408">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2T13:51:00Z</meta:creation-date>
    <dc:date>2024-12-02T13:51:00Z</dc:date>
    <meta:template xlink:href="Normal.dotm" xlink:type="simple"/>
    <meta:editing-cycles>2</meta:editing-cycles>
    <meta:editing-duration>PT0S</meta:editing-duration>
    <meta:document-statistic meta:page-count="5" meta:paragraph-count="135" meta:word-count="1729" meta:character-count="14960" meta:row-count="534" meta:non-whitespace-character-count="13366"/>
  </office:meta>
</office:document-meta>
</file>