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style="italic" style:font-style-asian="italic"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style="italic" style:font-style-asian="italic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LIETUVOS RESPUBLIKOS APLINKOS MINISTRAS 2002 M. BALANDŽIO 23 D. ĮSAKYMO NR. 199 „DĖL STATYBOS TECHNINIO REGLAMENTO STR 1.05.06:2002 „STATINIO PROJEKTAVIMAS“ PATVIRTINIMO“ PAKEITIMO</text:p>
      <text:p text:style-name="P15"/>
      <text:p text:style-name="P16">2003 m. birželio 11 d. Nr. 296</text:p>
      <text:p text:style-name="P17">Vilnius</text:p>
      <text:p text:style-name="P18"/>
      <text:p text:style-name="P19"><text:span text:style-name="T20">Vadovaudamasis Lietuvos Respublikos aplinkos ministerijos nuostatų (Žin., 1998, Nr.<text:s/></text:span><text:a xlink:href="https://www.e-tar.lt/portal/lt/legalAct/TAR.A3B226BB10B2" office:target-frame-name="_blank" xlink:show="new"><text:span text:style-name="T21">84-2353</text:span></text:a><text:span text:style-name="T22">; 2002, Nr.<text:s/></text:span><text:a xlink:href="https://www.e-tar.lt/portal/lt/legalAct/TAR.003BDFD5EFB1" office:target-frame-name="_blank" xlink:show="new"><text:span text:style-name="T23">20-766</text:span></text:a><text:span text:style-name="T24">) 11.5 punktu,<text:s/></text:span><text:span text:style-name="T25">pakeičiu</text:span><text:span text:style-name="T26"><text:s/>statybos techninį reglamentą (toliau – Reglamentą) STR 1.05.06:2002 „Statinio projektavimas“, patvirtintą Lietuvos Respublikos aplinkos ministro 20</text:span><text:span text:style-name="T27">02 m. balandžio 23 d. įsakymu Nr. 199 „Dėl statybos techninio reglamento STR 1.05.06:2002 „Statinio projektavimas“ patvirtinimo“ (Žin., 2002, Nr.<text:s/></text:span><text:a xlink:href="https://www.e-tar.lt/portal/lt/legalAct/TAR.4B846935CBE9" office:target-frame-name="_blank" xlink:show="new"><text:span text:style-name="T28">54-2144</text:span></text:a><text:span text:style-name="T29">),</text:span></text:p>
      <text:p text:style-name="P30"><text:span text:style-name="T31">1</text:span><text:span text:style-name="T32">. Išdėstau</text:span><text:span text:style-name="T33"><text:s/>Reglamento 53 punktą taip:</text:span></text:p>
      <text:p text:style-name="P34"><text:span text:style-name="T35">„</text:span><text:span text:style-name="T36">53</text:span><text:span text:style-name="T37">. Statinio projektas rengiamas sudarius projektavimo darbų rangos sutartį. Projektavimo darbų rangos sutartis tarp šalies juridinių ar fizinių asmenų gali būti sudaroma vadovaujantis Civiliniu kodeksu [6.8] ir privalomaisia</text:span><text:span text:style-name="T38">is statinio projekto rengimo dokumentais arba naudojantis Tarptautinės inžinierių konsultantų federacijos FIDIC (Federation Internationale des ingenieurs – conseils) (2 priedas) bei kitų tarptautinių organizacijų standartinėmis projektavimo darbų sutarties</text:span><text:span text:style-name="T39"><text:s/>sąlygomis. Sudarant sutartį su užsienio šalies investuotoju ir projektuotoju, naudojamasi FIDIC ar kitų tarptautinių organizacijų standartinėmis projektavimo darbų sutarties sąlygomis. Kai sudarant sutartį naudojamasi FIDIC arba kitų tarptautinių organiza</text:span><text:span text:style-name="T40">cijų standartinėmis projektavimo darbų sutarties sąlygomis, sutartyje įvardytų šalių teisės, pareigos bei tarpusavio atsakomybė yra nustatomos šios sutarties sąlygose. Gali būti sudaromos ir autorinės projektavimo darbų sutartys [6.1], [6.8], [6.9].“.</text:span></text:p>
      <text:p text:style-name="P41"><text:span text:style-name="T42">2</text:span><text:span text:style-name="T43">. Papildau Reglamentą 2 priedu – Naudotini FIDIC leidiniai (pridedama).</text:span></text:p>
      <text:p text:style-name="P44"><text:span text:style-name="T45">3</text:span><text:span text:style-name="T46">. Aplinkos ministerijos informacijos sistemoje vadovautis reikšminiais žodžiais: „reglamentas“, „statyba“.</text:span></text:p>
      <text:p text:style-name="P47"/>
      <text:p text:style-name="P48"/>
      <text:p text:style-name="P49"><text:span text:style-name="T50">APLINKOS MINISTRAS</text:span><text:span text:style-name="T51"><text:tab/>ARŪNAS KUNDROTAS</text:span></text:p>
      <text:p text:style-name="P52"/>
      <text:p text:style-name="P53"/>
      <text:soft-page-break/>
      <text:p text:style-name="P54">STR 1.05.06:2002</text:p>
      <text:p text:style-name="P55"><text:span text:style-name="T56">2</text:span><text:span text:style-name="T57"><text:s/>priedas</text:span></text:p>
      <text:p text:style-name="P58"/>
      <text:p text:style-name="P59"><text:span text:style-name="T60">NAUDOTINI FIDIC LEIDINIAI</text:span></text:p>
      <text:p text:style-name="P61"/>
      <text:p text:style-name="P62"><text:span text:style-name="T63">Projektavimo</text:span><text:span text:style-name="T64"><text:s/></text:span><text:span text:style-name="T65">darbų rangos sutarčių rengimui:</text:span></text:p>
      <text:p text:style-name="P66"><text:span text:style-name="T67">1</text:span><text:span text:style-name="T68">. Client/Consultant Model Services Agreement, Third edition, 1998,<text:s/></text:span><text:span text:style-name="T69">(Užsakovo/konsultanto pavyzdinė paslaugų sutartis);</text:span></text:p>
      <text:p text:style-name="P70"><text:span text:style-name="T71">2</text:span><text:span text:style-name="T72">. The White book Guide with other Notes on Dokuments for Consultancy Agreements, Second edition, 2001.<text:s/></text:span><text:span text:style-name="T73">(Baltosios knygos vadovas su papildomais konsultavimo sutarčių dokumentų paaiškinimais).</text:span></text:p>
      <text:p text:style-name="P74"><text:span text:style-name="T7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SYSTEM</dc:creator>
    <meta:creation-date>2016-09-20T08:35:00Z</meta:creation-date>
    <dc:date>2016-09-20T08:35:00Z</dc:date>
    <meta:template xlink:href="Normal" xlink:type="simple"/>
    <meta:editing-cycles>2</meta:editing-cycles>
    <meta:editing-duration>PT0S</meta:editing-duration>
    <meta:document-statistic meta:page-count="2" meta:paragraph-count="40" meta:word-count="324" meta:character-count="2653" meta:row-count="65" meta:non-whitespace-character-count="2369"/>
  </office:meta>
</office:document-meta>
</file>