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language-asian="lt" style:country-asian="LT"/>
    </style:style>
    <style:style style:name="T148" style:parent-style-name="DefaultParagraphFont" style:family="text">
      <style:text-properties fo:font-weight="bold" style:font-weight-asian="bold" style:language-asian="lt" style:country-asian="LT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language-asian="lt" style:country-asian="LT"/>
    </style:style>
    <style:style style:name="T200" style:parent-style-name="DefaultParagraphFont" style:family="text">
      <style:text-properties fo:font-weight="bold" style:font-weight-asian="bold" style:language-asian="lt" style:country-asian="LT"/>
    </style:style>
    <style:style style:name="T201" style:parent-style-name="DefaultParagraphFont" style:family="text">
      <style:text-properties fo:font-weight="bold" style:font-weight-asian="bold" style:language-asian="lt" style:country-asian="LT"/>
    </style:style>
    <style:style style:name="P20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T236" style:parent-style-name="DefaultParagraphFont" style:family="text">
      <style:text-properties fo:font-weight="bold" style:font-weight-asian="bold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language-asian="lt" style:country-asian="LT"/>
    </style:style>
    <style:style style:name="T285" style:parent-style-name="DefaultParagraphFont" style:family="text">
      <style:text-properties fo:font-weight="bold" style:font-weight-asian="bold" style:language-asian="lt" style:country-asian="LT"/>
    </style:style>
    <style:style style:name="T286" style:parent-style-name="DefaultParagraphFont" style:family="text">
      <style:text-properties fo:font-weight="bold" style:font-weight-asian="bold" style:language-asian="lt" style:country-asian="LT"/>
    </style:style>
    <style:style style:name="P2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break-before="page" fo:text-indent="3.543in">
        <style:tab-stops>
          <style:tab-stop style:type="center" style:position="4.9479in"/>
        </style:tab-stops>
      </style:paragraph-properties>
    </style:style>
    <style:style style:name="P294" style:parent-style-name="Normal" style:family="paragraph">
      <style:paragraph-properties fo:text-indent="3.543in">
        <style:tab-stops>
          <style:tab-stop style:type="center" style:position="4.9479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P295" style:parent-style-name="Normal" style:family="paragraph">
      <style:paragraph-properties fo:text-align="center"/>
      <style:text-properties style:language-asian="lt" style:country-asian="LT"/>
    </style:style>
    <style:style style:name="TableColumn297" style:family="table-column">
      <style:table-column-properties style:column-width="6.6937in" style:use-optimal-column-width="false"/>
    </style:style>
    <style:style style:name="Table296" style:family="table">
      <style:table-properties style:width="6.6937in" fo:margin-left="0in" table:align="left"/>
    </style:style>
    <style:style style:name="TableRow298" style:family="table-row">
      <style:table-row-properties style:min-row-height="5.7743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left" style:leader-style="solid" style:leader-text="_" style:position="1.1215in"/>
        </style:tab-stops>
      </style:paragraph-properties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08" style:parent-style-name="Normal" style:family="paragraph">
      <style:paragraph-properties>
        <style:tab-stops>
          <style:tab-stop style:type="left" style:leader-style="dotted" style:leader-text="." style:position="0.8312in"/>
          <style:tab-stop style:type="left" style:leader-style="dotted" style:leader-text="." style:position="2.375in"/>
          <style:tab-stop style:type="left" style:position="3.5312in"/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4.9875in"/>
        </style:tab-stops>
      </style:paragraph-properties>
      <style:text-properties fo:font-size="10pt" style:font-size-asian="10pt" style:language-asian="lt" style:country-asian="LT"/>
    </style:style>
    <style:style style:name="P310" style:parent-style-name="Normal" style:family="paragraph">
      <style:paragraph-properties>
        <style:tab-stops>
          <style:tab-stop style:type="left" style:position="3.9611in"/>
        </style:tab-stops>
      </style:paragraph-properties>
      <style:text-properties fo:font-size="10pt" style:font-size-asian="10pt" style:language-asian="lt" style:country-asian="LT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align="center">
        <style:tab-stops>
          <style:tab-stop style:type="left" style:leader-style="solid" style:leader-text="_" style:position="5.9298in"/>
        </style:tab-stops>
      </style:paragraph-properties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text-align="center">
        <style:tab-stops>
          <style:tab-stop style:type="left" style:leader-style="solid" style:leader-text="_" style:position="5.9298in"/>
        </style:tab-stops>
      </style:paragraph-properties>
      <style:text-properties fo:font-size="10pt" style:font-size-asian="10pt" style:language-asian="lt" style:country-asian="LT"/>
    </style:style>
    <style:style style:name="P314" style:parent-style-name="Normal" style:family="paragraph">
      <style:paragraph-properties>
        <style:tab-stops>
          <style:tab-stop style:type="left" style:leader-style="solid" style:leader-text="_" style:position="5.9298in"/>
        </style:tab-stops>
      </style:paragraph-properties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indent="3.1736in">
        <style:tab-stops>
          <style:tab-stop style:type="left" style:position="3.1736in"/>
          <style:tab-stop style:type="left" style:leader-style="solid" style:leader-text="_" style:position="5.9298in"/>
        </style:tab-stops>
      </style:paragraph-properties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text-align="center">
        <style:tab-stops>
          <style:tab-stop style:type="left" style:leader-style="solid" style:leader-text="_" style:position="5.9298in"/>
        </style:tab-stops>
      </style:paragraph-properties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center">
        <style:tab-stops>
          <style:tab-stop style:type="left" style:leader-style="solid" style:leader-text="_" style:position="5.9534in"/>
        </style:tab-stops>
      </style:paragraph-properties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left" style:leader-style="solid" style:leader-text="_" style:position="5.9534in"/>
        </style:tab-stops>
      </style:paragraph-properties>
      <style:text-properties fo:font-size="10pt" style:font-size-asian="10pt" style:language-asian="lt" style:country-asian="LT"/>
    </style:style>
    <style:style style:name="TableColumn324" style:family="table-column">
      <style:table-column-properties style:column-width="6.5277in" style:use-optimal-column-width="false"/>
    </style:style>
    <style:style style:name="Table323" style:family="table">
      <style:table-properties style:width="6.5277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2944in"/>
        </style:tab-stops>
      </style:paragraph-properties>
      <style:text-properties fo:font-size="10pt" style:font-size-asian="10pt" style:language-asian="lt" style:country-asian="LT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2944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2944in"/>
        </style:tab-stops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2944in"/>
        </style:tab-stops>
      </style:paragraph-properties>
      <style:text-properties fo:font-size="10pt" style:font-size-asian="10pt" style:language-asian="lt" style:country-asian="LT"/>
    </style:style>
    <style:style style:name="P331" style:parent-style-name="Normal" style:family="paragraph">
      <style:paragraph-properties>
        <style:tab-stops>
          <style:tab-stop style:type="left" style:leader-style="solid" style:leader-text="_" style:position="5.9298in"/>
        </style:tab-stops>
      </style:paragraph-properties>
      <style:text-properties fo:font-size="10pt" style:font-size-asian="10pt" style:language-asian="lt" style:country-asian="LT"/>
    </style:style>
    <style:style style:name="P332" style:parent-style-name="Normal" style:family="paragraph">
      <style:paragraph-properties>
        <style:tab-stops>
          <style:tab-stop style:type="left" style:leader-style="solid" style:leader-text="_" style:position="5.9298in"/>
        </style:tab-stops>
      </style:paragraph-properties>
      <style:text-properties fo:font-size="10pt" style:font-size-asian="10pt" style:language-asian="lt" style:country-asian="LT"/>
    </style:style>
    <style:style style:name="P333" style:parent-style-name="Normal" style:family="paragraph">
      <style:paragraph-properties>
        <style:tab-stops>
          <style:tab-stop style:type="left" style:leader-style="dotted" style:leader-text="." style:position="1.7812in"/>
          <style:tab-stop style:type="left" style:leader-style="dotted" style:leader-text="." style:position="2.8104in"/>
          <style:tab-stop style:type="left" style:leader-style="dotted" style:leader-text="." style:position="3.2062in"/>
        </style:tab-stops>
      </style:paragraph-properties>
      <style:text-properties fo:font-size="10pt" style:font-size-asian="10pt" style:language-asian="lt" style:country-asian="LT"/>
    </style:style>
    <style:style style:name="P334" style:parent-style-name="Normal" style:family="paragraph">
      <style:paragraph-properties>
        <style:tab-stops>
          <style:tab-stop style:type="left" style:position="1.4013in"/>
          <style:tab-stop style:type="left" style:leader-style="dotted" style:leader-text="." style:position="1.6972in"/>
          <style:tab-stop style:type="left" style:leader-style="dotted" style:leader-text="." style:position="2.9763in"/>
        </style:tab-stops>
      </style:paragraph-properties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indent="0.4173in">
        <style:tab-stops>
          <style:tab-stop style:type="left" style:position="0.4173in"/>
        </style:tab-stops>
      </style:paragraph-properties>
      <style:text-properties fo:font-size="10pt" style:font-size-asian="10pt" style:language-asian="lt" style:country-asian="LT"/>
    </style:style>
    <style:style style:name="P336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fo:font-size="10pt" style:font-size-asian="10pt" style:language-asian="lt" style:country-asian="LT"/>
    </style:style>
    <style:style style:name="P337" style:parent-style-name="Normal" style:family="paragraph">
      <style:paragraph-properties>
        <style:tab-stops>
          <style:tab-stop style:type="left" style:position="0.4173in"/>
          <style:tab-stop style:type="left" style:position="1.2048in"/>
          <style:tab-stop style:type="left" style:leader-style="solid" style:leader-text="_" style:position="2.5729in"/>
          <style:tab-stop style:type="left" style:position="2.8895in"/>
          <style:tab-stop style:type="left" style:leader-style="solid" style:leader-text="_" style:position="4.1166in"/>
          <style:tab-stop style:type="left" style:position="4.7104in"/>
          <style:tab-stop style:type="right" style:leader-style="solid" style:leader-text="_" style:position="6.302in"/>
        </style:tab-stops>
      </style:paragraph-properties>
      <style:text-properties fo:font-size="10pt" style:font-size-asian="10pt" style:language-asian="lt" style:country-asian="LT"/>
    </style:style>
    <style:style style:name="P338" style:parent-style-name="Normal" style:family="paragraph">
      <style:paragraph-properties>
        <style:tab-stops>
          <style:tab-stop style:type="center" style:position="1.9583in"/>
          <style:tab-stop style:type="center" style:position="3.5312in"/>
          <style:tab-stop style:type="center" style:position="5.4375in"/>
        </style:tab-stops>
      </style:paragraph-properties>
      <style:text-properties fo:font-size="10pt" style:font-size-asian="10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1.5986in"/>
          <style:tab-stop style:type="left" style:position="3.075in"/>
          <style:tab-stop style:type="left" style:position="4.4534in"/>
        </style:tab-stops>
      </style:paragraph-properties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break-before="page" fo:text-indent="3.543in"/>
    </style:style>
    <style:style style:name="P343" style:parent-style-name="Normal" style:family="paragraph">
      <style:paragraph-properties fo:text-indent="3.543in"/>
      <style:text-properties style:language-asian="lt" style:country-asian="LT"/>
    </style:style>
    <style:style style:name="P344" style:parent-style-name="Normal" style:family="paragraph">
      <style:paragraph-properties fo:text-indent="3.543in"/>
      <style:text-properties style:language-asian="lt" style:country-asian="LT"/>
    </style:style>
    <style:style style:name="P345" style:parent-style-name="Normal" style:family="paragraph">
      <style:paragraph-properties fo:text-indent="3.543in"/>
      <style:text-properties style:language-asian="lt" style:country-asian="LT"/>
    </style:style>
    <style:style style:name="P346" style:parent-style-name="Normal" style:family="paragraph">
      <style:paragraph-properties fo:text-indent="3.543in"/>
      <style:text-properties style:language-asian="lt" style:country-asian="LT"/>
    </style:style>
    <style:style style:name="P347" style:parent-style-name="Normal" style:family="paragraph">
      <style:paragraph-properties fo:text-indent="3.543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text-indent="3.543in"/>
      <style:text-properties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language-asian="lt" style:country-asian="LT"/>
    </style:style>
    <style:style style:name="P35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language-asian="lt" style:country-asian="LT"/>
    </style:style>
    <style:style style:name="T356" style:parent-style-name="DefaultParagraphFont" style:family="text">
      <style:text-properties fo:font-weight="bold" style:font-weight-asian="bold" style:language-asian="lt" style:country-asian="LT"/>
    </style:style>
    <style:style style:name="T357" style:parent-style-name="DefaultParagraphFont" style:family="text">
      <style:text-properties fo:font-weight="bold" style:font-weight-asian="bold" style:language-asian="lt" style:country-asian="LT"/>
    </style:style>
    <style:style style:name="P35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language-asian="lt" style:country-asian="LT"/>
    </style:style>
    <style:style style:name="T375" style:parent-style-name="DefaultParagraphFont" style:family="text">
      <style:text-properties fo:font-weight="bold" style:font-weight-asian="bold" style:language-asian="lt" style:country-asian="LT"/>
    </style:style>
    <style:style style:name="T376" style:parent-style-name="DefaultParagraphFont" style:family="text">
      <style:text-properties fo:font-weight="bold" style:font-weight-asian="bold" style:language-asian="lt" style:country-asian="LT"/>
    </style:style>
    <style:style style:name="P3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language-asian="lt" style:country-asian="LT"/>
    </style:style>
    <style:style style:name="T409" style:parent-style-name="DefaultParagraphFont" style:family="text">
      <style:text-properties fo:font-weight="bold" style:font-weight-asian="bold" style:language-asian="lt" style:country-asian="LT"/>
    </style:style>
    <style:style style:name="T410" style:parent-style-name="DefaultParagraphFont" style:family="text">
      <style:text-properties fo:font-weight="bold" style:font-weight-asian="bold" style:language-asian="lt" style:country-asian="LT"/>
    </style:style>
    <style:style style:name="T411" style:parent-style-name="DefaultParagraphFont" style:family="text">
      <style:text-properties fo:font-weight="bold" style:font-weight-asian="bold" style:language-asian="lt" style:country-asian="LT"/>
    </style:style>
    <style:style style:name="P4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language-asian="lt" style:country-asian="LT"/>
    </style:style>
    <style:style style:name="T427" style:parent-style-name="DefaultParagraphFont" style:family="text">
      <style:text-properties fo:font-weight="bold" style:font-weight-asian="bold" style:language-asian="lt" style:country-asian="LT"/>
    </style:style>
    <style:style style:name="T428" style:parent-style-name="DefaultParagraphFont" style:family="text">
      <style:text-properties fo:font-weight="bold" style:font-weight-asian="bold" style:language-asian="lt" style:country-asian="LT"/>
    </style:style>
    <style:style style:name="P4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language-asian="lt" style:country-asian="LT"/>
    </style:style>
    <style:style style:name="T441" style:parent-style-name="DefaultParagraphFont" style:family="text">
      <style:text-properties fo:font-weight="bold" style:font-weight-asian="bold" style:language-asian="lt" style:country-asian="LT"/>
    </style:style>
    <style:style style:name="T442" style:parent-style-name="DefaultParagraphFont" style:family="text">
      <style:text-properties fo:font-weight="bold" style:font-weight-asian="bold" style:language-asian="lt" style:country-asian="LT"/>
    </style:style>
    <style:style style:name="P4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language-asian="lt" style:country-asian="LT"/>
    </style:style>
    <style:style style:name="T454" style:parent-style-name="DefaultParagraphFont" style:family="text">
      <style:text-properties fo:font-weight="bold" style:font-weight-asian="bold" style:language-asian="lt" style:country-asian="LT"/>
    </style:style>
    <style:style style:name="T455" style:parent-style-name="DefaultParagraphFont" style:family="text">
      <style:text-properties fo:font-weight="bold" style:font-weight-asian="bold" style:language-asian="lt" style:country-asian="LT"/>
    </style:style>
    <style:style style:name="P45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language-asian="lt" style:country-asian="LT"/>
    </style:style>
    <style:style style:name="T481" style:parent-style-name="DefaultParagraphFont" style:family="text">
      <style:text-properties fo:font-weight="bold" style:font-weight-asian="bold" style:language-asian="lt" style:country-asian="LT"/>
    </style:style>
    <style:style style:name="T482" style:parent-style-name="DefaultParagraphFont" style:family="text">
      <style:text-properties fo:font-weight="bold" style:font-weight-asian="bold" style:language-asian="lt" style:country-asian="LT"/>
    </style:style>
    <style:style style:name="T483" style:parent-style-name="DefaultParagraphFont" style:family="text">
      <style:text-properties fo:font-weight="bold" style:font-weight-asian="bold" style:language-asian="lt" style:country-asian="LT"/>
    </style:style>
    <style:style style:name="P4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language-asian="lt" style:country-asian="LT"/>
    </style:style>
    <style:style style:name="P490" style:parent-style-name="Normal" style:family="paragraph">
      <style:paragraph-properties fo:break-before="page" fo:text-indent="3.543in"/>
    </style:style>
    <style:style style:name="P491" style:parent-style-name="Normal" style:family="paragraph">
      <style:paragraph-properties fo:text-indent="3.543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492" style:parent-style-name="Normal" style:family="paragraph">
      <style:paragraph-properties fo:text-align="center"/>
      <style:text-properties style:language-asian="lt" style:country-asian="LT"/>
    </style:style>
    <style:style style:name="P4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94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T498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T499" style:parent-style-name="DefaultParagraphFont" style:family="text">
      <style:text-properties fo:font-weight="bold" style:font-weight-asian="bold" style:language-asian="lt" style:country-asian="LT"/>
    </style:style>
    <style:style style:name="P50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01" style:parent-style-name="Normal" style:family="paragraph">
      <style:paragraph-properties fo:text-align="justify">
        <style:tab-stops>
          <style:tab-stop style:type="left" style:leader-style="solid" style:leader-text="_" style:position="2.2166in"/>
        </style:tab-stops>
      </style:paragraph-properties>
      <style:text-properties style:language-asian="lt" style:country-asian="LT"/>
    </style:style>
    <style:style style:name="P502" style:parent-style-name="Normal" style:family="paragraph">
      <style:paragraph-properties fo:text-align="justify"/>
      <style:text-properties style:language-asian="lt" style:country-asian="LT"/>
    </style:style>
    <style:style style:name="P5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font-size="10pt" style:font-size-asian="10pt" style:language-asian="lt" style:country-asian="LT"/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12" style:parent-style-name="Normal" style:family="paragraph">
      <style:paragraph-properties>
        <style:tab-stops>
          <style:tab-stop style:type="left" style:leader-style="solid" style:leader-text="_" style:position="1.9791in"/>
          <style:tab-stop style:type="left" style:leader-style="solid" style:leader-text="_" style:position="3.9187in"/>
          <style:tab-stop style:type="right" style:leader-style="solid" style:leader-text="_" style:position="6.6895in"/>
        </style:tab-stops>
      </style:paragraph-properties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P517" style:parent-style-name="Normal" style:family="paragraph">
      <style:paragraph-properties>
        <style:tab-stops>
          <style:tab-stop style:type="center" style:position="5.4229in"/>
        </style:tab-stops>
      </style:paragraph-properties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P5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20" style:parent-style-name="Normal" style:family="paragraph">
      <style:paragraph-properties fo:text-align="justify"/>
      <style:text-properties style:language-asian="lt" style:country-asian="LT"/>
    </style:style>
    <style:style style:name="P521" style:parent-style-name="Normal" style:family="paragraph">
      <style:paragraph-properties fo:text-align="justify">
        <style:tab-stops>
          <style:tab-stop style:type="left" style:leader-style="solid" style:leader-text="_" style:position="3.7208in"/>
          <style:tab-stop style:type="left" style:position="4.5125in"/>
          <style:tab-stop style:type="left" style:leader-style="solid" style:leader-text="_" style:position="6.1034in"/>
        </style:tab-stops>
      </style:paragraph-properties>
    </style:style>
    <style:style style:name="T522" style:parent-style-name="DefaultParagraphFont" style:family="text">
      <style:text-properties fo:font-weight="bold" style:font-weight-asian="bold"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center" style:position="2.4145in"/>
          <style:tab-stop style:type="center" style:position="5.3041in"/>
        </style:tab-stops>
      </style:paragraph-properties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P532" style:parent-style-name="Normal" style:family="paragraph">
      <style:paragraph-properties fo:text-align="justify"/>
      <style:text-properties style:language-asian="lt" style:country-asian="LT"/>
    </style:style>
    <style:style style:name="P533" style:parent-style-name="Normal" style:family="paragraph">
      <style:paragraph-properties fo:text-align="justify"/>
      <style:text-properties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language-asian="lt" style:country-asian="LT"/>
    </style:style>
    <style:style style:name="P536" style:parent-style-name="Normal" style:family="paragraph">
      <style:paragraph-properties fo:break-before="page" fo:text-indent="3.543in"/>
    </style:style>
    <style:style style:name="P537" style:parent-style-name="Normal" style:family="paragraph">
      <style:paragraph-properties fo:text-indent="3.543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538" style:parent-style-name="Normal" style:family="paragraph">
      <style:paragraph-properties fo:text-align="center"/>
      <style:text-properties style:language-asian="lt" style:country-asian="LT"/>
    </style:style>
    <style:style style:name="P5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542" style:family="table-column">
      <style:table-column-properties style:column-width="0.3027in" style:use-optimal-column-width="false"/>
    </style:style>
    <style:style style:name="TableColumn543" style:family="table-column">
      <style:table-column-properties style:column-width="0.5048in" style:use-optimal-column-width="false"/>
    </style:style>
    <style:style style:name="TableColumn544" style:family="table-column">
      <style:table-column-properties style:column-width="0.9083in" style:use-optimal-column-width="false"/>
    </style:style>
    <style:style style:name="TableColumn545" style:family="table-column">
      <style:table-column-properties style:column-width="0.4041in" style:use-optimal-column-width="false"/>
    </style:style>
    <style:style style:name="TableColumn546" style:family="table-column">
      <style:table-column-properties style:column-width="0.5048in" style:use-optimal-column-width="false"/>
    </style:style>
    <style:style style:name="TableColumn547" style:family="table-column">
      <style:table-column-properties style:column-width="0.4041in" style:use-optimal-column-width="false"/>
    </style:style>
    <style:style style:name="TableColumn548" style:family="table-column">
      <style:table-column-properties style:column-width="0.4041in" style:use-optimal-column-width="false"/>
    </style:style>
    <style:style style:name="TableColumn549" style:family="table-column">
      <style:table-column-properties style:column-width="0.5048in" style:use-optimal-column-width="false"/>
    </style:style>
    <style:style style:name="TableColumn550" style:family="table-column">
      <style:table-column-properties style:column-width="0.4041in" style:use-optimal-column-width="false"/>
    </style:style>
    <style:style style:name="TableColumn551" style:family="table-column">
      <style:table-column-properties style:column-width="0.8076in" style:use-optimal-column-width="false"/>
    </style:style>
    <style:style style:name="TableColumn552" style:family="table-column">
      <style:table-column-properties style:column-width="0.5048in" style:use-optimal-column-width="false"/>
    </style:style>
    <style:style style:name="TableColumn553" style:family="table-column">
      <style:table-column-properties style:column-width="0.5041in" style:use-optimal-column-width="false"/>
    </style:style>
    <style:style style:name="TableColumn554" style:family="table-column">
      <style:table-column-properties style:column-width="0.5333in" style:use-optimal-column-width="false"/>
    </style:style>
    <style:style style:name="Table541" style:family="table">
      <style:table-properties style:width="6.6923in" fo:margin-left="0in" table:align="lef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31" style:parent-style-name="Normal" style:family="paragraph">
      <style:paragraph-properties fo:text-align="center"/>
      <style:text-properties fo:color="#000000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6-23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F57A6308D1C6" office:target-frame-name="_top" xlink:show="replace"><text:span text:style-name="T14">D1-333</text:span></text:a><text:span text:style-name="T15">, 2004-06-14, Žin., 2004, Nr. 97-3587 (2004-06-22), i. k.<text:s/></text:span><text:span text:style-name="T16">104301MISAK00D1-333</text:span></text:p>
      <text:p text:style-name="P17"><text:span text:style-name="T18">Dėl Lietuvos Respublikos aplinkos ministro 1998 m. gruodžio 24 d. įsakymo Nr. 280 "Dėl Leidimų įvežti į Lietuvos Respubliką naudotas automobilių padangas išdavimo tvarkos ir Netinkamų naudoti padangų surinkimo ir apskaitos tvarkos" ir 2</text:span><text:span text:style-name="T19">002 m. spalio 2 d. įsakymo Nr. 520 "Dėl Leidimų įvežti į Lietuvos Respubliką naudotas automobilių padangas išdavimo tvarkos, patvirtintos aplinkos ministro 1998 m. gruodžio 24 d. įsakymu Nr. 280, pakeitimo" pripažinimo netekusiais galios</text:span></text:p>
      <text:p text:style-name="P20"/>
      <text:p text:style-name="P21"><text:span text:style-name="T22">Suvestinė redakci</text:span><text:span text:style-name="T23">ja nuo 2002-10-19 iki 2004-06-22</text:span></text:p>
      <text:p text:style-name="P24"/>
      <text:p text:style-name="P25"><text:span text:style-name="T26">Įsakymas paskelbtas: Žin. 1999, Nr.<text:s/></text:span><text:a xlink:href="https://www.e-tar.lt/portal/legalAct.html?documentId=TAR.D30B0D07F313" office:target-frame-name="_top" xlink:show="replace"><text:span text:style-name="T27">1-35</text:span></text:a><text:span text:style-name="T28">, i. k. 098301MISAK00000280</text:span></text:p>
      <text:p text:style-name="P29"/>
      <text:p text:style-name="P30"/>
      <text:p text:style-name="P31"><text:span text:style-name="T32"/><text:span text:style-name="T33">LIETUVOS<text:s/></text:span><text:span text:style-name="T34">RESPUBLIKOS APLINKOS MINISTRAS</text:span></text:p>
      <text:p text:style-name="P35"/>
      <text:p text:style-name="P36">Į S A K Y M A S</text:p>
      <text:p text:style-name="P37">DĖL LEIDIMŲ ĮVEŽTI Į LIETUVOS RESPUBLIKĄ NAUDOTAS AUTOMOBILIŲ PADANGAS IŠDAVIMO TVARKOS IR NETINKAMŲ NAUDOTI PADANGŲ SURINKIMO IR APSKAITOS TVARKOS</text:p>
      <text:p text:style-name="P38"/>
      <text:p text:style-name="P39">1998 m. gruodžio 24 d. Nr. 280</text:p>
      <text:p text:style-name="P40">Vilnius</text:p>
      <text:p text:style-name="P41"/>
      <text:p text:style-name="P42"/>
      <text:p text:style-name="P43"><text:span text:style-name="T44">Vadovaudamasis Lietuvos Respublikos Vyriausybės 1998 m. kovo 24 d. nutarimo Nr. 342 „Dėl aplinkai ir žmonių sveikatai pavojingų daiktų (prekių) bei antrinių žaliavų įvežimo į Lietuvos Respubliką ribojimo priemonių“ (Žin., 1998, Nr.<text:s/></text:span><text:a xlink:href="https://www.e-tar.lt/portal/lt/legalAct/TAR.489BDE097CCC" office:target-frame-name="_blank" xlink:show="new"><text:span text:style-name="T45">30-797</text:span></text:a><text:span text:style-name="T46">) 1 punktu ir Lietuvos Respublikos Vyriausybės 1997 m. vasario 13 d. nutarimu Nr. 115 „Dėl Lietuvos Respublikos Vyriausybės 1995 m. gegužės 19 d. nutarimo Nr. 718 „Dėl kai kurių daiktų (pre</text:span><text:span text:style-name="T47">kių) įvežimo į Lietuvos Respubliką, išvežimo iš jos ir vežimo per ją tranzitu ribojimo“ dalinio pakeitimo“ (Žin., 1997, Nr.<text:s/></text:span><text:a xlink:href="https://www.e-tar.lt/portal/lt/legalAct/TAR.9895F71D2A9D" office:target-frame-name="_blank" xlink:show="new"><text:span text:style-name="T48">15-310</text:span></text:a><text:span text:style-name="T49">):</text:span></text:p>
      <text:p text:style-name="P50"><text:span text:style-name="T51">1</text:span><text:span text:style-name="T52">.<text:s/></text:span><text:span text:style-name="T53">Tvirtinu</text:span><text:span text:style-name="T54"><text:s/>Leidimų įvežti į Lietu</text:span><text:span text:style-name="T55">vos Respubliką naudotas automobilių padangas išdavimo tvarką (1 priedas).</text:span></text:p>
      <text:p text:style-name="P56"><text:span text:style-name="T57">2</text:span><text:span text:style-name="T58">. Tvirtinu Netinkamų naudoti padangų surinkimo ir apskaitos tvarką (2 priedas).</text:span></text:p>
      <text:p text:style-name="P59"><text:span text:style-name="T60">3</text:span><text:span text:style-name="T61">. Aplinkos ministerijos regionų aplinkos apsaugos departamentams, rajonų (miestų) agentūroms</text:span><text:span text:style-name="T62">:</text:span></text:p>
      <text:p text:style-name="P63"><text:span text:style-name="T64">3.1</text:span><text:span text:style-name="T65">. kontroliuoti naudotų automobilių padangų įvežimą pagal patvirtintą tvarką (1 priedas);</text:span></text:p>
      <text:p text:style-name="P66"><text:span text:style-name="T67">3.2</text:span><text:span text:style-name="T68">. kontroliuoti netinkamų naudoti padangų surinkimą ir apskaitą pagal patvirtintą tvarką (2 priedas);</text:span></text:p>
      <text:p text:style-name="P69"><text:span text:style-name="T70">3.3</text:span><text:span text:style-name="T71">. teikti informaciją Aplinkos ministerijai<text:s/></text:span><text:span text:style-name="T72">apie įsteigtas netinkamų naudoti padangų surinkimo vietas ir vykdomas netinkamų naudoti padangų perdirbimo (naudojimo) programas;</text:span></text:p>
      <text:p text:style-name="P73"><text:span text:style-name="T74">3.4</text:span><text:span text:style-name="T75">. keistis informacija apie įsteigtas netinkamų naudoti padangų surinkimo vietas ir vykdomas netinkamų naudoti padangų p</text:span><text:span text:style-name="T76">erdirbimo (naudojimo) programas.</text:span></text:p>
      <text:p text:style-name="P77"><text:span text:style-name="T78">4</text:span><text:span text:style-name="T79">. Pripažinti netekusiu galios Aplinkos apsaugos ministerijos 1997 02 26 įsakymą Nr. 31 „Dėl Leidimų įvežti į Lietuvos Respubliką naudotas automobilių padangas išdavimo tvarkos ir netinkamų naudoti padangų surinkimo i</text:span><text:span text:style-name="T80">r apskaitos tvarkos“ (Žin., 1997, Nr.<text:s/></text:span><text:a xlink:href="https://www.e-tar.lt/portal/lt/legalAct/TAR.468097B10935" office:target-frame-name="_blank" xlink:show="new"><text:span text:style-name="T81">19-435</text:span></text:a><text:span text:style-name="T82">).</text:span></text:p>
      <text:p text:style-name="P83"><text:span text:style-name="T84">5</text:span><text:span text:style-name="T85">. Įsakymo vykdymo kontrolę pavesti Valstybinės aplinkos apsaugos inspekcijos viršininkui R. Šalkauskui.</text:span></text:p>
      <text:p text:style-name="P86"><text:span text:style-name="T87">6</text:span><text:span text:style-name="T88">. Aplinkos</text:span><text:span text:style-name="T89"><text:s/>ministerijos informacijos kompiuterinėje sistemoje vadovautis reikšminiais žodžiais „atliekos“, „valdymas“.</text:span></text:p>
      <text:p text:style-name="P90"/>
      <text:p text:style-name="P91"/>
      <text:p text:style-name="P92">APLINKOS MINISTRAS<text:tab/>ALGIS ČAPLIKAS</text:p>
      <text:p text:style-name="P93"/>
      <text:soft-page-break/>
      <text:p text:style-name="P94">PATVIRTINTA</text:p>
      <text:p text:style-name="P95">aplinkos ministro</text:p>
      <text:p text:style-name="P96">1998 m. gruodžio 24 d.<text:s/></text:p>
      <text:p text:style-name="P97">įsakymu Nr. 280</text:p>
      <text:p text:style-name="P98"><text:span text:style-name="T99">1</text:span><text:span text:style-name="T100"><text:s/>priedas</text:span></text:p>
      <text:p text:style-name="P101"/>
      <text:p text:style-name="P102"><text:span text:style-name="T103">LEIDIMŲ ĮVEŽTI Į<text:s/></text:span><text:span text:style-name="T104">LIETUVOS RESPUBLIKĄ NAUDOTAS AUTOMOBILIŲ PADANGAS IŠDAVIMO tvarka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Įvežti naudotas automobilių padangas, tinkančias toliau eksploatuoti ar restauruoti, leidžiama ūkio subjektams, turintiems Aplinkos ministerijos nustatyt</text:span><text:span text:style-name="T114">a tvarka išduotą leidimą.</text:span></text:p>
      <text:p text:style-name="P115"><text:span text:style-name="T116">2</text:span><text:span text:style-name="T117">. Leidimai išduodami:</text:span></text:p>
      <text:p text:style-name="P118"><text:span text:style-name="T119">2.1</text:span><text:span text:style-name="T120">. įvežti naudotas automobilių padangas, tinkančias toliau eksploatuoti:</text:span></text:p>
      <text:p text:style-name="P121"><text:span text:style-name="T122">2.1.1</text:span><text:span text:style-name="T123">. ūkio subjektams pateikus pažymą pagal Netinkamų naudoti padangų surinkimo ir apskaitos tvarką atiduotas netinkamas na</text:span><text:span text:style-name="T124">udoti padangas, 75 % prašomų leisti įvežti padangų skaičiaus;</text:span></text:p>
      <text:p text:style-name="P125"><text:span text:style-name="T126">2.1.2</text:span><text:span text:style-name="T127">. ūkio subjektams, kurie turi įrengtas įvežtų padangų sandėliavimo vietas;</text:span></text:p>
      <text:p text:style-name="P128"><text:span text:style-name="T129">2.2</text:span><text:span text:style-name="T130">. įvežti naudotas padangas, tinkančias restauruoti:</text:span></text:p>
      <text:p text:style-name="P131"><text:span text:style-name="T132">2.2.1</text:span><text:span text:style-name="T133">. restauruoti skirtos naudotos padangos<text:s/></text:span><text:span text:style-name="T134">šioje Tvarkoje yra tokios, kurios atitinka automobilių, kurių maksimalus svoris didesnis kaip 3500 kg, technines sąlygas;</text:span></text:p>
      <text:p text:style-name="P135"><text:span text:style-name="T136">2.2.2</text:span><text:span text:style-name="T137">. ūkio subjektams, kurie turi padangų restauravimo įrenginius bei gamtos išteklių naudojimo leidimus;</text:span></text:p>
      <text:p text:style-name="P138"><text:span text:style-name="T139">2.2.3</text:span><text:span text:style-name="T140">. pagal restau</text:span><text:span text:style-name="T141">ravimo įrenginių metinius gamybos pajėgumus.</text:span></text:p>
      <text:p text:style-name="P142"><text:span text:style-name="T143">3</text:span><text:span text:style-name="T144">. Įvežti restauruoti skirtas naudotas padangas, kurios atitinka automobilių, kurių maksimalus svoris mažesnis kaip 3500 kg, technines sąlygas, yra draudžiama.</text:span></text:p>
      <text:p text:style-name="P145"/>
      <text:p text:style-name="P146"><text:span text:style-name="T147">II</text:span><text:span text:style-name="T148">.<text:s/></text:span><text:span text:style-name="T149">LEIDIMŲ IŠDAVIMAS</text:span></text:p>
      <text:p text:style-name="P150"/>
      <text:p text:style-name="P151"><text:span text:style-name="T152">4</text:span><text:span text:style-name="T153">. Aplink</text:span><text:span text:style-name="T154">os ministerijos regionų aplinkos apsaugos departamentai išduoda leidimus tik tame regione įregistruotiems ūkio subjektams, pateikusiems raštišką paraišką (5 punktas).</text:span></text:p>
      <text:p text:style-name="P155"><text:span text:style-name="T156">5</text:span><text:span text:style-name="T157">. Paraiškos turinys:</text:span></text:p>
      <text:p text:style-name="P158"><text:span text:style-name="T159">5.1</text:span><text:span text:style-name="T160">. įmonės kodas, pavadinimas, adresas;</text:span></text:p>
      <text:p text:style-name="P161"><text:span text:style-name="T162">5.2</text:span><text:span text:style-name="T163">. tikslūs<text:s/></text:span><text:span text:style-name="T164">eksportuojančiosios įmonės rekvizitai (šalis, pavadinimas, adresas);</text:span></text:p>
      <text:p text:style-name="P165"><text:span text:style-name="T166">5.3</text:span><text:span text:style-name="T167">. numatomas įvežti padangų kiekis (vnt.);</text:span></text:p>
      <text:p text:style-name="P168"><text:span text:style-name="T169">5.4</text:span><text:span text:style-name="T170">. numatomas įvežimo laikotarpis;</text:span></text:p>
      <text:p text:style-name="P171"><text:span text:style-name="T172">5.5</text:span><text:span text:style-name="T173">. reikiami dokumentai:</text:span></text:p>
      <text:p text:style-name="P174"><text:span text:style-name="T175">5.5.1</text:span><text:span text:style-name="T176">. įmonės registracijos pažymėjimo kopija;</text:span></text:p>
      <text:p text:style-name="P177"><text:span text:style-name="T178">5.5.2</text:span><text:span text:style-name="T179">. sutartie</text:span><text:span text:style-name="T180">s su padangas eksportuojančia įmone kopija (pagal 12 ir 13 punktų reikalavimus);</text:span></text:p>
      <text:p text:style-name="P181"><text:span text:style-name="T182">5.5.3</text:span><text:span text:style-name="T183">. padangų sandėliavimo vietos adresas, schema;</text:span></text:p>
      <text:p text:style-name="P184"><text:span text:style-name="T185">5.5.4</text:span><text:span text:style-name="T186">. pažyma apie netinkamų naudoti padangų surinkimą;</text:span></text:p>
      <text:p text:style-name="P187"><text:span text:style-name="T188">5.5.5</text:span><text:span text:style-name="T189">. padangų kokybės patikrinimo aktų kopijos (pagal<text:s/></text:span><text:span text:style-name="T190">anksčiau išduotus leidimus);</text:span></text:p>
      <text:p text:style-name="P191"><text:span text:style-name="T192">5.5.6</text:span><text:span text:style-name="T193">. kitos pažymos apie padangų surinkimą ar perdirbimą.</text:span></text:p>
      <text:p text:style-name="P194"><text:span text:style-name="T195">6</text:span><text:span text:style-name="T196">. Leidimo padangoms įvežti išdavimo terminas yra 5 darbo dienos nuo paraiškos gavimo datos.</text:span></text:p>
      <text:p text:style-name="P197"/>
      <text:p text:style-name="P198"><text:span text:style-name="T199">III</text:span><text:span text:style-name="T200">.<text:s/></text:span><text:span text:style-name="T201">ATSISAKYMAS IŠDUOTI LEIDIMĄ</text:span></text:p>
      <text:p text:style-name="P202"/>
      <text:p text:style-name="P203"><text:span text:style-name="T204">7</text:span><text:span text:style-name="T205">. Leidimą išduoti</text:span><text:span text:style-name="T206"><text:s/>atsisakoma, jeigu:</text:span></text:p>
      <text:p text:style-name="P207"><text:span text:style-name="T208">7.1</text:span><text:span text:style-name="T209">. pateikti ne visi dokumentai, kurių reikia leidimui išduoti;</text:span></text:p>
      <text:p text:style-name="P210"><text:span text:style-name="T211">7.2</text:span><text:span text:style-name="T212">. dokumentai neatitinka jiems keliamų reikalavimų, netinkamai įforminti;</text:span></text:p>
      <text:p text:style-name="P213"><text:span text:style-name="T214">7.3</text:span><text:span text:style-name="T215">. nustatyta, kad anksčiau įvežtos padangos neatitinka nustatytų reikalavimų<text:s/></text:span></text:p>
      <text:p text:style-name="P216"><text:span text:style-name="T217">(16<text:s/></text:span><text:span text:style-name="T218">punktas);</text:span></text:p>
      <text:p text:style-name="P219"><text:span text:style-name="T220">7.4</text:span><text:span text:style-name="T221">. pateikti klaidingi duomenys.</text:span></text:p>
      <text:p text:style-name="P222"><text:span text:style-name="T223">8</text:span><text:span text:style-name="T224">. Atsisakymas išduoti leidimą taip pat gali būti pagrįstas tuo, kad leidimo turėtojas yra pažeidęs anksčiau jam išduoto leidimo sąlygas, šios Tvarkos reikalavimus ir nepašalinęs pažeidimo priežasčių.</text:span></text:p>
      <text:p text:style-name="P225"><text:span text:style-name="T226">9</text:span><text:span text:style-name="T227">. Jeigu leidimas neišduodamas, apie tai pranešama pareiškėjui raštu, nurodant, kodėl atsisakoma išduoti leidimą. Atsisakymas išduoti leidimą pareiškėjui pateikiamas per 5 darbo dienas nuo paraiškos gavimo datos.</text:span></text:p>
      <text:p text:style-name="P228"><text:span text:style-name="T229">10</text:span><text:span text:style-name="T230">. Pašalinus priežastis, trukdančia</text:span><text:span text:style-name="T231">s gauti leidimą (išskyrus pagal 7.3 punktą), galima bendrąja tvarka pakartotinai kreiptis su paraiška gauti leidimą.</text:span></text:p>
      <text:p text:style-name="P232"/>
      <text:p text:style-name="P233"><text:span text:style-name="T234">IV</text:span><text:span text:style-name="T235">.<text:s/></text:span><text:span text:style-name="T236">NAUDOTŲ PADANGŲ KOKYBĖS TIKRINIMAS</text:span></text:p>
      <text:p text:style-name="P237"/>
      <text:p text:style-name="P238"><text:span text:style-name="T239">11</text:span><text:span text:style-name="T240">. Naudotų automobilių padangų protektoriaus rašto gylio nustatymas:</text:span></text:p>
      <text:p text:style-name="P241"><text:span text:style-name="T242">11.1</text:span><text:span text:style-name="T243">. protektori</text:span><text:span text:style-name="T244">aus rašto gylis nustatomas labiausiai nudilusiame padangos plote;</text:span></text:p>
      <text:p text:style-name="P245"><text:span text:style-name="T246">11.2</text:span><text:span text:style-name="T247">. protektoriaus rašto gylis nematuojamas griovelių kraštuose ir susikirtimuose.</text:span></text:p>
      <text:p text:style-name="P248"><text:span text:style-name="T249">12</text:span><text:span text:style-name="T250">. Naudotų padangų, tinkančių toliau eksploatuoti, protektoriaus rašto gylis turi būti ne mažes</text:span><text:span text:style-name="T251">nis kaip 5 mm.</text:span><text:s/></text:p>
      <text:p text:style-name="P252">Punkto pakeitimai:</text:p>
      <text:p text:style-name="P253"><text:span text:style-name="T254">Nr.<text:s/></text:span><text:a xlink:href="https://www.e-tar.lt/portal/legalAct.html?documentId=TAR.43872250EE4F" office:target-frame-name="_top" xlink:show="replace"><text:span text:style-name="T255">520</text:span></text:a><text:span text:style-name="T256">, 2002-10-02, Žin., 2002, Nr. 100-4457 (2002-10-18), i. k. 102301MISAK00000520</text:span></text:p>
      <text:p text:style-name="Normal"/>
      <text:p text:style-name="P257"><text:span text:style-name="T258">13</text:span><text:span text:style-name="T259">. Naudotos padangos, skirtos restauruoti, turi</text:span><text:span text:style-name="T260"><text:s/>būti mechaniškai nepažeistos, atitikti restauracijos reikalavimus, joms netaikomas 12 punkto reikalavimas.</text:span></text:p>
      <text:p text:style-name="P261"><text:span text:style-name="T262">14</text:span><text:span text:style-name="T263">. Įvežę padangas, ūkio subjektai privalo apie tai muitinės deklaracijos priėmimo dieną informuoti atitinkamo regiono aplinkos apsaugos departa</text:span><text:span text:style-name="T264">mento rajono (miesto) agentūrą.</text:span></text:p>
      <text:p text:style-name="P265"><text:span text:style-name="T266">15</text:span><text:span text:style-name="T267">. Padangų kokybę tikrina aplinkos apsaugos inspektorius, dalyvaujant įvežusio jas ūkio subjekto atstovui:</text:span></text:p>
      <text:p text:style-name="P268"><text:span text:style-name="T269">15.1</text:span><text:span text:style-name="T270">. patikrinama ne mažiau kaip 10% kiekvienos įvežtos partijos kiekio;</text:span></text:p>
      <text:p text:style-name="P271"><text:span text:style-name="T272">15.2</text:span><text:span text:style-name="T273">. patikrinus padangas,<text:s/></text:span><text:span text:style-name="T274">atitinkamai pažymimas leidimas ir surašomas patikrinimo aktas, kurį aplinkos apsaugos inspektorius perduoda regiono aplinkos apsaugos departamentui.</text:span></text:p>
      <text:p text:style-name="P275"><text:span text:style-name="T276">16</text:span><text:span text:style-name="T277">. Nustačius, kad patikrintą kiekį sudaro daugiau kaip 5% padangų, neatitinkančių nustatytų reikalav</text:span><text:span text:style-name="T278">imų (12 ir 13 punktai), toliau kiti leidimai padangoms įvežti neišduodami.</text:span></text:p>
      <text:p text:style-name="P279"><text:span text:style-name="T280">17</text:span><text:span text:style-name="T281">. Patikrinimo metu neatitinkančias nustatytų reikalavimų padangas įvežusieji privalo per mėnesį nugabenti į netinkamų naudoti padangų surinkimo vietas.</text:span></text:p>
      <text:p text:style-name="P282"/>
      <text:p text:style-name="P283"><text:span text:style-name="T284">V</text:span><text:span text:style-name="T285">.<text:s/></text:span><text:span text:style-name="T286">ATSAKOMYBĖ</text:span></text:p>
      <text:p text:style-name="P287"/>
      <text:p text:style-name="P288"><text:span text:style-name="T289">18</text:span><text:span text:style-name="T290">. Ūkio subjektai, pažeidę šios Tvarkos reikalavimus, traukiami atsakomybėn pagal Lietuvos Respublikos įstatymus.</text:span></text:p>
      <text:p text:style-name="P291"><text:span text:style-name="T292">______________</text:span></text:p>
      <text:p text:style-name="P293"/>
      <text:soft-page-break/>
      <text:p text:style-name="P294">Pavyzdys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LIETUVOS RESPUBLIKOS APLINKOS MINISTERIJA</text:p>
            <text:p text:style-name="P302"/>
            <text:p text:style-name="P303"><text:tab/>REGIONO APLINKOS APSAUGOS DEPARTAMENTAS</text:p>
            <text:p text:style-name="P304"/>
            <text:p text:style-name="P305">LEIDIMAS Nr.<text:s/>_______</text:p>
            <text:p text:style-name="P306"/>
            <text:p text:style-name="P307"/>
            <text:p text:style-name="P308">Išduotas 199<text:s/><text:tab/><text:s/>m.<text:s/><text:tab/>d.<text:s/><text:tab/><text:tab/></text:p>
            <text:p text:style-name="P309"><text:tab/>importuotojo rekvizitai</text:p>
            <text:p text:style-name="P310"/>
            <text:p text:style-name="P311"><text:tab/></text:p>
            <text:p text:style-name="P312">įmonės pavadinimas, adresas</text:p>
            <text:p text:style-name="P313"/>
            <text:p text:style-name="P314">Įvežti naudotas automobilių padangas, tinkančias eksploatuoti/restauruoti:<text:s/></text:p>
            <text:p text:style-name="P315">nereikiamą išbraukti</text:p>
            <text:p text:style-name="P316"><text:tab/></text:p>
            <text:p text:style-name="P317">kiekis (skaičiais, žodžiais)</text:p>
            <text:p text:style-name="P318"><text:tab/></text:p>
            <text:p text:style-name="P319">eksportuotojo rekvizitai</text:p>
            <text:p text:style-name="P320"><text:tab/></text:p>
            <text:p text:style-name="P321">šalis,<text:s/>įmonės pavadinimas, adresas</text:p>
            <text:p text:style-name="P322"/>
            <table:table table:style-name="Table323">
              <table:table-columns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Specialūs reikalavimai:<text:s/><text:tab/></text:p>
                  <text:p text:style-name="P328"><text:tab/></text:p>
                  <text:p text:style-name="P329"><text:tab/></text:p>
                  <text:p text:style-name="P330"><text:tab/></text:p>
                  <text:p text:style-name="P331"/>
                </table:table-cell>
              </table:table-row>
            </table:table>
            <text:p text:style-name="P332"/>
            <text:p text:style-name="P333">Leidimas galioja iki 199<text:s/><text:tab/>m.<text:s/><text:tab/>d.</text:p>
            <text:p text:style-name="P334"/>
            <text:p text:style-name="P335">A. V.</text:p>
            <text:p text:style-name="P336"/>
            <text:p text:style-name="P337">Leidimą išdavė<text:s/><text:tab/><text:tab/><text:tab/><text:tab/><text:tab/><text:tab/></text:p>
            <text:p text:style-name="P338"><text:tab/>pareigos<text:s/><text:tab/>parašas<text:s/><text:tab/>vardas, pavardė</text:p>
            <text:p text:style-name="P339"/>
          </table:table-cell>
        </table:table-row>
      </table:table>
      <text:p text:style-name="P340"><text:span text:style-name="T341">______________</text:span></text:p>
      <text:p text:style-name="P342"/>
      <text:soft-page-break/>
      <text:p text:style-name="P343">PATVIRTINTA</text:p>
      <text:p text:style-name="P344">aplinkos ministro</text:p>
      <text:p text:style-name="P345">1998 m. gruodžio 24 d.<text:s/></text:p>
      <text:p text:style-name="P346">įsakymu Nr. 280</text:p>
      <text:p text:style-name="P347"><text:span text:style-name="T348">2</text:span><text:span text:style-name="T349"><text:s/>priedas</text:span></text:p>
      <text:p text:style-name="P350"/>
      <text:p text:style-name="P351"><text:span text:style-name="T352">NETINKAMŲ NAUDOTI PADANGŲ SURINKIMO IR APSKAITOS TVARKA</text:span></text:p>
      <text:p text:style-name="P353"/>
      <text:p text:style-name="P354"><text:span text:style-name="T355">I</text:span><text:span text:style-name="T356">.<text:s/></text:span><text:span text:style-name="T357">BENDROSIOS NUOSTATOS</text:span></text:p>
      <text:p text:style-name="P358"/>
      <text:p text:style-name="P359"><text:span text:style-name="T360">1</text:span><text:span text:style-name="T361">. Ši Tvarka nustato:</text:span></text:p>
      <text:p text:style-name="P362"><text:span text:style-name="T363">1.1</text:span><text:span text:style-name="T364">. netinkamų naudoti padangų regioninių surinkimo ir sandėliavimo vietų (toliau – surinkimo vietų) įrengimo, eksploatavimo ir<text:s/></text:span><text:span text:style-name="T365">apskaitos reikalavimus;</text:span></text:p>
      <text:p text:style-name="P366"><text:span text:style-name="T367">1.2</text:span><text:span text:style-name="T368">. netinkamų naudoti padangų perdirbimo (naudojimo) programos būtinumą;</text:span></text:p>
      <text:p text:style-name="P369"><text:span text:style-name="T370">1.3</text:span><text:span text:style-name="T371">. netinkamų naudoti padangų surinkimo reikalavimus.</text:span></text:p>
      <text:p text:style-name="P372"/>
      <text:p text:style-name="P373"><text:span text:style-name="T374">II</text:span><text:span text:style-name="T375">.<text:s/></text:span><text:span text:style-name="T376">ĮRENGIMAS IR EKSPLOATACIJA</text:span></text:p>
      <text:p text:style-name="P377"/>
      <text:p text:style-name="P378"><text:span text:style-name="T379">2</text:span><text:span text:style-name="T380">. Surinkimo vietas gali steigti Lietuvoje registr</text:span><text:span text:style-name="T381">uoti ūkio subjektai:</text:span></text:p>
      <text:p text:style-name="P382"><text:span text:style-name="T383">2.1</text:span><text:span text:style-name="T384">. turintieji netinkamų naudoti padangų perdirbimo (naudojimo) programą ir gamtos išteklių naudojimo leidimą.</text:span></text:p>
      <text:p text:style-name="P385"><text:span text:style-name="T386">3</text:span><text:span text:style-name="T387">. Surinkimo vietos įrengimo ir eksploatacijos reikalavimai:</text:span></text:p>
      <text:p text:style-name="P388"><text:span text:style-name="T389">3.1</text:span><text:span text:style-name="T390">. įrengimo projektas suderinamas su atitinkamo<text:s/></text:span><text:span text:style-name="T391">miesto ar rajono priešgaisrinės apsaugos ir visuomenės sveikatos tarnybomis, regiono aplinkos apsaugos departamentu;</text:span></text:p>
      <text:p text:style-name="P392"><text:span text:style-name="T393">3.2</text:span><text:span text:style-name="T394">. surinkimo vieta gali būti įrengiama privačioje žemės valdoje arba išnuomotoje pagal ilgalaikę nuomos sutartį žemės valdoje. Nuomos</text:span><text:span text:style-name="T395"><text:s/>sutartyje turi būti numatyta šalių atsakomybė likviduojant surinkimo vietą;</text:span></text:p>
      <text:p text:style-name="P396"><text:span text:style-name="T397">3.3</text:span><text:span text:style-name="T398">. surinkimo vieta gali būti uždara patalpa arba atviro tipo aptverta saugoma aikštelė;</text:span></text:p>
      <text:p text:style-name="P399"><text:span text:style-name="T400">3.4</text:span><text:span text:style-name="T401">. netinkamos naudoti padangos sandėliuojamos tvarkingai sukrautomis pagal pada</text:span><text:span text:style-name="T402">ngų rūšis eilėmis.</text:span></text:p>
      <text:p text:style-name="P403"><text:span text:style-name="T404">4</text:span><text:span text:style-name="T405">. Gamtos išteklių naudojimo leidimus ūkio subjektams išduoda ir netinkamų naudoti padangų perdirbimo (naudojimo) programas tvirtina regionų aplinkos apsaugos departamentai.</text:span></text:p>
      <text:p text:style-name="P406"/>
      <text:p text:style-name="P407"><text:span text:style-name="T408">III</text:span><text:span text:style-name="T409">.<text:s/></text:span><text:span text:style-name="T410">NETINKAMŲ NAUDOTI PADANGŲ PERDIRBIMO (NAUDOJI</text:span><text:span text:style-name="T411">MO) PROGRAMA</text:span></text:p>
      <text:p text:style-name="P412"/>
      <text:p text:style-name="P413"><text:span text:style-name="T414">5</text:span><text:span text:style-name="T415">. Netinkamų naudoti padangų perdirbimo (naudojimo) programa yra privaloma visiems netinkamų naudoti padangų surinkimo vietų savininkams.</text:span></text:p>
      <text:p text:style-name="P416"><text:span text:style-name="T417">6</text:span><text:span text:style-name="T418">. Surinkimo vietos savininkas privalo regiono aplinkos apsaugos departamente patvirtinti netink</text:span><text:span text:style-name="T419">amų naudoti padangų perdirbimo (naudojimo) programą, jos vykdymo terminus ir etapus.</text:span></text:p>
      <text:p text:style-name="P420"><text:span text:style-name="T421">7</text:span><text:span text:style-name="T422">. Surinkimo vietos savininkas per 3 mėnesius nuo šios Tvarkos įsigaliojimo privalo regiono aplinkos apsaugos departamente patvirtinti netinkamų naudoti padangų perdir</text:span><text:span text:style-name="T423">bimo (naudojimo) programą arba regiono aplinkos apsaugos departamento nustatytais terminais sukauptas padangas privalo nugabenti į kitą, atitinkančią visus reikalavimus, surinkimo vietą.</text:span></text:p>
      <text:p text:style-name="P424"/>
      <text:p text:style-name="P425"><text:span text:style-name="T426">IV</text:span><text:span text:style-name="T427">.<text:s/></text:span><text:span text:style-name="T428">NETINKAMŲ NAUDOTI PADANGŲ SURINKIMAS</text:span></text:p>
      <text:p text:style-name="P429"/>
      <text:p text:style-name="P430"><text:span text:style-name="T431">8</text:span><text:span text:style-name="T432">. Ūkio subjekta</text:span><text:span text:style-name="T433">i ir fiziniai asmenys, turintys netinkamas naudoti padangas, privalo jas nugabenti į surinkimo vietas arba perduoti jų surinkėjams.</text:span></text:p>
      <text:p text:style-name="P434"><text:span text:style-name="T435">9</text:span><text:span text:style-name="T436">. Padangų remonto dirbtuvės privalo priimti padangų remonto ir demontavimo metu likusias netinkamas naudoti padangas, a</text:span><text:span text:style-name="T437">pie tai viešai informuodami klientus, ir organizuoti jų nugabenimą į surinkimo vietas.</text:span></text:p>
      <text:p text:style-name="P438"/>
      <text:p text:style-name="P439"><text:span text:style-name="T440">V</text:span><text:span text:style-name="T441">.<text:s/></text:span><text:span text:style-name="T442">PADANGŲ APSKAITA</text:span></text:p>
      <text:p text:style-name="P443"/>
      <text:p text:style-name="P444"><text:span text:style-name="T445">10</text:span><text:span text:style-name="T446">. Netinkamų naudoti padangų apskaita ir registravimas surinkimo vietoje atliekamas pagal registracijos ir apskaitos žurnalą, kuris<text:s/></text:span><text:span text:style-name="T447">saugomas surinkimo vietoje.</text:span></text:p>
      <text:p text:style-name="P448"><text:span text:style-name="T449">11</text:span><text:span text:style-name="T450">. Priimtas/išduotas netinkamų naudoti padangų skaičius turi būti pažymėtas registracijos ir apskaitos žurnale.</text:span></text:p>
      <text:p text:style-name="P451"/>
      <text:p text:style-name="P452"><text:span text:style-name="T453">VI</text:span><text:span text:style-name="T454">.<text:s/></text:span><text:span text:style-name="T455">NETINKAMŲ NAUDOTI PADANGŲ PRIĖMIMO/IŠDAVIMO PAŽYMA</text:span></text:p>
      <text:p text:style-name="P456"/>
      <text:p text:style-name="P457"><text:span text:style-name="T458">12</text:span><text:span text:style-name="T459">. Priimant/išduodant netinkamas naudoti<text:s/></text:span><text:span text:style-name="T460">padangas, išduodama pažyma apie priimtą/išduotą padangų skaičių (svorį).</text:span></text:p>
      <text:p text:style-name="P461"><text:span text:style-name="T462">13</text:span><text:span text:style-name="T463">. Pažyma apie priimtą netinkamų naudoti padangų skaičių išduodama pažymint registracijos ir apskaitos žurnale (12 ir 13 grafos).</text:span></text:p>
      <text:p text:style-name="P464"><text:span text:style-name="T465">14</text:span><text:span text:style-name="T466">. Netinkamų naudoti padangų priėmimo/išdav</text:span><text:span text:style-name="T467">imo pažymos yra registruojamos ir po 1 egzempliorių saugomos padangų surinkimo vietoje.</text:span></text:p>
      <text:p text:style-name="P468"><text:span text:style-name="T469">15</text:span><text:span text:style-name="T470">. Pažymų išdavimas naudotų, tinkančių eksploatuoti, padangų įvežėjams apie netinkamų naudoti padangų atidavimą:</text:span></text:p>
      <text:p text:style-name="P471"><text:span text:style-name="T472">15.1</text:span><text:span text:style-name="T473">. netinkamos naudoti padangos surinkimo viet</text:span><text:span text:style-name="T474">oje yra pasveriamos, pažymoje įrašomas svoris, padangų vienetai apskaičiuojami, nustačius, kad 7 kg atitinka 1 padangos vienetą;</text:span></text:p>
      <text:p text:style-name="P475"><text:span text:style-name="T476">15.2</text:span><text:span text:style-name="T477">. nesveriant netinkamų naudoti padangų, pažymoje įrašomas faktinis atiduotų padangų skaičius vienetais.</text:span></text:p>
      <text:p text:style-name="P478"/>
      <text:p text:style-name="P479"><text:span text:style-name="T480">VII</text:span><text:span text:style-name="T481">.<text:s/></text:span><text:span text:style-name="T482">A</text:span><text:span text:style-name="T483">TSAKOMYBĖ</text:span></text:p>
      <text:p text:style-name="P484"/>
      <text:p text:style-name="P485"><text:span text:style-name="T486">16</text:span><text:span text:style-name="T487">. Ūkio subjektai ir fiziniai asmenys, pažeidę šios Tvarkos reikalavimus, traukiami atsakomybėn pagal Lietuvos Respublikos įstatymus.</text:span></text:p>
      <text:p text:style-name="P488"><text:span text:style-name="T489">______________</text:span></text:p>
      <text:p text:style-name="P490"/>
      <text:soft-page-break/>
      <text:p text:style-name="P491">Pavyzdys</text:p>
      <text:p text:style-name="P492"/>
      <text:p text:style-name="P493">NETINKAMŲ NAUDOTI PADANGŲ PRIĖMIMO / IŠDAVIMO</text:p>
      <text:p text:style-name="P494">(reikiamą pabraukti)</text:p>
      <text:p text:style-name="P495"/>
      <text:p text:style-name="P496"><text:span text:style-name="T497">PAŽYM</text:span><text:span text:style-name="T498">A</text:span><text:span text:style-name="T499"><text:s/>Nr. ____</text:span></text:p>
      <text:p text:style-name="P500"/>
      <text:p text:style-name="P501">199__ m.<text:s/><text:tab/>d.</text:p>
      <text:p text:style-name="P502"/>
      <text:p text:style-name="P503"><text:tab/></text:p>
      <text:p text:style-name="P504">padangų surinkimo vietos pavadinimas, adresas, telefonas</text:p>
      <text:p text:style-name="P505"><text:tab/></text:p>
      <text:p text:style-name="P506">savininkas</text:p>
      <text:p text:style-name="P507">Išduota<text:s/><text:tab/></text:p>
      <text:p text:style-name="P508"><text:tab/>įmonės kodas, pavadinimas</text:p>
      <text:p text:style-name="P509"><text:tab/></text:p>
      <text:p text:style-name="P510">vadovo vardas, pavardė, telefonas</text:p>
      <text:p text:style-name="P511">priimtų/išduotų netinkamų naudoti padangų rūšis<text:tab/></text:p>
      <text:p text:style-name="P512"><text:span text:style-name="T513">kiekis<text:s/></text:span><text:span text:style-name="T514"><text:tab/>tonos<text:s/></text:span><text:span text:style-name="T515"><text:tab/>vnt.<text:s/></text:span><text:span text:style-name="T516"><text:tab/></text:span></text:p>
      <text:p text:style-name="P517"><text:span text:style-name="T518"><text:tab/>žodžiais</text:span></text:p>
      <text:p text:style-name="P519">Padangų priėmimo / išdavimo tikslas<text:s/><text:tab/></text:p>
      <text:p text:style-name="P520"/>
      <text:p text:style-name="P521"><text:span text:style-name="T522">Pažymą išdavė:</text:span><text:span text:style-name="T523"><text:s/></text:span><text:span text:style-name="T524"><text:tab/></text:span><text:span text:style-name="T525"><text:tab/></text:span><text:span text:style-name="T526"><text:tab/></text:span></text:p>
      <text:p text:style-name="P527"><text:span text:style-name="T528"><text:tab/>pareigos, vardas, pavardė</text:span><text:span text:style-name="T529"><text:s/></text:span><text:span text:style-name="T530"><text:tab/></text:span><text:span text:style-name="T531">parašas</text:span></text:p>
      <text:p text:style-name="P532"/>
      <text:p text:style-name="P533">A. V.</text:p>
      <text:p text:style-name="P534"><text:span text:style-name="T535">______________</text:span></text:p>
      <text:p text:style-name="P536"/>
      <text:soft-page-break/>
      <text:p text:style-name="P537">Pavyzdys</text:p>
      <text:p text:style-name="P538"/>
      <text:p text:style-name="P539">NETINKAMŲ NAUDOTI PADANGŲ REGISTRACIJOS IR APSKAITOS ŽURNALAS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Eil. Nr.</text:p>
          </table:table-cell>
          <table:table-cell table:style-name="TableCell558" table:number-columns-spanned="2">
            <text:p text:style-name="P559">Tiekėjas/gavėjas</text:p>
          </table:table-cell>
          <table:covered-table-cell/>
          <table:table-cell table:style-name="TableCell560" table:number-rows-spanned="2">
            <text:p text:style-name="P561">Data</text:p>
          </table:table-cell>
          <table:table-cell table:style-name="TableCell562" table:number-rows-spanned="2">
            <text:p text:style-name="P563">Padangų rūšis</text:p>
          </table:table-cell>
          <table:table-cell table:style-name="TableCell564" table:number-columns-spanned="2">
            <text:p text:style-name="P565">Priimtas kiekis</text:p>
          </table:table-cell>
          <table:covered-table-cell/>
          <table:table-cell table:style-name="TableCell566" table:number-columns-spanned="2">
            <text:p text:style-name="P567">Išduotas kiekis</text:p>
          </table:table-cell>
          <table:covered-table-cell/>
          <table:table-cell table:style-name="TableCell568" table:number-columns-spanned="2">
            <text:p text:style-name="P569">Padangas priėmė/išdavė</text:p>
          </table:table-cell>
          <table:covered-table-cell/>
          <table:table-cell table:style-name="TableCell570" table:number-columns-spanned="2">
            <text:p text:style-name="P571">Pažyma išduota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kodas</text:p>
          </table:table-cell>
          <table:table-cell table:style-name="TableCell576">
            <text:p text:style-name="P577">pavadinimas ir adresas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vnt.</text:p>
          </table:table-cell>
          <table:table-cell table:style-name="TableCell582">
            <text:p text:style-name="P583">tonos</text:p>
          </table:table-cell>
          <table:table-cell table:style-name="TableCell584">
            <text:p text:style-name="P585">vnt.</text:p>
          </table:table-cell>
          <table:table-cell table:style-name="TableCell586">
            <text:p text:style-name="P587">tonos</text:p>
          </table:table-cell>
          <table:table-cell table:style-name="TableCell588">
            <text:p text:style-name="P589">v., pavardė</text:p>
          </table:table-cell>
          <table:table-cell table:style-name="TableCell590">
            <text:p text:style-name="P591">parašas</text:p>
          </table:table-cell>
          <table:table-cell table:style-name="TableCell592">
            <text:p text:style-name="P593">numeris</text:p>
          </table:table-cell>
          <table:table-cell table:style-name="TableCell594">
            <text:p text:style-name="P595">parašas</text:p>
          </table: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7</text:p>
          </table:table-cell>
          <table:table-cell table:style-name="TableCell611">
            <text:p text:style-name="P612">8</text:p>
          </table:table-cell>
          <table:table-cell table:style-name="TableCell613">
            <text:p text:style-name="P614">9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11</text:p>
          </table:table-cell>
          <table:table-cell table:style-name="TableCell619">
            <text:p text:style-name="P620">12</text:p>
          </table:table-cell>
          <table:table-cell table:style-name="TableCell621">
            <text:p text:style-name="P622">13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>______________</text:p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TAR.43872250EE4F" office:target-frame-name="_top" xlink:show="replace"><text:span text:style-name="T743">520</text:span></text:a><text:span text:style-name="T744">, 2002-10-02, Žin., 2002, Nr. 100-4457 (2002-10-18), i. k. 102301MISAK00000520</text:span></text:p>
      <text:p text:style-name="P745"><text:span text:style-name="T746">Dėl Leidimų įvežti į</text:span><text:span text:style-name="T747"><text:s/>Lietuvos respubliką naudotas automobilių padangas išdavimo tvarkos, patvirtintos aplinkos ministro 1998 m. gruodžio 24 d. įsakymu Nr. 280, pakeitimo</text:span></text:p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8T11:29:00Z</meta:creation-date>
    <dc:date>2017-03-08T11:29:00Z</dc:date>
    <meta:template xlink:href="Normal.dotm" xlink:type="simple"/>
    <meta:editing-cycles>2</meta:editing-cycles>
    <meta:editing-duration>PT0S</meta:editing-duration>
    <meta:document-statistic meta:page-count="8" meta:paragraph-count="121" meta:word-count="2009" meta:character-count="14229" meta:row-count="440" meta:non-whitespace-character-count="12341"/>
  </office:meta>
</office:document-meta>
</file>