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20 iki 2005-11-05</text:span></text:p>
      <text:p text:style-name="P10"/>
      <text:p text:style-name="P11"><text:span text:style-name="T12">Nutarimas paskelbtas: Žin. 1992, Nr.<text:s/></text:span><text:a xlink:href="https://www.e-tar.lt/portal/legalAct.html?documentId=TAR.D3085FE8ECEA" office:target-frame-name="_top" xlink:show="replace"><text:span text:style-name="T13">22-661</text:span></text:a><text:span text:style-name="T14">, i. k. 0921100NUTA0000043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 KURIŲ PRIEMONIŲ GYVENTOJAMS APSAUGOTI EKSTREMALIŲ SITUACIJŲ ATVEJAIS</text:p>
      <text:p text:style-name="P22"/>
      <text:p text:style-name="P23">1992 m. birželio 5 d. Nr. 430</text:p>
      <text:p text:style-name="P24">Vilnius</text:p>
      <text:p text:style-name="P25"/>
      <text:p text:style-name="P26"><text:span text:style-name="T27">Siekdama apsaugoti gyventojus ekstremalių situacijų a</text:span><text:span text:style-name="T28">tvejai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pareigoti ministerijų, departamentų, miestų (rajonų) valdybų, valstybinių, valstybinių akcinių įmonių, įstaigų ir organizacijų vadovus iki 1992 m. liepos 1 dienos:</text:span></text:p>
      <text:p text:style-name="P34"><text:span text:style-name="T35">1.1</text:span><text:span text:style-name="T36">. inventorizuoti visas turima</text:span><text:span text:style-name="T37">s kolektyvinės apsaugos patalpas (slėptuves su visa įranga), taip pat sukauptas individualios apsaugos priemones, radiacinės ir cheminės žvalgybos bei dozimetrinės kontrolės prietaisus;</text:span></text:p>
      <text:p text:style-name="P38"><text:span text:style-name="T39">1.2</text:span><text:span text:style-name="T40">. parengti ir nustatytąja tvarka suderinti su Krašto apsaugos m</text:span><text:span text:style-name="T41">inisterijos Civilinės saugos departamentu kolektyvinės bei individualios apsaugos priemonių, radiacinės ir cheminės žvalgybos bei dozimetrinės kontrolės prietaisų priežiūros, valstybinės metrologinės patikros ir panaudojimo ekstremalių situacijų atvejais p</text:span><text:span text:style-name="T42">riemonių planus.</text:span></text:p>
      <text:p text:style-name="P43"><text:span text:style-name="T44">2</text:span><text:span text:style-name="T45">. Nustatyti, kad:</text:span></text:p>
      <text:p text:style-name="P46"><text:span text:style-name="T47">2.1.</text:span><text:span text:style-name="T48"><text:s/>Neteko galios nuo 1992-08-25</text:span></text:p>
      <text:p text:style-name="P49">Punkto naikinimas:</text:p>
      <text:soft-page-break/>
      <text:p text:style-name="P50"><text:span text:style-name="T51">Nr.<text:s/></text:span><text:a xlink:href="https://www.e-tar.lt/portal/legalAct.html?documentId=TAR.176C87D6D845" office:target-frame-name="_top" xlink:show="replace"><text:span text:style-name="T52">638</text:span></text:a><text:span text:style-name="T53">, 1992-08-25, Žin. 1992, Nr. 29-869 (1992-10-20), i. k.<text:s/></text:span><text:span text:style-name="T54">0921100NUTA00000638</text:span></text:p>
      <text:p text:style-name="Normal"/>
      <text:p text:style-name="P55"><text:span text:style-name="T56">2.2</text:span><text:span text:style-name="T57">. kolektyvinės ir individualios apsaugos priemonės, kurios, privatizuojant objektus, atiteko steigiamoms įmonėms, turi būti naudojamos šių įmonių darbuotojų arba, jeigu tai numatyta 1.2 punkte nurodytuose planuose, ir kitų gyven</text:span><text:span text:style-name="T58">tojų apsaugai.</text:span></text:p>
      <text:p text:style-name="P59"><text:span text:style-name="T60">Kolektyvinės apsaugos patalpas (slėptuves) naudoti komercinei-ūkinei veiklai, šias patalpas rekonstruoti, keisti jų inžinerinę įrangą, taip pat individualios apsaugos priemones naudoti ne pagal paskirtį arba parduoti galima tik gavus Krašto<text:s/></text:span><text:span text:style-name="T61">apsaugos ministerijos Civilinės saugos departamento leidimą;</text:span></text:p>
      <text:p text:style-name="P62"><text:span text:style-name="T63">2.3</text:span><text:span text:style-name="T64">. miestų, rajonų valdybos gali parduoti Lietuvos Respublikos įmonėms, įstaigoms ir organizacijoms, taip pat Lietuvos Respublikos gyventojams saugomas rezerve šių valdybų balanse esančias i</text:span><text:span text:style-name="T65">ndividualios apsaugos priemones (bet ne daugiau kaip 20 procentų bendro jų kiekio), jeigu už gautas lėšas bus įsigyjamos naujos individualios apsaugos priemonės.</text:span></text:p>
      <text:p text:style-name="P66"><text:span text:style-name="T67">3.</text:span><text:span text:style-name="T68"><text:s/>Neteko galios nuo 1995-05-20</text:span></text:p>
      <text:p text:style-name="P69">Punkto naikinimas:</text:p>
      <text:p text:style-name="P70"><text:span text:style-name="T71">Nr.<text:s/></text:span><text:a xlink:href="https://www.e-tar.lt/portal/legalAct.html?documentId=TAR.7408315286DD" office:target-frame-name="_top" xlink:show="replace"><text:span text:style-name="T72">686</text:span></text:a><text:span text:style-name="T73">, 1995-05-15, Žin. 1995, Nr. 42-1035 (1995-05-19), i. k. 0951100NUTA00000686</text:span></text:p>
      <text:p text:style-name="Normal"/>
      <text:p text:style-name="P74"><text:span text:style-name="T75">4</text:span><text:span text:style-name="T76">. Pavesti iki 1992 m. liepos 31 dienos:</text:span></text:p>
      <text:p text:style-name="P77"><text:span text:style-name="T78">4.1</text:span><text:span text:style-name="T79">. Krašto apsaugos ministerijai kartu su Staty</text:span><text:span text:style-name="T80">bos ir urbanistikos ministerija – parengti kolektyvinės apsaugos priemonių (slėptuvių), kuriose draudžiama visokia komercinė- ūkinė veikla, sąrašą ir pateikti jį Finansų ministerijai;</text:span></text:p>
      <text:p text:style-name="P81"><text:span text:style-name="T82">4.2</text:span><text:span text:style-name="T83">. Finansų ministerijai kartu su Statybos ir urbanistikos minister</text:span><text:span text:style-name="T84">ija bei Krašto apsaugos ministerija – parengti 4.1 punkte nurodytų kolektyvinės apsaugos priemonių (slėptuvių) naudojimo ir priežiūros išlaidų padengimo (apmokėjimo arba kompensavimo) tvarką ir apskaitos taisykles.</text:span></text:p>
      <text:p text:style-name="P85"/>
      <text:p text:style-name="P86"/>
      <text:p text:style-name="P87"/>
      <text:p text:style-name="P88">LIETUVOS RESPUBLIKOS MINISTRAS PIRMININKAS<text:tab/>G. VAGNORIU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176C87D6D845" office:target-frame-name="_top" xlink:show="replace"><text:span text:style-name="T101">638</text:span></text:a><text:span text:style-name="T102">, 1992-08-25, Žin., 1992, Nr. 29-869 (1992-10-20), i. k. 0921100NUTA00000638</text:span></text:p>
      <text:p text:style-name="P103"><text:span text:style-name="T104">Dėl<text:s/></text:span><text:span text:style-name="T105">Lietuvos Respublikos Vyriausybės 1992 m. birželio 5 d. nutarimo Nr. 430 2.1 punkto pripažinimo netekusiu galios</text:span></text:p>
      <text:p text:style-name="P106"/>
      <text:p text:style-name="P107"><text:span text:style-name="T108">2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7408315286DD" office:target-frame-name="_top" xlink:show="replace"><text:span text:style-name="T113">686</text:span></text:a><text:span text:style-name="T114">, 1995-0</text:span><text:span text:style-name="T115">5-15, Žin., 1995, Nr. 42-1035 (1995-05-19), i. k. 0951100NUTA00000686</text:span></text:p>
      <text:p text:style-name="P116"><text:span text:style-name="T117">Dėl kai kurių Lietuvos Respublikos Vyriausybės nutarimų palūkanų už valstybinio kapitalo naudojimą klausimais pripažinimo netekusiais galios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28T07:30:00Z</meta:creation-date>
    <dc:date>2023-03-28T07:30:00Z</dc:date>
    <meta:template xlink:href="Normal.dotm" xlink:type="simple"/>
    <meta:editing-cycles>2</meta:editing-cycles>
    <meta:editing-duration>PT0S</meta:editing-duration>
    <meta:document-statistic meta:page-count="3" meta:paragraph-count="115" meta:word-count="614" meta:character-count="3806" meta:row-count="183" meta:non-whitespace-character-count="3307"/>
  </office:meta>
</office:document-meta>
</file>