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ableColumn40" style:family="table-column">
      <style:table-column-properties style:column-width="2.4104in"/>
    </style:style>
    <style:style style:name="TableColumn41" style:family="table-column">
      <style:table-column-properties style:column-width="0.3562in"/>
    </style:style>
    <style:style style:name="TableColumn42" style:family="table-column">
      <style:table-column-properties style:column-width="4.0763in"/>
    </style:style>
    <style:style style:name="Table39" style:family="table">
      <style:table-properties style:width="6.843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 fo:text-indent="0.5145in"/>
      <style:text-properties fo:color="#000000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 fo:text-indent="0.0416in"/>
      <style:text-properties fo:color="#000000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text-properties fo:color="#000000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 fo:text-indent="0.5145in"/>
      <style:text-properties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 fo:text-indent="0.0416in"/>
      <style:text-properties fo:color="#000000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fo:color="#000000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 fo:text-indent="0.5145in"/>
      <style:text-properties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 fo:text-indent="0.0416in"/>
      <style:text-properties fo:color="#000000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fo:color="#000000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 fo:text-indent="0.5145in"/>
      <style:text-properties fo:color="#000000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 fo:text-indent="0.0416in"/>
      <style:text-properties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color="#000000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 fo:text-indent="0.5145in"/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 fo:text-indent="0.0416in"/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color="#000000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 fo:text-indent="0.5145in"/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 fo:text-indent="0.0416in"/>
      <style:text-properties fo:color="#000000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color="#000000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 fo:text-indent="0.5145in"/>
      <style:text-properties fo:color="#000000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 fo:text-indent="0.0416in"/>
      <style:text-properties fo:color="#000000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color="#000000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 fo:text-indent="0.5145in"/>
      <style:text-properties fo:color="#00000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 fo:text-indent="0.0416in"/>
      <style:text-properties fo:color="#000000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color="#000000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 fo:text-indent="0.5145in"/>
      <style:text-properties fo:color="#000000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 fo:text-indent="0.0416in"/>
      <style:text-properties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color="#000000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 fo:text-indent="0.5145in"/>
      <style:text-properties fo:color="#000000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 fo:text-indent="0.0416in"/>
      <style:text-properties fo:color="#000000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color="#000000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justify" fo:text-indent="0.5145in"/>
      <style:text-properties fo:color="#000000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justify" fo:text-indent="0.0416in"/>
      <style:text-properties fo:color="#000000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color="#000000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justify" fo:text-indent="0.5145in"/>
      <style:text-properties fo:color="#000000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justify" fo:text-indent="0.0416in"/>
      <style:text-properties fo:color="#000000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color="#000000"/>
    </style:style>
    <style:style style:name="P127" style:parent-style-name="Normal" style:family="paragraph">
      <style:paragraph-properties fo:text-indent="0.4916in"/>
      <style:text-properties fo:color="#000000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 fo:text-indent="0.4916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0" style:parent-style-name="Normal" style:family="paragraph">
      <style:paragraph-properties fo:text-indent="0.4916in"/>
      <style:text-properties fo:color="#000000"/>
    </style:style>
    <style:style style:name="P161" style:parent-style-name="Normal" style:family="paragraph">
      <style:paragraph-properties fo:text-indent="0.4916in"/>
      <style:text-properties fo:color="#000000"/>
    </style:style>
    <style:style style:name="P162" style:parent-style-name="Normal" style:family="paragraph">
      <style:paragraph-properties fo:text-indent="0.4916in"/>
      <style:text-properties fo:color="#000000"/>
    </style:style>
    <style:style style:name="P1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5" style:parent-style-name="Normal" style:family="paragraph">
      <style:paragraph-properties fo:text-align="center"/>
    </style:style>
    <style:style style:name="P1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weight="bold" style:font-weight-asian="bold"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9-12-23 iki 2000-04-12</text:span></text:p>
      <text:p text:style-name="P10"/>
      <text:p text:style-name="P11"><text:span text:style-name="T12">Nutarimas paskelbtas: Žin. 1997, Nr.<text:s/></text:span><text:a xlink:href="https://www.e-tar.lt/portal/legalAct.html?documentId=TAR.D2E912636DC6" office:target-frame-name="_top" xlink:show="replace"><text:span text:style-name="T13">22-534</text:span></text:a><text:span text:style-name="T14">, i. k. 0971100NUTA00000207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PABĖGĖLIŲ REIKALŲ TARYBOS SUDARYMO</text:p>
      <text:p text:style-name="P22"/>
      <text:p text:style-name="P23">1997 m. kovo 8 d. Nr. 207</text:p>
      <text:p text:style-name="P24">Vilnius</text:p>
      <text:p text:style-name="P25"/>
      <text:p text:style-name="P26"><text:span text:style-name="T27">Vadovaudamasi Lietuvos Respublikos įstatymu „Dėl pabėgėlių Lietuvos Respublikoje statuso” (Žin.</text:span><text:span text:style-name="T28">, 1995, Nr.<text:s/></text:span><text:a xlink:href="https://www.e-tar.lt/portal/lt/legalAct/TAR.C6BD96A0CAF5" office:target-frame-name="_blank" xlink:show="new"><text:span text:style-name="T29">63-1578</text:span></text:a><text:span text:style-name="T30">) ir vykdydama Lietuvos Respublikos Seimo 1995 m. liepos 4 d. nutarimo Nr. I-1005 „Dėl Lietuvos Respublikos įstatymo „Dėl pabėgėlių Lietuvos Respublikoj</text:span><text:span text:style-name="T31">e statuso” įgyvendinimo” (Žin., 1995, Nr.<text:s/></text:span><text:a xlink:href="https://www.e-tar.lt/portal/lt/legalAct/TAR.993C4A72CBAB" office:target-frame-name="_blank" xlink:show="new"><text:span text:style-name="T32">63-1579</text:span></text:a><text:span text:style-name="T33">) pirmosios dalies 2 punktą, Lietuvos Respublikos Vyriausybė<text:s/></text:span><text:span text:style-name="T34">nutari</text:span><text:span text:style-name="T35">a:</text:span></text:p>
      <text:p text:style-name="P36"><text:span text:style-name="T37">1</text:span><text:span text:style-name="T38">. Sudaryti šią Pabėgėlių reikalų tarybą: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J.<text:s/>Beinortas</text:p>
          </table:table-cell>
          <table:table-cell table:style-name="TableCell46">
            <text:p text:style-name="P47">–</text:p>
          </table:table-cell>
          <table:table-cell table:style-name="TableCell48">
            <text:p text:style-name="P49">Lietuvos Respublikos Seimo Socialinių reikalų ir darbo komiteto pirmininko pavaduotojas (tarybos pirmininkas);</text:p>
          </table:table-cell>
        </table:table-row>
        <table:table-row table:style-name="TableRow50">
          <table:table-cell table:style-name="TableCell51">
            <text:p text:style-name="P52">V. Blinkevičiūtė<text:s/></text:p>
          </table:table-cell>
          <table:table-cell table:style-name="TableCell53">
            <text:p text:style-name="P54">–</text:p>
          </table:table-cell>
          <table:table-cell table:style-name="TableCell55">
            <text:p text:style-name="P56">socialinės apsaugos ir darbo viceministrė (tarybos pirmininko pavaduotoja);</text:p>
          </table:table-cell>
        </table:table-row>
        <table:table-row table:style-name="TableRow57">
          <table:table-cell table:style-name="TableCell58">
            <text:p text:style-name="P59">E. Baltutytė</text:p>
          </table:table-cell>
          <table:table-cell table:style-name="TableCell60">
            <text:p text:style-name="P61">–<text:s/></text:p>
          </table:table-cell>
          <table:table-cell table:style-name="TableCell62">
            <text:p text:style-name="P63">Lietuvos žmogaus<text:s/>teisių centro teisininkė konsultantė;</text:p>
          </table:table-cell>
        </table:table-row>
        <table:table-row table:style-name="TableRow64">
          <table:table-cell table:style-name="TableCell65">
            <text:p text:style-name="P66">D. Bartkutė</text:p>
          </table:table-cell>
          <table:table-cell table:style-name="TableCell67">
            <text:p text:style-name="P68">–</text:p>
          </table:table-cell>
          <table:table-cell table:style-name="TableCell69">
            <text:p text:style-name="P70">Lietuvos Raudonojo Kryžiaus pabėgėlių reikalų koordinatorė;</text:p>
          </table:table-cell>
        </table:table-row>
        <table:table-row table:style-name="TableRow71">
          <table:table-cell table:style-name="TableCell72">
            <text:p text:style-name="P73">S. Daubaraitė</text:p>
          </table:table-cell>
          <table:table-cell table:style-name="TableCell74">
            <text:p text:style-name="P75">–<text:s/></text:p>
          </table:table-cell>
          <table:table-cell table:style-name="TableCell76">
            <text:p text:style-name="P77">Lietuvos Respublikos Seimo Žmogaus teisių komiteto narė;</text:p>
          </table:table-cell>
        </table:table-row>
        <table:table-row table:style-name="TableRow78">
          <table:table-cell table:style-name="TableCell79">
            <text:p text:style-name="P80">V. Gražulis</text:p>
          </table:table-cell>
          <table:table-cell table:style-name="TableCell81">
            <text:p text:style-name="P82">–<text:s/></text:p>
          </table:table-cell>
          <table:table-cell table:style-name="TableCell83">
            <text:p text:style-name="P84">Socialinės apsaugos ir darbo ministerijos Pabėgėlių<text:s/>reikalų tarybos sekretoriato vadovas;</text:p>
          </table:table-cell>
        </table:table-row>
        <table:table-row table:style-name="TableRow85">
          <table:table-cell table:style-name="TableCell86">
            <text:p text:style-name="P87">D. Kolesnikova</text:p>
          </table:table-cell>
          <table:table-cell table:style-name="TableCell88">
            <text:p text:style-name="P89">–<text:s/></text:p>
          </table:table-cell>
          <table:table-cell table:style-name="TableCell90">
            <text:p text:style-name="P91">Švietimo ir mokslo ministerijos Pagrindinio ir vidurinio ugdymo skyriaus vyriausioji specialistė;</text:p>
          </table:table-cell>
        </table:table-row>
        <table:table-row table:style-name="TableRow92">
          <table:table-cell table:style-name="TableCell93">
            <text:p text:style-name="P94">R. Muraška</text:p>
          </table:table-cell>
          <table:table-cell table:style-name="TableCell95">
            <text:p text:style-name="P96">–</text:p>
          </table:table-cell>
          <table:table-cell table:style-name="TableCell97">
            <text:p text:style-name="P98">Respublikos Prezidento patarėjo nacionalinio saugumo ir užsienio politikos klausimais pavaduotojas nacionalinio saugumo klausimais;</text:p>
          </table:table-cell>
        </table:table-row>
        <table:table-row table:style-name="TableRow99">
          <table:table-cell table:style-name="TableCell100">
            <text:p text:style-name="P101">S. Pučienė</text:p>
          </table:table-cell>
          <table:table-cell table:style-name="TableCell102">
            <text:p text:style-name="P103">–<text:s/></text:p>
          </table:table-cell>
          <table:table-cell table:style-name="TableCell104">
            <text:p text:style-name="P105">Kultūros ministerijos Teisės skyriaus vadovė;</text:p>
          </table:table-cell>
        </table:table-row>
        <table:table-row table:style-name="TableRow106">
          <table:table-cell table:style-name="TableCell107">
            <text:p text:style-name="P108">R. Sabaliauskas</text:p>
          </table:table-cell>
          <table:table-cell table:style-name="TableCell109">
            <text:p text:style-name="P110">–<text:s/></text:p>
          </table:table-cell>
          <table:table-cell table:style-name="TableCell111">
            <text:p text:style-name="P112">Sveikatos apsaugos ministerijos Visuomenės sveikatos skyriaus viršininkas;</text:p>
          </table:table-cell>
        </table:table-row>
        <table:table-row table:style-name="TableRow113">
          <table:table-cell table:style-name="TableCell114">
            <text:p text:style-name="P115">V. Verba</text:p>
          </table:table-cell>
          <table:table-cell table:style-name="TableCell116">
            <text:p text:style-name="P117">–<text:s/></text:p>
          </table:table-cell>
          <table:table-cell table:style-name="TableCell118">
            <text:p text:style-name="P119">Užsienio reikalų ministerijos Konsulinio<text:s/>departamento Informacijos ir analizės skyriaus vedėjas;</text:p>
          </table:table-cell>
        </table:table-row>
        <table:table-row table:style-name="TableRow120">
          <table:table-cell table:style-name="TableCell121">
            <text:p text:style-name="P122">D. Žilys</text:p>
          </table:table-cell>
          <table:table-cell table:style-name="TableCell123">
            <text:p text:style-name="P124">–<text:s/></text:p>
          </table:table-cell>
          <table:table-cell table:style-name="TableCell125">
            <text:p text:style-name="P126">Teisingumo ministerijos Tarptautinės teisės ir Europos integracijos departamento direktorius.</text:p>
          </table:table-cell>
        </table:table-row>
      </table:table>
      <text:p text:style-name="P127"/>
      <text:p text:style-name="P128">Punkto pakeitimai:</text:p>
      <text:p text:style-name="P129"><text:span text:style-name="T130">Nr.<text:s/></text:span><text:a xlink:href="https://www.e-tar.lt/portal/legalAct.html?documentId=TAR.6015B26AB1DA" office:target-frame-name="_top" xlink:show="replace"><text:span text:style-name="T131">663</text:span></text:a><text:span text:style-name="T132">, 1997-06-23, Žin., 1997, Nr. 60-1425 (1997-06-27), i. k. 0971100NUTA00000663</text:span></text:p>
      <text:p text:style-name="P133"><text:span text:style-name="T134">Nr.<text:s/></text:span><text:a xlink:href="https://www.e-tar.lt/portal/legalAct.html?documentId=TAR.150AC552DE57" office:target-frame-name="_top" xlink:show="replace"><text:span text:style-name="T135">1341</text:span></text:a><text:span text:style-name="T136">, 199</text:span><text:span text:style-name="T137">7-12-04, Žin., 1997, Nr. 112-2848 (1997-12-10), i. k. 0971100NUTA00001341</text:span></text:p>
      <text:p text:style-name="P138"><text:span text:style-name="T139">Nr.<text:s/></text:span><text:a xlink:href="https://www.e-tar.lt/portal/legalAct.html?documentId=TAR.083365042E21" office:target-frame-name="_top" xlink:show="replace"><text:span text:style-name="T140">677</text:span></text:a><text:span text:style-name="T141">, 1998-06-05, Žin., 1998, Nr. 53-1473 (1998-06-10), i. k. 0981100NUTA00000677</text:span></text:p>
      <text:p text:style-name="P142"><text:span text:style-name="T143">Nr.<text:s/></text:span><text:a xlink:href="https://www.e-tar.lt/portal/legalAct.html?documentId=TAR.B4DF9614600F" office:target-frame-name="_top" xlink:show="replace"><text:span text:style-name="T144">935</text:span></text:a><text:span text:style-name="T145">, 1998-07-24, Žin., 1998, Nr. 68-1987 (1998-07-31), i. k. 0981100NUTA00000935</text:span></text:p>
      <text:p text:style-name="P146"><text:span text:style-name="T147">Nr.<text:s/></text:span><text:a xlink:href="https://www.e-tar.lt/portal/legalAct.html?documentId=TAR.E3479CC0B391" office:target-frame-name="_top" xlink:show="replace"><text:span text:style-name="T148">1410</text:span></text:a><text:span text:style-name="T149">, 1999-12-15,<text:s/></text:span><text:span text:style-name="T150">Žin., 1999, Nr. 108-3144 (1999-12-22), i. k. 0991100NUTA00001410</text:span></text:p>
      <text:p text:style-name="Normal"/>
      <text:p text:style-name="P151"><text:span text:style-name="T152">2</text:span><text:span text:style-name="T153">. Pripažinti netekusiu galios Lietuvos Respublikos Vyriausybės 1996 m. balandžio 15 d. nutarimą Nr. 455 „Dėl Pabėgėlių reikalų tarybos sudarymo” (Žin., 1996, Nr.<text:s/></text:span><text:a xlink:href="https://www.e-tar.lt/portal/lt/legalAct/TAR.D0AEFB9F6903" office:target-frame-name="_blank" xlink:show="new"><text:span text:style-name="T154">35-883</text:span></text:a><text:span text:style-name="T155">).</text:span></text:p>
      <text:p text:style-name="P156"/>
      <text:p text:style-name="P157"/>
      <text:p text:style-name="P158"/>
      <text:p text:style-name="P159">MINISTRAS PIRMININKAS<text:tab/>GEDIMINAS VAGNORIUS</text:p>
      <text:p text:style-name="P160"/>
      <text:p text:style-name="P161"/>
      <text:p text:style-name="P162"/>
      <text:p text:style-name="P163">KULTŪROS MINISTRAS,</text:p>
      <text:p text:style-name="P164">PAVADUOJANTIS SOCIALINĖS APSAUGOS IR DARBO MINISTRĄ<text:tab/>SAULIUS ŠALTENIS</text:p>
      <text:p text:style-name="P165"/>
      <text:p text:style-name="P166"/>
      <text:p text:style-name="P167"/>
      <text:p text:style-name="P168"><text:span text:style-name="T169">Pakeitimai:</text:span></text:p>
      <text:p text:style-name="P170"/>
      <text:p text:style-name="P171"><text:span text:style-name="T172">1.</text:span></text:p>
      <text:p text:style-name="P173"><text:span text:style-name="T174">Lietuvos Respublikos Vyriausybė, Nutarimas</text:span></text:p>
      <text:p text:style-name="P175"><text:span text:style-name="T176">Nr.<text:s/></text:span><text:a xlink:href="https://www.e-tar.lt/portal/legalAct.html?documentId=TAR.6015B26AB1DA" office:target-frame-name="_top" xlink:show="replace"><text:span text:style-name="T177">663</text:span></text:a><text:span text:style-name="T178">, 1997-06-23, Žin., 1997, Nr. 60-1425 (1997-06-27), i. k. 0971100NUTA00000663</text:span></text:p>
      <text:p text:style-name="P179"><text:span text:style-name="T180">Dėl Lietuvos Respublikos Vyriausybės 1997 m. k</text:span><text:span text:style-name="T181">ovo 8 d. nutarimo Nr. 207 "Dėl Pabėgėlių reikalų tarybos sudarymo" dalinio pakeitimo</text:span></text:p>
      <text:p text:style-name="P182"/>
      <text:p text:style-name="P183"><text:span text:style-name="T184">2.</text:span></text:p>
      <text:p text:style-name="P185"><text:span text:style-name="T186">Lietuvos Respublikos Vyriausybė, Nutarimas</text:span></text:p>
      <text:p text:style-name="P187"><text:span text:style-name="T188">Nr.<text:s/></text:span><text:a xlink:href="https://www.e-tar.lt/portal/legalAct.html?documentId=TAR.150AC552DE57" office:target-frame-name="_top" xlink:show="replace"><text:span text:style-name="T189">1341</text:span></text:a><text:span text:style-name="T190">, 1997-12-04, Žin., 1997, Nr. 112-</text:span><text:span text:style-name="T191">2848 (1997-12-10), i. k. 0971100NUTA00001341</text:span></text:p>
      <text:p text:style-name="P192"><text:span text:style-name="T193">Dėl Lietuvos Respublikos Vyriausybės 1997 m. kovo 8 d. nutarimo Nr. 207 "Dėl Pabėgėlių reikalų tarybos sudarymo" dalinio pakeitimo</text:span></text:p>
      <text:p text:style-name="P194"/>
      <text:p text:style-name="P195"><text:span text:style-name="T196">3.</text:span></text:p>
      <text:p text:style-name="P197"><text:span text:style-name="T198">Lietuvos Respublikos Vyriausybė, Nutarimas</text:span></text:p>
      <text:p text:style-name="P199"><text:span text:style-name="T200">Nr.<text:s/></text:span><text:a xlink:href="https://www.e-tar.lt/portal/legalAct.html?documentId=TAR.083365042E21" office:target-frame-name="_top" xlink:show="replace"><text:span text:style-name="T201">677</text:span></text:a><text:span text:style-name="T202">, 1998-06-05, Žin., 1998, Nr. 53-1473 (1998-06-10), i. k. 0981100NUTA00000677</text:span></text:p>
      <text:p text:style-name="P203"><text:span text:style-name="T204">Dėl Lietuvos Respublikos Vyriausybės 1997 m. kovo 8 d. nutarimo Nr. 207 "Dėl Pabėgėlių reikalų<text:s/></text:span><text:span text:style-name="T205">tarybos sudarymo" dalinio pakeitimo</text:span></text:p>
      <text:p text:style-name="P206"/>
      <text:p text:style-name="P207"><text:span text:style-name="T208">4.</text:span></text:p>
      <text:p text:style-name="P209"><text:span text:style-name="T210">Lietuvos Respublikos Vyriausybė, Nutarimas</text:span></text:p>
      <text:p text:style-name="P211"><text:span text:style-name="T212">Nr.<text:s/></text:span><text:a xlink:href="https://www.e-tar.lt/portal/legalAct.html?documentId=TAR.B4DF9614600F" office:target-frame-name="_top" xlink:show="replace"><text:span text:style-name="T213">935</text:span></text:a><text:span text:style-name="T214">, 1998-07-24, Žin., 1998, Nr. 68-1987 (1998-07-31), i. k. 0981100NUTA00000935</text:span></text:p>
      <text:p text:style-name="P215"><text:span text:style-name="T216">Dėl Li</text:span><text:span text:style-name="T217">etuvos Respublikos Vyriausybės 1997 m. kovo 8 d. nutarimo Nr. 207 "Dėl Pabėgėlių reikalų tarybos sudarymo" dalinio pakeitimo</text:span></text:p>
      <text:p text:style-name="P218"/>
      <text:p text:style-name="P219"><text:span text:style-name="T220">5.</text:span></text:p>
      <text:p text:style-name="P221"><text:span text:style-name="T222">Lietuvos Respublikos Vyriausybė, Nutarimas</text:span></text:p>
      <text:p text:style-name="P223"><text:span text:style-name="T224">Nr.<text:s/></text:span><text:a xlink:href="https://www.e-tar.lt/portal/legalAct.html?documentId=TAR.E3479CC0B391" office:target-frame-name="_top" xlink:show="replace"><text:span text:style-name="T225">1410</text:span></text:a><text:span text:style-name="T226">, 1999-12-15, Žin., 1999, Nr. 108-3144 (1999-12-22), i. k. 0991100NUTA00001410</text:span></text:p>
      <text:p text:style-name="P227"><text:span text:style-name="T228">Dėl Lietuvos Respublikos Vyriausybės 1997 m. kovo 8 d. nutarimo Nr. 207 "Dėl Pabėgėlių reikalų tarybos sudarymo" dalinio pakeitimo</text:span></text:p>
      <text:p text:style-name="P229"/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end" fo:margin-bottom="0.1388in" fo:line-height="0.1666in" fo:margin-left="2.3625in" fo:margin-right="0.25in">
        <style:tab-stops/>
      </style:paragraph-properties>
      <style:text-properties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0-01-07T06:54:00Z</meta:creation-date>
    <dc:date>2020-01-07T06:54:00Z</dc:date>
    <meta:template xlink:href="Normal.dotm" xlink:type="simple"/>
    <meta:editing-cycles>2</meta:editing-cycles>
    <meta:editing-duration>PT0S</meta:editing-duration>
    <meta:document-statistic meta:page-count="2" meta:paragraph-count="10" meta:word-count="765" meta:character-count="5121" meta:row-count="36" meta:non-whitespace-character-count="4366"/>
  </office:meta>
</office:document-meta>
</file>