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2.4104in"/>
    </style:style>
    <style:style style:name="TableColumn55" style:family="table-column">
      <style:table-column-properties style:column-width="0.3562in"/>
    </style:style>
    <style:style style:name="TableColumn56" style:family="table-column">
      <style:table-column-properties style:column-width="4.0763in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14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14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14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14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14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14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514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14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4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14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4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5145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416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indent="0.4916in"/>
      <style:text-properties fo:color="#000000"/>
    </style:style>
    <style:style style:name="P180" style:parent-style-name="Normal" style:family="paragraph">
      <style:paragraph-properties fo:text-indent="0.4916in"/>
      <style:text-properties fo:color="#000000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7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AC62228892E" office:target-frame-name="_top" xlink:show="replace"><text:span text:style-name="T14">861</text:span></text:a><text:span text:style-name="T15">, 2001-07-10, Žin., 2001, Nr. 62-2257 (2001-07-18), i. k. 1011100NUTA00000861</text:span></text:p>
      <text:p text:style-name="P16"><text:span text:style-name="T17">Dėl<text:s/></text:span><text:span text:style-name="T18">Lietuvos Respublikos įstatymo "Dėl pabėgėlio statuso" įgyvendinimo</text:span></text:p>
      <text:p text:style-name="P19"/>
      <text:p text:style-name="P20"><text:span text:style-name="T21">Suvestinė redakcija nuo 2000-04-13 iki 2001-07-18</text:span></text:p>
      <text:p text:style-name="P22"/>
      <text:p text:style-name="P23"><text:span text:style-name="T24">Nutarimas paskelbtas: Žin. 1997, Nr.<text:s/></text:span><text:a xlink:href="https://www.e-tar.lt/portal/legalAct.html?documentId=TAR.D2E912636DC6" office:target-frame-name="_top" xlink:show="replace"><text:span text:style-name="T25">22-534</text:span></text:a><text:span text:style-name="T26">, i. k. 0971</text:span><text:span text:style-name="T27">100NUTA00000207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PABĖGĖLIŲ REIKALŲ TARYBOS SUDARYMO</text:p>
      <text:p text:style-name="P35"/>
      <text:p text:style-name="P36">1997 m. kovo 8 d. Nr. 207</text:p>
      <text:p text:style-name="P37">Vilnius</text:p>
      <text:p text:style-name="P38"/>
      <text:p text:style-name="P39"><text:span text:style-name="T40">Vadovaudamasi Lietuvos Respublikos įstatymu „Dėl pabė</text:span><text:span text:style-name="T41">gėlių Lietuvos Respublikoje statuso” (Žin., 1995, Nr.<text:s/></text:span><text:a xlink:href="https://www.e-tar.lt/portal/lt/legalAct/TAR.C6BD96A0CAF5" office:target-frame-name="_blank" xlink:show="new"><text:span text:style-name="T42">63-1578</text:span></text:a><text:span text:style-name="T43">) ir vykdydama Lietuvos Respublikos Seimo 1995 m. liepos 4 d. nutarimo Nr. I-1005 „Dėl Lietuvos Respublikos įs</text:span><text:span text:style-name="T44">tatymo „Dėl pabėgėlių Lietuvos Respublikoje statuso” įgyvendinimo” (Žin., 1995, Nr.<text:s/></text:span><text:a xlink:href="https://www.e-tar.lt/portal/lt/legalAct/TAR.993C4A72CBAB" office:target-frame-name="_blank" xlink:show="new"><text:span text:style-name="T45">63-1579</text:span></text:a><text:span text:style-name="T46">) pirmosios dalies 2 punktą, Lietuvos Respublikos Vyriausybė<text:s/></text:span><text:span text:style-name="T47">nutari</text:span><text:span text:style-name="T48">a:</text:span></text:p>
      <text:p text:style-name="P49"><text:span text:style-name="T50">1</text:span><text:span text:style-name="T51">.<text:s/></text:span><text:span text:style-name="T52">Sudaryti šią Pabėgėlių reikalų taryb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J. Beinort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eimo Socialinių reikalų ir darbo komiteto pirmininko pavaduotojas (tarybos pirmininkas);</text:p>
          </table:table-cell>
        </table:table-row>
        <table:table-row table:style-name="TableRow64">
          <table:table-cell table:style-name="TableCell65">
            <text:p text:style-name="P66">V. Blinkevičiūtė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socialinės apsaugos ir darbo viceministrė (tarybos pirmininko<text:s/>pavaduotoja);</text:p>
          </table:table-cell>
        </table:table-row>
        <table:table-row table:style-name="TableRow71">
          <table:table-cell table:style-name="TableCell72">
            <text:p text:style-name="P73">E. Baltutytė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Lietuvos žmogaus teisių centro teisininkė konsultantė;</text:p>
          </table:table-cell>
        </table:table-row>
        <table:table-row table:style-name="TableRow78">
          <table:table-cell table:style-name="TableCell79">
            <text:p text:style-name="P80">D. Bartku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audonojo Kryžiaus pabėgėlių reikalų koordinatorė;</text:p>
          </table:table-cell>
        </table:table-row>
        <table:table-row table:style-name="TableRow85">
          <table:table-cell table:style-name="TableCell86">
            <text:p text:style-name="P87">S. Daubaraitė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Lietuvos Respublikos Seimo Žmogaus teisių komiteto narė;</text:p>
          </table:table-cell>
        </table:table-row>
        <table:table-row table:style-name="TableRow92">
          <table:table-cell table:style-name="TableCell93">
            <text:p text:style-name="P94">D. Gaidy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Užsienio reikalų ministerijos Tarptautinių ekonominių sutarčių poskyrio vedėjas</text:p>
          </table:table-cell>
        </table:table-row>
        <table:table-row table:style-name="TableRow99">
          <table:table-cell table:style-name="TableCell100">
            <text:p text:style-name="P101">V. Gražulis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Socialinės apsaugos ir darbo ministerijos Pabėgėlių reikalų tarybos sekretoriato vadovas;</text:p>
          </table:table-cell>
        </table:table-row>
        <table:table-row table:style-name="TableRow106">
          <table:table-cell table:style-name="TableCell107">
            <text:p text:style-name="P108">D. Kolesnikova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Švietimo ir mokslo ministerijos Pagrindinio ir vidurinio ugdymo skyriaus vyriausioji specialistė;</text:p>
          </table:table-cell>
        </table:table-row>
        <table:table-row table:style-name="TableRow113">
          <table:table-cell table:style-name="TableCell114">
            <text:p text:style-name="P115">R. Murašk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Respublikos Prezidento patarėjo nacionalinio saugumo ir užsienio politikos klausimais pavaduotojas nacionalinio saugumo klausimais;</text:p>
          </table:table-cell>
        </table:table-row>
        <table:table-row table:style-name="TableRow120">
          <table:table-cell table:style-name="TableCell121">
            <text:p text:style-name="P122">S. Pučienė</text:p>
          </table:table-cell>
          <table:table-cell table:style-name="TableCell123">
            <text:p text:style-name="P124">–<text:s/></text:p>
          </table:table-cell>
          <table:table-cell table:style-name="TableCell125">
            <text:p text:style-name="P126">Kultūros ministerijos Teisės skyriaus vadovė;</text:p>
          </table:table-cell>
        </table:table-row>
        <table:table-row table:style-name="TableRow127">
          <table:table-cell table:style-name="TableCell128">
            <text:p text:style-name="P129">R. Sabaliauskas</text:p>
          </table:table-cell>
          <table:table-cell table:style-name="TableCell130">
            <text:p text:style-name="P131">–<text:s/></text:p>
          </table:table-cell>
          <table:table-cell table:style-name="TableCell132">
            <text:p text:style-name="P133">Sveikatos apsaugos ministerijos Visuomenės sveikatos skyriaus viršininkas;</text:p>
          </table:table-cell>
        </table:table-row>
        <table:table-row table:style-name="TableRow134">
          <table:table-cell table:style-name="TableCell135">
            <text:p text:style-name="P136">D. Žilys</text:p>
          </table:table-cell>
          <table:table-cell table:style-name="TableCell137">
            <text:p text:style-name="P138">–<text:s/></text:p>
          </table:table-cell>
          <table:table-cell table:style-name="TableCell139">
            <text:p text:style-name="P140">Teisingumo ministerijos Tarptautinės teisės ir Europos integracijos departamento direktorius.</text:p>
          </table:table-cell>
        </table:table-row>
      </table:table>
      <text:p text:style-name="P141"/>
      <text:p text:style-name="P142">Punkto pakeitimai:</text:p>
      <text:p text:style-name="P143"><text:span text:style-name="T144">Nr.<text:s/></text:span><text:a xlink:href="https://www.e-tar.lt/portal/legalAct.html?documentId=TAR.6015B26AB1DA" office:target-frame-name="_top" xlink:show="replace"><text:span text:style-name="T145">663</text:span></text:a><text:span text:style-name="T146">, 1997-06-23, Žin., 1997, Nr. 60-1425 (1997-06-27), i. k. 0971100NUTA00000663</text:span></text:p>
      <text:p text:style-name="P147"><text:span text:style-name="T148">Nr.<text:s/></text:span><text:a xlink:href="https://www.e-tar.lt/portal/legalAct.html?documentId=TAR.150AC552DE57" office:target-frame-name="_top" xlink:show="replace"><text:span text:style-name="T149">1341</text:span></text:a><text:span text:style-name="T150">, 1997-12-04, Žin., 1997, Nr. 112</text:span><text:span text:style-name="T151">-2848 (1997-12-10), i. k. 0971100NUTA00001341</text:span></text:p>
      <text:p text:style-name="P152"><text:span text:style-name="T153">Nr.<text:s/></text:span><text:a xlink:href="https://www.e-tar.lt/portal/legalAct.html?documentId=TAR.083365042E21" office:target-frame-name="_top" xlink:show="replace"><text:span text:style-name="T154">677</text:span></text:a><text:span text:style-name="T155">, 1998-06-05, Žin., 1998, Nr. 53-1473 (1998-06-10), i. k. 0981100NUTA00000677</text:span></text:p>
      <text:p text:style-name="P156"><text:span text:style-name="T157">Nr.<text:s/></text:span><text:a xlink:href="https://www.e-tar.lt/portal/legalAct.html?documentId=TAR.B4DF9614600F" office:target-frame-name="_top" xlink:show="replace"><text:span text:style-name="T158">935</text:span></text:a><text:span text:style-name="T159">, 1998-07-24, Žin., 1998, Nr. 68-1987 (1998-07-31), i. k. 0981100NUTA00000935</text:span></text:p>
      <text:soft-page-break/>
      <text:p text:style-name="P160"><text:span text:style-name="T161">Nr.<text:s/></text:span><text:a xlink:href="https://www.e-tar.lt/portal/legalAct.html?documentId=TAR.E3479CC0B391" office:target-frame-name="_top" xlink:show="replace"><text:span text:style-name="T162">1410</text:span></text:a><text:span text:style-name="T163">, 1999-12-15, Žin., 1999, Nr. 108-3144 (19</text:span><text:span text:style-name="T164">99-12-22), i. k. 0991100NUTA00001410</text:span></text:p>
      <text:p text:style-name="P165"><text:span text:style-name="T166">Nr.<text:s/></text:span><text:a xlink:href="https://www.e-tar.lt/portal/legalAct.html?documentId=TAR.1D24C4AC387C" office:target-frame-name="_top" xlink:show="replace"><text:span text:style-name="T167">395</text:span></text:a><text:span text:style-name="T168">, 2000-04-07, Žin., 2000, Nr. 30-837 (2000-04-12), i. k. 1001100NUTA00000395</text:span></text:p>
      <text:p text:style-name="Normal"/>
      <text:p text:style-name="P169"><text:span text:style-name="T170">2</text:span><text:span text:style-name="T171">. Pripažinti netekusiu galios Lietuvos Respublikos Vyriausybės 1996 m. balandžio 15 d. nutarimą Nr. 455 „Dėl Pabėgėlių reikalų tarybos sudarymo” (Žin., 1996, Nr.<text:s/></text:span><text:a xlink:href="https://www.e-tar.lt/portal/lt/legalAct/TAR.D0AEFB9F6903" office:target-frame-name="_blank" xlink:show="new"><text:span text:style-name="T172">35-883</text:span></text:a><text:span text:style-name="T173">).</text:span></text:p>
      <text:p text:style-name="P174"/>
      <text:p text:style-name="P175"/>
      <text:p text:style-name="P176"/>
      <text:p text:style-name="P177">MINISTRAS PIRMININKAS<text:tab/>GEDIMINAS VAGNORIUS</text:p>
      <text:p text:style-name="P178"/>
      <text:p text:style-name="P179"/>
      <text:p text:style-name="P180"/>
      <text:p text:style-name="P181">KULTŪROS MINISTRAS,</text:p>
      <text:p text:style-name="P182">PAVADUOJANTIS SOCIALINĖS APSAUGOS IR DARBO MINISTRĄ<text:tab/>SAULIUS ŠALTENIS</text:p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6015B26AB1DA" office:target-frame-name="_top" xlink:show="replace"><text:span text:style-name="T195">663</text:span></text:a><text:span text:style-name="T196">, 1997-06-23, Žin., 1997, Nr. 60-1425 (1997-06-27), i. k. 0971100NUTA00000663</text:span></text:p>
      <text:p text:style-name="P197"><text:span text:style-name="T198">Dėl Lietuvos Respublikos Vyriausybės 1997 m. kovo 8 d. nutarimo Nr. 207 "Dėl Pabėgėlių reikalų tarybos sudarymo" dalinio pakeitimo</text:span></text:p>
      <text:p text:style-name="P199"/>
      <text:p text:style-name="P200"><text:span text:style-name="T201">2.</text:span></text:p>
      <text:p text:style-name="P202"><text:span text:style-name="T203">Lietuvo</text:span><text:span text:style-name="T204">s Respublikos Vyriausybė, Nutarimas</text:span></text:p>
      <text:p text:style-name="P205"><text:span text:style-name="T206">Nr.<text:s/></text:span><text:a xlink:href="https://www.e-tar.lt/portal/legalAct.html?documentId=TAR.150AC552DE57" office:target-frame-name="_top" xlink:show="replace"><text:span text:style-name="T207">1341</text:span></text:a><text:span text:style-name="T208">, 1997-12-04, Žin., 1997, Nr. 112-2848 (1997-12-10), i. k. 0971100NUTA00001341</text:span></text:p>
      <text:p text:style-name="P209"><text:span text:style-name="T210">Dėl Lietuvos Respublikos Vyriausybės 1997 m. kovo 8</text:span><text:span text:style-name="T211"><text:s/>d. nutarimo Nr. 207 "Dėl Pabėgėlių reikalų tarybos sudarymo" dalinio pakeitimo</text:span></text:p>
      <text:p text:style-name="P212"/>
      <text:p text:style-name="P213"><text:span text:style-name="T214">3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083365042E21" office:target-frame-name="_top" xlink:show="replace"><text:span text:style-name="T219">677</text:span></text:a><text:span text:style-name="T220">, 1998-06-05, Žin., 1998, Nr. 53-1473 (1</text:span><text:span text:style-name="T221">998-06-10), i. k. 0981100NUTA00000677</text:span></text:p>
      <text:p text:style-name="P222"><text:span text:style-name="T223">Dėl Lietuvos Respublikos Vyriausybės 1997 m. kovo 8 d. nutarimo Nr. 207 "Dėl Pabėgėlių reikalų tarybos sudarymo" dalinio pakeitimo</text:span></text:p>
      <text:p text:style-name="P224"/>
      <text:p text:style-name="P225"><text:span text:style-name="T226">4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B4DF9614600F" office:target-frame-name="_top" xlink:show="replace"><text:span text:style-name="T231">935</text:span></text:a><text:span text:style-name="T232">, 1998-07-24, Žin., 1998, Nr. 68-1987 (1998-07-31), i. k. 0981100NUTA00000935</text:span></text:p>
      <text:p text:style-name="P233"><text:span text:style-name="T234">Dėl Lietuvos Respublikos Vyriausybės 1997 m. kovo 8 d. nutarimo Nr. 207 "Dėl Pabėgėlių reikalų<text:s/></text:span><text:span text:style-name="T235">tarybos sudarymo" dalinio pakeitimo</text:span></text:p>
      <text:p text:style-name="P236"/>
      <text:p text:style-name="P237"><text:span text:style-name="T238">5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E3479CC0B391" office:target-frame-name="_top" xlink:show="replace"><text:span text:style-name="T243">1410</text:span></text:a><text:span text:style-name="T244">, 1999-12-15, Žin., 1999, Nr. 108-3144 (1999-12-22), i. k. 0991100NUTA00001410</text:span></text:p>
      <text:p text:style-name="P245"><text:span text:style-name="T246">Dėl<text:s/></text:span><text:span text:style-name="T247">Lietuvos Respublikos Vyriausybės 1997 m. kovo 8 d. nutarimo Nr. 207 "Dėl Pabėgėlių reikalų tarybos sudarymo" dalinio pakeitimo</text:span></text:p>
      <text:p text:style-name="P248"/>
      <text:p text:style-name="P249"><text:span text:style-name="T250">6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1D24C4AC387C" office:target-frame-name="_top" xlink:show="replace"><text:span text:style-name="T255">395</text:span></text:a><text:span text:style-name="T256">, 2000-04-07, Žin., 2000, Nr. 30-837 (2000-04-12), i. k. 1001100NUTA00000395</text:span></text:p>
      <text:p text:style-name="P257"><text:span text:style-name="T258">Dėl Lietuvos Respublikos Vyriausybės 1997 m. kovo 8 d. nutarimo Nr. 207 "Dėl Pabėgėlių reikalų tarybos sudarymo" dalinio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7T06:54:00Z</meta:creation-date>
    <dc:date>2020-01-07T06:54:00Z</dc:date>
    <meta:template xlink:href="Normal.dotm" xlink:type="simple"/>
    <meta:editing-cycles>2</meta:editing-cycles>
    <meta:editing-duration>PT0S</meta:editing-duration>
    <meta:document-statistic meta:page-count="2" meta:paragraph-count="11" meta:word-count="887" meta:character-count="5932" meta:row-count="42" meta:non-whitespace-character-count="5056"/>
  </office:meta>
</office:document-meta>
</file>