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indent="0.4916in"/>
      <style:text-properties fo:color="#000000"/>
    </style:style>
    <style:style style:name="P76" style:parent-style-name="Normal" style:family="paragraph">
      <style:paragraph-properties fo:text-indent="0.4916in"/>
      <style:text-properties fo:color="#000000"/>
    </style:style>
    <style:style style:name="P77" style:parent-style-name="Normal" style:family="paragraph">
      <style:paragraph-properties fo:text-indent="0.4916in"/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6-11 iki 1998-07-31</text:span></text:p>
      <text:p text:style-name="P10"/>
      <text:p text:style-name="P11"><text:span text:style-name="T12">Nutarimas paskelbtas: Žin. 1997, Nr.<text:s/></text:span><text:a xlink:href="https://www.e-tar.lt/portal/legalAct.html?documentId=TAR.D2E912636DC6" office:target-frame-name="_top" xlink:show="replace"><text:span text:style-name="T13">22-534</text:span></text:a><text:span text:style-name="T14">, i. k. 0971100NUTA00000207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PABĖGĖLIŲ REIKALŲ TARYBOS SUDARYMO</text:p>
      <text:p text:style-name="P22"/>
      <text:p text:style-name="P23">1997 m. kovo 8 d. Nr. 207</text:p>
      <text:p text:style-name="P24">Vilnius</text:p>
      <text:p text:style-name="P25"/>
      <text:p text:style-name="P26"><text:span text:style-name="T27">Vadovaudamasi Lietuvos Respublikos įstatymu „Dėl pabėgėlių Lietuvos Respublikoje statuso” (Žin.</text:span><text:span text:style-name="T28">, 1995, Nr.<text:s/></text:span><text:a xlink:href="https://www.e-tar.lt/portal/lt/legalAct/TAR.C6BD96A0CAF5" office:target-frame-name="_blank" xlink:show="new"><text:span text:style-name="T29">63-1578</text:span></text:a><text:span text:style-name="T30">) ir vykdydama Lietuvos Respublikos Seimo 1995 m. liepos 4 d. nutarimo Nr. I-1005 „Dėl Lietuvos Respublikos įstatymo „Dėl pabėgėlių Lietuvos Respublikoj</text:span><text:span text:style-name="T31">e statuso” įgyvendinimo” (Žin., 1995, Nr.<text:s/></text:span><text:a xlink:href="https://www.e-tar.lt/portal/lt/legalAct/TAR.993C4A72CBAB" office:target-frame-name="_blank" xlink:show="new"><text:span text:style-name="T32">63-1579</text:span></text:a><text:span text:style-name="T33">) pirmosios dalies 2 punktą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Sudaryti šią Pabėgėlių reikalų tarybą:</text:span></text:p>
      <text:p text:style-name="P39">J.Beinortas – Lietuvos Respublikos Seimo Socialinių reikalų ir darbo komiteto pirmininko pavaduotojas (tarybos pirmininkas);</text:p>
      <text:p text:style-name="P40">V.Blinkevičiūtė – Socialinės apsaugos ir darbo ministerijos viceministrė (tarybos pirmininko pavaduotoja);</text:p>
      <text:p text:style-name="P41">V. Baliūnienė – Kultūros<text:s/>ministerijos Juridinio departamento Teisės skyriaus vadovė;</text:p>
      <text:p text:style-name="P42">E.Baltutytė – Lietuvos žmogaus teisių centro teisininkė konsultantė;</text:p>
      <text:p text:style-name="P43">R.Budrys – Lietuvos Raudonojo Kryžiaus draugijos generalinis sekretorius;</text:p>
      <text:p text:style-name="P44">S.Daubaraitė – Lietuvos Respublikos Seimo Žmogaus ir<text:s/>piliečio teisių bei tautybių reikalų komiteto narė;</text:p>
      <text:p text:style-name="P45">V.Gražulis – Socialinės apsaugos ir darbo ministerijos Pabėgėlių reikalų tarybos sekretoriato vadovas;</text:p>
      <text:p text:style-name="P46">G.Kvieskienė – Švietimo ir mokslo ministerijos Socializacijos ir saviraiškos skyriaus vedėja;</text:p>
      <text:p text:style-name="P47">R. Muraška – Respublikos Prezidento patarėjo nacionalinio saugumo ir užsienio politikos klausimais pavaduotojas nacionalinio saugumo klausimais;</text:p>
      <text:p text:style-name="P48">R.Sabaliauskas – Sveikatos apsaugos ministerijos Visuomenės sveikatos skyriaus viršininkas;</text:p>
      <text:p text:style-name="P49">V. Verba – Užsienio<text:s/>reikalų ministerijos Konsulinio departamento Informacijos ir analizės skyriaus vedėjas;</text:p>
      <text:p text:style-name="P50">D.Žilys – Teisingumo ministerijos Tarptautinių sutarčių ir žmogaus teisių departamento direktoriaus pavaduotojas.</text:p>
      <text:p text:style-name="P51">Punkto pakeitimai:</text:p>
      <text:p text:style-name="P52"><text:span text:style-name="T53">Nr.<text:s/></text:span><text:a xlink:href="https://www.e-tar.lt/portal/legalAct.html?documentId=TAR.6015B26AB1DA" office:target-frame-name="_top" xlink:show="replace"><text:span text:style-name="T54">663</text:span></text:a><text:span text:style-name="T55">, 1997-06-23, Žin., 1997, Nr. 60-1425 (1997-06-27), i. k. 0971100NUTA00000663</text:span></text:p>
      <text:p text:style-name="P56"><text:span text:style-name="T57">Nr.<text:s/></text:span><text:a xlink:href="https://www.e-tar.lt/portal/legalAct.html?documentId=TAR.150AC552DE57" office:target-frame-name="_top" xlink:show="replace"><text:span text:style-name="T58">1341</text:span></text:a><text:span text:style-name="T59">, 1997-12-04, Žin., 1997, Nr. 112-</text:span><text:span text:style-name="T60">2848 (1997-12-10), i. k. 0971100NUTA00001341</text:span></text:p>
      <text:p text:style-name="P61"><text:span text:style-name="T62">Nr.<text:s/></text:span><text:a xlink:href="https://www.e-tar.lt/portal/legalAct.html?documentId=TAR.083365042E21" office:target-frame-name="_top" xlink:show="replace"><text:span text:style-name="T63">677</text:span></text:a><text:span text:style-name="T64">, 1998-06-05, Žin., 1998, Nr. 53-1473 (1998-06-10), i. k. 0981100NUTA00000677</text:span></text:p>
      <text:p text:style-name="Normal"/>
      <text:p text:style-name="P65"><text:span text:style-name="T66">2</text:span><text:span text:style-name="T67">. Pripažinti netekusiu galios Lietuvos</text:span><text:span text:style-name="T68"><text:s/>Respublikos Vyriausybės 1996 m. balandžio 15 d. nutarimą Nr. 455 „Dėl Pabėgėlių reikalų tarybos sudarymo” (Žin., 1996, Nr.<text:s/></text:span><text:a xlink:href="https://www.e-tar.lt/portal/lt/legalAct/TAR.D0AEFB9F6903" office:target-frame-name="_blank" xlink:show="new"><text:span text:style-name="T69">35-883</text:span></text:a><text:span text:style-name="T70">).</text:span></text:p>
      <text:p text:style-name="P71"/>
      <text:p text:style-name="P72"/>
      <text:p text:style-name="P73"/>
      <text:p text:style-name="P74">MINISTRAS PIRMININKAS<text:tab/>GEDIMINAS VAGNORIUS</text:p>
      <text:p text:style-name="P75"/>
      <text:p text:style-name="P76"/>
      <text:p text:style-name="P77"/>
      <text:soft-page-break/>
      <text:p text:style-name="P78">KULTŪROS MINISTRAS,</text:p>
      <text:p text:style-name="P79">PAVADUOJANTIS SOCIALINĖS APSAUGOS IR DARBO MINISTRĄ<text:tab/>SAULIUS ŠALTENIS</text:p>
      <text:p text:style-name="P80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Vyriausybė, Nutarimas</text:span></text:p>
      <text:p text:style-name="P90"><text:span text:style-name="T91">Nr.<text:s/></text:span><text:a xlink:href="https://www.e-tar.lt/portal/legalAct.html?documentId=TAR.6015B26AB1DA" office:target-frame-name="_top" xlink:show="replace"><text:span text:style-name="T92">663</text:span></text:a><text:span text:style-name="T93">,<text:s/></text:span><text:span text:style-name="T94">1997-06-23, Žin., 1997, Nr. 60-1425 (1997-06-27), i. k. 0971100NUTA00000663</text:span></text:p>
      <text:p text:style-name="P95"><text:span text:style-name="T96">Dėl Lietuvos Respublikos Vyriausybės 1997 m. kovo 8 d. nutarimo Nr. 207 "Dėl Pabėgėlių reikalų tarybos sudarymo" dalinio pakeitimo</text:span></text:p>
      <text:p text:style-name="P97"/>
      <text:p text:style-name="P98"><text:span text:style-name="T99">2.</text:span></text:p>
      <text:p text:style-name="P100"><text:span text:style-name="T101">Lietuvos Respublikos Vyriausybė, Nutarimas</text:span></text:p>
      <text:p text:style-name="P102"><text:span text:style-name="T103">Nr</text:span><text:span text:style-name="T104">.<text:s/></text:span><text:a xlink:href="https://www.e-tar.lt/portal/legalAct.html?documentId=TAR.150AC552DE57" office:target-frame-name="_top" xlink:show="replace"><text:span text:style-name="T105">1341</text:span></text:a><text:span text:style-name="T106">, 1997-12-04, Žin., 1997, Nr. 112-2848 (1997-12-10), i. k. 0971100NUTA00001341</text:span></text:p>
      <text:p text:style-name="P107"><text:span text:style-name="T108">Dėl Lietuvos Respublikos Vyriausybės 1997 m. kovo 8 d. nutarimo Nr. 207 "Dėl Pabėgėlių re</text:span><text:span text:style-name="T109">ikalų tarybos sudarymo" dalinio pakeitimo</text:span></text:p>
      <text:p text:style-name="P110"/>
      <text:p text:style-name="P111"><text:span text:style-name="T112">3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TAR.083365042E21" office:target-frame-name="_top" xlink:show="replace"><text:span text:style-name="T117">677</text:span></text:a><text:span text:style-name="T118">, 1998-06-05, Žin., 1998, Nr. 53-1473 (1998-06-10), i. k. 0981100NUTA00000677</text:span></text:p>
      <text:p text:style-name="P119"><text:span text:style-name="T120">Dėl Lietuvos Respublikos Vyriausybės 1997 m. kovo 8 d. nutarimo Nr. 207 "Dėl Pabėgėlių reikalų tarybos sudarymo" dalinio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388in" fo:line-height="0.1666in" fo:margin-left="2.3625in" fo:margin-right="0.25in">
        <style:tab-stops/>
      </style:paragraph-properties>
      <style:text-properties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07T06:54:00Z</meta:creation-date>
    <dc:date>2020-01-07T06:54:00Z</dc:date>
    <meta:template xlink:href="Normal.dotm" xlink:type="simple"/>
    <meta:editing-cycles>2</meta:editing-cycles>
    <meta:editing-duration>PT0S</meta:editing-duration>
    <meta:document-statistic meta:page-count="2" meta:paragraph-count="53" meta:word-count="478" meta:character-count="4082" meta:row-count="110" meta:non-whitespace-character-count="3657"/>
  </office:meta>
</office:document-meta>
</file>