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11 iki 1998-06-10</text:span></text:p>
      <text:p text:style-name="P10"/>
      <text:p text:style-name="P11"><text:span text:style-name="T12">Nutarimas paskelbtas: Žin. 1997, Nr.<text:s/></text:span><text:a xlink:href="https://www.e-tar.lt/portal/legalAct.html?documentId=TAR.D2E912636DC6" office:target-frame-name="_top" xlink:show="replace"><text:span text:style-name="T13">22-534</text:span></text:a><text:span text:style-name="T14">, i. k. 0971100NUTA000002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BĖGĖLIŲ REIKALŲ TARYBOS SUDARYMO</text:p>
      <text:p text:style-name="P22"/>
      <text:p text:style-name="P23">1997 m. kovo 8 d. Nr. 207</text:p>
      <text:p text:style-name="P24">Vilnius</text:p>
      <text:p text:style-name="P25"/>
      <text:p text:style-name="P26"><text:span text:style-name="T27">Vadovaudamasi Lietuvos Respublikos įstatymu „Dėl pabėgėlių Lietuvos Respublikoje statuso” (Žin.</text:span><text:span text:style-name="T28">, 1995, Nr.<text:s/></text:span><text:a xlink:href="https://www.e-tar.lt/portal/lt/legalAct/TAR.C6BD96A0CAF5" office:target-frame-name="_blank" xlink:show="new"><text:span text:style-name="T29">63-1578</text:span></text:a><text:span text:style-name="T30">) ir vykdydama Lietuvos Respublikos Seimo 1995 m. liepos 4 d. nutarimo Nr. I-1005 „Dėl Lietuvos Respublikos įstatymo „Dėl pabėgėlių Lietuvos Respublikoj</text:span><text:span text:style-name="T31">e statuso” įgyvendinimo” (Žin., 1995, Nr.<text:s/></text:span><text:a xlink:href="https://www.e-tar.lt/portal/lt/legalAct/TAR.993C4A72CBAB" office:target-frame-name="_blank" xlink:show="new"><text:span text:style-name="T32">63-1579</text:span></text:a><text:span text:style-name="T33">) pirmosios dalies 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udaryti šią Pabėgėlių reikalų tarybą:</text:span></text:p>
      <text:p text:style-name="P39">J.Beinortas – Lietuvos Respublikos Seimo Socialinių reikalų ir darbo komiteto pirmininko pavaduotojas (tarybos pirmininkas);</text:p>
      <text:p text:style-name="P40">V.Blinkevičiūtė – Socialinės apsaugos ir darbo ministerijos viceministrė (tarybos pirmininko pavaduotoja);</text:p>
      <text:p text:style-name="P41">V. Baliūnienė – Kultūros<text:s/>ministerijos Juridinio departamento Teisės skyriaus vadovė;</text:p>
      <text:p text:style-name="P42">E.Baltutytė – Lietuvos žmogaus teisių centro teisininkė konsultantė;</text:p>
      <text:p text:style-name="P43">R.Budrys – Lietuvos Raudonojo Kryžiaus draugijos generalinis sekretorius;</text:p>
      <text:p text:style-name="P44">S.Daubaraitė – Lietuvos Respublikos Seimo Žmogaus ir<text:s/>piliečio teisių bei tautybių reikalų komiteto narė;</text:p>
      <text:p text:style-name="P45">R.Geleževičius – Lietuvos Respublikos Prezidento patarėjas visuomeniniais politiniais klausimais;</text:p>
      <text:p text:style-name="P46">V.Gražulis – Socialinės apsaugos ir darbo ministerijos Pabėgėlių reikalų tarybos sekretoriato vadovas;</text:p>
      <text:p text:style-name="P47">G.Kvieskienė – Švietimo ir mokslo ministerijos Socializacijos ir saviraiškos skyriaus vedėja;</text:p>
      <text:p text:style-name="P48">R.Sabaliauskas – Sveikatos apsaugos ministerijos Visuomenės sveikatos skyriaus viršininkas;</text:p>
      <text:p text:style-name="P49">V. Verba – Užsienio reikalų ministerijos Konsulinio departamento<text:s/>Informacijos ir analizės skyriaus vedėjas;</text:p>
      <text:p text:style-name="P50">D.Žilys – Teisingumo ministerijos Tarptautinių sutarčių ir žmogaus teisių departamento direktoriaus pavaduotojas.</text:p>
      <text:p text:style-name="P51">Punkto pakeitimai:</text:p>
      <text:p text:style-name="P52"><text:span text:style-name="T53">Nr.<text:s/></text:span><text:a xlink:href="https://www.e-tar.lt/portal/legalAct.html?documentId=TAR.6015B26AB1DA" office:target-frame-name="_top" xlink:show="replace"><text:span text:style-name="T54">663</text:span></text:a><text:span text:style-name="T55">, 1997-06-23, Žin., 1997, Nr. 60-1425 (1997-06-27), i. k. 0971100NUTA00000663</text:span></text:p>
      <text:p text:style-name="P56"><text:span text:style-name="T57">Nr.<text:s/></text:span><text:a xlink:href="https://www.e-tar.lt/portal/legalAct.html?documentId=TAR.150AC552DE57" office:target-frame-name="_top" xlink:show="replace"><text:span text:style-name="T58">1341</text:span></text:a><text:span text:style-name="T59">, 1997-12-04, Žin., 1997, Nr. 112-2848 (1997-12-10), i. k. 0971100NUTA00001341</text:span></text:p>
      <text:p text:style-name="Normal"/>
      <text:p text:style-name="P60"><text:span text:style-name="T61">2</text:span><text:span text:style-name="T62">. Pripažinti netekusiu galios Lietuvos 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63">35-</text:span><text:span text:style-name="T64">883</text:span></text:a><text:span text:style-name="T65">).</text:span></text:p>
      <text:p text:style-name="P66"/>
      <text:p text:style-name="P67"/>
      <text:p text:style-name="P68"/>
      <text:p text:style-name="P69">MINISTRAS PIRMININKAS<text:tab/>GEDIMINAS VAGNORIUS</text:p>
      <text:p text:style-name="P70"/>
      <text:p text:style-name="P71"/>
      <text:p text:style-name="P72"/>
      <text:p text:style-name="P73">KULTŪROS MINISTRAS,</text:p>
      <text:p text:style-name="P74">PAVADUOJANTIS SOCIALINĖS APSAUGOS IR DARBO MINISTRĄ<text:tab/>SAULIUS ŠALTENI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6015B26AB1DA" office:target-frame-name="_top" xlink:show="replace"><text:span text:style-name="T87">663</text:span></text:a><text:span text:style-name="T88">, 1997-06-23, Žin., 1997, Nr. 60-1425 (1997-06-27), i. k. 0971100NUTA00000663</text:span></text:p>
      <text:p text:style-name="P89"><text:span text:style-name="T90">Dėl Lietuvos Respublikos Vyriausybės 1997 m. kovo 8 d. nutarimo Nr. 207 "Dėl Pabėgėlių reikalų<text:s/></text:span><text:span text:style-name="T91">tarybos sudarymo" dalinio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150AC552DE57" office:target-frame-name="_top" xlink:show="replace"><text:span text:style-name="T99">1341</text:span></text:a><text:span text:style-name="T100">, 1997-12-04, Žin., 1997, Nr. 112-2848 (1997-12-10), i. k. 0971100NUTA00001341</text:span></text:p>
      <text:p text:style-name="P101"><text:span text:style-name="T102">Dėl<text:s/></text:span><text:span text:style-name="T103">Lietuvos Respublikos Vyriausybės 1997 m. kovo 8 d. nutarimo Nr. 207 "Dėl Pabėgėlių reikalų tarybos sudarymo" dalinio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9" meta:row-count="25" meta:non-whitespace-character-count="3043"/>
  </office:meta>
</office:document-meta>
</file>