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6pt" style:language-asian="lt" style:country-asian="LT"/>
    </style:style>
    <style:style style:name="T31" style:parent-style-name="DefaultParagraphFont" style:family="text">
      <style:text-properties fo:font-weight="bold" style:font-weight-asian="bold"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font-weight="bold" style:font-weight-asian="bold" fo:color="#000000" style:font-size-complex="6pt"/>
    </style:style>
    <style:style style:name="P34" style:parent-style-name="Normal" style:family="paragraph">
      <style:paragraph-properties fo:text-align="center"/>
      <style:text-properties fo:font-weight="bold" style:font-weight-asian="bold"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center"/>
      <style:text-properties fo:color="#000000" style:font-size-complex="6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center"/>
      <style:text-properties fo:color="#000000" style:font-size-complex="6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style:font-weight-complex="bold" fo:text-transform="uppercase" fo:color="#000000"/>
    </style:style>
    <style:style style:name="T281" style:parent-style-name="DefaultParagraphFont" style:family="text">
      <style:text-properties style:font-weight-complex="bold" fo:text-transform="uppercase" fo:color="#000000"/>
    </style:style>
    <style:style style:name="T282" style:parent-style-name="DefaultParagraphFont" style:family="text">
      <style:text-properties style:font-weight-complex="bold" fo:text-transform="uppercase" fo:color="#000000"/>
    </style:style>
    <style:style style:name="T283" style:parent-style-name="DefaultParagraphFont" style:family="text">
      <style:text-properties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style:font-weight-complex="bold" fo:text-transform="uppercase" fo:color="#000000"/>
    </style:style>
    <style:style style:name="T360" style:parent-style-name="DefaultParagraphFont" style:family="text">
      <style:text-properties style:font-weight-complex="bold" fo:text-transform="uppercase" fo:color="#000000"/>
    </style:style>
    <style:style style:name="T361" style:parent-style-name="DefaultParagraphFont" style:family="text">
      <style:text-properties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weight-complex="bold" fo:text-transform="uppercase" fo:color="#000000"/>
    </style:style>
    <style:style style:name="T441" style:parent-style-name="DefaultParagraphFont" style:family="text">
      <style:text-properties style:font-weight-complex="bold" fo:text-transform="uppercase" fo:color="#000000"/>
    </style:style>
    <style:style style:name="T442" style:parent-style-name="DefaultParagraphFont" style:family="text">
      <style:text-properties style:font-weight-complex="bold" fo:text-transform="uppercase" fo:color="#000000"/>
    </style:style>
    <style:style style:name="P443" style:parent-style-name="Normal" style:family="paragraph">
      <style:paragraph-properties fo:text-align="justify"/>
      <style:text-properties fo:color="#000000" style:font-size-complex="6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center"/>
      <style:text-properties fo:color="#000000" style:font-size-complex="6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font-size-complex="6pt"/>
    </style:style>
    <style:style style:name="P554" style:parent-style-name="Normal" style:master-page-name="MPF2" style:family="paragraph">
      <style:paragraph-properties fo:break-before="page" fo:text-indent="3.543in" style:page-number="1"/>
    </style:style>
    <style:style style:name="P556" style:parent-style-name="Normal" style:family="paragraph">
      <style:paragraph-properties fo:text-indent="3.543in"/>
    </style:style>
    <style:style style:name="P557" style:parent-style-name="Normal" style:family="paragraph">
      <style:paragraph-properties fo:margin-left="3.543in">
        <style:tab-stops/>
      </style:paragraph-properties>
    </style:style>
    <style:style style:name="P558" style:parent-style-name="Normal" style:family="paragraph">
      <style:paragraph-properties fo:margin-left="3.543in">
        <style:tab-stops/>
      </style:paragraph-properties>
    </style:style>
    <style:style style:name="P559" style:parent-style-name="Normal" style:family="paragraph">
      <style:paragraph-properties fo:margin-left="3.543in">
        <style:tab-stops/>
      </style:paragraph-properties>
    </style:style>
    <style:style style:name="P560" style:parent-style-name="Normal" style:family="paragraph">
      <style:paragraph-properties fo:margin-left="3.543in">
        <style:tab-stops/>
      </style:paragraph-properties>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tab-stops>
          <style:tab-stop style:type="center" style:position="2.884in"/>
          <style:tab-stop style:type="right" style:position="5.768in"/>
        </style:tab-stops>
      </style:paragraph-properties>
    </style:style>
    <style:style style:name="P570" style:parent-style-name="Normal" style:family="paragraph">
      <style:paragraph-properties fo:keep-with-next="always" fo:text-align="center"/>
      <style:text-properties style:letter-kerning="true"/>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keep-with-next="always" fo:text-indent="0.4923in">
        <style:tab-stops>
          <style:tab-stop style:type="right" style:leader-style="solid" style:leader-text="_" style:position="6.6895in"/>
        </style:tab-stops>
      </style:paragraph-properties>
    </style:style>
    <style:style style:name="P578" style:parent-style-name="Normal" style:family="paragraph">
      <style:paragraph-properties>
        <style:tab-stops>
          <style:tab-stop style:type="center" style:position="4.1958in"/>
        </style:tab-stops>
      </style:paragraph-properties>
      <style:text-properties fo:font-size="10pt" style:font-size-asian="10pt"/>
    </style:style>
    <style:style style:name="P579"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80"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81" style:parent-style-name="Normal" style:family="paragraph">
      <style:paragraph-properties fo:text-indent="0.4923in">
        <style:tab-stops>
          <style:tab-stop style:type="right" style:position="3.0083in"/>
          <style:tab-stop style:type="right" style:leader-style="solid" style:leader-text="_" style:position="4.9083in"/>
        </style:tab-stops>
      </style:paragraph-properties>
    </style:style>
    <style:style style:name="P582"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83" style:parent-style-name="Normal" style:family="paragraph">
      <style:paragraph-properties fo:text-indent="0.4923in"/>
    </style:style>
    <style:style style:name="P584" style:parent-style-name="Normal" style:family="paragraph">
      <style:paragraph-properties fo:text-indent="0.4923in">
        <style:tab-stops>
          <style:tab-stop style:type="right" style:leader-style="solid" style:leader-text="_" style:position="6.6895in"/>
        </style:tab-stops>
      </style:paragraph-properties>
    </style:style>
    <style:style style:name="P585" style:parent-style-name="Normal" style:family="paragraph">
      <style:paragraph-properties>
        <style:tab-stops>
          <style:tab-stop style:type="right" style:leader-style="solid" style:leader-text="_" style:position="6.6895in"/>
        </style:tab-stops>
      </style:paragraph-properties>
    </style:style>
    <style:style style:name="P586" style:parent-style-name="Normal" style:family="paragraph">
      <style:paragraph-properties fo:text-align="center" fo:text-indent="0.4923in"/>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P589" style:parent-style-name="Normal" style:family="paragraph">
      <style:paragraph-properties fo:text-indent="0.4923in">
        <style:tab-stops>
          <style:tab-stop style:type="right" style:leader-style="solid" style:leader-text="_" style:position="6.6895in"/>
        </style:tab-stops>
      </style:paragraph-properties>
    </style:style>
    <style:style style:name="P590" style:parent-style-name="Normal" style:family="paragraph">
      <style:paragraph-properties>
        <style:tab-stops>
          <style:tab-stop style:type="right" style:leader-style="solid" style:leader-text="_" style:position="6.6895in"/>
        </style:tab-stops>
      </style:paragraph-properties>
    </style:style>
    <style:style style:name="P591" style:parent-style-name="Normal" style:family="paragraph">
      <style:paragraph-properties fo:text-align="center" fo:text-indent="0.0347in"/>
      <style:text-properties fo:font-size="10pt" style:font-size-asian="10pt"/>
    </style:style>
    <style:style style:name="P592" style:parent-style-name="Normal" style:family="paragraph">
      <style:paragraph-properties fo:text-align="justify">
        <style:tab-stops>
          <style:tab-stop style:type="right" style:leader-style="solid" style:leader-text="_" style:position="6.6895in"/>
        </style:tab-stops>
      </style:paragraph-properties>
    </style:style>
    <style:style style:name="P593" style:parent-style-name="Normal" style:family="paragraph">
      <style:paragraph-properties fo:text-indent="0.475in"/>
    </style:style>
    <style:style style:name="P594" style:parent-style-name="Normal" style:family="paragraph">
      <style:paragraph-properties>
        <style:tab-stops>
          <style:tab-stop style:type="center" style:position="3.1666in"/>
        </style:tab-stops>
      </style:paragraph-properties>
      <style:text-properties fo:font-size="10pt" style:font-size-asian="10pt"/>
    </style:style>
    <style:style style:name="P595" style:parent-style-name="Normal" style:family="paragraph">
      <style:paragraph-properties fo:text-indent="0.4923in">
        <style:tab-stops>
          <style:tab-stop style:type="right" style:leader-style="solid" style:leader-text="_" style:position="6.6895in"/>
        </style:tab-stops>
      </style:paragraph-properties>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indent="0.4923in"/>
      <style:text-properties style:font-size-complex="8pt"/>
    </style:style>
    <style:style style:name="P599" style:parent-style-name="Normal" style:family="paragraph">
      <style:paragraph-properties fo:text-indent="0.4923in">
        <style:tab-stops>
          <style:tab-stop style:type="center" style:position="2.884in"/>
          <style:tab-stop style:type="right" style:position="5.768in"/>
        </style:tab-stops>
      </style:paragraph-properties>
    </style:style>
    <style:style style:name="P600" style:parent-style-name="Normal" style:family="paragraph">
      <style:paragraph-properties fo:text-indent="0.4923in">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left" style:leader-style="solid" style:leader-text="_" style:position="2.2562in"/>
          <style:tab-stop style:type="left" style:position="3.2062in"/>
          <style:tab-stop style:type="right" style:leader-style="solid" style:leader-text="_" style:position="4.75in"/>
          <style:tab-stop style:type="right" style:position="5.3041in"/>
          <style:tab-stop style:type="right" style:leader-style="solid" style:leader-text="_" style:position="6.6895in"/>
        </style:tab-stops>
      </style:paragraph-properties>
    </style:style>
    <style:style style:name="P602" style:parent-style-name="Normal" style:family="paragraph">
      <style:paragraph-properties>
        <style:tab-stops>
          <style:tab-stop style:type="center" style:position="1.1479in"/>
          <style:tab-stop style:type="center" style:position="3.9979in"/>
          <style:tab-stop style:type="center" style:position="6.0562in"/>
        </style:tab-stops>
      </style:paragraph-properties>
      <style:text-properties fo:font-size="10pt" style:font-size-asian="10pt"/>
    </style:style>
    <style:style style:name="P603" style:parent-style-name="Normal" style:family="paragraph">
      <style:paragraph-properties fo:text-indent="0.4923in">
        <style:tab-stops>
          <style:tab-stop style:type="center" style:position="2.884in"/>
          <style:tab-stop style:type="right" style:position="5.768in"/>
        </style:tab-stops>
      </style:paragraph-properties>
    </style:style>
    <style:style style:name="P604" style:parent-style-name="Normal" style:family="paragraph">
      <style:paragraph-properties fo:margin-left="1.2423in" fo:text-indent="-0.25in">
        <style:tab-stops>
          <style:tab-stop style:type="left" style:position="0in"/>
        </style:tab-stops>
      </style:paragraph-properties>
    </style:style>
    <style:style style:name="P605" style:parent-style-name="Normal" style:family="paragraph">
      <style:paragraph-properties fo:text-align="center"/>
    </style:style>
    <style:style style:name="P606" style:parent-style-name="Normal" style:master-page-name="MPF3" style:family="paragraph">
      <style:paragraph-properties fo:widows="0" fo:orphans="0" fo:break-before="page" fo:text-indent="3.543in" style:page-number="1"/>
      <style:text-properties fo:hyphenate="false"/>
    </style:style>
    <style:style style:name="P608" style:parent-style-name="Normal" style:family="paragraph">
      <style:paragraph-properties fo:widows="0" fo:orphans="0" fo:text-indent="3.543in"/>
      <style:text-properties fo:hyphenate="false"/>
    </style:style>
    <style:style style:name="P609" style:parent-style-name="Normal" style:family="paragraph">
      <style:paragraph-properties fo:widows="0" fo:orphans="0" fo:text-indent="3.543in"/>
      <style:text-properties fo:hyphenate="false"/>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keep-with-next="always" fo:text-align="justify"/>
    </style:style>
    <style:style style:name="P624" style:parent-style-name="Normal" style:family="paragraph">
      <style:paragraph-properties fo:keep-with-next="always" fo:text-align="center"/>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1pt" style:font-size-asian="11pt"/>
    </style:style>
    <style:style style:name="TableColumn630" style:family="table-column">
      <style:table-column-properties style:column-width="1.9958in" style:use-optimal-column-width="false"/>
    </style:style>
    <style:style style:name="TableColumn631" style:family="table-column">
      <style:table-column-properties style:column-width="2.9611in" style:use-optimal-column-width="false"/>
    </style:style>
    <style:style style:name="TableColumn632" style:family="table-column">
      <style:table-column-properties style:column-width="1.377in" style:use-optimal-column-width="false"/>
    </style:style>
    <style:style style:name="Table629" style:family="table">
      <style:table-properties style:width="6.334in" fo:margin-left="0.075in" table:align="left"/>
    </style:style>
    <style:style style:name="TableRow633" style:family="table-row">
      <style:table-row-properties style:min-row-height="0.1868in" style:use-optimal-row-height="false"/>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min-row-height="0.4298in"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3833in" style:use-optimal-row-height="false"/>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min-row-height="0.372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min-row-height="0.570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min-row-height="2.6631in" style:use-optimal-row-height="false"/>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right" style:leader-style="solid" style:leader-text="_" style:position="6.184in"/>
        </style:tab-stops>
      </style:paragraph-properties>
    </style:style>
    <style:style style:name="P651" style:parent-style-name="Normal" style:family="paragraph">
      <style:paragraph-properties fo:text-align="justify" fo:margin-left="0.7583in">
        <style:tab-stops>
          <style:tab-stop style:type="right" style:leader-style="solid" style:leader-text="_" style:position="5.4256in"/>
        </style:tab-stops>
      </style:paragraph-properties>
      <style:text-properties fo:font-size="11pt" style:font-size-asian="11pt"/>
    </style:style>
    <style:style style:name="P652" style:parent-style-name="Normal" style:family="paragraph">
      <style:paragraph-properties>
        <style:tab-stops>
          <style:tab-stop style:type="right" style:leader-style="solid" style:leader-text="_" style:position="6.184in"/>
        </style:tab-stops>
      </style:paragraph-properties>
    </style:style>
    <style:style style:name="P653" style:parent-style-name="Normal" style:family="paragraph">
      <style:paragraph-properties fo:margin-left="2.7722in">
        <style:tab-stops>
          <style:tab-stop style:type="right" style:leader-style="solid" style:leader-text="_" style:position="3.4118in"/>
        </style:tab-stops>
      </style:paragraph-properties>
      <style:text-properties fo:font-size="11pt" style:font-size-asian="11pt"/>
    </style:style>
    <style:style style:name="P654" style:parent-style-name="Normal" style:family="paragraph">
      <style:paragraph-properties>
        <style:tab-stops>
          <style:tab-stop style:type="right" style:leader-style="solid" style:leader-text="_" style:position="6.184in"/>
        </style:tab-stops>
      </style:paragraph-properties>
    </style:style>
    <style:style style:name="P655" style:parent-style-name="Normal" style:family="paragraph">
      <style:paragraph-properties>
        <style:tab-stops>
          <style:tab-stop style:type="right" style:leader-style="solid" style:leader-text="_" style:position="6.184in"/>
        </style:tab-stops>
      </style:paragraph-properties>
    </style:style>
    <style:style style:name="P656" style:parent-style-name="Normal" style:family="paragraph">
      <style:paragraph-properties fo:text-align="justify"/>
    </style:style>
    <style:style style:name="TableRow657" style:family="table-row">
      <style:table-row-properties style:min-row-height="0.1972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style:tab-stops>
          <style:tab-stop style:type="center" style:position="3.0555in"/>
          <style:tab-stop style:type="center" style:position="5.2777in"/>
        </style:tab-stops>
      </style:paragraph-properties>
    </style:style>
    <style:style style:name="P663" style:parent-style-name="Normal" style:family="paragraph">
      <style:paragraph-properties fo:margin-left="2.7777in">
        <style:tab-stops>
          <style:tab-stop style:type="center" style:position="0.2777in"/>
          <style:tab-stop style:type="center" style:position="2.5in"/>
        </style:tab-stops>
      </style:paragraph-properties>
      <style:text-properties fo:font-size="11pt" style:font-size-asian="11pt"/>
    </style:style>
    <style:style style:name="P664" style:parent-style-name="Normal" style:family="paragraph">
      <style:paragraph-properties>
        <style:tab-stops>
          <style:tab-stop style:type="center" style:position="3.0555in"/>
          <style:tab-stop style:type="center" style:position="5.2777in"/>
        </style:tab-stops>
      </style:paragraph-properties>
    </style:style>
    <style:style style:name="P665" style:parent-style-name="Normal" style:family="paragraph">
      <style:paragraph-properties>
        <style:tab-stops>
          <style:tab-stop style:type="center" style:position="3.0555in"/>
          <style:tab-stop style:type="center" style:position="5.2777in"/>
        </style:tab-stops>
      </style:paragraph-properties>
    </style:style>
    <style:style style:name="P666" style:parent-style-name="Normal" style:family="paragraph">
      <style:paragraph-properties fo:margin-left="2.7777in">
        <style:tab-stops>
          <style:tab-stop style:type="center" style:position="0.2777in"/>
          <style:tab-stop style:type="center" style:position="2.5in"/>
        </style:tab-stops>
      </style:paragraph-properties>
      <style:text-properties fo:font-size="11pt" style:font-size-asian="11pt"/>
    </style:style>
    <style:style style:name="TableColumn668" style:family="table-column">
      <style:table-column-properties style:column-width="1.3784in" style:use-optimal-column-width="false"/>
    </style:style>
    <style:style style:name="TableColumn669" style:family="table-column">
      <style:table-column-properties style:column-width="1.2798in" style:use-optimal-column-width="false"/>
    </style:style>
    <style:style style:name="TableColumn670" style:family="table-column">
      <style:table-column-properties style:column-width="2.559in" style:use-optimal-column-width="false"/>
    </style:style>
    <style:style style:name="TableColumn671" style:family="table-column">
      <style:table-column-properties style:column-width="1.4763in" style:use-optimal-column-width="false"/>
    </style:style>
    <style:style style:name="Table667" style:family="table">
      <style:table-properties style:width="6.6937in" fo:margin-left="0.075in" table:align="left"/>
    </style:style>
    <style:style style:name="TableRow672" style:family="table-row">
      <style:table-row-properties style:min-row-height="0.2034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style:font-weight-complex="bold"/>
    </style:style>
    <style:style style:name="TableRow676" style:family="table-row">
      <style:table-row-properties style:min-row-height="0.1444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center"/>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center"/>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center"/>
      <style:text-properties style:font-weight-complex="bold"/>
    </style:style>
    <style:style style:name="TableRow689" style:family="table-row">
      <style:table-row-properties style:min-row-height="0.0486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style:font-weight-complex="bold"/>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master-page-name="MPF4" style:family="paragraph">
      <style:paragraph-properties fo:widows="0" fo:orphans="0" fo:break-before="page" fo:text-indent="3.543in"/>
      <style:text-properties fo:color="#000000" fo:hyphenate="false"/>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indent="3.54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indent="3.543in"/>
      <style:text-properties fo:color="#000000" fo:hyphenate="false"/>
    </style:style>
    <style:style style:name="P712" style:parent-style-name="Normal" style:family="paragraph">
      <style:paragraph-properties fo:widows="0" fo:orphans="0" fo:text-indent="3.543in"/>
      <style:text-properties fo:color="#000000" fo:hyphenate="false"/>
    </style:style>
    <style:style style:name="P713" style:parent-style-name="Normal" style:family="paragraph">
      <style:paragraph-properties fo:widows="0" fo:orphans="0" fo:text-indent="3.543in"/>
      <style:text-properties fo:color="#000000" fo:hyphenate="false"/>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fo:text-indent="3.543in"/>
      <style:text-properties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10-10-27:</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AC5C93BEB3F4" office:target-frame-name="_top" xlink:show="replace"><text:span text:style-name="T14">2B-446</text:span></text:a><text:span text:style-name="T15">, 2010-10-19, Žin., 2010,<text:s/></text:span><text:span text:style-name="T16">Nr. 126-6479 (2010-10-26), i. k. 1102213ISAK002B-446</text:span></text:p>
      <text:p text:style-name="P17"><text:span text:style-name="T18">Dėl Pavojingus krovinius vežančių kelių transporto priemonių sertifikavimo tvarkos aprašo patvirtinimo</text:span></text:p>
      <text:p text:style-name="P19"/>
      <text:p text:style-name="P20"><text:span text:style-name="T21">Suvestinė redakcija nuo 2009-12-16 iki 2010-10-26</text:span></text:p>
      <text:p text:style-name="P22"/>
      <text:p text:style-name="P23"><text:span text:style-name="T24">Įsakymas paskelbtas: Žin. 2004, Nr.<text:s/></text:span><text:a xlink:href="https://www.e-tar.lt/portal/legalAct.html?documentId=TAR.D291C6222C60" office:target-frame-name="_top" xlink:show="replace"><text:span text:style-name="T25">47-1565</text:span></text:a><text:span text:style-name="T26">, i. k. 1042213ISAK0002B-78</text:span></text:p>
      <text:p text:style-name="P27"/>
      <text:p text:style-name="P28"/>
      <text:p text:style-name="P29"><text:span text:style-name="T3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1">VALSTYBINĖS KELIŲ TRANSPORTO INSPEKCIJOS PRIE LIETUVOS RESPUBLIKOS SUSISIEKIMO MINISTERIJOS VIRŠININKAS</text:span></text:p>
      <text:p text:style-name="P32"/>
      <text:p text:style-name="P33">Į S A K Y M A S</text:p>
      <text:p text:style-name="P34">DĖL PAVOJINGUS KROVINIUS VEŽANČIŲ KELIŲ TRANSPORTO PRIEMONIŲ SERTIFIKAVIMO TAISYKLIŲ PATVIRTINIMO</text:p>
      <text:p text:style-name="P35"/>
      <text:p text:style-name="P36">2004 m. kovo 22 d. Nr. 2B-78</text:p>
      <text:p text:style-name="P37">Vilnius</text:p>
      <text:p text:style-name="P38"/>
      <text:p text:style-name="P39"><text:span text:style-name="T40">Vykdydamas susisiekimo ministro 2004 m</text:span><text:span text:style-name="T41">. sausio 28 d. įsakymo Nr. 3-45 „Dėl kompetentingos institucijos skyrimo pavojingus krovinius vežančių kelių transporto priemonių konstrukcijos ir tinkamumo patvirtinimo srityje“ (Žin., 2004, Nr.<text:s/></text:span><text:a xlink:href="https://www.e-tar.lt/portal/lt/legalAct/TAR.BBF9F24BAF0D" office:target-frame-name="_blank" xlink:show="new"><text:span text:style-name="T42">19-600</text:span></text:a><text:span text:style-name="T43">) 1.3.1 punktą:<text:s/></text:span></text:p>
      <text:p text:style-name="P44"><text:span text:style-name="T45">1</text:span><text:span text:style-name="T46">.<text:s/></text:span><text:span text:style-name="T47">Tvirtinu</text:span><text:span text:style-name="T48"><text:s/>Pavojingus krovinius vežančių kelių transporto priemonių sertifikavimo taisykles (pridedama).</text:span></text:p>
      <text:p text:style-name="P49"><text:span text:style-name="T50">2</text:span><text:span text:style-name="T51">.<text:s/></text:span><text:span text:style-name="T52">Įpareigoju</text:span><text:span text:style-name="T53"><text:s/>Technikos skyrių:</text:span></text:p>
      <text:p text:style-name="P54"><text:span text:style-name="T55">2.1</text:span><text:span text:style-name="T56">. organizuoti transporto priemonės tinkamumo vežti tam ti</text:span><text:span text:style-name="T57">krus pavojingus krovinius patvirtinimo sertifikatų išdavimą Valstybinės kelių transporto inspekcijos prie Susisiekimo ministerijos skyriuose;</text:span></text:p>
      <text:p text:style-name="P58"><text:span text:style-name="T59">2.2</text:span><text:span text:style-name="T60">. priimti dokumentus iš įmonių, siekiančių vertinti bei pritaikyti transporto priemones Europos sutarties d</text:span><text:span text:style-name="T61">ėl pavojingų krovinių tarptautinio vežimo keliais (ADR) 9 dalies reikalavimams.</text:span></text:p>
      <text:p text:style-name="P62"><text:span text:style-name="T63">2.3</text:span><text:span text:style-name="T64">. šį įsakymą paskelbti „Valstybės žiniose“ ir Valstybinės kelių transporto inspekcijos prie Susisiekimo ministerijos interneto tinklalapyje.</text:span></text:p>
      <text:p text:style-name="P65"><text:span text:style-name="T66">3</text:span><text:span text:style-name="T67">. Pripažįstu netekusi</text:span><text:span text:style-name="T68">ais galios:</text:span></text:p>
      <text:p text:style-name="P69"><text:span text:style-name="T70">3.1</text:span><text:span text:style-name="T71">. Valstybinės kelių transporto inspekcijos prie Susisiekimo ministerijos viršininko 2003 m. balandžio 7 d. įsakymą Nr. 2B-138 „Dėl transporto priemonės tinkamumo vežti tam tikrus pavojingus krovinius patvirtinimo sertifikato pildymo instru</text:span><text:span text:style-name="T72">kcijos“ (Žin., 2003, Nr.<text:s/></text:span><text:a xlink:href="https://www.e-tar.lt/portal/lt/legalAct/TAR.B5B68760B28A" office:target-frame-name="_blank" xlink:show="new"><text:span text:style-name="T73">35-1529</text:span></text:a><text:span text:style-name="T74">);</text:span></text:p>
      <text:p text:style-name="P75"><text:span text:style-name="T76">3.2</text:span><text:span text:style-name="T77">. Valstybinės kelių transporto inspekcijos prie Susisiekimo ministerijos viršininko 2003 m</text:span><text:span text:style-name="T78">. birželio 5 d. įsakymą Nr. 2B-201 „Dėl valstybinės kelių transporto inspekcijos prie Susisiekimo ministerijos viršininko 2003 m. balandžio 7 d. įsakymo „Dėl transporto priemonės tinkamumo vežti tam tikrus pavojingus krovinius patvirtinimo sertifikato pild</text:span><text:span text:style-name="T79">ymo instrukcijos“ pakeitimo“ (Žin., 2003, Nr.<text:s/></text:span><text:a xlink:href="https://www.e-tar.lt/portal/lt/legalAct/TAR.B642244EBB6F" office:target-frame-name="_blank" xlink:show="new"><text:span text:style-name="T80">56-2526</text:span></text:a><text:span text:style-name="T81">);</text:span></text:p>
      <text:p text:style-name="P82"><text:span text:style-name="T83">4</text:span><text:span text:style-name="T84">. Įsakymas įsigalioja nuo 2004 m. balandžio 1 d.</text:span></text:p>
      <text:p text:style-name="P85"/>
      <text:p text:style-name="P86"/>
      <text:p text:style-name="P87"/>
      <text:p text:style-name="P88"><text:span text:style-name="T89">Inspekcijos viršininkas</text:span><text:span text:style-name="T90"><text:tab/>Vidmantas Žukauskas</text:span></text:p>
      <text:soft-page-break/>
      <text:p text:style-name="P91">PATVIRTINTA</text:p>
      <text:p text:style-name="P97">Valstybinės kelių transporto inspekcijos</text:p>
      <text:p text:style-name="P98">prie Susisiekimo ministerijos viršininko<text:s/></text:p>
      <text:p text:style-name="P99">2004 m. kovo 22 d. įsakymu</text:p>
      <text:p text:style-name="P100">Nr. 2B-78</text:p>
      <text:p text:style-name="P101"/>
      <text:p text:style-name="P102"><text:span text:style-name="T103">PAVOJINGUS<text:s/></text:span><text:span text:style-name="T104">KROVINIUS VEŽANČIŲ KELIŲ TRANSPORTO PRIEMONIŲ</text:span><text:span text:style-name="T105"><text:s/></text:span><text:span text:style-name="T106">SERTIFIKAV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Pavojingus krovinius vežančių kelių transporto priemonių sertifikavimo taisyklių (toliau – Taisyklės) tikslas nustatyti pavojingus krovinius vežančių</text:span><text:span text:style-name="T116"><text:s/>kelių transporto priemonių sertifikavimo procedūrą bei transporto priemonės tinkamumo vežti tam tikrus pavojingus krovinius patvirtinimo sertifikato (toliau – ADR sertifikatas) išdavimo ir pratęsimo tvarką.</text:span></text:p>
      <text:p text:style-name="P117"><text:span text:style-name="T118">2</text:span><text:span text:style-name="T119">. Taisyklės parengtos vadovaujantis Europos</text:span><text:span text:style-name="T120"><text:s/>sutarties dėl pavojingų krovinių tarptautinio vežimo keliais (ADR) (toliau – ADR Sutartis) (Žin., 1998, Nr. 106-2930, 2931) nuostatomis.</text:span></text:p>
      <text:p text:style-name="P121"><text:span text:style-name="T122">3</text:span><text:span text:style-name="T123">. Taisyklės taikomos visoms Lietuvoje registruotoms kelių transporto priemonėms (toliau – transporto priemonės),<text:s/></text:span><text:span text:style-name="T124">kuriomis nuosavybės, patikėjimo teise ar nuomos pagrindais naudojasi vežėjas ir kurioms pagal ADR Sutarties B techninio priedo 9 dalies nuostatas būtinas tinkamumo vežti tam tikrus pavojingus krovinius patvirtinimas.</text:span><text:s/></text:p>
      <text:p text:style-name="P125">Punkto pakeitimai:</text:p>
      <text:p text:style-name="P126"><text:span text:style-name="T127">Nr.<text:s/></text:span><text:a xlink:href="https://www.e-tar.lt/portal/legalAct.html?documentId=TAR.18B0C11C894C" office:target-frame-name="_top" xlink:show="replace"><text:span text:style-name="T128">2B-167</text:span></text:a><text:span text:style-name="T129">, 2005-05-24, Žin., 2005, Nr. 67-2443 (2005-05-28), i. k. 1052213ISAK002B-167</text:span></text:p>
      <text:p text:style-name="Normal"/>
      <text:p text:style-name="P130"><text:span text:style-name="T131">4</text:span><text:span text:style-name="T132">. Už ADR sertifikatų išdavimą ir pratęsimą mokama Lietuvos Respublikos Vyriausybės nustatyta<text:s/></text:span><text:span text:style-name="T133">valstybės rinkliava. Ją prieš paslaugos suteikimą moka transporto priemonės valdytojas, pateikęs Valstybinei kelių transporto inspekcijai prie Susisiekimo ministerijos (toliau – Inspekcija) prašymą.</text:span></text:p>
      <text:p text:style-name="P134"/>
      <text:p text:style-name="P135"><text:span text:style-name="T136">II</text:span><text:span text:style-name="T137">.<text:s/></text:span><text:span text:style-name="T138">SĄVOKOS</text:span></text:p>
      <text:p text:style-name="P139"/>
      <text:p text:style-name="P140"><text:span text:style-name="T141">5</text:span><text:span text:style-name="T142">. Taisyklėse vartojamos sąvokos:</text:span></text:p>
      <text:p text:style-name="P143"><text:span text:style-name="T144">5.1</text:span><text:span text:style-name="T145">.<text:s/></text:span><text:span text:style-name="T146">ADR Sutarties 9 dalies reikalavimai</text:span><text:span text:style-name="T147"><text:s/>– ADR Sutarties B techninio priedo 9 dalyje „Reikalavimai transporto priemonių konstrukcijai ir tinkamumo patvirtinimui“ nurodyti techniniai reikalavimai, įvertinant pereinamąsias priemones, nurodytas ADR Sutarti</text:span><text:span text:style-name="T148">es 1.6 dalyje bei kituose Lietuvos Respublikos teisės aktuose;</text:span><text:s/></text:p>
      <text:p text:style-name="P149">Papunkčio pakeitimai:</text:p>
      <text:p text:style-name="P150"><text:span text:style-name="T151">Nr.<text:s/></text:span><text:a xlink:href="https://www.e-tar.lt/portal/legalAct.html?documentId=TAR.18B0C11C894C" office:target-frame-name="_top" xlink:show="replace"><text:span text:style-name="T152">2B-167</text:span></text:a><text:span text:style-name="T153">, 2005-05-24, Žin., 2005, Nr. 67-2443 (2005-05-28), i. k. 1052213ISAK002B-167</text:span></text:p>
      <text:p text:style-name="Normal"/>
      <text:p text:style-name="P154"><text:span text:style-name="T155">5.2</text:span><text:span text:style-name="T156">.</text:span><text:span text:style-name="T157"><text:s/>ADR sertifikatas</text:span><text:span text:style-name="T158"><text:s/>– dokumentas, patvirtinantis transporto priemonės tinkamumo vežti tam tikrus pavojingus krovinius atitiktį ADR Sutarties 9 dalies reikalavimams;</text:span></text:p>
      <text:p text:style-name="P159"><text:span text:style-name="T160">5.3</text:span><text:span text:style-name="T161">.</text:span><text:span text:style-name="T162"><text:s/>AT transporto priemonė</text:span><text:span text:style-name="T163"><text:s/>– transporto priemonė, išskyrus FL ar OX transporto priemones, skirta vežti pavojingus krovinius konteinerinėse cisternose, kilnojamose cisternose ar DDK, kurių talpa didesnė nei 3 m³, stacionariose cisternose ar nuimamose cisternose, kurių talpa didesnė<text:s/></text:span><text:span text:style-name="T164">nei 1 m³, arba transporto priemonė baterija, kurios talpa didesnė nei 1 m³, išskyrus FL transporto priemonę;</text:span></text:p>
      <text:p text:style-name="P165"><text:span text:style-name="T166">5.4</text:span><text:span text:style-name="T167">.</text:span><text:span text:style-name="T168"><text:s/>daugiaelementis dujų konteineris<text:s/></text:span><text:span text:style-name="T169">(toliau – DDK)</text:span><text:span text:style-name="T170"><text:s/></text:span><text:span text:style-name="T171">– tai konteinerio rėme sumontuotų ir tarpusavyje kolektoriumi sujungtų elementų junginys.<text:s/></text:span><text:span text:style-name="T172">Daugiaelemenčio dujų konteinerio elementai: balionai, vamzdeliai, slėginiai būgnai ir balionų ryšuliai, taip pat 2 klasės dujomis vežti skirtos cisternos, kurių talpa didesnė kaip 450 litrų;</text:span></text:p>
      <text:p text:style-name="P173"><text:span text:style-name="T174">5.5</text:span><text:span text:style-name="T175">.<text:s/></text:span><text:span text:style-name="T176">eksploatuota transporto priemonė</text:span><text:span text:style-name="T177"><text:s/>– transporto priemonė,<text:s/></text:span><text:span text:style-name="T178">kuri iki nuolatinės registracijos Lietuvoje buvo registruota kitoje(-se) valstybėje(-se);</text:span></text:p>
      <text:p text:style-name="P179"><text:span text:style-name="T180">5.6</text:span><text:span text:style-name="T181">.</text:span><text:span text:style-name="T182"><text:s/>EX/II transporto priemonė</text:span><text:span text:style-name="T183"><text:s/>ar<text:s/></text:span><text:span text:style-name="T184">EX/III transporto priemonė</text:span><text:span text:style-name="T185"><text:s/>– transporto priemonė, skirta vežti sprogstamąsias medžiagas ir gaminius (1 klasės);</text:span></text:p>
      <text:p text:style-name="P186"><text:span text:style-name="T187">5.7</text:span><text:span text:style-name="T188">.</text:span><text:span text:style-name="T189"><text:s/>FL tran</text:span><text:span text:style-name="T190">sporto priemonė</text:span><text:span text:style-name="T191"><text:s/>– transporto priemonė, skirta vežti skysčius, kurių pliūpsnio temperatūra ne didesnė kaip 61°C (išskyrus dyzeliną, atitinkantį EN 590:1993 standartą, gazolį ir krosnių kurą (lengvą) – JT Nr. 1202, kurių pliūpsnio temperatūra nurodyta EN 590</text:span><text:span text:style-name="T192">:1993 standarte), arba skirta vežti liepsniąsias dujas konteinerinėse cisternose, kilnojamose cisternose ar DDK, kurių talpa didesnė nei 3 m³, stacionariose cisternose ar nuimamose cisternose, kurių talpa didesnė nei 1 m³, arba transporto priemonė baterija</text:span><text:span text:style-name="T193">, kurios talpa didesnė nei 1 m³, skirta vežti liepsniąsias dujas;</text:span></text:p>
      <text:p text:style-name="P194"><text:span text:style-name="T195">5.8</text:span><text:span text:style-name="T196">.</text:span><text:span text:style-name="T197"><text:s/>įgaliotasis asmuo</text:span><text:span text:style-name="T198"><text:s/>– vertinimo įmonės darbuotojas, turintis galiojantį pavojingų krovinių vežimo saugos specialisto pažymėjimą ir turintis teisę vertinti pritaikytos transporto priem</text:span><text:span text:style-name="T199">onės atitiktį ADR Sutarties 9 dalies reikalavimams;</text:span></text:p>
      <text:p text:style-name="P200"><text:span text:style-name="T201">5.9</text:span><text:span text:style-name="T202">.<text:s/></text:span><text:span text:style-name="T203">kompetentingos institucijos</text:span><text:span text:style-name="T204"><text:s/>– ADR Sutarties susitariančiųjų šalių institucijos ar organizacijos, paskirtos būti tokiomis kiekvienoje valstybėje, vadovaujantis tos valstybės nacionaline teise;</text:span></text:p>
      <text:p text:style-name="P205"><text:span text:style-name="T206">5</text:span><text:span text:style-name="T207">.10</text:span><text:span text:style-name="T208">.<text:s/></text:span><text:span text:style-name="T209">nauja transporto priemonė</text:span><text:span text:style-name="T210"><text:s/>– transporto priemonė, neregistruota nei vienoje valstybėje, nuolatinėje įskaitoje pirmą kartą registruojama Lietuvoje;</text:span></text:p>
      <text:p text:style-name="P211"><text:span text:style-name="T212">5.11</text:span><text:span text:style-name="T213">.</text:span><text:span text:style-name="T214"><text:s/>OX transporto priemonė</text:span><text:span text:style-name="T215"><text:s/>– transporto priemonė, skirta vežti vandenilio peroksidą, stabilizuotą</text:span><text:span text:style-name="T216"><text:s/>vandenilio peroksidą, stabilizuotą vandeninį vandenilio peroksido tirpalą, turintį daugiau kaip 60 procentų vandenilio peroksido (5.1 klasė JT Nr. 2015), konteinerinėse cisternose ar kilnojamose cisternose, kurių talpa didesnė nei 3 m³, stacionariose cist</text:span><text:span text:style-name="T217">ernose ar nuimamose cisternose, kurių talpa didesnė nei 1 m³;</text:span></text:p>
      <text:p text:style-name="P218"><text:span text:style-name="T219">5.12</text:span><text:span text:style-name="T220">.<text:s/></text:span><text:span text:style-name="T221">pritaikymo įmonė</text:span><text:span text:style-name="T222"><text:s/>– įmonė, pritaikanti transporto priemones pagal ADR Sutarties 9 dalies reikalavimus;</text:span></text:p>
      <text:p text:style-name="P223"><text:span text:style-name="T224">5.13</text:span><text:span text:style-name="T225">.<text:s/></text:span><text:span text:style-name="T226">transporto priemonė</text:span><text:span text:style-name="T227"><text:s/>– visų tipų ir markių N ir O kategorijų transporto p</text:span><text:span text:style-name="T228">riemonės, kurių sąvokos apibrėžtos Transporto priemonių klasifikavime ir kodavime, patvirtintame Lietuvos Respublikos susisiekimo ministro 1998 m. rugsėjo 11 d. įsakyme Nr. 348 „Dėl kelių transporto priemonių gamybos ir pritaikymo tvarkos ir jų techninės e</text:span><text:span text:style-name="T229">kspertizės atlikimo norminių dokumentų tvirtinimo“ (Žin, 1998, Nr. 84-2360);</text:span></text:p>
      <text:p text:style-name="P230"><text:span text:style-name="T231">5.14</text:span><text:span text:style-name="T232">.</text:span><text:span text:style-name="T233"><text:s/>transporto priemonės deklaracija<text:s/></text:span><text:span text:style-name="T234">(toliau – deklaracija) –</text:span><text:span text:style-name="T235"><text:s/></text:span><text:span text:style-name="T236">transporto priemonės gamintojo, jo įgalioto atstovo Lietuvoje, ar vertinimo įmonės išduotas dokumentas (1 pried</text:span><text:span text:style-name="T237">as), patvirtinantis transporto priemonės konstrukcijos atitiktį ADR Sutarties 9 dalies reikalavimams;</text:span></text:p>
      <text:p text:style-name="P238"><text:span text:style-name="T239">5.15</text:span><text:span text:style-name="T240">.<text:s/></text:span><text:span text:style-name="T241">transporto priemonės valdytojas</text:span><text:span text:style-name="T242"><text:s/>– asmuo nuosavybės, patikėjimo, nuomos, ar kitokiu teisėtu pagrindu valdantis ir naudojantis transporto priemonę;</text:span></text:p>
      <text:p text:style-name="P243"><text:span text:style-name="T244">5.16</text:span><text:span text:style-name="T245">.<text:s/></text:span><text:span text:style-name="T246">vertinimo įmonė</text:span><text:span text:style-name="T247"><text:s/>– įmonė, vertinanti ir pritaikanti transporto priemones pagal ADR Sutarties 9 dalies reikalavimus;</text:span></text:p>
      <text:p text:style-name="P248"><text:span text:style-name="T249">5.17</text:span><text:span text:style-name="T250">.<text:s/></text:span><text:span text:style-name="T251">vežėja</text:span><text:span text:style-name="T252">s</text:span><text:span text:style-name="T253"><text:s/>– įmonė, įregistruota įstatymų nustatyta tvarka ir turinti teisę vežti tam tikrus pavojingus krovinius;</text:span></text:p>
      <text:p text:style-name="P254"><text:span text:style-name="T255">5.18</text:span><text:span text:style-name="T256">.<text:s/></text:span><text:span text:style-name="T257">išlygos nacionaliniams vežimams<text:s/></text:span><text:span text:style-name="T258">– tai išimtys ADR Sutarties reikalavimams, nustatytos Lietuvos Respublikos Vyriausybės 2000 m. kovo 23 d. nu</text:span><text:span text:style-name="T259">tarime Nr. 337 „Dėl pavojingų krovinių vežimo kelių transportu Lietuvos Respublikoje“ (Žin., 2000, Nr.<text:s/></text:span><text:a xlink:href="https://www.e-tar.lt/portal/lt/legalAct/TAR.32E0A3FB18C4" office:target-frame-name="_blank" xlink:show="new"><text:span text:style-name="T260">26-694</text:span></text:a><text:span text:style-name="T261">) ir taikomos vežant pavojingus krovinius tik šalies viduje;</text:span><text:s/></text:p>
      <text:p text:style-name="P262">Papildyta punktu:</text:p>
      <text:p text:style-name="P263"><text:span text:style-name="T264">Nr.<text:s/></text:span><text:a xlink:href="https://www.e-tar.lt/portal/legalAct.html?documentId=TAR.18B0C11C894C" office:target-frame-name="_top" xlink:show="replace"><text:span text:style-name="T265">2B-167</text:span></text:a><text:span text:style-name="T266">, 2005-05-24, Žin., 2005, Nr. 67-2443 (2005-05-28), i. k. 1052213ISAK002B-167</text:span></text:p>
      <text:p text:style-name="Normal"/>
      <text:p text:style-name="P267"><text:span text:style-name="T268">5.19</text:span><text:span text:style-name="T269">.<text:s/></text:span><text:span text:style-name="T270">MEMU transporto priemonė</text:span><text:span text:style-name="T271"><text:s/>– transporto priemonė su mobiliu</text:span><text:span text:style-name="T272"><text:s/>sprogmenų gaminimo įrenginiu, kuris iš pavojingų krovinių, kurie nėra sprogmenys, gamina sprogmenis ir juos aktyvina. Šį įrenginį sudaro įvairios cisternos ir piltiniams / biraliniams kroviniams skirtos talpyklos bei technologinė įranga, taip pat siurblia</text:span><text:span text:style-name="T273">i ir kiti su tuo susiję įrenginiai.</text:span><text:s/></text:p>
      <text:p text:style-name="P274">Papildyta punktu:</text:p>
      <text:p text:style-name="P275"><text:span text:style-name="T276">Nr.<text:s/></text:span><text:a xlink:href="https://www.e-tar.lt/portal/legalAct.html?documentId=TAR.9C8163C02725" office:target-frame-name="_top" xlink:show="replace"><text:span text:style-name="T277">2B-451</text:span></text:a><text:span text:style-name="T278">, 2009-12-08, Žin., 2009, Nr. 148-6650 (2009-12-15), i. k. 1092213ISAK002B-451</text:span></text:p>
      <text:p text:style-name="Normal"/>
      <text:p text:style-name="P279"><text:span text:style-name="T280">III</text:span><text:span text:style-name="T281">.<text:s/></text:span><text:span text:style-name="T282">PAVOJINGUS<text:s/></text:span><text:span text:style-name="T283">KROVINIUS VEŽANČIŲ KELIŲ TRANSPORTO PRIEMONIŲ KONSTRUKCIJOS IR TINKAMUMO PATVIRTINIMAS</text:span></text:p>
      <text:p text:style-name="P284"/>
      <text:p text:style-name="P285"><text:span text:style-name="T286">6</text:span><text:span text:style-name="T287">. Transporto priemonės konstrukcijos atitiktis nustatytiems reikalavimams patvirtinama deklaracija pagal šių Taisyklių 1 priede nustatytą formą.</text:span></text:p>
      <text:p text:style-name="P288"><text:span text:style-name="T289">7</text:span><text:span text:style-name="T290">. Deklaracijo</text:span><text:span text:style-name="T291">je patvirtinama, kad konkreti transporto priemonė atitinka ADR Sutarties 9 dalies reikalavimus ir:</text:span></text:p>
      <text:p text:style-name="P292"><text:span text:style-name="T293">7.1</text:span><text:span text:style-name="T294">. jos konstrukcija atitinka:</text:span></text:p>
      <text:p text:style-name="P295"><text:span text:style-name="T296">7.1.1</text:span><text:span text:style-name="T297">. oficialiai patvirtintą tipą pagal Jungtinių Tautų Europos Ekonominės Komisijos (toliau – JT EEK) taisyklę Nr. 105<text:s/></text:span><text:span text:style-name="T298">arba Europos Parlamento ir Tarybos direktyvą 98/91/EB (toliau – ES direktyva);</text:span></text:p>
      <text:p text:style-name="P299"><text:span text:style-name="T300">7.1.2</text:span><text:span text:style-name="T301">. arba konkrečius ADR Sutarties 9 dalies reikalavimus (nurodant teisės aktus ir atitinkamus punktus);</text:span></text:p>
      <text:p text:style-name="P302"><text:span text:style-name="T303">7.2</text:span><text:span text:style-name="T304">. joje įrengtos dėvėjimuisi atsparios (pagalbinės) stabdž</text:span><text:span text:style-name="T305">ių sistemos (toliau – DASS) efektyvumas (nurodytas tonomis) pakankamas transporto priemonės junginio bendrajai masei (jei šis reikalavimas taikomas).</text:span></text:p>
      <text:p text:style-name="P306"><text:span text:style-name="T307">8</text:span><text:span text:style-name="T308">. Deklaraciją išduoda vertinimo įmonės įgaliotasis asmuo, kai transporto priemonės gamintojo arba j</text:span><text:span text:style-name="T309">o oficialaus atstovo Lietuvoje nėra, arba kai transporto priemonė ADR Sutarties 9 dalies reikalavimams pritaikyta pritaikymo arba vertinimo įmonėje.</text:span></text:p>
      <text:p text:style-name="P310"><text:span text:style-name="T311">9</text:span><text:span text:style-name="T312">. Prie deklaracijos pridedami:</text:span></text:p>
      <text:p text:style-name="P313"><text:span text:style-name="T314">9.1</text:span><text:span text:style-name="T315">. dokumentai, įrodantys, kad transporto priemonės autocisternos su</text:span><text:span text:style-name="T316"><text:s/>stacionariomis cisternomis, kurių talpa viršija 3 m³, skirtos vežti skystus ar išlydytus pavojingus krovinius, išbandytos naudojant mažesnį nei 4 barų slėgį ir pirmą kartą užregistruotos po 2003 m. liepos 1 d., atitinka JT EEK taisyklės Nr. 111 reikalavim</text:span><text:span text:style-name="T317">us;</text:span></text:p>
      <text:p text:style-name="P318"><text:span text:style-name="T319">9.2</text:span><text:span text:style-name="T320">. transporto priemonės (ar bazinės transporto priemonės) tipo patvirtinimo sertifikato kopija, jei gamyklinėje lentelėje nenurodytas oficialaus transporto priemonės tipo patvirtinimo numeris pagal JT EEK taisyklę Nr. 105 ar ES direktyvą 98/91/EB</text:span><text:span text:style-name="T321">;</text:span></text:p>
      <text:p text:style-name="P322"><text:span text:style-name="T323">9.3</text:span><text:span text:style-name="T324">. šie cisternos ar transporto priemonės baterijos dokumentai, kai sertifikuojama FL, OX ar AT tipo transporto priemonė, ant kurios sumontuota stacionari(-ios) cisterna(-os) arba transporto priemonės baterija:<text:s/></text:span></text:p>
      <text:p text:style-name="P325"><text:span text:style-name="T326">9.3.1</text:span><text:span text:style-name="T327">. paskutinio periodinio<text:s/></text:span><text:span text:style-name="T328">(planinio) ar neplaninio (po remonto, konstrukcijos pakeitimo ar eismo įvykio) patikrinimo, apimančio vidinių bei išorinių paviršių apžiūrą ir hidraulinį bandymą, arba korpuso sandarumo ir įrangos veikimo patikrinimą, liudijimas (ataskaita), išduotas įgali</text:span><text:span text:style-name="T329">otos potencialiai pavojingų įrenginių techninės būklės tikrinimo įstaigos. Liudijime (ataskaitoje) turi būti nuoroda į leidžiamų vežti medžiagų ar medžiagų grupių sąrašą arba cisternos kodą (kai kodas suteiktas);</text:span></text:p>
      <text:p text:style-name="P330"><text:span text:style-name="T331">9.3.2</text:span><text:span text:style-name="T332">. naujai cisternai pirmos patikros</text:span><text:span text:style-name="T333"><text:s/>prieš eksploataciją liudijimas (ataskaita) su nuoroda į leidžiamų vežti medžiagų ar medžiagų grupių sąrašą arba į cisternos kodą (kai kodas suteiktas);</text:span></text:p>
      <text:p text:style-name="P334"><text:span text:style-name="T335">9.3.3</text:span><text:span text:style-name="T336">. oficialus tipo deklaracijos liudijimas, išduotas įgaliotos potencialiai pavojingų įrenginių<text:s/></text:span><text:span text:style-name="T337">techninės būklės tikrinimo įstaigos, šiam cisternos ar transporto priemonės baterijos tipui, kai cisternos ar transporto priemonės baterijos dokumentuose, nurodytuose 9.3.1 ir 9.3.2 punktuose, nėra nuorodos į leidžiamų vežti medžiagų ar medžiagų grupių sąr</text:span><text:span text:style-name="T338">ašą arba į cisternos kodą;</text:span></text:p>
      <text:p text:style-name="P339"><text:span text:style-name="T340">PASTABA. Reikalavimai stacionarioms cisternoms (autocisternoms) ir transporto priemonėms baterijoms pateikti ADR Sutarties 6.8 skyriuje, dėl pereinamų nuostatų – ADR Sutarties 1.6.3 punkte; reikalavimai cisternoms iš pluoštu armu</text:span><text:span text:style-name="T341">oto plastiko (pluoštinio) nurodyti ADR Sutarties 6.9 skyriuje, dėl pereinamų nuostatų – ADR Sutarties 1.6.3.21 punkte; reikalavimai vakuuminėms cisternoms atliekoms vežti nurodyti ADR Sutarties 6.10 skyriuje.</text:span></text:p>
      <text:p text:style-name="P342"><text:span text:style-name="T343">10</text:span><text:span text:style-name="T344">. Transporto priemonės valdytojas pat</text:span><text:span text:style-name="T345">eikia 8 ir 9 punktuose nurodytų dokumentų originalus, o kopijas prideda prie prašymo.</text:span></text:p>
      <text:p text:style-name="P346"><text:span text:style-name="T347">11</text:span><text:span text:style-name="T348">. Kasmetinės privalomosios techninės apžiūros metu tikrinama bendra transporto priemonės techninė būklė ir konstrukcijos atitiktis ADR Sutarties reikalavimams, vado</text:span><text:span text:style-name="T349">vaujantis Techniniais motorinių transporto priemonių ir jų priekabų reikalavimais, patvirtintais Valstybinės kelių transporto inspekcijos prie Susisiekimo ministerijos viršininko 2008 m. liepos 29 d. įsakymu Nr. 2B-290 (Žin., 2008, Nr.<text:s/></text:span><text:a xlink:href="https://www.e-tar.lt/portal/lt/legalAct/TAR.677E0A63A536" office:target-frame-name="_blank" xlink:show="new"><text:span text:style-name="T350">88-3550</text:span></text:a><text:span text:style-name="T351">).</text:span><text:s/></text:p>
      <text:soft-page-break/>
      <text:p text:style-name="P352">Punkto pakeitimai:</text:p>
      <text:p text:style-name="P353"><text:span text:style-name="T354">Nr.<text:s/></text:span><text:a xlink:href="https://www.e-tar.lt/portal/legalAct.html?documentId=TAR.9C8163C02725" office:target-frame-name="_top" xlink:show="replace"><text:span text:style-name="T355">2B-451</text:span></text:a><text:span text:style-name="T356">, 2009-12-08, Žin., 2009, Nr. 148-6650 (2009-12-15), i. k. 1092213ISA</text:span><text:span text:style-name="T357">K002B-451</text:span></text:p>
      <text:p text:style-name="Normal"/>
      <text:p text:style-name="P358"><text:span text:style-name="T359">IV</text:span><text:span text:style-name="T360">.<text:s/></text:span><text:span text:style-name="T361">REIKALAVIMAI PRITAIKYMO IR VERTINIMO ĮMONĖMS, VERTINIMO ĮMONIŲ ĮGALIOTIESIEMS ASMENIMS BEI VERTINIMO ĮMONĖS STATUSO SUTEIKIMAS IR PANAIKINIMAS</text:span></text:p>
      <text:p text:style-name="P362"/>
      <text:p text:style-name="P363"><text:span text:style-name="T364">12</text:span><text:span text:style-name="T365">. Vertinimo ir pritaikymo įmonės turi turėti reikiamas gamybines patalpas, įrangą bei</text:span><text:span text:style-name="T366"><text:s/>prietaisus, užtikrinančius kokybišką transporto priemonės pritaikymą vežti pavojingus krovinius.</text:span></text:p>
      <text:p text:style-name="P367"><text:span text:style-name="T368">13</text:span><text:span text:style-name="T369">. Vertinimo ir pritaikymo įmonių gamybinės patalpos turi būti tokios, kad tilptų transporto priemonė(-ės) ir galima būtų tinkamai išdėstyti reikiamą<text:s/></text:span><text:span text:style-name="T370">įrangą bei prietaisus. Jos turi turėti patogius privažiavimo kelius ir stovėjimo aikšteles.</text:span></text:p>
      <text:p text:style-name="P371"><text:span text:style-name="T372">14</text:span><text:span text:style-name="T373">. Juridinis asmuo, atitinkantis 12 ir 13 punktų reikalavimus bei su Inspekcija suderinęs įmonės standartą dėl transporto priemonių pritaikymo pagal ADR Sutart</text:span><text:span text:style-name="T374">ies 9 dalies reikalavimus, tampa pritaikymo įmone.</text:span></text:p>
      <text:p text:style-name="P375"><text:span text:style-name="T376">15</text:span><text:span text:style-name="T377">. Įmonės standartas turi būti keičiamas ir papildomas, atsižvelgiant į ADR Sutarties ir kitų Lietuvos Respublikos teisės aktų pakeitimus.<text:s/></text:span></text:p>
      <text:p text:style-name="P378"><text:span text:style-name="T379">16</text:span><text:span text:style-name="T380">. Pritaikymo įmonei, paskyrusiai vieną ar daugiau<text:s/></text:span><text:span text:style-name="T381">įgaliotųjų asmenų bei pateikusiai visus reikalingus dokumentus, Inspekcija suteikia vertinimo įmonės statusą. Šis statusas suteikia teisę vertinimo įmonėse dirbantiems įgaliotiesiems asmenims vertinti pritaikytas transporto priemones pagal ADR Sutarties 9<text:s/></text:span><text:span text:style-name="T382">dalies reikalavimus.</text:span></text:p>
      <text:p text:style-name="P383"><text:span text:style-name="T384">17</text:span><text:span text:style-name="T385">. Vertinimo įmonių įgaliotieji asmenys turi turėti ne mažesnę kaip 3 metų patirtį transporto priemonių remonto ar gamybos srityje, negali būti susiję su transporto priemonių gamyba, remontu, pritaikymu ar aptarnavimu ir turi turė</text:span><text:span text:style-name="T386">ti įmonės pavojingų krovinių vežimo saugos specialisto kvalifikaciją.</text:span></text:p>
      <text:p text:style-name="P387"><text:span text:style-name="T388">18</text:span><text:span text:style-name="T389">. Pritaikymo įmonė, norėdama gauti vertinimo įmonės statusą, Inspekcijai turi pateikti:</text:span></text:p>
      <text:p text:style-name="P390"><text:span text:style-name="T391">18.1</text:span><text:span text:style-name="T392">. prašymą, kuriame nurodomas pilnas įmonės pavadinimas, įmonės adresas, telefonas, fak</text:span><text:span text:style-name="T393">sas ir elektroninio pašto adresas.</text:span></text:p>
      <text:p text:style-name="P394"><text:span text:style-name="T395">18.2</text:span><text:span text:style-name="T396">. įmonės įregistravimo pažymėjimą ir jo kopiją;</text:span></text:p>
      <text:p text:style-name="P397"><text:span text:style-name="T398">18.3</text:span><text:span text:style-name="T399">. su Inspekcija suderintą įmonės standartą;</text:span></text:p>
      <text:p text:style-name="P400"><text:span text:style-name="T401">18.4</text:span><text:span text:style-name="T402">. pavojingų krovinių vežimo saugos specialisto(-ų) kvalifikacinį(-ius) pažymėjimą(-us), jo(-ų) kopiją(-as</text:span><text:span text:style-name="T403">) ir darbo patirtį patvirtinantį(-čius) dokumentą(-us);</text:span></text:p>
      <text:p text:style-name="P404"><text:span text:style-name="T405">18.5</text:span><text:span text:style-name="T406">. kita įmonės vadovo nuomone svarbią informaciją.</text:span></text:p>
      <text:p text:style-name="P407"><text:span text:style-name="T408">19</text:span><text:span text:style-name="T409">. Inspekcija, ne daugiau kaip per 10 darbo dienų išanalizavusi gautus dokumentus, priima sprendimą dėl vertinimo įmonės statuso suteik</text:span><text:span text:style-name="T410">imo.</text:span></text:p>
      <text:p text:style-name="P411"><text:span text:style-name="T412">20</text:span><text:span text:style-name="T413">. Tik Inspekcijos įsakyme dėl vertinimo įmonės statuso suteikimo nurodyti įgaliotieji asmenys gali vertinti pritaikytas transporto priemones.</text:span></text:p>
      <text:p text:style-name="P414"><text:span text:style-name="T415">21</text:span><text:span text:style-name="T416">. Vertinimo įmonės statusas gali būti panaikintas Inspekcijos viršininko įsakymu, jeigu:</text:span></text:p>
      <text:p text:style-name="P417"><text:span text:style-name="T418">21.1</text:span><text:span text:style-name="T419">.<text:s/></text:span><text:span text:style-name="T420">įgaliotasis asmuo nekvalifikuotai ir nesąžiningai atlieka savo pareigas;</text:span></text:p>
      <text:p text:style-name="P421"><text:span text:style-name="T422">21.2</text:span><text:span text:style-name="T423">. transporto priemonė pritaikoma ne pagal vertinimo įmonės standartą;</text:span></text:p>
      <text:p text:style-name="P424"><text:span text:style-name="T425">21.3</text:span><text:span text:style-name="T426">. vertinimo įmonėje vertinimą atlieka asmuo, nenurodytas Inspekcijos viršininko įsakyme dėl verti</text:span><text:span text:style-name="T427">nimo įmonės statuso suteikimo.</text:span></text:p>
      <text:p text:style-name="P428"><text:span text:style-name="T429">22</text:span><text:span text:style-name="T430">. Įmonei, kuriai buvo panaikintas vertinimo įmonės statusas, pakartotinai jis gali būti suteiktas ne anksčiau kaip po vienerių metų.</text:span></text:p>
      <text:p text:style-name="P431"><text:span text:style-name="T432">23</text:span><text:span text:style-name="T433">. Vertinimo įmonės vadovas turi užtikrinti įgaliotiesiems asmenims tinkamas da</text:span><text:span text:style-name="T434">rbo ir poilsio sąlygas bei kvalifikacijos tobulinimą, atsižvelgdamas į naujausius technikos pasiekimus bei ADR Sutarties pakeitimus.</text:span></text:p>
      <text:p text:style-name="P435"><text:span text:style-name="T436">24</text:span><text:span text:style-name="T437">. Vertinimo ir pritaikymo įmonių veiklą prižiūri Inspekcija.</text:span></text:p>
      <text:p text:style-name="P438"/>
      <text:p text:style-name="P439"><text:span text:style-name="T440">V</text:span><text:span text:style-name="T441">.<text:s/></text:span><text:span text:style-name="T442">ADR SERTIFIKATO IŠDAVIMAS IR PRATĘSIMAS</text:span></text:p>
      <text:p text:style-name="P443"/>
      <text:p text:style-name="P444"><text:span text:style-name="T445">25</text:span><text:span text:style-name="T446">. ADR sertifikatas išduodamas:</text:span></text:p>
      <text:p text:style-name="P447"><text:span text:style-name="T448">25.1</text:span><text:span text:style-name="T449">. naujoms transporto priemonėms prieš pradedant jas eksploatuoti;</text:span></text:p>
      <text:p text:style-name="P450"><text:span text:style-name="T451">25.2</text:span><text:span text:style-name="T452">. eksploatuojamoms transporto priemonėms, neturėjusioms ADR sertifikato;</text:span></text:p>
      <text:p text:style-name="P453"><text:span text:style-name="T454">25.3</text:span><text:span text:style-name="T455">. pirmą kartą šalyje registruojamoms eksploatuotoms transporto<text:s/></text:span><text:span text:style-name="T456">priemonėms, pateikus kitos ADR Sutarties susitariančiosios šalies kompetentingos įstaigos išduotą galiojantį ADR sertifikatą arba jo patvirtintą kopiją;</text:span></text:p>
      <text:p text:style-name="P457"><text:span text:style-name="T458">25.4</text:span><text:span text:style-name="T459">. pasikeitus ADR sertifikate nurodytiems duomenims.</text:span></text:p>
      <text:p text:style-name="P460"><text:span text:style-name="T461">26</text:span><text:span text:style-name="T462">. Prašymą išduoti ADR sertifikatą<text:s/></text:span><text:span text:style-name="T463">pateikia transporto priemonės valdytojas (įmonės vadovas). Prašymą taip pat pasirašo įmonės pavojingų krovinių vežimo saugos specialistas.</text:span></text:p>
      <text:p text:style-name="P464"><text:span text:style-name="T465">27</text:span><text:span text:style-name="T466">. Prašant išduoti ADR sertifikatą pateikiami šie dokumentai:</text:span></text:p>
      <text:p text:style-name="P467"><text:span text:style-name="T468">27.1</text:span><text:span text:style-name="T469">. nustatytos formos prašymas (2 priedas), už</text:span><text:span text:style-name="T470">pildytas pagal Prašymo išduoti ADR sertifikatą pildymo instrukciją (3 priedas);</text:span></text:p>
      <text:p text:style-name="P471"><text:span text:style-name="T472">27.2</text:span><text:span text:style-name="T473">. transporto priemonės registracijos liudijimas ir jo kopija;</text:span></text:p>
      <text:p text:style-name="P474"><text:span text:style-name="T475">27.3</text:span><text:span text:style-name="T476">. techninės apžiūros rezultatų kortelės (ataskaitos) kopija, jei Inspekcija tokių duomenų neturi;</text:span><text:s/></text:p>
      <text:p text:style-name="P477">Papunkčio pakeitimai:</text:p>
      <text:p text:style-name="P478"><text:span text:style-name="T479">Nr.<text:s/></text:span><text:a xlink:href="https://www.e-tar.lt/portal/legalAct.html?documentId=TAR.9C8163C02725" office:target-frame-name="_top" xlink:show="replace"><text:span text:style-name="T480">2B-451</text:span></text:a><text:span text:style-name="T481">, 2009-12-08, Žin., 2009, Nr. 148-6650 (2009-12-15), i. k. 1092213ISAK002B-451</text:span></text:p>
      <text:p text:style-name="Normal"/>
      <text:p text:style-name="P482"><text:span text:style-name="T483">27.4.</text:span><text:span text:style-name="T484"><text:s/>Neteko galios nuo 2009-12-16</text:span></text:p>
      <text:p text:style-name="P485">Papunkčio naikinimas:</text:p>
      <text:p text:style-name="P486"><text:span text:style-name="T487">Nr.<text:s/></text:span><text:a xlink:href="https://www.e-tar.lt/portal/legalAct.html?documentId=TAR.9C8163C02725" office:target-frame-name="_top" xlink:show="replace"><text:span text:style-name="T488">2B-451</text:span></text:a><text:span text:style-name="T489">, 2009-12-08, Žin. 2009, Nr. 148-6650 (2009-12-15), i. k. 1092213ISAK002B-451</text:span></text:p>
      <text:p text:style-name="Normal"/>
      <text:p text:style-name="P490"><text:span text:style-name="T491">27.5</text:span><text:span text:style-name="T492">. dokumentas, patvirtinantis nustatytos valstybės rinkliavos sumokėjimą;</text:span></text:p>
      <text:p text:style-name="P493"><text:span text:style-name="T494">27</text:span><text:span text:style-name="T495">.6</text:span><text:span text:style-name="T496">.</text:span><text:span text:style-name="T497"><text:s/></text:span><text:span text:style-name="T498">transporto priemonės deklaracija kartu su šių Taisyklių 9.1 ir 9.2 punktuose nurodytais dokumentais bei jų kopijomis;</text:span></text:p>
      <text:p text:style-name="P499"><text:span text:style-name="T500">27.7</text:span><text:span text:style-name="T501">. įstaigos, įgaliotos už potencialiai pavojingų įrenginių techninės būklės priežiūrą, pažyma apie cisternos atitiktį nustaty</text:span><text:span text:style-name="T502">tiems reikalavimams, kaip nurodyta šių Taisyklių 9.3 punkte.</text:span></text:p>
      <text:p text:style-name="P503"><text:span text:style-name="T504">28</text:span><text:span text:style-name="T505">. ADR sertifikato galiojimui pasibaigus, jis gali būti pratęsiamas.</text:span></text:p>
      <text:p text:style-name="P506"><text:span text:style-name="T507">29</text:span><text:span text:style-name="T508">. Prašymą pratęsti ADR sertifikatą pateikia transporto priemonės valdytojas (įmonės vadovas). Prašymą taip pat pa</text:span><text:span text:style-name="T509">sirašo įmonės pavojingų krovinių vežimo saugos specialistas.</text:span></text:p>
      <text:p text:style-name="P510"><text:span text:style-name="T511">30</text:span><text:span text:style-name="T512">. Prašant pratęsti ADR sertifikatą pateikiami šių Taisyklių 27 punkte (išskyrus 27.6 punktą) išvardyti dokumentai ir ADR sertifikatas, kurio galiojimas pasibaigė.</text:span></text:p>
      <text:p text:style-name="P513"><text:span text:style-name="T514">31</text:span><text:span text:style-name="T515">. Praradus ADR serti</text:span><text:span text:style-name="T516">fikatą gali būti išduotas kitas ADR sertifikatas. Jam gauti Inspekcijai pateikiami 27 punkte nurodyti dokumentai, pranešimo apie prarastą ADR sertifikatą paskelbimo spaudoje kopija bei motyvuotas praradimo paaiškinimas.</text:span></text:p>
      <text:p text:style-name="P517"><text:span text:style-name="T518">32</text:span><text:span text:style-name="T519">. Inspekcija, išnagrinėjusi pa</text:span><text:span text:style-name="T520">teiktus dokumentus, per 3 darbo dienas priima sprendimą išduoti (pratęsti) ADR sertifikatą.</text:span></text:p>
      <text:p text:style-name="P521"><text:span text:style-name="T522">33</text:span><text:span text:style-name="T523">. Išduodamo (pratęsiamo) ADR sertifikato galiojimo data negali būti vėlesnė nei kitos privalomosios techninės apžiūros atlikimo data.</text:span><text:s/></text:p>
      <text:p text:style-name="P524">Punkto pakeitimai:</text:p>
      <text:p text:style-name="P525"><text:span text:style-name="T526">Nr.<text:s/></text:span><text:a xlink:href="https://www.e-tar.lt/portal/legalAct.html?documentId=TAR.9C8163C02725" office:target-frame-name="_top" xlink:show="replace"><text:span text:style-name="T527">2B-451</text:span></text:a><text:span text:style-name="T528">, 2009-12-08, Žin., 2009, Nr. 148-6650 (2009-12-15), i. k. 1092213ISAK002B-451</text:span></text:p>
      <text:p text:style-name="Normal"/>
      <text:p text:style-name="P529"><text:span text:style-name="T530">34</text:span><text:span text:style-name="T531">. ADR sertifikatas išduodamas ir pratęsiamas, jei transporto priemonė atitinka ADR</text:span><text:span text:style-name="T532"><text:s/>Sutarties 9 dalies ir kitų Lietuvos Respublikos teisės aktų reikalavimus bei yra techniškai tvarkinga.</text:span><text:s/></text:p>
      <text:p text:style-name="P533">Punkto pakeitimai:</text:p>
      <text:p text:style-name="P534"><text:span text:style-name="T535">Nr.<text:s/></text:span><text:a xlink:href="https://www.e-tar.lt/portal/legalAct.html?documentId=TAR.18B0C11C894C" office:target-frame-name="_top" xlink:show="replace"><text:span text:style-name="T536">2B-167</text:span></text:a><text:span text:style-name="T537">, 2005-05-24, Žin., 2005, Nr. 67-2443 (2</text:span><text:span text:style-name="T538">005-05-28), i. k. 1052213ISAK002B-167</text:span></text:p>
      <text:p text:style-name="Normal"/>
      <text:p text:style-name="P539"><text:span text:style-name="T540">VI</text:span><text:span text:style-name="T541">.<text:s/></text:span><text:span text:style-name="T542">BAIGIAMOSIOS</text:span><text:span text:style-name="T543"><text:s/>NUOSTATOS</text:span></text:p>
      <text:p text:style-name="P544"/>
      <text:p text:style-name="P545"><text:span text:style-name="T546">35</text:span><text:span text:style-name="T547">. Vežėjas, valdantis transporto priemonę su galiojančiu ADR sertifikatu, yra atsakingas, kad transporto priemonė atitiktų transporto priemonių techninius reikalavimus, nurodytus</text:span><text:span text:style-name="T548"><text:s/>ADR Sutartyje ir kituose Lietuvos Respublikos teisės aktuose.</text:span></text:p>
      <text:p text:style-name="P549"><text:span text:style-name="T550">36</text:span><text:span text:style-name="T551">. Inspekcija pripažįsta kitų ADR Sutarties šalių kompetentingų institucijų pripažintų laboratorijų, techninių tarnybų, vertinimo ar tikrinimo įmonių ataskaitas.</text:span></text:p>
      <text:p text:style-name="P552"><text:span text:style-name="T553">______________</text:span></text:p>
      <text:soft-page-break/>
      <text:p text:style-name="P554">Pavojingus krovinius vežančių kelių transporto<text:s/></text:p>
      <text:p text:style-name="P556">priemonių sertifikavimo taisyklių</text:p>
      <text:p text:style-name="P557">(Valstybinės kelių transporto inspekcijos prie<text:s/></text:p>
      <text:p text:style-name="P558">Susisiekimo ministerijos viršininko<text:s/></text:p>
      <text:p text:style-name="P559">2005 m. gegužės 24 d. įsakymo Nr. 2B-167 redakcija)<text:s/></text:p>
      <text:p text:style-name="P560">1<text:s/>priedas</text:p>
      <text:p text:style-name="P561"/>
      <text:p text:style-name="P562"><text:span text:style-name="T563">(Deklaracijos forma)</text:span></text:p>
      <text:p text:style-name="P564"/>
      <text:p text:style-name="P565">________________________________</text:p>
      <text:p text:style-name="P566">(įmonės (valdytojo) pavadinimas, kodas)</text:p>
      <text:p text:style-name="P567">__________________________________________</text:p>
      <text:p text:style-name="P568">(įmonės (valdytojo) adresas, telefonas, faksas, el. paštas)</text:p>
      <text:p text:style-name="P569"/>
      <text:p text:style-name="P570">TRANSPORTO PRIEMONĖS DEKLARACIJA</text:p>
      <text:p text:style-name="P571"/>
      <text:p text:style-name="P572">_______________</text:p>
      <text:p text:style-name="P573">(data)</text:p>
      <text:p text:style-name="P574">_______________</text:p>
      <text:p text:style-name="P575">(vieta)</text:p>
      <text:p text:style-name="P576"/>
      <text:p text:style-name="P577">Atsakingas asmuo<text:s/><text:tab/></text:p>
      <text:p text:style-name="P578"><text:tab/>(vardas, pavardė)</text:p>
      <text:p text:style-name="Normal">patvirtina, kad transporto priemonės</text:p>
      <text:p text:style-name="P579">gamintojas (markė)<text:tab/><text:tab/></text:p>
      <text:p text:style-name="P580">komercinis pavadinimas<text:s/><text:tab/><text:tab/></text:p>
      <text:p text:style-name="P581">klasė<text:tab/><text:tab/></text:p>
      <text:p text:style-name="P582">identifikavimo Nr. (VIN)<text:s/><text:tab/><text:tab/></text:p>
      <text:p text:style-name="P583"/>
      <text:p text:style-name="P584">konstrukcija (visiškai/iš dalies)* atitinka ADR Sutarties 9 dalies reikalavimus, keliamus<text:s/><text:tab/></text:p>
      <text:p text:style-name="P585"><text:tab/></text:p>
      <text:p text:style-name="P586">(tipo žymuo (-enys) pagal ADR Sutarties 9.1.1.2 punktą)</text:p>
      <text:p text:style-name="Normal">tipui (-ams).</text:p>
      <text:p text:style-name="P587">Transporto priemonė atitinka tipą, patvirtintą pagal ES direktyvą 98/91/EB arba JT EEK taisyklę Nr. 105*.</text:p>
      <text:p text:style-name="P588">Tipo patvirtinimo Nr.<text:s/><text:tab/>, išdavimo data<text:tab/></text:p>
      <text:p text:style-name="P589">Transporto priemonė atitinka šiuos ADR Sutarties 9 dalies reikalavimus:<text:s/><text:tab/></text:p>
      <text:p text:style-name="P590"><text:tab/></text:p>
      <text:p text:style-name="P591">(ADR Sutarties 9 dalies punktai** ir (ar) priemonių atitikties aprašymas)</text:p>
      <text:p text:style-name="P592"><text:tab/></text:p>
      <text:p text:style-name="P593">Transporto priemonėje įrengta/neįrengta*<text:s/>dėvėjimuisi atspari (pagalbinė) stabdžių sistema (DASS), kurios efektyvumo pakanka ________________ tonų transporto vieneto bendrajai masei.</text:p>
      <text:p text:style-name="P594"><text:tab/>(bendroji masė)</text:p>
      <text:p text:style-name="P595">IŠVADA***<text:tab/>.</text:p>
      <text:p text:style-name="P596">Pastabos:</text:p>
      <text:p text:style-name="P597">* Nereikalingi žodžiai išbraukiami.</text:p>
      <text:p text:style-name="P598">** Transporto priemonėms, pirmą kartą<text:s/>įregistruotoms iki 2003 m. sausio 1 d., kurių elektros įranga neatitinka ADR Sutarties 9.2.2, 9.3.7 ar 9.7.8 punktų reikalavimų, bet atitinka<text:s/><text:soft-page-break/>iki 2001 m. birželio 30 d. ADR Sutarties keliamus reikalavimus, gali būti nurodomi šie reikalavimai (kraštiniai numeriai).</text:p>
      <text:p text:style-name="P599">*** Įrašoma „visiškai atitinka ADR Sutarties reikalavimus“ arba „tik nacionaliniams vežimams“.</text:p>
      <text:p text:style-name="P600"/>
      <text:p text:style-name="P601"><text:tab/><text:tab/><text:tab/><text:tab/><text:tab/></text:p>
      <text:p text:style-name="P602"><text:tab/>(atsakingo asmens pareigos)<text:s/><text:tab/><text:s/>(parašas)<text:s/><text:tab/>(vardas, pavardė)</text:p>
      <text:p text:style-name="P603"><text:tab/><text:tab/><text:tab/></text:p>
      <text:p text:style-name="P604">A.<text:tab/>V.<text:tab/></text:p>
      <text:p text:style-name="P605">______________</text:p>
      <text:soft-page-break/>
      <text:p text:style-name="P606">Pavojingus krovinius vežančių kelių<text:s/></text:p>
      <text:p text:style-name="P608">transporto priemonių sertifikavimo<text:s/></text:p>
      <text:p text:style-name="P609">taisyklių<text:s/></text:p>
      <text:p text:style-name="P610">2<text:s/>priedas</text:p>
      <text:p text:style-name="P611">(Valstybinės kelių transporto inspekcijos<text:s/></text:p>
      <text:p text:style-name="P612">prie Susisiekimo ministerijos viršininko<text:s/></text:p>
      <text:p text:style-name="P613">2009 m. gruodžio 8 d.<text:s/></text:p>
      <text:p text:style-name="P614">įsakymo Nr. 2B-451<text:s/>redakcija)</text:p>
      <text:p text:style-name="Normal"/>
      <text:p text:style-name="P615"><text:span text:style-name="T616">(Prašymo išduoti, pratęsti ADR sertifikatą forma)</text:span></text:p>
      <text:p text:style-name="P617"/>
      <text:p text:style-name="P618">_<text:tab/></text:p>
      <text:p text:style-name="P619">(įmonės pavadinimas)</text:p>
      <text:p text:style-name="P620">_<text:tab/></text:p>
      <text:p text:style-name="P621">(įmonės duomenys)</text:p>
      <text:p text:style-name="P622"/>
      <text:p text:style-name="P623">Valstybinei kelių transporto inspekcijai prie Susisiekimo ministerijos</text:p>
      <text:p text:style-name="Normal"/>
      <text:p text:style-name="P624">PRAŠYMAS IŠDUOTI, PRATĘSTI ADR SERTIFIKATĄ<text:s/></text:p>
      <text:p text:style-name="P625">__________________</text:p>
      <text:p text:style-name="P626">(data)</text:p>
      <text:p text:style-name="P627">__________________</text:p>
      <text:p text:style-name="P628">(vieta)</text:p>
      <text:p text:style-name="Normal"/>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Normal">1. Prašau transporto priemonei išduoti / pratęsti* ADR sertifikatą.<text:s/></text:p>
          </table:table-cell>
          <table:covered-table-cell/>
          <table:covered-table-cell/>
        </table:table-row>
        <table:table-row table:style-name="TableRow635">
          <table:table-cell table:style-name="TableCell636">
            <text:p text:style-name="Normal">2. Transporto priemonės gamintojas (markė)</text:p>
          </table:table-cell>
          <table:table-cell table:style-name="TableCell637">
            <text:p text:style-name="Normal">3. Transporto priemonės identifikavimo Nr.</text:p>
          </table:table-cell>
          <table:table-cell table:style-name="TableCell638">
            <text:p text:style-name="Normal">4. Valstybinis Nr.</text:p>
          </table:table-cell>
        </table:table-row>
        <table:table-row table:style-name="TableRow639">
          <table:table-cell table:style-name="TableCell640" table:number-columns-spanned="3">
            <text:p text:style-name="Normal">5. Transporto priemonės aprašymas (klasė, kėbulo kodas,<text:s/>leistina maksimali masė, kg)</text:p>
            <text:p text:style-name="Normal"/>
          </table:table-cell>
          <table:covered-table-cell/>
          <table:covered-table-cell/>
        </table:table-row>
        <table:table-row table:style-name="TableRow641">
          <table:table-cell table:style-name="TableCell642" table:number-columns-spanned="3">
            <text:p text:style-name="P643">6. Transporto priemonės tipo (-ų) žymuo (-enys) pagal ADR 9.1.1.2: EX/II, EX/III, FL, OX, AT, MEMU*.</text:p>
          </table:table-cell>
          <table:covered-table-cell/>
          <table:covered-table-cell/>
        </table:table-row>
        <table:table-row table:style-name="TableRow644">
          <table:table-cell table:style-name="TableCell645" table:number-columns-spanned="3">
            <text:p text:style-name="P646">7. Medžiagų ar medžiagų grupių sąrašas (klasė, JT numeris, prireikus ir pakavimo grupė, tinkamas siunčiamo krovinio<text:s/>pavadinimas):</text:p>
            <text:p text:style-name="Normal"/>
          </table:table-cell>
          <table:covered-table-cell/>
          <table:covered-table-cell/>
        </table:table-row>
        <table:table-row table:style-name="TableRow647">
          <table:table-cell table:style-name="TableCell648" table:number-columns-spanned="3">
            <text:p text:style-name="Normal">8. PRIDEDAMA (nepridedamus išbraukti):</text:p>
            <text:p text:style-name="Normal">8.1. Transporto priemonės registracijos liudijimo kopija Nr. _______________.</text:p>
            <text:p text:style-name="Normal">8.2. Privalomosios techninės apžiūros įmonės išduota privalomosios techninės apžiūros rezultatų kortelės (ataskaitos)<text:s/>kopija Nr. ___________________________.</text:p>
            <text:p text:style-name="Normal">8.3. ADR sertifikatas Nr. ______________, išduotas (kieno)________________________.</text:p>
            <text:p text:style-name="Normal">8.4. Dokumentas, patvirtinantis nustatytą valstybės rinkliavos sumokėjimą, Nr. _________.</text:p>
            <text:p text:style-name="Normal">8.5.<text:span text:style-name="T649"><text:s/></text:span>Transporto priemonės deklaracijos kopija __________________________________.</text:p>
            <text:p text:style-name="P650">8.6.<text:s/><text:tab/>, įgaliotos už potencialiai pavojingų įrenginių</text:p>
            <text:p text:style-name="P651">(įstaigos pavadinimas)</text:p>
            <text:p text:style-name="P652">techninės būklės priežiūrą,<text:s/><text:tab/><text:s/>pažymos Nr. ____________<text:s/></text:p>
            <text:p text:style-name="P653">(data)</text:p>
            <text:p text:style-name="P654">apie cisternos ar transporto priemonės baterijos elementų atitiktį nustatytiems reikalavimams, kopija.</text:p>
            <text:p text:style-name="P655">8.7. Kiti dokumentai<text:s/><text:tab/>.</text:p>
            <text:p text:style-name="P656"/>
          </table:table-cell>
          <table:covered-table-cell/>
          <table:covered-table-cell/>
        </table:table-row>
        <table:table-row table:style-name="TableRow657">
          <table:table-cell table:style-name="TableCell658" table:number-columns-spanned="3">
            <text:p text:style-name="Normal">9. ADR sertifikatą prašau atsiųsti nurodytu adresu: taip / ne*</text:p>
          </table:table-cell>
          <table:covered-table-cell/>
          <table:covered-table-cell/>
        </table:table-row>
      </table:table>
      <text:p text:style-name="P659">* Nereikalingi žodžiai ir simboliai išbraukiami.</text:p>
      <text:p text:style-name="Normal"/>
      <text:soft-page-break/>
      <text:p text:style-name="P660"><text:span text:style-name="T661">Pastaba.</text:span><text:s/>Prašymas spausdinamas (rašomas) lietuvių kalba.</text:p>
      <text:p text:style-name="Normal"/>
      <text:p text:style-name="P662">Įmonės vadovas<text:tab/>_____________<text:tab/>_______________________</text:p>
      <text:p text:style-name="P663">(parašas)<text:tab/>(vardas, pavardė)</text:p>
      <text:p text:style-name="P664">Įmonės pavojingų krovinių</text:p>
      <text:p text:style-name="P665">vežimo saugos specialistas<text:tab/>_____________<text:tab/>_______________________</text:p>
      <text:p text:style-name="P666">(parašas)<text:tab/>(vardas, pavardė)</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
            <text:p text:style-name="P675">ŽYMOS APIE SERTIFIKATO IŠDAVIMĄ</text:p>
          </table:table-cell>
          <table:covered-table-cell/>
          <table:covered-table-cell/>
          <table:covered-table-cell/>
        </table:table-row>
        <table:table-row table:style-name="TableRow676">
          <table:table-cell table:style-name="TableCell677">
            <text:p text:style-name="P678"/>
            <text:p text:style-name="P679">Sertifikato Nr.</text:p>
          </table:table-cell>
          <table:table-cell table:style-name="TableCell680">
            <text:p text:style-name="P681"/>
            <text:p text:style-name="P682">Išdavimo data</text:p>
          </table:table-cell>
          <table:table-cell table:style-name="TableCell683">
            <text:p text:style-name="P684"/>
            <text:p text:style-name="P685">Gavėjo parašas,<text:s/>vardas, pavardė</text:p>
          </table:table-cell>
          <table:table-cell table:style-name="TableCell686">
            <text:p text:style-name="P687"/>
            <text:p text:style-name="P688">Išdavusio asmens <text:s/>parašas</text:p>
          </table:table-cell>
        </table:table-row>
        <table:table-row table:style-name="TableRow689">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row>
      </table:table>
      <text:p text:style-name="P702"/>
      <text:p text:style-name="P703">_________________</text:p>
      <text:soft-page-break/>
      <text:p text:style-name="P704">Pavojingus krovinius vežančių kelių<text:s/></text:p>
      <text:p text:style-name="P706">transporto priemonių sertifikavimo<text:s/></text:p>
      <text:p text:style-name="P707">taisyklių<text:s/></text:p>
      <text:p text:style-name="P708"><text:span text:style-name="T709">3</text:span><text:span text:style-name="T710"><text:s/>priedas</text:span></text:p>
      <text:p text:style-name="P711">(Valstybinės kelių transporto inspekcijos<text:s/></text:p>
      <text:p text:style-name="P712">prie Susisiekimo ministerijos viršininko<text:s/></text:p>
      <text:p text:style-name="P713">2009 m. gruodžio 8 d.<text:s/></text:p>
      <text:p text:style-name="P714">įsakymo Nr. 2B-451 redakcija)</text:p>
      <text:p text:style-name="P715"/>
      <text:p text:style-name="P716"><text:span text:style-name="T717">PRAŠYMO IŠDUOTI, pratęsti ADR SERTIFIKATĄ PILDYMO INSTRUKCIJA</text:span></text:p>
      <text:p text:style-name="P718"/>
      <text:p text:style-name="P719"><text:span text:style-name="T720">1</text:span><text:span text:style-name="T721">. Prašymas išduoti, pratęsti ADR sertifikatą (toliau – prašymas) pildomas taip:</text:span></text:p>
      <text:p text:style-name="P722"><text:span text:style-name="T723">1.1</text:span><text:span text:style-name="T724">. prašy</text:span><text:span text:style-name="T725">mo viršutinėje dalyje nurodoma prašymo surašymo data ir vieta;</text:span></text:p>
      <text:p text:style-name="P726"><text:span text:style-name="T727">1.2</text:span><text:span text:style-name="T728">. prašymo 1 grafoje turi būti nurodoma, ar sertifikatą prašoma išduoti, ar pratęsti;</text:span></text:p>
      <text:p text:style-name="P729"><text:span text:style-name="T730">1.3</text:span><text:span text:style-name="T731">. prašymo 2–5 grafos pildomos pagal transporto priemonės registracijos liudijimo duomenis:</text:span></text:p>
      <text:p text:style-name="P732"><text:span text:style-name="T733">1.3</text:span><text:span text:style-name="T734">.1</text:span><text:span text:style-name="T735">. į prašymo 2 grafą įrašomas transporto priemonės gamintojas (markė), pvz., „Volvo“;</text:span></text:p>
      <text:p text:style-name="P736"><text:span text:style-name="T737">1.3.2</text:span><text:span text:style-name="T738">. į prašymo 3 grafą įrašomas transporto priemonės identifikavimo numeris;</text:span></text:p>
      <text:p text:style-name="P739"><text:span text:style-name="T740">1.3.3</text:span><text:span text:style-name="T741">. į prašymo 4 grafą įrašomas transporto priemonės valstybinis numeris;</text:span></text:p>
      <text:p text:style-name="P742"><text:span text:style-name="T743">1.</text:span><text:span text:style-name="T744">3.4</text:span><text:span text:style-name="T745">. į prašymo 5 grafą įrašoma transporto priemonės klasė, kėbulo kodas ir leistina maksimali masė kg, pvz., N3 BAA, 24000. Jeigu transporto priemonės registracijos liudijime klasė ir kėbulo tipas neįrašyti, duomenys rašomi iš privalomosios techninės apž</text:span><text:span text:style-name="T746">iūros rezultatų kortelės (ataskaitos);</text:span></text:p>
      <text:p text:style-name="P747"><text:span text:style-name="T748">1.4</text:span><text:span text:style-name="T749">. prašymo 6 grafoje nurodomas transporto priemonės tipas (-ai) (EX/II, EX/III, FL, OX, AT ar MEMU) pagal ADR 9.1.1.2 punktą. Tipai, kurių transporto priemonė neatitinka, išbraukiami.</text:span></text:p>
      <text:p text:style-name="P750"><text:span text:style-name="T751">1.5</text:span><text:span text:style-name="T752">. prašymo 7 grafoj</text:span><text:span text:style-name="T753">e pateikiamas leidžiamų vežti medžiagų sąrašas (tik FL, OX ar AT tipo autocisternoms arba transporto priemonėms baterijoms). Medžiagos turi būti vardijamos klasių ir JT numerių didėjančia tvarka (klasė, JT numeris, prireikus ir pakavimo grupė, tinkamas kro</text:span><text:span text:style-name="T754">vinio pavadinimas), pvz.: 3:1090 Acetonas / Acetone; 3:1202, 1203, 1223;</text:span></text:p>
      <text:p text:style-name="P755"><text:span text:style-name="T756">1.6</text:span><text:span text:style-name="T757">. prašymo 8 grafoje pažymimi pridedami dokumentai. Tuo atveju, kai prašoma ADR sertifikatą pratęsti, 8.3 punkte nurodomas pridedamo sertifikato numeris;</text:span></text:p>
      <text:p text:style-name="P758"><text:span text:style-name="T759">1.7</text:span><text:span text:style-name="T760">. prašymo 9 graf</text:span><text:span text:style-name="T761">oje pažymima, ar išrašytą ADR sertifikatą atsiųsti paštu.</text:span></text:p>
      <text:p text:style-name="P762"><text:span text:style-name="T763">2</text:span><text:span text:style-name="T764">. Prašymą pasirašo įmonės vežėjo vadovas (valdytojas) ir paskirtas ar samdomas įmonės pavojingų krovinių vežimo saugos specialistas.</text:span></text:p>
      <text:p text:style-name="P765"/>
      <text:p text:style-name="P766"><text:span text:style-name="T767">_________________</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Valstybinė kelių</text:span><text:span text:style-name="T777"><text:s/>transporto inspekcija prie Lietuvos Respublikos susisiekimo ministerijos, Įsakymas</text:span></text:p>
      <text:p text:style-name="P778"><text:span text:style-name="T779">Nr.<text:s/></text:span><text:a xlink:href="https://www.e-tar.lt/portal/legalAct.html?documentId=TAR.18B0C11C894C" office:target-frame-name="_top" xlink:show="replace"><text:span text:style-name="T780">2B-167</text:span></text:a><text:span text:style-name="T781">, 2005-05-24, Žin., 2005, Nr. 67-2443 (2005-05-28), i. k. 1052213ISAK002B-167</text:span></text:p>
      <text:p text:style-name="P782"><text:span text:style-name="T783">Dė</text:span><text:span text:style-name="T784">l Valstybinės kelių transporto inspekcijos prie Susisiekimo ministerijos viršininko 2004 m. kovo 22 d. įsakymo Nr. 2B-78 "Dėl Pavojingus krovinius vežančių kelių transporto priemonių sertifikavimo taisyklių patvirtinimo" pakeitimo</text:span></text:p>
      <text:p text:style-name="P785"/>
      <text:p text:style-name="P786"><text:span text:style-name="T787">2.</text:span></text:p>
      <text:p text:style-name="P788"><text:span text:style-name="T789">Valstybinė kelių tran</text:span><text:span text:style-name="T790">sporto inspekcija prie Lietuvos Respublikos susisiekimo ministerijos, Įsakymas</text:span></text:p>
      <text:p text:style-name="P791"><text:span text:style-name="T792">Nr.<text:s/></text:span><text:a xlink:href="https://www.e-tar.lt/portal/legalAct.html?documentId=TAR.9C8163C02725" office:target-frame-name="_top" xlink:show="replace"><text:span text:style-name="T793">2B-451</text:span></text:a><text:span text:style-name="T794">, 2009-12-08, Žin., 2009, Nr. 148-6650 (2009-12-15), i. k. 1092213ISAK002B-451</text:span></text:p>
      <text:p text:style-name="P795"><text:span text:style-name="T796">Dėl Va</text:span><text:span text:style-name="T797">lstybinės kelių transporto inspekcijos prie Susisiekimo ministerijos viršininko 2004 m. kovo 22 d. įsakymo Nr. 2B-78 "Dėl Pavojingus krovinius vežančių kelių transporto priemonių sertifikavimo taisykli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11:10:00Z</meta:creation-date>
    <dc:date>2018-01-29T11:10:00Z</dc:date>
    <meta:template xlink:href="Normal.dotm" xlink:type="simple"/>
    <meta:editing-cycles>2</meta:editing-cycles>
    <meta:editing-duration>PT0S</meta:editing-duration>
    <meta:document-statistic meta:page-count="11" meta:paragraph-count="192" meta:word-count="3520" meta:character-count="29025" meta:row-count="694" meta:non-whitespace-character-count="25697"/>
  </office:meta>
</office:document-meta>
</file>