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indent="0.4923in">
        <style:tab-stops>
          <style:tab-stop style:type="right" style:position="6.8111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style>
    <style:style style:name="P57" style:parent-style-name="Normal" style:family="paragraph">
      <style:paragraph-properties fo:text-align="center"/>
      <style:text-properties fo:font-weight="bold" style:font-weight-asian="bold" fo:text-transform="uppercase"/>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font-weight="bold" style:font-weight-asian="bold" fo:text-transform="uppercase"/>
    </style:style>
    <style:style style:name="T61" style:parent-style-name="DefaultParagraphFont" style:family="text">
      <style:text-properties fo:font-weight="bold" style:font-weight-asian="bold" fo:text-transform="uppercase"/>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font-style="italic" style:font-style-asian="italic"/>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style>
    <style:style style:name="T69" style:parent-style-name="DefaultParagraphFont" style:family="text">
      <style:text-properties fo:font-weight="bold" style:font-weight-asian="bold" fo:text-transform="uppercase"/>
    </style:style>
    <style:style style:name="T70" style:parent-style-name="DefaultParagraphFont" style:family="text">
      <style:text-properties fo:font-weight="bold" style:font-weight-asian="bold" fo:text-transform="uppercase"/>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style>
    <style:style style:name="T87" style:parent-style-name="DefaultParagraphFont" style:family="text">
      <style:text-properties fo:font-weight="bold" style:font-weight-asian="bold" fo:text-transform="uppercase"/>
    </style:style>
    <style:style style:name="T88" style:parent-style-name="DefaultParagraphFont" style:family="text">
      <style:text-properties fo:font-weight="bold" style:font-weight-asian="bold" fo:text-transform="uppercase"/>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style:style>
    <style:style style:name="T106" style:parent-style-name="DefaultParagraphFont" style:family="text">
      <style:text-properties fo:font-weight="bold" style:font-weight-asian="bold" fo:text-transform="uppercase"/>
    </style:style>
    <style:style style:name="T107" style:parent-style-name="DefaultParagraphFont" style:family="text">
      <style:text-properties fo:font-weight="bold" style:font-weight-asian="bold" fo:text-transform="uppercase"/>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T118" style:parent-style-name="DefaultParagraphFont" style:family="text">
      <style:text-properties fo:font-style="italic" style:font-style-asian="italic"/>
    </style:style>
    <style:style style:name="T119" style:parent-style-name="DefaultParagraphFont" style:family="text">
      <style:text-properties fo:font-style="italic" style:font-style-asian="italic"/>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style:style>
    <style:style style:name="T123" style:parent-style-name="DefaultParagraphFont" style:family="text">
      <style:text-properties fo:font-weight="bold" style:font-weight-asian="bold" fo:text-transform="uppercase"/>
    </style:style>
    <style:style style:name="T124" style:parent-style-name="DefaultParagraphFont" style:family="text">
      <style:text-properties fo:font-weight="bold" style:font-weight-asian="bold" fo:text-transform="uppercase"/>
    </style:style>
    <style:style style:name="T125" style:parent-style-name="DefaultParagraphFont" style:family="text">
      <style:text-properties fo:font-weight="bold" style:font-weight-asian="bold" fo:text-transform="uppercase"/>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fo:font-style="italic" style:font-style-asian="italic"/>
    </style:style>
    <style:style style:name="P130" style:parent-style-name="Normal" style:family="paragraph">
      <style:paragraph-properties fo:text-align="justify" fo:text-indent="0.4923in"/>
    </style:style>
    <style:style style:name="T131" style:parent-style-name="DefaultParagraphFont" style:family="text">
      <style:text-properties fo:font-style="italic" style:font-style-asian="italic"/>
    </style:style>
    <style:style style:name="T132" style:parent-style-name="DefaultParagraphFont" style:family="text">
      <style:text-properties fo:font-style="italic" style:font-style-asian="italic"/>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style:style>
    <style:style style:name="T138" style:parent-style-name="DefaultParagraphFont" style:family="text">
      <style:text-properties fo:font-weight="bold" style:font-weight-asian="bold" fo:text-transform="uppercase"/>
    </style:style>
    <style:style style:name="T139" style:parent-style-name="DefaultParagraphFont" style:family="text">
      <style:text-properties fo:font-weight="bold" style:font-weight-asian="bold" fo:text-transform="uppercase"/>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FF" style:text-underline-type="single" style:text-underline-style="solid" style:text-underline-width="auto" style:text-underline-mode="continuous"/>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style:style>
    <style:style style:name="T203" style:parent-style-name="DefaultParagraphFont" style:family="text">
      <style:text-properties fo:font-weight="bold" style:font-weight-asian="bold" fo:text-transform="uppercase"/>
    </style:style>
    <style:style style:name="T204" style:parent-style-name="DefaultParagraphFont" style:family="text">
      <style:text-properties fo:font-weight="bold" style:font-weight-asian="bold" fo:text-transform="uppercase"/>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paragraph-properties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style:style>
    <style:style style:name="T229" style:parent-style-name="DefaultParagraphFont" style:family="text">
      <style:text-properties fo:font-weight="bold" style:font-weight-asian="bold" fo:text-transform="uppercase"/>
    </style:style>
    <style:style style:name="T230" style:parent-style-name="DefaultParagraphFont" style:family="text">
      <style:text-properties fo:font-weight="bold" style:font-weight-asian="bold" fo:text-transform="uppercase"/>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tab-stops>
          <style:tab-stop style:type="left" style:position="1.0236in"/>
          <style:tab-stop style:type="left" style:position="3.9763in"/>
          <style:tab-stop style:type="left" style:position="4.8152in"/>
        </style:tab-stops>
      </style:paragraph-properties>
    </style:style>
    <style:style style:name="P249" style:parent-style-name="Normal" style:family="paragraph">
      <style:paragraph-properties fo:text-align="justify" fo:text-indent="0.4923in">
        <style:tab-stops>
          <style:tab-stop style:type="left" style:position="1.0236in"/>
          <style:tab-stop style:type="left" style:position="3.9763in"/>
          <style:tab-stop style:type="left" style:position="4.8152in"/>
        </style:tab-stops>
      </style:paragraph-properties>
    </style:style>
    <style:style style:name="P250" style:parent-style-name="Normal" style:family="paragraph">
      <style:paragraph-properties fo:text-align="justify" fo:text-indent="0.4923in">
        <style:tab-stops>
          <style:tab-stop style:type="left" style:position="1.0236in"/>
          <style:tab-stop style:type="left" style:position="3.9763in"/>
          <style:tab-stop style:type="left" style:position="4.8152in"/>
        </style:tab-stops>
      </style:paragraph-properties>
    </style:style>
    <style:style style:name="P251" style:parent-style-name="Normal" style:family="paragraph">
      <style:paragraph-properties fo:text-align="justify" fo:text-indent="0.4923in">
        <style:tab-stops>
          <style:tab-stop style:type="left" style:position="1.0236in"/>
          <style:tab-stop style:type="left" style:position="3.9763in"/>
          <style:tab-stop style:type="left" style:position="4.8152in"/>
        </style:tab-stops>
      </style:paragraph-properties>
    </style:style>
    <style:style style:name="P252" style:parent-style-name="Normal" style:family="paragraph">
      <style:paragraph-properties fo:text-align="justify" fo:text-indent="0.4923in">
        <style:tab-stops>
          <style:tab-stop style:type="left" style:position="1.0236in"/>
          <style:tab-stop style:type="left" style:position="3.9763in"/>
          <style:tab-stop style:type="left" style:position="4.8152in"/>
        </style:tab-stops>
      </style:paragraph-properties>
    </style:style>
    <style:style style:name="P253" style:parent-style-name="Normal" style:family="paragraph">
      <style:paragraph-properties fo:text-align="justify" fo:text-indent="0.4923in">
        <style:tab-stops>
          <style:tab-stop style:type="left" style:position="1.0236in"/>
          <style:tab-stop style:type="left" style:position="3.9763in"/>
          <style:tab-stop style:type="left" style:position="4.8152in"/>
        </style:tab-stops>
      </style:paragraph-properties>
    </style:style>
    <style:style style:name="P254" style:parent-style-name="Normal" style:family="paragraph">
      <style:paragraph-properties fo:text-align="center"/>
    </style:style>
    <style:style style:name="P255"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2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P269"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2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text-transform="uppercase"/>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P28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text-transform="uppercase"/>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P29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99" style:parent-style-name="Normal" style:family="paragraph">
      <style:paragraph-properties fo:text-indent="3.54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text-transform="uppercase"/>
    </style:style>
    <style:style style:name="T302" style:parent-style-name="DefaultParagraphFont" style:family="text">
      <style:text-properties fo:font-weight="bold" style:font-weight-asian="bold" fo:text-transform="uppercase"/>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widows="0" fo:orphans="0"/>
    </style:style>
  </office:automatic-styles>
  <office:body>
    <office:text text:use-soft-page-breaks="true">
      <text:p text:style-name="P1"><text:span text:style-name="T9">Įsakymas netenka galios 2005-08-03:</text:span></text:p>
      <text:p text:style-name="P10"><text:span text:style-name="T11">Lietuvos Respublikos susisiekimo ministerija, Lietuvos Respublikos ūkio ministerija, Įsakymas</text:span></text:p>
      <text:p text:style-name="P12"><text:span text:style-name="T13">Nr.<text:s/></text:span><text:a xlink:href="https://www.e-tar.lt/portal/legalAct.html?documentId=TAR.6CD269B61E0A" office:target-frame-name="_top" xlink:show="replace"><text:span text:style-name="T14">3-346/4-271(1)</text:span></text:a><text:span text:style-name="T15">, 2005-07-22, Žin., 2005,</text:span><text:span text:style-name="T16"><text:s/>Nr. 93-3493 (2005-08-02), i. k. 1052210ISAK4-271(1)</text:span></text:p>
      <text:p text:style-name="P17"><text:span text:style-name="T18">Dėl Lietuvos Respublikos susisiekimo ministro ir Lietuvos Respublikos ūkio ministro 2001 m. gegužės 30 d. įsakymo Nr. 184/183 ir 2001 m. birželio 14 d. įsakymo Nr. 201/193 pripažinimo netekusiais galios</text:span></text:p>
      <text:p text:style-name="P19"/>
      <text:p text:style-name="P20"><text:span text:style-name="T21">Suvestinė redakcija nuo 2002-01-01 iki 2005-08-02</text:span></text:p>
      <text:p text:style-name="P22"/>
      <text:p text:style-name="P23"><text:span text:style-name="T24">Įsakymas paskelbtas: Žin. 2001, Nr.<text:s/></text:span><text:a xlink:href="https://www.e-tar.lt/portal/legalAct.html?documentId=TAR.D283BA7E929B" office:target-frame-name="_top" xlink:show="replace"><text:span text:style-name="T25">47-1637</text:span></text:a><text:span text:style-name="T26">, i. k. 1012210ISAK0184/183</text:span></text:p>
      <text:p text:style-name="P27"/>
      <text:p text:style-name="P28"/>
      <text:p text:style-name="P29"><text:span text:style-name="T30"/><text:span text:style-name="T31">LIETUVOS RESPUBLIKOS SUSISIEKIMO MINISTRAS IR<text:s/></text:span></text:p>
      <text:p text:style-name="P32">LIETUVOS RESPUBLIKOS ŪKIO MINISTRAS</text:p>
      <text:p text:style-name="P33"/>
      <text:p text:style-name="P34">Į S A K Y M A S</text:p>
      <text:p text:style-name="P35">DĖL ELEKTROMAGNETINIO SUDERINAMUMO TECHNINIO REGLAMENTO PATVIRTINIMO</text:p>
      <text:p text:style-name="P36"/>
      <text:p text:style-name="P37">2001 m. gegužės 30 d. Nr. 184/183</text:p>
      <text:p text:style-name="P38">Vilnius</text:p>
      <text:p text:style-name="P39"/>
      <text:p text:style-name="P40">Įgyvendindami Lietuvos Respublikos Vyriausybės 2000 m. gruodžio 22 d. nutarimu Nr. 1486 „Dėl Lietuvos Respublikos derybinių pozicijų derybose dėl narystės Europos Sąjungoje patvirtinimo“ (Žin., 2000, Nr.<text:s/><text:a xlink:href="https://www.e-tar.lt/portal/lt/legalAct/TAR.A8ECB50F0EF0" office:target-frame-name="_blank" xlink:show="new"><text:span text:style-name="T41">111-3592</text:span></text:a>) patvirtintą Lietuvos Respublikos derybinę poziciją „Laisvas prekių judėjimas“ (1 derybinis skyrius),</text:p>
      <text:p text:style-name="P42">1.<text:s/><text:span text:style-name="T43">Tvirtiname</text:span><text:s/>Elektromagnetinio suderinamumo techninį reglamentą (pridedamas).</text:p>
      <text:p text:style-name="P44">2. Nustatome, kad šis įsakymas įsigalioja nuo 2002 m.<text:s/>sausio 1 d.</text:p>
      <text:p text:style-name="P45"/>
      <text:p text:style-name="P46"/>
      <text:p text:style-name="P47"/>
      <text:p text:style-name="P48">SUSISIEKIMO MINISTRAS<text:tab/>DAILIS BARAKAUSKAS</text:p>
      <text:p text:style-name="P49"/>
      <text:p text:style-name="P50">ŪKIO MINISTRAS<text:tab/>EUGENIJUS GENTVILAS</text:p>
      <text:soft-page-break/>
      <text:p text:style-name="P51">PATVIRTINTA</text:p>
      <text:p text:style-name="P52">susisiekimo ministro ir ūkio ministro</text:p>
      <text:p text:style-name="P53">2001 m. gegužės 30 d. įsakymu Nr. 184/183</text:p>
      <text:p text:style-name="P54"/>
      <text:p text:style-name="P55"><text:span text:style-name="T56">ELEKTROMAGNETINIO SUDERINAMUMO TECHNINIS REGLAMENTAS</text:span></text:p>
      <text:p text:style-name="P57"/>
      <text:p text:style-name="P58"><text:span text:style-name="T59">I</text:span><text:span text:style-name="T60">.<text:s/></text:span><text:span text:style-name="T61">REGLAMENTO PASKIRTIS</text:span></text:p>
      <text:p text:style-name="P62"/>
      <text:p text:style-name="P63">1. Elektromagnetinio suderinamumo techninis reglamentas (toliau – Reglamentas) nustato laisvo elektroninių ir (arba) elektrotechninių gaminių bei jų sistemų ar instaliacijų, turinčių elektroninių ar elektrotechninių sudedamųjų dalių, teikimo į Lietuvos rinką ar eksploatuoti galutiniam vartotojui sąlygas ir apsaugos reikalavimus, susijusius su elektromagnetiniu suderinamumu, atitikties šiems reikalavimams įvertinimo procedūras bei rinkoje esančios arba eksploatuoti galutiniam vartotojui teikiamos aparatūros priežiūros tvarką.</text:p>
      <text:p text:style-name="P64">2. Reglamentas parengtas vadovaujantis Europos Sąjungos (toliau – ES) Tarybos direktyva 89/336/EEB „Dėl valstybių narių įstatymų, susijusių su elektromagnetiniu suderinamumu, suderinimo“, kuri paskelbta leidinyje „<text:span text:style-name="T65">Official Journal of the European Communities“</text:span><text:s/>(toliau – OJ) Nr. L 139, 23.5.1989, p. 19, bei šią direktyvą pataisančiomis direktyvomis 91/263/EEB (OJ Nr. L 128, 23. 5.1991, p.1), 92/31/EEB (OJ Nr. L 126, 12.5.1992, p. 11) ir 93/68/EEB (OJ Nr. L 220,<text:s/>30.8.1993, p. 1).</text:p>
      <text:p text:style-name="P66"/>
      <text:p text:style-name="P67"><text:span text:style-name="T68">II</text:span><text:span text:style-name="T69">.<text:s/></text:span><text:span text:style-name="T70">PAGRINDINĖS SĄVOKOS</text:span></text:p>
      <text:p text:style-name="P71"/>
      <text:p text:style-name="P72">3. Aparatūra<text:span text:style-name="T73"><text:s/>–<text:s/></text:span>visi elektroniniai ir (arba) elektrotechniniai gaminiai bei jų sistemos ar instaliacijos, turinčios elektroninių ar elektrotechninių sudedamųjų dalių.</text:p>
      <text:p text:style-name="P74">4. Sistema – keletas elektroninių ir (arba) elektrotechninių gaminių bei elektroninių ir (arba) elektrotechninių sudedamųjų dalių, sistemos gamintojo sujungiamų į vieningą funkcionuojantį vienetą nustatytam darbui atlikti, ir skirtų kartu pateikti į rinką ar eksploatuoti galutiniam vartotojui.</text:p>
      <text:p text:style-name="P75">5. Instaliacija – keletas elektroninių ir (arba) elektrotechninių gaminių bei elektroninių ir (arba) elektrotechninių sudedamųjų dalių, instaliacijos surinkėjo ar montuotojo surenkamų ar sumontuojamų tam skirtoje vietoje veikti kartu, kad atliktų nustatytą darbą, tačiau jie neskirti kartu pateikti į rinką kaip vienas funkcionuojantis vienetas.</text:p>
      <text:p text:style-name="P76">6. Elektromagnetiniai trikdžiai<text:span text:style-name="T77"><text:s/>–<text:s/></text:span>elektromagnetinės prigimties reiškinys, kuris gali bloginti aparatūros veikimą. Elektromagnetiniais trikdžiais gali<text:s/>būti elektromagnetinis triukšmas, nepageidaujamas signalas arba pokytis pačioje sklidimo terpėje.</text:p>
      <text:p text:style-name="P78">7. Atsparumas trikdžiams<text:span text:style-name="T79"><text:s/>–<text:s/></text:span>aparatūros geba veikti elektromagnetinių trikdžių aplinkoje, nebloginant jai nustatytų darbinių parametrų.</text:p>
      <text:p text:style-name="P80">8.<text:s/>Elektromagnetinis suderinamumas (toliau – EMS) – aparatūros geba veikti nustatytoje elektromagnetinėje aplinkoje, kurioje neblogėtų jai nustatyti darbiniai parametrai, taip pat pačiai neskleisti neleistinų elektromagnetinių trikdžių į aplinką.</text:p>
      <text:p text:style-name="P81">9.<text:s/>Europos Bendrijos (toliau – EB) tipo tyrimo sertifikatas – dokumentas, kuriuo paskelbtoji (notifikuota) įstaiga patvirtina, kad patikrintas radijo ryšių siunčiamosios aparatūros tipas atitinka Reglamento jam taikytinas nuostatas.</text:p>
      <text:p text:style-name="P82">10. Kompetentinga įstaiga<text:span text:style-name="T83"><text:s/>–<text:s/></text:span>įstaiga, atitinkanti šio Reglamento 3 priede nurodytus reikalavimus ir yra tokia pripažinta.</text:p>
      <text:p text:style-name="P84"/>
      <text:p text:style-name="P85"><text:span text:style-name="T86">III</text:span><text:span text:style-name="T87">.<text:s/></text:span><text:span text:style-name="T88">TAIKYMO SRITIS</text:span></text:p>
      <text:p text:style-name="P89"/>
      <text:p text:style-name="P90">11. Šis Reglamentas taikomas aparatūrai, kuri gali sukelti elektromagnetinius trikdžius arba kurios veikimui įtakos gali turėti elektromagnetiniai trikdžiai. Šis Reglamentas privalomas visiems asmenims, pateikiantiems aparatūrą į Lietuvos Respublikos rinką ar eksploatuoti galutiniam<text:s/><text:soft-page-break/>vartotojui, t. y. aparatūros gamintojui, gamintojo įgaliotajam atstovui Lietuvos Respublikoje arba Europos Sąjungoje (toliau – įgaliotasis atstovas) bei importuotojui.</text:p>
      <text:p text:style-name="P91">Punkto pakeitimai:</text:p>
      <text:p text:style-name="P92"><text:span text:style-name="T93">Nr.<text:s/></text:span><text:a xlink:href="https://www.e-tar.lt/portal/legalAct.html?documentId=TAR.F3E51FCD74D8" office:target-frame-name="_top" xlink:show="replace"><text:span text:style-name="T94">201/193</text:span></text:a><text:span text:style-name="T95">, 2001-06-14, Žin., 2001, Nr. 52-1850 (2001-06-20), i. k. 1012210ISAK0201</text:span><text:span text:style-name="T96">/193</text:span></text:p>
      <text:p text:style-name="Normal"/>
      <text:p text:style-name="P97">12. Kai šiame Reglamente nustatytus EMS reikalavimus tam tikriems aparatūros tipams nustato kitos specialiosios ES direktyvos, tai tokiai aparatūrai šio Reglamento reikalavimai netaikomi nuo atitinkamos specialiosios ES direktyvos nuostatas įgyvendinančio Lietuvos Respublikos teisės akto įsigaliojimo dienos.</text:p>
      <text:p text:style-name="P98">13. Šis Reglamentas nustato tik EMS reikalavimus aparatūrai. Jis nepakeičia kitais techniniais reglamentais ar kitokiais normatyviniais dokumentais aparatūrai nustatytų saugos reikalavimų,<text:s/>pvz., elektrosaugos, mechaninės saugos ir pan.</text:p>
      <text:p text:style-name="P99">14. Šis Reglamentas netaikomas:</text:p>
      <text:p text:style-name="P100">14.1. Tarptautinės telekomunikacijų sąjungos Radijo ryšio reglamento (1998 m. redakcija) S1 straipsnio S1.56 apibrėžime nurodytai radijo mėgėjų pačių pasigamintai ir savo<text:s/>reikmėms naudojamai radijo ryšio aparatūrai;</text:p>
      <text:p text:style-name="P101">14.2. aparatūrai, skirtai eksportuoti į šalis, nepasirašiusias Europos ekonominės erdvės susitarimo.</text:p>
      <text:p text:style-name="P102">15. Parodose ir prekybinėse mugėse gamintojai arba jų įgalioti atstovai gali eksponuoti ir demonstruoti aparatūrą, kuri neatitinka šiame Reglamente nustatytų EMS reikalavimų. Tačiau šalia jos arba ant pačios demonstruojamos aparatūros visą parodos laiką turi būti nurodyta, kad eksponuojama aparatūra neatitinka šio Reglamento nuostatų ir jos negalima bus<text:s/>teikti į Lietuvos Respublikos rinką. Tokios demonstruojamos aparatūros gamintojas arba jo įgaliotasis atstovas prisiima atsakomybę už galimus elektromagnetinius trikdžius demonstravimo metu. Jei tokie trikdžiai pastebimi (net jeigu jie yra susiję su naudingu radijo bangų spinduliavimu), gamintojas ar jo įgaliotasis atstovas privalo nedelsdamas imtis būtinų priemonių trikdžiams pašalinti.</text:p>
      <text:p text:style-name="P103"/>
      <text:p text:style-name="P104"><text:span text:style-name="T105">IV</text:span><text:span text:style-name="T106">.<text:s/></text:span><text:span text:style-name="T107">EMS REIKALAVIMAI APARATŪRAI</text:span></text:p>
      <text:p text:style-name="P108"/>
      <text:p text:style-name="P109">16. Pateikiama į Lietuvos Respublikos rinką ar eksploatuoti galutiniam vartotojui aparatūra turi būti sukonstruota ir pagaminta taip, kad, ją įrengus bei naudojant pagal paskirtį, t. y. laikantis gamintojo instrukcijos ir tai aparatūrai numatytos aplinkos reikalavimų, būtų užtikrinama, kad:</text:p>
      <text:p text:style-name="P110">16.1. aparatūros sukeliami<text:s/>elektromagnetiniai trikdžiai neviršytų leistino lygio, kuriam esant radijo ryšio, telekomunikacijų ir kita aparatūra netrukdomai veiktų pagal paskirtį;</text:p>
      <text:p text:style-name="P111">16.2. aparatūra turėtų reikiamą vidinį atsparumą elektromagnetiniams trikdžiams, garantuojantį jos veikimą pagal paskirtį numatytoje eksploatuoti aplinkoje.</text:p>
      <text:p text:style-name="P112">17. Pagrindiniai apsaugos reikalavimai yra nurodyti šio Reglamento 4 priede.</text:p>
      <text:p text:style-name="P113">18. Jeigu aparatūra atitinka visus šio Reglamento reikalavimus, jos pateikimas į rinką ar eksploatuoti galutiniam vartotojui neturi būti ribojamas jokiais kitais reikalavimais, susijusiais su elektromagnetiniu suderinamumu, išskyrus atvejus, nurodytus šio Reglamento 19 punkte.</text:p>
      <text:p text:style-name="P114">19. Užtikrindama aparatūros elektromagnetinį suderinamumą, Ryšių reguliavimo tarnyba prie Lietuvos Respublikos Vyriausybės (toliau – Tarnyba) gali apriboti aparatūros naudojimą ir (arba) įrengimą, kai:</text:p>
      <text:p text:style-name="P115">19.1. tam tikrose vietose stebimi ar numatomi elektromagnetiniai trikdžiai pablogintų šio Reglamento 4 priede nurodytos aparatūros veikimą<text:s/>ir naudojimą;</text:p>
      <text:p text:style-name="P116">19.2. būtina apsaugoti bendruosius telekomunikacijų tinklus ar radijo imtuvus/siųstuvus, naudojamus saugos ir gelbėjimo tikslams.</text:p>
      <text:p text:style-name="P117">20. Lietuvos Respublikai ratifikavus Europos Sutarties, steigiančios asociaciją tarp Europos Bendrijų<text:s/>bei jų valstybių narių, iš vienos pusės, ir Lietuvos Respublikos, iš kitos pusės, protokolą dėl pramonės gaminių atitikties įvertinimo ir pripažinimo, apie šio Reglamento 19 punkte numatytų apribojimų taikymą turi būti pranešta Europos Komisijai bei valstybėms, ES narėms. Apribojimai įsigalioja apie tai Europos Komisijai paskelbus leidinyje „<text:span text:style-name="T118">Official Journal of the European<text:s/></text:span><text:soft-page-break/><text:span text:style-name="T119">Communities“</text:span>. Tarnyba turės atšaukti tuos jos nustatytus apribojimus, kuriuos Europos Komisija pripažins nepagrįstais.</text:p>
      <text:p text:style-name="P120"/>
      <text:p text:style-name="P121"><text:span text:style-name="T122">v</text:span><text:span text:style-name="T123">.<text:s/></text:span><text:span text:style-name="T124">Apara</text:span><text:span text:style-name="T125">tūros atitikties EMS reikalavimams sąlygos</text:span></text:p>
      <text:p text:style-name="P126"/>
      <text:p text:style-name="P127">21. Pripažįstama, kad aparatūra visiškai atitinka šio Reglamento IV skyriuje nustatytus esminius EMS reikalavimus, kai ji atitinka:</text:p>
      <text:p text:style-name="P128">21.1. jai taikomus Europos ekonominės erdvės susitarimą pasirašiusių valstybių darniuosius nacionalinius standartus arba darniuosius Lietuvos standartus, kuriais perimti darnieji Europos standartai, nustatantys EMS reikalavimus tam tikro tipo aparatūrai. Tokių darniųjų Europos standartų, susijusių su direktyvos 89/336/EEB taikymo sritimi, nuorodiniai žymenys ir antraštės skelbiami leidinyje „<text:span text:style-name="T129">Official Journal of the European Communities“</text:span>. Darniųjų Lietuvos standartų nuorodiniai žymenys ir antraštės skelbiami Lietuvos Respublikos standartizacijos institucijos periodiniame leidinyje;</text:p>
      <text:p text:style-name="P130">21.2. jai taikomus originalius Europos ekonominės erdvės susitarimą pasirašiusių valstybių nacionalinius standartus arba Lietuvos standartus, nustatančius EMS reikalavimus aparatūrai tose srityse, kuriose nėra darniųjų Europos standartų, jeigu tokie<text:s/>originalūs nacionaliniai standartai buvo aprobuoti ES teisės aktų nustatyta tvarka (vadovaujantis atitinkamais juos perimančiais Lietuvos Respublikos teisės aktais). Šių standartų nuorodiniai žymenys ir antraštės skelbiami leidinyje „<text:span text:style-name="T131">Official Journal of th</text:span><text:span text:style-name="T132">e European Communities“</text:span>.</text:p>
      <text:p text:style-name="P133">22. Jeigu gamintojas aparatūrai netaikė arba taikė tik iš dalies šio Reglamento 21 punkte nurodytus standartų reikalavimus arba tokiai aparatūrai šio Reglamento 21 punkte apibrėžtų standartų apskritai nėra, tuomet pripažįstama, kad aparatūra atitinka esminius EMS reikalavimus, jeigu jos atitiktis buvo patvirtinta šio Reglamento 26 punkte nustatytu būdu.</text:p>
      <text:p text:style-name="P134">23. Radijo ryšių siunčiamosios aparatūros atitiktis esminiams EMS reikalavimams turi būti įvertinama šio Reglamento 27 punkte nustatyta tvarka.</text:p>
      <text:p text:style-name="P135"/>
      <text:p text:style-name="P136"><text:span text:style-name="T137">VI</text:span><text:span text:style-name="T138">.<text:s/></text:span><text:span text:style-name="T139">Aparatūros atitikties įvertinimas ir žymėjimas CE žymeniu</text:span></text:p>
      <text:p text:style-name="P140"/>
      <text:p text:style-name="P141">24. Aparatūros gamintojas, jo įgaliotasis atstovas ar importuotojas, pateikiantys aparatūrą į Lietuvos Respublikos rinką ar eksploatuoti galutiniam vartotojui,<text:s/>yra atsakingi už šio Reglamento reikalavimų laikymąsi bei už šiame Reglamente nustatytų aparatūros atitikties įvertinimo procedūrų atlikimą.</text:p>
      <text:p text:style-name="P142">Punkto pakeitimai:</text:p>
      <text:p text:style-name="P143"><text:span text:style-name="T144">Nr.<text:s/></text:span><text:a xlink:href="https://www.e-tar.lt/portal/legalAct.html?documentId=TAR.F3E51FCD74D8" office:target-frame-name="_top" xlink:show="replace"><text:span text:style-name="T145">201/193</text:span></text:a><text:span text:style-name="T146">,<text:s/></text:span><text:span text:style-name="T147">2001-06-14, Žin., 2001, Nr. 52-1850 (2001-06-20), i. k. 1012210ISAK0201/193</text:span></text:p>
      <text:p text:style-name="Normal"/>
      <text:p text:style-name="P148">25. Jei aparatūra, išskyrus radijo ryšių siunčiamąją aparatūrą, sukonstruota ir pagaminta laikantis šio Reglamento 21 punkte nurodytų standartų reikalavimų, jos atitiktis esminiams EMS reikalavimams patvirtinama EB atitikties deklaracija. Deklaraciją pagal šio Reglamento 1 priede nurodytus reikalavimus privalo parengti gamintojas ar jo įgaliotasis atstovas, atlikę reikalingus aparatūros bandymus.</text:p>
      <text:p text:style-name="P149">Punkto pakeitimai:</text:p>
      <text:p text:style-name="P150"><text:span text:style-name="T151">Nr.<text:s/></text:span><text:a xlink:href="https://www.e-tar.lt/portal/legalAct.html?documentId=TAR.F3E51FCD74D8" office:target-frame-name="_top" xlink:show="replace"><text:span text:style-name="T152">201/193</text:span></text:a><text:span text:style-name="T153">, 2001-06-14, Žin., 2001, Nr. 52-1850 (2001-06-20), i. k. 1012210ISAK0201/193</text:span></text:p>
      <text:p text:style-name="Normal"/>
      <text:p text:style-name="P154">26. Kai aparatūra, išskyrus radijo ryšių siunčiamąją aparatūrą, sukonstruota bei pagaminta netaikant ar nevisiškai taikant šio Reglamento 21 punkte nurodytų standartų reikalavimus arba pagamintai aparatūrai šio Reglamento 21 punkte nurodytų standartų apskritai nėra, tuomet gamintojas arba jo įgaliotasis atstovas privalo parengti, o importuotojas<text:s/>turėti valstybine kalba pateikiamos į Lietuvos Respublikos rinką aparatūros techninių dokumentų bylą. Bylą sudaro</text:p>
      <text:p text:style-name="P155">Punkto pakeitimai:</text:p>
      <text:p text:style-name="P156"><text:span text:style-name="T157">Nr.<text:s/></text:span><text:a xlink:href="https://www.e-tar.lt/portal/legalAct.html?documentId=TAR.F3E51FCD74D8" office:target-frame-name="_top" xlink:show="replace"><text:span text:style-name="T158">201/193</text:span></text:a><text:span text:style-name="T159">, 2001-06-14, Žin., 2001, Nr.<text:s/></text:span><text:span text:style-name="T160">52-1850 (2001-06-20), i. k. 1012210ISAK0201/193</text:span></text:p>
      <text:p text:style-name="P161">26.1. aparatūros detaliosios techninės specifikacijos;</text:p>
      <text:p text:style-name="P162">26.2. paaiškinimas, kaip užtikrinama, kad aparatūra atitinka esminius EMS reikalavimus;</text:p>
      <text:p text:style-name="P163">26.3. aparatūros atitiktį šio Reglamento nustatytiems esminiams EMS reikalavimams patvirtinantis bandymų protokolas ar atitikties sertifikatas, išduotas kompetentingos atitikties įvertinimo įstaigos;</text:p>
      <text:p text:style-name="P164">26.4. EB atitikties deklaracija, patvirtinanti aparatūros atitiktį šio Reglamento reikalavimams, kuri<text:s/>parengta gamintojo ar jo įgaliotojo atstovo pagal šio Reglamento 1 priede nurodytus reikalavimus.</text:p>
      <text:p text:style-name="P165">Punkto pakeitimai:</text:p>
      <text:p text:style-name="P166"><text:span text:style-name="T167">Nr.<text:s/></text:span><text:a xlink:href="https://www.e-tar.lt/portal/legalAct.html?documentId=TAR.F3E51FCD74D8" office:target-frame-name="_top" xlink:show="replace"><text:span text:style-name="T168">201/193</text:span></text:a><text:span text:style-name="T169">, 2001-06-14, Žin., 2001, Nr. 52-1850 (2001-06</text:span><text:span text:style-name="T170">-20), i. k. 1012210ISAK0201/193</text:span></text:p>
      <text:p text:style-name="Normal"/>
      <text:p text:style-name="P171">27. Radijo ryšio siunčiamosios aparatūros, kaip apibrėžta Tarptautinės telekomunikacijų sąjungos konvencijoje, atitiktis esminiams EMS reikalavimams turi būti patvirtinta paskelbtosios (notifikuotos) atitikties įvertinimo įstaigos išduotu aparatūros EB tipo tyrimo sertifikatu bei gamintojo ar jo įgaliotojo atstovo pagal šio Reglamento I priede nurodytus reikalavimus parengta EB atitikties deklaracija, kuri patvirtina aparatūros atitiktį tipui, kuriam išduotas EB tipo tyrimo sertifikatas.</text:p>
      <text:p text:style-name="P172">Punkto pakeitimai:</text:p>
      <text:p text:style-name="P173"><text:span text:style-name="T174">Nr.<text:s/></text:span><text:a xlink:href="https://www.e-tar.lt/portal/legalAct.html?documentId=TAR.F3E51FCD74D8" office:target-frame-name="_top" xlink:show="replace"><text:span text:style-name="T175">201/193</text:span></text:a><text:span text:style-name="T176">, 2001-06-14, Žin., 2001, Nr. 52-1850 (2001-06-20), i. k. 1012210ISAK0201/193</text:span></text:p>
      <text:p text:style-name="Normal"/>
      <text:p text:style-name="P177">28. EB atitikties deklaracija, techninių<text:s/>dokumentų byla ar EB tipo tyrimo sertifikatas, nurodyti šio Reglamento 25–27 punktuose, turi būti saugomi gamintojo, jo įgaliotojo atstovo ir importuotojo ne trumpiau kaip 10 metų nuo paskutinio aparatūros pateikimo į Lietuvos Respublikos rinką datos ir pareikalavus turi būti pateikiami valstybinei rinkos priežiūros institucijai.</text:p>
      <text:p text:style-name="P178">Punkto pakeitimai:</text:p>
      <text:p text:style-name="P179"><text:span text:style-name="T180">Nr.<text:s/></text:span><text:a xlink:href="https://www.e-tar.lt/portal/legalAct.html?documentId=TAR.F3E51FCD74D8" office:target-frame-name="_top" xlink:show="replace"><text:span text:style-name="T181">201/193</text:span></text:a><text:span text:style-name="T182">, 2001-06-14, Žin., 2001, Nr. 52-1850 (2001-06-20), i. k. 1012210ISA</text:span><text:span text:style-name="T183">K0201/193</text:span></text:p>
      <text:p text:style-name="Normal"/>
      <text:p text:style-name="P184">29. Aparatūra, atitinkanti šio Reglamento 25–27 punktų reikalavimus, prieš ją pateikiant į rinką ar eksploatuoti galutiniam vartotojui, turi būti gamintojo ar jo įgaliotojo atstovo pažymėta CE žymeniu pagal šio Reglamento 2 priede nurodytus<text:s/>reikalavimus.</text:p>
      <text:p text:style-name="P185">Punkto pakeitimai:</text:p>
      <text:p text:style-name="P186"><text:span text:style-name="T187">Nr.<text:s/></text:span><text:a xlink:href="https://www.e-tar.lt/portal/legalAct.html?documentId=TAR.F3E51FCD74D8" office:target-frame-name="_top" xlink:show="replace"><text:span text:style-name="T188">201/193</text:span></text:a><text:span text:style-name="T189">, 2001-06-14, Žin., 2001, Nr. 52-1850 (2001-06-20), i. k. 1012210ISAK0201/193</text:span></text:p>
      <text:p text:style-name="Normal"/>
      <text:p text:style-name="P190">30. Aparatūra neturi būti žymima galinčiais klaidinti žymenimis, reikšme ir forma panašiais į CE žymenį. Tačiau aparatūra, jos pakuotė, naudojimo instrukcija ar garantinis liudijimas gali būti žymimi kitais žymenimis, nebloginančiais CE žymens matomumo ir aiškumo.</text:p>
      <text:p text:style-name="P191">31. Instaliacijoms privalomi visi<text:s/>šio Reglamento 4 priede nurodyti pagrindiniai EMS reikalavimai. Instaliacijos surinkėjas (montuotojas) laikomas jos gamintoju, kuris prisiima atsakomybę už šio Reglamento reikalavimų laikymąsi. Instaliacijos turi būti surenkamos ar montuojamos atsižvelgiant į atitinkamus EMS reikalavimus, normas, taip pat ir į bendrosios inžinerinės praktikos reikalavimus. Instaliacijoms netaikomi atitikties įvertinimo reikalavimai, joms taip pat nereikia rengti EB atitikties deklaracijos ir žymėti surinktos instaliacijos atitikties įvertinimo žymenimis (CE žymeniu).</text:p>
      <text:p text:style-name="P192">32. Iki Lietuvos Respublika ratifikuos „Europos Sutarties, steigiančios asociaciją tarp Europos Bendrijų bei jų valstybių narių, iš vienos pusės, ir Lietuvos Respublikos, iš kitos pusės, protokolą dėl pramonės gaminių atitikties įvertinimo ir pripažinimo“ ir iki Lietuvos Respublikoje bus paskirtos šio Reglamento 26 ir 27 punktuose numatytos atitikties įvertinimo įstaigos, šiuose Reglamento punktuose nurodytos aparatūros atitiktis šio Reglamento reikalavimams<text:s/>gali būti patvirtinta akredituotų atitinkamai EMS sričiai Lietuvos Respublikos atitikties įvertinimo įstaigų išduotu atitikties sertifikatu. Tokia aparatūra turi būti gamintojo, jo įgaliotojo atstovo ar importuotojo pažymėta atitikties sertifikavimo ženklu<text:s/>pagal Lietuvos standartą LST 1212-92.</text:p>
      <text:p text:style-name="P193">Punkto pakeitimai:</text:p>
      <text:p text:style-name="P194"><text:span text:style-name="T195">Nr.<text:s/></text:span><text:a xlink:href="https://www.e-tar.lt/portal/legalAct.html?documentId=TAR.F3E51FCD74D8" office:target-frame-name="_top" xlink:show="replace"><text:span text:style-name="T196">201/193</text:span></text:a><text:span text:style-name="T197">, 2001-06-14, Žin., 2001, Nr. 52-1850 (2001-06-20), i. k. 1012210ISAK0201/193</text:span></text:p>
      <text:p text:style-name="Normal"/>
      <text:p text:style-name="P198">33. Lietuvos Respublikai ratifikavus Europos Sutarties, steigiančios asociaciją tarp Europos Bendrijų bei jų valstybių narių, iš vienos pusės, ir Lietuvos Respublikos, iš kitos pusės, protokolą<text:s/><text:soft-page-break/>dėl pramonės gaminių atitikties įvertinimo ir pripažinimo, vadovaujantis Paskelbtųjų<text:s/>(notifikuotų) atitikties įvertinimo įstaigų paskyrimo taisyklėmis (Žin., 1999, Nr.<text:s/><text:a xlink:href="https://www.e-tar.lt/portal/lt/legalAct/TAR.5BFE9F739DA4" office:target-frame-name="_blank" xlink:show="new"><text:span text:style-name="T199">62-2058</text:span></text:a>), taip pat šio Reglamento 3 priede nurodytais reikalavimais, gali būti paskirtos su šio Reglamento taikymo sritimi susijusios paskelbtosios (notifikuotos) atitikties įvertinimo įstaigos, apie jas ir apie šio Reglamento srityje akredituotas Lietuvos Respublikoje veikiančias kompetentingas atitikties įvertinimo įstaigas pranešant Europos Komisijai ir kitoms valstybėms narėms.</text:p>
      <text:p text:style-name="P200"/>
      <text:p text:style-name="P201"><text:span text:style-name="T202">VII</text:span><text:span text:style-name="T203">.<text:s/></text:span><text:span text:style-name="T204">APARATŪROS ATITIKTIES REGLAMENTO REIKALAVIMAMS PRIEŽIŪRA</text:span></text:p>
      <text:p text:style-name="P205"/>
      <text:p text:style-name="P206">34. Lietuvos Respublikoje pateikiamos į rinką aparatūros atitikties šio Reglamento reikalavimams priežiūrą vykdo Valstybinė ne maisto produktų inspekcija prie Ūkio ministerijos (toliau – Inspekcija), vadovaudamasi Lietuvos Respublikos Vyriausybės 2000 m. birželio 28 d. nutarimu Nr. 745 „Dėl Valstybinės ne maisto produktų inspekcijos prie Ūkio ministerijos nuostatų patvirtinimo“ (Žin., 2000, Nr.<text:s/><text:a xlink:href="https://www.e-tar.lt/portal/lt/legalAct/TAR.D996924BED7D" office:target-frame-name="_blank" xlink:show="new"><text:span text:style-name="T207">53-1538</text:span></text:a>).</text:p>
      <text:p text:style-name="P208">35. Jei<text:s/>Inspekcija nustato, kad pateikta į rinką aparatūra neatitinka šio Reglamento 4 priede nurodytų pagrindinių EMS reikalavimų, tuomet ji nustatyta tvarka turi priimti sprendimą dėl tokios aparatūros uždraudimo teikti į rinką ir jos pašalinimo iš rinkos. Apie<text:s/>tokį sprendimą Inspekcija turi pranešti aparatūros gamintojui, jo įgaliotajam atstovui ar importuotojui, taip pat ir Europos Komisijai. Pranešime turi būti nurodytos taikomų priemonių priežastys</text:p>
      <text:p text:style-name="P209">Punkto pakeitimai:</text:p>
      <text:p text:style-name="P210"><text:span text:style-name="T211">Nr.<text:s/></text:span><text:a xlink:href="https://www.e-tar.lt/portal/legalAct.html?documentId=TAR.F3E51FCD74D8" office:target-frame-name="_top" xlink:show="replace"><text:span text:style-name="T212">201/193</text:span></text:a><text:span text:style-name="T213">, 2001-06-14, Žin., 2001, Nr. 52-1850 (2001-06-20), i. k. 1012210ISAK0201/193</text:span></text:p>
      <text:p text:style-name="P214">35.1. aparatūra neatitinka šio Reglamento 4 priede nurodytų pagrindinių EMS reikalavimų todėl, kad ji neatitinka šio Reglamento 21 punkte nurodytų standartų reikalavimų;</text:p>
      <text:p text:style-name="P215">35.2. neteisingai pritaikyti šio Reglamento 21 punkte nurodyti standartai;</text:p>
      <text:p text:style-name="P216">35.3. yra netikslumų bei trūkumų šio Reglamento 21 punkte nurodytuose standartuose.</text:p>
      <text:p text:style-name="P217">36. Kai nustatoma, kad aparatūra neteisingai ar netinkamai pažymėta CE žymeniu, Inspekcija turi įpareigoti gamintoją, jo įgaliotąjį atstovą ar importuotoją iki nustatytos datos užtikrinti aparatūros CE žymėjimo reikalavimų atitikimą. Jeigu iki nurodytos datos įpareigojimas neįvykdomas, Inspekcija turi nustatyta tvarka apriboti arba uždrausti pateikti minėtą aparatūrą į rinką arba taikyti šio Reglamento 35 punkte nurodytą pašalinimo iš rinkos procedūrą.</text:p>
      <text:p text:style-name="P218">Punkto pakeitimai:</text:p>
      <text:p text:style-name="P219"><text:span text:style-name="T220">Nr.<text:s/></text:span><text:a xlink:href="https://www.e-tar.lt/portal/legalAct.html?documentId=TAR.F3E51FCD74D8" office:target-frame-name="_top" xlink:show="replace"><text:span text:style-name="T221">201/193</text:span></text:a><text:span text:style-name="T222">, 2001-06-14, Žin., 2001, Nr. 52-1850 (2001-06-20), i. k. 1012210ISAK0201/193</text:span></text:p>
      <text:p text:style-name="Normal"/>
      <text:p text:style-name="P223">37. Norėdama atlikti tikrinamuosius techninius bandymus ir matavimus, Inspekcija turi kreiptis į atitinkamoje EMS srityje akredituotas<text:span text:style-name="T224"><text:s/></text:span>atitikties įvertinimo įstaigas ar bandymų laboratorijas.</text:p>
      <text:p text:style-name="P225">38. Jei Tarnyba, vykdydama jai pavestus radijo eterio kontrolės ir radijo ryšio sistemų priežiūros darbus, nustato elektromagnetinių trikdžių šaltinį, atsiradusį dėl aparatūros neatitikimo šio Reglamento reikalavimams, apie tai ji turi pranešti Inspekcijai, o pastaroji imtis atitinkamų priemonių pagal šio Reglamento 35, 36 punktų nuostatas.</text:p>
      <text:p text:style-name="P226"/>
      <text:p text:style-name="P227"><text:span text:style-name="T228">VIII</text:span><text:span text:style-name="T229">.<text:s/></text:span><text:span text:style-name="T230">Įpareigojimai aparatūros gamintojui, jo įgaliotajam atstovui Lietuvos Respublikoje ir importuotojui</text:span></text:p>
      <text:p text:style-name="P231"/>
      <text:p text:style-name="P232">39. Gamintojas, jo įgaliotasis atstovas ir importuotojas privalo:<text:s/></text:p>
      <text:p text:style-name="P233">Punkto pakeitimai:</text:p>
      <text:p text:style-name="P234"><text:span text:style-name="T235">Nr.<text:s/></text:span><text:a xlink:href="https://www.e-tar.lt/portal/legalAct.html?documentId=TAR.F3E51FCD74D8" office:target-frame-name="_top" xlink:show="replace"><text:span text:style-name="T236">201/193</text:span></text:a><text:span text:style-name="T237">, 2001-06-14, Žin., 2001, Nr. 52-1850 (2001-06-20), i. k. 1012210ISAK0201/193</text:span></text:p>
      <text:p text:style-name="P238">39.1. pateikti į Lietuvos Respublikos rinką ar eksploatuoti galutiniam vartotojui aparatūrą, atitinkančią šio Reglamento ir kitų Lietuvos Respublikoje galiojančių teisės aktų reikalavimus, o sužinojęs, kad aparatūra neatitinka šio Reglamento reikalavimų,<text:s/>nedelsdamas nutraukti jos pateikimą į Lietuvos Respublikos rinką ar eksploatuoti galutinam vartotojui, informuoti vartotojus bei Inspekciją ir nustatyta tvarka nedelsdamas pašalinti tokią aparatūrą iš rinkos;</text:p>
      <text:p text:style-name="P239">39.2. vykdyti Inspekcijos nurodymus ir, jai<text:s/>pareikalavus, pateikti visus reikalingus aparatūros atitiktį patvirtinančius dokumentus;</text:p>
      <text:p text:style-name="P240">39.3. įstatymų nustatyta tvarka atlyginti vartotojui nuostolius (žalą), padarytus aparatūros, neatitinkančios Reglamento reikalavimų.</text:p>
      <text:p text:style-name="P241">40. Gamintojas, jo įgaliotasis atstovas ir importuotojas, o jeigu jų negalima nustatyti, pardavėjas, pažeidę šio Reglamento reikalavimus, atsako Lietuvos Respublikos įstatymų nustatyta tvarka.<text:s/></text:p>
      <text:p text:style-name="P242">Punkto pakeitimai:</text:p>
      <text:p text:style-name="P243"><text:span text:style-name="T244">Nr.<text:s/></text:span><text:a xlink:href="https://www.e-tar.lt/portal/legalAct.html?documentId=TAR.F3E51FCD74D8" office:target-frame-name="_top" xlink:show="replace"><text:span text:style-name="T245">201/193</text:span></text:a><text:span text:style-name="T246">, 2001-06-14, Žin., 2001, Nr. 52-1850 (2001-06-20), i. k. 1012210ISAK0201/193</text:span></text:p>
      <text:p text:style-name="Normal"/>
      <text:p text:style-name="P247"/>
      <text:p text:style-name="P248">SUDERINTA<text:s/><text:tab/>SUDERINTA</text:p>
      <text:p text:style-name="P249">Ryšių reguliavimo tarnybos prie<text:s/><text:tab/>Valstybinės ne maisto produktų</text:p>
      <text:p text:style-name="P250">Lietuvos Respublikos Vyriausybės<text:s/><text:tab/>inspekcijos prie Ūkio<text:s/>ministerijos</text:p>
      <text:p text:style-name="P251">direktorius<text:s/><text:tab/>viršininkas</text:p>
      <text:p text:style-name="P252">T. Barakauskas<text:s/><text:tab/>R. Lebedys</text:p>
      <text:p text:style-name="P253">2001 m. gegužės mėn.<text:s/><text:tab/>2001 m. gegužės mėn.</text:p>
      <text:p text:style-name="P254">______________</text:p>
      <text:soft-page-break/>
      <text:p text:style-name="P255">Elektromagnetinio suderinamumo</text:p>
      <text:p text:style-name="P256">techninio reglamento</text:p>
      <text:p text:style-name="P257">1<text:s/>priedas</text:p>
      <text:p text:style-name="P258"/>
      <text:p text:style-name="P259"><text:span text:style-name="T260">EB atitikties deklaracija</text:span></text:p>
      <text:p text:style-name="P261"/>
      <text:p text:style-name="P262">1. EB atitikties deklaracijoje<text:s/>valstybine kalba turi būti pateikta:</text:p>
      <text:p text:style-name="P263">1.1. aparatūros, kuriai skiriama deklaracija, aprašymas;</text:p>
      <text:p text:style-name="P264">1.2. nuorodos į standartus ir (arba) specifikacijas, kurioms yra deklaruojama atitiktis, ir, jeigu reikia, į specialiąsias priemones, taikomas siekiant užtikrinti aparatūros atitiktį šio Reglamento nuostatoms;</text:p>
      <text:p text:style-name="P265">1.3. pasirašiusiojo atsakingo gamintojo pareigūno ar jo įgaliotojo atstovo pavardė;</text:p>
      <text:p text:style-name="P266">1.4. jei reikia, nuorodos į paskelbtosios (notifikuotos) įstaigos išduotą EB tipo tyrimo sertifikatą.</text:p>
      <text:p text:style-name="P267">2. Rengiant EB atitikties deklaraciją galima vadovautis darniuoju Lietuvos standartu LST EN 45014:2000 „Bendrieji tiekėjų atitikties deklaracijai keliami reikalavimai (ISO/IEC 22:1996)“.</text:p>
      <text:p text:style-name="P268">______________</text:p>
      <text:soft-page-break/>
      <text:p text:style-name="P269">Elektromagnetinio suderinamumo</text:p>
      <text:p text:style-name="P270">techninio reglamento</text:p>
      <text:p text:style-name="P271">2<text:s/>priedas</text:p>
      <text:p text:style-name="P272"/>
      <text:p text:style-name="P273"><text:span text:style-name="T274">CE žymuo</text:span></text:p>
      <text:p text:style-name="P275"/>
      <text:p text:style-name="P276">1. EB atitikties patvirtinimo žymenį sudaro tokios formos raidės „CE“:</text:p>
      <text:p text:style-name="P277">2. Jei CE žymuo didinamas ar mažinamas, turi būti išlaikomos brėžinyje nurodytos proporcijos.</text:p>
      <text:p text:style-name="P278">3. Jei aparatūrai yra taikytini ir kitų ES direktyvų<text:s/>reikalavimai, taip pat nustatantys atitikties žymėjimą CE žymeniu, tuomet šis žymuo parodo, kad aparatūra atitinka visų jai taikytinų direktyvų reikalavimus.</text:p>
      <text:p text:style-name="P279">4. Jei viena ar kelios taikytinos ES direktyvos suteikia gamintojui teisę pereinamojo laikotarpio metu pasirinkti, kokius reikalavimus taikyti, CE žymėjimas nurodo tik realiai taikytų direktyvų reikalavimų atitikimą. Tokiu atveju nuorodos į visus aparatūrai taikytus techninius reglamentus ir ES direktyvas turi būti pateiktos privalomoje techninėje<text:s/>dokumentacijoje ir aparatūros naudojimo instrukcijose.</text:p>
      <text:p text:style-name="P280">5. Kai reikia, po CE žymens turi būti pažymimas EB tipo tyrimo sertifikatą išdavusios paskelbtosios (notifikuotos) įstaigos identifikacinis kodas.</text:p>
      <text:p text:style-name="P281">6. Visos CE žymėjimo komponentės turi būti vienodų vertikalių matmenų, ne mažesnių kaip 5 mm.</text:p>
      <text:p text:style-name="P282">______________</text:p>
      <text:soft-page-break/>
      <text:p text:style-name="P283">Elektromagnetinio suderinamumo</text:p>
      <text:p text:style-name="P284">techninio reglamento</text:p>
      <text:p text:style-name="P285">3<text:s/>priedas</text:p>
      <text:p text:style-name="P286"/>
      <text:p text:style-name="P287"><text:span text:style-name="T288">įstaigų, kurios gali būti paskelbtosios (notifikuotos), įvertinimo kriterijai</text:span></text:p>
      <text:p text:style-name="P289"/>
      <text:p text:style-name="P290">Lietuvos Respublikos EMS srityje<text:s/>paskiriamos paskelbtosios (notifikuotos) įstaigos turi atitikti šiuos minimalius reikalavimus:</text:p>
      <text:p text:style-name="P291">1. turėti kvalifikuotą ir profesionalų personalą bei reikalingą techninę įrangą;</text:p>
      <text:p text:style-name="P292">2. atliekant bandymus, rengiant ataskaitas, išduodant sertifikatus ir vykdant kitas, Reglamente nustatytas funkcijas, administracija ir techninis personalas turi būti nepriklausomi nuo asmenų grupių arba asmenų, tiesiogiai ar netiesiogiai susijusių su tikrinamais gaminiais;</text:p>
      <text:p text:style-name="P293">3. užtikrinti tarnybinių paslapčių (konfidencialumo) išsaugojimą;</text:p>
      <text:p text:style-name="P294">4. turėti atsakomybės įsipareigojimą, jeigu tokios atsakomybės yra neprisiėmusi valstybė tam tikslui paskelbtais teisės aktais.</text:p>
      <text:p text:style-name="P295">______________</text:p>
      <text:soft-page-break/>
      <text:p text:style-name="P296">Elektromagnetinio suderinamumo</text:p>
      <text:p text:style-name="P297">techninio reglamento</text:p>
      <text:p text:style-name="P298">4<text:s/>priedas</text:p>
      <text:p text:style-name="P299"/>
      <text:p text:style-name="P300"><text:span text:style-name="T301">Elektromagnetinio<text:s/></text:span><text:span text:style-name="T302">suderinamumo pagrindiniai reikalavimai</text:span></text:p>
      <text:p text:style-name="P303"/>
      <text:p text:style-name="P304">1. Leistini aparatūros skleidžiami maksimalūs elektromagnetiniai trikdžiai turi būti tokie, kad jie neblogintų kitos aparatūros veikimo ir numatyto naudojimo, o ypač šių aparatūros ir įrenginių tipų:</text:p>
      <text:p text:style-name="P305">1.1. buitinių radijo ir televizijos imtuvų;</text:p>
      <text:p text:style-name="P306">1.2. pramoninių gamybinių įrengimų;</text:p>
      <text:p text:style-name="P307">1.3. judriojo radijo ryšio įrenginių;</text:p>
      <text:p text:style-name="P308">1.4. judriojo radijo ryšio ir bendrojo naudojimo radijo telefono aparatų;</text:p>
      <text:p text:style-name="P309">1.5. medicininių ir mokslinių įrenginių;</text:p>
      <text:p text:style-name="P310">1.6. informacinių technologijų įrenginių;</text:p>
      <text:p text:style-name="P311">1.7. buitinių elektrinių ir elektroninių prietaisų;</text:p>
      <text:p text:style-name="P312">1.8. aviacijos ir laivų radijo aparatūros ir įrenginių;</text:p>
      <text:p text:style-name="P313">1.9. mokomųjų elektroninių įrenginių;</text:p>
      <text:p text:style-name="P314">1.10. telekomunikacijų tinklų ir jų galinių įrenginių;</text:p>
      <text:p text:style-name="P315">1.11.<text:s/>radijo ir televizijos transliacijos siųstuvų;</text:p>
      <text:p text:style-name="P316">1.12. šviestuvų ir fluorescencinių lempų.</text:p>
      <text:p text:style-name="P317">2. Aparatūra turi būti sukonstruota taip, kad jos atsparumo elektromagnetiniams trikdžiams lygis įprastoje tai aparatūrai ar įrenginiams elektromagnetinio suderinamumo aplinkoje būtų pakankamas, kad užtikrintų jų patikimą veikimą, esant galimam elektromagnetinių trikdžių lygiui, atitinkančiam šio Reglamento 21 punkte nurodytų standartų reikalavimus.</text:p>
      <text:p text:style-name="P318">3. Prie aparatūros turi būti pridedama instrukcija, kurioje valstybine kalba turi būti suprantamai ir aiškiai pateikta visa informacija, leidžianti naudoti tą aparatūrą pagal paskirtį.</text:p>
      <text:p text:style-name="P319">______________</text:p>
      <text:p text:style-name="Normal"/>
      <text:p text:style-name="Normal"/>
      <text:p text:style-name="Normal"/>
      <text:p text:style-name="P320"/>
      <text:p text:style-name="P321"/>
      <text:p text:style-name="P322"><text:span text:style-name="T323">Pakeitimai:</text:span></text:p>
      <text:p text:style-name="P324"/>
      <text:p text:style-name="P325"><text:span text:style-name="T326">1.</text:span></text:p>
      <text:p text:style-name="P327"><text:span text:style-name="T328">Lietuvos Respublikos susisiekimo ministerija, Lietuvos Respublikos ūkio ministerija,<text:s/></text:span><text:span text:style-name="T329">Įsakymas</text:span></text:p>
      <text:p text:style-name="P330"><text:span text:style-name="T331">Nr.<text:s/></text:span><text:a xlink:href="https://www.e-tar.lt/portal/legalAct.html?documentId=TAR.F3E51FCD74D8" office:target-frame-name="_top" xlink:show="replace"><text:span text:style-name="T332">201/193</text:span></text:a><text:span text:style-name="T333">, 2001-06-14, Žin., 2001, Nr. 52-1850 (2001-06-20), i. k. 1012210ISAK0201/193</text:span></text:p>
      <text:p text:style-name="P334"><text:span text:style-name="T335">Dėl susisiekimo ministro ir ūkio ministro 2001 m. gegužės 30 d. įsakymo Nr.<text:s/></text:span><text:span text:style-name="T336">184/183 "Dėl Elektromagnetinio suderinamumo techninio reglamento patvirtinimo" dalinio pakeitimo</text:span></text:p>
      <text:p text:style-name="P337"/>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7T06:54:00Z</meta:creation-date>
    <dc:date>2017-02-07T06:54:00Z</dc:date>
    <meta:template xlink:href="Normal.dotm" xlink:type="simple"/>
    <meta:editing-cycles>2</meta:editing-cycles>
    <meta:editing-duration>PT0S</meta:editing-duration>
    <meta:document-statistic meta:page-count="11" meta:paragraph-count="1296" meta:word-count="3653" meta:character-count="25922" meta:row-count="7855" meta:non-whitespace-character-count="23565"/>
  </office:meta>
</office:document-meta>
</file>