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416in" style:font-size-complex="12pt"/>
    </style:style>
    <style:style style:name="T69" style:parent-style-name="DefaultParagraphFont" style:family="text">
      <style:text-properties fo:letter-spacing="0.0138in"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FF" style:font-size-complex="12pt" style:text-underline-type="single" style:text-underline-style="solid" style:text-underline-width="auto" style:text-underline-mode="continuous"/>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text-properties style:font-size-complex="12pt"/>
    </style:style>
    <style:style style:name="P312" style:parent-style-name="Normal" style:family="paragraph">
      <style:paragraph-properties>
        <style:tab-stops>
          <style:tab-stop style:type="right" style:position="6.6937in"/>
        </style:tab-stops>
      </style:paragraph-properties>
      <style:text-properties fo:text-transform="uppercase"/>
    </style:style>
    <style:style style:name="P313" style:parent-style-name="Normal" style:family="paragraph">
      <style:paragraph-properties>
        <style:tab-stops>
          <style:tab-stop style:type="right" style:position="6.6937in"/>
        </style:tab-stops>
      </style:paragraph-properties>
      <style:text-properties fo:text-transform="uppercase"/>
    </style:style>
    <style:style style:name="P314" style:parent-style-name="Normal" style:family="paragraph">
      <style:paragraph-properties fo:text-indent="0.4875in">
        <style:tab-stops>
          <style:tab-stop style:type="right" style:position="6.6937in"/>
        </style:tab-stops>
      </style:paragraph-properties>
      <style:text-properties fo:text-transform="uppercase"/>
    </style:style>
    <style:style style:name="P315" style:parent-style-name="Normal" style:family="paragraph">
      <style:paragraph-properties fo:text-indent="0.4875in">
        <style:tab-stops>
          <style:tab-stop style:type="right" style:position="6.6937in"/>
        </style:tab-stops>
      </style:paragraph-properties>
    </style:style>
    <style:style style:name="P316" style:parent-style-name="Normal" style:family="paragraph">
      <style:paragraph-properties fo:text-indent="0.4875in">
        <style:tab-stops>
          <style:tab-stop style:type="right" style:position="6.6937in"/>
        </style:tab-stops>
      </style:paragraph-properties>
    </style:style>
    <style:style style:name="P317" style:parent-style-name="Normal" style:family="paragraph">
      <style:paragraph-properties fo:text-indent="1.7875in">
        <style:tab-stops>
          <style:tab-stop style:type="right" style:position="6.6937in"/>
        </style:tab-stops>
      </style:paragraph-properties>
    </style:style>
    <style:style style:name="P318" style:parent-style-name="Normal" style:family="paragraph">
      <style:paragraph-properties fo:break-before="page" fo:margin-left="3.5437in" fo:text-indent="-0.0006in">
        <style:tab-stops>
          <style:tab-stop style:type="right" style:position="3.15in"/>
        </style:tab-stops>
      </style:paragraph-properties>
    </style:style>
    <style:style style:name="T319" style:parent-style-name="DefaultParagraphFont" style:family="text">
      <style:text-properties fo:text-transform="uppercase"/>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T322" style:parent-style-name="DefaultParagraphFont" style:family="text">
      <style:text-properties style:font-size-complex="12pt"/>
    </style:style>
    <style:style style:name="P323" style:parent-style-name="Normal" style:family="paragraph">
      <style:paragraph-properties fo:text-indent="3.5437in"/>
    </style:style>
    <style:style style:name="P324" style:parent-style-name="Normal" style:family="paragraph">
      <style:paragraph-properties fo:text-indent="0.4923in"/>
    </style:style>
    <style:style style:name="T325" style:parent-style-name="DefaultParagraphFont" style:family="text">
      <style:text-properties fo:font-weight="bold" style:font-weight-asian="bold"/>
    </style:style>
    <style:style style:name="P326" style:parent-style-name="Normal" style:family="paragraph">
      <style:paragraph-properties fo:keep-with-next="always" fo:text-indent="0.4923in"/>
    </style:style>
    <style:style style:name="T327" style:parent-style-name="DefaultParagraphFont" style:family="text">
      <style:text-properties fo:font-weight="bold" style:font-weight-asian="bold" style:letter-kerning="true"/>
    </style:style>
    <style:style style:name="P328" style:parent-style-name="Normal" style:family="paragraph">
      <style:paragraph-properties fo:text-indent="0.4923in"/>
    </style:style>
    <style:style style:name="TableColumn330" style:family="table-column">
      <style:table-column-properties style:column-width="1.5034in" style:use-optimal-column-width="false"/>
    </style:style>
    <style:style style:name="TableColumn331" style:family="table-column">
      <style:table-column-properties style:column-width="0.1375in" style:use-optimal-column-width="false"/>
    </style:style>
    <style:style style:name="TableColumn332" style:family="table-column">
      <style:table-column-properties style:column-width="1.6937in" style:use-optimal-column-width="false"/>
    </style:style>
    <style:style style:name="TableColumn333" style:family="table-column">
      <style:table-column-properties style:column-width="0.3055in" style:use-optimal-column-width="false"/>
    </style:style>
    <style:style style:name="TableColumn334" style:family="table-column">
      <style:table-column-properties style:column-width="1.4111in" style:use-optimal-column-width="false"/>
    </style:style>
    <style:style style:name="TableColumn335" style:family="table-column">
      <style:table-column-properties style:column-width="0.0131in" style:use-optimal-column-width="false"/>
    </style:style>
    <style:style style:name="TableColumn336" style:family="table-column">
      <style:table-column-properties style:column-width="0.3048in" style:use-optimal-column-width="false"/>
    </style:style>
    <style:style style:name="TableColumn337" style:family="table-column">
      <style:table-column-properties style:column-width="0.102in" style:use-optimal-column-width="false"/>
    </style:style>
    <style:style style:name="TableColumn338" style:family="table-column">
      <style:table-column-properties style:column-width="1.2208in" style:use-optimal-column-width="false"/>
    </style:style>
    <style:style style:name="Table329" style:family="table">
      <style:table-properties style:width="6.6923in" fo:margin-left="0in" table:align="left"/>
    </style:style>
    <style:style style:name="TableRow339" style:family="table-row">
      <style:table-row-properties style:use-optimal-row-height="false" fo:keep-together="always"/>
    </style:style>
    <style:style style:name="TableCell340" style:family="table-cell">
      <style:table-cell-properties fo:border-top="none" fo:border-left="none" fo:border-bottom="0.0104in solid #000000" fo:border-right="none" fo:padding-top="0in" fo:padding-left="0.075in" fo:padding-bottom="0in" fo:padding-right="0.075in"/>
    </style:style>
    <style:style style:name="P341" style:parent-style-name="Normal" style:family="paragraph">
      <style:text-properties fo:font-size="8pt" style:font-size-asian="8pt" style:font-size-complex="8pt"/>
    </style:style>
    <style:style style:name="P342" style:parent-style-name="Normal" style:family="paragraph">
      <style:text-properties fo:font-size="8pt" style:font-size-asian="8pt" style:font-size-complex="8pt"/>
    </style:style>
    <style:style style:name="TableCell343" style:family="table-cell">
      <style:table-cell-properties fo:border-top="0.0208in solid #000000" fo:border-left="0.0208in solid #000000" fo:border-bottom="0.0104in solid #000000" fo:border-right="none" fo:padding-top="0in" fo:padding-left="0.075in" fo:padding-bottom="0in" fo:padding-right="0.075in"/>
    </style:style>
    <style:style style:name="P344" style:parent-style-name="Normal" style:family="paragraph">
      <style:text-properties fo:font-size="8pt" style:font-size-asian="8pt" style:font-size-complex="8pt"/>
    </style:style>
    <style:style style:name="TableCell345" style:family="table-cell">
      <style:table-cell-properties fo:border-top="none" fo:border-left="0.0208in solid #000000" fo:border-bottom="0.0208in solid #000000" fo:border-right="0.0208in solid #000000" fo:padding-top="0in" fo:padding-left="0.075in" fo:padding-bottom="0in" fo:padding-right="0.075in"/>
    </style:style>
    <style:style style:name="P346" style:parent-style-name="Normal" style:family="paragraph">
      <style:text-properties fo:font-size="8pt" style:font-size-asian="8pt" style:font-size-complex="8pt"/>
    </style:style>
    <style:style style:name="TableCell347" style:family="table-cell">
      <style:table-cell-properties fo:border-top="0.0208in solid #000000" fo:border-left="none" fo:border-bottom="0.0104in solid #000000" fo:border-right="0.0208in solid #000000" fo:padding-top="0in" fo:padding-left="0.075in" fo:padding-bottom="0in" fo:padding-right="0.075in"/>
    </style:style>
    <style:style style:name="P348" style:parent-style-name="Normal" style:family="paragraph">
      <style:text-properties fo:font-size="8pt" style:font-size-asian="8pt" style:font-size-complex="8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8pt" style:font-size-asian="8pt" style:font-size-complex="8pt"/>
    </style:style>
    <style:style style:name="TableRow351" style:family="table-row">
      <style:table-row-properties style:use-optimal-row-height="false"/>
    </style:style>
    <style:style style:name="TableCell352" style:family="table-cell">
      <style:table-cell-properties fo:border-top="0.0208in solid #000000" fo:border-left="0.0208in solid #000000" fo:border-bottom="none" fo:border-right="0.0208in solid #000000" fo:padding-top="0in" fo:padding-left="0.075in" fo:padding-bottom="0in" fo:padding-right="0.075in"/>
    </style:style>
    <style:style style:name="P353" style:parent-style-name="Normal" style:family="paragraph">
      <style:text-properties fo:font-size="8pt" style:font-size-asian="8pt" style:font-size-complex="8pt"/>
    </style:style>
    <style:style style:name="P354" style:parent-style-name="Normal" style:family="paragraph">
      <style:text-properties fo:font-size="8pt" style:font-size-asian="8pt" style:font-size-complex="8pt"/>
    </style:style>
    <style:style style:name="TableCell355" style:family="table-cell">
      <style:table-cell-properties fo:border-top="0.0208in solid #000000" fo:border-left="none" fo:border-bottom="0.0208in solid #000000" fo:border-right="none" fo:padding-top="0in" fo:padding-left="0.075in" fo:padding-bottom="0in" fo:padding-right="0.075in"/>
    </style:style>
    <style:style style:name="P356" style:parent-style-name="Normal" style:family="paragraph">
      <style:text-properties fo:font-size="8pt" style:font-size-asian="8pt" style:font-size-complex="8pt"/>
    </style:style>
    <style:style style:name="P357" style:parent-style-name="Normal" style:family="paragraph">
      <style:text-properties fo:font-size="8pt" style:font-size-asian="8pt" style:font-size-complex="8pt"/>
    </style:style>
    <style:style style:name="TableCell358" style:family="table-cell">
      <style:table-cell-properties fo:border="0.0208in solid #000000" fo:padding-top="0in" fo:padding-left="0.075in" fo:padding-bottom="0in" fo:padding-right="0.075in"/>
    </style:style>
    <style:style style:name="P359" style:parent-style-name="Normal" style:family="paragraph">
      <style:text-properties fo:font-size="8pt" style:font-size-asian="8pt" style:font-size-complex="8pt"/>
    </style:style>
    <style:style style:name="P360" style:parent-style-name="Normal" style:family="paragraph">
      <style:text-properties fo:font-size="8pt" style:font-size-asian="8pt" style:font-size-complex="8pt"/>
    </style:style>
    <style:style style:name="P361" style:parent-style-name="Normal" style:family="paragraph">
      <style:text-properties fo:font-size="8pt" style:font-size-asian="8pt" style:font-size-complex="8pt"/>
    </style:style>
    <style:style style:name="TableRow362" style:family="table-row">
      <style:table-row-properties style:use-optimal-row-height="false"/>
    </style:style>
    <style:style style:name="TableCell363" style:family="table-cell">
      <style:table-cell-properties fo:border="0.0208in solid #000000" fo:padding-top="0in" fo:padding-left="0.075in" fo:padding-bottom="0in" fo:padding-right="0.075in"/>
    </style:style>
    <style:style style:name="P364" style:parent-style-name="Normal" style:family="paragraph">
      <style:text-properties fo:font-size="8pt" style:font-size-asian="8pt" style:font-size-complex="8pt"/>
    </style:style>
    <style:style style:name="P365" style:parent-style-name="Normal" style:family="paragraph">
      <style:text-properties fo:font-size="8pt" style:font-size-asian="8pt" style:font-size-complex="8pt"/>
    </style:style>
    <style:style style:name="TableCell366" style:family="table-cell">
      <style:table-cell-properties fo:border="0.0208in solid #000000" fo:padding-top="0in" fo:padding-left="0.075in" fo:padding-bottom="0in" fo:padding-right="0.075in"/>
    </style:style>
    <style:style style:name="P367" style:parent-style-name="Normal" style:family="paragraph">
      <style:text-properties fo:font-size="8pt" style:font-size-asian="8pt" style:font-size-complex="8pt"/>
    </style:style>
    <style:style style:name="P368" style:parent-style-name="Normal" style:family="paragraph">
      <style:text-properties fo:font-size="8pt" style:font-size-asian="8pt" style:font-size-complex="8pt"/>
    </style:style>
    <style:style style:name="TableCell369" style:family="table-cell">
      <style:table-cell-properties fo:border="0.0208in solid #000000" fo:padding-top="0in" fo:padding-left="0.075in" fo:padding-bottom="0in" fo:padding-right="0.075in"/>
    </style:style>
    <style:style style:name="P370" style:parent-style-name="Normal" style:family="paragraph">
      <style:text-properties fo:font-size="8pt" style:font-size-asian="8pt" style:font-size-complex="8pt"/>
    </style:style>
    <style:style style:name="P371" style:parent-style-name="Normal" style:family="paragraph">
      <style:text-properties fo:font-size="8pt" style:font-size-asian="8pt" style:font-size-complex="8pt"/>
    </style:style>
    <style:style style:name="P372" style:parent-style-name="Normal" style:family="paragraph">
      <style:text-properties fo:font-size="8pt" style:font-size-asian="8pt" style:font-size-complex="8pt"/>
    </style:style>
    <style:style style:name="TableRow373" style:family="table-row">
      <style:table-row-properties style:use-optimal-row-height="false"/>
    </style:style>
    <style:style style:name="TableCell374" style:family="table-cell">
      <style:table-cell-properties fo:border="0.0208in solid #000000" fo:padding-top="0in" fo:padding-left="0.075in" fo:padding-bottom="0in" fo:padding-right="0.075in"/>
    </style:style>
    <style:style style:name="P375" style:parent-style-name="Normal" style:family="paragraph">
      <style:text-properties fo:font-size="8pt" style:font-size-asian="8pt" style:font-size-complex="8pt"/>
    </style:style>
    <style:style style:name="P376" style:parent-style-name="Normal" style:family="paragraph">
      <style:text-properties fo:font-size="8pt" style:font-size-asian="8pt" style:font-size-complex="8pt"/>
    </style:style>
    <style:style style:name="P377" style:parent-style-name="Normal" style:family="paragraph">
      <style:text-properties fo:font-size="8pt" style:font-size-asian="8pt" style:font-size-complex="8pt"/>
    </style:style>
    <style:style style:name="TableCell378" style:family="table-cell">
      <style:table-cell-properties fo:border-top="0.0208in solid #000000" fo:border-left="0.0208in solid #000000" fo:border-bottom="none" fo:border-right="0.0208in solid #000000" fo:padding-top="0in" fo:padding-left="0.075in" fo:padding-bottom="0in" fo:padding-right="0.075in"/>
    </style:style>
    <style:style style:name="P379" style:parent-style-name="Normal" style:family="paragraph">
      <style:text-properties fo:font-size="8pt" style:font-size-asian="8pt" style:font-size-complex="8pt"/>
    </style:style>
    <style:style style:name="P380" style:parent-style-name="Normal" style:family="paragraph">
      <style:text-properties fo:font-size="8pt" style:font-size-asian="8pt" style:font-size-complex="8pt"/>
    </style:style>
    <style:style style:name="TableRow381" style:family="table-row">
      <style:table-row-properties style:use-optimal-row-height="false"/>
    </style:style>
    <style:style style:name="TableCell382" style:family="table-cell">
      <style:table-cell-properties fo:border="0.0208in solid #000000" fo:padding-top="0in" fo:padding-left="0.075in" fo:padding-bottom="0in" fo:padding-right="0.075in"/>
    </style:style>
    <style:style style:name="P383" style:parent-style-name="Normal" style:family="paragraph">
      <style:text-properties fo:font-size="8pt" style:font-size-asian="8pt" style:font-size-complex="8pt"/>
    </style:style>
    <style:style style:name="P384" style:parent-style-name="Normal" style:family="paragraph">
      <style:text-properties fo:font-size="8pt" style:font-size-asian="8pt" style:font-size-complex="8pt"/>
    </style:style>
    <style:style style:name="TableCell385" style:family="table-cell">
      <style:table-cell-properties fo:border="0.0208in solid #000000" fo:padding-top="0in" fo:padding-left="0.075in" fo:padding-bottom="0in" fo:padding-right="0.075in"/>
    </style:style>
    <style:style style:name="P386" style:parent-style-name="Normal" style:family="paragraph">
      <style:text-properties fo:font-size="8pt" style:font-size-asian="8pt" style:font-size-complex="8pt"/>
    </style:style>
    <style:style style:name="P387" style:parent-style-name="Normal" style:family="paragraph">
      <style:text-properties fo:font-size="8pt" style:font-size-asian="8pt" style:font-size-complex="8pt"/>
    </style:style>
    <style:style style:name="TableCell388" style:family="table-cell">
      <style:table-cell-properties fo:border-top="none" fo:border-left="0.0208in solid #000000" fo:border-bottom="0.0208in solid #000000" fo:border-right="0.0208in solid #000000" fo:padding-top="0in" fo:padding-left="0.075in" fo:padding-bottom="0in" fo:padding-right="0.075in"/>
    </style:style>
    <style:style style:name="P389" style:parent-style-name="Normal" style:family="paragraph">
      <style:text-properties fo:font-size="8pt" style:font-size-asian="8pt" style:font-size-complex="8pt"/>
    </style:style>
    <style:style style:name="TableRow390" style:family="table-row">
      <style:table-row-properties style:use-optimal-row-height="false"/>
    </style:style>
    <style:style style:name="TableCell391" style:family="table-cell">
      <style:table-cell-properties fo:border="0.0208in solid #000000" fo:padding-top="0in" fo:padding-left="0.075in" fo:padding-bottom="0in" fo:padding-right="0.075in"/>
    </style:style>
    <style:style style:name="P392" style:parent-style-name="Normal" style:family="paragraph">
      <style:text-properties fo:font-size="8pt" style:font-size-asian="8pt" style:font-size-complex="8pt"/>
    </style:style>
    <style:style style:name="P393" style:parent-style-name="Normal" style:family="paragraph">
      <style:text-properties fo:font-size="8pt" style:font-size-asian="8pt" style:font-size-complex="8pt"/>
    </style:style>
    <style:style style:name="P394" style:parent-style-name="Normal" style:family="paragraph">
      <style:text-properties fo:font-size="8pt" style:font-size-asian="8pt" style:font-size-complex="8pt"/>
    </style:style>
    <style:style style:name="TableCell395" style:family="table-cell">
      <style:table-cell-properties fo:border="0.0208in solid #000000" fo:padding-top="0in" fo:padding-left="0.075in" fo:padding-bottom="0in" fo:padding-right="0.075in"/>
    </style:style>
    <style:style style:name="T396" style:parent-style-name="DefaultParagraphFont" style:family="text">
      <style:text-properties fo:font-size="8pt" style:font-size-asian="8pt" style:font-size-complex="8pt"/>
    </style:style>
    <style:style style:name="T397" style:parent-style-name="DefaultParagraphFont" style:family="text">
      <style:text-properties style:font-name="Symbol" style:font-name-asian="Symbol" style:font-name-complex="Symbol" fo:font-size="8pt" style:font-size-asian="8pt" style:font-size-complex="8pt"/>
    </style:style>
    <style:style style:name="T398" style:parent-style-name="DefaultParagraphFont" style:family="text">
      <style:text-properties fo:font-size="8pt" style:font-size-asian="8pt" style:font-size-complex="8pt"/>
    </style:style>
    <style:style style:name="T399" style:parent-style-name="DefaultParagraphFont" style:family="text">
      <style:text-properties style:font-name="Symbol" style:font-name-asian="Symbol" style:font-name-complex="Symbol" fo:font-size="8pt" style:font-size-asian="8pt" style:font-size-complex="8pt"/>
    </style:style>
    <style:style style:name="T400" style:parent-style-name="DefaultParagraphFont" style:family="text">
      <style:text-properties fo:font-size="8pt" style:font-size-asian="8pt" style:font-size-complex="8pt"/>
    </style:style>
    <style:style style:name="T401" style:parent-style-name="DefaultParagraphFont" style:family="text">
      <style:text-properties style:font-name="Symbol" style:font-name-asian="Symbol" style:font-name-complex="Symbol" fo:font-size="8pt" style:font-size-asian="8pt" style:font-size-complex="8pt"/>
    </style:style>
    <style:style style:name="T402" style:parent-style-name="DefaultParagraphFont" style:family="text">
      <style:text-properties fo:font-size="8pt" style:font-size-asian="8pt" style:font-size-complex="8pt"/>
    </style:style>
    <style:style style:name="TableRow403" style:family="table-row">
      <style:table-row-properties style:use-optimal-row-height="false"/>
    </style:style>
    <style:style style:name="TableCell404" style:family="table-cell">
      <style:table-cell-properties fo:border="0.0208in solid #000000" fo:padding-top="0in" fo:padding-left="0.075in" fo:padding-bottom="0in" fo:padding-right="0.075in"/>
    </style:style>
    <style:style style:name="P405" style:parent-style-name="Normal" style:family="paragraph">
      <style:text-properties fo:font-size="8pt" style:font-size-asian="8pt" style:font-size-complex="8pt"/>
    </style:style>
    <style:style style:name="P406" style:parent-style-name="Normal" style:family="paragraph">
      <style:text-properties fo:font-size="8pt" style:font-size-asian="8pt" style:font-size-complex="8pt"/>
    </style:style>
    <style:style style:name="P407" style:parent-style-name="Normal" style:family="paragraph">
      <style:text-properties fo:font-size="8pt" style:font-size-asian="8pt" style:font-size-complex="8pt"/>
    </style:style>
    <style:style style:name="P408" style:parent-style-name="Normal" style:family="paragraph">
      <style:text-properties fo:font-size="8pt" style:font-size-asian="8pt" style:font-size-complex="8pt"/>
    </style:style>
    <style:style style:name="P409" style:parent-style-name="Normal" style:family="paragraph">
      <style:text-properties fo:font-size="8pt" style:font-size-asian="8pt" style:font-size-complex="8pt"/>
    </style:style>
    <style:style style:name="P410" style:parent-style-name="Normal" style:family="paragraph">
      <style:text-properties fo:font-size="8pt" style:font-size-asian="8pt" style:font-size-complex="8pt"/>
    </style:style>
    <style:style style:name="TableRow411" style:family="table-row">
      <style:table-row-properties style:use-optimal-row-height="false"/>
    </style:style>
    <style:style style:name="TableCell412" style:family="table-cell">
      <style:table-cell-properties fo:border="0.0208in solid #000000" fo:padding-top="0in" fo:padding-left="0.075in" fo:padding-bottom="0in" fo:padding-right="0.075in"/>
    </style:style>
    <style:style style:name="P413" style:parent-style-name="Normal" style:family="paragraph">
      <style:text-properties fo:font-size="8pt" style:font-size-asian="8pt" style:font-size-complex="8pt"/>
    </style:style>
    <style:style style:name="P414" style:parent-style-name="Normal" style:family="paragraph">
      <style:text-properties fo:font-size="8pt" style:font-size-asian="8pt" style:font-size-complex="8pt"/>
    </style:style>
    <style:style style:name="P415" style:parent-style-name="Normal" style:family="paragraph">
      <style:text-properties fo:font-size="8pt" style:font-size-asian="8pt" style:font-size-complex="8pt"/>
    </style:style>
    <style:style style:name="P416" style:parent-style-name="Normal" style:family="paragraph">
      <style:text-properties fo:font-size="8pt" style:font-size-asian="8pt" style:font-size-complex="8pt"/>
    </style:style>
    <style:style style:name="TableRow417" style:family="table-row">
      <style:table-row-properties style:use-optimal-row-height="false"/>
    </style:style>
    <style:style style:name="TableCell418" style:family="table-cell">
      <style:table-cell-properties fo:border="0.0208in solid #000000" fo:padding-top="0in" fo:padding-left="0.075in" fo:padding-bottom="0in" fo:padding-right="0.075in"/>
    </style:style>
    <style:style style:name="P419" style:parent-style-name="Normal" style:family="paragraph">
      <style:text-properties fo:font-size="8pt" style:font-size-asian="8pt" style:font-size-complex="8pt"/>
    </style:style>
    <style:style style:name="P420" style:parent-style-name="Normal" style:family="paragraph">
      <style:text-properties fo:font-size="8pt" style:font-size-asian="8pt" style:font-size-complex="8pt"/>
    </style:style>
    <style:style style:name="P421" style:parent-style-name="Normal" style:family="paragraph">
      <style:text-properties fo:font-size="8pt" style:font-size-asian="8pt" style:font-size-complex="8pt"/>
    </style:style>
    <style:style style:name="TableCell422" style:family="table-cell">
      <style:table-cell-properties fo:border-top="0.0208in solid #000000" fo:border-left="0.0208in solid #000000" fo:border-bottom="none" fo:border-right="0.0208in solid #000000" fo:padding-top="0in" fo:padding-left="0.075in" fo:padding-bottom="0in" fo:padding-right="0.075in"/>
    </style:style>
    <style:style style:name="P423" style:parent-style-name="Normal" style:family="paragraph">
      <style:text-properties fo:font-size="8pt" style:font-size-asian="8pt" style:font-size-complex="8pt"/>
    </style:style>
    <style:style style:name="P424" style:parent-style-name="Normal" style:family="paragraph">
      <style:text-properties fo:font-size="8pt" style:font-size-asian="8pt" style:font-size-complex="8pt"/>
    </style:style>
    <style:style style:name="TableRow425" style:family="table-row">
      <style:table-row-properties style:use-optimal-row-height="false"/>
    </style:style>
    <style:style style:name="TableCell426" style:family="table-cell">
      <style:table-cell-properties fo:border-top="0.0208in solid #000000" fo:border-left="0.0208in solid #000000" fo:border-bottom="none" fo:border-right="0.0208in solid #000000" fo:padding-top="0in" fo:padding-left="0.075in" fo:padding-bottom="0in" fo:padding-right="0.075in"/>
    </style:style>
    <style:style style:name="P427" style:parent-style-name="Normal" style:family="paragraph">
      <style:text-properties fo:font-size="8pt" style:font-size-asian="8pt" style:font-size-complex="8pt"/>
    </style:style>
    <style:style style:name="P428" style:parent-style-name="Normal" style:family="paragraph">
      <style:text-properties fo:font-size="8pt" style:font-size-asian="8pt" style:font-size-complex="8pt"/>
    </style:style>
    <style:style style:name="P429" style:parent-style-name="Normal" style:family="paragraph">
      <style:text-properties fo:font-size="8pt" style:font-size-asian="8pt" style:font-size-complex="8pt"/>
    </style:style>
    <style:style style:name="TableCell430" style:family="table-cell">
      <style:table-cell-properties fo:border-top="none" fo:border-left="0.0208in solid #000000" fo:border-bottom="none" fo:border-right="0.0208in solid #000000" fo:padding-top="0in" fo:padding-left="0.075in" fo:padding-bottom="0in" fo:padding-right="0.075in"/>
    </style:style>
    <style:style style:name="P431" style:parent-style-name="Normal" style:family="paragraph">
      <style:text-properties fo:font-size="8pt" style:font-size-asian="8pt" style:font-size-complex="8pt"/>
    </style:style>
    <style:style style:name="TableRow432" style:family="table-row">
      <style:table-row-properties style:use-optimal-row-height="false"/>
    </style:style>
    <style:style style:name="TableCell433" style:family="table-cell">
      <style:table-cell-properties fo:border-top="0.0625in solid #000000" fo:border-left="0.0625in solid #000000" fo:border-bottom="0.0208in solid #000000" fo:border-right="0.0625in solid #000000" fo:padding-top="0in" fo:padding-left="0.075in" fo:padding-bottom="0in" fo:padding-right="0.075in"/>
    </style:style>
    <style:style style:name="P434" style:parent-style-name="Normal" style:family="paragraph">
      <style:paragraph-properties fo:text-indent="0.0284in"/>
      <style:text-properties fo:font-size="8pt" style:font-size-asian="8pt" style:font-size-complex="8pt"/>
    </style:style>
    <style:style style:name="P435" style:parent-style-name="Normal" style:family="paragraph">
      <style:text-properties fo:font-size="8pt" style:font-size-asian="8pt" style:font-size-complex="8pt"/>
    </style:style>
    <style:style style:name="P436" style:parent-style-name="Normal" style:family="paragraph">
      <style:text-properties fo:font-size="8pt" style:font-size-asian="8pt" style:font-size-complex="8pt"/>
    </style:style>
    <style:style style:name="TableCell437" style:family="table-cell">
      <style:table-cell-properties fo:border-top="none" fo:border-left="none" fo:border-bottom="0.0208in solid #000000" fo:border-right="0.0208in solid #000000" fo:padding-top="0in" fo:padding-left="0.075in" fo:padding-bottom="0in" fo:padding-right="0.075in"/>
    </style:style>
    <style:style style:name="P438" style:parent-style-name="Normal" style:family="paragraph">
      <style:text-properties fo:color="#FF0000" fo:font-size="8pt" style:font-size-asian="8pt" style:font-size-complex="8pt"/>
    </style:style>
    <style:style style:name="TableRow439" style:family="table-row">
      <style:table-row-properties style:use-optimal-row-height="false"/>
    </style:style>
    <style:style style:name="TableCell440" style:family="table-cell">
      <style:table-cell-properties fo:border-top="0.0208in solid #000000" fo:border-left="0.0625in solid #000000" fo:border-bottom="0.0104in solid #000000" fo:border-right="0.0104in solid #000000" fo:padding-top="0in" fo:padding-left="0.075in" fo:padding-bottom="0in" fo:padding-right="0.075in"/>
    </style:style>
    <style:style style:name="P441" style:parent-style-name="Normal" style:family="paragraph">
      <style:text-properties fo:font-size="8pt" style:font-size-asian="8pt" style:font-size-complex="8pt"/>
    </style:style>
    <style:style style:name="P442" style:parent-style-name="Normal" style:family="paragraph">
      <style:text-properties fo:font-size="8pt" style:font-size-asian="8pt" style:font-size-complex="8pt"/>
    </style:style>
    <style:style style:name="P443" style:parent-style-name="Normal" style:family="paragraph">
      <style:text-properties fo:font-size="8pt" style:font-size-asian="8pt" style:font-size-complex="8pt"/>
    </style:style>
    <style:style style:name="TableCell444" style:family="table-cell">
      <style:table-cell-properties fo:border-top="0.0208in solid #000000" fo:border-left="0.0104in solid #000000" fo:border-bottom="0.0104in solid #000000" fo:border-right="0.0625in solid #000000" fo:padding-top="0in" fo:padding-left="0.075in" fo:padding-bottom="0in" fo:padding-right="0.075in"/>
    </style:style>
    <style:style style:name="P445" style:parent-style-name="Normal" style:family="paragraph">
      <style:text-properties fo:font-size="8pt" style:font-size-asian="8pt" style:font-size-complex="8pt"/>
    </style:style>
    <style:style style:name="P446" style:parent-style-name="Normal" style:family="paragraph">
      <style:text-properties fo:font-size="8pt" style:font-size-asian="8pt" style:font-size-complex="8pt"/>
    </style:style>
    <style:style style:name="P447" style:parent-style-name="Normal" style:family="paragraph">
      <style:text-properties fo:font-size="8pt" style:font-size-asian="8pt" style:font-size-complex="8pt"/>
    </style:style>
    <style:style style:name="TableCell448" style:family="table-cell">
      <style:table-cell-properties fo:border-top="0.0208in solid #000000" fo:border-left="none" fo:border-bottom="0.0208in solid #000000" fo:border-right="0.0208in solid #000000" fo:padding-top="0in" fo:padding-left="0.075in" fo:padding-bottom="0in" fo:padding-right="0.075in"/>
    </style:style>
    <style:style style:name="T449" style:parent-style-name="DefaultParagraphFont" style:family="text">
      <style:text-properties fo:font-size="8pt" style:font-size-asian="8pt" style:font-size-complex="8pt"/>
    </style:style>
    <style:style style:name="T450" style:parent-style-name="DefaultParagraphFont" style:family="text">
      <style:text-properties style:font-name="Symbol" style:font-name-asian="Symbol" style:font-name-complex="Symbol" fo:font-size="8pt" style:font-size-asian="8pt" style:font-size-complex="8pt"/>
    </style:style>
    <style:style style:name="T451" style:parent-style-name="DefaultParagraphFont" style:family="text">
      <style:text-properties fo:font-size="8pt" style:font-size-asian="8pt" style:font-size-complex="8pt"/>
    </style:style>
    <style:style style:name="T452" style:parent-style-name="DefaultParagraphFont" style:family="text">
      <style:text-properties style:font-name="Symbol" style:font-name-asian="Symbol" style:font-name-complex="Symbol" fo:font-size="8pt" style:font-size-asian="8pt" style:font-size-complex="8pt"/>
    </style:style>
    <style:style style:name="T453" style:parent-style-name="DefaultParagraphFont" style:family="text">
      <style:text-properties fo:font-size="8pt" style:font-size-asian="8pt" style:font-size-complex="8pt"/>
    </style:style>
    <style:style style:name="TableCell454" style:family="table-cell">
      <style:table-cell-properties fo:border="0.0208in solid #000000" fo:padding-top="0in" fo:padding-left="0.075in" fo:padding-bottom="0in" fo:padding-right="0.075in"/>
    </style:style>
    <style:style style:name="P455" style:parent-style-name="Normal" style:family="paragraph">
      <style:text-properties fo:font-size="8pt" style:font-size-asian="8pt" style:font-size-complex="8pt"/>
    </style:style>
    <style:style style:name="P456" style:parent-style-name="Normal" style:family="paragraph">
      <style:text-properties fo:font-size="8pt" style:font-size-asian="8pt" style:font-size-complex="8pt"/>
    </style:style>
    <style:style style:name="TableRow457" style:family="table-row">
      <style:table-row-properties style:use-optimal-row-height="false"/>
    </style:style>
    <style:style style:name="TableCell458" style:family="table-cell">
      <style:table-cell-properties fo:border-top="0.0104in solid #000000" fo:border-left="0.0625in solid #000000" fo:border-bottom="0.0104in solid #000000" fo:border-right="0.0104in solid #000000" fo:padding-top="0in" fo:padding-left="0.075in" fo:padding-bottom="0in" fo:padding-right="0.075in"/>
    </style:style>
    <style:style style:name="P459" style:parent-style-name="Normal" style:family="paragraph">
      <style:text-properties fo:font-size="8pt" style:font-size-asian="8pt" style:font-size-complex="8pt"/>
    </style:style>
    <style:style style:name="P460" style:parent-style-name="Normal" style:family="paragraph">
      <style:text-properties fo:font-size="8pt" style:font-size-asian="8pt" style:font-size-complex="8pt"/>
    </style:style>
    <style:style style:name="TableCell461" style:family="table-cell">
      <style:table-cell-properties fo:border-top="0.0104in solid #000000" fo:border-left="0.0104in solid #000000" fo:border-bottom="0.0104in solid #000000" fo:border-right="0.0625in solid #000000" fo:padding-top="0in" fo:padding-left="0.075in" fo:padding-bottom="0in" fo:padding-right="0.075in"/>
    </style:style>
    <style:style style:name="P462" style:parent-style-name="Normal" style:family="paragraph">
      <style:text-properties fo:font-size="8pt" style:font-size-asian="8pt" style:font-size-complex="8pt"/>
    </style:style>
    <style:style style:name="P463" style:parent-style-name="Normal" style:family="paragraph">
      <style:text-properties fo:font-size="8pt" style:font-size-asian="8pt" style:font-size-complex="8pt"/>
    </style:style>
    <style:style style:name="TableCell464" style:family="table-cell">
      <style:table-cell-properties fo:border-top="0.0208in solid #000000" fo:border-left="none" fo:border-bottom="none" fo:border-right="0.0208in solid #000000" fo:padding-top="0in" fo:padding-left="0.075in" fo:padding-bottom="0in" fo:padding-right="0.075in"/>
    </style:style>
    <style:style style:name="P465" style:parent-style-name="Normal" style:family="paragraph">
      <style:text-properties fo:font-size="8pt" style:font-size-asian="8pt" style:font-size-complex="8pt"/>
    </style:style>
    <style:style style:name="P466" style:parent-style-name="Normal" style:family="paragraph">
      <style:text-properties fo:font-size="8pt" style:font-size-asian="8pt" style:font-size-complex="8pt"/>
    </style:style>
    <style:style style:name="TableRow467" style:family="table-row">
      <style:table-row-properties style:use-optimal-row-height="false"/>
    </style:style>
    <style:style style:name="TableCell468" style:family="table-cell">
      <style:table-cell-properties fo:border-top="0.0104in solid #000000" fo:border-left="0.0625in solid #000000" fo:border-bottom="0.0625in solid #000000" fo:border-right="0.0104in solid #000000" fo:padding-top="0in" fo:padding-left="0.075in" fo:padding-bottom="0in" fo:padding-right="0.075in"/>
    </style:style>
    <style:style style:name="P469" style:parent-style-name="Normal" style:family="paragraph">
      <style:text-properties fo:font-size="8pt" style:font-size-asian="8pt" style:font-size-complex="8pt"/>
    </style:style>
    <style:style style:name="P470" style:parent-style-name="Normal" style:family="paragraph">
      <style:text-properties fo:font-size="8pt" style:font-size-asian="8pt" style:font-size-complex="8pt"/>
    </style:style>
    <style:style style:name="TableCell471" style:family="table-cell">
      <style:table-cell-properties fo:border-top="0.0104in solid #000000" fo:border-left="0.0104in solid #000000" fo:border-bottom="0.0625in solid #000000" fo:border-right="0.0625in solid #000000" fo:padding-top="0in" fo:padding-left="0.075in" fo:padding-bottom="0in" fo:padding-right="0.075in"/>
    </style:style>
    <style:style style:name="P472" style:parent-style-name="Normal" style:family="paragraph">
      <style:text-properties fo:font-size="8pt" style:font-size-asian="8pt" style:font-size-complex="8pt"/>
    </style:style>
    <style:style style:name="P473" style:parent-style-name="Normal" style:family="paragraph">
      <style:text-properties fo:font-size="8pt" style:font-size-asian="8pt" style:font-size-complex="8pt"/>
    </style:style>
    <style:style style:name="TableCell474" style:family="table-cell">
      <style:table-cell-properties fo:border-top="none" fo:border-left="none" fo:border-bottom="0.0208in solid #000000" fo:border-right="0.0208in solid #000000" fo:padding-top="0in" fo:padding-left="0.075in" fo:padding-bottom="0in" fo:padding-right="0.075in"/>
    </style:style>
    <style:style style:name="P475" style:parent-style-name="Normal" style:family="paragraph">
      <style:text-properties fo:font-size="8pt" style:font-size-asian="8pt" style:font-size-complex="8pt"/>
    </style:style>
    <style:style style:name="P476" style:parent-style-name="Normal" style:family="paragraph">
      <style:paragraph-properties>
        <style:tab-stops>
          <style:tab-stop style:type="left" style:position="0.9in"/>
          <style:tab-stop style:type="right" style:position="6.8111in"/>
        </style:tab-stops>
      </style:paragraph-properties>
    </style:style>
    <style:style style:name="P477" style:parent-style-name="Normal" style:family="paragraph">
      <style:paragraph-properties fo:text-indent="0.4923in">
        <style:tab-stops>
          <style:tab-stop style:type="left" style:position="0.3937in"/>
          <style:tab-stop style:type="left" style:position="4.7666in"/>
        </style:tab-stops>
      </style:paragraph-properties>
    </style:style>
    <style:style style:name="P478" style:parent-style-name="Normal" style:family="paragraph">
      <style:paragraph-properties fo:text-indent="0.4923in">
        <style:tab-stops>
          <style:tab-stop style:type="left" style:position="0.3937in"/>
          <style:tab-stop style:type="left" style:position="4.7666in"/>
        </style:tab-stops>
      </style:paragraph-properties>
    </style:style>
    <style:style style:name="P479"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 style:type="left" style:position="5.3277in"/>
          <style:tab-stop style:type="left" style:position="5.9937in"/>
          <style:tab-stop style:type="left" style:position="6.6597in"/>
        </style:tab-stops>
      </style:paragraph-properties>
    </style:style>
    <style:style style:name="P480"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s>
      </style:paragraph-properties>
    </style:style>
    <style:style style:name="P481"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 style:type="left" style:position="5.3277in"/>
          <style:tab-stop style:type="left" style:position="5.9937in"/>
          <style:tab-stop style:type="left" style:position="6.6597in"/>
        </style:tab-stops>
      </style:paragraph-properties>
    </style:style>
    <style:style style:name="P482"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s>
      </style:paragraph-properties>
    </style:style>
    <style:style style:name="P483"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 style:type="left" style:position="5.3277in"/>
          <style:tab-stop style:type="left" style:position="5.9937in"/>
          <style:tab-stop style:type="left" style:position="6.6597in"/>
        </style:tab-stops>
      </style:paragraph-properties>
    </style:style>
    <style:style style:name="P484" style:parent-style-name="Normal" style:family="paragraph">
      <style:paragraph-properties>
        <style:tab-stops>
          <style:tab-stop style:type="left" style:leader-style="dotted" style:leader-text="." style:position="4.55in"/>
          <style:tab-stop style:type="right" style:position="4.6041in"/>
          <style:tab-stop style:type="left" style:position="4.6583in"/>
          <style:tab-stop style:type="right" style:position="4.875in"/>
        </style:tab-stops>
      </style:paragraph-properties>
    </style:style>
    <style:style style:name="P485"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 style:type="left" style:position="5.3277in"/>
          <style:tab-stop style:type="left" style:position="5.9937in"/>
          <style:tab-stop style:type="left" style:position="6.6597in"/>
        </style:tab-stops>
      </style:paragraph-properties>
    </style:style>
    <style:style style:name="P486"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s>
      </style:paragraph-properties>
    </style:style>
    <style:style style:name="P487"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s>
      </style:paragraph-properties>
    </style:style>
    <style:style style:name="P488"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s>
      </style:paragraph-properties>
    </style:style>
    <style:style style:name="P489" style:parent-style-name="Normal" style:family="paragraph">
      <style:paragraph-properties>
        <style:tab-stops>
          <style:tab-stop style:type="left" style:leader-style="dotted" style:leader-text="." style:position="4.4958in"/>
          <style:tab-stop style:type="left" style:position="4.6618in"/>
          <style:tab-stop style:type="left" style:position="5.3277in"/>
          <style:tab-stop style:type="left" style:position="5.9937in"/>
          <style:tab-stop style:type="left" style:position="6.6597in"/>
        </style:tab-stops>
      </style:paragraph-properties>
    </style:style>
    <style:style style:name="P490" style:parent-style-name="Normal" style:family="paragraph">
      <style:paragraph-properties>
        <style:tab-stops>
          <style:tab-stop style:type="left" style:leader-style="dotted" style:leader-text="." style:position="4.4958in"/>
        </style:tab-stops>
      </style:paragraph-properties>
    </style:style>
    <style:style style:name="P491" style:parent-style-name="Normal" style:family="paragraph">
      <style:paragraph-properties>
        <style:tab-stops>
          <style:tab-stop style:type="left" style:leader-style="dotted" style:leader-text="." style:position="4.4958in"/>
          <style:tab-stop style:type="left" style:position="4.6618in"/>
          <style:tab-stop style:type="left" style:position="5.3277in"/>
          <style:tab-stop style:type="left" style:position="5.9937in"/>
          <style:tab-stop style:type="left" style:position="6.6597in"/>
        </style:tab-stops>
      </style:paragraph-properties>
    </style:style>
    <style:style style:name="P492" style:parent-style-name="Normal" style:family="paragraph">
      <style:paragraph-properties>
        <style:tab-stops>
          <style:tab-stop style:type="left" style:leader-style="dotted" style:leader-text="." style:position="4.4958in"/>
        </style:tab-stops>
      </style:paragraph-properties>
    </style:style>
    <style:style style:name="P493" style:parent-style-name="Normal" style:family="paragraph">
      <style:paragraph-properties>
        <style:tab-stops>
          <style:tab-stop style:type="left" style:leader-style="dotted" style:leader-text="." style:position="4.4958in"/>
          <style:tab-stop style:type="left" style:position="4.6618in"/>
          <style:tab-stop style:type="left" style:position="5.3277in"/>
          <style:tab-stop style:type="left" style:position="5.9937in"/>
          <style:tab-stop style:type="left" style:position="6.6597in"/>
        </style:tab-stops>
      </style:paragraph-properties>
    </style:style>
    <style:style style:name="P494" style:parent-style-name="Normal" style:family="paragraph">
      <style:paragraph-properties>
        <style:tab-stops>
          <style:tab-stop style:type="left" style:leader-style="dotted" style:leader-text="." style:position="4.4958in"/>
        </style:tab-stops>
      </style:paragraph-properties>
    </style:style>
    <style:style style:name="P495" style:parent-style-name="Normal" style:family="paragraph">
      <style:paragraph-properties>
        <style:tab-stops>
          <style:tab-stop style:type="left" style:leader-style="dotted" style:leader-text="." style:position="4.4958in"/>
        </style:tab-stops>
      </style:paragraph-properties>
    </style:style>
    <style:style style:name="P496" style:parent-style-name="Normal" style:family="paragraph">
      <style:paragraph-properties>
        <style:tab-stops>
          <style:tab-stop style:type="left" style:leader-style="dotted" style:leader-text="." style:position="4.4958in"/>
        </style:tab-stops>
      </style:paragraph-properties>
    </style:style>
    <style:style style:name="P497" style:parent-style-name="Normal" style:family="paragraph">
      <style:paragraph-properties>
        <style:tab-stops>
          <style:tab-stop style:type="left" style:leader-style="dotted" style:leader-text="." style:position="4.4958in"/>
          <style:tab-stop style:type="left" style:position="4.6618in"/>
          <style:tab-stop style:type="left" style:position="5.3277in"/>
          <style:tab-stop style:type="left" style:position="5.9937in"/>
          <style:tab-stop style:type="left" style:position="6.6597in"/>
        </style:tab-stops>
      </style:paragraph-properties>
    </style:style>
    <style:style style:name="P498" style:parent-style-name="Normal" style:family="paragraph">
      <style:paragraph-properties fo:text-align="center"/>
    </style:style>
    <style:style style:name="P499" style:parent-style-name="Normal" style:family="paragraph">
      <style:paragraph-properties fo:break-before="page" fo:margin-left="3.5437in" fo:text-indent="-0.0006in">
        <style:tab-stops/>
      </style:paragraph-properties>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T502" style:parent-style-name="DefaultParagraphFont" style:family="text">
      <style:text-properties style:font-size-complex="12pt"/>
    </style:style>
    <style:style style:name="P503" style:parent-style-name="Normal" style:family="paragraph">
      <style:paragraph-properties fo:text-indent="3.5437in"/>
    </style:style>
    <style:style style:name="P504" style:parent-style-name="Normal" style:family="paragraph">
      <style:paragraph-properties fo:text-indent="0.4923in"/>
    </style:style>
    <style:style style:name="T505" style:parent-style-name="DefaultParagraphFont" style:family="text">
      <style:text-properties fo:font-weight="bold" style:font-weight-asian="bold"/>
    </style:style>
    <style:style style:name="P506" style:parent-style-name="Normal" style:family="paragraph">
      <style:paragraph-properties fo:keep-with-next="always" fo:text-indent="0.4923in"/>
    </style:style>
    <style:style style:name="T507" style:parent-style-name="DefaultParagraphFont" style:family="text">
      <style:text-properties fo:font-weight="bold" style:font-weight-asian="bold" style:letter-kerning="true"/>
    </style:style>
    <style:style style:name="P508" style:parent-style-name="Normal" style:family="paragraph">
      <style:paragraph-properties fo:text-indent="0.4923in"/>
    </style:style>
    <style:style style:name="TableColumn510" style:family="table-column">
      <style:table-column-properties style:column-width="0.5in" style:use-optimal-column-width="false"/>
    </style:style>
    <style:style style:name="TableColumn511" style:family="table-column">
      <style:table-column-properties style:column-width="0.8993in" style:use-optimal-column-width="false"/>
    </style:style>
    <style:style style:name="TableColumn512" style:family="table-column">
      <style:table-column-properties style:column-width="1.2979in" style:use-optimal-column-width="false"/>
    </style:style>
    <style:style style:name="TableColumn513" style:family="table-column">
      <style:table-column-properties style:column-width="0.4173in" style:use-optimal-column-width="false"/>
    </style:style>
    <style:style style:name="TableColumn514" style:family="table-column">
      <style:table-column-properties style:column-width="0.6819in" style:use-optimal-column-width="false"/>
    </style:style>
    <style:style style:name="TableColumn515" style:family="table-column">
      <style:table-column-properties style:column-width="0.0993in" style:use-optimal-column-width="false"/>
    </style:style>
    <style:style style:name="TableColumn516" style:family="table-column">
      <style:table-column-properties style:column-width="0.3993in" style:use-optimal-column-width="false"/>
    </style:style>
    <style:style style:name="TableColumn517" style:family="table-column">
      <style:table-column-properties style:column-width="0.4993in" style:use-optimal-column-width="false"/>
    </style:style>
    <style:style style:name="TableColumn518" style:family="table-column">
      <style:table-column-properties style:column-width="0.2993in" style:use-optimal-column-width="false"/>
    </style:style>
    <style:style style:name="TableColumn519" style:family="table-column">
      <style:table-column-properties style:column-width="0.8993in" style:use-optimal-column-width="false"/>
    </style:style>
    <style:style style:name="TableColumn520" style:family="table-column">
      <style:table-column-properties style:column-width="0.6993in" style:use-optimal-column-width="false"/>
    </style:style>
    <style:style style:name="Table509" style:family="table">
      <style:table-properties style:width="6.6923in" fo:margin-left="0in" table:align="lef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8pt" style:font-size-asian="8pt" style:font-size-complex="8pt"/>
    </style:style>
    <style:style style:name="TableCell524" style:family="table-cell">
      <style:table-cell-properties fo:border="0.0208in solid #000000" fo:padding-top="0in" fo:padding-left="0.075in" fo:padding-bottom="0in" fo:padding-right="0.075in"/>
    </style:style>
    <style:style style:name="P525" style:parent-style-name="Normal" style:family="paragraph">
      <style:text-properties fo:font-size="8pt" style:font-size-asian="8pt" style:font-size-complex="8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8pt" style:font-size-asian="8pt" style:font-size-complex="8pt"/>
    </style:style>
    <style:style style:name="P528" style:parent-style-name="Normal" style:family="paragraph">
      <style:text-properties fo:font-size="8pt" style:font-size-asian="8pt" style:font-size-complex="8pt"/>
    </style:style>
    <style:style style:name="TableCell529" style:family="table-cell">
      <style:table-cell-properties fo:border="0.0208in solid #000000" fo:padding-top="0in" fo:padding-left="0.075in" fo:padding-bottom="0in" fo:padding-right="0.075in"/>
    </style:style>
    <style:style style:name="P530" style:parent-style-name="Normal" style:family="paragraph">
      <style:text-properties fo:font-size="8pt" style:font-size-asian="8pt" style:font-size-complex="8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8pt" style:font-size-asian="8pt" style:font-size-complex="8pt"/>
    </style:style>
    <style:style style:name="P533" style:parent-style-name="Normal" style:family="paragraph">
      <style:text-properties fo:font-size="8pt" style:font-size-asian="8pt" style:font-size-complex="8pt"/>
    </style:style>
    <style:style style:name="TableCell534" style:family="table-cell">
      <style:table-cell-properties fo:border="0.0208in solid #000000" fo:padding-top="0in" fo:padding-left="0.075in" fo:padding-bottom="0in" fo:padding-right="0.075in"/>
    </style:style>
    <style:style style:name="P535" style:parent-style-name="Normal" style:family="paragraph">
      <style:text-properties fo:font-size="8pt" style:font-size-asian="8pt" style:font-size-complex="8pt"/>
    </style:style>
    <style:style style:name="P536" style:parent-style-name="Normal" style:family="paragraph">
      <style:text-properties fo:font-size="8pt" style:font-size-asian="8pt" style:font-size-complex="8pt"/>
    </style:style>
    <style:style style:name="TableRow537" style:family="table-row">
      <style:table-row-properties style:use-optimal-row-height="false" fo:keep-together="alway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8pt" style:font-size-asian="8pt" style:font-size-complex="8pt"/>
    </style:style>
    <style:style style:name="TableCell54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1" style:parent-style-name="Normal" style:family="paragraph">
      <style:text-properties fo:font-size="8pt" style:font-size-asian="8pt" style:font-size-complex="8pt"/>
    </style:style>
    <style:style style:name="P542" style:parent-style-name="Normal" style:family="paragraph">
      <style:text-properties fo:font-size="8pt" style:font-size-asian="8pt" style:font-size-complex="8pt"/>
    </style:style>
    <style:style style:name="TableCell543" style:family="table-cell">
      <style:table-cell-properties fo:border="0.0208in solid #000000" fo:padding-top="0in" fo:padding-left="0.075in" fo:padding-bottom="0in" fo:padding-right="0.075in"/>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TableRow546" style:family="table-row">
      <style:table-row-properties style:use-optimal-row-height="false" fo:keep-together="always"/>
    </style:style>
    <style:style style:name="TableCell547" style:family="table-cell">
      <style:table-cell-properties fo:border-top="0.0208in solid #000000" fo:border-left="0.0208in solid #000000" fo:border-bottom="none" fo:border-right="0.0208in solid #000000" fo:padding-top="0in" fo:padding-left="0.075in" fo:padding-bottom="0in" fo:padding-right="0.075in"/>
    </style:style>
    <style:style style:name="P548" style:parent-style-name="Normal" style:family="paragraph">
      <style:text-properties fo:font-size="8pt" style:font-size-asian="8pt" style:font-size-complex="8pt"/>
    </style:style>
    <style:style style:name="P549" style:parent-style-name="Normal" style:family="paragraph">
      <style:text-properties fo:font-size="8pt" style:font-size-asian="8pt" style:font-size-complex="8pt"/>
    </style:style>
    <style:style style:name="TableCell550" style:family="table-cell">
      <style:table-cell-properties fo:border-top="0.0208in solid #000000" fo:border-left="0.0208in solid #000000" fo:border-bottom="none" fo:border-right="0.0208in solid #000000" fo:padding-top="0in" fo:padding-left="0.075in" fo:padding-bottom="0in" fo:padding-right="0.075in"/>
    </style:style>
    <style:style style:name="P551" style:parent-style-name="Normal" style:family="paragraph">
      <style:text-properties fo:font-size="8pt" style:font-size-asian="8pt" style:font-size-complex="8pt"/>
    </style:style>
    <style:style style:name="P552" style:parent-style-name="Normal" style:family="paragraph">
      <style:text-properties fo:font-size="8pt" style:font-size-asian="8pt" style:font-size-complex="8pt"/>
    </style:style>
    <style:style style:name="P553" style:parent-style-name="Normal" style:family="paragraph">
      <style:text-properties fo:font-size="8pt" style:font-size-asian="8pt" style:font-size-complex="8pt"/>
    </style:style>
    <style:style style:name="TableCell554" style:family="table-cell">
      <style:table-cell-properties fo:border="0.0208in solid #000000" fo:padding-top="0in" fo:padding-left="0.075in" fo:padding-bottom="0in" fo:padding-right="0.075in"/>
    </style:style>
    <style:style style:name="P555" style:parent-style-name="Normal" style:family="paragraph">
      <style:text-properties fo:font-size="8pt" style:font-size-asian="8pt" style:font-size-complex="8pt"/>
    </style:style>
    <style:style style:name="P556" style:parent-style-name="Normal" style:family="paragraph">
      <style:text-properties fo:font-size="8pt" style:font-size-asian="8pt" style:font-size-complex="8pt"/>
    </style:style>
    <style:style style:name="TableCell557" style:family="table-cell">
      <style:table-cell-properties fo:border="0.0208in solid #000000" fo:padding-top="0in" fo:padding-left="0.075in" fo:padding-bottom="0in" fo:padding-right="0.075in"/>
    </style:style>
    <style:style style:name="P558" style:parent-style-name="Normal" style:family="paragraph">
      <style:text-properties fo:font-size="8pt" style:font-size-asian="8pt" style:font-size-complex="8pt"/>
    </style:style>
    <style:style style:name="P559" style:parent-style-name="Normal" style:family="paragraph">
      <style:text-properties fo:font-size="8pt" style:font-size-asian="8pt" style:font-size-complex="8pt"/>
    </style:style>
    <style:style style:name="TableCell560" style:family="table-cell">
      <style:table-cell-properties fo:border="0.0208in solid #000000" fo:padding-top="0in" fo:padding-left="0.075in" fo:padding-bottom="0in" fo:padding-right="0.075in"/>
    </style:style>
    <style:style style:name="P561" style:parent-style-name="Normal" style:family="paragraph">
      <style:text-properties fo:font-size="8pt" style:font-size-asian="8pt" style:font-size-complex="8pt"/>
    </style:style>
    <style:style style:name="TableRow562" style:family="table-row">
      <style:table-row-properties style:use-optimal-row-height="false" fo:keep-together="always"/>
    </style:style>
    <style:style style:name="TableCell56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64" style:parent-style-name="Normal" style:family="paragraph">
      <style:text-properties fo:font-size="8pt" style:font-size-asian="8pt" style:font-size-complex="8pt"/>
    </style:style>
    <style:style style:name="TableCell56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66" style:parent-style-name="Normal" style:family="paragraph">
      <style:text-properties fo:font-size="8pt" style:font-size-asian="8pt" style:font-size-complex="8pt"/>
    </style:style>
    <style:style style:name="TableCell567" style:family="table-cell">
      <style:table-cell-properties fo:border="0.0208in solid #000000" fo:padding-top="0in" fo:padding-left="0.075in" fo:padding-bottom="0in" fo:padding-right="0.075in"/>
    </style:style>
    <style:style style:name="P568" style:parent-style-name="Normal" style:family="paragraph">
      <style:text-properties fo:font-size="8pt" style:font-size-asian="8pt" style:font-size-complex="8pt"/>
    </style:style>
    <style:style style:name="P569" style:parent-style-name="Normal" style:family="paragraph">
      <style:text-properties fo:font-size="8pt" style:font-size-asian="8pt" style:font-size-complex="8pt"/>
    </style:style>
    <style:style style:name="P570" style:parent-style-name="Normal" style:family="paragraph">
      <style:text-properties fo:font-size="8pt" style:font-size-asian="8pt" style:font-size-complex="8pt"/>
    </style:style>
    <style:style style:name="P571" style:parent-style-name="Normal" style:family="paragraph">
      <style:text-properties fo:font-size="8pt" style:font-size-asian="8pt" style:font-size-complex="8pt"/>
    </style:style>
    <style:style style:name="P572" style:parent-style-name="Normal" style:family="paragraph">
      <style:text-properties fo:font-size="8pt" style:font-size-asian="8pt" style:font-size-complex="8pt"/>
    </style:style>
    <style:style style:name="P573" style:parent-style-name="Normal" style:family="paragraph">
      <style:text-properties fo:font-size="8pt" style:font-size-asian="8pt" style:font-size-complex="8pt"/>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P577" style:parent-style-name="Normal" style:family="paragraph">
      <style:text-properties fo:font-size="8pt" style:font-size-asian="8pt" style:font-size-complex="8pt"/>
    </style:style>
    <style:style style:name="P578" style:parent-style-name="Normal" style:family="paragraph">
      <style:text-properties fo:font-size="8pt" style:font-size-asian="8pt" style:font-size-complex="8pt"/>
    </style:style>
    <style:style style:name="P579" style:parent-style-name="Normal" style:family="paragraph">
      <style:text-properties fo:font-size="8pt" style:font-size-asian="8pt" style:font-size-complex="8pt"/>
    </style:style>
    <style:style style:name="P580" style:parent-style-name="Normal" style:family="paragraph">
      <style:text-properties fo:font-size="8pt" style:font-size-asian="8pt" style:font-size-complex="8pt"/>
    </style:style>
    <style:style style:name="P581" style:parent-style-name="Normal" style:family="paragraph">
      <style:text-properties fo:font-size="8pt" style:font-size-asian="8pt" style:font-size-complex="8pt"/>
    </style:style>
    <style:style style:name="P582" style:parent-style-name="Normal" style:family="paragraph">
      <style:text-properties fo:font-size="8pt" style:font-size-asian="8pt" style:font-size-complex="8pt"/>
    </style:style>
    <style:style style:name="P583" style:parent-style-name="Normal" style:family="paragraph">
      <style:text-properties fo:font-size="8pt" style:font-size-asian="8pt" style:font-size-complex="8pt"/>
    </style:style>
    <style:style style:name="P584" style:parent-style-name="Normal" style:family="paragraph">
      <style:text-properties fo:font-size="8pt" style:font-size-asian="8pt" style:font-size-complex="8pt"/>
    </style:style>
    <style:style style:name="P585" style:parent-style-name="Normal" style:family="paragraph">
      <style:text-properties fo:font-size="8pt" style:font-size-asian="8pt" style:font-size-complex="8pt"/>
    </style:style>
    <style:style style:name="TableCell586" style:family="table-cell">
      <style:table-cell-properties fo:border="0.0208in solid #000000" fo:padding-top="0in" fo:padding-left="0.075in" fo:padding-bottom="0in" fo:padding-right="0.075in"/>
    </style:style>
    <style:style style:name="P587" style:parent-style-name="Normal" style:family="paragraph">
      <style:text-properties fo:font-size="8pt" style:font-size-asian="8pt" style:font-size-complex="8pt"/>
    </style:style>
    <style:style style:name="P588" style:parent-style-name="Normal" style:family="paragraph">
      <style:text-properties fo:font-size="8pt" style:font-size-asian="8pt" style:font-size-complex="8pt"/>
    </style:style>
    <style:style style:name="TableCell589" style:family="table-cell">
      <style:table-cell-properties fo:border="0.0208in solid #000000" fo:padding-top="0in" fo:padding-left="0.075in" fo:padding-bottom="0in" fo:padding-right="0.075in"/>
    </style:style>
    <style:style style:name="P590" style:parent-style-name="Normal" style:family="paragraph">
      <style:text-properties fo:font-size="8pt" style:font-size-asian="8pt" style:font-size-complex="8pt"/>
    </style:style>
    <style:style style:name="P591"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style:style>
    <style:style style:name="P592" style:parent-style-name="Normal" style:family="paragraph">
      <style:text-properties fo:font-size="8pt" style:font-size-asian="8pt" style:font-size-complex="8pt"/>
    </style:style>
    <style:style style:name="TableCell593" style:family="table-cell">
      <style:table-cell-properties fo:border="0.0208in solid #000000" fo:padding-top="0in" fo:padding-left="0.075in" fo:padding-bottom="0in" fo:padding-right="0.075in"/>
    </style:style>
    <style:style style:name="P594" style:parent-style-name="Normal" style:family="paragraph">
      <style:text-properties fo:font-size="8pt" style:font-size-asian="8pt" style:font-size-complex="8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paragraph-properties fo:text-indent="0.4923in">
        <style:tab-stops>
          <style:tab-stop style:type="left" style:position="0.3937in"/>
        </style:tab-stops>
      </style:paragraph-properties>
    </style:style>
    <style:style style:name="P599" style:parent-style-name="Normal" style:family="paragraph">
      <style:paragraph-properties fo:text-indent="0.4923in">
        <style:tab-stops>
          <style:tab-stop style:type="left" style:position="0.3937in"/>
        </style:tab-stops>
      </style:paragraph-properties>
    </style:style>
    <style:style style:name="P600" style:parent-style-name="Normal" style:family="paragraph">
      <style:paragraph-properties fo:text-indent="0.4923in"/>
    </style:style>
    <style:style style:name="P601" style:parent-style-name="Normal" style:family="paragraph">
      <style:paragraph-properties fo:text-align="justify"/>
    </style:style>
    <style:style style:name="P602" style:parent-style-name="Normal" style:family="paragraph">
      <style:paragraph-properties fo:text-indent="3.5437in"/>
    </style:style>
    <style:style style:name="P603" style:parent-style-name="Normal" style:family="paragraph">
      <style:paragraph-properties fo:break-before="page" fo:margin-left="3.5437in" fo:text-indent="-0.0006in">
        <style:tab-stops/>
      </style:paragraph-properties>
    </style:style>
    <style:style style:name="T604" style:parent-style-name="DefaultParagraphFont" style:family="text">
      <style:text-properties style:font-size-complex="12pt"/>
    </style:style>
    <style:style style:name="P605" style:parent-style-name="Normal" style:family="paragraph">
      <style:paragraph-properties fo:text-indent="3.543in"/>
      <style:text-properties style:font-size-complex="12pt"/>
    </style:style>
    <style:style style:name="P606" style:parent-style-name="Normal" style:family="paragraph">
      <style:paragraph-properties fo:text-indent="3.543in"/>
      <style:text-properties style:font-size-complex="12pt"/>
    </style:style>
    <style:style style:name="P607" style:parent-style-name="Normal" style:family="paragraph">
      <style:paragraph-properties fo:text-indent="0.4923in"/>
      <style:text-properties fo:font-weight="bold" style:font-weight-asian="bold"/>
    </style:style>
    <style:style style:name="P608" style:parent-style-name="Normal" style:family="paragraph">
      <style:paragraph-properties fo:text-indent="0.4923in"/>
    </style:style>
    <style:style style:name="T609" style:parent-style-name="DefaultParagraphFont" style:family="text">
      <style:text-properties fo:font-weight="bold" style:font-weight-asian="bold"/>
    </style:style>
    <style:style style:name="P610" style:parent-style-name="Normal" style:family="paragraph">
      <style:paragraph-properties fo:text-indent="0.4923in"/>
    </style:style>
    <style:style style:name="T611" style:parent-style-name="DefaultParagraphFont" style:family="text">
      <style:text-properties fo:font-weight="bold" style:font-weight-asian="bold"/>
    </style:style>
    <style:style style:name="P612" style:parent-style-name="Normal" style:family="paragraph">
      <style:paragraph-properties fo:text-indent="0.4923in"/>
    </style:style>
    <style:style style:name="TableColumn614" style:family="table-column">
      <style:table-column-properties style:column-width="1.4743in" style:use-optimal-column-width="false"/>
    </style:style>
    <style:style style:name="TableColumn615" style:family="table-column">
      <style:table-column-properties style:column-width="0.4208in" style:use-optimal-column-width="false"/>
    </style:style>
    <style:style style:name="TableColumn616" style:family="table-column">
      <style:table-column-properties style:column-width="1.134in" style:use-optimal-column-width="false"/>
    </style:style>
    <style:style style:name="TableColumn617" style:family="table-column">
      <style:table-column-properties style:column-width="0.3in" style:use-optimal-column-width="false"/>
    </style:style>
    <style:style style:name="TableColumn618" style:family="table-column">
      <style:table-column-properties style:column-width="1.125in" style:use-optimal-column-width="false"/>
    </style:style>
    <style:style style:name="TableColumn619" style:family="table-column">
      <style:table-column-properties style:column-width="0.3048in" style:use-optimal-column-width="false"/>
    </style:style>
    <style:style style:name="TableColumn620" style:family="table-column">
      <style:table-column-properties style:column-width="0.902in" style:use-optimal-column-width="false"/>
    </style:style>
    <style:style style:name="TableColumn621" style:family="table-column">
      <style:table-column-properties style:column-width="1.0312in" style:use-optimal-column-width="false"/>
    </style:style>
    <style:style style:name="Table613" style:family="table">
      <style:table-properties style:width="6.6923in" fo:margin-left="0in" table:align="left"/>
    </style:style>
    <style:style style:name="TableRow622" style:family="table-row">
      <style:table-row-properties style:use-optimal-row-height="false"/>
    </style:style>
    <style:style style:name="TableCell623" style:family="table-cell">
      <style:table-cell-properties fo:border-top="none" fo:border-left="none" fo:border-bottom="0.0104in solid #000000" fo:border-right="none" fo:padding-top="0in" fo:padding-left="0.075in" fo:padding-bottom="0in" fo:padding-right="0.075in"/>
    </style:style>
    <style:style style:name="P624" style:parent-style-name="Normal" style:family="paragraph">
      <style:text-properties fo:font-size="8pt" style:font-size-asian="8pt" style:font-size-complex="8pt"/>
    </style:style>
    <style:style style:name="TableCell625" style:family="table-cell">
      <style:table-cell-properties fo:border="0.0208in solid #000000" fo:padding-top="0in" fo:padding-left="0.075in" fo:padding-bottom="0in" fo:padding-right="0.075in"/>
    </style:style>
    <style:style style:name="P626" style:parent-style-name="Normal" style:family="paragraph">
      <style:text-properties fo:font-size="8pt" style:font-size-asian="8pt" style:font-size-complex="8pt"/>
    </style:style>
    <style:style style:name="TableCell627" style:family="table-cell">
      <style:table-cell-properties fo:border-top="none" fo:border-left="0.0208in solid #000000" fo:border-bottom="0.0208in solid #000000" fo:border-right="0.0208in solid #000000" fo:padding-top="0in" fo:padding-left="0.075in" fo:padding-bottom="0in" fo:padding-right="0.075in"/>
    </style:style>
    <style:style style:name="P628" style:parent-style-name="Normal" style:family="paragraph">
      <style:text-properties fo:font-size="8pt" style:font-size-asian="8pt" style:font-size-complex="8pt"/>
    </style:style>
    <style:style style:name="P629" style:parent-style-name="Normal" style:family="paragraph">
      <style:text-properties fo:font-size="8pt" style:font-size-asian="8pt" style:font-size-complex="8pt"/>
    </style:style>
    <style:style style:name="TableCell630" style:family="table-cell">
      <style:table-cell-properties fo:border="0.0208in solid #000000" fo:padding-top="0in" fo:padding-left="0.075in" fo:padding-bottom="0in" fo:padding-right="0.075in"/>
    </style:style>
    <style:style style:name="P631" style:parent-style-name="Normal" style:family="paragraph">
      <style:text-properties fo:font-size="8pt" style:font-size-asian="8pt" style:font-size-complex="8pt"/>
    </style:style>
    <style:style style:name="TableCell632" style:family="table-cell">
      <style:table-cell-properties fo:border-top="none" fo:border-left="0.0208in solid #000000" fo:border-bottom="0.0208in solid #000000" fo:border-right="0.0208in solid #000000" fo:padding-top="0in" fo:padding-left="0.075in" fo:padding-bottom="0in" fo:padding-right="0.075in"/>
    </style:style>
    <style:style style:name="P633" style:parent-style-name="Normal" style:family="paragraph">
      <style:text-properties fo:font-size="8pt" style:font-size-asian="8pt" style:font-size-complex="8pt"/>
    </style:style>
    <style:style style:name="P634" style:parent-style-name="Normal" style:family="paragraph">
      <style:text-properties fo:font-size="8pt" style:font-size-asian="8pt" style:font-size-complex="8pt"/>
    </style:style>
    <style:style style:name="TableCell635" style:family="table-cell">
      <style:table-cell-properties fo:border="0.0208in solid #000000" fo:padding-top="0in" fo:padding-left="0.075in" fo:padding-bottom="0in" fo:padding-right="0.075in"/>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TableRow638" style:family="table-row">
      <style:table-row-properties style:use-optimal-row-height="false"/>
    </style:style>
    <style:style style:name="TableCell639" style:family="table-cell">
      <style:table-cell-properties fo:border="0.0208in solid #000000" fo:padding-top="0in" fo:padding-left="0.075in" fo:padding-bottom="0in" fo:padding-right="0.075in"/>
    </style:style>
    <style:style style:name="P640" style:parent-style-name="Normal" style:family="paragraph">
      <style:text-properties fo:font-size="8pt" style:font-size-asian="8pt" style:font-size-complex="8pt"/>
    </style:style>
    <style:style style:name="P641" style:parent-style-name="Normal" style:family="paragraph">
      <style:text-properties fo:font-size="8pt" style:font-size-asian="8pt" style:font-size-complex="8pt"/>
    </style:style>
    <style:style style:name="TableCell642" style:family="table-cell">
      <style:table-cell-properties fo:border="0.0208in solid #000000" fo:padding-top="0in" fo:padding-left="0.075in" fo:padding-bottom="0in" fo:padding-right="0.075in"/>
    </style:style>
    <style:style style:name="P643" style:parent-style-name="Normal" style:family="paragraph">
      <style:text-properties fo:font-size="8pt" style:font-size-asian="8pt" style:font-size-complex="8pt"/>
    </style:style>
    <style:style style:name="P644" style:parent-style-name="Normal" style:family="paragraph">
      <style:text-properties fo:font-size="8pt" style:font-size-asian="8pt" style:font-size-complex="8pt"/>
    </style:style>
    <style:style style:name="P645" style:parent-style-name="Normal" style:family="paragraph">
      <style:text-properties fo:font-size="8pt" style:font-size-asian="8pt" style:font-size-complex="8pt"/>
    </style:style>
    <style:style style:name="TableCell646" style:family="table-cell">
      <style:table-cell-properties fo:border="0.0208in solid #000000" fo:padding-top="0in" fo:padding-left="0.075in" fo:padding-bottom="0in" fo:padding-right="0.075in"/>
    </style:style>
    <style:style style:name="P647" style:parent-style-name="Normal" style:family="paragraph">
      <style:text-properties fo:font-size="8pt" style:font-size-asian="8pt" style:font-size-complex="8pt"/>
    </style:style>
    <style:style style:name="P648"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style:style>
    <style:style style:name="TableRow649" style:family="table-row">
      <style:table-row-properties style:use-optimal-row-height="false"/>
    </style:style>
    <style:style style:name="TableCell650" style:family="table-cell">
      <style:table-cell-properties fo:border="0.0208in solid #000000" fo:padding-top="0in" fo:padding-left="0.075in" fo:padding-bottom="0in" fo:padding-right="0.075in"/>
    </style:style>
    <style:style style:name="P651" style:parent-style-name="Normal" style:family="paragraph">
      <style:text-properties fo:font-size="8pt" style:font-size-asian="8pt" style:font-size-complex="8pt"/>
    </style:style>
    <style:style style:name="P652" style:parent-style-name="Normal" style:family="paragraph">
      <style:text-properties fo:font-size="8pt" style:font-size-asian="8pt" style:font-size-complex="8pt"/>
    </style:style>
    <style:style style:name="TableCell653" style:family="table-cell">
      <style:table-cell-properties fo:border="0.0208in solid #000000" fo:padding-top="0in" fo:padding-left="0.075in" fo:padding-bottom="0in" fo:padding-right="0.075in"/>
    </style:style>
    <style:style style:name="P654" style:parent-style-name="Normal" style:family="paragraph">
      <style:text-properties fo:font-size="8pt" style:font-size-asian="8pt" style:font-size-complex="8pt"/>
    </style:style>
    <style:style style:name="P655" style:parent-style-name="Normal" style:family="paragraph">
      <style:text-properties fo:font-size="8pt" style:font-size-asian="8pt" style:font-size-complex="8pt"/>
    </style:style>
    <style:style style:name="TableRow656" style:family="table-row">
      <style:table-row-properties style:use-optimal-row-height="false"/>
    </style:style>
    <style:style style:name="TableCell657" style:family="table-cell">
      <style:table-cell-properties fo:border="0.0208in solid #000000" fo:padding-top="0in" fo:padding-left="0.075in" fo:padding-bottom="0in" fo:padding-right="0.075in"/>
    </style:style>
    <style:style style:name="P658" style:parent-style-name="Normal" style:family="paragraph">
      <style:text-properties fo:font-size="8pt" style:font-size-asian="8pt" style:font-size-complex="8pt"/>
    </style:style>
    <style:style style:name="P659" style:parent-style-name="Normal" style:family="paragraph">
      <style:text-properties fo:font-size="8pt" style:font-size-asian="8pt" style:font-size-complex="8pt"/>
    </style:style>
    <style:style style:name="TableCell660" style:family="table-cell">
      <style:table-cell-properties fo:border="0.0208in solid #000000" fo:padding-top="0in" fo:padding-left="0.075in" fo:padding-bottom="0in" fo:padding-right="0.075in"/>
    </style:style>
    <style:style style:name="P661" style:parent-style-name="Normal" style:family="paragraph">
      <style:text-properties fo:font-size="8pt" style:font-size-asian="8pt" style:font-size-complex="8pt"/>
    </style:style>
    <style:style style:name="P662" style:parent-style-name="Normal" style:family="paragraph">
      <style:text-properties fo:font-size="8pt" style:font-size-asian="8pt" style:font-size-complex="8pt"/>
    </style:style>
    <style:style style:name="P663" style:parent-style-name="Normal" style:family="paragraph">
      <style:text-properties fo:font-size="8pt" style:font-size-asian="8pt" style:font-size-complex="8pt"/>
    </style:style>
    <style:style style:name="P664" style:parent-style-name="Normal" style:family="paragraph">
      <style:text-properties fo:font-size="8pt" style:font-size-asian="8pt" style:font-size-complex="8pt"/>
    </style:style>
    <style:style style:name="TableCell665" style:family="table-cell">
      <style:table-cell-properties fo:border="0.0208in solid #000000" fo:padding-top="0in" fo:padding-left="0.075in" fo:padding-bottom="0in" fo:padding-right="0.075in"/>
    </style:style>
    <style:style style:name="P666" style:parent-style-name="Normal" style:family="paragraph">
      <style:text-properties fo:font-size="8pt" style:font-size-asian="8pt" style:font-size-complex="8pt"/>
    </style:style>
    <style:style style:name="P667" style:parent-style-name="Normal" style:family="paragraph">
      <style:text-properties fo:font-size="8pt" style:font-size-asian="8pt" style:font-size-complex="8pt"/>
    </style:style>
    <style:style style:name="TableRow668" style:family="table-row">
      <style:table-row-properties style:use-optimal-row-height="false"/>
    </style:style>
    <style:style style:name="TableCell669" style:family="table-cell">
      <style:table-cell-properties fo:border="0.0208in solid #000000" fo:padding-top="0in" fo:padding-left="0.075in" fo:padding-bottom="0in" fo:padding-right="0.075in"/>
    </style:style>
    <style:style style:name="P670" style:parent-style-name="Normal" style:family="paragraph">
      <style:text-properties fo:font-size="8pt" style:font-size-asian="8pt" style:font-size-complex="8pt"/>
    </style:style>
    <style:style style:name="P671" style:parent-style-name="Normal" style:family="paragraph">
      <style:text-properties fo:font-size="8pt" style:font-size-asian="8pt" style:font-size-complex="8pt"/>
    </style:style>
    <style:style style:name="TableCell672" style:family="table-cell">
      <style:table-cell-properties fo:border="0.0208in solid #000000" fo:padding-top="0in" fo:padding-left="0.075in" fo:padding-bottom="0in" fo:padding-right="0.075in"/>
    </style:style>
    <style:style style:name="P673" style:parent-style-name="Normal" style:family="paragraph">
      <style:text-properties fo:font-size="8pt" style:font-size-asian="8pt" style:font-size-complex="8pt"/>
    </style:style>
    <style:style style:name="P674" style:parent-style-name="Normal" style:family="paragraph">
      <style:text-properties fo:font-size="8pt" style:font-size-asian="8pt" style:font-size-complex="8pt"/>
    </style:style>
    <style:style style:name="TableCell675" style:family="table-cell">
      <style:table-cell-properties fo:border="0.0208in solid #000000" fo:padding-top="0in" fo:padding-left="0.075in" fo:padding-bottom="0in" fo:padding-right="0.075in"/>
    </style:style>
    <style:style style:name="P676" style:parent-style-name="Normal" style:family="paragraph">
      <style:text-properties fo:font-size="8pt" style:font-size-asian="8pt" style:font-size-complex="8pt"/>
    </style:style>
    <style:style style:name="P677" style:parent-style-name="Normal" style:family="paragraph">
      <style:text-properties fo:font-size="8pt" style:font-size-asian="8pt" style:font-size-complex="8pt"/>
    </style:style>
    <style:style style:name="P678" style:parent-style-name="Normal" style:family="paragraph">
      <style:text-properties fo:font-size="8pt" style:font-size-asian="8pt" style:font-size-complex="8pt"/>
    </style:style>
    <style:style style:name="P679" style:parent-style-name="Normal" style:family="paragraph">
      <style:text-properties fo:font-size="8pt" style:font-size-asian="8pt" style:font-size-complex="8pt"/>
    </style:style>
    <style:style style:name="P680" style:parent-style-name="Normal" style:family="paragraph">
      <style:text-properties fo:font-size="8pt" style:font-size-asian="8pt" style:font-size-complex="8pt"/>
    </style:style>
    <style:style style:name="P681" style:parent-style-name="Normal" style:family="paragraph">
      <style:text-properties fo:font-size="8pt" style:font-size-asian="8pt" style:font-size-complex="8pt"/>
    </style:style>
    <style:style style:name="P682" style:parent-style-name="Normal" style:family="paragraph">
      <style:text-properties fo:font-size="8pt" style:font-size-asian="8pt" style:font-size-complex="8pt"/>
    </style:style>
    <style:style style:name="P683" style:parent-style-name="Normal" style:family="paragraph">
      <style:text-properties fo:font-size="8pt" style:font-size-asian="8pt" style:font-size-complex="8pt"/>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P687" style:parent-style-name="Normal" style:family="paragraph">
      <style:text-properties fo:font-size="8pt" style:font-size-asian="8pt" style:font-size-complex="8pt"/>
    </style:style>
    <style:style style:name="P688" style:parent-style-name="Normal" style:family="paragraph">
      <style:text-properties fo:font-size="8pt" style:font-size-asian="8pt" style:font-size-complex="8pt"/>
    </style:style>
    <style:style style:name="P689" style:parent-style-name="Normal" style:family="paragraph">
      <style:text-properties fo:font-size="8pt" style:font-size-asian="8pt" style:font-size-complex="8pt"/>
    </style:style>
    <style:style style:name="P690" style:parent-style-name="Normal" style:family="paragraph">
      <style:text-properties fo:font-size="8pt" style:font-size-asian="8pt" style:font-size-complex="8pt"/>
    </style:style>
    <style:style style:name="P691" style:parent-style-name="Normal" style:family="paragraph">
      <style:text-properties fo:font-size="8pt" style:font-size-asian="8pt" style:font-size-complex="8pt"/>
    </style:style>
    <style:style style:name="P692" style:parent-style-name="Normal" style:family="paragraph">
      <style:text-properties fo:font-size="8pt" style:font-size-asian="8pt" style:font-size-complex="8pt"/>
    </style:style>
    <style:style style:name="P693" style:parent-style-name="Normal" style:family="paragraph">
      <style:text-properties fo:font-size="8pt" style:font-size-asian="8pt" style:font-size-complex="8pt"/>
    </style:style>
    <style:style style:name="P694" style:parent-style-name="Normal" style:family="paragraph">
      <style:text-properties fo:font-size="8pt" style:font-size-asian="8pt" style:font-size-complex="8pt"/>
    </style:style>
    <style:style style:name="P695" style:parent-style-name="Normal" style:family="paragraph">
      <style:text-properties fo:font-size="8pt" style:font-size-asian="8pt" style:font-size-complex="8pt"/>
    </style:style>
    <style:style style:name="P696" style:parent-style-name="Normal" style:family="paragraph">
      <style:paragraph-properties fo:text-indent="0.4923in"/>
    </style:style>
    <style:style style:name="P697" style:parent-style-name="Normal" style:family="paragraph">
      <style:paragraph-properties fo:text-indent="0.4923in"/>
    </style:style>
    <style:style style:name="P698" style:parent-style-name="Normal" style:family="paragraph">
      <style:paragraph-properties fo:text-indent="3.5437in"/>
    </style:style>
    <style:style style:name="P699" style:parent-style-name="Normal" style:family="paragraph">
      <style:paragraph-properties fo:break-before="page" fo:margin-left="3.5437in" fo:text-indent="-0.0006in">
        <style:tab-stops/>
      </style:paragraph-properties>
    </style:style>
    <style:style style:name="P700" style:parent-style-name="Normal" style:family="paragraph">
      <style:paragraph-properties fo:text-indent="3.543in"/>
    </style:style>
    <style:style style:name="P701" style:parent-style-name="Normal" style:family="paragraph">
      <style:paragraph-properties fo:text-indent="3.543in"/>
    </style:style>
    <style:style style:name="T702" style:parent-style-name="DefaultParagraphFont" style:family="text">
      <style:text-properties style:font-size-complex="12pt"/>
    </style:style>
    <style:style style:name="P703" style:parent-style-name="Normal" style:family="paragraph">
      <style:paragraph-properties fo:text-indent="3.5437in"/>
    </style:style>
    <style:style style:name="P704" style:parent-style-name="Normal" style:family="paragraph">
      <style:paragraph-properties fo:text-indent="0.4923in"/>
    </style:style>
    <style:style style:name="T705" style:parent-style-name="DefaultParagraphFont" style:family="text">
      <style:text-properties fo:font-weight="bold" style:font-weight-asian="bold"/>
    </style:style>
    <style:style style:name="P706" style:parent-style-name="Normal" style:family="paragraph">
      <style:paragraph-properties fo:text-indent="0.4923in"/>
    </style:style>
    <style:style style:name="T707" style:parent-style-name="DefaultParagraphFont" style:family="text">
      <style:text-properties fo:font-weight="bold" style:font-weight-asian="bold"/>
    </style:style>
    <style:style style:name="P708" style:parent-style-name="Normal" style:family="paragraph">
      <style:paragraph-properties fo:text-indent="0.4923in"/>
    </style:style>
    <style:style style:name="TableColumn710" style:family="table-column">
      <style:table-column-properties style:column-width="0.5875in" style:use-optimal-column-width="false"/>
    </style:style>
    <style:style style:name="TableColumn711" style:family="table-column">
      <style:table-column-properties style:column-width="0.5006in" style:use-optimal-column-width="false"/>
    </style:style>
    <style:style style:name="TableColumn712" style:family="table-column">
      <style:table-column-properties style:column-width="0.9277in" style:use-optimal-column-width="false"/>
    </style:style>
    <style:style style:name="TableColumn713" style:family="table-column">
      <style:table-column-properties style:column-width="0.8159in" style:use-optimal-column-width="false"/>
    </style:style>
    <style:style style:name="TableColumn714" style:family="table-column">
      <style:table-column-properties style:column-width="0.218in" style:use-optimal-column-width="false"/>
    </style:style>
    <style:style style:name="TableColumn715" style:family="table-column">
      <style:table-column-properties style:column-width="1.1291in" style:use-optimal-column-width="false"/>
    </style:style>
    <style:style style:name="TableColumn716" style:family="table-column">
      <style:table-column-properties style:column-width="0.2312in" style:use-optimal-column-width="false"/>
    </style:style>
    <style:style style:name="TableColumn717" style:family="table-column">
      <style:table-column-properties style:column-width="0.4284in" style:use-optimal-column-width="false"/>
    </style:style>
    <style:style style:name="TableColumn718" style:family="table-column">
      <style:table-column-properties style:column-width="0.477in" style:use-optimal-column-width="false"/>
    </style:style>
    <style:style style:name="TableColumn719" style:family="table-column">
      <style:table-column-properties style:column-width="1.3687in" style:use-optimal-column-width="false"/>
    </style:style>
    <style:style style:name="TableColumn720" style:family="table-column">
      <style:table-column-properties style:column-width="0.0076in" style:use-optimal-column-width="false"/>
    </style:style>
    <style:style style:name="Table709" style:family="table">
      <style:table-properties style:width="6.6923in" fo:margin-left="0in" table:align="left"/>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8pt" style:font-size-asian="8pt" style:font-size-complex="8pt"/>
    </style:style>
    <style:style style:name="TableCell724" style:family="table-cell">
      <style:table-cell-properties fo:border="0.0208in solid #000000" fo:padding-top="0in" fo:padding-left="0.075in" fo:padding-bottom="0in" fo:padding-right="0.075in"/>
    </style:style>
    <style:style style:name="P725" style:parent-style-name="Normal" style:family="paragraph">
      <style:text-properties fo:font-size="8pt" style:font-size-asian="8pt" style:font-size-complex="8pt"/>
    </style:style>
    <style:style style:name="TableCell726" style:family="table-cell">
      <style:table-cell-properties fo:border-top="none" fo:border-left="0.0208in solid #000000" fo:border-bottom="0.0208in solid #000000" fo:border-right="0.0208in solid #000000" fo:padding-top="0in" fo:padding-left="0.075in" fo:padding-bottom="0in" fo:padding-right="0.075in"/>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TableCell729" style:family="table-cell">
      <style:table-cell-properties fo:border="0.0208in solid #000000" fo:padding-top="0in" fo:padding-left="0.075in" fo:padding-bottom="0in" fo:padding-right="0.075in"/>
    </style:style>
    <style:style style:name="P730" style:parent-style-name="Normal" style:family="paragraph">
      <style:text-properties fo:font-size="8pt" style:font-size-asian="8pt" style:font-size-complex="8pt"/>
    </style:style>
    <style:style style:name="TableCell731" style:family="table-cell">
      <style:table-cell-properties fo:border-top="none" fo:border-left="0.0208in solid #000000" fo:border-bottom="0.0208in solid #000000" fo:border-right="0.0208in solid #000000" fo:padding-top="0in" fo:padding-left="0.075in" fo:padding-bottom="0in" fo:padding-right="0.075in"/>
    </style:style>
    <style:style style:name="P732" style:parent-style-name="Normal" style:family="paragraph">
      <style:text-properties fo:font-size="8pt" style:font-size-asian="8pt" style:font-size-complex="8pt"/>
    </style:style>
    <style:style style:name="P733" style:parent-style-name="Normal" style:family="paragraph">
      <style:text-properties fo:font-size="8pt" style:font-size-asian="8pt" style:font-size-complex="8pt"/>
    </style:style>
    <style:style style:name="TableCell734" style:family="table-cell">
      <style:table-cell-properties fo:border="0.0208in solid #000000" fo:padding-top="0in" fo:padding-left="0.075in" fo:padding-bottom="0in" fo:padding-right="0.075in"/>
    </style:style>
    <style:style style:name="P735" style:parent-style-name="Normal" style:family="paragraph">
      <style:text-properties fo:font-size="8pt" style:font-size-asian="8pt" style:font-size-complex="8pt"/>
    </style:style>
    <style:style style:name="P736" style:parent-style-name="Normal" style:family="paragraph">
      <style:text-properties fo:font-size="8pt" style:font-size-asian="8pt" style:font-size-complex="8pt"/>
    </style:style>
    <style:style style:name="TableRow737" style:family="table-row">
      <style:table-row-properties style:use-optimal-row-height="false"/>
    </style:style>
    <style:style style:name="TableCell738" style:family="table-cell">
      <style:table-cell-properties fo:border-top="none" fo:border-left="none" fo:border-bottom="none" fo:border-right="0.0208in solid #000000" fo:padding-top="0in" fo:padding-left="0.075in" fo:padding-bottom="0in" fo:padding-right="0.075in"/>
    </style:style>
    <style:style style:name="P739" style:parent-style-name="Normal" style:family="paragraph">
      <style:text-properties fo:font-size="8pt" style:font-size-asian="8pt" style:font-size-complex="8pt"/>
    </style:style>
    <style:style style:name="TableCell740" style:family="table-cell">
      <style:table-cell-properties fo:border="0.0208in solid #000000" fo:padding-top="0in" fo:padding-left="0.075in" fo:padding-bottom="0in" fo:padding-right="0.075in"/>
    </style:style>
    <style:style style:name="P741" style:parent-style-name="Normal" style:family="paragraph">
      <style:text-properties fo:font-size="8pt" style:font-size-asian="8pt" style:font-size-complex="8pt"/>
    </style:style>
    <style:style style:name="P742" style:parent-style-name="Normal" style:family="paragraph">
      <style:text-properties fo:font-size="8pt" style:font-size-asian="8pt" style:font-size-complex="8pt"/>
    </style:style>
    <style:style style:name="TableCell743" style:family="table-cell">
      <style:table-cell-properties fo:border="0.0208in solid #000000" fo:padding-top="0in" fo:padding-left="0.075in" fo:padding-bottom="0in" fo:padding-right="0.075in"/>
    </style:style>
    <style:style style:name="P744" style:parent-style-name="Normal" style:family="paragraph">
      <style:text-properties fo:font-size="8pt" style:font-size-asian="8pt" style:font-size-complex="8pt"/>
    </style:style>
    <style:style style:name="P745" style:parent-style-name="Normal" style:family="paragraph">
      <style:text-properties fo:font-size="8pt" style:font-size-asian="8pt" style:font-size-complex="8pt"/>
    </style:style>
    <style:style style:name="P746" style:parent-style-name="Normal" style:family="paragraph">
      <style:text-properties fo:font-size="8pt" style:font-size-asian="8pt" style:font-size-complex="8pt"/>
    </style:style>
    <style:style style:name="TableCell747" style:family="table-cell">
      <style:table-cell-properties fo:border="0.0208in solid #000000" fo:padding-top="0in" fo:padding-left="0.075in" fo:padding-bottom="0in" fo:padding-right="0.075in"/>
    </style:style>
    <style:style style:name="P748" style:parent-style-name="Normal" style:family="paragraph">
      <style:text-properties fo:font-size="8pt" style:font-size-asian="8pt" style:font-size-complex="8pt"/>
    </style:style>
    <style:style style:name="P749" style:parent-style-name="Normal" style:family="paragraph">
      <style:text-properties fo:font-size="8pt" style:font-size-asian="8pt" style:font-size-complex="8pt"/>
    </style:style>
    <style:style style:name="TableRow750" style:family="table-row">
      <style:table-row-properties style:use-optimal-row-height="false"/>
    </style:style>
    <style:style style:name="TableCell751" style:family="table-cell">
      <style:table-cell-properties fo:border-top="none" fo:border-left="none" fo:border-bottom="none" fo:border-right="0.0208in solid #000000" fo:padding-top="0in" fo:padding-left="0.075in" fo:padding-bottom="0in" fo:padding-right="0.075in"/>
    </style:style>
    <style:style style:name="P752" style:parent-style-name="Normal" style:family="paragraph">
      <style:text-properties fo:font-size="8pt" style:font-size-asian="8pt" style:font-size-complex="8pt"/>
    </style:style>
    <style:style style:name="TableCell753" style:family="table-cell">
      <style:table-cell-properties fo:border="0.0208in solid #000000" fo:padding-top="0in" fo:padding-left="0.075in" fo:padding-bottom="0in" fo:padding-right="0.075in"/>
    </style:style>
    <style:style style:name="P754" style:parent-style-name="Normal" style:family="paragraph">
      <style:text-properties fo:font-size="8pt" style:font-size-asian="8pt" style:font-size-complex="8pt"/>
    </style:style>
    <style:style style:name="P755" style:parent-style-name="Normal" style:family="paragraph">
      <style:text-properties fo:font-size="8pt" style:font-size-asian="8pt" style:font-size-complex="8pt"/>
    </style:style>
    <style:style style:name="TableCell756" style:family="table-cell">
      <style:table-cell-properties fo:border-top="0.0208in solid #000000" fo:border-left="0.0208in solid #000000" fo:border-bottom="none" fo:border-right="0.0208in solid #000000" fo:padding-top="0in" fo:padding-left="0.075in" fo:padding-bottom="0in" fo:padding-right="0.075in"/>
    </style:style>
    <style:style style:name="P757" style:parent-style-name="Normal" style:family="paragraph">
      <style:text-properties fo:font-size="8pt" style:font-size-asian="8pt" style:font-size-complex="8pt"/>
    </style:style>
    <style:style style:name="P758" style:parent-style-name="Normal" style:family="paragraph">
      <style:text-properties fo:font-size="8pt" style:font-size-asian="8pt" style:font-size-complex="8pt"/>
    </style:style>
    <style:style style:name="TableCell759" style:family="table-cell">
      <style:table-cell-properties fo:border-top="0.0208in solid #000000" fo:border-left="0.0208in solid #000000" fo:border-bottom="none" fo:border-right="0.0208in solid #000000" fo:padding-top="0in" fo:padding-left="0.075in" fo:padding-bottom="0in" fo:padding-right="0.075in"/>
    </style:style>
    <style:style style:name="P760" style:parent-style-name="Normal" style:family="paragraph">
      <style:text-properties fo:font-size="8pt" style:font-size-asian="8pt" style:font-size-complex="8pt"/>
    </style:style>
    <style:style style:name="TableRow761" style:family="table-row">
      <style:table-row-properties style:use-optimal-row-height="false"/>
    </style:style>
    <style:style style:name="TableCell762" style:family="table-cell">
      <style:table-cell-properties fo:border-top="none" fo:border-left="none" fo:border-bottom="none" fo:border-right="0.0208in solid #000000" fo:padding-top="0in" fo:padding-left="0.075in" fo:padding-bottom="0in" fo:padding-right="0.075in"/>
    </style:style>
    <style:style style:name="P763" style:parent-style-name="Normal" style:family="paragraph">
      <style:text-properties fo:font-size="8pt" style:font-size-asian="8pt" style:font-size-complex="8pt"/>
    </style:style>
    <style:style style:name="P764" style:parent-style-name="Normal" style:family="paragraph">
      <style:text-properties fo:font-size="8pt" style:font-size-asian="8pt" style:font-size-complex="8pt"/>
    </style:style>
    <style:style style:name="P765" style:parent-style-name="Normal" style:family="paragraph">
      <style:text-properties fo:font-size="8pt" style:font-size-asian="8pt" style:font-size-complex="8pt"/>
    </style:style>
    <style:style style:name="P766" style:parent-style-name="Normal" style:family="paragraph">
      <style:text-properties fo:font-size="8pt" style:font-size-asian="8pt" style:font-size-complex="8pt"/>
    </style:style>
    <style:style style:name="P767" style:parent-style-name="Normal" style:family="paragraph">
      <style:text-properties fo:font-size="8pt" style:font-size-asian="8pt" style:font-size-complex="8pt"/>
    </style:style>
    <style:style style:name="P768" style:parent-style-name="Normal" style:family="paragraph">
      <style:text-properties fo:font-size="8pt" style:font-size-asian="8pt" style:font-size-complex="8pt"/>
    </style:style>
    <style:style style:name="P769" style:parent-style-name="Normal" style:family="paragraph">
      <style:text-properties fo:font-size="8pt" style:font-size-asian="8pt" style:font-size-complex="8pt"/>
    </style:style>
    <style:style style:name="P770" style:parent-style-name="Normal" style:family="paragraph">
      <style:text-properties fo:font-size="8pt" style:font-size-asian="8pt" style:font-size-complex="8pt"/>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P774" style:parent-style-name="Normal" style:family="paragraph">
      <style:text-properties fo:font-size="8pt" style:font-size-asian="8pt" style:font-size-complex="8pt"/>
    </style:style>
    <style:style style:name="P775" style:parent-style-name="Normal" style:family="paragraph">
      <style:text-properties fo:font-size="8pt" style:font-size-asian="8pt" style:font-size-complex="8pt"/>
    </style:style>
    <style:style style:name="P776" style:parent-style-name="Normal" style:family="paragraph">
      <style:text-properties fo:font-size="8pt" style:font-size-asian="8pt" style:font-size-complex="8pt"/>
    </style:style>
    <style:style style:name="P777" style:parent-style-name="Normal" style:family="paragraph">
      <style:text-properties fo:font-size="8pt" style:font-size-asian="8pt" style:font-size-complex="8pt"/>
    </style:style>
    <style:style style:name="P778" style:parent-style-name="Normal" style:family="paragraph">
      <style:text-properties fo:font-size="8pt" style:font-size-asian="8pt" style:font-size-complex="8pt"/>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P781" style:parent-style-name="Normal" style:family="paragraph">
      <style:text-properties fo:font-size="8pt" style:font-size-asian="8pt" style:font-size-complex="8pt"/>
    </style:style>
    <style:style style:name="TableCell782" style:family="table-cell">
      <style:table-cell-properties fo:border="0.0208in solid #000000" fo:padding-top="0in" fo:padding-left="0.075in" fo:padding-bottom="0in" fo:padding-right="0.075in"/>
    </style:style>
    <style:style style:name="P783" style:parent-style-name="Normal" style:family="paragraph">
      <style:text-properties fo:font-size="8pt" style:font-size-asian="8pt" style:font-size-complex="8pt"/>
    </style:style>
    <style:style style:name="P784" style:parent-style-name="Normal" style:family="paragraph">
      <style:text-properties fo:font-size="8pt" style:font-size-asian="8pt" style:font-size-complex="8pt"/>
    </style:style>
    <style:style style:name="TableCell785" style:family="table-cell">
      <style:table-cell-properties fo:border="0.0208in solid #000000" fo:padding-top="0in" fo:padding-left="0.075in" fo:padding-bottom="0in" fo:padding-right="0.075in"/>
    </style:style>
    <style:style style:name="P786" style:parent-style-name="Normal" style:family="paragraph">
      <style:text-properties fo:font-size="8pt" style:font-size-asian="8pt" style:font-size-complex="8pt"/>
    </style:style>
    <style:style style:name="P787"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style:style>
    <style:style style:name="TableCell788" style:family="table-cell">
      <style:table-cell-properties fo:border="0.0208in solid #000000" fo:padding-top="0in" fo:padding-left="0.075in" fo:padding-bottom="0in" fo:padding-right="0.075in"/>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TableCell791" style:family="table-cell">
      <style:table-cell-properties fo:border="0.0208in solid #000000" fo:padding-top="0in" fo:padding-left="0.075in" fo:padding-bottom="0in" fo:padding-right="0.075in"/>
    </style:style>
    <style:style style:name="P792" style:parent-style-name="Normal" style:family="paragraph">
      <style:text-properties fo:font-size="8pt" style:font-size-asian="8pt" style:font-size-complex="8pt"/>
    </style:style>
    <style:style style:name="P793" style:parent-style-name="Normal" style:family="paragraph">
      <style:text-properties fo:font-size="8pt" style:font-size-asian="8pt" style:font-size-complex="8pt"/>
    </style:style>
    <style:style style:name="TableCell794" style:family="table-cell">
      <style:table-cell-properties fo:border="0.0208in solid #000000" fo:padding-top="0in" fo:padding-left="0.075in" fo:padding-bottom="0in" fo:padding-right="0.075in"/>
    </style:style>
    <style:style style:name="P795" style:parent-style-name="Normal" style:family="paragraph">
      <style:text-properties fo:font-size="8pt" style:font-size-asian="8pt" style:font-size-complex="8pt"/>
    </style:style>
    <style:style style:name="P796" style:parent-style-name="Normal" style:family="paragraph">
      <style:text-properties fo:font-size="8pt" style:font-size-asian="8pt" style:font-size-complex="8pt"/>
    </style:style>
    <style:style style:name="TableCell797" style:family="table-cell">
      <style:table-cell-properties fo:border-top="none" fo:border-left="0.0208in solid #000000" fo:border-bottom="0.0208in solid #000000" fo:border-right="0.0208in solid #000000" fo:padding-top="0in" fo:padding-left="0.075in" fo:padding-bottom="0in" fo:padding-right="0.075in"/>
    </style:style>
    <style:style style:name="P798" style:parent-style-name="Normal" style:family="paragraph">
      <style:text-properties fo:font-size="8pt" style:font-size-asian="8pt" style:font-size-complex="8pt"/>
    </style:style>
    <style:style style:name="P799" style:parent-style-name="Normal" style:family="paragraph">
      <style:paragraph-properties>
        <style:tab-stops>
          <style:tab-stop style:type="left" style:position="1.2798in"/>
        </style:tab-stops>
      </style:paragraph-properties>
    </style:style>
    <style:style style:name="P800" style:parent-style-name="Normal" style:family="paragraph">
      <style:paragraph-properties fo:text-align="center"/>
    </style:style>
    <style:style style:name="P801" style:parent-style-name="Normal" style:family="paragraph">
      <style:paragraph-properties fo:break-before="page" fo:margin-left="3.5437in" fo:text-indent="-0.0006in">
        <style:tab-stops/>
      </style:paragraph-properties>
    </style:style>
    <style:style style:name="P802" style:parent-style-name="Normal" style:family="paragraph">
      <style:paragraph-properties fo:text-indent="3.543in"/>
    </style:style>
    <style:style style:name="P803" style:parent-style-name="Normal" style:family="paragraph">
      <style:paragraph-properties fo:text-indent="3.543in"/>
    </style:style>
    <style:style style:name="T804" style:parent-style-name="DefaultParagraphFont" style:family="text">
      <style:text-properties style:font-size-complex="12pt"/>
    </style:style>
    <style:style style:name="P805" style:parent-style-name="Normal" style:family="paragraph">
      <style:paragraph-properties fo:text-indent="3.543in"/>
    </style:style>
    <style:style style:name="P806" style:parent-style-name="Normal" style:family="paragraph">
      <style:paragraph-properties fo:keep-with-next="always" fo:text-indent="0.4923in"/>
    </style:style>
    <style:style style:name="T807" style:parent-style-name="DefaultParagraphFont" style:family="text">
      <style:text-properties fo:font-weight="bold" style:font-weight-asian="bold"/>
    </style:style>
    <style:style style:name="P808" style:parent-style-name="Normal" style:family="paragraph">
      <style:paragraph-properties fo:text-indent="0.4923in"/>
    </style:style>
    <style:style style:name="T809" style:parent-style-name="DefaultParagraphFont" style:family="text">
      <style:text-properties fo:font-weight="bold" style:font-weight-asian="bold"/>
    </style:style>
    <style:style style:name="P810" style:parent-style-name="Normal" style:family="paragraph">
      <style:paragraph-properties fo:text-indent="0.4923in"/>
    </style:style>
    <style:style style:name="TableColumn812" style:family="table-column">
      <style:table-column-properties style:column-width="0.4916in" style:use-optimal-column-width="false"/>
    </style:style>
    <style:style style:name="TableColumn813" style:family="table-column">
      <style:table-column-properties style:column-width="1.443in" style:use-optimal-column-width="false"/>
    </style:style>
    <style:style style:name="TableColumn814" style:family="table-column">
      <style:table-column-properties style:column-width="1.0326in" style:use-optimal-column-width="false"/>
    </style:style>
    <style:style style:name="TableColumn815" style:family="table-column">
      <style:table-column-properties style:column-width="2.3729in" style:use-optimal-column-width="false"/>
    </style:style>
    <style:style style:name="TableColumn816" style:family="table-column">
      <style:table-column-properties style:column-width="1.3402in" style:use-optimal-column-width="false"/>
    </style:style>
    <style:style style:name="TableColumn817" style:family="table-column">
      <style:table-column-properties style:column-width="0.0118in" style:use-optimal-column-width="false"/>
    </style:style>
    <style:style style:name="Table811" style:family="table">
      <style:table-properties style:width="6.6923in" fo:margin-left="0in" table:align="left"/>
    </style:style>
    <style:style style:name="TableRow818" style:family="table-row">
      <style:table-row-properties style:use-optimal-row-height="false"/>
    </style:style>
    <style:style style:name="TableCell819" style:family="table-cell">
      <style:table-cell-properties fo:border-top="none" fo:border-left="none" fo:border-bottom="0.0208in solid #000000" fo:border-right="none" fo:padding-top="0in" fo:padding-left="0.075in" fo:padding-bottom="0in" fo:padding-right="0.075in"/>
    </style:style>
    <style:style style:name="P820" style:parent-style-name="Normal" style:family="paragraph">
      <style:text-properties fo:font-size="8pt" style:font-size-asian="8pt" style:font-size-complex="8pt"/>
    </style:style>
    <style:style style:name="TableCell821" style:family="table-cell">
      <style:table-cell-properties fo:border-top="none" fo:border-left="none" fo:border-bottom="0.0208in solid #000000" fo:border-right="0.0208in solid #000000" fo:padding-top="0in" fo:padding-left="0.075in" fo:padding-bottom="0in" fo:padding-right="0.075in"/>
    </style:style>
    <style:style style:name="P822" style:parent-style-name="Normal" style:family="paragraph">
      <style:text-properties fo:font-size="8pt" style:font-size-asian="8pt" style:font-size-complex="8pt"/>
    </style:style>
    <style:style style:name="TableCell823" style:family="table-cell">
      <style:table-cell-properties fo:border-top="0.0208in solid #000000" fo:border-left="none" fo:border-bottom="0.0208in solid #000000" fo:border-right="0.0208in solid #000000" fo:padding-top="0in" fo:padding-left="0.075in" fo:padding-bottom="0in" fo:padding-right="0.075in"/>
    </style:style>
    <style:style style:name="P824" style:parent-style-name="Normal" style:family="paragraph">
      <style:text-properties fo:font-size="8pt" style:font-size-asian="8pt" style:font-size-complex="8pt"/>
    </style:style>
    <style:style style:name="P825" style:parent-style-name="Normal" style:family="paragraph">
      <style:text-properties fo:font-size="8pt" style:font-size-asian="8pt" style:font-size-complex="8pt"/>
    </style:style>
    <style:style style:name="TableRow826" style:family="table-row">
      <style:table-row-properties style:use-optimal-row-height="false"/>
    </style:style>
    <style:style style:name="TableCell827" style:family="table-cell">
      <style:table-cell-properties fo:border-top="0.0208in solid #000000" fo:border-left="0.0208in solid #000000" fo:border-bottom="0.0208in solid #000000" fo:border-right="none" fo:padding-top="0in" fo:padding-left="0.075in" fo:padding-bottom="0in" fo:padding-right="0.075in"/>
    </style:style>
    <style:style style:name="P828" style:parent-style-name="Normal" style:family="paragraph">
      <style:text-properties fo:font-size="8pt" style:font-size-asian="8pt" style:font-size-complex="8pt"/>
    </style:style>
    <style:style style:name="P829" style:parent-style-name="Normal" style:family="paragraph">
      <style:text-properties fo:font-size="8pt" style:font-size-asian="8pt" style:font-size-complex="8pt"/>
    </style:style>
    <style:style style:name="TableCell830" style:family="table-cell">
      <style:table-cell-properties fo:border-top="none" fo:border-left="0.0208in solid #000000" fo:border-bottom="none" fo:border-right="0.0208in solid #000000" fo:padding-top="0in" fo:padding-left="0.075in" fo:padding-bottom="0in" fo:padding-right="0.075in"/>
    </style:style>
    <style:style style:name="P831" style:parent-style-name="Normal" style:family="paragraph">
      <style:text-properties fo:font-size="8pt" style:font-size-asian="8pt" style:font-size-complex="8pt"/>
    </style:style>
    <style:style style:name="P832" style:parent-style-name="Normal" style:family="paragraph">
      <style:text-properties fo:font-size="8pt" style:font-size-asian="8pt" style:font-size-complex="8pt"/>
    </style:style>
    <style:style style:name="P833" style:parent-style-name="Normal" style:family="paragraph">
      <style:text-properties fo:font-size="8pt" style:font-size-asian="8pt" style:font-size-complex="8pt"/>
    </style:style>
    <style:style style:name="TableCell834" style:family="table-cell">
      <style:table-cell-properties fo:border-top="0.0208in solid #000000" fo:border-left="none" fo:border-bottom="none" fo:border-right="0.0208in solid #000000" fo:padding-top="0in" fo:padding-left="0.075in" fo:padding-bottom="0in" fo:padding-right="0.075in"/>
    </style:style>
    <style:style style:name="P835" style:parent-style-name="Normal" style:family="paragraph">
      <style:text-properties fo:font-size="8pt" style:font-size-asian="8pt" style:font-size-complex="8pt"/>
    </style:style>
    <style:style style:name="TableRow836" style:family="table-row">
      <style:table-row-properties style:use-optimal-row-height="false"/>
    </style:style>
    <style:style style:name="TableCell837" style:family="table-cell">
      <style:table-cell-properties fo:border-top="0.0208in solid #000000" fo:border-left="0.0208in solid #000000" fo:border-bottom="0.0208in solid #000000" fo:border-right="none" fo:padding-top="0in" fo:padding-left="0.075in" fo:padding-bottom="0in" fo:padding-right="0.075in"/>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TableCell840" style:family="table-cell">
      <style:table-cell-properties fo:border-top="none" fo:border-left="0.0208in solid #000000" fo:border-bottom="0.0208in solid #000000" fo:border-right="0.0208in solid #000000" fo:padding-top="0in" fo:padding-left="0.075in" fo:padding-bottom="0in" fo:padding-right="0.075in"/>
    </style:style>
    <style:style style:name="P841" style:parent-style-name="Normal" style:family="paragraph">
      <style:text-properties fo:font-size="8pt" style:font-size-asian="8pt" style:font-size-complex="8pt"/>
    </style:style>
    <style:style style:name="TableCell842" style:family="table-cell">
      <style:table-cell-properties fo:border-top="none" fo:border-left="none" fo:border-bottom="0.0208in solid #000000" fo:border-right="0.0208in solid #000000" fo:padding-top="0in" fo:padding-left="0.075in" fo:padding-bottom="0in" fo:padding-right="0.075in"/>
    </style:style>
    <style:style style:name="P843" style:parent-style-name="Normal" style:family="paragraph">
      <style:text-properties fo:font-size="8pt" style:font-size-asian="8pt" style:font-size-complex="8pt"/>
    </style:style>
    <style:style style:name="TableRow844" style:family="table-row">
      <style:table-row-properties style:use-optimal-row-height="false"/>
    </style:style>
    <style:style style:name="TableCell845" style:family="table-cell">
      <style:table-cell-properties fo:border="0.0208in solid #000000" fo:padding-top="0in" fo:padding-left="0.075in" fo:padding-bottom="0in" fo:padding-right="0.075in"/>
    </style:style>
    <style:style style:name="P846" style:parent-style-name="Normal" style:family="paragraph">
      <style:text-properties fo:font-size="8pt" style:font-size-asian="8pt" style:font-size-complex="8pt"/>
    </style:style>
    <style:style style:name="P847" style:parent-style-name="Normal" style:family="paragraph">
      <style:text-properties fo:font-size="8pt" style:font-size-asian="8pt" style:font-size-complex="8pt"/>
    </style:style>
    <style:style style:name="TableCell848" style:family="table-cell">
      <style:table-cell-properties fo:border="0.0208in solid #000000" fo:padding-top="0in" fo:padding-left="0.075in" fo:padding-bottom="0in" fo:padding-right="0.075in"/>
    </style:style>
    <style:style style:name="P849" style:parent-style-name="Normal" style:family="paragraph">
      <style:text-properties fo:font-size="8pt" style:font-size-asian="8pt" style:font-size-complex="8pt"/>
    </style:style>
    <style:style style:name="P850" style:parent-style-name="Normal" style:family="paragraph">
      <style:text-properties fo:font-size="8pt" style:font-size-asian="8pt" style:font-size-complex="8pt"/>
    </style:style>
    <style:style style:name="TableCell851" style:family="table-cell">
      <style:table-cell-properties fo:border="0.0208in solid #000000" fo:padding-top="0in" fo:padding-left="0.075in" fo:padding-bottom="0in" fo:padding-right="0.075in"/>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TableCell854" style:family="table-cell">
      <style:table-cell-properties fo:border-top="none" fo:border-left="0.0208in solid #000000" fo:border-bottom="0.0208in solid #000000" fo:border-right="0.0208in solid #000000" fo:padding-top="0in" fo:padding-left="0.075in" fo:padding-bottom="0in" fo:padding-right="0.075in"/>
    </style:style>
    <style:style style:name="P855" style:parent-style-name="Normal" style:family="paragraph">
      <style:text-properties fo:font-size="8pt" style:font-size-asian="8pt" style:font-size-complex="8pt"/>
    </style:style>
    <style:style style:name="P856" style:parent-style-name="Normal" style:family="paragraph">
      <style:text-properties fo:font-size="8pt" style:font-size-asian="8pt" style:font-size-complex="8pt"/>
    </style:style>
    <style:style style:name="TableCell857" style:family="table-cell">
      <style:table-cell-properties fo:border="0.0208in solid #000000" fo:padding-top="0in" fo:padding-left="0.075in" fo:padding-bottom="0in" fo:padding-right="0.075in"/>
    </style:style>
    <style:style style:name="P858" style:parent-style-name="Normal" style:family="paragraph">
      <style:text-properties fo:font-size="8pt" style:font-size-asian="8pt" style:font-size-complex="8pt"/>
    </style:style>
    <style:style style:name="P859" style:parent-style-name="Normal" style:family="paragraph">
      <style:text-properties fo:font-size="8pt" style:font-size-asian="8pt" style:font-size-complex="8pt"/>
    </style:style>
    <style:style style:name="P860" style:parent-style-name="Normal" style:family="paragraph">
      <style:text-properties fo:font-size="8pt" style:font-size-asian="8pt" style:font-size-complex="8pt"/>
    </style:style>
    <style:style style:name="P861" style:parent-style-name="Normal" style:family="paragraph">
      <style:text-properties fo:font-size="8pt" style:font-size-asian="8pt" style:font-size-complex="8pt"/>
    </style:style>
    <style:style style:name="P862" style:parent-style-name="Normal" style:family="paragraph">
      <style:text-properties fo:font-size="8pt" style:font-size-asian="8pt" style:font-size-complex="8pt"/>
    </style:style>
    <style:style style:name="P863" style:parent-style-name="Normal" style:family="paragraph">
      <style:text-properties fo:font-size="8pt" style:font-size-asian="8pt" style:font-size-complex="8pt"/>
    </style:style>
    <style:style style:name="P864" style:parent-style-name="Normal" style:family="paragraph">
      <style:text-properties fo:font-size="8pt" style:font-size-asian="8pt" style:font-size-complex="8pt"/>
    </style:style>
    <style:style style:name="P865" style:parent-style-name="Normal" style:family="paragraph">
      <style:text-properties fo:font-size="8pt" style:font-size-asian="8pt" style:font-size-complex="8pt"/>
    </style:style>
    <style:style style:name="P866" style:parent-style-name="Normal" style:family="paragraph">
      <style:text-properties fo:font-size="8pt" style:font-size-asian="8pt" style:font-size-complex="8pt"/>
    </style:style>
    <style:style style:name="P867" style:parent-style-name="Normal" style:family="paragraph">
      <style:text-properties fo:font-size="8pt" style:font-size-asian="8pt" style:font-size-complex="8pt"/>
    </style:style>
    <style:style style:name="P868" style:parent-style-name="Normal" style:family="paragraph">
      <style:text-properties fo:font-size="8pt" style:font-size-asian="8pt" style:font-size-complex="8pt"/>
    </style:style>
    <style:style style:name="P869" style:parent-style-name="Normal" style:family="paragraph">
      <style:text-properties fo:font-size="8pt" style:font-size-asian="8pt" style:font-size-complex="8pt"/>
    </style:style>
    <style:style style:name="P870" style:parent-style-name="Normal" style:family="paragraph">
      <style:text-properties fo:font-size="8pt" style:font-size-asian="8pt" style:font-size-complex="8pt"/>
    </style:style>
    <style:style style:name="P871" style:parent-style-name="Normal" style:family="paragraph">
      <style:text-properties fo:font-size="8pt" style:font-size-asian="8pt" style:font-size-complex="8pt"/>
    </style:style>
    <style:style style:name="P872" style:parent-style-name="Normal" style:family="paragraph">
      <style:text-properties fo:font-size="8pt" style:font-size-asian="8pt" style:font-size-complex="8pt"/>
    </style:style>
    <style:style style:name="P873" style:parent-style-name="Normal" style:family="paragraph">
      <style:text-properties fo:font-size="8pt" style:font-size-asian="8pt" style:font-size-complex="8pt"/>
    </style:style>
    <style:style style:name="P874" style:parent-style-name="Normal" style:family="paragraph">
      <style:text-properties fo:font-size="8pt" style:font-size-asian="8pt" style:font-size-complex="8pt"/>
    </style:style>
    <style:style style:name="P875" style:parent-style-name="Normal" style:family="paragraph">
      <style:text-properties fo:font-size="8pt" style:font-size-asian="8pt" style:font-size-complex="8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paragraph-properties fo:text-indent="0.4923in">
        <style:tab-stops>
          <style:tab-stop style:type="left" style:position="0.4923in"/>
        </style:tab-stops>
      </style:paragraph-properties>
    </style:style>
    <style:style style:name="P879" style:parent-style-name="Normal" style:family="paragraph">
      <style:paragraph-properties fo:text-indent="0.4923in">
        <style:tab-stops>
          <style:tab-stop style:type="left" style:position="0.4923in"/>
        </style:tab-stops>
      </style:paragraph-properties>
    </style:style>
    <style:style style:name="P880" style:parent-style-name="Normal" style:family="paragraph">
      <style:paragraph-properties fo:text-indent="0.4923in">
        <style:tab-stops>
          <style:tab-stop style:type="left" style:position="0.4923in"/>
        </style:tab-stops>
      </style:paragraph-properties>
    </style:style>
    <style:style style:name="P881" style:parent-style-name="Normal" style:family="paragraph">
      <style:paragraph-properties fo:text-indent="0.4923in">
        <style:tab-stops>
          <style:tab-stop style:type="left" style:position="0.4923in"/>
        </style:tab-stops>
      </style:paragraph-properties>
    </style:style>
    <style:style style:name="P882" style:parent-style-name="Normal" style:family="paragraph">
      <style:paragraph-properties fo:text-indent="0.4923in">
        <style:tab-stops>
          <style:tab-stop style:type="left" style:position="0.4923in"/>
        </style:tab-stops>
      </style:paragraph-properties>
    </style:style>
    <style:style style:name="P883" style:parent-style-name="Normal" style:family="paragraph">
      <style:paragraph-properties fo:text-indent="3.5437in"/>
    </style:style>
    <style:style style:name="P884" style:parent-style-name="Normal" style:family="paragraph">
      <style:paragraph-properties fo:break-before="page" fo:margin-left="3.5437in" fo:text-indent="2.559in">
        <style:tab-stops/>
      </style:paragraph-properties>
    </style:style>
    <style:style style:name="P885" style:parent-style-name="Normal" style:family="paragraph">
      <style:paragraph-properties fo:text-indent="3.543in"/>
    </style:style>
    <style:style style:name="P886" style:parent-style-name="Normal" style:family="paragraph">
      <style:paragraph-properties fo:text-indent="3.543in"/>
    </style:style>
    <style:style style:name="T887" style:parent-style-name="DefaultParagraphFont" style:family="text">
      <style:text-properties style:font-size-complex="12pt"/>
    </style:style>
    <style:style style:name="P888" style:parent-style-name="Normal" style:family="paragraph">
      <style:paragraph-properties fo:text-indent="3.5437in"/>
    </style:style>
    <style:style style:name="P889" style:parent-style-name="Normal" style:family="paragraph">
      <style:paragraph-properties fo:text-indent="0.4923in"/>
    </style:style>
    <style:style style:name="T890" style:parent-style-name="DefaultParagraphFont" style:family="text">
      <style:text-properties fo:font-weight="bold" style:font-weight-asian="bold"/>
    </style:style>
    <style:style style:name="P891" style:parent-style-name="Normal" style:family="paragraph">
      <style:paragraph-properties fo:text-indent="0.4923in"/>
    </style:style>
    <style:style style:name="T892" style:parent-style-name="DefaultParagraphFont" style:family="text">
      <style:text-properties fo:font-weight="bold" style:font-weight-asian="bold"/>
    </style:style>
    <style:style style:name="P893" style:parent-style-name="Normal" style:family="paragraph">
      <style:paragraph-properties fo:text-indent="0.4923in"/>
    </style:style>
    <style:style style:name="TableColumn895" style:family="table-column">
      <style:table-column-properties style:column-width="1.259in" style:use-optimal-column-width="false"/>
    </style:style>
    <style:style style:name="TableColumn896" style:family="table-column">
      <style:table-column-properties style:column-width="0.9138in" style:use-optimal-column-width="false"/>
    </style:style>
    <style:style style:name="TableColumn897" style:family="table-column">
      <style:table-column-properties style:column-width="0.8652in" style:use-optimal-column-width="false"/>
    </style:style>
    <style:style style:name="TableColumn898" style:family="table-column">
      <style:table-column-properties style:column-width="0.3618in" style:use-optimal-column-width="false"/>
    </style:style>
    <style:style style:name="TableColumn899" style:family="table-column">
      <style:table-column-properties style:column-width="0.9666in" style:use-optimal-column-width="false"/>
    </style:style>
    <style:style style:name="TableColumn900" style:family="table-column">
      <style:table-column-properties style:column-width="0.3506in" style:use-optimal-column-width="false"/>
    </style:style>
    <style:style style:name="TableColumn901" style:family="table-column">
      <style:table-column-properties style:column-width="1.0638in" style:use-optimal-column-width="false"/>
    </style:style>
    <style:style style:name="TableColumn902" style:family="table-column">
      <style:table-column-properties style:column-width="0.9111in" style:use-optimal-column-width="false"/>
    </style:style>
    <style:style style:name="Table894" style:family="table">
      <style:table-properties style:width="6.6923in" fo:margin-left="0in" table:align="left"/>
    </style:style>
    <style:style style:name="TableRow903" style:family="table-row">
      <style:table-row-properties style:use-optimal-row-height="false"/>
    </style:style>
    <style:style style:name="TableCell904" style:family="table-cell">
      <style:table-cell-properties fo:border-top="none" fo:border-left="none" fo:border-bottom="0.0208in solid #000000" fo:border-right="0.0104in solid #000000" fo:padding-top="0in" fo:padding-left="0.075in" fo:padding-bottom="0in" fo:padding-right="0.075in"/>
    </style:style>
    <style:style style:name="P905" style:parent-style-name="Normal" style:family="paragraph">
      <style:text-properties fo:font-size="8pt" style:font-size-asian="8pt" style:font-size-complex="8pt"/>
    </style:style>
    <style:style style:name="TableCell906" style:family="table-cell">
      <style:table-cell-properties fo:border-top="0.0208in solid #000000" fo:border-left="0.0104in solid #000000" fo:border-bottom="0.0104in solid #000000" fo:border-right="none" fo:padding-top="0in" fo:padding-left="0.075in" fo:padding-bottom="0in" fo:padding-right="0.075in"/>
    </style:style>
    <style:style style:name="P907" style:parent-style-name="Normal" style:family="paragraph">
      <style:text-properties fo:font-size="8pt" style:font-size-asian="8pt" style:font-size-complex="8pt"/>
    </style:style>
    <style:style style:name="TableCell908" style:family="table-cell">
      <style:table-cell-properties fo:border-top="none" fo:border-left="0.0208in solid #000000" fo:border-bottom="0.0208in solid #000000" fo:border-right="0.0208in solid #000000" fo:padding-top="0in" fo:padding-left="0.075in" fo:padding-bottom="0in" fo:padding-right="0.075in"/>
    </style:style>
    <style:style style:name="P909" style:parent-style-name="Normal" style:family="paragraph">
      <style:text-properties fo:font-size="8pt" style:font-size-asian="8pt" style:font-size-complex="8pt"/>
    </style:style>
    <style:style style:name="P910" style:parent-style-name="Normal" style:family="paragraph">
      <style:text-properties fo:font-size="8pt" style:font-size-asian="8pt" style:font-size-complex="8pt"/>
    </style:style>
    <style:style style:name="TableCell911" style:family="table-cell">
      <style:table-cell-properties fo:border="0.0208in solid #000000" fo:padding-top="0in" fo:padding-left="0.075in" fo:padding-bottom="0in" fo:padding-right="0.075in"/>
    </style:style>
    <style:style style:name="P912" style:parent-style-name="Normal" style:family="paragraph">
      <style:text-properties fo:font-size="8pt" style:font-size-asian="8pt" style:font-size-complex="8pt"/>
    </style:style>
    <style:style style:name="TableCell913" style:family="table-cell">
      <style:table-cell-properties fo:border-top="none" fo:border-left="0.0208in solid #000000" fo:border-bottom="0.0208in solid #000000" fo:border-right="0.0208in solid #000000" fo:padding-top="0in" fo:padding-left="0.075in" fo:padding-bottom="0in" fo:padding-right="0.075in"/>
    </style:style>
    <style:style style:name="P914" style:parent-style-name="Normal" style:family="paragraph">
      <style:text-properties fo:font-size="8pt" style:font-size-asian="8pt" style:font-size-complex="8pt"/>
    </style:style>
    <style:style style:name="P915" style:parent-style-name="Normal" style:family="paragraph">
      <style:text-properties fo:font-size="8pt" style:font-size-asian="8pt" style:font-size-complex="8pt"/>
    </style:style>
    <style:style style:name="TableCell916" style:family="table-cell">
      <style:table-cell-properties fo:border="0.0208in solid #000000" fo:padding-top="0in" fo:padding-left="0.075in" fo:padding-bottom="0in" fo:padding-right="0.075in"/>
    </style:style>
    <style:style style:name="P917" style:parent-style-name="Normal" style:family="paragraph">
      <style:text-properties fo:font-size="8pt" style:font-size-asian="8pt" style:font-size-complex="8pt"/>
    </style:style>
    <style:style style:name="P918" style:parent-style-name="Normal" style:family="paragraph">
      <style:text-properties fo:font-size="8pt" style:font-size-asian="8pt" style:font-size-complex="8pt"/>
    </style:style>
    <style:style style:name="TableRow919" style:family="table-row">
      <style:table-row-properties style:use-optimal-row-height="false"/>
    </style:style>
    <style:style style:name="TableCell920" style:family="table-cell">
      <style:table-cell-properties fo:border="0.0208in solid #000000" fo:padding-top="0in" fo:padding-left="0.075in" fo:padding-bottom="0in" fo:padding-right="0.075in"/>
    </style:style>
    <style:style style:name="P921" style:parent-style-name="Normal" style:family="paragraph">
      <style:text-properties fo:font-size="8pt" style:font-size-asian="8pt" style:font-size-complex="8pt"/>
    </style:style>
    <style:style style:name="P922" style:parent-style-name="Normal" style:family="paragraph">
      <style:text-properties fo:font-size="8pt" style:font-size-asian="8pt" style:font-size-complex="8pt"/>
    </style:style>
    <style:style style:name="TableCell923" style:family="table-cell">
      <style:table-cell-properties fo:border="0.0208in solid #000000" fo:padding-top="0in" fo:padding-left="0.075in" fo:padding-bottom="0in" fo:padding-right="0.075in"/>
    </style:style>
    <style:style style:name="P924" style:parent-style-name="Normal" style:family="paragraph">
      <style:text-properties fo:font-size="8pt" style:font-size-asian="8pt" style:font-size-complex="8pt"/>
    </style:style>
    <style:style style:name="P925" style:parent-style-name="Normal" style:family="paragraph">
      <style:text-properties fo:font-size="8pt" style:font-size-asian="8pt" style:font-size-complex="8pt"/>
    </style:style>
    <style:style style:name="TableCell926" style:family="table-cell">
      <style:table-cell-properties fo:border="0.0208in solid #000000" fo:padding-top="0in" fo:padding-left="0.075in" fo:padding-bottom="0in" fo:padding-right="0.075in"/>
    </style:style>
    <style:style style:name="P927" style:parent-style-name="Normal" style:family="paragraph">
      <style:text-properties fo:font-size="8pt" style:font-size-asian="8pt" style:font-size-complex="8pt"/>
    </style:style>
    <style:style style:name="P928" style:parent-style-name="Normal" style:family="paragraph">
      <style:text-properties fo:font-size="8pt" style:font-size-asian="8pt" style:font-size-complex="8pt"/>
    </style:style>
    <style:style style:name="TableRow929" style:family="table-row">
      <style:table-row-properties style:use-optimal-row-height="false"/>
    </style:style>
    <style:style style:name="TableCell930" style:family="table-cell">
      <style:table-cell-properties fo:border="0.0208in solid #000000" fo:padding-top="0in" fo:padding-left="0.075in" fo:padding-bottom="0in" fo:padding-right="0.075in"/>
    </style:style>
    <style:style style:name="P931" style:parent-style-name="Normal" style:family="paragraph">
      <style:text-properties fo:font-size="8pt" style:font-size-asian="8pt" style:font-size-complex="8pt"/>
    </style:style>
    <style:style style:name="P932" style:parent-style-name="Normal" style:family="paragraph">
      <style:text-properties fo:font-size="8pt" style:font-size-asian="8pt" style:font-size-complex="8pt"/>
    </style:style>
    <style:style style:name="TableCell933" style:family="table-cell">
      <style:table-cell-properties fo:border="0.0208in solid #000000" fo:padding-top="0in" fo:padding-left="0.075in" fo:padding-bottom="0in" fo:padding-right="0.075in"/>
    </style:style>
    <style:style style:name="P934" style:parent-style-name="Normal" style:family="paragraph">
      <style:text-properties fo:font-size="8pt" style:font-size-asian="8pt" style:font-size-complex="8pt"/>
    </style:style>
    <style:style style:name="TableRow935" style:family="table-row">
      <style:table-row-properties style:use-optimal-row-height="false"/>
    </style:style>
    <style:style style:name="TableCell936" style:family="table-cell">
      <style:table-cell-properties fo:border="0.0208in solid #000000" fo:padding-top="0in" fo:padding-left="0.075in" fo:padding-bottom="0in" fo:padding-right="0.075in"/>
    </style:style>
    <style:style style:name="P937" style:parent-style-name="Normal" style:family="paragraph">
      <style:text-properties fo:font-size="8pt" style:font-size-asian="8pt" style:font-size-complex="8pt"/>
    </style:style>
    <style:style style:name="P938" style:parent-style-name="Normal" style:family="paragraph">
      <style:text-properties fo:font-size="8pt" style:font-size-asian="8pt" style:font-size-complex="8pt"/>
    </style:style>
    <style:style style:name="P939" style:parent-style-name="Normal" style:family="paragraph">
      <style:text-properties fo:font-size="8pt" style:font-size-asian="8pt" style:font-size-complex="8pt"/>
    </style:style>
    <style:style style:name="P940" style:parent-style-name="Normal" style:family="paragraph">
      <style:text-properties fo:font-size="8pt" style:font-size-asian="8pt" style:font-size-complex="8pt"/>
    </style:style>
    <style:style style:name="P941" style:parent-style-name="Normal" style:family="paragraph">
      <style:text-properties fo:font-size="8pt" style:font-size-asian="8pt" style:font-size-complex="8pt"/>
    </style:style>
    <style:style style:name="P942" style:parent-style-name="Normal" style:family="paragraph">
      <style:text-properties fo:font-size="8pt" style:font-size-asian="8pt" style:font-size-complex="8pt"/>
    </style:style>
    <style:style style:name="P943" style:parent-style-name="Normal" style:family="paragraph">
      <style:text-properties fo:font-size="8pt" style:font-size-asian="8pt" style:font-size-complex="8pt"/>
    </style:style>
    <style:style style:name="P944" style:parent-style-name="Normal" style:family="paragraph">
      <style:text-properties fo:font-size="8pt" style:font-size-asian="8pt" style:font-size-complex="8pt"/>
    </style:style>
    <style:style style:name="P945" style:parent-style-name="Normal" style:family="paragraph">
      <style:text-properties fo:font-size="8pt" style:font-size-asian="8pt" style:font-size-complex="8pt"/>
    </style:style>
    <style:style style:name="P946" style:parent-style-name="Normal" style:family="paragraph">
      <style:text-properties fo:font-size="8pt" style:font-size-asian="8pt" style:font-size-complex="8pt"/>
    </style:style>
    <style:style style:name="P947" style:parent-style-name="Normal" style:family="paragraph">
      <style:text-properties fo:font-size="8pt" style:font-size-asian="8pt" style:font-size-complex="8pt"/>
    </style:style>
    <style:style style:name="P948" style:parent-style-name="Normal" style:family="paragraph">
      <style:text-properties fo:font-size="8pt" style:font-size-asian="8pt" style:font-size-complex="8pt"/>
    </style:style>
    <style:style style:name="P949" style:parent-style-name="Normal" style:family="paragraph">
      <style:text-properties fo:font-size="8pt" style:font-size-asian="8pt" style:font-size-complex="8pt"/>
    </style:style>
    <style:style style:name="P950" style:parent-style-name="Normal" style:family="paragraph">
      <style:text-properties fo:font-size="8pt" style:font-size-asian="8pt" style:font-size-complex="8pt"/>
    </style:style>
    <style:style style:name="P951" style:parent-style-name="Normal" style:family="paragraph">
      <style:text-properties fo:font-size="8pt" style:font-size-asian="8pt" style:font-size-complex="8pt"/>
    </style:style>
    <style:style style:name="P952" style:parent-style-name="Normal" style:family="paragraph">
      <style:text-properties fo:font-size="8pt" style:font-size-asian="8pt" style:font-size-complex="8pt"/>
    </style:style>
    <style:style style:name="P953" style:parent-style-name="Normal" style:family="paragraph">
      <style:text-properties fo:font-size="8pt" style:font-size-asian="8pt" style:font-size-complex="8pt"/>
    </style:style>
    <style:style style:name="P954" style:parent-style-name="Normal" style:family="paragraph">
      <style:text-properties fo:font-size="8pt" style:font-size-asian="8pt" style:font-size-complex="8pt"/>
    </style:style>
    <style:style style:name="P955" style:parent-style-name="Normal" style:family="paragraph">
      <style:text-properties fo:font-size="8pt" style:font-size-asian="8pt" style:font-size-complex="8pt"/>
    </style:style>
    <style:style style:name="P956" style:parent-style-name="Normal" style:family="paragraph">
      <style:text-properties fo:font-size="8pt" style:font-size-asian="8pt" style:font-size-complex="8pt"/>
    </style:style>
    <style:style style:name="P957" style:parent-style-name="Normal" style:family="paragraph">
      <style:text-properties fo:font-size="8pt" style:font-size-asian="8pt" style:font-size-complex="8pt"/>
    </style:style>
    <style:style style:name="P958" style:parent-style-name="Normal" style:family="paragraph">
      <style:text-properties fo:font-size="8pt" style:font-size-asian="8pt" style:font-size-complex="8pt"/>
    </style:style>
    <style:style style:name="P959" style:parent-style-name="Normal" style:family="paragraph">
      <style:text-properties fo:font-size="8pt" style:font-size-asian="8pt" style:font-size-complex="8pt"/>
    </style:style>
    <style:style style:name="P960" style:parent-style-name="Normal" style:family="paragraph">
      <style:text-properties fo:font-size="8pt" style:font-size-asian="8pt" style:font-size-complex="8pt"/>
    </style:style>
    <style:style style:name="P961" style:parent-style-name="Normal" style:family="paragraph">
      <style:text-properties fo:font-size="8pt" style:font-size-asian="8pt" style:font-size-complex="8pt"/>
    </style:style>
    <style:style style:name="P962" style:parent-style-name="Normal" style:family="paragraph">
      <style:text-properties fo:font-size="8pt" style:font-size-asian="8pt" style:font-size-complex="8pt"/>
    </style:style>
    <style:style style:name="P963" style:parent-style-name="Normal" style:family="paragraph">
      <style:text-properties fo:font-size="8pt" style:font-size-asian="8pt" style:font-size-complex="8pt"/>
    </style:style>
    <style:style style:name="P964" style:parent-style-name="Normal" style:family="paragraph">
      <style:text-properties fo:font-size="8pt" style:font-size-asian="8pt" style:font-size-complex="8pt"/>
    </style:style>
    <style:style style:name="P965" style:parent-style-name="Normal" style:family="paragraph">
      <style:text-properties fo:font-size="8pt" style:font-size-asian="8pt" style:font-size-complex="8pt"/>
    </style:style>
    <style:style style:name="TableCell966" style:family="table-cell">
      <style:table-cell-properties fo:border="0.0208in solid #000000" fo:padding-top="0in" fo:padding-left="0.075in" fo:padding-bottom="0in" fo:padding-right="0.075in"/>
    </style:style>
    <style:style style:name="P967" style:parent-style-name="Normal" style:family="paragraph">
      <style:text-properties fo:font-size="8pt" style:font-size-asian="8pt" style:font-size-complex="8pt"/>
    </style:style>
    <style:style style:name="P968" style:parent-style-name="Normal" style:family="paragraph">
      <style:text-properties fo:font-size="8pt" style:font-size-asian="8pt" style:font-size-complex="8pt"/>
    </style:style>
    <style:style style:name="TableCell969" style:family="table-cell">
      <style:table-cell-properties fo:border="0.0208in solid #000000" fo:padding-top="0in" fo:padding-left="0.075in" fo:padding-bottom="0in" fo:padding-right="0.075in"/>
    </style:style>
    <style:style style:name="P970" style:parent-style-name="Normal" style:family="paragraph">
      <style:text-properties fo:font-size="8pt" style:font-size-asian="8pt" style:font-size-complex="8pt"/>
    </style:style>
    <style:style style:name="P971" style:parent-style-name="Normal" style:family="paragraph">
      <style:text-properties fo:font-size="8pt" style:font-size-asian="8pt" style:font-size-complex="8pt"/>
    </style:style>
    <style:style style:name="TableCell972" style:family="table-cell">
      <style:table-cell-properties fo:border="0.0208in solid #000000" fo:padding-top="0in" fo:padding-left="0.075in" fo:padding-bottom="0in" fo:padding-right="0.075in"/>
    </style:style>
    <style:style style:name="P973" style:parent-style-name="Normal" style:family="paragraph">
      <style:text-properties fo:font-size="8pt" style:font-size-asian="8pt" style:font-size-complex="8pt"/>
    </style:style>
    <style:style style:name="P974" style:parent-style-name="Normal" style:family="paragraph">
      <style:text-properties fo:font-size="8pt" style:font-size-asian="8pt" style:font-size-complex="8pt"/>
    </style:style>
    <style:style style:name="TableCell975" style:family="table-cell">
      <style:table-cell-properties fo:border="0.0208in solid #000000" fo:padding-top="0in" fo:padding-left="0.075in" fo:padding-bottom="0in" fo:padding-right="0.075in"/>
    </style:style>
    <style:style style:name="P976" style:parent-style-name="Normal" style:family="paragraph">
      <style:text-properties fo:font-size="8pt" style:font-size-asian="8pt" style:font-size-complex="8pt"/>
    </style:style>
    <style:style style:name="P977" style:parent-style-name="Normal" style:family="paragraph">
      <style:text-properties fo:font-size="8pt" style:font-size-asian="8pt" style:font-size-complex="8pt"/>
    </style:style>
    <style:style style:name="P978" style:parent-style-name="Normal" style:family="paragraph">
      <style:paragraph-properties fo:text-indent="0.4923in">
        <style:tab-stops>
          <style:tab-stop style:type="left" style:position="0.3937in"/>
        </style:tab-stops>
      </style:paragraph-properties>
    </style:style>
    <style:style style:name="P979" style:parent-style-name="Normal" style:family="paragraph">
      <style:paragraph-properties fo:text-indent="0.4923in">
        <style:tab-stops>
          <style:tab-stop style:type="left" style:position="0.3937in"/>
        </style:tab-stops>
      </style:paragraph-properties>
    </style:style>
    <style:style style:name="P980" style:parent-style-name="Normal" style:family="paragraph">
      <style:paragraph-properties fo:text-indent="3.5437in"/>
    </style:style>
    <style:style style:name="P981" style:parent-style-name="Normal" style:family="paragraph">
      <style:paragraph-properties fo:break-before="page" fo:margin-left="3.5437in" fo:text-indent="-0.0006in">
        <style:tab-stops/>
      </style:paragraph-properties>
    </style:style>
    <style:style style:name="P982" style:parent-style-name="Normal" style:family="paragraph">
      <style:paragraph-properties fo:text-indent="3.543in"/>
    </style:style>
    <style:style style:name="P983" style:parent-style-name="Normal" style:family="paragraph">
      <style:paragraph-properties fo:text-indent="3.543in"/>
    </style:style>
    <style:style style:name="T984" style:parent-style-name="DefaultParagraphFont" style:family="text">
      <style:text-properties style:font-size-complex="12pt"/>
    </style:style>
    <style:style style:name="P985" style:parent-style-name="Normal" style:family="paragraph">
      <style:paragraph-properties fo:text-indent="3.5437in"/>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P990" style:parent-style-name="Normal" style:family="paragraph">
      <style:paragraph-properties fo:text-align="center"/>
      <style:text-properties fo:font-weight="bold" style:font-weight-asian="bold"/>
    </style:style>
    <style:style style:name="P991" style:parent-style-name="Normal" style:family="paragraph">
      <style:paragraph-properties fo:text-align="justify" fo:text-indent="0.4875in"/>
    </style:style>
    <style:style style:name="TableColumn993" style:family="table-column">
      <style:table-column-properties style:column-width="1.684in" style:use-optimal-column-width="false"/>
    </style:style>
    <style:style style:name="TableColumn994" style:family="table-column">
      <style:table-column-properties style:column-width="1.6361in" style:use-optimal-column-width="false"/>
    </style:style>
    <style:style style:name="TableColumn995" style:family="table-column">
      <style:table-column-properties style:column-width="1.0902in" style:use-optimal-column-width="false"/>
    </style:style>
    <style:style style:name="TableColumn996" style:family="table-column">
      <style:table-column-properties style:column-width="0.3034in" style:use-optimal-column-width="false"/>
    </style:style>
    <style:style style:name="TableColumn997" style:family="table-column">
      <style:table-column-properties style:column-width="0.2958in" style:use-optimal-column-width="false"/>
    </style:style>
    <style:style style:name="TableColumn998" style:family="table-column">
      <style:table-column-properties style:column-width="0.0791in" style:use-optimal-column-width="false"/>
    </style:style>
    <style:style style:name="TableColumn999" style:family="table-column">
      <style:table-column-properties style:column-width="1.6034in" style:use-optimal-column-width="false"/>
    </style:style>
    <style:style style:name="Table992" style:family="table">
      <style:table-properties style:width="6.6923in" fo:margin-left="0in" table:align="left"/>
    </style:style>
    <style:style style:name="TableRow1000" style:family="table-row">
      <style:table-row-properties style:min-row-height="0.2055in" style:use-optimal-row-height="false" fo:keep-together="always"/>
    </style:style>
    <style:style style:name="TableCell1001"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02" style:family="table-cell">
      <style:table-cell-properties fo:border="0.0104in solid #000000" fo:padding-top="0in" fo:padding-left="0.075in" fo:padding-bottom="0in" fo:padding-right="0.075in"/>
    </style:style>
    <style:style style:name="TableRow1003" style:family="table-row">
      <style:table-row-properties style:min-row-height="0.1486in" style:use-optimal-row-height="false" fo:keep-together="always"/>
    </style:style>
    <style:style style:name="TableCell100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05" style:family="table-cell">
      <style:table-cell-properties fo:border="0.0104in solid #000000" fo:padding-top="0in" fo:padding-left="0.075in" fo:padding-bottom="0in" fo:padding-right="0.075in"/>
    </style:style>
    <style:style style:name="TableCell1006" style:family="table-cell">
      <style:table-cell-properties fo:border="0.0104in solid #000000" fo:padding-top="0in" fo:padding-left="0.075in" fo:padding-bottom="0in" fo:padding-right="0.075in"/>
    </style:style>
    <style:style style:name="TableRow1007" style:family="table-row">
      <style:table-row-properties style:min-row-height="0.1763in" style:use-optimal-row-height="false" fo:keep-together="always"/>
    </style:style>
    <style:style style:name="TableCell1008" style:family="table-cell">
      <style:table-cell-properties fo:border="0.0104in solid #000000" fo:padding-top="0in" fo:padding-left="0.075in" fo:padding-bottom="0in" fo:padding-right="0.075in"/>
    </style:style>
    <style:style style:name="TableCell1009" style:family="table-cell">
      <style:table-cell-properties fo:border="0.0104in solid #000000" fo:padding-top="0in" fo:padding-left="0.075in" fo:padding-bottom="0in" fo:padding-right="0.075in"/>
    </style:style>
    <style:style style:name="TableCell1010" style:family="table-cell">
      <style:table-cell-properties fo:border="0.0104in solid #000000" fo:padding-top="0in" fo:padding-left="0.075in" fo:padding-bottom="0in" fo:padding-right="0.075in"/>
    </style:style>
    <style:style style:name="TableRow1011" style:family="table-row">
      <style:table-row-properties style:min-row-height="0.1395in" style:use-optimal-row-height="false" fo:keep-together="always"/>
    </style:style>
    <style:style style:name="TableCell1012" style:family="table-cell">
      <style:table-cell-properties fo:border="0.0104in solid #000000" fo:padding-top="0in" fo:padding-left="0.075in" fo:padding-bottom="0in" fo:padding-right="0.075in"/>
    </style:style>
    <style:style style:name="TableCell1013" style:family="table-cell">
      <style:table-cell-properties fo:border="0.0104in solid #000000" fo:padding-top="0in" fo:padding-left="0.075in" fo:padding-bottom="0in" fo:padding-right="0.075in"/>
    </style:style>
    <style:style style:name="TableRow1014" style:family="table-row">
      <style:table-row-properties style:min-row-height="0.893in" style:use-optimal-row-height="false" fo:keep-together="always"/>
    </style:style>
    <style:style style:name="TableCell1015" style:family="table-cell">
      <style:table-cell-properties fo:border="0.0104in solid #000000" fo:padding-top="0in" fo:padding-left="0.075in" fo:padding-bottom="0in" fo:padding-right="0.075in"/>
    </style:style>
    <style:style style:name="TableCell1016" style:family="table-cell">
      <style:table-cell-properties fo:border-top="0.0104in solid #000000" fo:border-left="0.0104in solid #000000" fo:border-bottom="none" fo:border-right="0.0104in solid #000000" fo:padding-top="0in" fo:padding-left="0.075in" fo:padding-bottom="0in" fo:padding-right="0.075in"/>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style:tab-stops>
          <style:tab-stop style:type="left" style:position="0.4166in"/>
        </style:tab-stops>
      </style:paragraph-properties>
    </style:style>
    <style:style style:name="TableRow1020" style:family="table-row">
      <style:table-row-properties style:min-row-height="0.3055in" style:use-optimal-row-height="false" fo:keep-together="always"/>
    </style:style>
    <style:style style:name="TableCell1021"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22"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1023" style:family="table-row">
      <style:table-row-properties style:min-row-height="0.4027in" style:use-optimal-row-height="false" fo:keep-together="always"/>
    </style:style>
    <style:style style:name="TableCell1024"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025"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026" style:family="table-cell">
      <style:table-cell-properties fo:border-top="none" fo:border-left="0.0104in solid #000000" fo:border-bottom="none" fo:border-right="0.0104in solid #000000" fo:padding-top="0in" fo:padding-left="0.075in" fo:padding-bottom="0in" fo:padding-right="0.075in"/>
    </style:style>
    <style:style style:name="TableRow1027" style:family="table-row">
      <style:table-row-properties style:min-row-height="0.1527in" style:use-optimal-row-height="false" fo:keep-together="always"/>
    </style:style>
    <style:style style:name="TableCell1028" style:family="table-cell">
      <style:table-cell-properties fo:border="0.0104in solid #000000" fo:padding-top="0in" fo:padding-left="0.075in" fo:padding-bottom="0in" fo:padding-right="0.075in"/>
    </style:style>
    <style:style style:name="TableCell1029" style:family="table-cell">
      <style:table-cell-properties fo:border="0.0104in solid #000000" fo:padding-top="0in" fo:padding-left="0.075in" fo:padding-bottom="0in" fo:padding-right="0.075in"/>
    </style:style>
    <style:style style:name="TableCell1030"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1031" style:family="table-row">
      <style:table-row-properties style:min-row-height="0.0493in" style:use-optimal-row-height="false" fo:keep-together="always"/>
    </style:style>
    <style:style style:name="TableCell1032"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33"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34"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1035" style:family="table-row">
      <style:table-row-properties style:min-row-height="0.1458in" style:use-optimal-row-height="false" fo:keep-together="always"/>
    </style:style>
    <style:style style:name="TableCell1036" style:family="table-cell">
      <style:table-cell-properties fo:border="0.0104in solid #000000" fo:padding-top="0in" fo:padding-left="0.075in" fo:padding-bottom="0in" fo:padding-right="0.075in"/>
    </style:style>
    <style:style style:name="T1037" style:parent-style-name="DefaultParagraphFont" style:family="text">
      <style:text-properties style:text-position="super 66.6%"/>
    </style:style>
    <style:style style:name="T1038" style:parent-style-name="DefaultParagraphFont" style:family="text">
      <style:text-properties style:text-position="super 66.6%"/>
    </style:style>
    <style:style style:name="TableRow1039" style:family="table-row">
      <style:table-row-properties style:min-row-height="0.1458in" style:use-optimal-row-height="false" fo:keep-together="always"/>
    </style:style>
    <style:style style:name="TableCell1040" style:family="table-cell">
      <style:table-cell-properties fo:border="0.0104in solid #000000" fo:padding-top="0in" fo:padding-left="0.075in" fo:padding-bottom="0in" fo:padding-right="0.075in"/>
    </style:style>
    <style:style style:name="TableRow1041" style:family="table-row">
      <style:table-row-properties style:min-row-height="0.4166in" style:use-optimal-row-height="false" fo:keep-together="always"/>
    </style:style>
    <style:style style:name="TableCell1042" style:family="table-cell">
      <style:table-cell-properties fo:border="0.0104in solid #000000" fo:padding-top="0in" fo:padding-left="0.075in" fo:padding-bottom="0in" fo:padding-right="0.075in"/>
    </style:style>
    <style:style style:name="TableCell1043" style:family="table-cell">
      <style:table-cell-properties fo:border="0.0104in solid #000000" fo:padding-top="0in" fo:padding-left="0.075in" fo:padding-bottom="0in" fo:padding-right="0.075in"/>
    </style:style>
    <style:style style:name="TableCell1044" style:family="table-cell">
      <style:table-cell-properties fo:border="0.0104in solid #000000" fo:padding-top="0in" fo:padding-left="0.075in" fo:padding-bottom="0in" fo:padding-right="0.075in"/>
    </style:style>
    <style:style style:name="T1045" style:parent-style-name="DefaultParagraphFont" style:family="text">
      <style:text-properties style:font-name="Symbol" style:font-name-asian="Symbol" style:font-name-complex="Symbol"/>
    </style:style>
    <style:style style:name="TableCell1046" style:family="table-cell">
      <style:table-cell-properties fo:border="0.0104in solid #000000" fo:padding-top="0in" fo:padding-left="0.075in" fo:padding-bottom="0in" fo:padding-right="0.075in"/>
    </style:style>
    <style:style style:name="TableCell1047" style:family="table-cell">
      <style:table-cell-properties fo:border="0.0104in solid #000000" fo:padding-top="0in" fo:padding-left="0.075in" fo:padding-bottom="0in" fo:padding-right="0.075in"/>
    </style:style>
    <style:style style:name="TableRow1048" style:family="table-row">
      <style:table-row-properties style:min-row-height="1.1666in" style:use-optimal-row-height="false" fo:keep-together="always"/>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style:tab-stops>
          <style:tab-stop style:type="left" style:position="0in"/>
        </style:tab-stops>
      </style:paragraph-properties>
      <style:text-properties fo:font-weight="bold" style:font-weight-asian="bold"/>
    </style:style>
    <style:style style:name="P1051" style:parent-style-name="Normal" style:family="paragraph">
      <style:paragraph-properties>
        <style:tab-stops>
          <style:tab-stop style:type="left" style:position="0in"/>
        </style:tab-stops>
      </style:paragraph-properties>
      <style:text-properties fo:font-weight="bold" style:font-weight-asian="bold"/>
    </style:style>
    <style:style style:name="P1052" style:parent-style-name="Normal" style:family="paragraph">
      <style:paragraph-properties>
        <style:tab-stops>
          <style:tab-stop style:type="left" style:position="0in"/>
        </style:tab-stops>
      </style:paragraph-properties>
      <style:text-properties fo:font-weight="bold" style:font-weight-asian="bold"/>
    </style:style>
    <style:style style:name="P1053" style:parent-style-name="Normal" style:family="paragraph">
      <style:paragraph-properties>
        <style:tab-stops>
          <style:tab-stop style:type="left" style:position="0in"/>
        </style:tab-stops>
      </style:paragraph-properties>
    </style:style>
    <style:style style:name="P1054" style:parent-style-name="Normal" style:family="paragraph">
      <style:paragraph-properties>
        <style:tab-stops>
          <style:tab-stop style:type="left" style:position="0in"/>
        </style:tab-stops>
      </style:paragraph-properties>
      <style:text-properties fo:font-weight="bold" style:font-weight-asian="bold"/>
    </style:style>
    <style:style style:name="P1055" style:parent-style-name="Normal" style:family="paragraph">
      <style:paragraph-properties>
        <style:tab-stops>
          <style:tab-stop style:type="left" style:position="0in"/>
        </style:tab-stops>
      </style:paragraph-properties>
      <style:text-properties fo:font-weight="bold" style:font-weight-asian="bold"/>
    </style:style>
    <style:style style:name="P1056" style:parent-style-name="Normal" style:family="paragraph">
      <style:paragraph-properties>
        <style:tab-stops>
          <style:tab-stop style:type="left" style:position="0in"/>
        </style:tab-stops>
      </style:paragraph-properties>
      <style:text-properties fo:font-weight="bold" style:font-weight-asian="bold"/>
    </style:style>
    <style:style style:name="P1057" style:parent-style-name="Normal" style:family="paragraph">
      <style:paragraph-properties>
        <style:tab-stops>
          <style:tab-stop style:type="left" style:position="0in"/>
        </style:tab-stops>
      </style:paragraph-properties>
      <style:text-properties fo:font-weight="bold" style:font-weight-asian="bold"/>
    </style:style>
    <style:style style:name="P1058" style:parent-style-name="Normal" style:family="paragraph">
      <style:paragraph-properties>
        <style:tab-stops>
          <style:tab-stop style:type="left" style:position="0in"/>
        </style:tab-stops>
      </style:paragraph-properties>
      <style:text-properties fo:font-weight="bold" style:font-weight-asian="bold"/>
    </style:style>
    <style:style style:name="P1059" style:parent-style-name="Normal" style:family="paragraph">
      <style:paragraph-properties>
        <style:tab-stops>
          <style:tab-stop style:type="left" style:position="0in"/>
        </style:tab-stops>
      </style:paragraph-properties>
      <style:text-properties fo:font-weight="bold" style:font-weight-asian="bold"/>
    </style:style>
    <style:style style:name="P1060" style:parent-style-name="Normal" style:family="paragraph">
      <style:text-properties fo:font-weight="bold" style:font-weight-asian="bold"/>
    </style:style>
    <style:style style:name="P1061" style:parent-style-name="Normal" style:family="paragraph">
      <style:text-properties fo:font-weight="bold" style:font-weight-asian="bold"/>
    </style:style>
    <style:style style:name="P1062" style:parent-style-name="Normal" style:family="paragraph">
      <style:text-properties fo:font-weight="bold" style:font-weight-asian="bold"/>
    </style:style>
    <style:style style:name="T1063" style:parent-style-name="DefaultParagraphFont" style:family="text">
      <style:text-properties fo:font-weight="bold" style:font-weight-asian="bold"/>
    </style:style>
    <style:style style:name="TableCell1064"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1065" style:family="table-row">
      <style:table-row-properties style:min-row-height="0.5361in" style:use-optimal-row-height="false" fo:keep-together="always"/>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style:tab-stops>
          <style:tab-stop style:type="left" style:position="0in"/>
        </style:tab-stops>
      </style:paragraph-properties>
    </style:style>
    <style:style style:name="P1068" style:parent-style-name="Normal" style:family="paragraph">
      <style:paragraph-properties>
        <style:tab-stops>
          <style:tab-stop style:type="left" style:position="0in"/>
        </style:tab-stops>
      </style:paragraph-properties>
    </style:style>
    <style:style style:name="TableCell1069"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070" style:family="table-cell">
      <style:table-cell-properties fo:border="0.0104in solid #000000" fo:padding-top="0in" fo:padding-left="0.075in" fo:padding-bottom="0in" fo:padding-right="0.075in"/>
    </style:style>
    <style:style style:name="TableRow1071" style:family="table-row">
      <style:table-row-properties style:min-row-height="0.2222in" style:use-optimal-row-height="false" fo:keep-together="always"/>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style:tab-stops>
          <style:tab-stop style:type="left" style:position="0in"/>
        </style:tab-stops>
      </style:paragraph-properties>
    </style:style>
    <style:style style:name="P1074" style:parent-style-name="Normal" style:family="paragraph">
      <style:paragraph-properties>
        <style:tab-stops>
          <style:tab-stop style:type="left" style:position="0in"/>
        </style:tab-stops>
      </style:paragraph-properties>
    </style:style>
    <style:style style:name="TableCell1075" style:family="table-cell">
      <style:table-cell-properties fo:border="0.0104in solid #000000" fo:padding-top="0in" fo:padding-left="0.075in" fo:padding-bottom="0in" fo:padding-right="0.075in"/>
    </style:style>
    <style:style style:name="TableCell1076" style:family="table-cell">
      <style:table-cell-properties fo:border="0.0104in solid #000000" fo:padding-top="0in" fo:padding-left="0.075in" fo:padding-bottom="0in" fo:padding-right="0.075in"/>
    </style:style>
    <style:style style:name="TableRow1077" style:family="table-row">
      <style:table-row-properties style:min-row-height="0.1666in" style:use-optimal-row-height="false" fo:keep-together="always"/>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style:tab-stops>
          <style:tab-stop style:type="left" style:position="0in"/>
        </style:tab-stops>
      </style:paragraph-properties>
    </style:style>
    <style:style style:name="P1080" style:parent-style-name="Normal" style:family="paragraph">
      <style:paragraph-properties>
        <style:tab-stops>
          <style:tab-stop style:type="left" style:position="0in"/>
        </style:tab-stops>
      </style:paragraph-properties>
    </style:style>
    <style:style style:name="TableCell1081" style:family="table-cell">
      <style:table-cell-properties fo:border="0.0104in solid #000000" fo:padding-top="0in" fo:padding-left="0.075in" fo:padding-bottom="0in" fo:padding-right="0.075in"/>
    </style:style>
    <style:style style:name="TableCell1082" style:family="table-cell">
      <style:table-cell-properties fo:border="0.0104in solid #000000" fo:padding-top="0in" fo:padding-left="0.075in" fo:padding-bottom="0in" fo:padding-right="0.075in"/>
    </style:style>
    <style:style style:name="TableRow1083" style:family="table-row">
      <style:table-row-properties style:min-row-height="0.3451in" style:use-optimal-row-height="false" fo:keep-together="always"/>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style:tab-stops>
          <style:tab-stop style:type="left" style:position="0in"/>
        </style:tab-stops>
      </style:paragraph-properties>
    </style:style>
    <style:style style:name="P1086" style:parent-style-name="Normal" style:family="paragraph">
      <style:paragraph-properties>
        <style:tab-stops>
          <style:tab-stop style:type="left" style:position="0in"/>
        </style:tab-stops>
      </style:paragraph-properties>
    </style:style>
    <style:style style:name="TableCell1087" style:family="table-cell">
      <style:table-cell-properties fo:border="0.0104in solid #000000" fo:padding-top="0in" fo:padding-left="0.075in" fo:padding-bottom="0in" fo:padding-right="0.075in"/>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style:text-properties fo:font-weight="bold" style:font-weight-asian="bold"/>
    </style:style>
    <style:style style:name="P1092" style:parent-style-name="Normal" style:family="paragraph">
      <style:paragraph-properties fo:text-align="justify"/>
    </style:style>
    <style:style style:name="P1093" style:parent-style-name="Normal" style:family="paragraph">
      <style:paragraph-properties fo:text-align="justify" fo:text-indent="0.9in"/>
    </style:style>
    <style:style style:name="P1094" style:parent-style-name="Normal" style:family="paragraph">
      <style:paragraph-properties fo:text-align="justify" fo:text-indent="0.9in"/>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9in"/>
    </style:style>
    <style:style style:name="P1097" style:parent-style-name="Normal" style:family="paragraph">
      <style:paragraph-properties fo:text-indent="3.5437in"/>
    </style:style>
    <style:style style:name="P1098" style:parent-style-name="Normal" style:family="paragraph">
      <style:paragraph-properties>
        <style:tab-stops>
          <style:tab-stop style:type="center" style:position="2.884in"/>
          <style:tab-stop style:type="right" style:position="5.768in"/>
        </style:tab-stops>
      </style:paragraph-properties>
    </style:style>
    <style:style style:name="P1099" style:parent-style-name="Normal" style:family="paragraph">
      <style:paragraph-properties fo:text-indent="6.3375in"/>
    </style:style>
    <style:style style:name="P1100" style:parent-style-name="Normal" style:master-page-name="MPF1" style:family="paragraph">
      <style:paragraph-properties fo:break-before="page" fo:text-indent="6.3375in"/>
    </style:style>
    <style:style style:name="P1108" style:parent-style-name="Normal" style:family="paragraph">
      <style:paragraph-properties fo:text-indent="6.3375in"/>
    </style:style>
    <style:style style:name="P1109" style:parent-style-name="Normal" style:family="paragraph">
      <style:paragraph-properties fo:text-indent="6.3375in"/>
    </style:style>
    <style:style style:name="T1110" style:parent-style-name="DefaultParagraphFont" style:family="text">
      <style:text-properties style:font-size-complex="12pt"/>
    </style:style>
    <style:style style:name="P1111" style:parent-style-name="Normal" style:family="paragraph">
      <style:paragraph-properties fo:text-indent="3.5437in"/>
    </style:style>
    <style:style style:name="P1112" style:parent-style-name="Normal" style:family="paragraph">
      <style:paragraph-properties fo:text-align="center">
        <style:tab-stops>
          <style:tab-stop style:type="left" style:position="0.9in"/>
          <style:tab-stop style:type="left" style:position="2.0673in"/>
          <style:tab-stop style:type="left" style:position="2.1659in"/>
        </style:tab-stops>
      </style:paragraph-properties>
    </style:style>
    <style:style style:name="T1113" style:parent-style-name="DefaultParagraphFont" style:family="text">
      <style:text-properties fo:font-weight="bold" style:font-weight-asian="bold"/>
    </style:style>
    <style:style style:name="P1114" style:parent-style-name="Normal" style:family="paragraph">
      <style:paragraph-properties fo:text-align="center">
        <style:tab-stops>
          <style:tab-stop style:type="left" style:position="0.9in"/>
          <style:tab-stop style:type="left" style:position="2.0673in"/>
          <style:tab-stop style:type="left" style:position="2.1659in"/>
        </style:tab-stops>
      </style:paragraph-properties>
      <style:text-properties fo:font-weight="bold" style:font-weight-asian="bold"/>
    </style:style>
    <style:style style:name="P1115" style:parent-style-name="Normal" style:family="paragraph">
      <style:paragraph-properties fo:text-align="center">
        <style:tab-stops>
          <style:tab-stop style:type="left" style:position="0.9in"/>
          <style:tab-stop style:type="left" style:position="2.0673in"/>
          <style:tab-stop style:type="left" style:position="2.1659in"/>
        </style:tab-stops>
      </style:paragraph-properties>
    </style:style>
    <style:style style:name="TableColumn1117" style:family="table-column">
      <style:table-column-properties style:column-width="2.0673in" style:use-optimal-column-width="false"/>
    </style:style>
    <style:style style:name="TableColumn1118" style:family="table-column">
      <style:table-column-properties style:column-width="2.2145in" style:use-optimal-column-width="false"/>
    </style:style>
    <style:style style:name="TableColumn1119" style:family="table-column">
      <style:table-column-properties style:column-width="2.3625in" style:use-optimal-column-width="false"/>
    </style:style>
    <style:style style:name="TableColumn1120" style:family="table-column">
      <style:table-column-properties style:column-width="2.8055in" style:use-optimal-column-width="false"/>
    </style:style>
    <style:style style:name="Table1116" style:family="table">
      <style:table-properties style:width="9.45in" fo:margin-left="0in" table:align="left"/>
    </style:style>
    <style:style style:name="TableRow1121" style:family="table-row">
      <style:table-row-properties style:use-optimal-row-height="false"/>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12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12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13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13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134" style:parent-style-name="Normal" style:family="paragraph">
      <style:paragraph-properties fo:text-indent="0.4923in">
        <style:tab-stops>
          <style:tab-stop style:type="left" style:position="0.9in"/>
          <style:tab-stop style:type="left" style:position="2.0673in"/>
          <style:tab-stop style:type="left" style:position="2.1659in"/>
        </style:tab-stops>
      </style:paragraph-properties>
    </style:style>
    <style:style style:name="TableColumn1136" style:family="table-column">
      <style:table-column-properties style:column-width="2.0673in" style:use-optimal-column-width="false"/>
    </style:style>
    <style:style style:name="TableColumn1137" style:family="table-column">
      <style:table-column-properties style:column-width="2.2145in" style:use-optimal-column-width="false"/>
    </style:style>
    <style:style style:name="TableColumn1138" style:family="table-column">
      <style:table-column-properties style:column-width="2.3625in" style:use-optimal-column-width="false"/>
    </style:style>
    <style:style style:name="TableColumn1139" style:family="table-column">
      <style:table-column-properties style:column-width="2.8055in" style:use-optimal-column-width="false"/>
    </style:style>
    <style:style style:name="Table1135" style:family="table">
      <style:table-properties style:width="9.45in" fo:margin-left="0in" table:align="left"/>
    </style:style>
    <style:style style:name="TableRow1140" style:family="table-row">
      <style:table-row-properties style:use-optimal-row-height="false"/>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14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14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14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15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153" style:parent-style-name="Normal" style:family="paragraph">
      <style:paragraph-properties fo:text-indent="0.4923in">
        <style:tab-stops>
          <style:tab-stop style:type="left" style:position="0.9in"/>
          <style:tab-stop style:type="left" style:position="2.0673in"/>
          <style:tab-stop style:type="left" style:position="2.1659in"/>
        </style:tab-stops>
      </style:paragraph-properties>
    </style:style>
    <style:style style:name="TableColumn1155" style:family="table-column">
      <style:table-column-properties style:column-width="0.7513in" style:use-optimal-column-width="false"/>
    </style:style>
    <style:style style:name="TableColumn1156" style:family="table-column">
      <style:table-column-properties style:column-width="1.4305in" style:use-optimal-column-width="false"/>
    </style:style>
    <style:style style:name="TableColumn1157" style:family="table-column">
      <style:table-column-properties style:column-width="0.8347in" style:use-optimal-column-width="false"/>
    </style:style>
    <style:style style:name="TableColumn1158" style:family="table-column">
      <style:table-column-properties style:column-width="0.7145in" style:use-optimal-column-width="false"/>
    </style:style>
    <style:style style:name="TableColumn1159" style:family="table-column">
      <style:table-column-properties style:column-width="0.5958in" style:use-optimal-column-width="false"/>
    </style:style>
    <style:style style:name="TableColumn1160" style:family="table-column">
      <style:table-column-properties style:column-width="0.4763in" style:use-optimal-column-width="false"/>
    </style:style>
    <style:style style:name="TableColumn1161" style:family="table-column">
      <style:table-column-properties style:column-width="0.5958in" style:use-optimal-column-width="false"/>
    </style:style>
    <style:style style:name="TableColumn1162" style:family="table-column">
      <style:table-column-properties style:column-width="0.5958in" style:use-optimal-column-width="false"/>
    </style:style>
    <style:style style:name="TableColumn1163" style:family="table-column">
      <style:table-column-properties style:column-width="0.7145in" style:use-optimal-column-width="false"/>
    </style:style>
    <style:style style:name="TableColumn1164" style:family="table-column">
      <style:table-column-properties style:column-width="0.7152in" style:use-optimal-column-width="false"/>
    </style:style>
    <style:style style:name="TableColumn1165" style:family="table-column">
      <style:table-column-properties style:column-width="0.834in" style:use-optimal-column-width="false"/>
    </style:style>
    <style:style style:name="TableColumn1166" style:family="table-column">
      <style:table-column-properties style:column-width="0.4763in" style:use-optimal-column-width="false"/>
    </style:style>
    <style:style style:name="TableColumn1167" style:family="table-column">
      <style:table-column-properties style:column-width="0.7145in" style:use-optimal-column-width="false"/>
    </style:style>
    <style:style style:name="Table1154" style:family="table">
      <style:table-properties style:width="9.45in" fo:margin-left="0in" table:align="left"/>
    </style:style>
    <style:style style:name="TableRow1168" style:family="table-row">
      <style:table-row-properties style:min-row-height="0.5972in" style:use-optimal-row-height="false"/>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17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17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17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17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18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18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18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19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19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19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19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19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19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00" style:parent-style-name="Normal" style:family="paragraph">
      <style:paragraph-properties>
        <style:tab-stops>
          <style:tab-stop style:type="left" style:position="0.9in"/>
          <style:tab-stop style:type="left" style:position="2.0673in"/>
          <style:tab-stop style:type="left" style:position="2.1659in"/>
        </style:tab-stops>
      </style:paragraph-properties>
    </style:style>
    <style:style style:name="T1201" style:parent-style-name="DefaultParagraphFont" style:family="text">
      <style:text-properties fo:font-size="8pt" style:font-size-asian="8pt" style:font-size-complex="8pt"/>
    </style:style>
    <style:style style:name="T1202" style:parent-style-name="DefaultParagraphFont" style:family="text">
      <style:text-properties style:text-position="super 62.5%" fo:font-size="8pt" style:font-size-asian="8pt" style:font-size-complex="8pt"/>
    </style:style>
    <style:style style:name="T1203" style:parent-style-name="DefaultParagraphFont" style:family="text">
      <style:text-properties fo:font-size="8pt" style:font-size-asian="8pt" style:font-size-complex="8pt"/>
    </style:style>
    <style:style style:name="P120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05" style:parent-style-name="Normal" style:family="paragraph">
      <style:paragraph-properties>
        <style:tab-stops>
          <style:tab-stop style:type="left" style:position="0.9in"/>
          <style:tab-stop style:type="left" style:position="2.0673in"/>
          <style:tab-stop style:type="left" style:position="2.1659in"/>
        </style:tab-stops>
      </style:paragraph-properties>
    </style:style>
    <style:style style:name="T1206" style:parent-style-name="DefaultParagraphFont" style:family="text">
      <style:text-properties fo:font-size="8pt" style:font-size-asian="8pt" style:font-size-complex="8pt"/>
    </style:style>
    <style:style style:name="T1207" style:parent-style-name="DefaultParagraphFont" style:family="text">
      <style:text-properties style:text-position="super 62.5%" fo:font-size="8pt" style:font-size-asian="8pt" style:font-size-complex="8pt"/>
    </style:style>
    <style:style style:name="T1208" style:parent-style-name="DefaultParagraphFont" style:family="text">
      <style:text-properties fo:font-size="8pt" style:font-size-asian="8pt" style:font-size-complex="8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1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1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1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1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1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1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1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2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2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2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2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2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2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3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3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3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3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Row1234" style:family="table-row">
      <style:table-row-properties style:min-row-height="1.7833in" style:use-optimal-row-height="false"/>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3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3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3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4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4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4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4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4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69" style:parent-style-name="Normal" style:family="paragraph">
      <style:paragraph-properties fo:text-indent="0.4923in">
        <style:tab-stops>
          <style:tab-stop style:type="left" style:position="0.9in"/>
          <style:tab-stop style:type="left" style:position="2.0673in"/>
          <style:tab-stop style:type="left" style:position="2.1659in"/>
        </style:tab-stops>
      </style:paragraph-properties>
    </style:style>
    <style:style style:name="P1270" style:parent-style-name="Normal" style:family="paragraph">
      <style:paragraph-properties>
        <style:tab-stops>
          <style:tab-stop style:type="left" style:position="3.15in"/>
        </style:tab-stops>
      </style:paragraph-properties>
    </style:style>
    <style:style style:name="P1271" style:parent-style-name="Normal" style:family="paragraph">
      <style:paragraph-properties>
        <style:tab-stops>
          <style:tab-stop style:type="left" style:position="3.15in"/>
        </style:tab-stops>
      </style:paragraph-properties>
    </style:style>
    <style:style style:name="P1272" style:parent-style-name="Normal" style:family="paragraph">
      <style:paragraph-properties>
        <style:tab-stops>
          <style:tab-stop style:type="left" style:position="3.15in"/>
        </style:tab-stops>
      </style:paragraph-properties>
    </style:style>
    <style:style style:name="P1273" style:parent-style-name="Normal" style:family="paragraph">
      <style:paragraph-properties>
        <style:tab-stops>
          <style:tab-stop style:type="left" style:position="3.15in"/>
        </style:tab-stops>
      </style:paragraph-properties>
    </style:style>
    <style:style style:name="P1274" style:parent-style-name="Normal" style:family="paragraph">
      <style:paragraph-properties>
        <style:tab-stops>
          <style:tab-stop style:type="left" style:position="3.1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75" style:parent-style-name="Normal" style:family="paragraph">
      <style:paragraph-properties>
        <style:tab-stops>
          <style:tab-stop style:type="left" style:position="0.9in"/>
          <style:tab-stop style:type="right" style:position="6.8111in"/>
        </style:tab-stops>
      </style:paragraph-properties>
    </style:style>
    <style:style style:name="P1276" style:parent-style-name="Normal" style:family="paragraph">
      <style:paragraph-properties fo:text-indent="3.5437in"/>
    </style:style>
    <style:style style:name="P1277" style:parent-style-name="Normal" style:family="paragraph">
      <style:paragraph-properties>
        <style:tab-stops>
          <style:tab-stop style:type="center" style:position="2.884in"/>
          <style:tab-stop style:type="right" style:position="5.768in"/>
        </style:tab-stops>
      </style:paragraph-properties>
    </style:style>
    <style:style style:name="P1278" style:parent-style-name="Normal" style:master-page-name="MPF2" style:family="paragraph">
      <style:paragraph-properties fo:break-before="page" fo:text-indent="3.543in"/>
    </style:style>
    <style:style style:name="P1286" style:parent-style-name="Normal" style:family="paragraph">
      <style:paragraph-properties fo:text-indent="3.543in"/>
    </style:style>
    <style:style style:name="P1287" style:parent-style-name="Normal" style:family="paragraph">
      <style:paragraph-properties fo:text-indent="3.543in"/>
    </style:style>
    <style:style style:name="P1288" style:parent-style-name="Normal" style:family="paragraph">
      <style:paragraph-properties fo:text-indent="3.543in"/>
    </style:style>
    <style:style style:name="P1289" style:parent-style-name="Normal" style:family="paragraph">
      <style:paragraph-properties fo:text-indent="3.543in"/>
    </style:style>
    <style:style style:name="P1290" style:parent-style-name="Normal" style:family="paragraph">
      <style:paragraph-properties fo:text-indent="3.543in"/>
    </style:style>
    <style:style style:name="P1291" style:parent-style-name="Normal" style:family="paragraph">
      <style:paragraph-properties fo:text-indent="3.5437in"/>
    </style:style>
    <style:style style:name="TableColumn1293" style:family="table-column">
      <style:table-column-properties style:column-width="2.6444in"/>
    </style:style>
    <style:style style:name="TableColumn1294" style:family="table-column">
      <style:table-column-properties style:column-width="0.5493in"/>
    </style:style>
    <style:style style:name="TableColumn1295" style:family="table-column">
      <style:table-column-properties style:column-width="2.5541in"/>
    </style:style>
    <style:style style:name="TableColumn1296" style:family="table-column">
      <style:table-column-properties style:column-width="0.9444in"/>
    </style:style>
    <style:style style:name="Table1292" style:family="table">
      <style:table-properties style:width="6.6923in" fo:margin-left="0in" table:align="lef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07"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08"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09"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10"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11"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12"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13"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14"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15"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18"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19"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20"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21"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22"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23"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24"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25" style:parent-style-name="Normal" style:family="paragraph">
      <style:paragraph-properties>
        <style:tab-stops>
          <style:tab-stop style:type="left" style:position="1.827in"/>
          <style:tab-stop style:type="left" style:leader-style="solid" style:leader-text="_" style:position="3.0409in"/>
        </style:tab-stops>
      </style:paragraph-properties>
      <style:text-properties style:font-size-complex="12pt"/>
    </style:style>
    <style:style style:name="P1326"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27"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TableRow1328" style:family="table-row">
      <style:table-row-properties fo:keep-together="alway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paragraph-properties>
        <style:tab-stops>
          <style:tab-stop style:type="left" style:leader-style="solid" style:leader-text="_" style:position="6in"/>
        </style:tab-stops>
      </style:paragraph-properties>
      <style:text-properties style:font-size-complex="12pt"/>
    </style:style>
    <style:style style:name="P1333" style:parent-style-name="Normal" style:family="paragraph">
      <style:paragraph-properties>
        <style:tab-stops>
          <style:tab-stop style:type="left" style:leader-style="solid" style:leader-text="_" style:position="6in"/>
        </style:tab-stops>
      </style:paragraph-properties>
      <style:text-properties style:font-size-complex="12pt"/>
    </style:style>
    <style:style style:name="P1334" style:parent-style-name="Normal" style:family="paragraph">
      <style:paragraph-properties>
        <style:tab-stops>
          <style:tab-stop style:type="left" style:leader-style="solid" style:leader-text="_" style:position="6in"/>
        </style:tab-stops>
      </style:paragraph-properties>
      <style:text-properties style:font-size-complex="12pt"/>
    </style:style>
    <style:style style:name="TableRow1335" style:family="table-row">
      <style:table-row-properties fo:keep-together="alway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style:tab-stops>
          <style:tab-stop style:type="right" style:position="5.875in"/>
        </style:tab-stops>
      </style:paragraph-properties>
      <style:text-properties style:font-size-complex="12pt"/>
    </style:style>
    <style:style style:name="P1338" style:parent-style-name="Normal" style:family="paragraph">
      <style:paragraph-properties>
        <style:tab-stops>
          <style:tab-stop style:type="right" style:position="5.875in"/>
        </style:tab-stops>
      </style:paragraph-properties>
      <style:text-properties style:font-size-complex="12p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justify"/>
      <style:text-properties style:font-size-complex="12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style:text-properties style:font-size-complex="12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style:text-properties style:font-size-complex="12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style:text-properties style:font-size-complex="12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justify"/>
      <style:text-properties style:font-size-complex="12pt"/>
    </style:style>
    <style:style style:name="P1372" style:parent-style-name="Normal" style:family="paragraph">
      <style:paragraph-properties fo:text-align="justify"/>
      <style:text-properties style:font-size-complex="12pt"/>
    </style:style>
    <style:style style:name="P1373" style:parent-style-name="Normal" style:family="paragraph">
      <style:paragraph-properties fo:text-align="justify"/>
      <style:text-properties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style:text-properties style:font-size-complex="12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P1387" style:parent-style-name="Normal" style:family="paragraph">
      <style:paragraph-properties fo:text-align="justify"/>
      <style:text-properties style:font-size-complex="12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style:font-size-complex="12p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TableRow1402" style:family="table-row">
      <style:table-row-properties fo:keep-together="alway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style:font-size-complex="12pt"/>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align="center"/>
    </style:style>
    <style:style style:name="P1408" style:parent-style-name="Normal" style:family="paragraph">
      <style:paragraph-properties fo:text-align="justify"/>
    </style:style>
    <style:style style:name="P1409" style:parent-style-name="Normal" style:family="paragraph">
      <style:paragraph-properties fo:break-before="page" fo:margin-left="3.5437in" fo:text-indent="-0.0006in">
        <style:tab-stops/>
      </style:paragraph-properties>
    </style:style>
    <style:style style:name="P1410" style:parent-style-name="Normal" style:family="paragraph">
      <style:paragraph-properties fo:text-indent="3.543in"/>
    </style:style>
    <style:style style:name="P1411" style:parent-style-name="Normal" style:family="paragraph">
      <style:paragraph-properties fo:text-indent="3.543in"/>
    </style:style>
    <style:style style:name="T1412" style:parent-style-name="DefaultParagraphFont" style:family="text">
      <style:text-properties style:font-size-complex="12pt"/>
    </style:style>
    <style:style style:name="P1413" style:parent-style-name="Normal" style:family="paragraph">
      <style:paragraph-properties fo:text-indent="3.5437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align="center"/>
      <style:text-properties fo:font-weight="bold" style:font-weight-asian="bold"/>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style:snap-to-layout-grid="false"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style:snap-to-layout-grid="false"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font-size-complex="11pt"/>
    </style:style>
    <style:style style:name="P1442" style:parent-style-name="Normal" style:family="paragraph">
      <style:paragraph-properties style:snap-to-layout-grid="false" fo:text-align="justify" fo:text-indent="0.4923in"/>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P1445" style:parent-style-name="Normal" style:family="paragraph">
      <style:paragraph-properties style:snap-to-layout-grid="false"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color="#0000FF" style:text-underline-type="single" style:text-underline-style="solid" style:text-underline-width="auto" style:text-underline-mode="continuous"/>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style:snap-to-layout-grid="false" fo:text-align="justify" fo:text-indent="0.4923in"/>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font-size-complex="11pt"/>
    </style:style>
    <style:style style:name="P1573" style:parent-style-name="Normal" style:family="paragraph">
      <style:paragraph-properties style:snap-to-layout-grid="false" fo:text-align="justify" fo:text-indent="0.4923in"/>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P1576" style:parent-style-name="Normal" style:family="paragraph">
      <style:paragraph-properties style:snap-to-layout-grid="false" fo:text-align="justify" fo:text-indent="0.4923in"/>
    </style:style>
    <style:style style:name="T1577" style:parent-style-name="DefaultParagraphFont" style:family="text">
      <style:text-properties fo:color="#000000" style:font-size-complex="11pt"/>
    </style:style>
    <style:style style:name="T1578" style:parent-style-name="DefaultParagraphFont" style:family="text">
      <style:text-properties fo:color="#000000"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P1586" style:parent-style-name="Normal" style:family="paragraph">
      <style:paragraph-properties style:snap-to-layout-grid="false" fo:text-align="justify" fo:text-indent="0.4923in"/>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P1590" style:parent-style-name="Normal" style:family="paragraph">
      <style:paragraph-properties style:snap-to-layout-grid="false" fo:text-align="justify" fo:text-indent="0.4923in"/>
    </style:style>
    <style:style style:name="T1591" style:parent-style-name="DefaultParagraphFont" style:family="text">
      <style:text-properties fo:color="#000000" style:font-size-complex="11pt"/>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style:snap-to-layout-grid="false" fo:text-align="justify" fo:text-indent="0.4923in"/>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style:snap-to-layout-grid="false" fo:text-align="justify" fo:text-indent="0.4923in"/>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style:snap-to-layout-grid="false" fo:text-align="justify" fo:text-indent="0.4923in"/>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style:snap-to-layout-grid="false" fo:text-align="justify" fo:text-indent="0.4923in"/>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P1633" style:parent-style-name="Normal" style:family="paragraph">
      <style:paragraph-properties style:snap-to-layout-grid="false" fo:text-align="justify" fo:text-indent="0.4923in"/>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P1636" style:parent-style-name="Normal" style:family="paragraph">
      <style:paragraph-properties style:snap-to-layout-grid="false" fo:text-align="justify" fo:text-indent="0.4923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style:snap-to-layout-grid="false" fo:text-align="justify" fo:text-indent="0.4923in"/>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P1649" style:parent-style-name="Normal" style:family="paragraph">
      <style:paragraph-properties style:snap-to-layout-grid="false" fo:text-align="center"/>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break-before="page" fo:margin-left="3.5437in" fo:text-indent="2.559in">
        <style:tab-stops/>
      </style:paragraph-properties>
    </style:style>
    <style:style style:name="P1656" style:parent-style-name="Normal" style:family="paragraph">
      <style:paragraph-properties fo:text-indent="3.543in"/>
    </style:style>
    <style:style style:name="P1657" style:parent-style-name="Normal" style:family="paragraph">
      <style:paragraph-properties fo:text-indent="3.543in"/>
    </style:style>
    <style:style style:name="T1658" style:parent-style-name="DefaultParagraphFont" style:family="text">
      <style:text-properties style:font-size-complex="12pt"/>
    </style:style>
    <style:style style:name="P1659" style:parent-style-name="Normal" style:family="paragraph">
      <style:paragraph-properties fo:text-indent="3.5437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align="center"/>
      <style:text-properties fo:font-weight="bold" style:font-weight-asian="bold"/>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align="center"/>
      <style:text-properties fo:font-weight="bold" style:font-weight-asian="bold"/>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text-align="center"/>
      <style:text-properties fo:font-weight="bold" style:font-weight-asian="bold"/>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text-align="justify" fo:text-indent="0.4923in"/>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text-align="justify" fo:text-indent="0.4923in"/>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text-align="justify" fo:text-indent="0.4923in"/>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text-align="justify" fo:text-indent="0.4923in"/>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P1704" style:parent-style-name="Normal" style:family="paragraph">
      <style:paragraph-properties fo:text-align="justify" fo:text-indent="0.4923in"/>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text-align="justify" fo:text-indent="0.4923in"/>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justify" fo:text-indent="0.4923in"/>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text-align="justify" fo:text-indent="0.4923in"/>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text-align="justify" fo:text-indent="0.4923in"/>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fo:text-align="justify" fo:text-indent="0.4923in"/>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text-align="justify" fo:text-indent="0.4923in"/>
    </style:style>
    <style:style style:name="T1718" style:parent-style-name="DefaultParagraphFont" style:family="text">
      <style:text-properties fo:font-weight="bold" style:font-weight-asian="bold" style:font-weight-complex="bold"/>
    </style:style>
    <style:style style:name="P1719" style:parent-style-name="Normal" style:family="paragraph">
      <style:paragraph-properties fo:text-align="justify" fo:text-indent="0.4923in"/>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text-align="justify" fo:text-indent="0.4923in"/>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text-align="justify" fo:text-indent="0.4923in"/>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P1729" style:parent-style-name="Normal" style:family="paragraph">
      <style:paragraph-properties fo:text-align="justify" fo:text-indent="0.4923in"/>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text-align="justify" fo:text-indent="0.4923in"/>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text-align="justify" fo:text-indent="0.4923in"/>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style:font-weight-complex="bold"/>
    </style:style>
    <style:style style:name="P1737" style:parent-style-name="Normal" style:family="paragraph">
      <style:paragraph-properties fo:text-align="justify" fo:text-indent="0.4923in"/>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style:font-weight-complex="bold"/>
    </style:style>
    <style:style style:name="P1741" style:parent-style-name="Normal" style:family="paragraph">
      <style:paragraph-properties fo:text-align="justify" fo:text-indent="0.3937in"/>
    </style:style>
    <style:style style:name="T1742" style:parent-style-name="DefaultParagraphFont" style:family="text">
      <style:text-properties fo:font-size="11pt" style:font-size-asian="11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fo:font-size="11pt" style:font-size-asian="11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justify" fo:text-indent="0.4923in"/>
    </style:style>
    <style:style style:name="T1761" style:parent-style-name="DefaultParagraphFont" style:family="text">
      <style:text-properties fo:font-weight="bold" style:font-weight-asian="bold" style:font-weight-complex="bold"/>
    </style:style>
    <style:style style:name="P1762" style:parent-style-name="Normal" style:family="paragraph">
      <style:paragraph-properties fo:text-align="justify" fo:text-indent="0.4923in"/>
    </style:style>
    <style:style style:name="T1763" style:parent-style-name="DefaultParagraphFont" style:family="text">
      <style:text-properties fo:font-weight="bold" style:font-weight-asian="bold" style:font-weight-complex="bold"/>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text-align="center"/>
      <style:text-properties fo:font-weight="bold" style:font-weight-asian="bold"/>
    </style:style>
    <style:style style:name="P1778" style:parent-style-name="Normal" style:family="paragraph">
      <style:paragraph-properties fo:text-align="justify" fo:text-indent="0.4923in"/>
    </style:style>
    <style:style style:name="T1779" style:parent-style-name="DefaultParagraphFont" style:family="text">
      <style:text-properties fo:font-weight="bold" style:font-weight-asian="bold" style:font-weight-complex="bold"/>
    </style:style>
    <style:style style:name="T1780" style:parent-style-name="DefaultParagraphFont" style:family="text">
      <style:text-properties fo:font-weight="bold" style:font-weight-asian="bold" style:font-weight-complex="bold"/>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align="justify" fo:text-indent="0.4923in"/>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text-align="justify" fo:text-indent="0.4923in"/>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text-align="justify" fo:text-indent="0.4923in"/>
    </style:style>
    <style:style style:name="T1789" style:parent-style-name="DefaultParagraphFont" style:family="text">
      <style:text-properties fo:font-weight="bold" style:font-weight-asian="bold" style:font-weight-complex="bold"/>
    </style:style>
    <style:style style:name="P1790" style:parent-style-name="Normal" style:family="paragraph">
      <style:paragraph-properties fo:text-align="justify" fo:text-indent="0.4923in"/>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text-align="justify" fo:text-indent="0.4923in"/>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text-align="justify" fo:text-indent="0.4923in"/>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text-align="justify" fo:text-indent="0.4923in"/>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text-align="justify" fo:text-indent="0.4923in"/>
    </style:style>
    <style:style style:name="T1800" style:parent-style-name="DefaultParagraphFont" style:family="text">
      <style:text-properties fo:font-weight="bold" style:font-weight-asian="bold"/>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T1808" style:parent-style-name="DefaultParagraphFont" style:family="text">
      <style:text-properties fo:font-weight="bold" style:font-weight-asian="bold" style:font-weight-complex="bold"/>
    </style:style>
    <style:style style:name="P1809" style:parent-style-name="Normal" style:family="paragraph">
      <style:paragraph-properties fo:text-align="justify" fo:text-indent="0.4923in"/>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align="justify" fo:text-indent="0.4923in"/>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P1814" style:parent-style-name="Normal" style:family="paragraph">
      <style:paragraph-properties fo:text-align="justify" fo:text-indent="0.4923in"/>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text-align="justify"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P1821" style:parent-style-name="Normal" style:family="paragraph">
      <style:paragraph-properties fo:text-align="center"/>
      <style:text-properties fo:font-weight="bold" style:font-weight-asian="bold"/>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text-align="justify" fo:text-indent="0.4923in"/>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justify" fo:text-indent="0.4923in"/>
    </style:style>
    <style:style style:name="T1829" style:parent-style-name="DefaultParagraphFont" style:family="text">
      <style:text-properties fo:font-weight="bold" style:font-weight-asian="bold" style:font-weight-complex="bold"/>
    </style:style>
    <style:style style:name="P1830" style:parent-style-name="Normal" style:family="paragraph">
      <style:paragraph-properties fo:text-align="justify" fo:text-indent="0.4923in"/>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justify" fo:text-indent="0.4923in"/>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text-align="justify" fo:text-indent="0.4923in"/>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P1840" style:parent-style-name="Normal" style:family="paragraph">
      <style:paragraph-properties fo:text-align="justify" fo:text-indent="0.4923in"/>
    </style:style>
    <style:style style:name="T1841" style:parent-style-name="DefaultParagraphFont" style:family="text">
      <style:text-properties fo:font-weight="bold" style:font-weight-asian="bold" style:font-weight-complex="bold"/>
    </style:style>
    <style:style style:name="P1842" style:parent-style-name="Normal" style:family="paragraph">
      <style:paragraph-properties fo:text-align="justify" fo:text-indent="0.4923in"/>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P1845" style:parent-style-name="Normal" style:family="paragraph">
      <style:paragraph-properties fo:text-align="justify" fo:text-indent="0.4923in"/>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style:font-weight-complex="bold"/>
    </style:style>
    <style:style style:name="P1849" style:parent-style-name="Normal" style:family="paragraph">
      <style:paragraph-properties fo:text-align="justify" fo:text-indent="0.4923in"/>
    </style:style>
    <style:style style:name="T1850" style:parent-style-name="DefaultParagraphFont" style:family="text">
      <style:text-properties fo:font-weight="bold" style:font-weight-asian="bold" style:font-weight-complex="bold"/>
    </style:style>
    <style:style style:name="P1851" style:parent-style-name="Normal" style:family="paragraph">
      <style:paragraph-properties fo:text-align="justify" fo:text-indent="0.4923in"/>
    </style:style>
    <style:style style:name="T1852" style:parent-style-name="DefaultParagraphFont" style:family="text">
      <style:text-properties fo:font-weight="bold" style:font-weight-asian="bold" style:font-weight-complex="bold"/>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text-align="justify" fo:text-indent="0.4923in"/>
    </style:style>
    <style:style style:name="T1856" style:parent-style-name="DefaultParagraphFont" style:family="text">
      <style:text-properties fo:font-weight="bold" style:font-weight-asian="bold" style:font-weight-complex="bold"/>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style:font-weight-complex="bold"/>
    </style:style>
    <style:style style:name="P1859" style:parent-style-name="Normal" style:family="paragraph">
      <style:paragraph-properties fo:text-align="justify" fo:text-indent="0.492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P1865" style:parent-style-name="Normal" style:family="paragraph">
      <style:paragraph-properties fo:text-align="center"/>
      <style:text-properties fo:font-weight="bold" style:font-weight-asian="bold"/>
    </style:style>
    <style:style style:name="P1866" style:parent-style-name="Normal" style:family="paragraph">
      <style:paragraph-properties fo:text-align="justify" fo:text-indent="0.4923in"/>
    </style:style>
    <style:style style:name="T1867" style:parent-style-name="DefaultParagraphFont" style:family="text">
      <style:text-properties fo:font-weight="bold" style:font-weight-asian="bold" style:font-weight-complex="bold"/>
    </style:style>
    <style:style style:name="P1868" style:parent-style-name="Normal" style:family="paragraph">
      <style:paragraph-properties fo:text-align="justify" fo:text-indent="0.4923in"/>
    </style:style>
    <style:style style:name="T1869" style:parent-style-name="DefaultParagraphFont" style:family="text">
      <style:text-properties fo:font-weight="bold" style:font-weight-asian="bold" style:font-weight-complex="bold"/>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style:font-weight-complex="bold"/>
    </style:style>
    <style:style style:name="P1878" style:parent-style-name="Normal" style:family="paragraph">
      <style:paragraph-properties fo:text-align="justify" fo:text-indent="0.4923in"/>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text-align="justify" fo:text-indent="0.4923in"/>
    </style:style>
    <style:style style:name="T1881" style:parent-style-name="DefaultParagraphFont" style:family="text">
      <style:text-properties fo:font-weight="bold" style:font-weight-asian="bold" style:font-weight-complex="bold"/>
    </style:style>
    <style:style style:name="P1882" style:parent-style-name="Normal" style:family="paragraph">
      <style:paragraph-properties fo:text-align="justify" fo:text-indent="0.4923in"/>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text-align="justify" fo:text-indent="0.4923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P1890" style:parent-style-name="Normal" style:family="paragraph">
      <style:paragraph-properties fo:text-align="center"/>
      <style:text-properties fo:font-weight="bold" style:font-weight-asian="bold"/>
    </style:style>
    <style:style style:name="P1891" style:parent-style-name="Normal" style:family="paragraph">
      <style:paragraph-properties fo:text-align="justify" fo:text-indent="0.4923in"/>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text-align="justify" fo:text-indent="0.4923in"/>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text-align="justify" fo:text-indent="0.4923in"/>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justify" fo:text-indent="0.4923in"/>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justify" fo:text-indent="0.4923in"/>
    </style:style>
    <style:style style:name="T1918" style:parent-style-name="DefaultParagraphFont" style:family="text">
      <style:text-properties fo:font-weight="bold" style:font-weight-asian="bold" style:font-weight-complex="bold"/>
    </style:style>
    <style:style style:name="P1919" style:parent-style-name="Normal" style:family="paragraph">
      <style:paragraph-properties fo:text-align="justify" fo:text-indent="0.4923in"/>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text-align="justify" fo:text-indent="0.4923in"/>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style:style>
    <style:style style:name="P1926" style:parent-style-name="Normal" style:family="paragraph">
      <style:paragraph-properties fo:text-align="justify" fo:text-indent="0.4923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center"/>
      <style:text-properties fo:font-weight="bold" style:font-weight-asian="bold"/>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P1935" style:parent-style-name="Normal" style:family="paragraph">
      <style:paragraph-properties fo:text-align="justify" fo:text-indent="0.4923in"/>
    </style:style>
    <style:style style:name="T1936" style:parent-style-name="DefaultParagraphFont" style:family="text">
      <style:text-properties fo:font-weight="bold" style:font-weight-asian="bold" style:font-weight-complex="bold"/>
    </style:style>
    <style:style style:name="T1937" style:parent-style-name="DefaultParagraphFont" style:family="text">
      <style:text-properties fo:font-weight="bold" style:font-weight-asian="bold" style:font-weight-complex="bold"/>
    </style:style>
    <style:style style:name="P1938" style:parent-style-name="Normal" style:family="paragraph">
      <style:paragraph-properties fo:text-align="justify" fo:text-indent="0.4923in"/>
    </style:style>
    <style:style style:name="T1939" style:parent-style-name="DefaultParagraphFont" style:family="text">
      <style:text-properties fo:font-weight="bold" style:font-weight-asian="bold" style:font-weight-complex="bold"/>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text-align="justify" fo:text-indent="0.4923in"/>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fo:text-align="justify" fo:text-indent="0.4923in"/>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text-align="justify" fo:text-indent="0.4923in"/>
    </style:style>
    <style:style style:name="T1951" style:parent-style-name="DefaultParagraphFont" style:family="text">
      <style:text-properties fo:font-weight="bold" style:font-weight-asian="bold" style:font-weight-complex="bold"/>
    </style:style>
    <style:style style:name="P1952" style:parent-style-name="Normal" style:family="paragraph">
      <style:paragraph-properties fo:text-align="justify" fo:text-indent="0.4923in"/>
    </style:style>
    <style:style style:name="T1953" style:parent-style-name="DefaultParagraphFont" style:family="text">
      <style:text-properties fo:font-weight="bold" style:font-weight-asian="bold" style:font-weight-complex="bold"/>
    </style:style>
    <style:style style:name="P1954" style:parent-style-name="Normal" style:family="paragraph">
      <style:paragraph-properties fo:text-align="justify" fo:text-indent="0.4923in"/>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text-align="justify" fo:text-indent="0.4923in"/>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text-align="justify" fo:text-indent="0.4923in"/>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text-align="justify" fo:text-indent="0.4923in"/>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P1965" style:parent-style-name="Normal" style:family="paragraph">
      <style:paragraph-properties fo:text-align="center"/>
    </style:style>
    <style:style style:name="P1966" style:parent-style-name="Normal" style:family="paragraph">
      <style:paragraph-properties fo:break-before="page" fo:margin-left="3.5437in" fo:text-indent="2.559in">
        <style:tab-stops/>
      </style:paragraph-properties>
    </style:style>
    <style:style style:name="P1967" style:parent-style-name="Normal" style:family="paragraph">
      <style:paragraph-properties fo:text-indent="3.543in"/>
    </style:style>
    <style:style style:name="P1968" style:parent-style-name="Normal" style:family="paragraph">
      <style:paragraph-properties fo:text-indent="3.543in"/>
    </style:style>
    <style:style style:name="P1969" style:parent-style-name="Normal" style:family="paragraph">
      <style:paragraph-properties fo:text-align="center"/>
      <style:text-properties fo:font-weight="bold" style:font-weight-asian="bold"/>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style>
    <style:style style:name="P1972" style:parent-style-name="Normal" style:family="paragraph">
      <style:paragraph-properties fo:text-indent="0.4923in"/>
    </style:style>
    <style:style style:name="TableColumn1974" style:family="table-column">
      <style:table-column-properties style:column-width="1.0472in"/>
    </style:style>
    <style:style style:name="TableColumn1975" style:family="table-column">
      <style:table-column-properties style:column-width="0.5055in"/>
    </style:style>
    <style:style style:name="TableColumn1976" style:family="table-column">
      <style:table-column-properties style:column-width="1.4513in"/>
    </style:style>
    <style:style style:name="TableColumn1977" style:family="table-column">
      <style:table-column-properties style:column-width="0.6298in"/>
    </style:style>
    <style:style style:name="TableColumn1978" style:family="table-column">
      <style:table-column-properties style:column-width="1.1618in"/>
    </style:style>
    <style:style style:name="TableColumn1979" style:family="table-column">
      <style:table-column-properties style:column-width="0.6298in"/>
    </style:style>
    <style:style style:name="TableColumn1980" style:family="table-column">
      <style:table-column-properties style:column-width="0.6555in"/>
    </style:style>
    <style:style style:name="TableColumn1981" style:family="table-column">
      <style:table-column-properties style:column-width="0.6111in"/>
    </style:style>
    <style:style style:name="Table1973" style:family="table">
      <style:table-properties style:width="6.6923in" fo:margin-left="0in" table:align="lef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P2526" style:parent-style-name="Normal" style:family="paragraph">
      <style:paragraph-properties fo:text-align="center"/>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reak-before="page" fo:margin-left="3.5437in" fo:text-indent="-0.0006in">
        <style:tab-stops/>
      </style:paragraph-properties>
    </style:style>
    <style:style style:name="P2534" style:parent-style-name="Normal" style:family="paragraph">
      <style:paragraph-properties fo:text-indent="3.543in"/>
    </style:style>
    <style:style style:name="P2535" style:parent-style-name="Normal" style:family="paragraph">
      <style:paragraph-properties fo:text-indent="3.543in"/>
    </style:style>
    <style:style style:name="P2536" style:parent-style-name="Normal" style:family="paragraph">
      <style:paragraph-properties fo:text-indent="0.4923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style>
    <style:style style:name="P2539" style:parent-style-name="Normal" style:family="paragraph">
      <style:paragraph-properties fo:text-indent="0.4923in"/>
    </style:style>
    <style:style style:name="TableColumn2541" style:family="table-column">
      <style:table-column-properties style:column-width="0.2194in"/>
    </style:style>
    <style:style style:name="TableColumn2542" style:family="table-column">
      <style:table-column-properties style:column-width="0.5284in"/>
    </style:style>
    <style:style style:name="TableColumn2543" style:family="table-column">
      <style:table-column-properties style:column-width="0.5208in"/>
    </style:style>
    <style:style style:name="TableColumn2544" style:family="table-column">
      <style:table-column-properties style:column-width="0.7854in"/>
    </style:style>
    <style:style style:name="TableColumn2545" style:family="table-column">
      <style:table-column-properties style:column-width="4.6381in"/>
    </style:style>
    <style:style style:name="Table2540" style:family="table">
      <style:table-properties style:width="6.6923in" fo:margin-left="0in" table:align="lef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weight="bold" style:font-weight-asian="bold"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weight="bold" style:font-weight-asian="bold"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weight="bold" style:font-weight-asian="bold"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Row2579" style:family="table-row">
      <style:table-row-properties/>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Row2587" style:family="table-row">
      <style:table-row-properties/>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Row2595" style:family="table-row">
      <style:table-row-properties/>
    </style:style>
    <style:style style:name="P2596" style:parent-style-name="Normal" style:family="paragraph">
      <style:text-properties fo:font-size="10pt" style:font-size-asian="10pt"/>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Row2611" style:family="table-row">
      <style:table-row-properties/>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Row2619" style:family="table-row">
      <style:table-row-properties/>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Row2627" style:family="table-row">
      <style:table-row-properties/>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Row2637" style:family="table-row">
      <style:table-row-properties/>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4pt" style:font-size-asian="4pt" style:font-size-complex="4pt"/>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Row2647" style:family="table-row">
      <style:table-row-properties/>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size="4pt" style:font-size-asian="4pt" style:font-size-complex="4pt"/>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Row2656" style:family="table-row">
      <style:table-row-properties/>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Row2664" style:family="table-row">
      <style:table-row-properties/>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Row2674" style:family="table-row">
      <style:table-row-properties/>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Row2683" style:family="table-row">
      <style:table-row-properties/>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Row2693" style:family="table-row">
      <style:table-row-properties/>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Row2701" style:family="table-row">
      <style:table-row-properties/>
    </style:style>
    <style:style style:name="P2702" style:parent-style-name="Normal" style:family="paragraph">
      <style:text-properties fo:font-size="10pt" style:font-size-asian="10pt"/>
    </style:style>
    <style:style style:name="P2703" style:parent-style-name="Normal" style:family="paragraph">
      <style:text-properties fo:font-size="10pt" style:font-size-asian="10pt"/>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Row2717" style:family="table-row">
      <style:table-row-properties/>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Row2725" style:family="table-row">
      <style:table-row-properties/>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Row2735" style:family="table-row">
      <style:table-row-properties/>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Row2743" style:family="table-row">
      <style:table-row-properties/>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style>
    <style:style style:name="P2752" style:parent-style-name="Normal" style:family="paragraph">
      <style:text-properties fo:font-size="10pt" style:font-size-asian="10pt"/>
    </style:style>
    <style:style style:name="P2753" style:parent-style-name="Normal" style:family="paragraph">
      <style:text-properties fo:font-size="10pt" style:font-size-asian="10pt"/>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Row2777" style:family="table-row">
      <style:table-row-properties/>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Row2804" style:family="table-row">
      <style:table-row-properties/>
    </style:style>
    <style:style style:name="P2805" style:parent-style-name="Normal" style:family="paragraph">
      <style:text-properties fo:font-size="10pt" style:font-size-asian="10pt"/>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Row2812" style:family="table-row">
      <style:table-row-properties/>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Row2820" style:family="table-row">
      <style:table-row-properties/>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Row2829" style:family="table-row">
      <style:table-row-properties/>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Row2837" style:family="table-row">
      <style:table-row-properties/>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Row2853" style:family="table-row">
      <style:table-row-properties/>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Row2862" style:family="table-row">
      <style:table-row-properties/>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Row2870" style:family="table-row">
      <style:table-row-properties/>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Row2878" style:family="table-row">
      <style:table-row-properties/>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Row2886" style:family="table-row">
      <style:table-row-properties/>
    </style:style>
    <style:style style:name="P2887" style:parent-style-name="Normal" style:family="paragraph">
      <style:text-properties fo:font-size="10pt" style:font-size-asian="10pt"/>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Row2894" style:family="table-row">
      <style:table-row-properties/>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Row2902" style:family="table-row">
      <style:table-row-properties/>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Row2910" style:family="table-row">
      <style:table-row-properties/>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Row2919" style:family="table-row">
      <style:table-row-properties/>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Row2927" style:family="table-row">
      <style:table-row-properties/>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Row2935" style:family="table-row">
      <style:table-row-properties/>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Row2943" style:family="table-row">
      <style:table-row-properties/>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Row2951" style:family="table-row">
      <style:table-row-properties/>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Row2959" style:family="table-row">
      <style:table-row-properties/>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Row2967" style:family="table-row">
      <style:table-row-properties/>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Row2986" style:family="table-row">
      <style:table-row-properties/>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Row2994" style:family="table-row">
      <style:table-row-properties/>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Row3002" style:family="table-row">
      <style:table-row-properties/>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Row3010" style:family="table-row">
      <style:table-row-properties/>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Row3018" style:family="table-row">
      <style:table-row-properties/>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Row3026" style:family="table-row">
      <style:table-row-properties/>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Row3034" style:family="table-row">
      <style:table-row-properties/>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Row3043" style:family="table-row">
      <style:table-row-properties/>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Row3051" style:family="table-row">
      <style:table-row-properties/>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Row3059" style:family="table-row">
      <style:table-row-properties/>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Row3069" style:family="table-row">
      <style:table-row-properties/>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Row3088" style:family="table-row">
      <style:table-row-properties/>
    </style:style>
    <style:style style:name="P3089" style:parent-style-name="Normal" style:family="paragraph">
      <style:text-properties fo:font-size="10pt" style:font-size-asian="10pt"/>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Row3096" style:family="table-row">
      <style:table-row-properties/>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Row3105" style:family="table-row">
      <style:table-row-properties/>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Row3113" style:family="table-row">
      <style:table-row-properties/>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Row3121" style:family="table-row">
      <style:table-row-properties/>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Row3130" style:family="table-row">
      <style:table-row-properties/>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Row3149" style:family="table-row">
      <style:table-row-properties/>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Row3159" style:family="table-row">
      <style:table-row-properties/>
    </style:style>
    <style:style style:name="P3160" style:parent-style-name="Normal" style:family="paragraph">
      <style:text-properties fo:font-size="10pt" style:font-size-asian="10pt"/>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Row3167" style:family="table-row">
      <style:table-row-properties/>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Row3175" style:family="table-row">
      <style:table-row-properties/>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Row3183" style:family="table-row">
      <style:table-row-properties/>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Row3192" style:family="table-row">
      <style:table-row-properties/>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Row3201" style:family="table-row">
      <style:table-row-properties/>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Row3209" style:family="table-row">
      <style:table-row-properties/>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Row3228" style:family="table-row">
      <style:table-row-properties/>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Row3237" style:family="table-row">
      <style:table-row-properties/>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Row3245" style:family="table-row">
      <style:table-row-properties/>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Row3253" style:family="table-row">
      <style:table-row-properties/>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Row3261" style:family="table-row">
      <style:table-row-properties/>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Row3269" style:family="table-row">
      <style:table-row-properties/>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Row3279" style:family="table-row">
      <style:table-row-properties/>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Row3287" style:family="table-row">
      <style:table-row-properties/>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Row3295" style:family="table-row">
      <style:table-row-properties/>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Row3303" style:family="table-row">
      <style:table-row-properties/>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Row3322" style:family="table-row">
      <style:table-row-properties/>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Row3330" style:family="table-row">
      <style:table-row-properties/>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Row3338" style:family="table-row">
      <style:table-row-properties/>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Row3347" style:family="table-row">
      <style:table-row-properties/>
    </style:style>
    <style:style style:name="P3348" style:parent-style-name="Normal" style:family="paragraph">
      <style:text-properties fo:font-size="10pt" style:font-size-asian="10pt"/>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Row3355" style:family="table-row">
      <style:table-row-properties/>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Row3364" style:family="table-row">
      <style:table-row-properties/>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Row3372" style:family="table-row">
      <style:table-row-properties/>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Row3380" style:family="table-row">
      <style:table-row-properties/>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Row3396" style:family="table-row">
      <style:table-row-properties/>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Row3405" style:family="table-row">
      <style:table-row-properties/>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Row3413" style:family="table-row">
      <style:table-row-properties/>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Row3421" style:family="table-row">
      <style:table-row-properties/>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Row3440" style:family="table-row">
      <style:table-row-properties/>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Row3448" style:family="table-row">
      <style:table-row-properties/>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Row3457" style:family="table-row">
      <style:table-row-properties/>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Row3465" style:family="table-row">
      <style:table-row-properties/>
    </style:style>
    <style:style style:name="P3466" style:parent-style-name="Normal" style:family="paragraph">
      <style:text-properties fo:font-size="10pt" style:font-size-asian="10pt"/>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Row3473" style:family="table-row">
      <style:table-row-properties/>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Row3481" style:family="table-row">
      <style:table-row-properties/>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Row3489" style:family="table-row">
      <style:table-row-properties/>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Row3508" style:family="table-row">
      <style:table-row-properties/>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Row3516" style:family="table-row">
      <style:table-row-properties/>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Row3525" style:family="table-row">
      <style:table-row-properties/>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Row3533" style:family="table-row">
      <style:table-row-properties/>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Row3543" style:family="table-row">
      <style:table-row-properties/>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Row3551" style:family="table-row">
      <style:table-row-properties/>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Row3559" style:family="table-row">
      <style:table-row-properties/>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Row3567" style:family="table-row">
      <style:table-row-properties/>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Row3575" style:family="table-row">
      <style:table-row-properties/>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Row3584" style:family="table-row">
      <style:table-row-properties/>
    </style:style>
    <style:style style:name="P3585" style:parent-style-name="Normal" style:family="paragraph">
      <style:text-properties fo:font-size="10pt" style:font-size-asian="10pt"/>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Row3592" style:family="table-row">
      <style:table-row-properties/>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Row3600" style:family="table-row">
      <style:table-row-properties/>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Row3609" style:family="table-row">
      <style:table-row-properties/>
    </style:style>
    <style:style style:name="P3610" style:parent-style-name="Normal" style:family="paragraph">
      <style:text-properties fo:font-size="10pt" style:font-size-asian="10pt"/>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Row3617" style:family="table-row">
      <style:table-row-properties/>
    </style:style>
    <style:style style:name="P3618" style:parent-style-name="Normal" style:family="paragraph">
      <style:text-properties fo:font-size="10pt" style:font-size-asian="10pt"/>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Row3625" style:family="table-row">
      <style:table-row-properties/>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Row3633" style:family="table-row">
      <style:table-row-properties/>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Row3641" style:family="table-row">
      <style:table-row-properties/>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Row3661" style:family="table-row">
      <style:table-row-properties/>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Row3669" style:family="table-row">
      <style:table-row-properties/>
    </style:style>
    <style:style style:name="P3670" style:parent-style-name="Normal" style:family="paragraph">
      <style:text-properties fo:font-size="10pt" style:font-size-asian="10pt"/>
    </style:style>
    <style:style style:name="P3671" style:parent-style-name="Normal" style:family="paragraph">
      <style:text-properties fo:font-size="10pt" style:font-size-asian="10pt"/>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Row3677" style:family="table-row">
      <style:table-row-properties/>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Row3685" style:family="table-row">
      <style:table-row-properties/>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Row3694" style:family="table-row">
      <style:table-row-properties/>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Row3702" style:family="table-row">
      <style:table-row-properties/>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Row3710" style:family="table-row">
      <style:table-row-properties/>
    </style:style>
    <style:style style:name="P3711" style:parent-style-name="Normal" style:family="paragraph">
      <style:text-properties fo:font-size="10pt" style:font-size-asian="10pt"/>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Row3718" style:family="table-row">
      <style:table-row-properties/>
    </style:style>
    <style:style style:name="P3719" style:parent-style-name="Normal" style:family="paragraph">
      <style:text-properties fo:font-size="10pt" style:font-size-asian="10pt"/>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Row3737" style:family="table-row">
      <style:table-row-properties/>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Row3745" style:family="table-row">
      <style:table-row-properties/>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Row3755" style:family="table-row">
      <style:table-row-properties/>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Row3763" style:family="table-row">
      <style:table-row-properties/>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Row3771" style:family="table-row">
      <style:table-row-properties/>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Row3779" style:family="table-row">
      <style:table-row-properties/>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Row3787" style:family="table-row">
      <style:table-row-properties/>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Row3796" style:family="table-row">
      <style:table-row-properties/>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Row3805" style:family="table-row">
      <style:table-row-properties/>
    </style:style>
    <style:style style:name="P3806" style:parent-style-name="Normal" style:family="paragraph">
      <style:text-properties fo:font-size="10pt" style:font-size-asian="10pt"/>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Row3813" style:family="table-row">
      <style:table-row-properties/>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Row3821" style:family="table-row">
      <style:table-row-properties/>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Row3829" style:family="table-row">
      <style:table-row-properties/>
    </style:style>
    <style:style style:name="P3830" style:parent-style-name="Normal" style:family="paragraph">
      <style:text-properties fo:font-size="10pt" style:font-size-asian="10pt"/>
    </style:style>
    <style:style style:name="P3831" style:parent-style-name="Normal" style:family="paragraph">
      <style:text-properties fo:font-size="10pt" style:font-size-asian="10pt"/>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Row3837" style:family="table-row">
      <style:table-row-properties/>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Row3845" style:family="table-row">
      <style:table-row-properties/>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Row3855" style:family="table-row">
      <style:table-row-properties/>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Row3874" style:family="table-row">
      <style:table-row-properties/>
    </style:style>
    <style:style style:name="P3875" style:parent-style-name="Normal" style:family="paragraph">
      <style:text-properties fo:font-size="10pt" style:font-size-asian="10pt"/>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Row3894" style:family="table-row">
      <style:table-row-properties/>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Row3902" style:family="table-row">
      <style:table-row-properties/>
    </style:style>
    <style:style style:name="P3903" style:parent-style-name="Normal" style:family="paragraph">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Row3912" style:family="table-row">
      <style:table-row-properties/>
    </style:style>
    <style:style style:name="P3913" style:parent-style-name="Normal" style:family="paragraph">
      <style:text-properties fo:font-size="10pt" style:font-size-asian="10pt"/>
    </style:style>
    <style:style style:name="P3914" style:parent-style-name="Normal" style:family="paragraph">
      <style:text-properties fo:font-size="10pt" style:font-size-asian="10pt"/>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Row3920" style:family="table-row">
      <style:table-row-properties/>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Row3930" style:family="table-row">
      <style:table-row-properties/>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Row3938" style:family="table-row">
      <style:table-row-properties/>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Row3948" style:family="table-row">
      <style:table-row-properties/>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Row3956" style:family="table-row">
      <style:table-row-properties/>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Row3964" style:family="table-row">
      <style:table-row-properties/>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Row3973" style:family="table-row">
      <style:table-row-properties/>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Row3981" style:family="table-row">
      <style:table-row-properties/>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Row3989" style:family="table-row">
      <style:table-row-properties/>
    </style:style>
    <style:style style:name="P3990" style:parent-style-name="Normal" style:family="paragraph">
      <style:text-properties fo:font-size="10pt" style:font-size-asian="10pt"/>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Row3997" style:family="table-row">
      <style:table-row-properties/>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Row4005" style:family="table-row">
      <style:table-row-properties/>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Row4013" style:family="table-row">
      <style:table-row-properties/>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Row4021" style:family="table-row">
      <style:table-row-properties/>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Row4031" style:family="table-row">
      <style:table-row-properties/>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Row4039" style:family="table-row">
      <style:table-row-properties/>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Row4047" style:family="table-row">
      <style:table-row-properties/>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Row4074" style:family="table-row">
      <style:table-row-properties/>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P4084" style:parent-style-name="Normal" style:family="paragraph">
      <style:paragraph-properties fo:text-align="center"/>
    </style:style>
    <style:style style:name="P4085" style:parent-style-name="Normal" style:family="paragraph">
      <style:paragraph-properties fo:text-align="center"/>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text-properties fo:font-weight="bold" style:font-weight-asian="bold" fo:font-size="10pt" style:font-size-asian="10pt"/>
    </style:style>
    <style:style style:name="P4092" style:parent-style-name="Normal" style:family="paragraph">
      <style:paragraph-properties fo:text-align="justify"/>
      <style:text-properties fo:font-weight="bold" style:font-weight-asian="bold"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weight="bold" style:font-weight-asian="bold"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widows="0" fo:orphans="0"/>
    </style:style>
  </office:automatic-styles>
  <office:body>
    <office:text text:use-soft-page-breaks="true">
      <text:p text:style-name="P1"><text:span text:style-name="T9">Įsakymas netenka galios 2010-01-01:</text:span></text:p>
      <text:p text:style-name="P10"><text:span text:style-name="T11">Lietuvos Respublikos susisiekimo ministerija, Įsakymas</text:span></text:p>
      <text:p text:style-name="P12"><text:span text:style-name="T13">Nr.<text:s/></text:span><text:a xlink:href="https://www.e-tar.lt/portal/legalAct.html?documentId=TAR.B8258DF4FE89" office:target-frame-name="_top" xlink:show="replace"><text:span text:style-name="T14">3-592</text:span></text:a><text:span text:style-name="T15">, 2009-11-19, Žin., 2009, Nr. 140-6176 (2009-11-26), i. k.<text:s/></text:span><text:span text:style-name="T16">1092210ISAK0003-592</text:span></text:p>
      <text:p text:style-name="P17"><text:span text:style-name="T18">Dėl Pranešimo formalumų, taikomų į Lietuvos Respublikos jūrų uostus atplaukiantiems ir iš jų išplaukiantiems laivams, vykdymo tvarkos aprašo patvirtinimo</text:span></text:p>
      <text:p text:style-name="P19"/>
      <text:p text:style-name="P20"><text:span text:style-name="T21">Suvestinė redakcija nuo 2008-09-24 iki 2009-12-31</text:span></text:p>
      <text:p text:style-name="P22"/>
      <text:p text:style-name="P23"><text:span text:style-name="T24">Įsakymas paskelbtas: Žin. 2001</text:span><text:span text:style-name="T25">, Nr.<text:s/></text:span><text:a xlink:href="https://www.e-tar.lt/portal/legalAct.html?documentId=TAR.D2595461D8AA" office:target-frame-name="_top" xlink:show="replace"><text:span text:style-name="T26">17-529</text:span></text:a><text:span text:style-name="T27">, i. k. 1012210ISAK00000047</text:span></text:p>
      <text:p text:style-name="P28"/>
      <text:p text:style-name="P29"/>
      <text:p text:style-name="P30"><text:span text:style-name="T31"/><text:span text:style-name="T32">LIETUVOS RESPUBLIKOS SUSISIEKIMO MINISTRO</text:span></text:p>
      <text:p text:style-name="P33"/>
      <text:p text:style-name="P34">Į S A K Y M A S</text:p>
      <text:p text:style-name="P35"><text:span text:style-name="T36">DĖL DOKUMENT</text:span><text:span text:style-name="T37">Ų, KURIUOS PRIVALOMA PATEIKTI TIKRINIMĄ ATLIEKANČIOMS INSTITUCIJOMS, LAIVUI ATPLAUKUS Į LIETUVOS RESPUBLIKOS JŪRŲ UOSTĄ IR IŠPLAUKIANT IŠ JO, PILDYMO, PATEIKIMO IR SAUGOJIMO TVARKOS PATVIRTINIMO<text:s/></text:span></text:p>
      <text:p text:style-name="P38"/>
      <text:p text:style-name="P39">2001 m. vasario 13 d. Nr. 47</text:p>
      <text:p text:style-name="P40">Vilnius</text:p>
      <text:p text:style-name="P41"/>
      <text:p text:style-name="P42">Pakeistas teisės akto pavadinimas:</text:p>
      <text:p text:style-name="P43"><text:span text:style-name="T44">Nr.<text:s/></text:span><text:a xlink:href="https://www.e-tar.lt/portal/legalAct.html?documentId=TAR.DDF8A23B0E0B" office:target-frame-name="_top" xlink:show="replace"><text:span text:style-name="T45">3-252</text:span></text:a><text:span text:style-name="T46">, 2005-05-26, Žin., 2005, Nr. 71-2570 (2005-06-07); Žin., 2005, Nr. 76-0 (2005-06-18), i. k. 1052210ISAK0003-252</text:span></text:p>
      <text:p text:style-name="Normal"/>
      <text:p text:style-name="P47"><text:span text:style-name="T48">Vadovaudamasis 1965 m. Konvencija dėl tarptautinės jūrų laivybos sąlygų lengvinimo (Žin., 1999, Nr.<text:s/></text:span><text:a xlink:href="https://www.e-tar.lt/portal/lt/legalAct/TAR.64EB069B3C66" office:target-frame-name="_blank" xlink:show="new"><text:span text:style-name="T49">103-2953</text:span></text:a><text:span text:style-name="T50">) ir įgyvendindamas Europos Parlamento ir Tarybos 2002 m. vasar</text:span><text:span text:style-name="T51">io 18 direktyva Nr. 2002/6/EB „Dėl pranešimų formalumų, nustatytų į Bendrijos valstybių narių uostus įplaukiantiems į (arba) iš jų išplaukiantiems laivams“, 1995 m. gruodžio 8 d. Europos Tarybos direktyva Nr. 95/64/EB „Dėl krovinių ir keleivių vežimo jura<text:s/></text:span><text:span text:style-name="T52">statistinių ataskaitų“, 1998 m. gegužės 13 d. Europos Komisijos sprendimu Nr. 98/385/EB „Dėl Tarybos direktyvos Nr. 95/64/EC „Dėl krovinių ir keleivių vežimo jūra statistinių ataskaitų įgyvendinimo taisyklių“, 2000 m. balandžio 28 d. Europos Komisijos spre</text:span><text:span text:style-name="T53">ndimą Nr. 2000/363/EB „Dėl Tarybos direktyvos Nr. 95/64/EB „Dėl krovinių ir keleivių vežimo jūra statistinių ataskaitų įgyvendinimo taisyklių,</text:span><text:s/></text:p>
      <text:p text:style-name="P54">Preambulės pakeitimai:</text:p>
      <text:p text:style-name="P55"><text:span text:style-name="T56">Nr.<text:s/></text:span><text:a xlink:href="https://www.e-tar.lt/portal/legalAct.html?documentId=TAR.70773806DE7B" office:target-frame-name="_top" xlink:show="replace"><text:span text:style-name="T57">3-4</text:span><text:span text:style-name="T58">22</text:span></text:a><text:span text:style-name="T59">, 2003-07-11, Žin., 2003, Nr. 77-3537 (2003-08-06), i. k. 1032210ISAK0003-422</text:span></text:p>
      <text:p text:style-name="P60"><text:span text:style-name="T61">Nr.<text:s/></text:span><text:a xlink:href="https://www.e-tar.lt/portal/legalAct.html?documentId=TAR.DDF8A23B0E0B" office:target-frame-name="_top" xlink:show="replace"><text:span text:style-name="T62">3-252</text:span></text:a><text:span text:style-name="T63">, 2005-05-26, Žin., 2005, Nr. 71-2570 (2005-06-07); Žin., 2005, Nr. 76-0<text:s/></text:span><text:span text:style-name="T64">(2005-06-18), i. k. 1052210ISAK0003-252</text:span></text:p>
      <text:p text:style-name="Normal"/>
      <text:p text:style-name="P65"><text:span text:style-name="T66">1</text:span><text:span text:style-name="T67">.<text:s/></text:span><text:span text:style-name="T68">Tvirtin</text:span><text:span text:style-name="T69">u:</text:span></text:p>
      <text:p text:style-name="P70"><text:span text:style-name="T71">1.1.</text:span><text:span text:style-name="T72"><text:s/>Neteko galios nuo 2005-06-08</text:span></text:p>
      <text:p text:style-name="P73">Punkto naikinimas:</text:p>
      <text:p text:style-name="P74"><text:span text:style-name="T75">Nr.<text:s/></text:span><text:a xlink:href="https://www.e-tar.lt/portal/legalAct.html?documentId=TAR.DDF8A23B0E0B" office:target-frame-name="_top" xlink:show="replace"><text:span text:style-name="T76">3-252</text:span></text:a><text:span text:style-name="T77">, 2005-05-26, Žin. 2005, Nr. 71-2570 (2005-06-07) ; Ži</text:span><text:span text:style-name="T78">n. 2005, Nr. 76-0 (2005-06-18), i. k. 1052210ISAK0003-252</text:span></text:p>
      <text:p text:style-name="Normal"/>
      <text:p text:style-name="P79"><text:span text:style-name="T80">1.2</text:span><text:span text:style-name="T81">. Dokumentų, kuriuos privaloma pateikti, atplaukus laivui į Lietuvos Respublikos jūrų uostą ir išplaukiant iš jo, tikrinimą atliekančioms institucijoms, pildymo, pateikimo ir saugojimo tvark</text:span><text:span text:style-name="T82">ą (pridedama).</text:span></text:p>
      <text:p text:style-name="P83"><text:span text:style-name="T84">1.3</text:span><text:span text:style-name="T85">. Atplaukiančių į Lietuvos Respublikos jūrų uostą ir išplaukiančių iš jo laivų dokumentų, pateikiamų tikrinimą atliekančioms valstybės institucijoms registracijai ir įforminimui, pildymo instrukcijas (pridedama).</text:span></text:p>
      <text:p text:style-name="P86">1.4. Krovinių rūšių klasifikaciją (pridedama)<text:s/></text:p>
      <text:p text:style-name="P87">Papildyta punktu:</text:p>
      <text:p text:style-name="P88"><text:span text:style-name="T89">Nr.<text:s/></text:span><text:a xlink:href="https://www.e-tar.lt/portal/legalAct.html?documentId=TAR.0DB266B376AB" office:target-frame-name="_top" xlink:show="replace"><text:span text:style-name="T90">3-84</text:span></text:a><text:span text:style-name="T91">, 2003-02-24, Žin., 2003, Nr. 30-1264 (2003-03-28), i. k. 1032210ISAK00003-84</text:span></text:p>
      <text:p text:style-name="Normal"/>
      <text:p text:style-name="P92">1.5. Standartinę transporto statistikos krovinių nomenklatūrą (pridedama).<text:s/></text:p>
      <text:p text:style-name="P93">Papildyta punktu:</text:p>
      <text:p text:style-name="P94"><text:span text:style-name="T95">Nr.<text:s/></text:span><text:a xlink:href="https://www.e-tar.lt/portal/legalAct.html?documentId=TAR.0DB266B376AB" office:target-frame-name="_top" xlink:show="replace"><text:span text:style-name="T96">3-84</text:span></text:a><text:span text:style-name="T97">, 2003-02-24, Žin., 2003, Nr. 30-1264 (2003-03-28), i. k. 1032210ISAK00003-84</text:span></text:p>
      <text:p text:style-name="Normal"/>
      <text:p text:style-name="P98"><text:span text:style-name="T99">2. Nustata</text:span><text:span text:style-name="T100">u 1965 m. Konvencijoje dėl tarptautinės jūrų laivybos sąlygų lengvinimo (Žin., 1999, Nr.<text:s/></text:span><text:a xlink:href="https://www.e-tar.lt/portal/lt/legalAct/TAR.64EB069B3C66" office:target-frame-name="_blank" xlink:show="new"><text:span text:style-name="T101">103-2953</text:span></text:a><text:span text:style-name="T102">) bei Europos Parlamento ir Tarybos 2002 m. vasario 18 d. direktyvoje Nr.<text:s/></text:span><text:span text:style-name="T103">2002/6/EB „Dėl pranešimų formalumų, nustatytų į Bendrijos valstybių narių uostus įplaukiantiems į (arba) iš jų išplaukiantiems laivams“ nurodytų dokumentų, kuriuos reikia pateikti kiekvienai tikrinimą atliekančiai institucijai, skaičių</text:span></text:p>
      <text:p text:style-name="P104">Punkto pakeitimai:</text:p>
      <text:p text:style-name="P105"><text:span text:style-name="T106">N</text:span><text:span text:style-name="T107">r.<text:s/></text:span><text:a xlink:href="https://www.e-tar.lt/portal/legalAct.html?documentId=TAR.DDF8A23B0E0B" office:target-frame-name="_top" xlink:show="replace"><text:span text:style-name="T108">3-252</text:span></text:a><text:span text:style-name="T109">, 2005-05-26, Žin., 2005, Nr. 71-2570 (2005-06-07); Žin., 2005, Nr. 76-0 (2005-06-18), i. k. 1052210ISAK0003-252</text:span></text:p>
      <text:p text:style-name="P110"><text:span text:style-name="T111">2.1</text:span><text:span text:style-name="T112">. Laivui atplaukiant į uostą:</text:span></text:p>
      <text:p text:style-name="P113"><text:span text:style-name="T114">2.1.1</text:span><text:span text:style-name="T115">. Bendrosio</text:span><text:span text:style-name="T116">s deklaracijos nuorašų – 5 egz., iš jų:</text:span></text:p>
      <text:p text:style-name="P117"><text:span text:style-name="T118">2.1.1.1</text:span><text:span text:style-name="T119">. Klaipėdos teritorinei muitinei – 1 egz.;</text:span></text:p>
      <text:p text:style-name="P120"><text:span text:style-name="T121">2.1.1.2</text:span><text:span text:style-name="T122">. Valstybės sienos apsaugos tarnybos Pakrančių apsaugos rinktinei – 1 egz.;</text:span></text:p>
      <text:p text:style-name="P123"><text:span text:style-name="T124">2.1.1.3</text:span><text:span text:style-name="T125">. Klaipėdos valstybinio jūrų uosto kapitono valdybai – 1 egz.;</text:span></text:p>
      <text:p text:style-name="P126"><text:span text:style-name="T127">2.1.1.4</text:span><text:span text:style-name="T128">. Valstybinei maisto ir veterinarijos tarnybai – 1 egz.;</text:span></text:p>
      <text:p text:style-name="P129"><text:span text:style-name="T130">2.1.1.5</text:span><text:span text:style-name="T131">. Klaipėdos visuomenės sveikatos centrui – 1 egz.</text:span></text:p>
      <text:p text:style-name="P132"><text:span text:style-name="T133">2.1.2</text:span><text:span text:style-name="T134">. Krovinio deklaracijos nuorašų – 2 egz., iš jų:</text:span></text:p>
      <text:p text:style-name="P135"><text:span text:style-name="T136">2.1.2.1</text:span><text:span text:style-name="T137">. Klaipėdos teritorinei muitinei – 1 egz.;</text:span></text:p>
      <text:p text:style-name="P138"><text:span text:style-name="T139">2.1.2.2</text:span><text:span text:style-name="T140">.<text:s/></text:span><text:span text:style-name="T141">Klaipėdos valstybinio jūrų uosto kapitono valdybai – 1 egz.</text:span></text:p>
      <text:p text:style-name="P142"><text:span text:style-name="T143">2.1.3</text:span><text:span text:style-name="T144">. Laivo atsargų deklaracijos nuorašą – Klaipėdos teritorinei muitinei – 1 egz.</text:span></text:p>
      <text:p text:style-name="P145"><text:span text:style-name="T146">2.1.4</text:span><text:span text:style-name="T147">. Įgulos asmeninių daiktų deklaracijos nuorašą – Klaipėdos teritorinei muitinei – 1 egz.</text:span></text:p>
      <text:p text:style-name="P148"><text:span text:style-name="T149">2.1.5</text:span><text:span text:style-name="T150">. Keleivių sąrašo nuorašų – 4 egz., iš jų:</text:span></text:p>
      <text:p text:style-name="P151"><text:span text:style-name="T152">2.1.5.1</text:span><text:span text:style-name="T153">. Klaipėdos teritorinei muitinei – 1 egz.;</text:span></text:p>
      <text:p text:style-name="P154"><text:span text:style-name="T155">2.1.5.2</text:span><text:span text:style-name="T156">. Valstybės sienos apsaugos tarnybos Pakrančių apsaugos rinktinei – 1 egz.;</text:span></text:p>
      <text:p text:style-name="P157"><text:span text:style-name="T158">2.1.5.3</text:span><text:span text:style-name="T159">. Klaipėdos visuomenės sveikatos centrui – 1 egz.;</text:span></text:p>
      <text:p text:style-name="P160"><text:span text:style-name="T161">2.1.5.4</text:span><text:span text:style-name="T162">. Klaipėdos valstybinio jūrų uosto kapitono valdybai – 1 egz.</text:span></text:p>
      <text:p text:style-name="P163"><text:span text:style-name="T164">2.1.6</text:span><text:span text:style-name="T165">. Įgulos sąrašo nuorašų – 4 egz., iš jų:</text:span></text:p>
      <text:p text:style-name="P166"><text:span text:style-name="T167">2.1.6.1</text:span><text:span text:style-name="T168">. Klaipėdos teritorinei muitinei – 1 egz.;</text:span></text:p>
      <text:p text:style-name="P169"><text:span text:style-name="T170">2.1.6.2</text:span><text:span text:style-name="T171">. Valstybės sienos apsaugos tarnybos Pakrančių apsaugos rinktinei – 1 egz.;</text:span></text:p>
      <text:p text:style-name="P172"><text:span text:style-name="T173">2</text:span><text:span text:style-name="T174">.1.6.3</text:span><text:span text:style-name="T175">. Klaipėdos visuomenės sveikatos centrui – 1 egz.;</text:span></text:p>
      <text:p text:style-name="P176"><text:span text:style-name="T177">2.1.6.4</text:span><text:span text:style-name="T178">. Klaipėdos valstybinio jūrų uosto kapitono valdybai – 1 egz.</text:span></text:p>
      <text:p text:style-name="P179"><text:span text:style-name="T180">2.1.7</text:span><text:span text:style-name="T181">. Jūrų medicininės deklaracijos nuorašą – Klaipėdos visuomenės sveikatos centrui – 1 egz.</text:span></text:p>
      <text:p text:style-name="P182"><text:span text:style-name="T183">2.1.8</text:span><text:span text:style-name="T184">. Pavojingo<text:s/></text:span><text:span text:style-name="T185">krovinio manifesto nuorašą – Klaipėdos valstybinio jūrų uosto kapitono valdybai.</text:span><text:s/></text:p>
      <text:p text:style-name="P186">Punkto pakeitimai:</text:p>
      <text:p text:style-name="P187"><text:span text:style-name="T188">Nr.<text:s/></text:span><text:a xlink:href="https://www.e-tar.lt/portal/legalAct.html?documentId=TAR.70773806DE7B" office:target-frame-name="_top" xlink:show="replace"><text:span text:style-name="T189">3-422</text:span></text:a><text:span text:style-name="T190">, 2003-07-11, Žin., 2003, Nr. 77-3537 (2003-08-06), i. k. 103221</text:span><text:span text:style-name="T191">0ISAK0003-422</text:span></text:p>
      <text:p text:style-name="Normal"/>
      <text:p text:style-name="P192"><text:span text:style-name="T193">2.2</text:span><text:span text:style-name="T194">. Laivui išplaukiant iš uosto:</text:span></text:p>
      <text:p text:style-name="P195"><text:span text:style-name="T196">2.2.1</text:span><text:span text:style-name="T197">. Bendrosios deklaracijos nuorašų – 3 egz., iš jų:</text:span></text:p>
      <text:p text:style-name="P198"><text:span text:style-name="T199">2.2.1.1</text:span><text:span text:style-name="T200">. Klaipėdos teritorinei muitinei – 1 egz.;</text:span></text:p>
      <text:p text:style-name="P201"><text:span text:style-name="T202">2.2.1.2</text:span><text:span text:style-name="T203">. Valstybės sienos apsaugos tarnybos Pakrančių apsaugos rinktinei – 1 egz.;</text:span></text:p>
      <text:p text:style-name="P204"><text:span text:style-name="T205">2.</text:span><text:span text:style-name="T206">2.1.3</text:span><text:span text:style-name="T207">. Klaipėdos valstybinio jūrų uosto kapitono valdybai – 1 egz.</text:span></text:p>
      <text:p text:style-name="P208"><text:span text:style-name="T209">2.2.2</text:span><text:span text:style-name="T210">. Krovinio deklaracijos nuorašų – 2 egz., iš jų:</text:span></text:p>
      <text:p text:style-name="P211"><text:span text:style-name="T212">2.2.2.1</text:span><text:span text:style-name="T213">. Klaipėdos teritorinei muitinei – 1 egz.;</text:span></text:p>
      <text:p text:style-name="P214"><text:span text:style-name="T215">2.2.2.2</text:span><text:span text:style-name="T216">. Klaipėdos valstybinio jūrų uosto kapitono valdybai – 1 egz.</text:span></text:p>
      <text:p text:style-name="P217"><text:span text:style-name="T218">2.2.3</text:span><text:span text:style-name="T219">. Laivo atsargų deklaracijos nuorašą – Klaipėdos teritorinei muitinei – 1 egz.</text:span></text:p>
      <text:p text:style-name="P220"><text:span text:style-name="T221">2.2.4</text:span><text:span text:style-name="T222">. Įgulos sąrašo nuorašų – 2 egz., iš jų:</text:span></text:p>
      <text:p text:style-name="P223"><text:span text:style-name="T224">2.2.4.1</text:span><text:span text:style-name="T225">. Valstybės sienos apsaugos tarnybai – 1 egz.;</text:span></text:p>
      <text:p text:style-name="P226"><text:span text:style-name="T227">2.2.4.2</text:span><text:span text:style-name="T228">. Klaipėdos valstybinio jūrų uosto kapitono<text:s/></text:span><text:span text:style-name="T229">valdybai – 1 egz.</text:span></text:p>
      <text:p text:style-name="P230">Punkto pakeitimai:</text:p>
      <text:p text:style-name="P231"><text:span text:style-name="T232">Nr.<text:s/></text:span><text:a xlink:href="https://www.e-tar.lt/portal/legalAct.html?documentId=TAR.70773806DE7B" office:target-frame-name="_top" xlink:show="replace"><text:span text:style-name="T233">3-422</text:span></text:a><text:span text:style-name="T234">, 2003-07-11, Žin., 2003, Nr. 77-3537 (2003-08-06), i. k. 1032210ISAK0003-422</text:span></text:p>
      <text:p text:style-name="Normal"/>
      <text:p text:style-name="P235"><text:span text:style-name="T236">2.2.5</text:span><text:span text:style-name="T237">. Keleivių sąrašo nuorašų – 2 egz., iš</text:span><text:span text:style-name="T238"><text:s/>jų:</text:span></text:p>
      <text:p text:style-name="P239"><text:span text:style-name="T240">2.2.5.1</text:span><text:span text:style-name="T241">. Valstybės sienos apsaugos tarnybai – 1 egz.;</text:span></text:p>
      <text:p text:style-name="P242"><text:span text:style-name="T243">2.2.5.2</text:span><text:span text:style-name="T244">. Klaipėdos valstybinio jūrų uosto kapitono valdybai – 1 egz.</text:span></text:p>
      <text:p text:style-name="P245">Punkto pakeitimai:</text:p>
      <text:p text:style-name="P246"><text:span text:style-name="T247">Nr.<text:s/></text:span><text:a xlink:href="https://www.e-tar.lt/portal/legalAct.html?documentId=TAR.70773806DE7B" office:target-frame-name="_top" xlink:show="replace"><text:span text:style-name="T248">3-422</text:span></text:a><text:span text:style-name="T249">, 2003-07-</text:span><text:span text:style-name="T250">11, Žin., 2003, Nr. 77-3537 (2003-08-06), i. k. 1032210ISAK0003-422</text:span></text:p>
      <text:p text:style-name="Normal"/>
      <text:p text:style-name="P251"><text:span text:style-name="T252">2.2.6</text:span><text:span text:style-name="T253">. Pavojingo krovinio manifesto nuorašą – Klaipėdos valstybinio jūrų uosto kapitono valdybai.</text:span><text:s/></text:p>
      <text:p text:style-name="P254">Punkto pakeitimai:</text:p>
      <text:p text:style-name="P255"><text:span text:style-name="T256">Nr.<text:s/></text:span><text:a xlink:href="https://www.e-tar.lt/portal/legalAct.html?documentId=TAR.70773806DE7B" office:target-frame-name="_top" xlink:show="replace"><text:span text:style-name="T257">3-422</text:span></text:a><text:span text:style-name="T258">, 2003-07-11, Žin., 2003, Nr. 77-3537 (2003-08-06), i. k. 1032210ISAK0003-422</text:span></text:p>
      <text:p text:style-name="Normal"/>
      <text:p text:style-name="P259"><text:span text:style-name="T260">3.</text:span><text:span text:style-name="T261"><text:s/>Neteko galios nuo 2008-09-24</text:span></text:p>
      <text:p text:style-name="P262">Punkto naikinimas:</text:p>
      <text:p text:style-name="P263"><text:span text:style-name="T264">Nr.<text:s/></text:span><text:a xlink:href="https://www.e-tar.lt/portal/legalAct.html?documentId=TAR.1B13909FF8E7" office:target-frame-name="_top" xlink:show="replace"><text:span text:style-name="T265">3-327</text:span></text:a><text:span text:style-name="T266">,<text:s/></text:span><text:span text:style-name="T267">2008-09-10, Žin. 2008, Nr. 109-4169 (2008-09-23), i. k. 1082210ISAK0003-327</text:span></text:p>
      <text:p text:style-name="P268">Punkto pakeitimai:</text:p>
      <text:p text:style-name="P269"><text:span text:style-name="T270">Nr.<text:s/></text:span><text:a xlink:href="https://www.e-tar.lt/portal/legalAct.html?documentId=TAR.70773806DE7B" office:target-frame-name="_top" xlink:show="replace"><text:span text:style-name="T271">3-422</text:span></text:a><text:span text:style-name="T272">, 2003-07-11, Žin., 2003, Nr. 77-3537 (2003-08-06), i. k. 1032210ISAK0</text:span><text:span text:style-name="T273">003-422</text:span></text:p>
      <text:p text:style-name="Normal"/>
      <text:p text:style-name="P274"><text:span text:style-name="T275">4</text:span><text:span text:style-name="T276">. Nustatau, kad:</text:span></text:p>
      <text:p text:style-name="P277"><text:span text:style-name="T278">4.1</text:span><text:span text:style-name="T279">. laivui atplaukiant į uostą Pavojingo krovinio manifesto nuorašus Klaipėdos teritorinei muitinei, Valstybės sienos apsaugos tarnybos Pakrančių apsaugos rinktinei, Klaipėdos visuomenės sveikatos centrui, Aplinkos<text:s/></text:span><text:span text:style-name="T280">ministerijos Klaipėdos regiono aplinkos apsaugos departamentui pateikia Klaipėdos valstybinio jūrų uosto kapitono valdyba;</text:span></text:p>
      <text:p text:style-name="P281"><text:span text:style-name="T282">4.2</text:span><text:span text:style-name="T283">. laivui išplaukiant iš uosto Įgulos sąrašo, Keleivių sąrašo ir Pavojingo krovinio manifesto nuorašus Klaipėdos teritorinei mu</text:span><text:span text:style-name="T284">itinei ir Valstybės sienos apsaugos tarnybos Pakrančių apsaugos rinktinei pateikia Klaipėdos valstybinio jūrų uosto kapitono valdyba.</text:span><text:s/></text:p>
      <text:p text:style-name="P285">Papildyta punktu:</text:p>
      <text:p text:style-name="P286"><text:span text:style-name="T287">Nr.<text:s/></text:span><text:a xlink:href="https://www.e-tar.lt/portal/legalAct.html?documentId=TAR.70773806DE7B" office:target-frame-name="_top" xlink:show="replace"><text:span text:style-name="T288">3-422</text:span></text:a><text:span text:style-name="T289">, 2003-07-</text:span><text:span text:style-name="T290">11, Žin., 2003, Nr. 77-3537 (2003-08-06), i. k. 1032210ISAK0003-422</text:span></text:p>
      <text:p text:style-name="Normal"/>
      <text:p text:style-name="P291"><text:span text:style-name="T292">5</text:span><text:span text:style-name="T293">. Pripažįstu netekusiais galios:</text:span></text:p>
      <text:p text:style-name="P294">Punkto numeracijos pakeitimas:</text:p>
      <text:p text:style-name="P295"><text:span text:style-name="T296">Nr.<text:s/></text:span><text:a xlink:href="https://www.e-tar.lt/portal/legalAct.html?documentId=TAR.70773806DE7B" office:target-frame-name="_top" xlink:show="replace"><text:span text:style-name="T297">3-422</text:span></text:a><text:span text:style-name="T298">, 2003-07-11, Žin., 2003, N</text:span><text:span text:style-name="T299">r. 77-3537 (2003-08-06), i. k. 1032210ISAK0003-422</text:span></text:p>
      <text:p text:style-name="Normal"/>
      <text:p text:style-name="P300"><text:span text:style-name="T301">5.1</text:span><text:span text:style-name="T302">. Klaipėdos valstybinio jūrų uosto laivybos taisyklių, patvirtintų susisiekimo ministro 1998 m. liepos 16 d. įsakymu Nr. 286 „Dėl Klaipėdos valstybinio jūrų uosto laivybos taisyklių patvirtinimo“ (Ži</text:span><text:span text:style-name="T303">n., 1998, Nr.<text:s/></text:span><text:a xlink:href="https://www.e-tar.lt/portal/lt/legalAct/TAR.6C57C8306FC0" office:target-frame-name="_blank" xlink:show="new"><text:span text:style-name="T304">69-2025</text:span></text:a><text:span text:style-name="T305">) B priede nurodytą Jūrų medicininės deklaracijos pavyzdį.</text:span></text:p>
      <text:p text:style-name="P306"><text:span text:style-name="T307">5.2</text:span><text:span text:style-name="T308">. Susisiekimo ministro 2000 m. lapkričio 8 d. įsakymą Nr. 318 „Dėl dokumentų,<text:s/></text:span><text:span text:style-name="T309">kuriuos privaloma pateikti tikrinimą atliekančioms institucijoms, laivui atplaukus į Lietuvos Respublikos jūrų uostą ir išplaukiant iš jo, formų lietuvių kalba, jų pildymo, pateikimo ir saugojimo tvarkos patvirtinimo“.</text:span></text:p>
      <text:p text:style-name="P310"/>
      <text:p text:style-name="P311"/>
      <text:p text:style-name="P312">SUSISIEKIMO MINISTRAS<text:tab/>DAILIS BARAKAUSKAS</text:p>
      <text:p text:style-name="P313"/>
      <text:p text:style-name="P314">SUDERINTA</text:p>
      <text:p text:style-name="P315">muitinės departamento prie</text:p>
      <text:p text:style-name="P316">finansų ministerijos direktorius</text:p>
      <text:p text:style-name="P317">V. Valickas</text:p>
      <text:soft-page-break/>
      <text:p text:style-name="P318"><text:span text:style-name="T319">PATVIRTINTA</text:span></text:p>
      <text:p text:style-name="P320">susisiekimo ministro<text:s/></text:p>
      <text:p text:style-name="P321">2001 m. vasario 13 d. įsakymu<text:s/><text:span text:style-name="T322">Nr</text:span>. 47</text:p>
      <text:p text:style-name="P323"/>
      <text:p text:style-name="P324"><text:span text:style-name="T325">BENDROJI DEKLARACIJA</text:span></text:p>
      <text:p text:style-name="P326"><text:span text:style-name="T327">GENERAL DECLARATION</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3">
            <text:p text:style-name="P341">Laivo savininkas ir jo adresas</text:p>
            <text:p text:style-name="P342">Ship’s<text:s/>owner and his address</text:p>
          </table:table-cell>
          <table:covered-table-cell/>
          <table:covered-table-cell/>
          <table:table-cell table:style-name="TableCell343">
            <text:p text:style-name="P344"/>
          </table:table-cell>
          <table:table-cell table:style-name="TableCell345" table:number-columns-spanned="2">
            <text:p text:style-name="P346">Atvykimas/Arrival</text:p>
          </table:table-cell>
          <table:covered-table-cell/>
          <table:table-cell table:style-name="TableCell347">
            <text:p text:style-name="P348"/>
          </table:table-cell>
          <table:table-cell table:style-name="TableCell349" table:number-columns-spanned="2">
            <text:p text:style-name="P350">Išvykimas/Departure</text:p>
          </table:table-cell>
          <table:covered-table-cell/>
        </table:table-row>
        <table:table-row table:style-name="TableRow351">
          <table:table-cell table:style-name="TableCell352" table:number-columns-spanned="3">
            <text:p text:style-name="P353">1. Laivo pavadinimas ir tipas</text:p>
            <text:p text:style-name="P354">Name and description of ship</text:p>
          </table:table-cell>
          <table:covered-table-cell/>
          <table:covered-table-cell/>
          <table:table-cell table:style-name="TableCell355" table:number-columns-spanned="2">
            <text:p text:style-name="P356">2. Atvykimo/išvykimo uostas</text:p>
            <text:p text:style-name="P357">Port of arrival/departure</text:p>
          </table:table-cell>
          <table:covered-table-cell/>
          <table:table-cell table:style-name="TableCell358" table:number-columns-spanned="4">
            <text:p text:style-name="P359">3. Atvykimo/išvykimo data, val.</text:p>
            <text:p text:style-name="P360">Date-time of arrival/dep.</text:p>
            <text:p text:style-name="P361"/>
          </table:table-cell>
          <table:covered-table-cell/>
          <table:covered-table-cell/>
          <table:covered-table-cell/>
        </table:table-row>
        <table:table-row table:style-name="TableRow362">
          <table:table-cell table:style-name="TableCell363">
            <text:p text:style-name="P364">4. Laivo vėliavos<text:s/>valstybė</text:p>
            <text:p text:style-name="P365">Nationality of ship</text:p>
          </table:table-cell>
          <table:table-cell table:style-name="TableCell366" table:number-columns-spanned="2">
            <text:p text:style-name="P367">5. Kapitono pavardė</text:p>
            <text:p text:style-name="P368">Name of master</text:p>
          </table:table-cell>
          <table:covered-table-cell/>
          <table:table-cell table:style-name="TableCell369" table:number-columns-spanned="6">
            <text:p text:style-name="P370">6. Uostas, iš kurio atvykta/Paskirties uostas</text:p>
            <text:p text:style-name="P371">Port arrived/Port of destination</text:p>
            <text:p text:style-name="P372"/>
          </table:table-cell>
          <table:covered-table-cell/>
          <table:covered-table-cell/>
          <table:covered-table-cell/>
          <table:covered-table-cell/>
          <table:covered-table-cell/>
        </table:table-row>
        <table:table-row table:style-name="TableRow373">
          <table:table-cell table:style-name="TableCell374" table:number-columns-spanned="3">
            <text:p text:style-name="P375">7. Laivo sertifikatas (uostas, data, numeris)</text:p>
            <text:p text:style-name="P376">Certificate of registry (port, date, No.)</text:p>
            <text:p text:style-name="P377"/>
          </table:table-cell>
          <table:covered-table-cell/>
          <table:covered-table-cell/>
          <table:table-cell table:style-name="TableCell378" table:number-columns-spanned="6">
            <text:p text:style-name="P379">8. Laivo agento<text:s/>pavardė ir adresas</text:p>
            <text:p text:style-name="P380">Name and address of ship’s agent</text:p>
          </table:table-cell>
          <table:covered-table-cell/>
          <table:covered-table-cell/>
          <table:covered-table-cell/>
          <table:covered-table-cell/>
          <table:covered-table-cell/>
        </table:table-row>
        <table:table-row table:style-name="TableRow381">
          <table:table-cell table:style-name="TableCell382">
            <text:p text:style-name="P383">9. Bendroji talpa</text:p>
            <text:p text:style-name="P384">Gross tonnage</text:p>
          </table:table-cell>
          <table:table-cell table:style-name="TableCell385" table:number-columns-spanned="2">
            <text:p text:style-name="P386">10. Grynoji talpa</text:p>
            <text:p text:style-name="P387">Net tonnage</text:p>
          </table:table-cell>
          <table:covered-table-cell/>
          <table:table-cell table:style-name="TableCell388" table:number-columns-spanned="6">
            <text:p text:style-name="P389"/>
          </table:table-cell>
          <table:covered-table-cell/>
          <table:covered-table-cell/>
          <table:covered-table-cell/>
          <table:covered-table-cell/>
          <table:covered-table-cell/>
        </table:table-row>
        <table:table-row table:style-name="TableRow390">
          <table:table-cell table:style-name="TableCell391" table:number-columns-spanned="3">
            <text:p text:style-name="P392">11. Laivo stovėjimo vieta uoste (stovėjimo nuleidus inkarą vieta arba krantinės numeris)</text:p>
            <text:p text:style-name="P393">Position of the ship in the port (berth or<text:s/>station)</text:p>
            <text:p text:style-name="P394"/>
          </table:table-cell>
          <table:covered-table-cell/>
          <table:covered-table-cell/>
          <table:table-cell table:style-name="TableCell395" table:number-columns-spanned="6">
            <text:p text:style-name="Normal"><text:span text:style-name="T396">L</text:span><text:span text:style-name="T397">=</text:span><text:span text:style-name="T398"><text:s/>m. B</text:span><text:span text:style-name="T399">=</text:span><text:span text:style-name="T400"><text:s/>m. T sum.<text:s/></text:span><text:span text:style-name="T401">=</text:span><text:span text:style-name="T402"><text:s/>m.</text:span></text:p>
          </table:table-cell>
          <table:covered-table-cell/>
          <table:covered-table-cell/>
          <table:covered-table-cell/>
          <table:covered-table-cell/>
          <table:covered-table-cell/>
        </table:table-row>
        <table:table-row table:style-name="TableRow403">
          <table:table-cell table:style-name="TableCell404" table:number-columns-spanned="9">
            <text:p text:style-name="P405">12. Trumpos žinios apie reisą (aplankyti uostai, numatomi įplaukimo uostai;</text:p>
            <text:p text:style-name="P406">pabraukti, kur bus iškrautas laive likęs krovinys)</text:p>
            <text:p text:style-name="P407">Brief particulars of voyage (previous and subsequent ports of call;</text:p>
            <text:p text:style-name="P408">underline where remaining<text:s/>cargo will be discharged)</text:p>
            <text:p text:style-name="P409"/>
            <text:p text:style-name="P410"/>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9">
            <text:p text:style-name="P413">13. Trumpos žinios apie krovinį</text:p>
            <text:p text:style-name="P414">Brief description of the cargo</text:p>
            <text:p text:style-name="P415"/>
            <text:p text:style-name="P416"/>
          </table: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3">
            <text:p text:style-name="P419">14. Įgulos skaičius (įsk. kapitoną)</text:p>
            <text:p text:style-name="P420">Number of crew (incl. master)</text:p>
            <text:p text:style-name="P421"/>
          </table:table-cell>
          <table:covered-table-cell/>
          <table:covered-table-cell/>
          <table:table-cell table:style-name="TableCell422" table:number-columns-spanned="6">
            <text:p text:style-name="P423">16. Pastabos</text:p>
            <text:p text:style-name="P424">Remarks</text:p>
          </table:table-cell>
          <table:covered-table-cell/>
          <table:covered-table-cell/>
          <table:covered-table-cell/>
          <table:covered-table-cell/>
          <table:covered-table-cell/>
        </table:table-row>
        <table:table-row table:style-name="TableRow425">
          <table:table-cell table:style-name="TableCell426" table:number-columns-spanned="3">
            <text:p text:style-name="P427">15. Keleivių skaičius</text:p>
            <text:p text:style-name="P428">Number of passengers</text:p>
            <text:p text:style-name="P429"/>
          </table: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row>
        <table:table-row table:style-name="TableRow432">
          <table:table-cell table:style-name="TableCell433" table:number-columns-spanned="3">
            <text:p text:style-name="P434">Pridedami dokumentai<text:s/>(nurodyti egz. kiekį):</text:p>
            <text:p text:style-name="P435">Attached documents (indicate number of copies):</text:p>
            <text:p text:style-name="P436"/>
          </table: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row>
        <table:table-row table:style-name="TableRow439">
          <table:table-cell table:style-name="TableCell440" table:number-columns-spanned="2">
            <text:p text:style-name="P441">17. Krovinio deklaracija</text:p>
            <text:p text:style-name="P442">Cargo declaration</text:p>
            <text:p text:style-name="P443"/>
          </table:table-cell>
          <table:covered-table-cell/>
          <table:table-cell table:style-name="TableCell444">
            <text:p text:style-name="P445">18. Laivo atsargų deklaracija</text:p>
            <text:p text:style-name="P446">Ship’s stores declaration</text:p>
            <text:p text:style-name="P447"/>
          </table:table-cell>
          <table:table-cell table:style-name="TableCell448" table:number-columns-spanned="5">
            <text:p text:style-name="Normal"><text:span text:style-name="T449">Tf<text:s/></text:span><text:span text:style-name="T450">=</text:span><text:span text:style-name="T451"><text:s/>m Ta<text:s/></text:span><text:span text:style-name="T452">=</text:span><text:span text:style-name="T453"><text:s/>m</text:span></text:p>
          </table:table-cell>
          <table:covered-table-cell/>
          <table:covered-table-cell/>
          <table:covered-table-cell/>
          <table:covered-table-cell/>
          <table:table-cell table:style-name="TableCell454">
            <text:p text:style-name="P455">Laivo šaukiniai</text:p>
            <text:p text:style-name="P456">Calling signal</text:p>
          </table:table-cell>
        </table:table-row>
        <table:table-row table:style-name="TableRow457">
          <table:table-cell table:style-name="TableCell458" table:number-columns-spanned="2">
            <text:p text:style-name="P459">19. Įgulos sąrašas</text:p>
            <text:p text:style-name="P460">Crew list</text:p>
          </table:table-cell>
          <table:covered-table-cell/>
          <table:table-cell table:style-name="TableCell461">
            <text:p text:style-name="P462">20.<text:s/>Keleivių sąrašas</text:p>
            <text:p text:style-name="P463">Passenger list</text:p>
          </table:table-cell>
          <table:table-cell table:style-name="TableCell464" table:number-columns-spanned="6">
            <text:p text:style-name="P465">21. Kapitono, įgaliotojo agento arba karininko parašas ir data</text:p>
            <text:p text:style-name="P466">Date and signature by master, authorized agent or officer</text:p>
          </table:table-cell>
          <table:covered-table-cell/>
          <table:covered-table-cell/>
          <table:covered-table-cell/>
          <table:covered-table-cell/>
          <table:covered-table-cell/>
        </table:table-row>
        <table:table-row table:style-name="TableRow467">
          <table:table-cell table:style-name="TableCell468" table:number-columns-spanned="2">
            <text:p text:style-name="P469">22. Įgulos asmeninių daiktų deklaracija*</text:p>
            <text:p text:style-name="P470">Crew’s Effects Declaration*</text:p>
          </table:table-cell>
          <table:covered-table-cell/>
          <table:table-cell table:style-name="TableCell471">
            <text:p text:style-name="P472">23. Jūrų medicininė deklaracija*</text:p>
            <text:p text:style-name="P473">Maritime Declaration of Health*</text:p>
          </table:table-cell>
          <table:table-cell table:style-name="TableCell474" table:number-columns-spanned="6">
            <text:p text:style-name="P475"/>
          </table:table-cell>
          <table:covered-table-cell/>
          <table:covered-table-cell/>
          <table:covered-table-cell/>
          <table:covered-table-cell/>
          <table:covered-table-cell/>
        </table:table-row>
      </table:table>
      <text:p text:style-name="P476">TJO FAL</text:p>
      <text:p text:style-name="Normal">1 forma</text:p>
      <text:p text:style-name="P477">Laivo dokumentų galiojimo laikas:<text:tab/>Pareigūnų žymos:</text:p>
      <text:p text:style-name="P478">Ship’s documents in valid until:<text:tab/>For official use:</text:p>
      <text:p text:style-name="P479">1. Keleivinio laivo saugos liudijimas<text:s/><text:tab/></text:p>
      <text:p text:style-name="P480">Passenger ship safety certificate</text:p>
      <text:p text:style-name="P481">2. Krovininio laivo saugios konstrukcijos liudijimas<text:s/><text:tab/></text:p>
      <text:p text:style-name="P482">Cargo ship safety construction certificate</text:p>
      <text:p text:style-name="P483">3. Krovininio laivo saugos (įrangos) liudijimas<text:s/><text:tab/></text:p>
      <text:soft-page-break/>
      <text:p text:style-name="P484">Cargo ship safety equipment certificate</text:p>
      <text:p text:style-name="P485">4. Krovininio laivo radijo įrangos saugos liudijimas<text:s/><text:tab/></text:p>
      <text:p text:style-name="P486">Cargo ship safety radio certificate</text:p>
      <text:p text:style-name="P487">5. Tonažinis liudijimas (kada išduotas)<text:tab/></text:p>
      <text:p text:style-name="P488">Tonnage certificate (when issued)</text:p>
      <text:p text:style-name="P489">6. Klasifikacinis liudijimas<text:s/><text:tab/></text:p>
      <text:p text:style-name="P490">Classification certificate</text:p>
      <text:p text:style-name="P491">7. Tarptautinis krovos žymos liudijimas<text:s/><text:tab/></text:p>
      <text:p text:style-name="P492">International load line certificate</text:p>
      <text:p text:style-name="P493">8. Užteršimo nafta prevencijos liudijimas<text:s/><text:tab/></text:p>
      <text:p text:style-name="P494">Oil pollution prevention certificate</text:p>
      <text:p text:style-name="P495">9. Laivo tinkamumo plaukiojimui liudijimas (LR laivams)<text:s/><text:tab/></text:p>
      <text:p text:style-name="P496">Seaworthiness certificate (for Lithuanian vessels)</text:p>
      <text:p text:style-name="P497">10. Laivo radijo stoties licencija<text:s/><text:tab/></text:p>
      <text:p text:style-name="Normal">Radio licence</text:p>
      <text:p text:style-name="Normal">* pateikiama tik laivui atplaukiant į<text:s/>uostą</text:p>
      <text:p text:style-name="Normal">*to be submitted only when vessel is in port</text:p>
      <text:p text:style-name="P498">______________</text:p>
      <text:soft-page-break/>
      <text:p text:style-name="P499">PATVIRTINTA</text:p>
      <text:p text:style-name="P500">susisiekimo ministro</text:p>
      <text:p text:style-name="P501">2001 m. vasario 13 d. įsakymu<text:s/><text:span text:style-name="T502">Nr.</text:span><text:s/>47</text:p>
      <text:p text:style-name="P503"/>
      <text:p text:style-name="P504"><text:span text:style-name="T505">KROVINIO DEKLARACIJA (manifestas)</text:span></text:p>
      <text:p text:style-name="P506"><text:span text:style-name="T507">CARGO DECLARATION</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3">
            <text:p text:style-name="P523"/>
          </table:table-cell>
          <table:covered-table-cell/>
          <table:covered-table-cell/>
          <table:table-cell table:style-name="TableCell524">
            <text:p text:style-name="P525"/>
          </table:table-cell>
          <table:table-cell table:style-name="TableCell526" table:number-columns-spanned="2">
            <text:p text:style-name="P527">Atvykimas</text:p>
            <text:p text:style-name="P528">Arrival</text:p>
          </table:table-cell>
          <table:covered-table-cell/>
          <table:table-cell table:style-name="TableCell529">
            <text:p text:style-name="P530"/>
          </table:table-cell>
          <table:table-cell table:style-name="TableCell531" table:number-columns-spanned="2">
            <text:p text:style-name="P532">Išvykimas</text:p>
            <text:p text:style-name="P533">Departure</text:p>
          </table:table-cell>
          <table:covered-table-cell/>
          <table:table-cell table:style-name="TableCell534">
            <text:p text:style-name="P535">Puslapio Nr.</text:p>
            <text:p text:style-name="P536">Page<text:s/>No.</text:p>
          </table:table-cell>
          <table:table-cell>
            <text:p text:style-name="P536"/>
          </table:table-cell>
        </table:table-row>
        <table:table-row table:style-name="TableRow537">
          <table:table-cell table:style-name="TableCell538">
            <text:p text:style-name="P539"/>
          </table:table-cell>
          <table:table-cell table:style-name="TableCell540" table:number-columns-spanned="2">
            <text:p text:style-name="P541">1. Laivo pavadinimas</text:p>
            <text:p text:style-name="P542">Name of ship</text:p>
          </table:table-cell>
          <table:covered-table-cell/>
          <table:table-cell table:style-name="TableCell543" table:number-columns-spanned="7">
            <text:p text:style-name="P544">2. Uostas, kuriame atsiskaitoma</text:p>
            <text:p text:style-name="P545">Port where report is made</text:p>
          </table:table-cell>
          <table:covered-table-cell/>
          <table:covered-table-cell/>
          <table:covered-table-cell/>
          <table:covered-table-cell/>
          <table:covered-table-cell/>
          <table:covered-table-cell/>
          <table:table-cell>
            <text:p text:style-name="P545"/>
          </table:table-cell>
        </table:table-row>
        <table:table-row table:style-name="TableRow546">
          <table:table-cell table:style-name="TableCell547">
            <text:p text:style-name="P548">Važt. Nr.* B/L</text:p>
            <text:p text:style-name="P549">No.*</text:p>
          </table:table-cell>
          <table:table-cell table:style-name="TableCell550">
            <text:p text:style-name="P551">3. Laivo vėliavos valstybė</text:p>
            <text:p text:style-name="P552">Nationality of ship</text:p>
            <text:p text:style-name="P553"/>
          </table:table-cell>
          <table:table-cell table:style-name="TableCell554">
            <text:p text:style-name="P555">4. Kapitono pavardė</text:p>
            <text:p text:style-name="P556">Name of master</text:p>
          </table:table-cell>
          <table:table-cell table:style-name="TableCell557" table:number-columns-spanned="7">
            <text:p text:style-name="P558">5. Pakrovimo uostas/iškrovimo uostas</text:p>
            <text:p text:style-name="P559">Port of loading/<text:s/>Port of discharge</text:p>
          </table:table-cell>
          <table:covered-table-cell/>
          <table:covered-table-cell/>
          <table:covered-table-cell/>
          <table:covered-table-cell/>
          <table:covered-table-cell/>
          <table:covered-table-cell/>
          <table:table-cell table:style-name="TableCell560">
            <text:p text:style-name="P561">Pastabos</text:p>
          </table:table-cell>
        </table:table-row>
        <table:table-row table:style-name="TableRow562">
          <table:table-cell table:style-name="TableCell563">
            <text:p text:style-name="P564"/>
          </table:table-cell>
          <table:table-cell table:style-name="TableCell565">
            <text:p text:style-name="P566">6. Žymės ir numeriai Marks and Nos</text:p>
          </table:table-cell>
          <table:table-cell table:style-name="TableCell567" table:number-columns-spanned="3">
            <text:p text:style-name="P568">7. Pakuočių kiekis ir pobūdis; prekių aprašymas</text:p>
            <text:p text:style-name="P569">Number and kind of packages; description of goods</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able:table-cell>
          <table:covered-table-cell/>
          <table:covered-table-cell/>
          <table:table-cell table:style-name="TableCell586" table:number-columns-spanned="3">
            <text:p text:style-name="P587">8. Svoris bruto</text:p>
            <text:p text:style-name="P588">Gross weight</text:p>
          </table:table-cell>
          <table:covered-table-cell/>
          <table:covered-table-cell/>
          <table:table-cell table:style-name="TableCell589" table:number-columns-spanned="2">
            <text:p text:style-name="P590">9. Matmenys</text:p>
            <text:p text:style-name="P591">Measu-</text:p>
            <text:p text:style-name="P592">rement</text:p>
          </table:table-cell>
          <table:covered-table-cell/>
          <table:table-cell table:style-name="TableCell593">
            <text:p text:style-name="P594"/>
          </table:table-cell>
        </table:table-row>
      </table:table>
      <text:p text:style-name="P595">TJO<text:s/></text:p>
      <text:p text:style-name="P596">FAL<text:s/></text:p>
      <text:p text:style-name="P597">2 forma</text:p>
      <text:p text:style-name="P598">10.<text:s/>Kapitono, įgaliotojo agento arba karininko parašas ir data</text:p>
      <text:p text:style-name="P599">Date and signature by master, authorized agent or officer</text:p>
      <text:p text:style-name="P600"/>
      <text:p text:style-name="P601">*Gabenimo dokumento Nr.</text:p>
      <text:p text:style-name="Normal">Transport document No.</text:p>
      <text:p text:style-name="P602">______________</text:p>
      <text:soft-page-break/>
      <text:p text:style-name="P603"><text:span text:style-name="T604">PATVIRTINTA</text:span></text:p>
      <text:p text:style-name="P605">susisiekimo ministro</text:p>
      <text:p text:style-name="P606">2001 m. vasario 13 d. įsakymu Nr. 47</text:p>
      <text:p text:style-name="P607"/>
      <text:p text:style-name="P608"><text:span text:style-name="T609">LAIVO ATSARGŲ DEKLARACIJA</text:span></text:p>
      <text:p text:style-name="P610"><text:span text:style-name="T611">SHIP’S STORES DECLARATION</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3">
            <text:p text:style-name="P624"/>
          </table:table-cell>
          <table:covered-table-cell/>
          <table:covered-table-cell/>
          <table:table-cell table:style-name="TableCell625">
            <text:p text:style-name="P626"/>
          </table:table-cell>
          <table:table-cell table:style-name="TableCell627">
            <text:p text:style-name="P628">Atvykimas</text:p>
            <text:p text:style-name="P629">Arrival</text:p>
          </table:table-cell>
          <table:table-cell table:style-name="TableCell630">
            <text:p text:style-name="P631"/>
          </table:table-cell>
          <table:table-cell table:style-name="TableCell632">
            <text:p text:style-name="P633">Išvykimas</text:p>
            <text:p text:style-name="P634">Departure</text:p>
          </table:table-cell>
          <table:table-cell table:style-name="TableCell635">
            <text:p text:style-name="P636">Puslapio Nr.</text:p>
            <text:p text:style-name="P637">Page No.</text:p>
          </table:table-cell>
        </table:table-row>
        <table:table-row table:style-name="TableRow638">
          <table:table-cell table:style-name="TableCell639" table:number-columns-spanned="3">
            <text:p text:style-name="P640">1. Laivo pavadinimas</text:p>
            <text:p text:style-name="P641">Name of ship</text:p>
          </table:table-cell>
          <table:covered-table-cell/>
          <table:covered-table-cell/>
          <table:table-cell table:style-name="TableCell642" table:number-columns-spanned="3">
            <text:p text:style-name="P643">2. Atvykimo/išvykimo uostas</text:p>
            <text:p text:style-name="P644">Port of arrival/departure</text:p>
            <text:p text:style-name="P645"/>
          </table:table-cell>
          <table:covered-table-cell/>
          <table:covered-table-cell/>
          <table:table-cell table:style-name="TableCell646" table:number-columns-spanned="2">
            <text:p text:style-name="P647">3. Atvykimo/išvykimo data</text:p>
            <text:p text:style-name="P648">Date of<text:s/>arrival/departure</text:p>
          </table:table-cell>
          <table:covered-table-cell/>
        </table:table-row>
        <table:table-row table:style-name="TableRow649">
          <table:table-cell table:style-name="TableCell650" table:number-columns-spanned="3">
            <text:p text:style-name="P651">4. Laivo vėliavos valstybė</text:p>
            <text:p text:style-name="P652">Nationality of ship</text:p>
          </table:table-cell>
          <table:covered-table-cell/>
          <table:covered-table-cell/>
          <table:table-cell table:style-name="TableCell653" table:number-columns-spanned="5">
            <text:p text:style-name="P654">5. Uostas, iš kurio atvykta/Paskirties uostas</text:p>
            <text:p text:style-name="P655">Port arrived from/Port of destination</text:p>
          </table:table-cell>
          <table:covered-table-cell/>
          <table:covered-table-cell/>
          <table:covered-table-cell/>
          <table:covered-table-cell/>
        </table:table-row>
        <table:table-row table:style-name="TableRow656">
          <table:table-cell table:style-name="TableCell657">
            <text:p text:style-name="P658">6. Laive esančių asmenų skaičius</text:p>
            <text:p text:style-name="P659">Number of persons on board</text:p>
          </table:table-cell>
          <table:table-cell table:style-name="TableCell660" table:number-columns-spanned="2">
            <text:p text:style-name="P661">7. Stovėjimo<text:s/></text:p>
            <text:p text:style-name="P662">laikas</text:p>
            <text:p text:style-name="P663">Period of stay</text:p>
            <text:p text:style-name="P664"/>
          </table:table-cell>
          <table:covered-table-cell/>
          <table:table-cell table:style-name="TableCell665" table:number-columns-spanned="5">
            <text:p text:style-name="P666">8.<text:s/>Saugojimo vieta</text:p>
            <text:p text:style-name="P667">Place of storage</text:p>
          </table:table-cell>
          <table:covered-table-cell/>
          <table:covered-table-cell/>
          <table:covered-table-cell/>
          <table:covered-table-cell/>
        </table:table-row>
        <table:table-row table:style-name="TableRow668">
          <table:table-cell table:style-name="TableCell669" table:number-columns-spanned="2">
            <text:p text:style-name="P670">9. Prekės pavadinimas</text:p>
            <text:p text:style-name="P671">Name of article</text:p>
          </table:table-cell>
          <table:covered-table-cell/>
          <table:table-cell table:style-name="TableCell672">
            <text:p text:style-name="P673">10. Kiekis</text:p>
            <text:p text:style-name="P674">Quantity</text:p>
          </table:table-cell>
          <table:table-cell table:style-name="TableCell675" table:number-columns-spanned="5">
            <text:p text:style-name="P676">11. Pareigūnų žymos</text:p>
            <text:p text:style-name="P677">For official use</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able:table-cell>
          <table:covered-table-cell/>
          <table:covered-table-cell/>
          <table:covered-table-cell/>
          <table:covered-table-cell/>
        </table:table-row>
      </table:table>
      <text:p text:style-name="Normal">TJO</text:p>
      <text:p text:style-name="Normal">FAL<text:s/></text:p>
      <text:p text:style-name="Normal">3 forma</text:p>
      <text:p text:style-name="P696">12. Kapitono, įgaliotojo agento arba karininko parašas ir data</text:p>
      <text:p text:style-name="P697">Date and signature by<text:s/>master, authorized agent or officer</text:p>
      <text:p text:style-name="P698">______________</text:p>
      <text:soft-page-break/>
      <text:p text:style-name="P699">PATVIRTINTA</text:p>
      <text:p text:style-name="P700">susisiekimo ministro</text:p>
      <text:p text:style-name="P701">2001 m. vasario 13 d. įsakymu<text:s/><text:span text:style-name="T702">Nr.</text:span><text:s/>47</text:p>
      <text:p text:style-name="P703"/>
      <text:p text:style-name="P704"><text:span text:style-name="T705">ĮGULOS SĄRAŠAS</text:span></text:p>
      <text:p text:style-name="P706"><text:span text:style-name="T707">CREW LIST</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4">
            <text:p text:style-name="P723"/>
          </table:table-cell>
          <table:covered-table-cell/>
          <table:covered-table-cell/>
          <table:covered-table-cell/>
          <table:table-cell table:style-name="TableCell724">
            <text:p text:style-name="P725"/>
          </table:table-cell>
          <table:table-cell table:style-name="TableCell726">
            <text:p text:style-name="P727">Atvykimas</text:p>
            <text:p text:style-name="P728">Arrival</text:p>
          </table:table-cell>
          <table:table-cell table:style-name="TableCell729">
            <text:p text:style-name="P730"/>
          </table:table-cell>
          <table:table-cell table:style-name="TableCell731" table:number-columns-spanned="2">
            <text:p text:style-name="P732">Išvykimas</text:p>
            <text:p text:style-name="P733">Departure</text:p>
          </table:table-cell>
          <table:covered-table-cell/>
          <table:table-cell table:style-name="TableCell734" table:number-columns-spanned="2">
            <text:p text:style-name="P735">Puslapio Nr.</text:p>
            <text:p text:style-name="P736">Page No.</text:p>
          </table:table-cell>
          <table:covered-table-cell/>
        </table:table-row>
        <table:table-row table:style-name="TableRow737">
          <table:table-cell table:style-name="TableCell738">
            <text:p text:style-name="P739"/>
          </table:table-cell>
          <table:table-cell table:style-name="TableCell740" table:number-columns-spanned="3">
            <text:p text:style-name="P741">1. Laivo pavadinimas</text:p>
            <text:p text:style-name="P742">Name of ship</text:p>
          </table:table-cell>
          <table:covered-table-cell/>
          <table:covered-table-cell/>
          <table:table-cell table:style-name="TableCell743" table:number-columns-spanned="4">
            <text:p text:style-name="P744">2.<text:s/>Atvykimo/išvykimo uostas</text:p>
            <text:p text:style-name="P745">Port of arrival/departure</text:p>
            <text:p text:style-name="P746"/>
          </table:table-cell>
          <table:covered-table-cell/>
          <table:covered-table-cell/>
          <table:covered-table-cell/>
          <table:table-cell table:style-name="TableCell747" table:number-columns-spanned="2">
            <text:p text:style-name="P748">3. Atvykimo/išvykimo data</text:p>
            <text:p text:style-name="P749">Date of arrival/departure</text:p>
          </table:table-cell>
          <table:covered-table-cell/>
          <table:table-cell>
            <text:p text:style-name="P749"/>
          </table:table-cell>
        </table:table-row>
        <table:table-row table:style-name="TableRow750">
          <table:table-cell table:style-name="TableCell751">
            <text:p text:style-name="P752"/>
          </table:table-cell>
          <table:table-cell table:style-name="TableCell753" table:number-columns-spanned="3">
            <text:p text:style-name="P754">4. Laivo vėliavos valstybė</text:p>
            <text:p text:style-name="P755">Nationality of ship</text:p>
          </table:table-cell>
          <table:covered-table-cell/>
          <table:covered-table-cell/>
          <table:table-cell table:style-name="TableCell756" table:number-columns-spanned="5">
            <text:p text:style-name="P757">5. Uostas, iš kurio atvyksta</text:p>
            <text:p text:style-name="P758">Port arrived from</text:p>
          </table:table-cell>
          <table:covered-table-cell/>
          <table:covered-table-cell/>
          <table:covered-table-cell/>
          <table:covered-table-cell/>
          <table:table-cell table:style-name="TableCell759">
            <text:p text:style-name="P760">6. Asmens dokumento (jūrininko knygelės) rūšis ir Nr.</text:p>
          </table:table-cell>
          <table:table-cell>
            <text:p text:style-name="P760"/>
          </table:table-cell>
        </table:table-row>
        <table:table-row table:style-name="TableRow761">
          <table:table-cell table:style-name="TableCell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able:table-cell>
          <table:table-cell table:style-name="TableCell782">
            <text:p text:style-name="P783">7. Nr.</text:p>
            <text:p text:style-name="P784">No.</text:p>
          </table:table-cell>
          <table:table-cell table:style-name="TableCell785">
            <text:p text:style-name="P786">8. Pavardė, vardas</text:p>
            <text:p text:style-name="P787">Family name, given names</text:p>
          </table:table-cell>
          <table:table-cell table:style-name="TableCell788">
            <text:p text:style-name="P789">9. Pareigos arba laipsnis</text:p>
            <text:p text:style-name="P790">Rank or rating</text:p>
          </table:table-cell>
          <table:table-cell table:style-name="TableCell791" table:number-columns-spanned="2">
            <text:p text:style-name="P792">10. Pilietybė</text:p>
            <text:p text:style-name="P793">Nationality</text:p>
          </table:table-cell>
          <table:covered-table-cell/>
          <table:table-cell table:style-name="TableCell794" table:number-columns-spanned="3">
            <text:p text:style-name="P795">11. Gimimo data ir vieta</text:p>
            <text:p text:style-name="P796">Date and place of birth</text:p>
          </table:table-cell>
          <table:covered-table-cell/>
          <table:covered-table-cell/>
          <table:table-cell table:style-name="TableCell797">
            <text:p text:style-name="P798">Nature and No. of identity document (seaman’s passport)</text:p>
          </table:table-cell>
          <table:table-cell>
            <text:p text:style-name="P798"/>
          </table:table-cell>
        </table:table-row>
      </table:table>
      <text:p text:style-name="Normal">TJO</text:p>
      <text:p text:style-name="Normal">FAL<text:s/></text:p>
      <text:p text:style-name="Normal">4<text:s/>forma</text:p>
      <text:p text:style-name="Normal"/>
      <text:p text:style-name="Normal">12. Kapitono, įgaliotojo agento arba karininko parašas ir data</text:p>
      <text:p text:style-name="P799">Date and signature by master, authorized agent or officer</text:p>
      <text:p text:style-name="P800">______________</text:p>
      <text:soft-page-break/>
      <text:p text:style-name="P801">PATVIRTINTA</text:p>
      <text:p text:style-name="P802">susisiekimo ministro</text:p>
      <text:p text:style-name="P803">2001 m. vasario 13 d. įsakymu<text:s/><text:span text:style-name="T804">Nr.</text:span><text:s/>47</text:p>
      <text:p text:style-name="P805"/>
      <text:p text:style-name="P806"><text:span text:style-name="T807">ĮGULOS ASMENINIŲ DAIKTŲ DEKLARACIJA</text:span></text:p>
      <text:p text:style-name="P808"><text:span text:style-name="T809">CREW’S EFFECTS DECLARATION</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3">
            <text:p text:style-name="P820"/>
          </table:table-cell>
          <table:covered-table-cell/>
          <table:covered-table-cell/>
          <table:table-cell table:style-name="TableCell821">
            <text:p text:style-name="P822"/>
          </table:table-cell>
          <table:table-cell table:style-name="TableCell823">
            <text:p text:style-name="P824">Puslapio Nr.</text:p>
            <text:p text:style-name="P825">Page No.</text:p>
          </table:table-cell>
          <table:table-cell>
            <text:p text:style-name="P825"/>
          </table:table-cell>
        </table:table-row>
        <table:table-row table:style-name="TableRow826">
          <table:table-cell table:style-name="TableCell827" table:number-columns-spanned="3">
            <text:p text:style-name="P828">1. Laivo pavadinimas</text:p>
            <text:p text:style-name="P829">Name of ship</text:p>
          </table:table-cell>
          <table:covered-table-cell/>
          <table:covered-table-cell/>
          <table:table-cell table:style-name="TableCell830">
            <text:p text:style-name="P831">2. Apmokestinami muitais ir mokesčiais, draudžiami arba ribojami asmeniniai daiktai*</text:p>
            <text:p text:style-name="P832">Effects which are dutiable or subject to prohibitions or restrictions*</text:p>
            <text:p text:style-name="P833"/>
          </table:table-cell>
          <table:table-cell table:style-name="TableCell834">
            <text:p text:style-name="P835"/>
          </table:table-cell>
          <table:table-cell>
            <text:p text:style-name="P835"/>
          </table:table-cell>
        </table:table-row>
        <table:table-row table:style-name="TableRow836">
          <table:table-cell table:style-name="TableCell837" table:number-columns-spanned="3">
            <text:p text:style-name="P838">3. Laivo<text:s/>vėliavos valstybė</text:p>
            <text:p text:style-name="P839">Nationality of ship</text:p>
          </table:table-cell>
          <table:covered-table-cell/>
          <table:covered-table-cell/>
          <table:table-cell table:style-name="TableCell840">
            <text:p text:style-name="P841"/>
          </table:table-cell>
          <table:table-cell table:style-name="TableCell842">
            <text:p text:style-name="P843"/>
          </table:table-cell>
          <table:table-cell>
            <text:p text:style-name="P843"/>
          </table:table-cell>
        </table:table-row>
        <table:table-row table:style-name="TableRow844">
          <table:table-cell table:style-name="TableCell845">
            <text:p text:style-name="P846">4. Nr.</text:p>
            <text:p text:style-name="P847">No.</text:p>
          </table:table-cell>
          <table:table-cell table:style-name="TableCell848">
            <text:p text:style-name="P849">5. Pavardė, vardas</text:p>
            <text:p text:style-name="P850">Family name, given names</text:p>
          </table:table-cell>
          <table:table-cell table:style-name="TableCell851">
            <text:p text:style-name="P852">6. Pareigos arba laipsnis</text:p>
            <text:p text:style-name="P853">Rank or rating</text:p>
          </table:table-cell>
          <table:table-cell table:style-name="TableCell854">
            <text:p text:style-name="P855"/>
            <text:p text:style-name="P856"/>
          </table:table-cell>
          <table:table-cell table:style-name="TableCell857" table:number-columns-spanned="2">
            <text:p text:style-name="P858">7. Parašas</text:p>
            <text:p text:style-name="P859">Signature</text:p>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able:table-cell>
          <table:covered-table-cell/>
        </table:table-row>
      </table:table>
      <text:p text:style-name="P876">TJO FAL</text:p>
      <text:p text:style-name="P877">5 forma</text:p>
      <text:p text:style-name="P878">8. Kapitono, įgaliotojo agento arba karininko parašas ir data</text:p>
      <text:p text:style-name="P879">Date and signature by master, authorized agent or officer</text:p>
      <text:p text:style-name="P880">___________________________________________________</text:p>
      <text:p text:style-name="P881">* Pvz., alkoholiniai gėrimai, cigaretės, tabakas ir t. t.</text:p>
      <text:p text:style-name="P882">* Eg., wine, spirits, cigarettes, tobacco, etc.</text:p>
      <text:p text:style-name="P883">______________</text:p>
      <text:soft-page-break/>
      <text:p text:style-name="P884">PATVIRTINTA</text:p>
      <text:p text:style-name="P885">susisiekimo ministro</text:p>
      <text:p text:style-name="P886">2001 m. vasario 13 d. įsakymu<text:s/><text:span text:style-name="T887">Nr.</text:span><text:s/>47</text:p>
      <text:p text:style-name="P888"/>
      <text:p text:style-name="P889"><text:span text:style-name="T890">KELEIVIŲ SĄRAŠAS</text:span></text:p>
      <text:p text:style-name="P891"><text:span text:style-name="T892">PASSENGER LIST</text:span></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P905"/>
          </table:table-cell>
          <table:covered-table-cell/>
          <table:covered-table-cell/>
          <table:table-cell table:style-name="TableCell906">
            <text:p text:style-name="P907"/>
          </table:table-cell>
          <table:table-cell table:style-name="TableCell908">
            <text:p text:style-name="P909">Atvykimas</text:p>
            <text:p text:style-name="P910">Arrival</text:p>
          </table:table-cell>
          <table:table-cell table:style-name="TableCell911">
            <text:p text:style-name="P912"/>
          </table:table-cell>
          <table:table-cell table:style-name="TableCell913">
            <text:p text:style-name="P914">Išvykimas</text:p>
            <text:p text:style-name="P915">Departure</text:p>
          </table:table-cell>
          <table:table-cell table:style-name="TableCell916">
            <text:p text:style-name="P917">Puslapio Nr.</text:p>
            <text:p text:style-name="P918">Page No.</text:p>
          </table:table-cell>
        </table:table-row>
        <table:table-row table:style-name="TableRow919">
          <table:table-cell table:style-name="TableCell920" table:number-columns-spanned="3">
            <text:p text:style-name="P921">1. Laivo pavadinimas</text:p>
            <text:p text:style-name="P922">Name of ship</text:p>
          </table:table-cell>
          <table:covered-table-cell/>
          <table:covered-table-cell/>
          <table:table-cell table:style-name="TableCell923" table:number-columns-spanned="3">
            <text:p text:style-name="P924">2. Atvykimo/išvykimo uostas</text:p>
            <text:p text:style-name="P925">Port of arrival/departure</text:p>
          </table:table-cell>
          <table:covered-table-cell/>
          <table:covered-table-cell/>
          <table:table-cell table:style-name="TableCell926" table:number-columns-spanned="2">
            <text:p text:style-name="P927">3. Atvykimo/išvykimo<text:s/>data</text:p>
            <text:p text:style-name="P928">Date of arrival/departure</text:p>
          </table:table-cell>
          <table:covered-table-cell/>
        </table:table-row>
        <table:table-row table:style-name="TableRow929">
          <table:table-cell table:style-name="TableCell930" table:number-columns-spanned="3">
            <text:p text:style-name="P931">4. Laivo vėliavos valstybė</text:p>
            <text:p text:style-name="P932">Nationality of ship</text:p>
          </table:table-cell>
          <table:covered-table-cell/>
          <table:covered-table-cell/>
          <table:table-cell table:style-name="TableCell933" table:number-columns-spanned="5">
            <text:p text:style-name="P934"/>
          </table:table-cell>
          <table:covered-table-cell/>
          <table:covered-table-cell/>
          <table:covered-table-cell/>
          <table:covered-table-cell/>
        </table:table-row>
        <table:table-row table:style-name="TableRow935">
          <table:table-cell table:style-name="TableCell936">
            <text:p text:style-name="P937">5. Pavardė, vardas</text:p>
            <text:p text:style-name="P938">Family name, given names</text:p>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able:table-cell>
          <table:table-cell table:style-name="TableCell966">
            <text:p text:style-name="P967">6. Pilietybė</text:p>
            <text:p text:style-name="P968">Nationality</text:p>
          </table:table-cell>
          <table:table-cell table:style-name="TableCell969">
            <text:p text:style-name="P970">7. Gimimo data ir vieta</text:p>
            <text:p text:style-name="P971">Date and place of birth</text:p>
          </table:table-cell>
          <table:table-cell table:style-name="TableCell972" table:number-columns-spanned="3">
            <text:p text:style-name="P973">8. Įlipimo uostas</text:p>
            <text:p text:style-name="P974">Port of<text:s/>embarkation</text:p>
          </table:table-cell>
          <table:covered-table-cell/>
          <table:covered-table-cell/>
          <table:table-cell table:style-name="TableCell975" table:number-columns-spanned="2">
            <text:p text:style-name="P976">9. Išlipimo uostas</text:p>
            <text:p text:style-name="P977">Port of disembarkation</text:p>
          </table:table-cell>
          <table:covered-table-cell/>
        </table:table-row>
      </table:table>
      <text:p text:style-name="Normal">TJO</text:p>
      <text:p text:style-name="Normal">FAL<text:s/></text:p>
      <text:p text:style-name="Normal">6 forma</text:p>
      <text:p text:style-name="P978">10. Kapitono, įgaliotojo agento arba karininko parašas ir data</text:p>
      <text:p text:style-name="P979">Date and signature by master, authorized agent or officer</text:p>
      <text:p text:style-name="P980">______________</text:p>
      <text:soft-page-break/>
      <text:p text:style-name="P981">PATVIRTINTA</text:p>
      <text:p text:style-name="P982">susisiekimo ministro</text:p>
      <text:p text:style-name="P983">2001 m. vasario 13 d. įsakymu<text:s/><text:span text:style-name="T984">Nr.</text:span><text:s/>47</text:p>
      <text:p text:style-name="P985"/>
      <text:p text:style-name="P986"><text:span text:style-name="T987">MULTIMODALINĖ PAVOJINGO KROVINIO FORMA</text:span></text:p>
      <text:p text:style-name="P988"><text:span text:style-name="T989">MULTI MODAL DANGEROUS GOODS FORMA</text:span></text:p>
      <text:p text:style-name="P990"/>
      <text:p text:style-name="P991">Šią formą galima naudoti kaip pavojingo krovinio deklaraciją, nes ji atitinka SOLAS 74 VII skyriaus 5 nuostatos, MARPOL 73/78 III Priedo 4 nuostatos ir IMDG kodekso Bendrosios įžangos 9 skyriaus reikalavimus. This form is used as a dangeruos goods declaration as it meets the requirements of SOLAS 74, Chapter VII, regulation 5: MARPOL 73/78, Annex III, regulation 4 and section 9 of General Introduction to the IMDG Code</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2">
            <text:p text:style-name="Normal">1. Krovinio siuntėjas</text:p>
            <text:p text:style-name="Normal">Shipper/Consignor/Sender</text:p>
          </table:table-cell>
          <table:covered-table-cell/>
          <table:table-cell table:style-name="TableCell1002" table:number-columns-spanned="5">
            <text:p text:style-name="Normal">2. Gabenimo dokumento numeris</text:p>
            <text:p text:style-name="Normal">Transport document number</text:p>
          </table:table-cell>
          <table:covered-table-cell/>
          <table:covered-table-cell/>
          <table:covered-table-cell/>
          <table:covered-table-cell/>
        </table:table-row>
        <table:table-row table:style-name="TableRow1003">
          <table:table-cell table:style-name="TableCell1004" table:number-columns-spanned="2">
            <text:p text:style-name="Normal"/>
          </table:table-cell>
          <table:covered-table-cell/>
          <table:table-cell table:style-name="TableCell1005" table:number-columns-spanned="2">
            <text:p text:style-name="Normal">3. 1 puslapis, iš viso....... puslapių</text:p>
            <text:p text:style-name="Normal">Page 1 of................ pages</text:p>
          </table:table-cell>
          <table:covered-table-cell/>
          <table:table-cell table:style-name="TableCell1006" table:number-columns-spanned="3">
            <text:p text:style-name="Normal">4. Siuntėjo nuoroda</text:p>
            <text:p text:style-name="Normal">Shipper’s reference</text:p>
          </table:table-cell>
          <table:covered-table-cell/>
          <table:covered-table-cell/>
        </table:table-row>
        <table:table-row table:style-name="TableRow1007">
          <table:table-cell table:style-name="TableCell1008" table:number-columns-spanned="2">
            <text:p text:style-name="Normal"/>
          </table:table-cell>
          <table:covered-table-cell/>
          <table:table-cell table:style-name="TableCell1009" table:number-columns-spanned="2">
            <text:p text:style-name="Normal"/>
          </table:table-cell>
          <table:covered-table-cell/>
          <table:table-cell table:style-name="TableCell1010" table:number-columns-spanned="3">
            <text:p text:style-name="Normal">5.<text:s/>Persiuntėjo nuoroda</text:p>
            <text:p text:style-name="Normal">Freight Forwarder’s reference</text:p>
          </table:table-cell>
          <table:covered-table-cell/>
          <table:covered-table-cell/>
        </table:table-row>
        <table:table-row table:style-name="TableRow1011">
          <table:table-cell table:style-name="TableCell1012" table:number-columns-spanned="2">
            <text:p text:style-name="Normal">6. Krovinio gavėjas</text:p>
            <text:p text:style-name="Normal">Consignee</text:p>
          </table:table-cell>
          <table:covered-table-cell/>
          <table:table-cell table:style-name="TableCell1013" table:number-columns-spanned="5">
            <text:p text:style-name="Normal">7. Vežėjas (pildo vežėjas)</text:p>
            <text:p text:style-name="Normal">Carrier (to be completed by the carrier)</text:p>
          </table:table-cell>
          <table:covered-table-cell/>
          <table:covered-table-cell/>
          <table:covered-table-cell/>
          <table:covered-table-cell/>
        </table:table-row>
        <table:table-row table:style-name="TableRow1014">
          <table:table-cell table:style-name="TableCell1015" table:number-columns-spanned="2">
            <text:p text:style-name="Normal"/>
          </table:table-cell>
          <table:covered-table-cell/>
          <table:table-cell table:style-name="TableCell1016" table:number-columns-spanned="5">
            <text:p text:style-name="Normal"><text:span text:style-name="T1017">SIUNTĖJO DEKLARACIJA</text:span></text:p>
            <text:p text:style-name="Normal">Šiuo skelbiu, kad šios siuntos turinį išsamiai ir tiksliai apibūdina aukščiau<text:s/>nurodytas teisingas pavojingo krovinio pavadinimas, kad jis yra priskirtas tam tikrai kategorijai, įpakuotas, pažymėtas ir paženklintas ir kad jo būklė visais atžvilgiais yra tinkama transportuoti pagal galiojančias tarptautines ir nacionalines taisykles.</text:p>
            <text:p text:style-name="Normal"><text:span text:style-name="T1018">SHIPPER’S DECLARATION</text:span></text:p>
            <text:p text:style-name="P1019">I hereby declare that the contents of this consignment are fully and accurately described below by the proper shipping name, and are classified, packaged, marked and labelled/placarded and are in all respects in proper condition for transport according to the applicable international and national government regulations.</text:p>
          </table:table-cell>
          <table:covered-table-cell/>
          <table:covered-table-cell/>
          <table:covered-table-cell/>
          <table:covered-table-cell/>
        </table:table-row>
        <table:table-row table:style-name="TableRow1020">
          <table:table-cell table:style-name="TableCell1021" table:number-columns-spanned="2">
            <text:p text:style-name="Normal">8. Šis krovinys atitinka apribojimus, numatytus (netinkamą išbraukti):</text:p>
            <text:p text:style-name="Normal">This shipment is within the limitations prescribed for:</text:p>
            <text:p text:style-name="Normal">(Delete non-applicable)</text:p>
          </table:table-cell>
          <table:covered-table-cell/>
          <table:table-cell table:style-name="TableCell1022" table:number-columns-spanned="5">
            <text:p text:style-name="Normal">9. Papildoma<text:s/>informacija apie krovinio apdorojimą (handling)</text:p>
            <text:p text:style-name="Normal">Additional handling information</text:p>
          </table:table-cell>
          <table:covered-table-cell/>
          <table:covered-table-cell/>
          <table:covered-table-cell/>
          <table:covered-table-cell/>
        </table:table-row>
        <text:soft-page-break/>
        <table:table-row table:style-name="TableRow1023">
          <table:table-cell table:style-name="TableCell1024">
            <text:p text:style-name="Normal">KELEIVINIAMS IR TRANSPORTINIAMS LĖKTUVAMS</text:p>
            <text:p text:style-name="Normal">PASSENGER AND CARGO AIRCRAFT</text:p>
          </table:table-cell>
          <table:table-cell table:style-name="TableCell1025">
            <text:p text:style-name="Normal">TIK TRANSPORTINIAMS LĖKTUVAMS</text:p>
            <text:p text:style-name="Normal">CARGO AIRCRAFT ONLY</text:p>
          </table:table-cell>
          <table:table-cell table:style-name="TableCell1026" table:number-columns-spanned="5">
            <text:p text:style-name="Normal"/>
          </table:table-cell>
          <table:covered-table-cell/>
          <table:covered-table-cell/>
          <table:covered-table-cell/>
          <table:covered-table-cell/>
        </table:table-row>
        <table:table-row table:style-name="TableRow1027">
          <table:table-cell table:style-name="TableCell1028">
            <text:p text:style-name="Normal">10. Laivo/reiso Nr. ir data</text:p>
            <text:p text:style-name="Normal">Vessel/flight No. and<text:s/>date</text:p>
          </table:table-cell>
          <table:table-cell table:style-name="TableCell1029">
            <text:p text:style-name="Normal">11. Pakrovimo uostas/ vieta</text:p>
            <text:p text:style-name="Normal">Port/place of loading</text:p>
          </table:table-cell>
          <table:table-cell table:style-name="TableCell1030" table:number-columns-spanned="5">
            <text:p text:style-name="Normal"/>
          </table:table-cell>
          <table:covered-table-cell/>
          <table:covered-table-cell/>
          <table:covered-table-cell/>
          <table:covered-table-cell/>
        </table:table-row>
        <table:table-row table:style-name="TableRow1031">
          <table:table-cell table:style-name="TableCell1032">
            <text:p text:style-name="Normal">12. Iškrovimo uostas/ vieta</text:p>
            <text:p text:style-name="Normal">Port/place of discharge</text:p>
          </table:table-cell>
          <table:table-cell table:style-name="TableCell1033">
            <text:p text:style-name="Normal">13. Paskirties vieta</text:p>
            <text:p text:style-name="Normal">Destination</text:p>
          </table:table-cell>
          <table:table-cell table:style-name="TableCell1034" table:number-columns-spanned="5">
            <text:p text:style-name="Normal"/>
          </table:table-cell>
          <table:covered-table-cell/>
          <table:covered-table-cell/>
          <table:covered-table-cell/>
          <table:covered-table-cell/>
        </table:table-row>
        <table:table-row table:style-name="TableRow1035">
          <table:table-cell table:style-name="TableCell1036" table:number-columns-spanned="7">
            <text:p text:style-name="Normal">14. Krovinio žymės* Pakuočių skaičius ir rūšis, krovinio aprašymas..................... Bendroji masė<text:s/>(kg).............. Grynoji masė........... Tūris (m<text:span text:style-name="T1037">3</text:span>)......</text:p>
            <text:p text:style-name="Normal">Shipping marks *Number and kind of packages; description of goods............... Gross mass (kg)..................... Net mass................... Cube(m<text:span text:style-name="T1038">3</text:span>).....</text:p>
          </table:table-cell>
          <table:covered-table-cell/>
          <table:covered-table-cell/>
          <table:covered-table-cell/>
          <table:covered-table-cell/>
          <table:covered-table-cell/>
          <table:covered-table-cell/>
        </table:table-row>
        <table:table-row table:style-name="TableRow1039">
          <table:table-cell table:style-name="TableCell1040" table:number-columns-spanned="7">
            <text:p text:style-name="Normal"/>
          </table:table-cell>
          <table:covered-table-cell/>
          <table:covered-table-cell/>
          <table:covered-table-cell/>
          <table:covered-table-cell/>
          <table:covered-table-cell/>
          <table:covered-table-cell/>
        </table:table-row>
        <table:table-row table:style-name="TableRow1041">
          <table:table-cell table:style-name="TableCell1042">
            <text:p text:style-name="Normal">15. Konteinerio<text:s/></text:p>
            <text:p text:style-name="Normal">identifikacijos<text:s/>Nr./ transp.</text:p>
            <text:p text:style-name="Normal">priemonės registracijos Nr.<text:s/></text:p>
            <text:p text:style-name="Normal">Container identification No./vehicle registration No.</text:p>
          </table:table-cell>
          <table:table-cell table:style-name="TableCell1043">
            <text:p text:style-name="Normal">16. Plombos Nr.<text:s/></text:p>
            <text:p text:style-name="Normal">Seal number(s)</text:p>
          </table:table-cell>
          <table:table-cell table:style-name="TableCell1044">
            <text:p text:style-name="Normal">17. Konteinerio/transp. priemonės dydis ir tipas</text:p>
            <text:p text:style-name="Normal">Container/vehicle size<text:s/><text:span text:style-name="T1045">&amp;</text:span><text:s/>type</text:p>
          </table:table-cell>
          <table:table-cell table:style-name="TableCell1046" table:number-columns-spanned="3">
            <text:p text:style-name="Normal">18. Pakuotės masė (kg)</text:p>
            <text:p text:style-name="Normal">Tare mass (kg)</text:p>
          </table:table-cell>
          <table:covered-table-cell/>
          <table:covered-table-cell/>
          <table:table-cell table:style-name="TableCell1047">
            <text:p text:style-name="Normal">19. Bendroji masė<text:s/></text:p>
            <text:p text:style-name="Normal">(įskaitant pakuotę) (kg)</text:p>
            <text:p text:style-name="Normal">Total gross (including tare) (kg)</text:p>
          </table:table-cell>
        </table:table-row>
        <text:soft-page-break/>
        <table:table-row table:style-name="TableRow1048">
          <table:table-cell table:style-name="TableCell1049" table:number-columns-spanned="2">
            <text:p text:style-name="P1050">KONTEINERIO/TRANSP.PRIEMONĖS PAKAVIMO</text:p>
            <text:p text:style-name="P1051">PAŽYMĖJIMAS<text:s/></text:p>
            <text:p text:style-name="P1052">CONTAINER/VEHICLE PACKING CERTIFICATE</text:p>
            <text:p text:style-name="P1053"/>
            <text:p text:style-name="P1054">Šiuo skelbiu, kad aukščiau aprašytas krovinys buvo supakuotas /pakrautas<text:s/></text:p>
            <text:p text:style-name="P1055">į aukščiau nurodytą konteinerį/transp. priemonę laikantis atitinkamų<text:s/></text:p>
            <text:p text:style-name="P1056">sąlygų.**</text:p>
            <text:p text:style-name="P1057">I hereby declare that the goods described above have been packed/loaded<text:s/></text:p>
            <text:p text:style-name="P1058">into the container/vehicle identified above in accordance with the applicable<text:s/></text:p>
            <text:p text:style-name="P1059">provisions.**</text:p>
            <text:p text:style-name="P1060">VISIEMS KONTEINERIAMS/TRANSP. PRIEMONĖMS<text:s/></text:p>
            <text:p text:style-name="P1061">PRIVALO UŽPILDYTI IR PASIRAŠYTI ASMUO,<text:s/></text:p>
            <text:p text:style-name="P1062">ATSAKINGAS UŽ PAKAVIMĄ/PAKROVIMĄ</text:p>
            <text:p text:style-name="Normal"><text:span text:style-name="T1063">MUST BE COMPLETED AND SIGNED FOR ALL CONTAINER/VEHICLE LOADS BY PERSON RESPONSIBLE FOR PACKING/LOADING</text:span></text:p>
          </table:table-cell>
          <table:covered-table-cell/>
          <table:table-cell table:style-name="TableCell1064" table:number-columns-spanned="5">
            <text:p text:style-name="Normal"/>
            <text:p text:style-name="Normal">21. GAUNANČIOS ORGANIZACIJOS PATVIRTINIMAS</text:p>
            <text:p text:style-name="Normal">RECEIVING ORGANISATION RECEIPT</text:p>
            <text:p text:style-name="Normal"/>
            <text:p text:style-name="Normal">Aukščiau nurodytos pakuotės/konteineriai/</text:p>
            <text:p text:style-name="Normal">treileriai gauti tvarkingi ir geros būklės, išskyrus tuos, kurie čia išvardyti:</text:p>
            <text:p text:style-name="Normal">GAUNANČIOS ORGANIZACIJOS PASTABOS:</text:p>
            <text:p text:style-name="Normal"/>
            <text:p text:style-name="Normal">Received the above number of packages/ containers/ trailers in apparent good order and condition unless stated hereon:<text:s/></text:p>
            <text:p text:style-name="Normal">RECEIVING ORGANISATION REMARKS:</text:p>
            <text:p text:style-name="Normal"/>
            <text:p text:style-name="Normal"/>
          </table:table-cell>
          <table:covered-table-cell/>
          <table:covered-table-cell/>
          <table:covered-table-cell/>
          <table:covered-table-cell/>
        </table:table-row>
        <table:table-row table:style-name="TableRow1065">
          <table:table-cell table:style-name="TableCell1066" table:number-columns-spanned="2">
            <text:p text:style-name="P1067">20. Kompanijos pavadinimas</text:p>
            <text:p text:style-name="P1068">Name of company</text:p>
          </table:table-cell>
          <table:covered-table-cell/>
          <table:table-cell table:style-name="TableCell1069" table:number-columns-spanned="3">
            <text:p text:style-name="Normal">Vežėjo pavadinimas</text:p>
            <text:p text:style-name="Normal">Haulier’s name</text:p>
            <text:p text:style-name="Normal">Transp. priemonės registracijos Nr.</text:p>
            <text:p text:style-name="Normal">Vehicle reg. No.</text:p>
            <text:p text:style-name="Normal">Parašas ir data</text:p>
            <text:p text:style-name="Normal">Signature and date</text:p>
          </table:table-cell>
          <table:covered-table-cell/>
          <table:covered-table-cell/>
          <table:table-cell table:style-name="TableCell1070" table:number-columns-spanned="2">
            <text:p text:style-name="Normal">22. Kompanijos pavadinimas</text:p>
            <text:p text:style-name="Normal">(SIUNTĖJO, PARENGUSIO ŠIĄ PAŽYMĄ)</text:p>
            <text:p text:style-name="Normal">Name of company (OF SHIPPER PREPARING THIS NOTE)</text:p>
          </table:table-cell>
          <table:covered-table-cell/>
        </table:table-row>
        <table:table-row table:style-name="TableRow1071">
          <table:table-cell table:style-name="TableCell1072" table:number-columns-spanned="2">
            <text:p text:style-name="P1073">Pareiškėjo pavardė/pareigos</text:p>
            <text:p text:style-name="P1074">Name/Status of declarant</text:p>
          </table:table-cell>
          <table:covered-table-cell/>
          <table:table-cell table:style-name="TableCell1075" table:number-columns-spanned="3">
            <text:p text:style-name="Normal"/>
          </table:table-cell>
          <table:covered-table-cell/>
          <table:covered-table-cell/>
          <table:table-cell table:style-name="TableCell1076" table:number-columns-spanned="2">
            <text:p text:style-name="Normal">Pareiškėjo pavardė/pareigos</text:p>
            <text:p text:style-name="Normal">Name/Status of declarant</text:p>
          </table:table-cell>
          <table:covered-table-cell/>
        </table:table-row>
        <table:table-row table:style-name="TableRow1077">
          <table:table-cell table:style-name="TableCell1078" table:number-columns-spanned="2">
            <text:p text:style-name="P1079">Vieta ir data</text:p>
            <text:p text:style-name="P1080">Place and date</text:p>
          </table:table-cell>
          <table:covered-table-cell/>
          <table:table-cell table:style-name="TableCell1081" table:number-columns-spanned="3">
            <text:p text:style-name="Normal"/>
          </table:table-cell>
          <table:covered-table-cell/>
          <table:covered-table-cell/>
          <table:table-cell table:style-name="TableCell1082" table:number-columns-spanned="2">
            <text:p text:style-name="Normal">Vieta<text:s/>ir data</text:p>
            <text:p text:style-name="Normal">Place and date</text:p>
          </table:table-cell>
          <table:covered-table-cell/>
        </table:table-row>
        <table:table-row table:style-name="TableRow1083">
          <table:table-cell table:style-name="TableCell1084" table:number-columns-spanned="2">
            <text:p text:style-name="P1085">Pareiškėjo parašas</text:p>
            <text:p text:style-name="P1086">Signature of declarant</text:p>
          </table:table-cell>
          <table:covered-table-cell/>
          <table:table-cell table:style-name="TableCell1087" table:number-columns-spanned="3">
            <text:p text:style-name="Normal">VAIRUOTOJO PARAŠAS</text:p>
            <text:p text:style-name="Normal">DRIVER’S SIGNATURE</text:p>
          </table:table-cell>
          <table:covered-table-cell/>
          <table:covered-table-cell/>
          <table:table-cell table:style-name="TableCell1088" table:number-columns-spanned="2">
            <text:p text:style-name="Normal">Pareiškėjo parašas</text:p>
            <text:p text:style-name="Normal">Signature of declarant</text:p>
          </table:table-cell>
          <table:covered-table-cell/>
        </table:table-row>
      </table:table>
      <text:p text:style-name="P1089">TJO FAL<text:tab/>*<text:s/><text:span text:style-name="T1090">PAVOJINGAS KROVINYS</text:span>:</text:p>
      <text:p text:style-name="P1091">7 forma<text:tab/>* DANGEROUS GOODS</text:p>
      <text:soft-page-break/>
      <text:p text:style-name="P1092">Būtina nurodyti teisingą pavojingo krovinio<text:s/>pavadinimą, pavojingumo klasę, JT Nr., pakuotės grupę (kai priskirta), ar yra jūros taršalas, ir laikytis privalomų nacionalinių ir tarptautinių taisyklių reikalavimų. Apie IMDG kodekso reikalavimus žr. 9.3 skirsnį.</text:p>
      <text:p text:style-name="P1093">You must specify proper shipping name, hazard class, UN No., Packaging group (where assigned), Marine pollutant and observe the mandatory requirements under applicable national and international governmental regulations. For the purposes of the IMDG Code see paragraph 9.3.</text:p>
      <text:p text:style-name="P1094">** Apie IMDG Kodekso reikalavimus žr. 12.3.7 arba 17.7.7 skirsnį.<text:span text:style-name="T1095"><text:s/></text:span></text:p>
      <text:p text:style-name="P1096">** For the purposes of the IMDG Code see paragraphs 12.3.7 or 17.7.7.</text:p>
      <text:p text:style-name="P1097">______________</text:p>
      <text:p text:style-name="P1098"/>
      <text:p text:style-name="P1099"/>
      <text:soft-page-break/>
      <text:p text:style-name="P1100">PATVIRTINTA</text:p>
      <text:p text:style-name="P1108">susisiekimo ministro<text:s/></text:p>
      <text:p text:style-name="P1109">2001 m. vasario 13 d. įsakymu<text:s/><text:span text:style-name="T1110">Nr.</text:span><text:s/>47</text:p>
      <text:p text:style-name="P1111"/>
      <text:p text:style-name="P1112"><text:span text:style-name="T1113">PAVOJINGO KROVINIO MANIFESTAS DANGEROUS GOODS MANIFEST</text:span></text:p>
      <text:p text:style-name="P1114"/>
      <text:p text:style-name="P1115">(Kaip reikalaujama pagal SOLAS 1974 VII skyriaus 5.3 nuostatą, MARPOL 73/78 III priedo 4.3 nuostatą ir IMDG kodekso Bendrosios<text:s/>įžangos 9 skirsnį) (As reguired by SOLAS 74, chapter VII, reguliation 5.3 MARPOL 73/78, Annex III, reguliation 4.3 and section 9 the General Introduction to IMDG Code)</text:p>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Laivo pavadinimas</text:p>
            <text:p text:style-name="P1124">Ship’s name</text:p>
          </table:table-cell>
          <table:table-cell table:style-name="TableCell1125">
            <text:p text:style-name="P1126">TJO Nr.</text:p>
            <text:p text:style-name="P1127">IMO No.</text:p>
          </table:table-cell>
          <table:table-cell table:style-name="TableCell1128">
            <text:p text:style-name="P1129">Vėliavos valstybė</text:p>
            <text:p text:style-name="P1130">Flag State</text:p>
          </table:table-cell>
          <table:table-cell table:style-name="TableCell1131">
            <text:p text:style-name="P1132">Kapitono pavardė</text:p>
            <text:p text:style-name="P1133">Master’s name</text:p>
          </table:table-cell>
        </table:table-row>
      </table:table>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Reiso Nr.</text:p>
            <text:p text:style-name="P1143">Voyage No.</text:p>
          </table:table-cell>
          <table:table-cell table:style-name="TableCell1144">
            <text:p text:style-name="P1145">Pakrovimo uostas</text:p>
            <text:p text:style-name="P1146">Port of loading</text:p>
          </table:table-cell>
          <table:table-cell table:style-name="TableCell1147">
            <text:p text:style-name="P1148">Iškrovimo uostas</text:p>
            <text:p text:style-name="P1149">Port of discharge</text:p>
          </table:table-cell>
          <table:table-cell table:style-name="TableCell1150">
            <text:p text:style-name="P1151">Laivo agentas</text:p>
            <text:p text:style-name="P1152">Shipping agent</text:p>
          </table:table-cell>
        </table:table-row>
      </table:table>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Registr./l. Nr.</text:p>
            <text:p text:style-name="P1171">Booking</text:p>
            <text:p text:style-name="P1172">/Ref No.</text:p>
          </table:table-cell>
          <table:table-cell table:style-name="TableCell1173">
            <text:p text:style-name="P1174">Žymės ir numeriai Konteinerio ident. Nr. Transp. priemonės registracijos Nr.</text:p>
            <text:p text:style-name="P1175">Marks<text:s/>and numbers Container id. No. (s) Vehicle reg. No. (s)</text:p>
          </table:table-cell>
          <table:table-cell table:style-name="TableCell1176">
            <text:p text:style-name="P1177">Pakuočių kiekis ir rūšis</text:p>
            <text:p text:style-name="P1178">Number and kind of packages</text:p>
          </table:table-cell>
          <table:table-cell table:style-name="TableCell1179">
            <text:p text:style-name="P1180">Vežamo krovinio pavadinimas</text:p>
            <text:p text:style-name="P1181">Proper shipping name</text:p>
          </table:table-cell>
          <table:table-cell table:style-name="TableCell1182">
            <text:p text:style-name="P1183">Klasė</text:p>
            <text:p text:style-name="P1184">Class</text:p>
          </table:table-cell>
          <table:table-cell table:style-name="TableCell1185">
            <text:p text:style-name="P1186">JT Nr.</text:p>
            <text:p text:style-name="P1187">UN No.</text:p>
          </table:table-cell>
          <table:table-cell table:style-name="TableCell1188">
            <text:p text:style-name="P1189">Pakuotės grupė</text:p>
            <text:p text:style-name="P1190"/>
            <text:p text:style-name="P1191">Pac-</text:p>
            <text:p text:style-name="P1192">king group</text:p>
          </table:table-cell>
          <table:table-cell table:style-name="TableCell1193">
            <text:p text:style-name="P1194">Papildoma rizika</text:p>
            <text:p text:style-name="P1195"/>
            <text:p text:style-name="P1196">Subsi-</text:p>
            <text:p text:style-name="P1197">diary risk(s)</text:p>
          </table:table-cell>
          <table:table-cell table:style-name="TableCell1198">
            <text:p text:style-name="P1199">Pliūpsnio temp.</text:p>
            <text:p text:style-name="P1200"><text:span text:style-name="T1201">(</text:span><text:span text:style-name="T1202">o</text:span><text:span text:style-name="T1203">c, u. i.)</text:span></text:p>
            <text:p text:style-name="P1204">Flash-</text:p>
            <text:p text:style-name="P1205"><text:span text:style-name="T1206">point (IN<text:s/></text:span><text:span text:style-name="T1207">o</text:span><text:span text:style-name="T1208">C. c. c)</text:span></text:p>
          </table:table-cell>
          <table:table-cell table:style-name="TableCell1209">
            <text:p text:style-name="P1210">Jūros taršalas</text:p>
            <text:p text:style-name="P1211"/>
            <text:p text:style-name="P1212">Marine</text:p>
            <text:p text:style-name="P1213">pollutant</text:p>
          </table:table-cell>
          <table:table-cell table:style-name="TableCell1214">
            <text:p text:style-name="P1215">Masė (kg)</text:p>
            <text:p text:style-name="P1216">Bendroji/</text:p>
            <text:p text:style-name="P1217">Grynoji</text:p>
            <text:p text:style-name="P1218">Mass</text:p>
            <text:p text:style-name="P1219">gross/net</text:p>
          </table:table-cell>
          <table:table-cell table:style-name="TableCell1220">
            <text:p text:style-name="P1221">EmS</text:p>
            <text:p text:style-name="P1222"/>
            <text:p text:style-name="P1223"/>
            <text:p text:style-name="P1224">EmS</text:p>
            <text:p text:style-name="P1225"/>
            <text:p text:style-name="P1226"/>
          </table:table-cell>
          <table:table-cell table:style-name="TableCell1227">
            <text:p text:style-name="P1228">Padėtis<text:s/></text:p>
            <text:p text:style-name="P1229">laive</text:p>
            <text:p text:style-name="P1230"/>
            <text:p text:style-name="P1231">Stowage</text:p>
            <text:p text:style-name="P1232">position</text:p>
            <text:p text:style-name="P1233">on board</text:p>
          </table:table-cell>
        </table:table-row>
        <table:table-row table:style-name="TableRow1234">
          <table:table-cell table:style-name="TableCell1235">
            <text:p text:style-name="P1236"/>
            <text:p text:style-name="P1237"/>
            <text:p text:style-name="P1238"/>
            <text:p text:style-name="P1239"/>
            <text:p text:style-name="P1240"/>
            <text:p text:style-name="P1241"/>
            <text:p text:style-name="P1242"/>
            <text:p text:style-name="P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p text:style-name="P1270">Agento parašas<text:tab/>Kapitono parašas</text:p>
      <text:p text:style-name="P1271">Agent’s<text:s/>signature<text:tab/>Master’s signature</text:p>
      <text:p text:style-name="P1272"/>
      <text:p text:style-name="P1273">Vieta ir data<text:tab/>Vieta ir data</text:p>
      <text:soft-page-break/>
      <text:p text:style-name="P1274">Place and date<text:tab/>Place and date</text:p>
      <text:p text:style-name="P1275"/>
      <text:p text:style-name="Normal">TJO FAL</text:p>
      <text:p text:style-name="Normal">8 forma</text:p>
      <text:p text:style-name="P1276">______________</text:p>
      <text:p text:style-name="P1277"/>
      <text:soft-page-break/>
      <text:p text:style-name="P1278">PATVIRTINTA<text:s/></text:p>
      <text:p text:style-name="P1286">Lietuvos Respublikos valstybės sienos ir<text:s/></text:p>
      <text:p text:style-name="P1287">teritorijos medicininės apsaugos taisyklių HN<text:s/></text:p>
      <text:p text:style-name="P1288">34-1993 7 p. (B priedas)<text:s/></text:p>
      <text:p text:style-name="P1289">bei Tarptautinių sanitarinių taisyklių penktu<text:s/></text:p>
      <text:p text:style-name="P1290">papildymu (1969 m.)</text:p>
      <text:p text:style-name="P1291"/>
      <text:p text:style-name="Normal">B priedas (privalomasis)</text:p>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columns-spanned="2">
            <text:p text:style-name="P1299">JŪRŲ MEDICININĖ DEKLARACIJA</text:p>
            <text:p text:style-name="P1300">(Pateikia laivų kapitonai, atvykstantys iš užsienio uostų)</text:p>
          </table:table-cell>
          <table:covered-table-cell/>
          <table:table-cell table:style-name="TableCell1301" table:number-columns-spanned="2">
            <text:p text:style-name="P1302">MARITIME DECLARATION OF HEALTH</text:p>
            <text:p text:style-name="P1303">(To be presented by<text:s/>the masters of ships arriving from ports outside the territory)</text:p>
          </table:table-cell>
          <table:covered-table-cell/>
        </table:table-row>
        <table:table-row table:style-name="TableRow1304">
          <table:table-cell table:style-name="TableCell1305" table:number-columns-spanned="2">
            <text:p text:style-name="P1306">Uostas<text:tab/></text:p>
            <text:p text:style-name="P1307">Port of</text:p>
            <text:p text:style-name="P1308">Laivo pavadinimas<text:tab/></text:p>
            <text:p text:style-name="P1309">Name of ship</text:p>
            <text:p text:style-name="P1310">Valstybė<text:tab/></text:p>
            <text:p text:style-name="P1311">Nationality</text:p>
            <text:p text:style-name="P1312">Registruotų tonų-neto<text:tab/></text:p>
            <text:p text:style-name="P1313">Net registered tonnage</text:p>
            <text:p text:style-name="P1314">Pažymėjimas apie atliktą deratizaciją arba atleidimą nuo deratizacijos</text:p>
            <text:p text:style-name="P1315">Certificate of deratting or deratting exemption</text:p>
          </table:table-cell>
          <table:covered-table-cell/>
          <table:table-cell table:style-name="TableCell1316" table:number-columns-spanned="2">
            <text:p text:style-name="P1317">Data<text:tab/></text:p>
            <text:p text:style-name="P1318">Date</text:p>
            <text:p text:style-name="P1319">Vyksta iš<text:tab/></text:p>
            <text:p text:style-name="P1320">from to</text:p>
            <text:p text:style-name="P1321">Kapitono pavardė<text:tab/></text:p>
            <text:p text:style-name="P1322">Master’s name</text:p>
            <text:p text:style-name="P1323"/>
            <text:p text:style-name="P1324">Nr. ___________ data____________</text:p>
            <text:p text:style-name="P1325">No.<text:s/><text:tab/>date</text:p>
            <text:p text:style-name="P1326">Išdavimo vieta<text:tab/></text:p>
            <text:p text:style-name="P1327">Issued at</text:p>
          </table:table-cell>
          <table:covered-table-cell/>
        </table:table-row>
        <table:table-row table:style-name="TableRow1328">
          <table:table-cell table:style-name="TableCell1329" table:number-columns-spanned="4">
            <text:p text:style-name="P1330">Keleivių skaičius _______ Kajutėse ______ Denyje _____ Įgulos narių<text:s/>skaičius _____</text:p>
            <text:p text:style-name="P1331">Number of passengers Cabin Deck Number of crew</text:p>
            <text:p text:style-name="P1332">Aplankytų uostų sąrašas nuo reiso pradžios ir išplaukimo iš jų datos<text:s/><text:tab/></text:p>
            <text:p text:style-name="P1333">List ports sailed in from commencement of voyage with dates of departure</text:p>
            <text:p text:style-name="P1334"><text:tab/></text:p>
          </table:table-cell>
          <table:covered-table-cell/>
          <table:covered-table-cell/>
          <table:covered-table-cell/>
        </table:table-row>
        <table:table-row table:style-name="TableRow1335">
          <table:table-cell table:style-name="TableCell1336" table:number-columns-spanned="4">
            <text:p text:style-name="P1337">Medicinos klausimai<text:tab/>Atsakymas: Taip arba Ne</text:p>
            <text:p text:style-name="P1338">Health Questions<text:tab/>Answer: Yes or No</text:p>
          </table:table-cell>
          <table:covered-table-cell/>
          <table:covered-table-cell/>
          <table:covered-table-cell/>
        </table:table-row>
        <table:table-row table:style-name="TableRow1339">
          <table:table-cell table:style-name="TableCell1340" table:number-columns-spanned="3">
            <text:p text:style-name="P1341">1. Ar buvo reiso* metu laive išaiškinti susirgimai (įtarimas) maru, cholera, geltonuoju drugiu?</text:p>
            <text:p text:style-name="P1342">Were there any cases of plague, cholera or yellow lever on board during the voyage*? For more detailed information look in the Annex.</text:p>
          </table:table-cell>
          <table:covered-table-cell/>
          <table:covered-table-cell/>
          <table:table-cell table:style-name="TableCell1343">
            <text:p text:style-name="P1344"/>
            <text:p text:style-name="P1345">______</text:p>
          </table:table-cell>
        </table:table-row>
        <table:table-row table:style-name="TableRow1346">
          <table:table-cell table:style-name="TableCell1347" table:number-columns-spanned="3">
            <text:p text:style-name="P1348">2. Ar buvo reiso* metu laive išaiškinti žiurkių, pelių susirgimai (įtarimas) maru arba pastebėtas masinis jų kritimas?</text:p>
            <text:p text:style-name="P1349">Has plague occurred or been suspected among the rats or mice on board during the voyage* or has there been an abnormal<text:s/>mortality among them?</text:p>
          </table:table-cell>
          <table:covered-table-cell/>
          <table:covered-table-cell/>
          <table:table-cell table:style-name="TableCell1350">
            <text:p text:style-name="P1351"/>
            <text:p text:style-name="P1352">______</text:p>
          </table:table-cell>
        </table:table-row>
        <table:table-row table:style-name="TableRow1353">
          <table:table-cell table:style-name="TableCell1354" table:number-columns-spanned="3">
            <text:p text:style-name="P1355">3. Ar reiso* metu laive niekas nemirė, išskyrus nelaimingo atsitikimo atvejus? Smulkesnė informacija pateikiama priede.</text:p>
            <text:p text:style-name="P1356">Has any person died on board during the voyage* otherwise that as a result of accident? Give particulars<text:s/>in Schedule.</text:p>
          </table:table-cell>
          <table:covered-table-cell/>
          <table:covered-table-cell/>
          <table:table-cell table:style-name="TableCell1357">
            <text:p text:style-name="P1358"/>
            <text:p text:style-name="P1359">______</text:p>
          </table:table-cell>
        </table:table-row>
        <table:table-row table:style-name="TableRow1360">
          <table:table-cell table:style-name="TableCell1361" table:number-columns-spanned="3">
            <text:p text:style-name="P1362">4. Ar reiso* metu laive pastebėti kokie nors etimologiniai požymiai? Smulkesnė informacija pateikiama priede.</text:p>
            <text:p text:style-name="P1363">Is there on board or has there been during the voyage any case of disease which you suspect to be an infectious nature? Give particulars in Schedule.</text:p>
          </table:table-cell>
          <table:covered-table-cell/>
          <table:covered-table-cell/>
          <table:table-cell table:style-name="TableCell1364">
            <text:p text:style-name="P1365"/>
            <text:p text:style-name="P1366">______</text:p>
          </table:table-cell>
        </table:table-row>
        <table:table-row table:style-name="TableRow1367">
          <table:table-cell table:style-name="TableCell1368" table:number-columns-spanned="3">
            <text:p text:style-name="P1369">5. Ar šiuo metu laive yra ligonių? Smulkesnė informacija pateikiama priede.</text:p>
            <text:p text:style-name="P1370">Is there any sick person on board now? Give particulars in Schedule.</text:p>
            <text:p text:style-name="P1371"/>
            <text:p text:style-name="P1372">PASTABA. Jei laive nėra gydytojo, laivo kapitonas infekcinę ligą gali įtarti vadovaudamasis tokiais ligos simptomais: daugiadieniu karščiavimu iki išsekimo, limfmazgių padidėjimu, odos išbėrimu, stipriu viduriavimu, gelta su karščiavimu.</text:p>
            <text:soft-page-break/>
            <text:p text:style-name="P1373">In the absence of a surgeon, the master should regard the following symptoms as ground for suspecting the existence of disease of an infectious nature: lever accompanied by prostration or persisting for several days, or attended with glandular swelling, or any acute skin rash or eruption with or without lever, severe diarrhoea with symptoms of collapse, jaundice accompanied by lever.</text:p>
          </table:table-cell>
          <table:covered-table-cell/>
          <table:covered-table-cell/>
          <table:table-cell table:style-name="TableCell1374">
            <text:p text:style-name="P1375"/>
            <text:p text:style-name="P1376">______</text:p>
          </table:table-cell>
        </table:table-row>
        <text:soft-page-break/>
        <table:table-row table:style-name="TableRow1377">
          <table:table-cell table:style-name="TableCell1378" table:number-columns-spanned="3">
            <text:p text:style-name="P1379">6. Ar laive yra žinomi kiti faktoriai, turintys įtakos infekcinės ligos atsiradimui ir išplitimui?</text:p>
            <text:p text:style-name="P1380">Are you aware of any other condition on board which may lead to indention or the spread of disease?</text:p>
          </table:table-cell>
          <table:covered-table-cell/>
          <table:covered-table-cell/>
          <table:table-cell table:style-name="TableCell1381">
            <text:p text:style-name="P1382"/>
            <text:p text:style-name="P1383">______</text:p>
          </table:table-cell>
        </table:table-row>
        <table:table-row table:style-name="TableRow1384">
          <table:table-cell table:style-name="TableCell1385" table:number-columns-spanned="3">
            <text:p text:style-name="P1386">Šioje medicinos deklaracijoje bei priede pateiktos žinios bei atsakymai į klausimus pagal turimą informaciją yra teisingi ir tikslūs.</text:p>
            <text:p text:style-name="P1387">I hereby declare that the particulars and answers to the questions give in this Declaration of Health (including the schedule) are true and correct to the best of my knowledge and belief.</text:p>
          </table:table-cell>
          <table:covered-table-cell/>
          <table:covered-table-cell/>
          <table:table-cell table:style-name="TableCell1388">
            <text:p text:style-name="P1389"/>
          </table:table-cell>
        </table:table-row>
        <table:table-row table:style-name="TableRow1390">
          <table:table-cell table:style-name="TableCell1391">
            <text:p text:style-name="P1392"/>
            <text:p text:style-name="P1393">Data ________________________</text:p>
            <text:p text:style-name="P1394">Date</text:p>
          </table:table-cell>
          <table:table-cell table:style-name="TableCell1395" table:number-columns-spanned="3">
            <text:p text:style-name="P1396"/>
            <text:p text:style-name="P1397">Parašas ______________________________________</text:p>
            <text:p text:style-name="P1398">Signed Kapitonas-master</text:p>
            <text:p text:style-name="P1399"/>
            <text:p text:style-name="P1400">Patvirtinta parašu ______________________________</text:p>
            <text:p text:style-name="P1401">Countersigned Laivo gydytojas-ship’s surgeon</text:p>
          </table:table-cell>
          <table:covered-table-cell/>
          <table:covered-table-cell/>
        </table:table-row>
        <table:table-row table:style-name="TableRow1402">
          <table:table-cell table:style-name="TableCell1403" table:number-columns-spanned="4">
            <text:p text:style-name="P1404">__________________</text:p>
            <text:p text:style-name="P1405">* Jeigu nuo reiso pradžios praėjo daugiau kaip 4 savaitės, tai smulkesnė informacija pateikiama ne daugiau kaip už 4 savaites.</text:p>
            <text:p text:style-name="P1406">If more than four weeks have elapsed since the voyage began, it will suffice to give<text:s/>particulars for the four weeks.</text:p>
          </table:table-cell>
          <table:covered-table-cell/>
          <table:covered-table-cell/>
          <table:covered-table-cell/>
        </table:table-row>
      </table:table>
      <text:p text:style-name="P1407">______________</text:p>
      <text:p text:style-name="P1408"/>
      <text:soft-page-break/>
      <text:p text:style-name="P1409">PATVIRTINTA</text:p>
      <text:p text:style-name="P1410">susisiekimo ministro<text:s/></text:p>
      <text:p text:style-name="P1411">2001 m. vasario 13 d. įsakymu<text:s/><text:span text:style-name="T1412">Nr.</text:span><text:s/>47</text:p>
      <text:p text:style-name="P1413"/>
      <text:p text:style-name="P1414"><text:span text:style-name="T1415">DOKUMENTŲ, KURIUOS PRIVALOMA PATEIKTI ATPLAUKUS LAIVUI Į LIETUVOS RESPUBLIKOS JŪRŲ UOSTĄ AR IŠPLAUKIANT IŠ JO TIKRINIMĄ ATLIEKANČIOM</text:span><text:span text:style-name="T1416">S INSTITUCIJOMS, PILDYMO, PATEIKIMO IR SAUGOJIMO TVARKA</text:span></text:p>
      <text:p text:style-name="P1417"/>
      <text:p text:style-name="P1418">1. Dokumentų, kuriuos privaloma pateikti atplaukus laivui į Lietuvos Respublikos jūrų uostą ar išplaukiant iš jo tikrinimą atliekančioms institucijoms, pildymo, pateikimo ir saugojimo tvarka<text:s/>(toliau – Tvarka) numato, kad Lietuvos Respublikos jūrų uoste tikrinimą atlieka šios valstybės institucijos:</text:p>
      <text:p text:style-name="P1419">1.1. Klaipėdos teritorinė muitinė;</text:p>
      <text:p text:style-name="P1420">1.2. Valstybės sienos apsaugos tarnybos Pakrančių apsaugos rinktinė;</text:p>
      <text:p text:style-name="P1421">1.3. Klaipėdos valstybinio jūrų<text:s/>uosto kapitono valdyba;</text:p>
      <text:p text:style-name="P1422">1.4. Valstybinė augalų apsaugos tarnyba;</text:p>
      <text:p text:style-name="P1423">1.5. Valstybinė maisto ir veterinarijos tarnyba;</text:p>
      <text:p text:style-name="P1424">1.6. Klaipėdos visuomenės sveikatos centras;</text:p>
      <text:p text:style-name="P1425">1.7. Aplinkos ministerijos Klaipėdos regiono aplinkos apsaugos departamentas;</text:p>
      <text:p text:style-name="P1426"><text:span text:style-name="T1427">1</text:span><text:span text:style-name="T1428">.8</text:span><text:span text:style-name="T1429">. Lietuvos saugios laivybos administracija.</text:span><text:s/></text:p>
      <text:p text:style-name="P1430">Papildyta punktu:</text:p>
      <text:p text:style-name="P1431"><text:span text:style-name="T1432">Nr.<text:s/></text:span><text:a xlink:href="https://www.e-tar.lt/portal/legalAct.html?documentId=TAR.70773806DE7B" office:target-frame-name="_top" xlink:show="replace"><text:span text:style-name="T1433">3-422</text:span></text:a><text:span text:style-name="T1434">, 2003-07-11, Žin., 2003, Nr. 77-3537 (2003-08-06), i. k. 1032210ISAK0003-422</text:span></text:p>
      <text:p text:style-name="Normal"/>
      <text:p text:style-name="P1435"><text:span text:style-name="T1436">2</text:span><text:span text:style-name="T1437">.<text:s/></text:span><text:span text:style-name="T1438">Atplaukian</text:span><text:span text:style-name="T1439">čio į Lietuvos Respublikos jūrų uostą ar išplaukiančio iš jo laivo kapitonas pats arba per įgaliotą asmenį, per laivo agentą pateikia 1965 m. Konvencijoje dėl tarptautinės jūrų laivybos sąlygų lengvinimo bei Europos Parlamento ir Tarybos 2002 m. vasario 18</text:span><text:span text:style-name="T1440">d. direktyvoje Nr. 2002/6/EB „Dėl pranešimų formalumų, nustatytų į Bendrijos valstybių narių uostus įplaukiantiems į (arba) iš jų išplaukiantiems laivams“ nustatytus dokumentus šios tvarkos 1 punkte nurodytoms institucijoms</text:span><text:span text:style-name="T1441">.</text:span></text:p>
      <text:p text:style-name="P1442"><text:span text:style-name="T1443">Tvarkoje minimi dokumentai pild</text:span><text:span text:style-name="T1444">omi lietuvių arba anglų kalbomis rašomąja mašinėle, spausdintuvu arba ranka rašalu ar neištrinamu pieštuku spausdintomis raidėmis. Visi dokumento egzemplioriai turi būti užpildyti vienodai, aiškiai ir tvarkingai.</text:span></text:p>
      <text:p text:style-name="P1445"><text:span text:style-name="T1446">Esant galimybei, krovinys gali būti<text:s/></text:span><text:span text:style-name="T1447">deklaruojamas pateikiant krovinio deklaraciją elektronine duomenų apdorojimo ar perdavimo technika. Elektroninė krovinio deklaracija tokiu atveju turi būti pateikta prieš 24 valandas iki laivui atplaukiant (išplaukiant) į (iš) Lietuvos Respublikos jūrų uos</text:span><text:span text:style-name="T1448">tą(-o).</text:span><text:s/></text:p>
      <text:p text:style-name="P1449">Punkto pakeitimai:</text:p>
      <text:p text:style-name="P1450"><text:span text:style-name="T1451">Nr.<text:s/></text:span><text:a xlink:href="https://www.e-tar.lt/portal/legalAct.html?documentId=TAR.70773806DE7B" office:target-frame-name="_top" xlink:show="replace"><text:span text:style-name="T1452">3-422</text:span></text:a><text:span text:style-name="T1453">, 2003-07-11, Žin., 2003, Nr. 77-3537 (2003-08-06), i. k. 1032210ISAK0003-422</text:span></text:p>
      <text:p text:style-name="P1454"><text:span text:style-name="T1455">Nr.<text:s/></text:span><text:a xlink:href="https://www.e-tar.lt/portal/legalAct.html?documentId=TAR.DDF8A23B0E0B" office:target-frame-name="_top" xlink:show="replace"><text:span text:style-name="T1456">3-252</text:span></text:a><text:span text:style-name="T1457">, 2005-05-26, Žin., 2005, Nr. 71-2570 (2005-06-07); Žin., 2005, Nr. 76-0 (2005-06-18), i. k. 1052210ISAK0003-252</text:span></text:p>
      <text:p text:style-name="Normal"/>
      <text:p text:style-name="P1458">3. Šioje Tvarkoje vartojamos sąvokos, nurodytos 1965 m. Konvencijos dėl tarptautinės jūrų laivybos sąlygų<text:s/>lengvinimo (FAL konvencija) priedo 1-ame skyriuje „Apibrėžimai ir bendrosios nuostatos“ (Žin., 1999, Nr.<text:s/><text:a xlink:href="https://www.e-tar.lt/portal/lt/legalAct/TAR.1E8E843E9027" office:target-frame-name="_blank" xlink:show="new"><text:span text:style-name="T1459">103-2941</text:span></text:a>).</text:p>
      <text:p text:style-name="P1460">4. Bendroji deklaracija.</text:p>
      <text:p text:style-name="P1461">4.1. Bendroji deklaracija yra dokumentas, pateikiamas laivui atplaukus į uostą ir išplaukiant iš jo, teikiantis su laivu susijusią informaciją, kurios reikalauja tikrinimą atliekančios institucijos.</text:p>
      <text:p text:style-name="P1462">4.2. Bendrojoje deklaracijoje nurodoma ši informacija:</text:p>
      <text:p text:style-name="P1463">4.2.1. laivo pavadinimas ir apibūdinimas;</text:p>
      <text:p text:style-name="P1464">4.2.2. laivo vėliavos valstybė;</text:p>
      <text:p text:style-name="P1465">4.2.3. žinios apie laivo registravimą;</text:p>
      <text:p text:style-name="P1466">4.2.4. duomenys apie laivo talpą;</text:p>
      <text:p text:style-name="P1467">4.2.5. laivo kapitono pavardė;</text:p>
      <text:p text:style-name="P1468">4.2.6. laivo agento pavardė ir adresas;</text:p>
      <text:p text:style-name="P1469">4.2.7. trumpas krovinio<text:s/>apibūdinimas;</text:p>
      <text:p text:style-name="P1470">4.2.8. laivo įgulos narių skaičius;</text:p>
      <text:p text:style-name="P1471">4.2.9. keleivių skaičius laive;</text:p>
      <text:p text:style-name="P1472">4.2.10. trumpos žinios apie laivo reisą;</text:p>
      <text:p text:style-name="P1473">4.2.11. atplaukimo į uostą ir išplaukimo iš uosto datos;</text:p>
      <text:p text:style-name="P1474">4.2.12. uostas, iš kurio laivas atplaukė, arba uostas, į<text:s/>kurį laivas plauks;</text:p>
      <text:p text:style-name="P1475">4.2.13. laivo stovėjimo vieta uoste.</text:p>
      <text:p text:style-name="P1476">4.3. Bendroji deklaracija yra galiojanti, jeigu ji užpildyta nustatyta tvarka, datuota, pasirašyta laivo kapitono, įgaliotojo laivo agento arba karininko.</text:p>
      <text:p text:style-name="P1477">5. Krovinio deklaracija.</text:p>
      <text:p text:style-name="P1478">5.1. Krovinio deklaracija yra dokumentas, pateikiamas tikrinimą atliekančioms institucijoms laivui atplaukus į uostą ar išplaukiant iš jo, kuris teikia šioms institucijoms reikalingą informaciją apie laivo krovinį.</text:p>
      <text:p text:style-name="P1479">Krovinio deklaracijoje nurodoma ši informacija.</text:p>
      <text:p text:style-name="P1480">5.2. Laivui atplaukiant į uostą:</text:p>
      <text:p text:style-name="P1481">5.2.1. laivo pavadinimas ir laivo vėliavos valstybė;</text:p>
      <text:p text:style-name="P1482">5.2.2. laivo kapitono pavardė;</text:p>
      <text:p text:style-name="P1483">5.2.3. uosto, kuriame krovinys buvo pakrautas į laivą, pavadinimas;</text:p>
      <text:p text:style-name="P1484">5.2.4. uosto, kuriame atsiskaitoma, pavadinimas;</text:p>
      <text:p text:style-name="P1485">5.2.5. prekių (krovinių), jų pakuočių identifikacijos ženklai ir numeriai, pakuočių rūšys ir kiekiai, prekių kiekis ir aprašymas;</text:p>
      <text:p text:style-name="P1486">5.2.6. krovinio, kuris bus iškrautas šiame uoste, vežimo dokumentų numeriai;</text:p>
      <text:p text:style-name="P1487">5.2.7. uostų, kuriuose bus iškrautas likęs laive krovinys, pavadinimai;</text:p>
      <text:p text:style-name="P1488">5.2.8. uostų, iš kurių gabenamos prekės pagal daugiarūšio transporto dokumentus arba konosamentą, pavadinimai.</text:p>
      <text:p text:style-name="P1489">5.3. Laivui išplaukiant iš uosto:</text:p>
      <text:p text:style-name="P1490">5.3.1. laivo pavadinimas ir laivo vėliavos valstybė;</text:p>
      <text:p text:style-name="P1491">5.3.2. laivo kapitono pavardė;</text:p>
      <text:p text:style-name="P1492">5.3.3. uosto, į kurį plaukia laivas, pavadinimas;</text:p>
      <text:p text:style-name="P1493">5.3.4. duomenys apie šiame uoste pakrautą krovinį: žymės ir numeriai, pakuočių rūšys ir kiekiai, prekių kiekis ir aprašymas;</text:p>
      <text:p text:style-name="P1494">5.3.5<text:s/>krovinio, kuris buvo pakrautas šiame<text:s/>uoste, gabenimo dokumentų numeriai.</text:p>
      <text:p text:style-name="P1495">5.4. Krovinio deklaracija yra galiojanti, jeigu ji užpildyta nustatyta tvarka, datuota, pasirašyta laivo kapitono, įgaliotojo laivo agento arba karininko.</text:p>
      <text:p text:style-name="P1496">5.5. Jeigu laivo manifestas yra pasirašytas, datuotas<text:s/>ar patvirtintas pagal 5.4 punkto reikalavimus, o jame yra informacija, nurodyta 5.2 ir 5.3 punktuose, jis gali būti pateikiamas tikrinimą atliekančioms institucijoms vietoj krovinio deklaracijos.</text:p>
      <text:p text:style-name="P1497">5.6. Kaip alternatyvą 5.5 punkte nurodytam dokumentui tikrinimą atliekančioms institucijoms galima pateikti krovinio gabenimo dokumento (konosamento, jūrų važtaraščio, multimodalinio gabenimo dokumento ir pan.) nuorašą, kuris yra pasirašytas ar patvirtintas pagal 5.4 punkto reikalavimus, arba patvirtintas kaip<text:s/>autentiškas nuorašas, jeigu tai įmanoma dėl krovinio pobūdžio ir kiekio ir jeigu bet kokia informacija, kurios reikalaujama pagal 5.2 ir 5.4 punktų reikalavimus ir kurios nėra tokiuose dokumentuose, pateikiama kitur, deramai patvirtinta.</text:p>
      <text:p text:style-name="P1498">5.7. Tikrinimą<text:s/>atliekančios institucijos gali leisti neįrašyti į Krovinio deklaraciją laivo kapitono turimas nedeklaruotas pakuotes, jeigu žinios apie šias pakuotes yra pateiktos atskirai. Žinios apie nedeklaruotas pakuotes turi būti pateiktos atskiroje formoje, nurodant atitinkamą informaciją, kuri paprastai nurodoma Krovinio deklaracijoje. Šiam tikslui galima naudoti Krovinio deklaracijos formą, pakeitus jos pavadinimą, pvz., „Nedeklaruotų pakuočių sąrašas“.</text:p>
      <text:p text:style-name="P1499">5.8. Išplaukiant laivui iš uosto, tikrinimą atliekančios<text:s/>institucijos nereikalauja naujos Krovinio deklaracijos to krovinio, kuris buvo deklaruotas laivui atplaukiant į šį uostą ir kuris liko laive.</text:p>
      <text:p text:style-name="P1500">6. Laivo atsargų deklaracija.</text:p>
      <text:p text:style-name="P1501">6.1. Laivo atsargų deklaracija yra dokumentas, pateikiamas tikrinimą atliekančioms institucijoms laivui atplaukus į uostą ar išplaukiant iš jo, ir kuris teikia šioms institucijoms reikalingą informaciją apie laivo atsargas. Laivo atsargų deklaracijoje nurodoma ši informacija:</text:p>
      <text:p text:style-name="P1502">6.1.1. laivo pavadinimas;</text:p>
      <text:p text:style-name="P1503">6.1.2. atvykimo/išvykimo uostas bei data;</text:p>
      <text:p text:style-name="P1504">6.1.3. laivo vėliavos valstybės pavadinimas;</text:p>
      <text:p text:style-name="P1505">6.1.4. uosto, iš kurio atvyksta, ir paskirties uosto pavadinimas;</text:p>
      <text:p text:style-name="P1506">6.1.5. laive esančių asmenų skaičius;</text:p>
      <text:p text:style-name="P1507">6.1.6. laivo atsargų saugojimo vieta;</text:p>
      <text:p text:style-name="P1508">6.1.7. prekių pavadinimas ir kiekiai;</text:p>
      <text:p text:style-name="P1509">6.1.8. deklaraciją pildančio pareigūno pavardė, vardas.</text:p>
      <text:p text:style-name="P1510">6.2. Laivo atsargų deklaraciją yra galiojanti, jeigu ji užpildyta, datuota, pasirašyta laivo kapitono, įgaliotojo laivo agento arba karininko, kuris asmeniškai žino faktus,<text:s/>susijusius su laivo atsargomis.</text:p>
      <text:p text:style-name="P1511">6.3. Išplaukiant laivui iš uosto, tikrinimą atliekančios institucijos nereikalauja atskiros Laivo atsargų deklaracijos tų laivo atsargų, kurios buvo deklaruotos laivui atplaukiant į šį uostą, taip pat tų atsargų, kurios<text:s/>buvo pakrautos uoste ir nurodytos kitame muitinės dokumente, pateiktame šiame uoste.</text:p>
      <text:p text:style-name="P1512">7. Įgulos asmeninių daiktų deklaracija.</text:p>
      <text:p text:style-name="P1513">7.1. Įgulos asmeninių daiktų deklaracija yra dokumentas, pateikiamas tikrinimą atliekančioms institucijoms laivui atplaukus<text:s/>į uostą, kuris teikia šioms institucijoms reikalingą informaciją apie laivo įgulos asmeninius daiktus. Įgulos asmenų daiktų deklaracijoje nurodoma ši informacija:</text:p>
      <text:p text:style-name="P1514">7.1.1. laivo pavadinimas;</text:p>
      <text:p text:style-name="P1515">7.1.2. apmokestinami muitais ir mokesčiais, draudžiami arba<text:s/>ribojami asmeniniai daiktai;</text:p>
      <text:p text:style-name="P1516">7.1.3. laivo vėliavos valstybės pavadinimas;</text:p>
      <text:p text:style-name="P1517">7.1.4. įgulos narių pavardės ir vardai;</text:p>
      <text:p text:style-name="P1518">7.1.5. įgulos narių pareigos arba laipsniai;</text:p>
      <text:p text:style-name="P1519">7.1.6. įgulos nario parašas.</text:p>
      <text:p text:style-name="P1520">7.2. Šios deklaracijos nereikalaujama laivui išplaukiant iš uosto.</text:p>
      <text:p text:style-name="P1521">7.3. Įgulos asmeninių daiktų deklaracija yra galiojanti, jeigu ji užpildyta nustatyta tvarka, datuota, pasirašyta laivo kapitono, įgaliotojo laivo agento arba karininko.</text:p>
      <text:p text:style-name="P1522">7.4. Tikrinimą atliekančios institucijos gali reikalauti,<text:s/>kad kiekvienas laivo įgulos narys pasirašytų ties savo pavarde, patvirtindamas deklaracijoje pateiktų duomenų teisingumą.</text:p>
      <text:p text:style-name="P1523">7.5. Tikrinimą atliekančios institucijos turi reikalauti žinių tik apie tuos laivo įgulos įvežamus asmeninius daiktus, kurie yra<text:s/>apmokestinami importo muitais ir (arba) mokesčiais arba kuriems taikomi įvežimo draudimai ir (arba) apribojimai.</text:p>
      <text:p text:style-name="P1524">8. Įgulos sąrašas.</text:p>
      <text:p text:style-name="P1525">8.1. Įgulos sąrašas yra dokumentas, pateikiamas tikrinimą atliekančioms institucijoms laivui atplaukus į uostą ar išplaukiant iš jo, kuris teikia šioms institucijoms reikalingą informaciją apie laivo įgulos sudėtį ir narių skaičių.</text:p>
      <text:p text:style-name="P1526">8.2. Įgulos sąraše nurodoma ši informacija:</text:p>
      <text:p text:style-name="P1527">8.2.1. laivo pavadinimas ir laivo vėliavos valstybė;</text:p>
      <text:p text:style-name="P1528">8.2.2. kiekvieno laivo įgulos nario vardas ir pavardė, pilietybė, pareigos ar laipsnis, gimimo vieta ir data, tapatybę liudijančio dokumento pavadinimas (rūšis) ir numeris;</text:p>
      <text:p text:style-name="P1529">8.2.3. atvykimo data ir uosto, iš kurio atvyksta laivas, pavadinimas;</text:p>
      <text:p text:style-name="P1530">8.2.4. išvykimo data ir uosto, į kurį<text:s/>išvyksta laivas, pavadinimas.</text:p>
      <text:p text:style-name="P1531">8.3. Įgulos sąrašas yra galiojantis, jeigu jis užpildytas nustatyta tvarka, datuotas, pasirašytas laivo kapitono, įgaliotojo laivo agento arba karininko.</text:p>
      <text:p text:style-name="P1532">8.4. Tikrinimą atliekančios institucijos nereikalauja kiekvieną sykį pateikti Įgulos sąrašo tais atvejais, kai laivas, vykdantis iš anksto numatytą programą, atvyksta į tą patį uostą bent vieną kartą per 14 dienų ir jei laivo įgulos sudėtis nepasikeitė. Tokiais atvejais tikrinimą atliekančioms institucijoms priimtinu<text:s/>pavidalu perduodamas pareiškimas, kad „Pokyčių nėra“.</text:p>
      <text:p text:style-name="P1533">8.5. Esant 8.4 punkte nurodytoms aplinkybėms, bet kai laivo įgulos sudėtis yra nežymiai pasikeitusi, tikrinimą atliekančios institucijos nereikalauja naujo išsamaus Įgulos sąrašo, o pripažįsta esamą Įgulos sąrašo kopiją su nurodytais pakeitimais, jeigu ji dar kartą pasirašyta.</text:p>
      <text:p text:style-name="P1534">9. Keleivių sąrašas.</text:p>
      <text:p text:style-name="P1535">9.1. Keleivių sąrašas yra dokumentas, pateikiamas tikrinimą atliekančioms institucijoms laivui atplaukus į uostą ar išplaukiant iš jo, kuris teikia šioms institucijoms informaciją apie laive esančius keleivius.</text:p>
      <text:p text:style-name="P1536">9.2. Keleivių sąraše nurodoma ši informacija:</text:p>
      <text:p text:style-name="P1537">9.2.1. laivo pavadinimas ir laivo vėliavos valstybė;</text:p>
      <text:p text:style-name="P1538">9.2.2. keleivio vardas ir pavardė, pilietybė, gimimo data, gimimo vieta;</text:p>
      <text:p text:style-name="P1539">9.2.3. keleivio įlaipinimo uosto pavadinimas;</text:p>
      <text:p text:style-name="P1540">9.2.4. keleivio išlaipinimo uosto pavadinimas;</text:p>
      <text:p text:style-name="P1541">9.2.5. atvykimo data ir uosto, iš kurio atvyksta laivas, pavadinimas;</text:p>
      <text:p text:style-name="P1542">9.2.6. išvykimo data ir uosto, į kurį išvyksta laivas, pavadinimas.</text:p>
      <text:p text:style-name="P1543">9.3. Tikrinimą atliekančios institucijos nereikalauja, kad prie Keleivių sąrašo būtų pridėti keleivių įlaipinimo ar išlaipinimo talonai tų keleivių, kurių pavardės yra sąraše. Tačiau tikrinimą atliekančios institucijos, esant išskirtinėms situacijoms, gali pareikalauti, kad asmuo, keliaujantis tarptautiniu reisu, atvykęs į šalį raštu nurodytų adresą, kur jis vyksta.</text:p>
      <text:p text:style-name="P1544">9.4. Keleivių sąrašas yra galiojantis, jeigu jis užpildytas nustatyta tvarka, datuotas, pasirašytas laivo kapitono, įgaliotojo laivo agento ar karininko.</text:p>
      <text:p text:style-name="P1545">9.5. Tikrinimą atliekančios institucijos gali pripažinti vietoj Keleivių sąrašo laivybos kompanijos savo reikmėms sudarytą sąrašą, jeigu jame yra bent ta informacija, kuri reikalinga pagal 9.2 punkto reikalavimus ir jeigu šis sąrašas užpildytas, datuotas ir patvirtintas pagal 9.4 punkto reikalavimus.</text:p>
      <text:p text:style-name="P1546">9.6. Laivo savininkas (laivo kapitonas) privalo raštiškai pranešti apie laive aptiktą keleivį be bilieto, įrašant pastabą Bendrosios deklaracijos „Pastabų“ skyriuje arba panaudojant Keleivių arba Įgulos sąrašus, jų pavadinimus pakeitus į Keleivių be bilieto sąrašą.</text:p>
      <text:p text:style-name="P1547">10. Jūrų medicininė deklaracija yra dokumentas, kuris atitinkamoms tikrinimą atliekančioms institucijoms teikia reikalingą informaciją, susijusią su sveikatos apsaugos būkle laive reiso metu ir atplaukiant į uostą. Deklaracija pateikiama tikrinimą atliekančioms institucijoms tik laivui atplaukiant į uostą.</text:p>
      <text:p text:style-name="P1548">11. Multimodalinė pavojingo krovinio forma naudojama kaip pavojingų krovinių deklaracija, atitinkanti IMO SOLAS 74 ir MARPOL 73/78 konvencijų bei IMDG kodekso reikalavimus. Ši deklaracija naudojama tarp biznio partnerių, o ne tarp valstybinių įstaigų. Forma teikia tikslius duomenis apie pavojingų krovinių pavojingumo klasę, JT numerį, pakuotės grupę ir t. t.</text:p>
      <text:p text:style-name="P1549">12. Pavojingo<text:s/>krovinio manifestas yra pagrindinis dokumentas, kuris atitinkamoms tikrinimą atliekančioms institucijoms teikia reikiamą informaciją apie pavojingus pakrautus į laivą, iškrautus ar esančius jame tranzitinius krovinius.</text:p>
      <text:p text:style-name="P1550">13. Tikrinimą atliekančios institucijos:</text:p>
      <text:p text:style-name="P1551">13.1. pripažįsta parašą, pasirašytą ranka arba patvirtintą atspaustu parašu.</text:p>
      <text:p text:style-name="P1552">13.2. Lietuvos Respublikos jūrų uostuose, į kuriuos numatomas laivo atplaukimas (krovinio pakrovimas, iškrovimas ar tranzitas), esančios valstybės institucijos<text:s/>nereikalauja, kad jos atstovai užsienyje legalizuotų, tvirtintų ar iš anksto prašytų pateikti kokius nors šioje Tvarkoje minimus dokumentus, susijusius su laivu, jo kroviniu, keleiviais, įgula ir atsargomis. Tačiau tai nedraudžia<text:s/><text:soft-page-break/>reikalauti, kad išduodant<text:s/>vizą ar kitu panašiu tikslu būtų pateiktas keleivio ir laivo įgulos nario pasas ar kitas tapatybę įrodantis dokumentas;</text:p>
      <text:p text:style-name="P1553">13.3. leidžia nedelsiant ištaisyti klaidas šioje Tvarkoje numatytuose dokumentuose, kurios nėra tyčinės, rimto pobūdžio ar atsiradusios dėl nerūpestingumo ir padarytos nesiekiant pažeisti įstatymus ar taisykles, jeigu tos klaidos surandamos tada, kai dokumentas dar nėra visiškai patikrintas ir pataisas galima įvesti nedelsiant;</text:p>
      <text:p text:style-name="P1554">13.4. bendradarbiauja su laivo savininku (laivo kapitonu) siekdamos užtikrinti sergančių ar sužeistų laivo įgulos narių, keleivių ar kitų asmenų iškėlimą į krantą, jei laivas ketina įplaukti į uostą vien tik šiam tikslui:</text:p>
      <text:p text:style-name="P1555"><text:span text:style-name="T1556">13.4.1</text:span><text:span text:style-name="T1557">. nereikalauja dokumentų, nustatytų 1965 m. Konvencijoje dėl jūrų laivybos sąlyg</text:span><text:span text:style-name="T1558">ų lengvinimo bei Europos Parlamento ir Tarybos 2002 m. vasario 18 d. direktyvoje Nr. 2002/6/EB „Dėl pranešimų formalumų, nustatytų į Bendrijos valstybių narių uostus įplaukiantiems į (arba) iš jų išplaukiantiems laivams“, išskyrus Jūrų medicininę deklaraci</text:span><text:span text:style-name="T1559">ją ir Bendrąją deklaraciją, jeigu be pastarosios neįmanoma apsieiti. Tais atvejais, kai reikalaujama Bendrosios deklaracijos, joje pateikiama ne daugiau informacijos, negu nurodyta šios Tvarkos 4.2 punkte, o kai įmanoma – mažiau;</text:span><text:s/></text:p>
      <text:p text:style-name="P1560">Punkto pakeitimai:</text:p>
      <text:p text:style-name="P1561"><text:span text:style-name="T1562">Nr.<text:s/></text:span><text:a xlink:href="https://www.e-tar.lt/portal/legalAct.html?documentId=TAR.DDF8A23B0E0B" office:target-frame-name="_top" xlink:show="replace"><text:span text:style-name="T1563">3-252</text:span></text:a><text:span text:style-name="T1564">, 2005-05-26, Žin., 2005, Nr. 71-2570 (2005-06-07); Žin., 2005, Nr. 76-0 (2005-06-18), i. k. 1052210ISAK0003-252</text:span></text:p>
      <text:p text:style-name="Normal"/>
      <text:p text:style-name="P1565">13.4.2. tais atvejais, kai su laivo atvykimu susijusias kontrolės priemones tikrinimą atliekančios institucijos vykdo prieš sergančių ar sužeistų asmenų iškėlimą į krantą, skubi medicininė pagalba ir sveikatos apsaugos priemonės turi pirmenybę prieš kontrolės priemones;</text:p>
      <text:p text:style-name="P1566">13.4.3. laivo, kuriame yra sergantys ar sužeisti asmenys, kapitonas privalo kaip galima greičiau informuoti tikrinimą atliekančias institucijas, į kurių kontroliuojamą uostą planuojama įplaukti, apie tokį savo ketinimą ir suteikti visas žinias apie ligą ar sužeidimą, tų asmenų tapatybę ir<text:s/>statusą.</text:p>
      <text:p text:style-name="P1567">14. Pateiktų dokumentų saugojimo terminas.</text:p>
      <text:p text:style-name="P1568">Laivų, atplaukiančių į Lietuvos Respublikos jūrų uostą ar išplaukiančių iš jų, kapitonų, jų įgaliotų asmenų ar laivų agentų pateikti dokumentai saugomi:</text:p>
      <text:p text:style-name="P1569"><text:span text:style-name="T1570">14.1</text:span><text:span text:style-name="T1571">. Lietuvos Respublikos jūrų uosto dir</text:span><text:span text:style-name="T1572">ekcijoje:</text:span></text:p>
      <text:p text:style-name="P1573"><text:span text:style-name="T1574">14.1.1</text:span><text:span text:style-name="T1575">. įgulos sąrašus – 75 metus;</text:span></text:p>
      <text:p text:style-name="P1576"><text:span text:style-name="T1577">14.1.2</text:span><text:span text:style-name="T1578">. kitus šioje tvarkoje nurodytus ir pateiktus dokumentus – 10 metų.</text:span><text:s/></text:p>
      <text:p text:style-name="P1579">Punkto pakeitimai:</text:p>
      <text:p text:style-name="P1580"><text:span text:style-name="T1581">Nr.<text:s/></text:span><text:a xlink:href="https://www.e-tar.lt/portal/legalAct.html?documentId=TAR.70773806DE7B" office:target-frame-name="_top" xlink:show="replace"><text:span text:style-name="T1582">3-422</text:span></text:a><text:span text:style-name="T1583">, 2003-07-11,<text:s/></text:span><text:span text:style-name="T1584">Žin., 2003, Nr. 77-3537 (2003-08-06), i. k. 1032210ISAK0003-422</text:span></text:p>
      <text:p text:style-name="Normal"/>
      <text:p text:style-name="P1585">14.2. kitose tikrinimą uoste atliekančiose institucijose pateikti dokumentai saugomi sutinkamai su šių institucijų teisės aktų reikalavimais.</text:p>
      <text:p text:style-name="P1586"><text:span text:style-name="T1587">15</text:span><text:span text:style-name="T1588">. Įplaukiančių į Lietuvos Respublikos</text:span><text:span text:style-name="T1589"><text:s/>jūrų uostą ir išplaukiančių iš jo laivų dokumentai įforminami įstatymų ir kitų teisės aktų nustatyta tvarka vykdant pasienio, muitinį, medicininį karantininį, veterinarinį ir fitosanitarinį tikrinimą.</text:span></text:p>
      <text:p text:style-name="P1590"><text:span text:style-name="T1591">Laivo, įgulos ir keleivių patikrinimo procedūroms pagr</text:span><text:span text:style-name="T1592">eitinti laivo kapitonas tiesiogiai ar per laivo agentą priimtinu būdu prieš 24 val. iki planuojamo laivo atvykimo praneša tikrinimą atliekančioms institucijoms preliminarų atvykimo į uostą ir kuo anksčiau išvykimo iš jo laiką, vykimo maršrutą, švartavimosi</text:span><text:span text:style-name="T1593"><text:s/>vietą, įgulos, keleivių skaičių bei jų numatomą pasikeitimą. Atvykus laivui į uostą, laivo kapitonas turi užtikrinti, kad laivas, įgula, keleiviai ir dokumentai būtų paruošti patikrinti, o prieš išplaukiant – kad laive nebūtų pašalinių asmenų, užbaigti kr</text:span><text:span text:style-name="T1594">ovos ir krovinio tvirtinimo darbai, žinoti, ar visi įgulos nariai ir keleiviai yra laive</text:span></text:p>
      <text:p text:style-name="P1595">Papildyta punktu:</text:p>
      <text:p text:style-name="P1596"><text:span text:style-name="T1597">Nr.<text:s/></text:span><text:a xlink:href="https://www.e-tar.lt/portal/legalAct.html?documentId=TAR.70773806DE7B" office:target-frame-name="_top" xlink:show="replace"><text:span text:style-name="T1598">3-422</text:span></text:a><text:span text:style-name="T1599">, 2003-07-11, Žin., 2003, Nr. 77-3537 (2003-08-06), i. k.<text:s/></text:span><text:span text:style-name="T1600">1032210ISAK0003-422</text:span></text:p>
      <text:p text:style-name="Normal"/>
      <text:p text:style-name="P1601"><text:span text:style-name="T1602">16</text:span><text:span text:style-name="T1603">. Pateiktų dokumentų ir laivo patikrinimą vykdo komisija, susidedanti iš šios tvarkos 1.1, 1.2 ir 1.6 punktuose nurodytų institucijų atstovų bei laivo agento</text:span></text:p>
      <text:p text:style-name="P1604">Papildyta punktu:</text:p>
      <text:soft-page-break/>
      <text:p text:style-name="P1605"><text:span text:style-name="T1606">Nr.<text:s/></text:span><text:a xlink:href="https://www.e-tar.lt/portal/legalAct.html?documentId=TAR.70773806DE7B" office:target-frame-name="_top" xlink:show="replace"><text:span text:style-name="T1607">3-422</text:span></text:a><text:span text:style-name="T1608">, 2003-07-11, Žin., 2003, Nr. 77-3537 (2003-08-06), i. k. 1032210ISAK0003-422</text:span></text:p>
      <text:p text:style-name="Normal"/>
      <text:p text:style-name="P1609"><text:span text:style-name="T1610">17</text:span><text:span text:style-name="T1611">. Komisija pirmiausia atlieka laivo medicininį karantininį, pasienio ir muitinį patikr</text:span><text:span text:style-name="T1612">inimą. Prireikus patikrinimą vykdo kitos šios tvarkos 1.1–1.8 punktuose nurodytos institucijos. Atlikus būtinus patikrinimus, komisija įformina laivo dokumentus, leidžiančius atplaukusiam į uostą laivui išlaipinti įgulą, keleivius, iškrauti krovinius arba<text:s/></text:span><text:span text:style-name="T1613">laivui išplaukti iš uosto</text:span></text:p>
      <text:p text:style-name="P1614">Papildyta punktu:</text:p>
      <text:p text:style-name="P1615"><text:span text:style-name="T1616">Nr.<text:s/></text:span><text:a xlink:href="https://www.e-tar.lt/portal/legalAct.html?documentId=TAR.70773806DE7B" office:target-frame-name="_top" xlink:show="replace"><text:span text:style-name="T1617">3-422</text:span></text:a><text:span text:style-name="T1618">, 2003-07-11, Žin., 2003, Nr. 77-3537 (2003-08-06), i. k. 1032210ISAK0003-422</text:span></text:p>
      <text:p text:style-name="Normal"/>
      <text:p text:style-name="P1619"><text:span text:style-name="T1620">18</text:span><text:span text:style-name="T1621">. Iš laivo iškrauti arba pakrauti<text:s/></text:span><text:span text:style-name="T1622">krovinius galima tik su muitinės leidimu, išlaipinti ir įlaipinti įgulą bei keleivius galima tik atlikus pasienio bei muitinį tikrinimą ir leidus vyresniajam pareigūnui, vykdančiam pasienio kontrolę. Maisto produktai, alkoholiniai gėrimai ir tabako gaminia</text:span><text:span text:style-name="T1623">i gali būti išgabenami iš laivo tik pateikus muitinei jų kokybės sertifikatus su Klaipėdos visuomenės sveikatos centro žymomis</text:span></text:p>
      <text:p text:style-name="P1624">Papildyta punktu:</text:p>
      <text:p text:style-name="P1625"><text:span text:style-name="T1626">Nr.<text:s/></text:span><text:a xlink:href="https://www.e-tar.lt/portal/legalAct.html?documentId=TAR.70773806DE7B" office:target-frame-name="_top" xlink:show="replace"><text:span text:style-name="T1627">3-422</text:span></text:a><text:span text:style-name="T1628">, 2003-07-11, Žin.,<text:s/></text:span><text:span text:style-name="T1629">2003, Nr. 77-3537 (2003-08-06), i. k. 1032210ISAK0003-422</text:span></text:p>
      <text:p text:style-name="Normal"/>
      <text:p text:style-name="P1630"><text:span text:style-name="T1631">19</text:span><text:span text:style-name="T1632">. Laivas tikrinamas tokia tvarka:</text:span></text:p>
      <text:p text:style-name="P1633"><text:span text:style-name="T1634">19.1</text:span><text:span text:style-name="T1635">. komisijos nariai į atplaukusį laivą atvyksta tik Klaipėdos visuomenės sveikatos centro atstovui leidus;</text:span></text:p>
      <text:p text:style-name="P1636"><text:span text:style-name="T1637">19.2</text:span><text:span text:style-name="T1638">. kitos šios tvarkos 1.1–1.8 punktuos</text:span><text:span text:style-name="T1639">e nurodytos institucijos ir kiti įstatymuose nustatyti tikrinimai laivui atplaukiant gali būti atliekami tik po pasienio ir muitinės tikrinimo, o laivui išplaukiant – iki muitinės ir pasienio tikrinimo</text:span></text:p>
      <text:p text:style-name="P1640">Papildyta punktu:</text:p>
      <text:p text:style-name="P1641"><text:span text:style-name="T1642">Nr.<text:s/></text:span><text:a xlink:href="https://www.e-tar.lt/portal/legalAct.html?documentId=TAR.70773806DE7B" office:target-frame-name="_top" xlink:show="replace"><text:span text:style-name="T1643">3-422</text:span></text:a><text:span text:style-name="T1644">, 2003-07-11, Žin., 2003, Nr. 77-3537 (2003-08-06), i. k. 1032210ISAK0003-422</text:span></text:p>
      <text:p text:style-name="Normal"/>
      <text:p text:style-name="P1645"><text:span text:style-name="T1646">21</text:span><text:span text:style-name="T1647">. Šios tvarkos 1.1–1.8 punktuose nurodytos institucijos prireikus tikrina įplaukusius į uostą laivus jų stovėjimo<text:s/></text:span><text:span text:style-name="T1648">uoste metu arba jiems išplaukiant iš uosto.</text:span><text:s/></text:p>
      <text:p text:style-name="P1649">______________________</text:p>
      <text:p text:style-name="P1650">Papildyta punktu:</text:p>
      <text:p text:style-name="P1651"><text:span text:style-name="T1652">Nr.<text:s/></text:span><text:a xlink:href="https://www.e-tar.lt/portal/legalAct.html?documentId=TAR.70773806DE7B" office:target-frame-name="_top" xlink:show="replace"><text:span text:style-name="T1653">3-422</text:span></text:a><text:span text:style-name="T1654">, 2003-07-11, Žin., 2003, Nr. 77-3537 (2003-08-06), i. k. 1032210ISAK0003-422</text:span></text:p>
      <text:p text:style-name="Normal"/>
      <text:soft-page-break/>
      <text:p text:style-name="P1655">PATVIRTINTA</text:p>
      <text:p text:style-name="P1656">susisiekimo ministro</text:p>
      <text:p text:style-name="P1657">2001 m. vasario 13 d. įsakymu<text:s/><text:span text:style-name="T1658">Nr.</text:span><text:s/>47</text:p>
      <text:p text:style-name="P1659"/>
      <text:p text:style-name="P1660"><text:span text:style-name="T1661">ATPLAUKIANČIŲ Į LIETUVOS RESPUBLIKOS JŪRŲ UOSTĄ IR IŠPLAUKIANČIŲ IŠ JO LAIVŲ DOKUMENTŲ, PATEIKIAMŲ TIKRINIMĄ ATLIEKANČIOMS VALSTYBĖS INSTITUCIJOMS REGISTRACIJAI IR ĮFORMINIMUI,<text:s/></text:span><text:span text:style-name="T1662">PILDYMO INSTRUKCIJOS</text:span></text:p>
      <text:p text:style-name="P1663"/>
      <text:p text:style-name="P1664"><text:span text:style-name="T1665">I</text:span><text:span text:style-name="T1666">.<text:s/></text:span><text:span text:style-name="T1667">BENDROSIOS NUOSTATOS</text:span></text:p>
      <text:p text:style-name="P1668"/>
      <text:p text:style-name="P1669">1. Atplaukiančių į Lietuvos Respublikos jūrų uostą ir išplaukiančių iš jo laivų dokumentų, pateikiamų tikrinimą atliekančioms valstybės institucijoms registracijai ir įforminimui, pildymo instrukcijos<text:s/>(toliau – Instrukcijos) nustato tikrinimą atliekančioms valstybės institucijoms pateikiamų dokumentų, t. y. Bendrosios deklaracijos, Krovinio deklaracijos, Įgulos sąrašo, Laivo atsargų deklaracijos, Keleivių sąrašo, Įgulos asmeninių daiktų deklaracijos bendrąją pildymo tvarką, laivui įplaukus į Lietuvos Respublikos jūrų uostą ar jam išplaukiant.</text:p>
      <text:p text:style-name="P1670">2. Tais atvejais, kai teisės aktu yra nustatyta speciali nurodytųjų dokumentų pildymo tvarka, turi būti vadovaujamasi tų teisės aktų nuostatomis.</text:p>
      <text:p text:style-name="P1671">3. Valstybės tarnyboms pateikiami dokumentai turi būti Susisiekimo ministerijos nustatytos ir patvirtintos formos, atitinkančios Tarptautinės Konvencijos dėl jūrų laivybos sąlygų lengvinimo (FAL konvencija) reikalavimus.</text:p>
      <text:p text:style-name="P1672">4. Dokumentuose negali būti išskutimų, sutepimų, uždažymų ar užklijavimų. Visus taisymus reikia atlikti tvarkingai išbraukiant klaidingus duomenis virš jų užrašant ar atspausdinant teisingus. Kiekvienas taisymas tvirtinamas kapitono ar jo įgalioto asmens parašu ir antspaudu.</text:p>
      <text:p text:style-name="P1673"/>
      <text:p text:style-name="P1674"><text:span text:style-name="T1675">II</text:span><text:span text:style-name="T1676">.<text:s/></text:span><text:span text:style-name="T1677">BENDROSIOS</text:span><text:span text:style-name="T1678"><text:s/>DEKLARACIJOS PILDYMO INSTRUKCIJA</text:span></text:p>
      <text:p text:style-name="P1679"/>
      <text:p text:style-name="P1680"><text:span text:style-name="T1681">5.</text:span><text:span text:style-name="T1682"><text:s/>Neteko galios nuo 2005-06-08</text:span></text:p>
      <text:p text:style-name="P1683">Punkto naikinimas:</text:p>
      <text:p text:style-name="P1684"><text:span text:style-name="T1685">Nr.<text:s/></text:span><text:a xlink:href="https://www.e-tar.lt/portal/legalAct.html?documentId=TAR.DDF8A23B0E0B" office:target-frame-name="_top" xlink:show="replace"><text:span text:style-name="T1686">3-252</text:span></text:a><text:span text:style-name="T1687">, 2005-05-26, Žin. 2005, Nr. 71-2570 (2005-06-07) ; Žin. 2005, Nr. 76-0 (2005</text:span><text:span text:style-name="T1688">-06-18), i. k. 1052210ISAK0003-252</text:span></text:p>
      <text:p text:style-name="Normal"/>
      <text:p text:style-name="P1689">6. Langelyje<text:s/><text:span text:style-name="T1690">Atvykimas</text:span><text:s/>įrašomas ženklas X, jei laivas atplaukia į Lietuvos Respublikos jūrų uostą.</text:p>
      <text:p text:style-name="P1691">7. Langelyje<text:s/><text:span text:style-name="T1692">Išvykima</text:span>s įrašomas ženklas X, jei laivas išplaukia iš Lietuvos Respublikos jūrų uosto.</text:p>
      <text:p text:style-name="P1693">8. 1 langelyje<text:s/><text:span text:style-name="T1694">Laivo pavadinimas ir jo tipas</text:span><text:s/>pagal laivų registrą įrašomas laivo pavadinimas, laivo tipas.</text:p>
      <text:p text:style-name="P1695">9. 2 langelyje<text:s/><text:span text:style-name="T1696">Atvykimo/išvykimo uostas</text:span>, laivui atplaukus, išbraukiamas žodis<text:s/><text:span text:style-name="T1697">išvykimo</text:span>, įrašomas uosto, į kurį laivas atplaukė, pavadinimas. Laivui išplaukiant, išbraukiamas žodis<text:s/><text:span text:style-name="T1698">atvykimo</text:span><text:s/>ir įrašomas uosto, iš kurio laivas išplaukia, pavadinimas.</text:p>
      <text:p text:style-name="P1699">10. 3 langelyje<text:s/><text:span text:style-name="T1700">Atvykimo/išvykimo data, val.,</text:span><text:s/>laivui atplaukus, išbraukiamas žodis<text:s/><text:span text:style-name="T1701">išvykim</text:span><text:span text:style-name="T1702">o</text:span>, įrašoma atplaukimo į uostą data ir laikas pagal Lietuvoje galiojančią laiko juostą. Laivui išplaukiant, išbraukiamas žodis<text:s/><text:span text:style-name="T1703">atvykimo</text:span><text:s/>ir įrašoma išplaukimo iš uosto data ir laikas pagal Lietuvoje galiojančią laiko juostą.</text:p>
      <text:p text:style-name="P1704">11. 4 langelyje<text:s/><text:span text:style-name="T1705">Laivo vėliavo</text:span><text:span text:style-name="T1706">s valstybė</text:span><text:s/>įrašomas valstybės pavadinimas, su kurios vėliava laivas plaukioja.</text:p>
      <text:p text:style-name="P1707">12. 5 langelyje<text:s/><text:span text:style-name="T1708">Kapitono pavardė</text:span><text:s/>įrašomas laivo kapitono vardas ir pavardė.</text:p>
      <text:p text:style-name="P1709">13. 6 langelyje<text:s/><text:span text:style-name="T1710">Uostas, iš kurio atvykta/Paskirties uostas</text:span>, laivui atplaukiant, įrašomas uosto, iš kurio laivas atvyksta, pavadinimas. Laivui išplaukiant, nurodomas paskirties uosto pavadinimas.</text:p>
      <text:p text:style-name="P1711">14. 7 langelyje<text:s/><text:span text:style-name="T1712">Laivo sertifikatas (uostas, data, numeris)</text:span><text:s/>įrašomas laivo sertifikato numeris, uosto, kuriame laivas yra registruotas, pavadinimas, registracijos data.</text:p>
      <text:p text:style-name="P1713">15. 8 langelyje<text:s/><text:span text:style-name="T1714">Laivo agento pavardė ir adresas</text:span><text:s/>įrašomi pagrindiniai duomenys apie laivo agentą, vardas, pavardė, bei įmonės/firmos, kuriai jis atstovauja, pavadinimas, buveinės adresas, telefonas.</text:p>
      <text:p text:style-name="P1715">16. 9 langelyje<text:s/><text:span text:style-name="T1716">Bendroji talpa</text:span><text:s/>įrašoma laivo talpa bruto registracinėmis tonomis.</text:p>
      <text:p text:style-name="P1717">17. 10 langelyje<text:s/><text:span text:style-name="T1718">Grynoji talpa</text:span><text:s/>įrašoma laivo talpa neto registracinėmis tonomis.</text:p>
      <text:p text:style-name="P1719">18. 11 langelyje<text:s/><text:span text:style-name="T1720">Laivo stovėjimo vieta uoste (stovėjimo nuleidus inkarą vieta arba krantinės numeris)</text:span><text:s/>įrašomas uosto komplekso naudotojo pavadinimas, krantinės, prie kurios švartuojasi laivas, numeris arba stovėjimo nuleidus inkarą vieta.</text:p>
      <text:p text:style-name="P1721">19. 12 langelyje<text:s/><text:span text:style-name="T1722">Trumpos žinios apie reisą (aplankyti uostai, numatomi įplaukimo uostai, pabraukti, kur bus iškraunamas laive li</text:span><text:span text:style-name="T1723">ekantis krovinys)</text:span><text:s/>eilės tvarka įrašomi visi aplankyti ir planuojami aplankyti šiuo reisu uostai. Jei laivas iškrauna uoste tik dalį krovinio, lankytinų uostų eilėje pabraukti tą uostą, kur bus iškrautas šiuo metu laive likęs krovinys.</text:p>
      <text:p text:style-name="P1724">20. 13 langelyje<text:s/><text:span text:style-name="T1725">Trumpos žinios apie krovinį</text:span><text:s/>pateikiami bendri duomenys apie krovinio pobūdį: prekės (krovinio) pavadinimas, kiekis. Jei kroviniai gabenami kartu su transporto priemonėmis arba konteineriuose, įrašomas jų skaičius.</text:p>
      <text:p text:style-name="P1726">21. 14 langelyje<text:s/><text:span text:style-name="T1727">Įgulos skaičius (įsk.</text:span><text:span text:style-name="T1728"><text:s/>kapitoną)</text:span><text:s/>įrašomas skaitmuo, atitinkantis įgulos narių kartu su kapitonu skaičių.</text:p>
      <text:p text:style-name="P1729">22. 15 langelyje<text:s/><text:span text:style-name="T1730">Keleivių skaičius</text:span><text:s/>įrašomas skaitmuo, atitinkantis keleivių laive skaičių.</text:p>
      <text:p text:style-name="P1731">23. 16 langelyje<text:s/><text:span text:style-name="T1732">Pastabos</text:span><text:s/>įrašoma, ar laive yra ginklų, narkotinių medžiagų, pašalinių asmenų (krovinių).</text:p>
      <text:p text:style-name="P1733">24. 17 langelyje<text:s/><text:span text:style-name="T1734">Krovinio deklaracija</text:span><text:s/>įrašomas, laivui atplaukus arba išplaukiant, pateiktų tikrinimą atliekančioms valstybės institucijoms šio dokumento nuorašų skaičius.</text:p>
      <text:p text:style-name="P1735">25. 18 langelyje<text:s/><text:span text:style-name="T1736">Laivo atsargų deklaracija</text:span><text:s/>įrašomas, laivui atplaukus arba išplaukiant, pateiktų tikrinimą atliekančioms valstybės institucijoms šio dokumento nuorašų skaičius.</text:p>
      <text:p text:style-name="P1737">26. 19 langelyje<text:s/><text:span text:style-name="T1738">Įgulos sąrašas</text:span><text:s/>įrašomas, laivui atplaukus arba išplaukiant, pateiktų tikrinimą atliekančioms valstybės<text:s/>institucijoms šio dokumento nuorašų skaičius.</text:p>
      <text:p text:style-name="P1739">27. 20 langelyje<text:s/><text:span text:style-name="T1740">Keleivių sąrašas</text:span><text:s/>įrašomas, laivui atplaukus arba išplaukiant, pateiktų tikrinimą atliekančioms valstybės institucijoms šio dokumento nuorašų skaičius.</text:p>
      <text:p text:style-name="P1741"><text:span text:style-name="T1742">28.</text:span><text:span text:style-name="T1743"><text:s/>Neteko galios nuo 2005-06-08</text:span></text:p>
      <text:p text:style-name="P1744">Punkto naikinimas:</text:p>
      <text:p text:style-name="P1745"><text:span text:style-name="T1746">Nr.<text:s/></text:span><text:a xlink:href="https://www.e-tar.lt/portal/legalAct.html?documentId=TAR.DDF8A23B0E0B" office:target-frame-name="_top" xlink:show="replace"><text:span text:style-name="T1747">3-252</text:span></text:a><text:span text:style-name="T1748">, 2005-05-26, Žin. 2005, Nr. 71-2570 (2005-06-07) ; Žin. 2005, Nr. 76-0 (2005-06-18), i. k. 1052210ISAK0003-252</text:span></text:p>
      <text:p text:style-name="Normal"/>
      <text:p text:style-name="P1749"><text:span text:style-name="T1750">29.</text:span><text:span text:style-name="T1751"><text:s/>Neteko galios nuo 2005-06-08</text:span></text:p>
      <text:p text:style-name="P1752">Punkto naikinimas:</text:p>
      <text:p text:style-name="P1753"><text:span text:style-name="T1754">Nr.<text:s/></text:span><text:a xlink:href="https://www.e-tar.lt/portal/legalAct.html?documentId=TAR.DDF8A23B0E0B" office:target-frame-name="_top" xlink:show="replace"><text:span text:style-name="T1755">3-252</text:span></text:a><text:span text:style-name="T1756">, 2005-05-26, Žin. 2005, Nr. 71-2570 (2005-06-07) ; Žin. 2005, Nr. 76-0 (2005-06-18), i. k. 1052210ISAK0003-252</text:span></text:p>
      <text:p text:style-name="Normal"/>
      <text:p text:style-name="P1757">30. 22 langelyje<text:s/><text:span text:style-name="T1758">Įgulos<text:s/></text:span><text:span text:style-name="T1759">asmeninių daiktų deklaracija</text:span><text:s/>įrašomas, laivui atplaukus, pateiktų tikrinimą atliekančioms valstybės institucijoms šio dokumento nuorašų skaičius.</text:p>
      <text:p text:style-name="P1760">31. 23 langelyje<text:s/><text:span text:style-name="T1761">Jūrų medicininė deklaracija</text:span><text:s/>įrašomas, laivui atplaukus, pateiktų Klaipėdos visuomenės sveikatos centro užkrečiamų ligų profilaktikos ir kontrolės bei medicininės karantininės apsaugos skyriui šio dokumento nuorašų skaičius.</text:p>
      <text:p text:style-name="P1762">32. 21 langelyje<text:s/><text:span text:style-name="T1763">Kapitono, įgaliotojo agento arba karininko parašas ir data</text:span><text:s/>kapitonas pasirašo, įrašo datą, deda laivo antspaudą.</text:p>
      <text:p text:style-name="P1764"><text:span text:style-name="T1765">33.</text:span><text:span text:style-name="T1766"><text:s/>Neteko galios nuo 2005-06-08</text:span></text:p>
      <text:p text:style-name="P1767">Punkto naikinimas:</text:p>
      <text:p text:style-name="P1768"><text:span text:style-name="T1769">Nr.<text:s/></text:span><text:a xlink:href="https://www.e-tar.lt/portal/legalAct.html?documentId=TAR.DDF8A23B0E0B" office:target-frame-name="_top" xlink:show="replace"><text:span text:style-name="T1770">3-252</text:span></text:a><text:span text:style-name="T1771">, 2005-05-26, Žin. 2005, Nr. 71-2570 (2005-06-07) ; Žin. 2005, Nr. 76-0 (2005-06-18), i. k.<text:s/></text:span><text:span text:style-name="T1772">1052210ISAK0003-252</text:span></text:p>
      <text:p text:style-name="Normal"/>
      <text:p text:style-name="P1773"><text:span text:style-name="T1774">III</text:span><text:span text:style-name="T1775">.<text:s/></text:span><text:span text:style-name="T1776">KROVINIO DEKLARACIJOS PILDYMO INSTRUKCIJA</text:span></text:p>
      <text:p text:style-name="P1777"/>
      <text:p text:style-name="P1778">34. Langelyje<text:s/><text:span text:style-name="T1779">Atvykimas</text:span><text:s/>įrašomas<text:s/><text:span text:style-name="T1780">X</text:span>, jei laivas atplaukia į Lietuvos Respublikos jūrų uostą.</text:p>
      <text:p text:style-name="P1781">35. Langelyje<text:s/><text:span text:style-name="T1782">Išvykimas</text:span><text:s/>įrašomas ženklas<text:s/><text:span text:style-name="T1783">X</text:span>, jei laivas išplaukia iš Lietuvos Respublikos jūrų uosto.</text:p>
      <text:p text:style-name="P1784">36. Langelyje<text:s/><text:span text:style-name="T1785">Puslapio Nr.</text:span><text:s/>įrašomas Krovinio deklaracijos puslapio numeris.</text:p>
      <text:p text:style-name="P1786">37. 1 langelyje<text:s/><text:span text:style-name="T1787">Laivo pavadinimas</text:span><text:s/>pagal laivų registrą įrašomas laivo pavadinimas.</text:p>
      <text:p text:style-name="P1788">38. 2 langelyje<text:s/><text:span text:style-name="T1789">Uostas, kuriame atsiskaitoma</text:span>, laivui atplaukus,<text:s/>įrašomas uosto pavadinimas, kuriame numatoma iškrauti šioje krovinio deklaracijoje išvardintas prekes (krovinius).</text:p>
      <text:p text:style-name="P1790">39. 3 langelyje<text:s/><text:span text:style-name="T1791">Laivo vėliavos valstybė</text:span><text:s/>įrašomas valstybės pavadinimas, su kurios vėliava laivas plaukioja.</text:p>
      <text:p text:style-name="P1792">40. 4 langelyje<text:s/><text:span text:style-name="T1793">Kapitono<text:s/></text:span><text:span text:style-name="T1794">pavardė</text:span><text:s/>įrašoma laivo kapitono vardas ir pavardė.</text:p>
      <text:p text:style-name="P1795">41. 5 langelyje<text:s/><text:span text:style-name="T1796">Pakrovimo uostas/iškrovimo uostas,</text:span><text:s/>laivui atvykus, įrašomas uosto pavadinimas, kuriame prekės buvo pakrautos. Laivui išvykstant, įrašomas uosto pavadinimas, kuriame prekės bus iškrautos.</text:p>
      <text:p text:style-name="P1797">42. 6 langelyje<text:s/><text:span text:style-name="T1798">Žymės ir numeriai</text:span><text:s/>rašomi prekių (krovinių), jų pakuočių ar talpintuvų identifikacijos ženklai.</text:p>
      <text:p text:style-name="P1799">43. 7 langelyje<text:s/><text:span text:style-name="T1800">Pakuočių kiekis ir pobūdis; prekių aprašymas</text:span><text:s/>įrašomas pakuočių skaičius, krovinių rūšis pagal Krovinių rūšių klasifikaciją, krovinio pavadinimas pagal Standartinę transporto statistikos krovinių nomenklatūrą.<text:s/></text:p>
      <text:p text:style-name="P1801">Punkto pakeitimai:</text:p>
      <text:p text:style-name="P1802"><text:span text:style-name="T1803">Nr.<text:s/></text:span><text:a xlink:href="https://www.e-tar.lt/portal/legalAct.html?documentId=TAR.0DB266B376AB" office:target-frame-name="_top" xlink:show="replace"><text:span text:style-name="T1804">3-84</text:span></text:a><text:span text:style-name="T1805">, 2003-02-24, Žin., 2003, Nr. 30-1264 (2003-03-28), i. k.</text:span><text:span text:style-name="T1806"><text:s/>1032210ISAK00003-84</text:span></text:p>
      <text:p text:style-name="Normal"/>
      <text:p text:style-name="P1807">44. 8 langelyje<text:s/><text:span text:style-name="T1808">Svoris bruto</text:span><text:s/>įrašoma masė bruto – tai bendra prekių masė, į kurią įskaitoma visa įpakavimo masė, bet neįskaitoma konteinerių, vagonų ir kitų transporto priemonių masė, su kuriomis kartu tos prekės buvo pakrautos į<text:s/>laivą. Masės vienetai naudojami iš patvirtinto „Matavimo vienetų, naudojamų užsienio prekyboje, registro“.</text:p>
      <text:p text:style-name="P1809">45. 9 langelyje<text:s/><text:span text:style-name="T1810">Matmenys</text:span><text:s/>įrašomi krovinio matmenys, jei krovinys gabaritinis.</text:p>
      <text:p text:style-name="P1811">46. 10 langelyje<text:s/><text:span text:style-name="T1812">Kapitono, įgaliotojo agento arba karininko<text:s/></text:span><text:span text:style-name="T1813">parašas ir data</text:span><text:s/>kapitonas pasirašo, įrašo datą, deda laivo antspaudą.</text:p>
      <text:p text:style-name="P1814">47. Langelyje<text:s/><text:span text:style-name="T1815">Važt. Nr.</text:span><text:s/>ties kiekvienu prekės (krovinio) įrašu įrašomas prekės važtaraščio (B/L No) numeris.</text:p>
      <text:p text:style-name="P1816"/>
      <text:p text:style-name="P1817"><text:span text:style-name="T1818">IV</text:span><text:span text:style-name="T1819">.<text:s/></text:span><text:span text:style-name="T1820">LAIVO ATSARGŲ DEKLARACIJOS PILDYMO INSTRUKCIJA</text:span></text:p>
      <text:p text:style-name="P1821"/>
      <text:p text:style-name="P1822">48. Langelyje<text:s/><text:span text:style-name="T1823">Atvykimas</text:span><text:s/>įrašomas ženklas<text:s/><text:span text:style-name="T1824">X</text:span>, jei laivas atplaukia į Lietuvos Respublikos jūrų uostą.</text:p>
      <text:p text:style-name="P1825">49. Langelyje<text:s/><text:span text:style-name="T1826">Išvykimas</text:span><text:s/>įrašomas ženklas<text:s/><text:span text:style-name="T1827">X</text:span>, jei laivas išplaukia iš Lietuvos Respublikos jūrų uosto.</text:p>
      <text:p text:style-name="P1828">50. Langelyje<text:s/><text:span text:style-name="T1829">Puslapio Nr.</text:span><text:s/>įrašomas Laivo atsargų deklaracijos puslapio numeris.</text:p>
      <text:p text:style-name="P1830">51. 1 langelyje<text:s/><text:span text:style-name="T1831">Laivo pavadinimas</text:span><text:s/>pagal laivų registrą įrašomas laivo pavadinimas.</text:p>
      <text:p text:style-name="P1832">52. 2 langelyje<text:s/><text:span text:style-name="T1833">Atvykimo/išvykimo uostas</text:span>, laivui atplaukus, išbraukiamas žodis<text:s/><text:span text:style-name="T1834">išvykimo</text:span>, įrašomas uosto, į kurį atplaukė, pavadinimas. Laivui išplaukiant, išbraukiamas žodis<text:s/><text:span text:style-name="T1835">atvykimo</text:span><text:s/>ir įrašomas uosto, iš kurio laivas išplaukia, pavadinimas.</text:p>
      <text:p text:style-name="P1836">53. 3 langelyje<text:s/><text:span text:style-name="T1837">Atvykimo/išvykimo data</text:span>, laivui atplaukus, išbraukiamas žodis<text:s/><text:span text:style-name="T1838">išvykimo</text:span>, įrašoma atplaukimo į uostą data. Laivui išplaukiant, išbraukiamas žodis<text:s/><text:span text:style-name="T1839">atvykimo</text:span><text:s/>ir įrašoma išplaukimo iš uosto data.</text:p>
      <text:p text:style-name="P1840">54. 4 langelyje<text:s/><text:span text:style-name="T1841">Laivo vėliavos valstyb</text:span>ė įrašomas valstybės pavadinimas, su kurios vėliava laivas plaukioja.</text:p>
      <text:p text:style-name="P1842">55. 5 langelyje<text:s/><text:span text:style-name="T1843">Uostas, iš kurio</text:span><text:span text:style-name="T1844"><text:s/>atvyksta/Paskirties uostas,</text:span><text:s/>laivui atplaukiant, įrašomas uosto, iš kurio laivas atvyksta, pavadinimas. Laivui išplaukiant, nurodomas paskirties uosto pavadinimas.</text:p>
      <text:p text:style-name="P1845">56. 6 langelyje<text:s/><text:span text:style-name="T1846">Laive esančių asmenų skaičius</text:span><text:s/>įrašomas skaitmuo, atitinkantis įgulos narių kartu su kapitonu skaičių.</text:p>
      <text:p text:style-name="P1847">57. 7 langelyje<text:s/><text:span text:style-name="T1848">Stovėjimo laikas</text:span><text:s/>įrašomas laikotarpis (dienos, valandos), kurį laivas stovi uoste.</text:p>
      <text:p text:style-name="P1849">58. 8 langelyje<text:s/><text:span text:style-name="T1850">Saugojimo vieta</text:span><text:s/>įrašoma laivo atsargų saugojimo vieta.</text:p>
      <text:p text:style-name="P1851">59. 9 langelyje<text:s/><text:span text:style-name="T1852">Prekės pavadinimas</text:span><text:s/>įrašomos visos prekės, kurios vadovaujantis Lietuvos Respublikos Vyriausybės 1999 m. sausio 22 d. nutarimu Nr. 78 patvirtintomis Prekių gabenimo, laikymo ir tikrinimo Klaipėdos valstybinio jūrų uosto pasienio kontrolės punktų teritorijoje esančiose muitinės prižiūrimuose uosto komplekso zonose taisyklėmis laikytinos laivo atsargomis.</text:p>
      <text:p text:style-name="P1853">60. 10 langelyje<text:s/><text:span text:style-name="T1854">Kiekis</text:span><text:s/>įrašomas turimų kiekvieno pavadinimo prekių kiekis.</text:p>
      <text:p text:style-name="P1855">61. 11 langelis<text:s/><text:span text:style-name="T1856">Pareigūnų žymos</text:span><text:s/>skirtas tikrinimą atliekančių institucijų pareigūnų nustatytos formos įrašams arba antspaudams dėti.</text:p>
      <text:p text:style-name="P1857">62. 12 langelyje<text:s/><text:span text:style-name="T1858">Kapitono, įgaliotojo agento arba karininko parašas ir data</text:span><text:s/>kapitonas pasirašo, įrašo datą, deda laivo antspaudą.</text:p>
      <text:p text:style-name="P1859"/>
      <text:p text:style-name="P1860"><text:span text:style-name="T1861">V</text:span><text:span text:style-name="T1862">.<text:s/></text:span><text:span text:style-name="T1863">ĮGULOS ASMENINIŲ DAIKTŲ DEKLARACIJOS<text:s/></text:span><text:span text:style-name="T1864">PILDYMO INSTRUKCIJA</text:span></text:p>
      <text:p text:style-name="P1865"/>
      <text:p text:style-name="P1866">63. Langelyje<text:s/><text:span text:style-name="T1867">Puslapio Nr.</text:span><text:s/>įrašomas Įgulos asmeninių daiktų deklaracijos puslapio numeris.</text:p>
      <text:p text:style-name="P1868">64. 1 langelyje<text:s/><text:span text:style-name="T1869">Laivo pavadinimas</text:span><text:s/>pagal laivų registrą įrašomas laivo pavadinimas.</text:p>
      <text:p text:style-name="P1870">65. 2 langelyje<text:s/><text:span text:style-name="T1871">Apmokestinami muitais ir mokesčia</text:span><text:span text:style-name="T1872">is, draudžiami arba ribojami asmeniniai daiktai</text:span>* atskirai įrašomi kiekvieno įgulos nario turimi daiktai (prekės), kurie vadovaujantis Lietuvos Respublikos Vyriausybės patvirtintu Muito režimu keleiviams, vykstantiems per Lietuvos Respublikos valstybės sieną, apmokestinami importo muitais ir mokesčiais arba kuriems taikomi įvežimo draudimai ir (arba) apribojimai.</text:p>
      <text:p text:style-name="P1873">66. 3 langelyje<text:s/><text:span text:style-name="T1874">Laivo vėliavos valstybė</text:span><text:s/>įrašomas valstybės pavadinimas, su kurios vėliava laivas plaukioja.</text:p>
      <text:p text:style-name="P1875">67. 4 langelyje Nr. įrašomas laivo įgulos nario eilės numeris.</text:p>
      <text:p text:style-name="P1876">68. 5 langelyje<text:s/><text:span text:style-name="T1877">Pavardė, vardas</text:span><text:s/>įrašoma įgulos nario vardas ir pavardė.</text:p>
      <text:p text:style-name="P1878">69. 6 langelyje<text:s/><text:span text:style-name="T1879">Pareigos arba laipsnis</text:span><text:s/>įrašoma įgulos nario pareigos laive arba jam suteiktas pareigų laipsnis.</text:p>
      <text:p text:style-name="P1880">70. 7 langelyje<text:s/><text:span text:style-name="T1881">Parašas</text:span><text:s/>kiekvienas įgulos narys ties savo pavarde pasirašo, patvirtindamas deklaracijoje pateiktų duomenų teisingumą.</text:p>
      <text:p text:style-name="P1882">71. 8 langelyje<text:s/><text:span text:style-name="T1883">Kapitono, įgaliotojo agento arba karininko parašas ir data</text:span><text:s/>kapitonas pasirašo, įrašo datą, deda laivo antspaudą.</text:p>
      <text:p text:style-name="P1884"/>
      <text:p text:style-name="P1885"><text:span text:style-name="T1886">VI</text:span><text:span text:style-name="T1887">.<text:s/></text:span><text:span text:style-name="T1888">Į</text:span><text:span text:style-name="T1889">GULOS SĄRAŠO PILDYMO INSTRUKCIJA</text:span></text:p>
      <text:p text:style-name="P1890"/>
      <text:p text:style-name="P1891">72. Langelyje Atvykimas įrašomas ženklas<text:s/><text:span text:style-name="T1892">X</text:span>, jei laivas atplaukia į Lietuvos Respublikos jūrų uostą.</text:p>
      <text:p text:style-name="P1893">73. Langelyje Išvykimas įrašomas ženklas<text:s/><text:span text:style-name="T1894">X</text:span>, jei laivas išplaukia iš Lietuvos Respublikos jūrų uosto.</text:p>
      <text:p text:style-name="P1895">74. Langelyje<text:s/><text:span text:style-name="T1896">Puslapio Nr.</text:span><text:s/>įrašomas Laivo atsargų deklaracijos puslapio numeris.</text:p>
      <text:p text:style-name="P1897">75. 1 langelyje<text:s/><text:span text:style-name="T1898">Laivo pavadinimas</text:span><text:s/>pagal laivų registrą įrašomas laivo pavadinimas.</text:p>
      <text:p text:style-name="P1899">76. 2 langelyje<text:s/><text:span text:style-name="T1900">Atvykimo/išvykimo uostas</text:span>, laivui atplaukus, išbraukiamas žodis<text:s/><text:span text:style-name="T1901">išvykim</text:span><text:span text:style-name="T1902">o</text:span>, įrašomas paskutiniojo uosto, iš kurio laivas atplaukė, pavadinimas. Laivui išplaukiant, išbraukiamas žodis<text:s/><text:span text:style-name="T1903">atvykimo</text:span><text:s/>ir įrašomas uosto, iš kurio laivas išplaukia, pavadinimas.</text:p>
      <text:p text:style-name="P1904">77. 3 langelyje<text:s/><text:span text:style-name="T1905">Atvykimo/išvykimo data</text:span>, laivui atplaukus, išbraukiamas žodis<text:s/><text:span text:style-name="T1906">išvykimo</text:span>, įrašoma įplaukimo į uostą data. Laivui išplaukiant, išbraukiamas žodis<text:s/><text:span text:style-name="T1907">atvykimo</text:span><text:s/>ir įrašoma išplaukimo iš uosto data.</text:p>
      <text:p text:style-name="P1908">78. 4 langelyje<text:s/><text:span text:style-name="T1909">Laivo vėliavos valstybė</text:span><text:s/>įrašomas valstybės pavadinimas, su kurios vėliava laivas plaukioja.</text:p>
      <text:p text:style-name="P1910">79. 5 langelyje<text:s/><text:span text:style-name="T1911">Uostas, iš kurio atvyksta</text:span>, laivui atplaukiant, įrašomas uosto, iš kurio laivas atvyksta, pavadinimas.</text:p>
      <text:p text:style-name="P1912">80. 6 langelyje<text:s/><text:span text:style-name="T1913">Asmens dokumento (jūrininko knygelės) rūšis ir Nr.</text:span><text:s/>įrašoma įgulos narį identifikuojančio asmens dokumento pavadinimas ir<text:s/>jo numeris.</text:p>
      <text:p text:style-name="P1914">81. 7 langelyje Nr. įrašomas laivo įgulos nario eilės numeris.</text:p>
      <text:p text:style-name="P1915">82. 8 langelyje<text:s/><text:span text:style-name="T1916">Pavardė, vardas</text:span><text:s/>įrašoma įgulos nario vardas, pavardė.</text:p>
      <text:p text:style-name="P1917">83. 9 langelyje<text:s/><text:span text:style-name="T1918">Pareigos arba laipsnis</text:span><text:s/>įrašoma įgulos nario pareigos laive arba jam suteiktas pareiginis laipsnis.</text:p>
      <text:p text:style-name="P1919">84. 10 langelyje<text:s/><text:span text:style-name="T1920">Pilietybė</text:span><text:s/>iš asmens dokumento įrašoma kiekvieno įgulos nario pilietybė.</text:p>
      <text:p text:style-name="P1921">85. 11 langelyje<text:s/><text:span text:style-name="T1922">Gimimo data ir vieta</text:span><text:s/>iš asmens dokumento įrašoma kiekvieno įgulos nario gimimo data ir gimimo vieta.</text:p>
      <text:p text:style-name="P1923">86. 12 langelyje<text:s/><text:span text:style-name="T1924">Kap</text:span><text:span text:style-name="T1925">itono, įgaliotojo agento arba karininko parašas ir data</text:span><text:s/>kapitonas pasirašo, įrašo datą, deda laivo antspaudą.</text:p>
      <text:p text:style-name="P1926"/>
      <text:p text:style-name="P1927"><text:span text:style-name="T1928">VII</text:span><text:span text:style-name="T1929">.<text:s/></text:span><text:span text:style-name="T1930">KELEIVIŲ SĄRAŠO PILDYMO INSTRUKCIJA</text:span></text:p>
      <text:p text:style-name="P1931"/>
      <text:p text:style-name="P1932">87. Langelyje<text:s/><text:span text:style-name="T1933">Atvykimas</text:span><text:s/>įrašomas ženklas<text:s/><text:span text:style-name="T1934">X</text:span>, jei laivas atplaukia į Lietuvos Respublikos jūrų<text:s/>uostą.</text:p>
      <text:p text:style-name="P1935">88. Langelyje<text:s/><text:span text:style-name="T1936">Išvykimas</text:span><text:s/>įrašomas ženklas<text:s/><text:span text:style-name="T1937">X</text:span>, jei laivas išplaukia iš Lietuvos Respublikos jūrų uosto.</text:p>
      <text:p text:style-name="P1938">89. Langelyje<text:s/><text:span text:style-name="T1939">Puslapio Nr.</text:span><text:s/>įrašomas Laivo atsargų deklaracijos puslapio numeris.</text:p>
      <text:p text:style-name="P1940">90. 1 langelyje<text:s/><text:span text:style-name="T1941">Laivo pavadinimas</text:span><text:s/>pagal laivų registrą<text:s/>įrašomas laivo pavadinimas.</text:p>
      <text:p text:style-name="P1942">91. 2 langelyje<text:s/><text:span text:style-name="T1943">Atvykimo/išvykimo uostas</text:span>, laivui įplaukus, išbraukiamas žodis<text:s/><text:span text:style-name="T1944">išvykimo</text:span>, įrašomas uosto, į kurį laivas atplaukė, pavadinimas. Laivui išplaukiant, išbraukiamas žodis<text:s/><text:span text:style-name="T1945">atvykimo</text:span><text:s/>ir įrašomas uosto, iš kurio laivas išplaukia, pavadinimas.</text:p>
      <text:p text:style-name="P1946">92. 3 langelyje<text:s/><text:span text:style-name="T1947">Atvykimo/išvykimo data</text:span>, laivui atplaukus, išbraukiamas žodis<text:s/><text:span text:style-name="T1948">išvykimo</text:span>, įrašoma atplaukimo į uostą data. Laivui išplaukiant, išbraukiamas žodis<text:s/><text:span text:style-name="T1949">atvykimo</text:span><text:s/>ir įrašoma išplaukimo iš<text:s/>uosto data.</text:p>
      <text:p text:style-name="P1950">93. 4 langelyje<text:s/><text:span text:style-name="T1951">Laivo vėliavos valstybė</text:span><text:s/>įrašomas valstybės pavadinimas, su kurios vėliava laivas plaukioja.</text:p>
      <text:p text:style-name="P1952">94. 5 langelyje<text:s/><text:span text:style-name="T1953">Pavardė, vardas</text:span><text:s/>įrašoma keleivio vardas, pavardė.</text:p>
      <text:p text:style-name="P1954">95. 6 langelyje<text:s/><text:span text:style-name="T1955">Pilietybė</text:span><text:s/>iš asmens dokumento įrašoma kiekvieno keleivio pilietybė.</text:p>
      <text:p text:style-name="P1956">96. 7 langelyje<text:s/><text:span text:style-name="T1957">Gimimo data ir vieta</text:span><text:s/>iš asmens dokumento įrašoma kiekvieno keleivio gimimo data ir gimimo vieta.</text:p>
      <text:p text:style-name="P1958">97. 8 langelyje<text:s/><text:span text:style-name="T1959">Įlipimo uostas</text:span><text:s/>įrašomas uosto pavadinimas, kuriame keleivis buvo įlaipintas ir pradėjo kelionę. Įrašas turi atitikti įrašą keleivio biliete.</text:p>
      <text:p text:style-name="P1960">98. 9 langelyje<text:s/><text:span text:style-name="T1961">Išlipimo uostas</text:span><text:s/>įrašomas uosto pavadinimas, kuriame keleivis buvo išlaipintas ir baigė kelionę. Įrašas turi atitikti įrašą keleivio biliete.</text:p>
      <text:p text:style-name="P1962">99. 10 langelyje<text:s/><text:span text:style-name="T1963">Kapitono, įgaliotojo<text:s/></text:span><text:span text:style-name="T1964">agento arba karininko parašas ir data</text:span><text:s/>kapitonas pasirašo, įrašo datą, deda laivo antspaudą.</text:p>
      <text:p text:style-name="P1965">______________</text:p>
      <text:p text:style-name="P1966">PATVIRTINTA</text:p>
      <text:p text:style-name="P1967">susisiekimo ministro 2003 m. vasario 24 d.<text:s/></text:p>
      <text:p text:style-name="P1968">įsakymu Nr. 3-84</text:p>
      <text:p text:style-name="P1969"/>
      <text:p text:style-name="P1970"><text:span text:style-name="T1971">KROVINIŲ RŪŠIŲ KLASIFIKACIJA</text:span></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Kategorija</text:p>
          </table:table-cell>
          <table:table-cell table:style-name="TableCell1985">
            <text:p text:style-name="P1986">Kodas</text:p>
          </table:table-cell>
          <table:table-cell table:style-name="TableCell1987">
            <text:p text:style-name="P1988">Aprašas</text:p>
          </table:table-cell>
          <table:table-cell table:style-name="TableCell1989">
            <text:p text:style-name="P1990">Bendras<text:s/>svoris</text:p>
          </table:table-cell>
          <table:table-cell table:style-name="TableCell1991">
            <text:p text:style-name="P1992">Bendrasis krovinių svoris, įskaitant pakuotės svorį, išskyrus pačių konteinerių ir ro-ro transporto priemonių svorį</text:p>
          </table:table-cell>
          <table:table-cell table:style-name="TableCell1993">
            <text:p text:style-name="P1994">Vienetų skaičius</text:p>
          </table:table-cell>
          <table:table-cell table:style-name="TableCell1995">
            <text:p text:style-name="P1996">Tuščių vienetų skaičius</text:p>
          </table:table-cell>
          <table:table-cell table:style-name="TableCell1997">
            <text:p text:style-name="P1998">Tuščių vienetų svoris</text:p>
          </table:table-cell>
        </table:table-row>
        <table:table-row table:style-name="TableRow1999">
          <table:table-cell table:style-name="TableCell2000">
            <text:p text:style-name="P2001">Skystas piltinis</text:p>
          </table:table-cell>
          <table:table-cell table:style-name="TableCell2002">
            <text:p text:style-name="P2003">10</text:p>
          </table:table-cell>
          <table:table-cell table:style-name="TableCell2004">
            <text:p text:style-name="P2005">Skysti piltiniai kroviniai (be krovinio vieneto)</text:p>
          </table:table-cell>
          <table:table-cell table:style-name="TableCell2006">
            <text:p text:style-name="P2007">X</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11</text:p>
          </table:table-cell>
          <table:table-cell table:style-name="TableCell2021">
            <text:p text:style-name="P2022">Suskystintos dujos</text:p>
          </table:table-cell>
          <table:table-cell table:style-name="TableCell2023">
            <text:p text:style-name="P2024">X</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12</text:p>
          </table:table-cell>
          <table:table-cell table:style-name="TableCell2038">
            <text:p text:style-name="P2039">Nevalyta nafta</text:p>
          </table:table-cell>
          <table:table-cell table:style-name="TableCell2040">
            <text:p text:style-name="P2041">X</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13</text:p>
          </table:table-cell>
          <table:table-cell table:style-name="TableCell2055">
            <text:p text:style-name="P2056">Naftos produktai</text:p>
          </table:table-cell>
          <table:table-cell table:style-name="TableCell2057">
            <text:p text:style-name="P2058">X</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19</text:p>
          </table:table-cell>
          <table:table-cell table:style-name="TableCell2072">
            <text:p text:style-name="P2073">Kiti skysti piltiniai kroviniai</text:p>
          </table:table-cell>
          <table:table-cell table:style-name="TableCell2074">
            <text:p text:style-name="P2075">X</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Sausas birus</text:p>
          </table:table-cell>
          <table:table-cell table:style-name="TableCell2087">
            <text:p text:style-name="P2088">20</text:p>
          </table:table-cell>
          <table:table-cell table:style-name="TableCell2089">
            <text:p text:style-name="P2090">Sausi birūs kroviniai (be krovinio vieneto)</text:p>
          </table:table-cell>
          <table:table-cell table:style-name="TableCell2091">
            <text:p text:style-name="P2092">X</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21</text:p>
          </table:table-cell>
          <table:table-cell table:style-name="TableCell2106">
            <text:p text:style-name="P2107">Rūdos</text:p>
          </table:table-cell>
          <table:table-cell table:style-name="TableCell2108">
            <text:p text:style-name="P2109">X</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22</text:p>
          </table:table-cell>
          <table:table-cell table:style-name="TableCell2123">
            <text:p text:style-name="P2124">Anglys</text:p>
          </table:table-cell>
          <table:table-cell table:style-name="TableCell2125">
            <text:p text:style-name="P2126">X</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23</text:p>
          </table:table-cell>
          <table:table-cell table:style-name="TableCell2140">
            <text:p text:style-name="P2141">Žemės ūkio<text:s/>produktai (pvz., grūdai, soja, tapijoka)</text:p>
          </table:table-cell>
          <table:table-cell table:style-name="TableCell2142">
            <text:p text:style-name="P2143">X</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29</text:p>
          </table:table-cell>
          <table:table-cell table:style-name="TableCell2157">
            <text:p text:style-name="P2158">Kiti sausi birūs kroviniai</text:p>
          </table:table-cell>
          <table:table-cell table:style-name="TableCell2159">
            <text:p text:style-name="P2160">X</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Konteineriai</text:p>
          </table:table-cell>
          <table:table-cell table:style-name="TableCell2172">
            <text:p text:style-name="P2173">30</text:p>
          </table:table-cell>
          <table:table-cell table:style-name="TableCell2174">
            <text:p text:style-name="P2175">Dideli konteineriai</text:p>
          </table:table-cell>
          <table:table-cell table:style-name="TableCell2176">
            <text:p text:style-name="P2177">X</text:p>
          </table:table-cell>
          <table:table-cell table:style-name="TableCell2178">
            <text:p text:style-name="P2179">X</text:p>
          </table:table-cell>
          <table:table-cell table:style-name="TableCell2180">
            <text:p text:style-name="P2181">X</text:p>
          </table:table-cell>
          <table:table-cell table:style-name="TableCell2182">
            <text:p text:style-name="P2183">X</text:p>
          </table:table-cell>
          <table:table-cell table:style-name="TableCell2184">
            <text:p text:style-name="P2185">X</text:p>
          </table:table-cell>
        </table:table-row>
        <table:table-row table:style-name="TableRow2186">
          <table:table-cell table:style-name="TableCell2187">
            <text:p text:style-name="P2188"/>
          </table:table-cell>
          <table:table-cell table:style-name="TableCell2189">
            <text:p text:style-name="P2190">31</text:p>
          </table:table-cell>
          <table:table-cell table:style-name="TableCell2191">
            <text:p text:style-name="P2192">20 pėdų krovinio vienetai</text:p>
          </table:table-cell>
          <table:table-cell table:style-name="TableCell2193">
            <text:p text:style-name="P2194">X</text:p>
          </table:table-cell>
          <table:table-cell table:style-name="TableCell2195">
            <text:p text:style-name="P2196">X</text:p>
          </table:table-cell>
          <table:table-cell table:style-name="TableCell2197">
            <text:p text:style-name="P2198">X</text:p>
          </table:table-cell>
          <table:table-cell table:style-name="TableCell2199">
            <text:p text:style-name="P2200">X</text:p>
          </table:table-cell>
          <table:table-cell table:style-name="TableCell2201">
            <text:p text:style-name="P2202">X</text:p>
          </table:table-cell>
        </table:table-row>
        <table:table-row table:style-name="TableRow2203">
          <table:table-cell table:style-name="TableCell2204">
            <text:p text:style-name="P2205"/>
          </table:table-cell>
          <table:table-cell table:style-name="TableCell2206">
            <text:p text:style-name="P2207">32</text:p>
          </table:table-cell>
          <table:table-cell table:style-name="TableCell2208">
            <text:p text:style-name="P2209">40 pėdų krovinio vienetai</text:p>
          </table:table-cell>
          <table:table-cell table:style-name="TableCell2210">
            <text:p text:style-name="P2211">X</text:p>
          </table:table-cell>
          <table:table-cell table:style-name="TableCell2212">
            <text:p text:style-name="P2213">X</text:p>
          </table:table-cell>
          <table:table-cell table:style-name="TableCell2214">
            <text:p text:style-name="P2215">X</text:p>
          </table:table-cell>
          <table:table-cell table:style-name="TableCell2216">
            <text:p text:style-name="P2217">X</text:p>
          </table:table-cell>
          <table:table-cell table:style-name="TableCell2218">
            <text:p text:style-name="P2219">X</text:p>
          </table:table-cell>
        </table:table-row>
        <table:table-row table:style-name="TableRow2220">
          <table:table-cell table:style-name="TableCell2221">
            <text:p text:style-name="P2222"/>
          </table:table-cell>
          <table:table-cell table:style-name="TableCell2223">
            <text:p text:style-name="P2224">33</text:p>
          </table:table-cell>
          <table:table-cell table:style-name="TableCell2225">
            <text:p text:style-name="P2226">&gt;20 ir &lt; 40 pėdų krovinio vienetai</text:p>
          </table:table-cell>
          <table:table-cell table:style-name="TableCell2227">
            <text:p text:style-name="P2228">X</text:p>
          </table:table-cell>
          <table:table-cell table:style-name="TableCell2229">
            <text:p text:style-name="P2230">X</text:p>
          </table:table-cell>
          <table:table-cell table:style-name="TableCell2231">
            <text:p text:style-name="P2232">X</text:p>
          </table:table-cell>
          <table:table-cell table:style-name="TableCell2233">
            <text:p text:style-name="P2234">X</text:p>
          </table:table-cell>
          <table:table-cell table:style-name="TableCell2235">
            <text:p text:style-name="P2236">X</text:p>
          </table:table-cell>
        </table:table-row>
        <table:table-row table:style-name="TableRow2237">
          <table:table-cell table:style-name="TableCell2238">
            <text:p text:style-name="P2239"/>
          </table:table-cell>
          <table:table-cell table:style-name="TableCell2240">
            <text:p text:style-name="P2241">34</text:p>
          </table:table-cell>
          <table:table-cell table:style-name="TableCell2242">
            <text:p text:style-name="P2243">&gt; 40 pėdų krovinio vienetai</text:p>
          </table:table-cell>
          <table:table-cell table:style-name="TableCell2244">
            <text:p text:style-name="P2245">X</text:p>
          </table:table-cell>
          <table:table-cell table:style-name="TableCell2246">
            <text:p text:style-name="P2247">X</text:p>
          </table:table-cell>
          <table:table-cell table:style-name="TableCell2248">
            <text:p text:style-name="P2249">X</text:p>
          </table:table-cell>
          <table:table-cell table:style-name="TableCell2250">
            <text:p text:style-name="P2251">X</text:p>
          </table:table-cell>
          <table:table-cell table:style-name="TableCell2252">
            <text:p text:style-name="P2253">X</text:p>
          </table:table-cell>
        </table:table-row>
        <table:table-row table:style-name="TableRow2254">
          <table:table-cell table:style-name="TableCell2255">
            <text:p text:style-name="P2256">Ro-ro (savaeigis)</text:p>
          </table:table-cell>
          <table:table-cell table:style-name="TableCell2257">
            <text:p text:style-name="P2258">50</text:p>
          </table:table-cell>
          <table:table-cell table:style-name="TableCell2259">
            <text:p text:style-name="P2260">Mobiliosios savaeigės priemonės</text:p>
          </table:table-cell>
          <table:table-cell table:style-name="TableCell2261">
            <text:p text:style-name="P2262">X</text:p>
          </table:table-cell>
          <table:table-cell table:style-name="TableCell2263">
            <text:p text:style-name="P2264">X</text:p>
          </table:table-cell>
          <table:table-cell table:style-name="TableCell2265">
            <text:p text:style-name="P2266">X</text:p>
          </table:table-cell>
          <table:table-cell table:style-name="TableCell2267">
            <text:p text:style-name="P2268">X</text:p>
          </table:table-cell>
          <table:table-cell table:style-name="TableCell2269">
            <text:p text:style-name="P2270">X</text:p>
          </table:table-cell>
        </table:table-row>
        <table:table-row table:style-name="TableRow2271">
          <table:table-cell table:style-name="TableCell2272">
            <text:p text:style-name="P2273"/>
          </table:table-cell>
          <table:table-cell table:style-name="TableCell2274">
            <text:p text:style-name="P2275">51</text:p>
          </table:table-cell>
          <table:table-cell table:style-name="TableCell2276">
            <text:p text:style-name="P2277">Krovininės kelių transporto priemonės su priekabomis ar be jų</text:p>
          </table:table-cell>
          <table:table-cell table:style-name="TableCell2278">
            <text:p text:style-name="P2279">X</text:p>
          </table:table-cell>
          <table:table-cell table:style-name="TableCell2280">
            <text:p text:style-name="P2281">X</text:p>
          </table:table-cell>
          <table:table-cell table:style-name="TableCell2282">
            <text:p text:style-name="P2283">X</text:p>
          </table:table-cell>
          <table:table-cell table:style-name="TableCell2284">
            <text:p text:style-name="P2285">X</text:p>
          </table:table-cell>
          <table:table-cell table:style-name="TableCell2286">
            <text:p text:style-name="P2287">X</text:p>
          </table:table-cell>
        </table:table-row>
        <table:table-row table:style-name="TableRow2288">
          <table:table-cell table:style-name="TableCell2289">
            <text:p text:style-name="P2290"/>
          </table:table-cell>
          <table:table-cell table:style-name="TableCell2291">
            <text:p text:style-name="P2292">52</text:p>
          </table:table-cell>
          <table:table-cell table:style-name="TableCell2293">
            <text:p text:style-name="P2294">Lengvieji automobiliai, motociklai ir jų priekabos/<text:s/>nameliai- autopriekabos</text:p>
          </table:table-cell>
          <table:table-cell table:style-name="TableCell2295">
            <text:p text:style-name="P2296"/>
          </table:table-cell>
          <table:table-cell table:style-name="TableCell2297">
            <text:p text:style-name="P2298"/>
          </table:table-cell>
          <table:table-cell table:style-name="TableCell2299">
            <text:p text:style-name="P2300">X</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53</text:p>
          </table:table-cell>
          <table:table-cell table:style-name="TableCell2310">
            <text:p text:style-name="P2311">Keleiviniai autobusai</text:p>
          </table:table-cell>
          <table:table-cell table:style-name="TableCell2312">
            <text:p text:style-name="P2313"/>
          </table:table-cell>
          <table:table-cell table:style-name="TableCell2314">
            <text:p text:style-name="P2315"/>
          </table:table-cell>
          <table:table-cell table:style-name="TableCell2316">
            <text:p text:style-name="P2317">X</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54</text:p>
          </table:table-cell>
          <table:table-cell table:style-name="TableCell2327">
            <text:p text:style-name="P2328">Importuojamos/ eksportuojamos motorinės transporto priemonės</text:p>
          </table:table-cell>
          <table:table-cell table:style-name="TableCell2329">
            <text:p text:style-name="P2330">X</text:p>
          </table:table-cell>
          <table:table-cell table:style-name="TableCell2331">
            <text:p text:style-name="P2332"/>
          </table:table-cell>
          <table:table-cell table:style-name="TableCell2333">
            <text:p text:style-name="P2334">X</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56</text:p>
          </table:table-cell>
          <table:table-cell table:style-name="TableCell2344">
            <text:p text:style-name="P2345">Gyvi gyvūnai</text:p>
          </table:table-cell>
          <table:table-cell table:style-name="TableCell2346">
            <text:p text:style-name="P2347">X</text:p>
          </table:table-cell>
          <table:table-cell table:style-name="TableCell2348">
            <text:p text:style-name="P2349"/>
          </table:table-cell>
          <table:table-cell table:style-name="TableCell2350">
            <text:p text:style-name="P2351">X</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59</text:p>
          </table:table-cell>
          <table:table-cell table:style-name="TableCell2361">
            <text:p text:style-name="P2362">Kitos mobiliosios savaeigės priemonės</text:p>
          </table:table-cell>
          <table:table-cell table:style-name="TableCell2363">
            <text:p text:style-name="P2364">X</text:p>
          </table:table-cell>
          <table:table-cell table:style-name="TableCell2365">
            <text:p text:style-name="P2366"/>
          </table:table-cell>
          <table:table-cell table:style-name="TableCell2367">
            <text:p text:style-name="P2368">X</text:p>
          </table:table-cell>
          <table:table-cell table:style-name="TableCell2369">
            <text:p text:style-name="P2370">X</text:p>
          </table:table-cell>
          <table:table-cell table:style-name="TableCell2371">
            <text:p text:style-name="P2372">X</text:p>
          </table:table-cell>
        </table:table-row>
        <table:table-row table:style-name="TableRow2373">
          <table:table-cell table:style-name="TableCell2374">
            <text:p text:style-name="P2375">Ro-ro (nesavaeigis)</text:p>
          </table:table-cell>
          <table:table-cell table:style-name="TableCell2376">
            <text:p text:style-name="P2377">60</text:p>
          </table:table-cell>
          <table:table-cell table:style-name="TableCell2378">
            <text:p text:style-name="P2379">Mobiliosios<text:s/>nesavaeigės priemonės</text:p>
          </table:table-cell>
          <table:table-cell table:style-name="TableCell2380">
            <text:p text:style-name="P2381">X</text:p>
          </table:table-cell>
          <table:table-cell table:style-name="TableCell2382">
            <text:p text:style-name="P2383"/>
          </table:table-cell>
          <table:table-cell table:style-name="TableCell2384">
            <text:p text:style-name="P2385">X</text:p>
          </table:table-cell>
          <table:table-cell table:style-name="TableCell2386">
            <text:p text:style-name="P2387">X</text:p>
          </table:table-cell>
          <table:table-cell table:style-name="TableCell2388">
            <text:p text:style-name="P2389">X</text:p>
          </table:table-cell>
        </table:table-row>
        <table:table-row table:style-name="TableRow2390">
          <table:table-cell table:style-name="TableCell2391">
            <text:p text:style-name="P2392"/>
          </table:table-cell>
          <table:table-cell table:style-name="TableCell2393">
            <text:p text:style-name="P2394">61</text:p>
          </table:table-cell>
          <table:table-cell table:style-name="TableCell2395">
            <text:p text:style-name="P2396">Atskirai vežamos priekabos ir puspriekabės</text:p>
          </table:table-cell>
          <table:table-cell table:style-name="TableCell2397">
            <text:p text:style-name="P2398">X</text:p>
          </table:table-cell>
          <table:table-cell table:style-name="TableCell2399">
            <text:p text:style-name="P2400">X</text:p>
          </table:table-cell>
          <table:table-cell table:style-name="TableCell2401">
            <text:p text:style-name="P2402">X</text:p>
          </table:table-cell>
          <table:table-cell table:style-name="TableCell2403">
            <text:p text:style-name="P2404">X</text:p>
          </table:table-cell>
          <table:table-cell table:style-name="TableCell2405">
            <text:p text:style-name="P2406">X</text:p>
          </table:table-cell>
        </table:table-row>
        <table:table-row table:style-name="TableRow2407">
          <table:table-cell table:style-name="TableCell2408">
            <text:p text:style-name="P2409"/>
          </table:table-cell>
          <table:table-cell table:style-name="TableCell2410">
            <text:p text:style-name="P2411">62</text:p>
          </table:table-cell>
          <table:table-cell table:style-name="TableCell2412">
            <text:p text:style-name="P2413">Atskirai vežami nameliai- autopriekabos ir kitos kelių, žemės ūkio ir pramoninės transporto priemonės</text:p>
          </table:table-cell>
          <table:table-cell table:style-name="TableCell2414">
            <text:p text:style-name="P2415">X</text:p>
          </table:table-cell>
          <table:table-cell table:style-name="TableCell2416">
            <text:p text:style-name="P2417"/>
          </table:table-cell>
          <table:table-cell table:style-name="TableCell2418">
            <text:p text:style-name="P2419">X</text:p>
          </table:table-cell>
          <table:table-cell table:style-name="TableCell2420">
            <text:p text:style-name="P2421"/>
          </table:table-cell>
          <table:table-cell table:style-name="TableCell2422">
            <text:p text:style-name="P2423">X</text:p>
          </table:table-cell>
        </table:table-row>
        <table:table-row table:style-name="TableRow2424">
          <table:table-cell table:style-name="TableCell2425">
            <text:p text:style-name="P2426"/>
          </table:table-cell>
          <table:table-cell table:style-name="TableCell2427">
            <text:p text:style-name="P2428">63</text:p>
          </table:table-cell>
          <table:table-cell table:style-name="TableCell2429">
            <text:p text:style-name="P2430">Geležinkelio vagonai, laivais nuo uosto iki<text:s/>uosto vežamos priekabos ir laivais vežamos kroviniams gabenti naudojamos baržos</text:p>
          </table:table-cell>
          <table:table-cell table:style-name="TableCell2431">
            <text:p text:style-name="P2432">X</text:p>
          </table:table-cell>
          <table:table-cell table:style-name="TableCell2433">
            <text:p text:style-name="P2434">X</text:p>
          </table:table-cell>
          <table:table-cell table:style-name="TableCell2435">
            <text:p text:style-name="P2436">X</text:p>
          </table:table-cell>
          <table:table-cell table:style-name="TableCell2437">
            <text:p text:style-name="P2438">X</text:p>
          </table:table-cell>
          <table:table-cell table:style-name="TableCell2439">
            <text:p text:style-name="P2440">X</text:p>
          </table:table-cell>
        </table:table-row>
        <table:table-row table:style-name="TableRow2441">
          <table:table-cell table:style-name="TableCell2442">
            <text:p text:style-name="P2443"/>
          </table:table-cell>
          <table:table-cell table:style-name="TableCell2444">
            <text:p text:style-name="P2445">69</text:p>
          </table:table-cell>
          <table:table-cell table:style-name="TableCell2446">
            <text:p text:style-name="P2447">Kitos mobiliosios nesavaeigės priemonės</text:p>
          </table:table-cell>
          <table:table-cell table:style-name="TableCell2448">
            <text:p text:style-name="P2449">X</text:p>
          </table:table-cell>
          <table:table-cell table:style-name="TableCell2450">
            <text:p text:style-name="P2451"/>
          </table:table-cell>
          <table:table-cell table:style-name="TableCell2452">
            <text:p text:style-name="P2453">X</text:p>
          </table:table-cell>
          <table:table-cell table:style-name="TableCell2454">
            <text:p text:style-name="P2455">X</text:p>
          </table:table-cell>
          <table:table-cell table:style-name="TableCell2456">
            <text:p text:style-name="P2457">X</text:p>
          </table:table-cell>
        </table:table-row>
        <table:table-row table:style-name="TableRow2458">
          <table:table-cell table:style-name="TableCell2459">
            <text:p text:style-name="P2460">Kitas generalinis krovinys (įskaitant mažus konteinerius)</text:p>
          </table:table-cell>
          <table:table-cell table:style-name="TableCell2461">
            <text:p text:style-name="P2462">90</text:p>
          </table:table-cell>
          <table:table-cell table:style-name="TableCell2463">
            <text:p text:style-name="P2464">Kitur nenurodyti kiti kroviniai</text:p>
          </table:table-cell>
          <table:table-cell table:style-name="TableCell2465">
            <text:p text:style-name="P2466">X</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91</text:p>
          </table:table-cell>
          <table:table-cell table:style-name="TableCell2480">
            <text:p text:style-name="P2481">Miškininkystės produktai</text:p>
          </table:table-cell>
          <table:table-cell table:style-name="TableCell2482">
            <text:p text:style-name="P2483">X</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92</text:p>
          </table:table-cell>
          <table:table-cell table:style-name="TableCell2497">
            <text:p text:style-name="P2498">Geležies ir plieno gaminiai</text:p>
          </table:table-cell>
          <table:table-cell table:style-name="TableCell2499">
            <text:p text:style-name="P2500">X</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99</text:p>
          </table:table-cell>
          <table:table-cell table:style-name="TableCell2514">
            <text:p text:style-name="P2515">Kitas generalinis krovinys</text:p>
          </table:table-cell>
          <table:table-cell table:style-name="TableCell2516">
            <text:p text:style-name="P2517">X</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______________</text:p>
      <text:p text:style-name="P2527">Papildyta priedu:</text:p>
      <text:p text:style-name="P2528"><text:span text:style-name="T2529">Nr.<text:s/></text:span><text:a xlink:href="https://www.e-tar.lt/portal/legalAct.html?documentId=TAR.0DB266B376AB" office:target-frame-name="_top" xlink:show="replace"><text:span text:style-name="T2530">3-84</text:span></text:a><text:span text:style-name="T2531">, 2003-02-24, Žin.,<text:s/></text:span><text:span text:style-name="T2532">2003, Nr. 30-1264 (2003-03-28), i. k. 1032210ISAK00003-84</text:span></text:p>
      <text:p text:style-name="Normal"/>
      <text:p text:style-name="P2533">PATVIRTINTA</text:p>
      <text:p text:style-name="P2534">susisiekimo ministro 2003 m. vasario 24 d.<text:s/></text:p>
      <text:p text:style-name="P2535">įsakymu Nr. 3-84</text:p>
      <text:p text:style-name="P2536"/>
      <text:p text:style-name="P2537"><text:span text:style-name="T2538">STANDARTINĖ TRANSPORTO STATISTIKOS KROVINIŲ NOMENKLATŪRA</text:span></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
          </table:table-cell>
          <table:table-cell table:style-name="TableCell2549">
            <text:p text:style-name="P2550">skyriai</text:p>
          </table:table-cell>
          <table:table-cell table:style-name="TableCell2551">
            <text:p text:style-name="P2552">grupės</text:p>
          </table:table-cell>
          <table:table-cell table:style-name="TableCell2553">
            <text:p text:style-name="P2554">pogrupiai</text:p>
          </table:table-cell>
          <table:table-cell table:style-name="TableCell2555">
            <text:p text:style-name="P2556"/>
          </table:table-cell>
        </table:table-row>
        <table:table-row table:style-name="TableRow2557">
          <table:table-cell table:style-name="TableCell2558">
            <text:p text:style-name="P2559">9</text:p>
          </table:table-cell>
          <table:table-cell table:style-name="TableCell2560">
            <text:p text:style-name="P2561">24</text:p>
          </table:table-cell>
          <table:table-cell table:style-name="TableCell2562">
            <text:p text:style-name="P2563">52</text:p>
          </table:table-cell>
          <table:table-cell table:style-name="TableCell2564">
            <text:p text:style-name="P2565">176</text:p>
          </table:table-cell>
          <table:table-cell table:style-name="TableCell2566">
            <text:p text:style-name="P2567"/>
          </table:table-cell>
        </table:table-row>
        <table:table-row table:style-name="TableRow2568">
          <table:table-cell table:style-name="TableCell2569" table:number-rows-spanned="26">
            <text:p text:style-name="P2570">0</text:p>
          </table:table-cell>
          <table:table-cell table:style-name="TableCell2571" table:number-rows-spanned="7">
            <text:p text:style-name="P2572">01</text:p>
          </table:table-cell>
          <table:table-cell table:style-name="TableCell2573" table:number-rows-spanned="7">
            <text:p text:style-name="P2574">01</text:p>
          </table:table-cell>
          <table:table-cell table:style-name="TableCell2575">
            <text:p text:style-name="P2576">011</text:p>
          </table:table-cell>
          <table:table-cell table:style-name="TableCell2577">
            <text:p text:style-name="P2578">Kviečiai, kviečiai spelta bei meslinas</text:p>
          </table:table-cell>
        </table:table-row>
        <table:table-row table:style-name="TableRow2579">
          <table:covered-table-cell>
            <text:p text:style-name="P2580"/>
          </table:covered-table-cell>
          <table:covered-table-cell>
            <text:p text:style-name="P2581"/>
          </table:covered-table-cell>
          <table:covered-table-cell>
            <text:p text:style-name="P2582"/>
          </table:covered-table-cell>
          <table:table-cell table:style-name="TableCell2583">
            <text:p text:style-name="P2584">012</text:p>
          </table:table-cell>
          <table:table-cell table:style-name="TableCell2585">
            <text:p text:style-name="P2586">Miežiai</text:p>
          </table:table-cell>
        </table:table-row>
        <table:table-row table:style-name="TableRow2587">
          <table:covered-table-cell>
            <text:p text:style-name="P2588"/>
          </table:covered-table-cell>
          <table:covered-table-cell>
            <text:p text:style-name="P2589"/>
          </table:covered-table-cell>
          <table:covered-table-cell>
            <text:p text:style-name="P2590"/>
          </table:covered-table-cell>
          <table:table-cell table:style-name="TableCell2591">
            <text:p text:style-name="P2592">013</text:p>
          </table:table-cell>
          <table:table-cell table:style-name="TableCell2593">
            <text:p text:style-name="P2594">Rugiai</text:p>
          </table:table-cell>
        </table:table-row>
        <table:table-row table:style-name="TableRow2595">
          <table:covered-table-cell>
            <text:p text:style-name="P2596"/>
          </table:covered-table-cell>
          <table:covered-table-cell>
            <text:p text:style-name="P2597"/>
          </table:covered-table-cell>
          <table:covered-table-cell>
            <text:p text:style-name="P2598"/>
          </table:covered-table-cell>
          <table:table-cell table:style-name="TableCell2599">
            <text:p text:style-name="P2600">014</text:p>
          </table:table-cell>
          <table:table-cell table:style-name="TableCell2601">
            <text:p text:style-name="P2602">Avižos</text:p>
          </table:table-cell>
        </table:table-row>
        <table:table-row table:style-name="TableRow2603">
          <table:covered-table-cell>
            <text:p text:style-name="P2604"/>
          </table:covered-table-cell>
          <table:covered-table-cell>
            <text:p text:style-name="P2605"/>
          </table:covered-table-cell>
          <table:covered-table-cell>
            <text:p text:style-name="P2606"/>
          </table:covered-table-cell>
          <table:table-cell table:style-name="TableCell2607">
            <text:p text:style-name="P2608">015</text:p>
          </table:table-cell>
          <table:table-cell table:style-name="TableCell2609">
            <text:p text:style-name="P2610">Kukurūzai</text:p>
          </table:table-cell>
        </table:table-row>
        <table:table-row table:style-name="TableRow2611">
          <table:covered-table-cell>
            <text:p text:style-name="P2612"/>
          </table:covered-table-cell>
          <table:covered-table-cell>
            <text:p text:style-name="P2613"/>
          </table:covered-table-cell>
          <table:covered-table-cell>
            <text:p text:style-name="P2614"/>
          </table:covered-table-cell>
          <table:table-cell table:style-name="TableCell2615">
            <text:p text:style-name="P2616">016</text:p>
          </table:table-cell>
          <table:table-cell table:style-name="TableCell2617">
            <text:p text:style-name="P2618">Ryžiai</text:p>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table-cell table:style-name="TableCell2623">
            <text:p text:style-name="P2624">019</text:p>
          </table:table-cell>
          <table:table-cell table:style-name="TableCell2625">
            <text:p text:style-name="P2626">Kiti grūdai</text:p>
          </table:table-cell>
        </table:table-row>
        <table:table-row table:style-name="TableRow2627">
          <table:covered-table-cell>
            <text:p text:style-name="P2628"/>
          </table:covered-table-cell>
          <table:table-cell table:style-name="TableCell2629" table:number-rows-spanned="4">
            <text:p text:style-name="P2630">02</text:p>
          </table:table-cell>
          <table:table-cell table:style-name="TableCell2631">
            <text:p text:style-name="P2632">02</text:p>
          </table:table-cell>
          <table:table-cell table:style-name="TableCell2633">
            <text:p text:style-name="P2634">020</text:p>
          </table:table-cell>
          <table:table-cell table:style-name="TableCell2635">
            <text:p text:style-name="P2636">Bulvės</text:p>
          </table:table-cell>
        </table:table-row>
        <table:table-row table:style-name="TableRow2637">
          <table:covered-table-cell>
            <text:p text:style-name="P2638"/>
          </table:covered-table-cell>
          <table:covered-table-cell>
            <text:p text:style-name="P2639"/>
          </table:covered-table-cell>
          <table:table-cell table:style-name="TableCell2640" table:number-rows-spanned="3">
            <text:p text:style-name="P2641"/>
            <text:p text:style-name="P2642">03</text:p>
          </table:table-cell>
          <table:table-cell table:style-name="TableCell2643">
            <text:p text:style-name="P2644">031</text:p>
          </table:table-cell>
          <table:table-cell table:style-name="TableCell2645">
            <text:p text:style-name="P2646">Citrusiniai vaisiai</text:p>
          </table:table-cell>
        </table:table-row>
        <table:table-row table:style-name="TableRow2647">
          <table:covered-table-cell>
            <text:p text:style-name="P2648"/>
          </table:covered-table-cell>
          <table:covered-table-cell>
            <text:p text:style-name="P2649"/>
          </table:covered-table-cell>
          <table:covered-table-cell>
            <text:p text:style-name="P2650"/>
            <text:p text:style-name="P2651"/>
          </table:covered-table-cell>
          <table:table-cell table:style-name="TableCell2652">
            <text:p text:style-name="P2653">035</text:p>
          </table:table-cell>
          <table:table-cell table:style-name="TableCell2654">
            <text:p text:style-name="P2655">Kiti švieži vaisiai, uogos ir riešutai</text:p>
          </table:table-cell>
        </table:table-row>
        <table:table-row table:style-name="TableRow2656">
          <table:covered-table-cell>
            <text:p text:style-name="P2657"/>
          </table:covered-table-cell>
          <table:covered-table-cell>
            <text:p text:style-name="P2658"/>
          </table:covered-table-cell>
          <table:covered-table-cell>
            <text:p text:style-name="P2659"/>
          </table:covered-table-cell>
          <table:table-cell table:style-name="TableCell2660">
            <text:p text:style-name="P2661">039</text:p>
          </table:table-cell>
          <table:table-cell table:style-name="TableCell2662">
            <text:p text:style-name="P2663">Kitos<text:s/>šviežios arba užšaldytos daržovės</text:p>
          </table:table-cell>
        </table:table-row>
        <table:table-row table:style-name="TableRow2664">
          <table:covered-table-cell>
            <text:p text:style-name="P2665"/>
          </table:covered-table-cell>
          <table:table-cell table:style-name="TableCell2666" table:number-rows-spanned="2">
            <text:p text:style-name="P2667">03</text:p>
          </table:table-cell>
          <table:table-cell table:style-name="TableCell2668">
            <text:p text:style-name="P2669">00</text:p>
          </table:table-cell>
          <table:table-cell table:style-name="TableCell2670">
            <text:p text:style-name="P2671">001</text:p>
          </table:table-cell>
          <table:table-cell table:style-name="TableCell2672">
            <text:p text:style-name="P2673">Gyvi gyvūnai</text:p>
          </table:table-cell>
        </table:table-row>
        <table:table-row table:style-name="TableRow2674">
          <table:covered-table-cell>
            <text:p text:style-name="P2675"/>
          </table:covered-table-cell>
          <table:covered-table-cell>
            <text:p text:style-name="P2676"/>
          </table:covered-table-cell>
          <table:table-cell table:style-name="TableCell2677">
            <text:p text:style-name="P2678">06</text:p>
          </table:table-cell>
          <table:table-cell table:style-name="TableCell2679">
            <text:p text:style-name="P2680">060</text:p>
          </table:table-cell>
          <table:table-cell table:style-name="TableCell2681">
            <text:p text:style-name="P2682">Cukriniai runkeliai</text:p>
          </table:table-cell>
        </table:table-row>
        <table:table-row table:style-name="TableRow2683">
          <table:covered-table-cell>
            <text:p text:style-name="P2684"/>
          </table:covered-table-cell>
          <table:table-cell table:style-name="TableCell2685" table:number-rows-spanned="5">
            <text:p text:style-name="P2686">04</text:p>
          </table:table-cell>
          <table:table-cell table:style-name="TableCell2687" table:number-rows-spanned="5">
            <text:p text:style-name="P2688">05</text:p>
          </table:table-cell>
          <table:table-cell table:style-name="TableCell2689">
            <text:p text:style-name="P2690">051</text:p>
          </table:table-cell>
          <table:table-cell table:style-name="TableCell2691">
            <text:p text:style-name="P2692">Popiermedžiai</text:p>
          </table:table-cell>
        </table:table-row>
        <table:table-row table:style-name="TableRow2693">
          <table:covered-table-cell>
            <text:p text:style-name="P2694"/>
          </table:covered-table-cell>
          <table:covered-table-cell>
            <text:p text:style-name="P2695"/>
          </table:covered-table-cell>
          <table:covered-table-cell>
            <text:p text:style-name="P2696"/>
          </table:covered-table-cell>
          <table:table-cell table:style-name="TableCell2697">
            <text:p text:style-name="P2698">052</text:p>
          </table:table-cell>
          <table:table-cell table:style-name="TableCell2699">
            <text:p text:style-name="P2700">Sparmedžiai</text:p>
          </table:table-cell>
        </table:table-row>
        <table:table-row table:style-name="TableRow2701">
          <table:covered-table-cell>
            <text:p text:style-name="P2702"/>
          </table:covered-table-cell>
          <table:covered-table-cell>
            <text:p text:style-name="P2703"/>
          </table:covered-table-cell>
          <table:covered-table-cell>
            <text:p text:style-name="P2704"/>
          </table:covered-table-cell>
          <table:table-cell table:style-name="TableCell2705">
            <text:p text:style-name="P2706">055</text:p>
          </table:table-cell>
          <table:table-cell table:style-name="TableCell2707">
            <text:p text:style-name="P2708">Kita apvalioji mediena</text:p>
          </table:table-cell>
        </table:table-row>
        <table:table-row table:style-name="TableRow2709">
          <table:covered-table-cell>
            <text:p text:style-name="P2710"/>
          </table:covered-table-cell>
          <table:covered-table-cell>
            <text:p text:style-name="P2711"/>
          </table:covered-table-cell>
          <table:covered-table-cell>
            <text:p text:style-name="P2712"/>
          </table:covered-table-cell>
          <table:table-cell table:style-name="TableCell2713">
            <text:p text:style-name="P2714">056</text:p>
          </table:table-cell>
          <table:table-cell table:style-name="TableCell2715">
            <text:p text:style-name="P2716">Geležinkelio arba tramvajaus pabėgiai iš medienos ir kita keturšonio grubaus<text:s/>tašymo, dvišonio tašymo arba pjautinė mediena</text:p>
          </table:table-cell>
        </table:table-row>
        <table:table-row table:style-name="TableRow2717">
          <table:covered-table-cell>
            <text:p text:style-name="P2718"/>
          </table:covered-table-cell>
          <table:covered-table-cell>
            <text:p text:style-name="P2719"/>
          </table:covered-table-cell>
          <table:covered-table-cell>
            <text:p text:style-name="P2720"/>
          </table:covered-table-cell>
          <table:table-cell table:style-name="TableCell2721">
            <text:p text:style-name="P2722">057</text:p>
          </table:table-cell>
          <table:table-cell table:style-name="TableCell2723">
            <text:p text:style-name="P2724">Malkos, medžio anglys, medžio atliekos, neapdirbta kamštiena, kamštienos atliekos</text:p>
          </table:table-cell>
        </table:table-row>
        <table:table-row table:style-name="TableRow2725">
          <table:covered-table-cell>
            <text:p text:style-name="P2726"/>
          </table:covered-table-cell>
          <table:table-cell table:style-name="TableCell2727" table:number-rows-spanned="5">
            <text:p text:style-name="P2728">05</text:p>
          </table:table-cell>
          <table:table-cell table:style-name="TableCell2729" table:number-rows-spanned="5">
            <text:p text:style-name="P2730">04</text:p>
          </table:table-cell>
          <table:table-cell table:style-name="TableCell2731">
            <text:p text:style-name="P2732">041</text:p>
          </table:table-cell>
          <table:table-cell table:style-name="TableCell2733">
            <text:p text:style-name="P2734">Vilna ir kiti gyvūnų plaukai</text:p>
          </table:table-cell>
        </table:table-row>
        <table:table-row table:style-name="TableRow2735">
          <table:covered-table-cell>
            <text:p text:style-name="P2736"/>
          </table:covered-table-cell>
          <table:covered-table-cell>
            <text:p text:style-name="P2737"/>
          </table:covered-table-cell>
          <table:covered-table-cell>
            <text:p text:style-name="P2738"/>
          </table:covered-table-cell>
          <table:table-cell table:style-name="TableCell2739">
            <text:p text:style-name="P2740">042</text:p>
          </table:table-cell>
          <table:table-cell table:style-name="TableCell2741">
            <text:p text:style-name="P2742">Medvilnė</text:p>
          </table:table-cell>
        </table:table-row>
        <table:table-row table:style-name="TableRow2743">
          <table:covered-table-cell>
            <text:p text:style-name="P2744"/>
          </table:covered-table-cell>
          <table:covered-table-cell>
            <text:p text:style-name="P2745"/>
          </table:covered-table-cell>
          <table:covered-table-cell>
            <text:p text:style-name="P2746"/>
          </table:covered-table-cell>
          <table:table-cell table:style-name="TableCell2747">
            <text:p text:style-name="P2748">043</text:p>
          </table:table-cell>
          <table:table-cell table:style-name="TableCell2749">
            <text:p text:style-name="P2750">Cheminiai pluoštai</text:p>
          </table:table-cell>
        </table:table-row>
        <table:table-row table:style-name="TableRow2751">
          <table:covered-table-cell>
            <text:p text:style-name="P2752"/>
          </table:covered-table-cell>
          <table:covered-table-cell>
            <text:p text:style-name="P2753"/>
          </table:covered-table-cell>
          <table:covered-table-cell>
            <text:p text:style-name="P2754"/>
          </table:covered-table-cell>
          <table:table-cell table:style-name="TableCell2755">
            <text:p text:style-name="P2756">045</text:p>
          </table:table-cell>
          <table:table-cell table:style-name="TableCell2757">
            <text:p text:style-name="P2758">Šilkas, linas, džiutas,<text:s/>tikrosios kanapės ir kitos augalinės tekstilės medžiagos</text:p>
          </table:table-cell>
        </table:table-row>
        <table:table-row table:style-name="TableRow2759">
          <table:covered-table-cell>
            <text:p text:style-name="P2760"/>
          </table:covered-table-cell>
          <table:covered-table-cell>
            <text:p text:style-name="P2761"/>
          </table:covered-table-cell>
          <table:covered-table-cell>
            <text:p text:style-name="P2762"/>
          </table:covered-table-cell>
          <table:table-cell table:style-name="TableCell2763">
            <text:p text:style-name="P2764">049</text:p>
          </table:table-cell>
          <table:table-cell table:style-name="TableCell2765">
            <text:p text:style-name="P2766">Skudurai ir tekstilės medžiagų atliekos</text:p>
          </table:table-cell>
        </table:table-row>
        <table:table-row table:style-name="TableRow2767">
          <table:covered-table-cell>
            <text:p text:style-name="P2768"/>
          </table:covered-table-cell>
          <table:table-cell table:style-name="TableCell2769" table:number-rows-spanned="3">
            <text:p text:style-name="P2770">06</text:p>
          </table:table-cell>
          <table:table-cell table:style-name="TableCell2771" table:number-rows-spanned="3">
            <text:p text:style-name="P2772">09</text:p>
          </table:table-cell>
          <table:table-cell table:style-name="TableCell2773">
            <text:p text:style-name="P2774">091</text:p>
          </table:table-cell>
          <table:table-cell table:style-name="TableCell2775">
            <text:p text:style-name="P2776">Žaliaminės odos, žaliaminiai kailiai, atliekos</text:p>
          </table:table-cell>
        </table:table-row>
        <table:table-row table:style-name="TableRow2777">
          <table:covered-table-cell>
            <text:p text:style-name="P2778"/>
          </table:covered-table-cell>
          <table:covered-table-cell>
            <text:p text:style-name="P2779"/>
          </table:covered-table-cell>
          <table:covered-table-cell>
            <text:p text:style-name="P2780"/>
          </table:covered-table-cell>
          <table:table-cell table:style-name="TableCell2781">
            <text:p text:style-name="P2782">092</text:p>
          </table:table-cell>
          <table:table-cell table:style-name="TableCell2783">
            <text:p text:style-name="P2784">Natūralusis ir sintetinis kaučiukas, žaliavinis arba regeneruotas</text:p>
          </table:table-cell>
        </table:table-row>
        <table:table-row table:style-name="TableRow2785">
          <table:covered-table-cell>
            <text:p text:style-name="P2786"/>
          </table:covered-table-cell>
          <table:covered-table-cell>
            <text:p text:style-name="P2787"/>
          </table:covered-table-cell>
          <table:covered-table-cell>
            <text:p text:style-name="P2788"/>
          </table:covered-table-cell>
          <table:table-cell table:style-name="TableCell2789">
            <text:p text:style-name="P2790">099</text:p>
          </table:table-cell>
          <table:table-cell table:style-name="TableCell2791">
            <text:p text:style-name="P2792">Kitos,<text:s/>niekur kitur nepriskirtos, netinkamos valgyti augalinės arba gyvūninės žaliavos, gėlės</text:p>
          </table:table-cell>
        </table:table-row>
        <table:table-row table:style-name="TableRow2793">
          <table:table-cell table:style-name="TableCell2794" table:number-rows-spanned="22">
            <text:p text:style-name="P2795">1</text:p>
          </table:table-cell>
          <table:table-cell table:style-name="TableCell2796" table:number-rows-spanned="22">
            <text:p text:style-name="P2797">06</text:p>
          </table:table-cell>
          <table:table-cell table:style-name="TableCell2798" table:number-rows-spanned="3">
            <text:p text:style-name="P2799">11</text:p>
          </table:table-cell>
          <table:table-cell table:style-name="TableCell2800">
            <text:p text:style-name="P2801">111</text:p>
          </table:table-cell>
          <table:table-cell table:style-name="TableCell2802">
            <text:p text:style-name="P2803">Žaliavinis (geltonas, nerafinuotas) cukrus</text:p>
          </table:table-cell>
        </table:table-row>
        <table:table-row table:style-name="TableRow2804">
          <table:covered-table-cell>
            <text:p text:style-name="P2805"/>
          </table:covered-table-cell>
          <table:covered-table-cell>
            <text:p text:style-name="P2806"/>
          </table:covered-table-cell>
          <table:covered-table-cell>
            <text:p text:style-name="P2807"/>
          </table:covered-table-cell>
          <table:table-cell table:style-name="TableCell2808">
            <text:p text:style-name="P2809">112</text:p>
          </table:table-cell>
          <table:table-cell table:style-name="TableCell2810">
            <text:p text:style-name="P2811">Rafinuotas cukrus</text:p>
          </table:table-cell>
        </table:table-row>
        <table:table-row table:style-name="TableRow2812">
          <table:covered-table-cell>
            <text:p text:style-name="P2813"/>
          </table:covered-table-cell>
          <table:covered-table-cell>
            <text:p text:style-name="P2814"/>
          </table:covered-table-cell>
          <table:covered-table-cell>
            <text:p text:style-name="P2815"/>
          </table:covered-table-cell>
          <table:table-cell table:style-name="TableCell2816">
            <text:p text:style-name="P2817">113</text:p>
          </table:table-cell>
          <table:table-cell table:style-name="TableCell2818">
            <text:p text:style-name="P2819">Melasa</text:p>
          </table:table-cell>
        </table:table-row>
        <table:table-row table:style-name="TableRow2820">
          <table:covered-table-cell>
            <text:p text:style-name="P2821"/>
          </table:covered-table-cell>
          <table:covered-table-cell>
            <text:p text:style-name="P2822"/>
          </table:covered-table-cell>
          <table:table-cell table:style-name="TableCell2823" table:number-rows-spanned="4">
            <text:p text:style-name="P2824">12</text:p>
          </table:table-cell>
          <table:table-cell table:style-name="TableCell2825">
            <text:p text:style-name="P2826">121</text:p>
          </table:table-cell>
          <table:table-cell table:style-name="TableCell2827">
            <text:p text:style-name="P2828">Vynas iš šviežių vynuogių, vynuogių misa</text:p>
          </table:table-cell>
        </table:table-row>
        <table:table-row table:style-name="TableRow2829">
          <table:covered-table-cell>
            <text:p text:style-name="P2830"/>
          </table:covered-table-cell>
          <table:covered-table-cell>
            <text:p text:style-name="P2831"/>
          </table:covered-table-cell>
          <table:covered-table-cell>
            <text:p text:style-name="P2832"/>
          </table:covered-table-cell>
          <table:table-cell table:style-name="TableCell2833">
            <text:p text:style-name="P2834">122</text:p>
          </table:table-cell>
          <table:table-cell table:style-name="TableCell2835">
            <text:p text:style-name="P2836">Iš salyklo<text:s/>pagamintas alus</text:p>
          </table:table-cell>
        </table:table-row>
        <table:table-row table:style-name="TableRow2837">
          <table:covered-table-cell>
            <text:p text:style-name="P2838"/>
          </table:covered-table-cell>
          <table:covered-table-cell>
            <text:p text:style-name="P2839"/>
          </table:covered-table-cell>
          <table:covered-table-cell>
            <text:p text:style-name="P2840"/>
          </table:covered-table-cell>
          <table:table-cell table:style-name="TableCell2841">
            <text:p text:style-name="P2842">125</text:p>
          </table:table-cell>
          <table:table-cell table:style-name="TableCell2843">
            <text:p text:style-name="P2844">Kiti alkoholiniai gėrimai</text:p>
          </table:table-cell>
        </table:table-row>
        <table:table-row table:style-name="TableRow2845">
          <table:covered-table-cell>
            <text:p text:style-name="P2846"/>
          </table:covered-table-cell>
          <table:covered-table-cell>
            <text:p text:style-name="P2847"/>
          </table:covered-table-cell>
          <table:covered-table-cell>
            <text:p text:style-name="P2848"/>
          </table:covered-table-cell>
          <table:table-cell table:style-name="TableCell2849">
            <text:p text:style-name="P2850">128</text:p>
          </table:table-cell>
          <table:table-cell table:style-name="TableCell2851">
            <text:p text:style-name="P2852">Nealkoholiniai gėrimai</text:p>
          </table:table-cell>
        </table:table-row>
        <table:table-row table:style-name="TableRow2853">
          <table:covered-table-cell>
            <text:p text:style-name="P2854"/>
          </table:covered-table-cell>
          <table:covered-table-cell>
            <text:p text:style-name="P2855"/>
          </table:covered-table-cell>
          <table:table-cell table:style-name="TableCell2856" table:number-rows-spanned="7">
            <text:p text:style-name="P2857">13</text:p>
          </table:table-cell>
          <table:table-cell table:style-name="TableCell2858">
            <text:p text:style-name="P2859">131</text:p>
          </table:table-cell>
          <table:table-cell table:style-name="TableCell2860">
            <text:p text:style-name="P2861">Kava</text:p>
          </table:table-cell>
        </table:table-row>
        <table:table-row table:style-name="TableRow2862">
          <table:covered-table-cell>
            <text:p text:style-name="P2863"/>
          </table:covered-table-cell>
          <table:covered-table-cell>
            <text:p text:style-name="P2864"/>
          </table:covered-table-cell>
          <table:covered-table-cell>
            <text:p text:style-name="P2865"/>
          </table:covered-table-cell>
          <table:table-cell table:style-name="TableCell2866">
            <text:p text:style-name="P2867">132</text:p>
          </table:table-cell>
          <table:table-cell table:style-name="TableCell2868">
            <text:p text:style-name="P2869">Kakava ir šokoladas</text:p>
          </table:table-cell>
        </table:table-row>
        <table:table-row table:style-name="TableRow2870">
          <table:covered-table-cell>
            <text:p text:style-name="P2871"/>
          </table:covered-table-cell>
          <table:covered-table-cell>
            <text:p text:style-name="P2872"/>
          </table:covered-table-cell>
          <table:covered-table-cell>
            <text:p text:style-name="P2873"/>
          </table:covered-table-cell>
          <table:table-cell table:style-name="TableCell2874">
            <text:p text:style-name="P2875">133</text:p>
          </table:table-cell>
          <table:table-cell table:style-name="TableCell2876">
            <text:p text:style-name="P2877">Arbata, matė, prieskoniai</text:p>
          </table:table-cell>
        </table:table-row>
        <table:table-row table:style-name="TableRow2878">
          <table:covered-table-cell>
            <text:p text:style-name="P2879"/>
          </table:covered-table-cell>
          <table:covered-table-cell>
            <text:p text:style-name="P2880"/>
          </table:covered-table-cell>
          <table:covered-table-cell>
            <text:p text:style-name="P2881"/>
          </table:covered-table-cell>
          <table:table-cell table:style-name="TableCell2882">
            <text:p text:style-name="P2883">134</text:p>
          </table:table-cell>
          <table:table-cell table:style-name="TableCell2884">
            <text:p text:style-name="P2885">Neperdirbtas tabakas ir tabako liekanos</text:p>
          </table:table-cell>
        </table:table-row>
        <table:table-row table:style-name="TableRow2886">
          <table:covered-table-cell>
            <text:p text:style-name="P2887"/>
          </table:covered-table-cell>
          <table:covered-table-cell>
            <text:p text:style-name="P2888"/>
          </table:covered-table-cell>
          <table:covered-table-cell>
            <text:p text:style-name="P2889"/>
          </table:covered-table-cell>
          <table:table-cell table:style-name="TableCell2890">
            <text:p text:style-name="P2891">135</text:p>
          </table:table-cell>
          <table:table-cell table:style-name="TableCell2892">
            <text:p text:style-name="P2893">Perdirbtas tabakas</text:p>
          </table:table-cell>
        </table:table-row>
        <table:table-row table:style-name="TableRow2894">
          <table:covered-table-cell>
            <text:p text:style-name="P2895"/>
          </table:covered-table-cell>
          <table:covered-table-cell>
            <text:p text:style-name="P2896"/>
          </table:covered-table-cell>
          <table:covered-table-cell>
            <text:p text:style-name="P2897"/>
          </table:covered-table-cell>
          <table:table-cell table:style-name="TableCell2898">
            <text:p text:style-name="P2899">136</text:p>
          </table:table-cell>
          <table:table-cell table:style-name="TableCell2900">
            <text:p text:style-name="P2901">Gliukozė,<text:s/>dekstrozė, kiti cukrūs; konditerijos gaminiai iš cukraus, medus</text:p>
          </table:table-cell>
        </table:table-row>
        <table:table-row table:style-name="TableRow2902">
          <table:covered-table-cell>
            <text:p text:style-name="P2903"/>
          </table:covered-table-cell>
          <table:covered-table-cell>
            <text:p text:style-name="P2904"/>
          </table:covered-table-cell>
          <table:covered-table-cell>
            <text:p text:style-name="P2905"/>
          </table:covered-table-cell>
          <table:table-cell table:style-name="TableCell2906">
            <text:p text:style-name="P2907">139</text:p>
          </table:table-cell>
          <table:table-cell table:style-name="TableCell2908">
            <text:p text:style-name="P2909">Kiti, niekur nepriskirti, maisto preparatai</text:p>
          </table:table-cell>
        </table:table-row>
        <table:table-row table:style-name="TableRow2910">
          <table:covered-table-cell>
            <text:p text:style-name="P2911"/>
          </table:covered-table-cell>
          <table:covered-table-cell>
            <text:p text:style-name="P2912"/>
          </table:covered-table-cell>
          <table:table-cell table:style-name="TableCell2913" table:number-rows-spanned="8">
            <text:p text:style-name="P2914">14</text:p>
          </table:table-cell>
          <table:table-cell table:style-name="TableCell2915">
            <text:p text:style-name="P2916">141</text:p>
          </table:table-cell>
          <table:table-cell table:style-name="TableCell2917">
            <text:p text:style-name="P2918">Šviežia, šaldyta arba užšaldyta mėsa</text:p>
          </table:table-cell>
        </table:table-row>
        <table:table-row table:style-name="TableRow2919">
          <table:covered-table-cell>
            <text:p text:style-name="P2920"/>
          </table:covered-table-cell>
          <table:covered-table-cell>
            <text:p text:style-name="P2921"/>
          </table:covered-table-cell>
          <table:covered-table-cell>
            <text:p text:style-name="P2922"/>
          </table:covered-table-cell>
          <table:table-cell table:style-name="TableCell2923">
            <text:p text:style-name="P2924">142</text:p>
          </table:table-cell>
          <table:table-cell table:style-name="TableCell2925">
            <text:p text:style-name="P2926">Šviežia, užšaldyta, džiovinta, sūdyta arba rūkyta žuvis, vėžiagyviai ir moliuskai</text:p>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table-cell table:style-name="TableCell2931">
            <text:p text:style-name="P2932">143</text:p>
          </table:table-cell>
          <table:table-cell table:style-name="TableCell2933">
            <text:p text:style-name="P2934">Šviežias pienas ir grietinėlė</text:p>
          </table:table-cell>
        </table:table-row>
        <table:table-row table:style-name="TableRow2935">
          <table:covered-table-cell>
            <text:p text:style-name="P2936"/>
          </table:covered-table-cell>
          <table:covered-table-cell>
            <text:p text:style-name="P2937"/>
          </table:covered-table-cell>
          <table:covered-table-cell>
            <text:p text:style-name="P2938"/>
          </table:covered-table-cell>
          <table:table-cell table:style-name="TableCell2939">
            <text:p text:style-name="P2940">144</text:p>
          </table:table-cell>
          <table:table-cell table:style-name="TableCell2941">
            <text:p text:style-name="P2942">Sviestas, sūris ir kiti pieno produktai</text:p>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table-cell table:style-name="TableCell2947">
            <text:p text:style-name="P2948">145</text:p>
          </table:table-cell>
          <table:table-cell table:style-name="TableCell2949">
            <text:p text:style-name="P2950">Margarinas, taukai ir maistiniai riebalai</text:p>
          </table:table-cell>
        </table:table-row>
        <table:table-row table:style-name="TableRow2951">
          <table:covered-table-cell>
            <text:p text:style-name="P2952"/>
          </table:covered-table-cell>
          <table:covered-table-cell>
            <text:p text:style-name="P2953"/>
          </table:covered-table-cell>
          <table:covered-table-cell>
            <text:p text:style-name="P2954"/>
          </table:covered-table-cell>
          <table:table-cell table:style-name="TableCell2955">
            <text:p text:style-name="P2956">146</text:p>
          </table:table-cell>
          <table:table-cell table:style-name="TableCell2957">
            <text:p text:style-name="P2958">Kiaušiniai</text:p>
          </table:table-cell>
        </table:table-row>
        <table:table-row table:style-name="TableRow2959">
          <table:covered-table-cell>
            <text:p text:style-name="P2960"/>
          </table:covered-table-cell>
          <table:covered-table-cell>
            <text:p text:style-name="P2961"/>
          </table:covered-table-cell>
          <table:covered-table-cell>
            <text:p text:style-name="P2962"/>
          </table:covered-table-cell>
          <table:table-cell table:style-name="TableCell2963">
            <text:p text:style-name="P2964">147</text:p>
          </table:table-cell>
          <table:table-cell table:style-name="TableCell2965">
            <text:p text:style-name="P2966">Džiovinta, sūdyta, rūkyta mėsa; paruošta arba konservuota mėsa</text:p>
          </table:table-cell>
        </table:table-row>
        <table:table-row table:style-name="TableRow2967">
          <table:covered-table-cell>
            <text:p text:style-name="P2968"/>
          </table:covered-table-cell>
          <table:covered-table-cell>
            <text:p text:style-name="P2969"/>
          </table:covered-table-cell>
          <table:covered-table-cell>
            <text:p text:style-name="P2970"/>
          </table:covered-table-cell>
          <table:table-cell table:style-name="TableCell2971">
            <text:p text:style-name="P2972">148</text:p>
          </table:table-cell>
          <table:table-cell table:style-name="TableCell2973">
            <text:p text:style-name="P2974">Paruošti arba konservuoti<text:s/>vėžiagyviai ir moliuskai, žuvis</text:p>
          </table:table-cell>
        </table:table-row>
        <table:table-row table:style-name="TableRow2975">
          <table:table-cell table:style-name="TableCell2976" table:number-rows-spanned="12">
            <text:p text:style-name="P2977"/>
          </table:table-cell>
          <table:table-cell table:style-name="TableCell2978" table:number-rows-spanned="10">
            <text:p text:style-name="P2979"/>
          </table:table-cell>
          <table:table-cell table:style-name="TableCell2980" table:number-rows-spanned="7">
            <text:p text:style-name="P2981">16</text:p>
          </table:table-cell>
          <table:table-cell table:style-name="TableCell2982">
            <text:p text:style-name="P2983">161</text:p>
          </table:table-cell>
          <table:table-cell table:style-name="TableCell2984">
            <text:p text:style-name="P2985">Miltai, rupūs miltai ir kruopos</text:p>
          </table:table-cell>
        </table:table-row>
        <table:table-row table:style-name="TableRow2986">
          <table:covered-table-cell>
            <text:p text:style-name="P2987"/>
          </table:covered-table-cell>
          <table:covered-table-cell>
            <text:p text:style-name="P2988"/>
          </table:covered-table-cell>
          <table:covered-table-cell>
            <text:p text:style-name="P2989"/>
          </table:covered-table-cell>
          <table:table-cell table:style-name="TableCell2990">
            <text:p text:style-name="P2991">162</text:p>
          </table:table-cell>
          <table:table-cell table:style-name="TableCell2992">
            <text:p text:style-name="P2993">Salyklas</text:p>
          </table:table-cell>
        </table:table-row>
        <table:table-row table:style-name="TableRow2994">
          <table:covered-table-cell>
            <text:p text:style-name="P2995"/>
          </table:covered-table-cell>
          <table:covered-table-cell>
            <text:p text:style-name="P2996"/>
          </table:covered-table-cell>
          <table:covered-table-cell>
            <text:p text:style-name="P2997"/>
          </table:covered-table-cell>
          <table:table-cell table:style-name="TableCell2998">
            <text:p text:style-name="P2999">163</text:p>
          </table:table-cell>
          <table:table-cell table:style-name="TableCell3000">
            <text:p text:style-name="P3001">Kiti gaminiai iš grūdų</text:p>
          </table:table-cell>
        </table:table-row>
        <table:table-row table:style-name="TableRow3002">
          <table:covered-table-cell>
            <text:p text:style-name="P3003"/>
          </table:covered-table-cell>
          <table:covered-table-cell>
            <text:p text:style-name="P3004"/>
          </table:covered-table-cell>
          <table:covered-table-cell>
            <text:p text:style-name="P3005"/>
          </table:covered-table-cell>
          <table:table-cell table:style-name="TableCell3006">
            <text:p text:style-name="P3007">164</text:p>
          </table:table-cell>
          <table:table-cell table:style-name="TableCell3008">
            <text:p text:style-name="P3009">Užšaldyti, džiovinti, dehidratuoti vaisiai, uogos; paruošti ir konservuoti vaisiai, uogos, grybai</text:p>
          </table:table-cell>
        </table:table-row>
        <table:table-row table:style-name="TableRow3010">
          <table:covered-table-cell>
            <text:p text:style-name="P3011"/>
          </table:covered-table-cell>
          <table:covered-table-cell>
            <text:p text:style-name="P3012"/>
          </table:covered-table-cell>
          <table:covered-table-cell>
            <text:p text:style-name="P3013"/>
          </table:covered-table-cell>
          <table:table-cell table:style-name="TableCell3014">
            <text:p text:style-name="P3015">165</text:p>
          </table:table-cell>
          <table:table-cell table:style-name="TableCell3016">
            <text:p text:style-name="P3017">Džiovintos daržovės</text:p>
          </table:table-cell>
        </table:table-row>
        <table:table-row table:style-name="TableRow3018">
          <table:covered-table-cell>
            <text:p text:style-name="P3019"/>
          </table:covered-table-cell>
          <table:covered-table-cell>
            <text:p text:style-name="P3020"/>
          </table:covered-table-cell>
          <table:covered-table-cell>
            <text:p text:style-name="P3021"/>
          </table:covered-table-cell>
          <table:table-cell table:style-name="TableCell3022">
            <text:p text:style-name="P3023">166</text:p>
          </table:table-cell>
          <table:table-cell table:style-name="TableCell3024">
            <text:p text:style-name="P3025">Paruoštos ir konservuotos daržovės</text:p>
          </table:table-cell>
        </table:table-row>
        <table:table-row table:style-name="TableRow3026">
          <table:covered-table-cell>
            <text:p text:style-name="P3027"/>
          </table:covered-table-cell>
          <table:covered-table-cell>
            <text:p text:style-name="P3028"/>
          </table:covered-table-cell>
          <table:covered-table-cell>
            <text:p text:style-name="P3029"/>
          </table:covered-table-cell>
          <table:table-cell table:style-name="TableCell3030">
            <text:p text:style-name="P3031">167</text:p>
          </table:table-cell>
          <table:table-cell table:style-name="TableCell3032">
            <text:p text:style-name="P3033">Apyniai</text:p>
          </table:table-cell>
        </table:table-row>
        <table:table-row table:style-name="TableRow3034">
          <table:covered-table-cell>
            <text:p text:style-name="P3035"/>
          </table:covered-table-cell>
          <table:covered-table-cell>
            <text:p text:style-name="P3036"/>
          </table:covered-table-cell>
          <table:table-cell table:style-name="TableCell3037" table:number-rows-spanned="3">
            <text:p text:style-name="P3038">17</text:p>
          </table:table-cell>
          <table:table-cell table:style-name="TableCell3039">
            <text:p text:style-name="P3040">171</text:p>
          </table:table-cell>
          <table:table-cell table:style-name="TableCell3041">
            <text:p text:style-name="P3042">Javų šiaudai, šienas ir išaižos</text:p>
          </table:table-cell>
        </table:table-row>
        <table:table-row table:style-name="TableRow3043">
          <table:covered-table-cell>
            <text:p text:style-name="P3044"/>
          </table:covered-table-cell>
          <table:covered-table-cell>
            <text:p text:style-name="P3045"/>
          </table:covered-table-cell>
          <table:covered-table-cell>
            <text:p text:style-name="P3046"/>
          </table:covered-table-cell>
          <table:table-cell table:style-name="TableCell3047">
            <text:p text:style-name="P3048">172</text:p>
          </table:table-cell>
          <table:table-cell table:style-name="TableCell3049">
            <text:p text:style-name="P3050">Augalinio aliejaus išspaudos ir ekstrakcijos liekanos</text:p>
          </table:table-cell>
        </table:table-row>
        <table:table-row table:style-name="TableRow3051">
          <table:covered-table-cell>
            <text:p text:style-name="P3052"/>
          </table:covered-table-cell>
          <table:covered-table-cell>
            <text:p text:style-name="P3053"/>
          </table:covered-table-cell>
          <table:covered-table-cell>
            <text:p text:style-name="P3054"/>
          </table:covered-table-cell>
          <table:table-cell table:style-name="TableCell3055">
            <text:p text:style-name="P3056">179</text:p>
          </table:table-cell>
          <table:table-cell table:style-name="TableCell3057">
            <text:p text:style-name="P3058">Kitos, niekur kitur nepriskirtos, sėlenos, šalutiniai javų produktai ir kiti gyvūnų<text:s/>pašarai; maisto pramonės atliekos</text:p>
          </table:table-cell>
        </table:table-row>
        <table:table-row table:style-name="TableRow3059">
          <table:covered-table-cell>
            <text:p text:style-name="P3060"/>
          </table:covered-table-cell>
          <table:table-cell table:style-name="TableCell3061" table:number-rows-spanned="2">
            <text:p text:style-name="P3062">07</text:p>
          </table:table-cell>
          <table:table-cell table:style-name="TableCell3063" table:number-rows-spanned="2">
            <text:p text:style-name="P3064">18</text:p>
          </table:table-cell>
          <table:table-cell table:style-name="TableCell3065">
            <text:p text:style-name="P3066">181</text:p>
          </table:table-cell>
          <table:table-cell table:style-name="TableCell3067">
            <text:p text:style-name="P3068">Aliejinių augalų sėklų riebalai, aliejingi vaisiai su lukštu ir aliejingieji branduoliai</text:p>
          </table:table-cell>
        </table:table-row>
        <table:table-row table:style-name="TableRow3069">
          <table:covered-table-cell>
            <text:p text:style-name="P3070"/>
          </table:covered-table-cell>
          <table:covered-table-cell>
            <text:p text:style-name="P3071"/>
          </table:covered-table-cell>
          <table:covered-table-cell>
            <text:p text:style-name="P3072"/>
          </table:covered-table-cell>
          <table:table-cell table:style-name="TableCell3073">
            <text:p text:style-name="P3074">182</text:p>
          </table:table-cell>
          <table:table-cell table:style-name="TableCell3075">
            <text:p text:style-name="P3076">Gyvūnų ir augaliniai riebalai ir aliejus bei produktai iš jų</text:p>
          </table:table-cell>
        </table:table-row>
        <table:table-row table:style-name="TableRow3077">
          <table:table-cell table:style-name="TableCell3078" table:number-rows-spanned="7">
            <text:p text:style-name="P3079">2</text:p>
          </table:table-cell>
          <table:table-cell table:style-name="TableCell3080" table:number-rows-spanned="7">
            <text:p text:style-name="P3081">08</text:p>
          </table:table-cell>
          <table:table-cell table:style-name="TableCell3082" table:number-rows-spanned="2">
            <text:p text:style-name="P3083">21</text:p>
          </table:table-cell>
          <table:table-cell table:style-name="TableCell3084">
            <text:p text:style-name="P3085">211</text:p>
          </table:table-cell>
          <table:table-cell table:style-name="TableCell3086">
            <text:p text:style-name="P3087">Akmens anglys (ECSC)</text:p>
          </table:table-cell>
        </table:table-row>
        <table:table-row table:style-name="TableRow3088">
          <table:covered-table-cell>
            <text:p text:style-name="P3089"/>
          </table:covered-table-cell>
          <table:covered-table-cell>
            <text:p text:style-name="P3090"/>
          </table:covered-table-cell>
          <table:covered-table-cell>
            <text:p text:style-name="P3091"/>
          </table:covered-table-cell>
          <table:table-cell table:style-name="TableCell3092">
            <text:p text:style-name="P3093">213</text:p>
          </table:table-cell>
          <table:table-cell table:style-name="TableCell3094">
            <text:p text:style-name="P3095">Akmens<text:s/>anglių briketai (ECSC)</text:p>
          </table:table-cell>
        </table:table-row>
        <table:table-row table:style-name="TableRow3096">
          <table:covered-table-cell>
            <text:p text:style-name="P3097"/>
          </table:covered-table-cell>
          <table:covered-table-cell>
            <text:p text:style-name="P3098"/>
          </table:covered-table-cell>
          <table:table-cell table:style-name="TableCell3099" table:number-rows-spanned="3">
            <text:p text:style-name="P3100">22</text:p>
          </table:table-cell>
          <table:table-cell table:style-name="TableCell3101">
            <text:p text:style-name="P3102">221</text:p>
          </table:table-cell>
          <table:table-cell table:style-name="TableCell3103">
            <text:p text:style-name="P3104">Lignitas (rusvosios anglys)</text:p>
          </table:table-cell>
        </table:table-row>
        <table:table-row table:style-name="TableRow3105">
          <table:covered-table-cell>
            <text:p text:style-name="P3106"/>
          </table:covered-table-cell>
          <table:covered-table-cell>
            <text:p text:style-name="P3107"/>
          </table:covered-table-cell>
          <table:covered-table-cell>
            <text:p text:style-name="P3108"/>
          </table:covered-table-cell>
          <table:table-cell table:style-name="TableCell3109">
            <text:p text:style-name="P3110">223</text:p>
          </table:table-cell>
          <table:table-cell table:style-name="TableCell3111">
            <text:p text:style-name="P3112">Lignito (rusvųjų anglių) briketai (ECSC)</text:p>
          </table:table-cell>
        </table:table-row>
        <table:table-row table:style-name="TableRow3113">
          <table:covered-table-cell>
            <text:p text:style-name="P3114"/>
          </table:covered-table-cell>
          <table:covered-table-cell>
            <text:p text:style-name="P3115"/>
          </table:covered-table-cell>
          <table:covered-table-cell>
            <text:p text:style-name="P3116"/>
          </table:covered-table-cell>
          <table:table-cell table:style-name="TableCell3117">
            <text:p text:style-name="P3118">224</text:p>
          </table:table-cell>
          <table:table-cell table:style-name="TableCell3119">
            <text:p text:style-name="P3120">Durpės (ESCS)</text:p>
          </table:table-cell>
        </table:table-row>
        <table:table-row table:style-name="TableRow3121">
          <table:covered-table-cell>
            <text:p text:style-name="P3122"/>
          </table:covered-table-cell>
          <table:covered-table-cell>
            <text:p text:style-name="P3123"/>
          </table:covered-table-cell>
          <table:table-cell table:style-name="TableCell3124" table:number-rows-spanned="2">
            <text:p text:style-name="P3125">23</text:p>
          </table:table-cell>
          <table:table-cell table:style-name="TableCell3126">
            <text:p text:style-name="P3127">231</text:p>
          </table:table-cell>
          <table:table-cell table:style-name="TableCell3128">
            <text:p text:style-name="P3129">Akmens anglių koksas ir puskoksis (ECSC)</text:p>
          </table:table-cell>
        </table:table-row>
        <table:table-row table:style-name="TableRow3130">
          <table:covered-table-cell>
            <text:p text:style-name="P3131"/>
          </table:covered-table-cell>
          <table:covered-table-cell>
            <text:p text:style-name="P3132"/>
          </table:covered-table-cell>
          <table:covered-table-cell>
            <text:p text:style-name="P3133"/>
          </table:covered-table-cell>
          <table:table-cell table:style-name="TableCell3134">
            <text:p text:style-name="P3135">233</text:p>
          </table:table-cell>
          <table:table-cell table:style-name="TableCell3136">
            <text:p text:style-name="P3137">Lignito koksas ir puskoksis (ESCS)</text:p>
          </table:table-cell>
        </table:table-row>
        <table:table-row table:style-name="TableRow3138">
          <table:table-cell table:style-name="TableCell3139" table:number-rows-spanned="9">
            <text:p text:style-name="P3140">3</text:p>
          </table:table-cell>
          <table:table-cell table:style-name="TableCell3141">
            <text:p text:style-name="P3142">09</text:p>
          </table:table-cell>
          <table:table-cell table:style-name="TableCell3143">
            <text:p text:style-name="P3144">31</text:p>
          </table:table-cell>
          <table:table-cell table:style-name="TableCell3145">
            <text:p text:style-name="P3146">310</text:p>
          </table:table-cell>
          <table:table-cell table:style-name="TableCell3147">
            <text:p text:style-name="P3148">Nevalyta nafta</text:p>
          </table:table-cell>
        </table:table-row>
        <table:table-row table:style-name="TableRow3149">
          <table:covered-table-cell>
            <text:p text:style-name="P3150"/>
          </table:covered-table-cell>
          <table:table-cell table:style-name="TableCell3151" table:number-rows-spanned="8">
            <text:p text:style-name="P3152">10</text:p>
          </table:table-cell>
          <table:table-cell table:style-name="TableCell3153" table:number-rows-spanned="4">
            <text:p text:style-name="P3154">32</text:p>
          </table:table-cell>
          <table:table-cell table:style-name="TableCell3155">
            <text:p text:style-name="P3156">321</text:p>
          </table:table-cell>
          <table:table-cell table:style-name="TableCell3157">
            <text:p text:style-name="P3158">Benzinas</text:p>
          </table:table-cell>
        </table:table-row>
        <table:table-row table:style-name="TableRow3159">
          <table:covered-table-cell>
            <text:p text:style-name="P3160"/>
          </table:covered-table-cell>
          <table:covered-table-cell>
            <text:p text:style-name="P3161"/>
          </table:covered-table-cell>
          <table:covered-table-cell>
            <text:p text:style-name="P3162"/>
          </table:covered-table-cell>
          <table:table-cell table:style-name="TableCell3163">
            <text:p text:style-name="P3164">323</text:p>
          </table:table-cell>
          <table:table-cell table:style-name="TableCell3165">
            <text:p text:style-name="P3166">Žibalas, reaktyvinių variklių kuras ir vaitspiritas</text:p>
          </table:table-cell>
        </table:table-row>
        <table:table-row table:style-name="TableRow3167">
          <table:covered-table-cell>
            <text:p text:style-name="P3168"/>
          </table:covered-table-cell>
          <table:covered-table-cell>
            <text:p text:style-name="P3169"/>
          </table:covered-table-cell>
          <table:covered-table-cell>
            <text:p text:style-name="P3170"/>
          </table:covered-table-cell>
          <table:table-cell table:style-name="TableCell3171">
            <text:p text:style-name="P3172">325</text:p>
          </table:table-cell>
          <table:table-cell table:style-name="TableCell3173">
            <text:p text:style-name="P3174">Distiliacinis kuras</text:p>
          </table:table-cell>
        </table:table-row>
        <table:table-row table:style-name="TableRow3175">
          <table:covered-table-cell>
            <text:p text:style-name="P3176"/>
          </table:covered-table-cell>
          <table:covered-table-cell>
            <text:p text:style-name="P3177"/>
          </table:covered-table-cell>
          <table:covered-table-cell>
            <text:p text:style-name="P3178"/>
          </table:covered-table-cell>
          <table:table-cell table:style-name="TableCell3179">
            <text:p text:style-name="P3180">327</text:p>
          </table:table-cell>
          <table:table-cell table:style-name="TableCell3181">
            <text:p text:style-name="P3182">Kūrenamasis mazutas</text:p>
          </table:table-cell>
        </table:table-row>
        <table:table-row table:style-name="TableRow3183">
          <table:covered-table-cell>
            <text:p text:style-name="P3184"/>
          </table:covered-table-cell>
          <table:covered-table-cell>
            <text:p text:style-name="P3185"/>
          </table:covered-table-cell>
          <table:table-cell table:style-name="TableCell3186">
            <text:p text:style-name="P3187">33</text:p>
          </table:table-cell>
          <table:table-cell table:style-name="TableCell3188">
            <text:p text:style-name="P3189">330</text:p>
          </table:table-cell>
          <table:table-cell table:style-name="TableCell3190">
            <text:p text:style-name="P3191">Skystieji arba suslėgtieji dujiniai angliavandeniliai</text:p>
          </table:table-cell>
        </table:table-row>
        <table:table-row table:style-name="TableRow3192">
          <table:covered-table-cell>
            <text:p text:style-name="P3193"/>
          </table:covered-table-cell>
          <table:covered-table-cell>
            <text:p text:style-name="P3194"/>
          </table:covered-table-cell>
          <table:table-cell table:style-name="TableCell3195" table:number-rows-spanned="3">
            <text:p text:style-name="P3196">34</text:p>
          </table:table-cell>
          <table:table-cell table:style-name="TableCell3197">
            <text:p text:style-name="P3198">341</text:p>
          </table:table-cell>
          <table:table-cell table:style-name="TableCell3199">
            <text:p text:style-name="P3200">Tepalinės alyvos ir tepalai</text:p>
          </table:table-cell>
        </table:table-row>
        <table:table-row table:style-name="TableRow3201">
          <table:covered-table-cell>
            <text:p text:style-name="P3202"/>
          </table:covered-table-cell>
          <table:covered-table-cell>
            <text:p text:style-name="P3203"/>
          </table:covered-table-cell>
          <table:covered-table-cell>
            <text:p text:style-name="P3204"/>
          </table:covered-table-cell>
          <table:table-cell table:style-name="TableCell3205">
            <text:p text:style-name="P3206">343</text:p>
          </table:table-cell>
          <table:table-cell table:style-name="TableCell3207">
            <text:p text:style-name="P3208">Naftos<text:s/>bitumas ir bituminiai mišiniai</text:p>
          </table:table-cell>
        </table:table-row>
        <table:table-row table:style-name="TableRow3209">
          <table:covered-table-cell>
            <text:p text:style-name="P3210"/>
          </table:covered-table-cell>
          <table:covered-table-cell>
            <text:p text:style-name="P3211"/>
          </table:covered-table-cell>
          <table:covered-table-cell>
            <text:p text:style-name="P3212"/>
          </table:covered-table-cell>
          <table:table-cell table:style-name="TableCell3213">
            <text:p text:style-name="P3214">349</text:p>
          </table:table-cell>
          <table:table-cell table:style-name="TableCell3215">
            <text:p text:style-name="P3216">Kiti ne kuro naftos dariniai</text:p>
          </table:table-cell>
        </table:table-row>
        <table:table-row table:style-name="TableRow3217">
          <table:table-cell table:style-name="TableCell3218" table:number-rows-spanned="11">
            <text:p text:style-name="P3219">4</text:p>
          </table:table-cell>
          <table:table-cell table:style-name="TableCell3220" table:number-rows-spanned="6">
            <text:p text:style-name="P3221">11</text:p>
          </table:table-cell>
          <table:table-cell table:style-name="TableCell3222">
            <text:p text:style-name="P3223">41</text:p>
          </table:table-cell>
          <table:table-cell table:style-name="TableCell3224">
            <text:p text:style-name="P3225">410</text:p>
          </table:table-cell>
          <table:table-cell table:style-name="TableCell3226">
            <text:p text:style-name="P3227">Geležies rūdos ir koncentratai, išskyrus degtus geležies piritus (ECSC)</text:p>
          </table:table-cell>
        </table:table-row>
        <table:table-row table:style-name="TableRow3228">
          <table:covered-table-cell>
            <text:p text:style-name="P3229"/>
          </table:covered-table-cell>
          <table:covered-table-cell>
            <text:p text:style-name="P3230"/>
          </table:covered-table-cell>
          <table:table-cell table:style-name="TableCell3231" table:number-rows-spanned="5">
            <text:p text:style-name="P3232">46</text:p>
          </table:table-cell>
          <table:table-cell table:style-name="TableCell3233">
            <text:p text:style-name="P3234">462</text:p>
          </table:table-cell>
          <table:table-cell table:style-name="TableCell3235">
            <text:p text:style-name="P3236">Ketaus ir plieno atliekos, skirtos perlydyti (ECSC)</text:p>
          </table:table-cell>
        </table:table-row>
        <table:table-row table:style-name="TableRow3237">
          <table:covered-table-cell>
            <text:p text:style-name="P3238"/>
          </table:covered-table-cell>
          <table:covered-table-cell>
            <text:p text:style-name="P3239"/>
          </table:covered-table-cell>
          <table:covered-table-cell>
            <text:p text:style-name="P3240"/>
          </table:covered-table-cell>
          <table:table-cell table:style-name="TableCell3241">
            <text:p text:style-name="P3242">463</text:p>
          </table:table-cell>
          <table:table-cell table:style-name="TableCell3243">
            <text:p text:style-name="P3244">Ketaus ir plieno atliekos,<text:s/>neskirtos perlydyti (ne ECSC)</text:p>
          </table:table-cell>
        </table:table-row>
        <table:table-row table:style-name="TableRow3245">
          <table:covered-table-cell>
            <text:p text:style-name="P3246"/>
          </table:covered-table-cell>
          <table:covered-table-cell>
            <text:p text:style-name="P3247"/>
          </table:covered-table-cell>
          <table:covered-table-cell>
            <text:p text:style-name="P3248"/>
          </table:covered-table-cell>
          <table:table-cell table:style-name="TableCell3249">
            <text:p text:style-name="P3250">465</text:p>
          </table:table-cell>
          <table:table-cell table:style-name="TableCell3251">
            <text:p text:style-name="P3252">Ketaus šlakas, skirtas perlydyti (ne ECSC)</text:p>
          </table:table-cell>
        </table:table-row>
        <table:table-row table:style-name="TableRow3253">
          <table:covered-table-cell>
            <text:p text:style-name="P3254"/>
          </table:covered-table-cell>
          <table:covered-table-cell>
            <text:p text:style-name="P3255"/>
          </table:covered-table-cell>
          <table:covered-table-cell>
            <text:p text:style-name="P3256"/>
          </table:covered-table-cell>
          <table:table-cell table:style-name="TableCell3257">
            <text:p text:style-name="P3258">466</text:p>
          </table:table-cell>
          <table:table-cell table:style-name="TableCell3259">
            <text:p text:style-name="P3260">Įkrovos dulkės (ECSC)</text:p>
          </table:table-cell>
        </table:table-row>
        <table:table-row table:style-name="TableRow3261">
          <table:covered-table-cell>
            <text:p text:style-name="P3262"/>
          </table:covered-table-cell>
          <table:covered-table-cell>
            <text:p text:style-name="P3263"/>
          </table:covered-table-cell>
          <table:covered-table-cell>
            <text:p text:style-name="P3264"/>
          </table:covered-table-cell>
          <table:table-cell table:style-name="TableCell3265">
            <text:p text:style-name="P3266">467</text:p>
          </table:table-cell>
          <table:table-cell table:style-name="TableCell3267">
            <text:p text:style-name="P3268">Degti geležies piritai (ne ECSC)</text:p>
          </table:table-cell>
        </table:table-row>
        <table:table-row table:style-name="TableRow3269">
          <table:covered-table-cell>
            <text:p text:style-name="P3270"/>
          </table:covered-table-cell>
          <table:table-cell table:style-name="TableCell3271" table:number-rows-spanned="5">
            <text:p text:style-name="P3272">12</text:p>
          </table:table-cell>
          <table:table-cell table:style-name="TableCell3273" table:number-rows-spanned="5">
            <text:p text:style-name="P3274">45</text:p>
          </table:table-cell>
          <table:table-cell table:style-name="TableCell3275">
            <text:p text:style-name="P3276">451</text:p>
          </table:table-cell>
          <table:table-cell table:style-name="TableCell3277">
            <text:p text:style-name="P3278">Spalvotųjų metalų atliekos</text:p>
          </table:table-cell>
        </table:table-row>
        <table:table-row table:style-name="TableRow3279">
          <table:covered-table-cell>
            <text:p text:style-name="P3280"/>
          </table:covered-table-cell>
          <table:covered-table-cell>
            <text:p text:style-name="P3281"/>
          </table:covered-table-cell>
          <table:covered-table-cell>
            <text:p text:style-name="P3282"/>
          </table:covered-table-cell>
          <table:table-cell table:style-name="TableCell3283">
            <text:p text:style-name="P3284">452</text:p>
          </table:table-cell>
          <table:table-cell table:style-name="TableCell3285">
            <text:p text:style-name="P3286">Vario rūda ir koncentratai, vario šteinas</text:p>
          </table:table-cell>
        </table:table-row>
        <table:table-row table:style-name="TableRow3287">
          <table:covered-table-cell>
            <text:p text:style-name="P3288"/>
          </table:covered-table-cell>
          <table:covered-table-cell>
            <text:p text:style-name="P3289"/>
          </table:covered-table-cell>
          <table:covered-table-cell>
            <text:p text:style-name="P3290"/>
          </table:covered-table-cell>
          <table:table-cell table:style-name="TableCell3291">
            <text:p text:style-name="P3292">453</text:p>
          </table:table-cell>
          <table:table-cell table:style-name="TableCell3293">
            <text:p text:style-name="P3294">Boksitas ir koncentratai (ECSC)</text:p>
          </table:table-cell>
        </table:table-row>
        <table:table-row table:style-name="TableRow3295">
          <table:covered-table-cell>
            <text:p text:style-name="P3296"/>
          </table:covered-table-cell>
          <table:covered-table-cell>
            <text:p text:style-name="P3297"/>
          </table:covered-table-cell>
          <table:covered-table-cell>
            <text:p text:style-name="P3298"/>
          </table:covered-table-cell>
          <table:table-cell table:style-name="TableCell3299">
            <text:p text:style-name="P3300">455</text:p>
          </table:table-cell>
          <table:table-cell table:style-name="TableCell3301">
            <text:p text:style-name="P3302">Mangano rūdos ir koncentratai (ECSC)</text:p>
          </table:table-cell>
        </table:table-row>
        <table:table-row table:style-name="TableRow3303">
          <table:covered-table-cell>
            <text:p text:style-name="P3304"/>
          </table:covered-table-cell>
          <table:covered-table-cell>
            <text:p text:style-name="P3305"/>
          </table:covered-table-cell>
          <table:covered-table-cell>
            <text:p text:style-name="P3306"/>
          </table:covered-table-cell>
          <table:table-cell table:style-name="TableCell3307">
            <text:p text:style-name="P3308">459</text:p>
          </table:table-cell>
          <table:table-cell table:style-name="TableCell3309">
            <text:p text:style-name="P3310">Kitos spalvotųjų metalų rūdos ir koncentratai</text:p>
          </table:table-cell>
        </table:table-row>
        <table:table-row table:style-name="TableRow3311">
          <table:table-cell table:style-name="TableCell3312" table:number-rows-spanned="14">
            <text:p text:style-name="P3313">5</text:p>
          </table:table-cell>
          <table:table-cell table:style-name="TableCell3314" table:number-rows-spanned="14">
            <text:p text:style-name="P3315">13</text:p>
          </table:table-cell>
          <table:table-cell table:style-name="TableCell3316" table:number-rows-spanned="3">
            <text:p text:style-name="P3317">51</text:p>
          </table:table-cell>
          <table:table-cell table:style-name="TableCell3318">
            <text:p text:style-name="P3319">512</text:p>
          </table:table-cell>
          <table:table-cell table:style-name="TableCell3320">
            <text:p text:style-name="P3321">Luitinis ketus, veidrodinis ketus ir anglintasis feromanganas (ECSC)</text:p>
          </table:table-cell>
        </table:table-row>
        <table:table-row table:style-name="TableRow3322">
          <table:covered-table-cell>
            <text:p text:style-name="P3323"/>
          </table:covered-table-cell>
          <table:covered-table-cell>
            <text:p text:style-name="P3324"/>
          </table:covered-table-cell>
          <table:covered-table-cell>
            <text:p text:style-name="P3325"/>
          </table:covered-table-cell>
          <table:table-cell table:style-name="TableCell3326">
            <text:p text:style-name="P3327">513</text:p>
          </table:table-cell>
          <table:table-cell table:style-name="TableCell3328">
            <text:p text:style-name="P3329">Ferolydiniai, išskyrus anglintąjį<text:s/>feromanganą (ne ECSC)</text:p>
          </table:table-cell>
        </table:table-row>
        <table:table-row table:style-name="TableRow3330">
          <table:covered-table-cell>
            <text:p text:style-name="P3331"/>
          </table:covered-table-cell>
          <table:covered-table-cell>
            <text:p text:style-name="P3332"/>
          </table:covered-table-cell>
          <table:covered-table-cell>
            <text:p text:style-name="P3333"/>
          </table:covered-table-cell>
          <table:table-cell table:style-name="TableCell3334">
            <text:p text:style-name="P3335">515</text:p>
          </table:table-cell>
          <table:table-cell table:style-name="TableCell3336">
            <text:p text:style-name="P3337">Termiškai neapdorotas plienas (ECSC)</text:p>
          </table:table-cell>
        </table:table-row>
        <table:table-row table:style-name="TableRow3338">
          <table:covered-table-cell>
            <text:p text:style-name="P3339"/>
          </table:covered-table-cell>
          <table:covered-table-cell>
            <text:p text:style-name="P3340"/>
          </table:covered-table-cell>
          <table:table-cell table:style-name="TableCell3341" table:number-rows-spanned="2">
            <text:p text:style-name="P3342">52</text:p>
          </table:table-cell>
          <table:table-cell table:style-name="TableCell3343">
            <text:p text:style-name="P3344">522</text:p>
          </table:table-cell>
          <table:table-cell table:style-name="TableCell3345">
            <text:p text:style-name="P3346">Valcuotojo plieno pusgaminiai (lietiniai, kvadratinio skerspjūvio, plokšteiji stačiakampiai, lakštiniai ruošiniai, lakštinės sijos, vielos ritiniai) (ECSC)</text:p>
          </table:table-cell>
        </table:table-row>
        <table:table-row table:style-name="TableRow3347">
          <table:covered-table-cell>
            <text:p text:style-name="P3348"/>
          </table:covered-table-cell>
          <table:covered-table-cell>
            <text:p text:style-name="P3349"/>
          </table:covered-table-cell>
          <table:covered-table-cell>
            <text:p text:style-name="P3350"/>
          </table:covered-table-cell>
          <table:table-cell table:style-name="TableCell3351">
            <text:p text:style-name="P3352">523</text:p>
          </table:table-cell>
          <table:table-cell table:style-name="TableCell3353">
            <text:p text:style-name="P3354">Kiti plieno<text:s/>pusgaminiai (ne ECSC)</text:p>
          </table:table-cell>
        </table:table-row>
        <table:table-row table:style-name="TableRow3355">
          <table:covered-table-cell>
            <text:p text:style-name="P3356"/>
          </table:covered-table-cell>
          <table:covered-table-cell>
            <text:p text:style-name="P3357"/>
          </table:covered-table-cell>
          <table:table-cell table:style-name="TableCell3358" table:number-rows-spanned="5">
            <text:p text:style-name="P3359">53</text:p>
          </table:table-cell>
          <table:table-cell table:style-name="TableCell3360">
            <text:p text:style-name="P3361">532</text:p>
          </table:table-cell>
          <table:table-cell table:style-name="TableCell3362">
            <text:p text:style-name="P3363">Karštojo valcavimo ar fasoninis (ECSC)</text:p>
          </table:table-cell>
        </table:table-row>
        <table:table-row table:style-name="TableRow3364">
          <table:covered-table-cell>
            <text:p text:style-name="P3365"/>
          </table:covered-table-cell>
          <table:covered-table-cell>
            <text:p text:style-name="P3366"/>
          </table:covered-table-cell>
          <table:covered-table-cell>
            <text:p text:style-name="P3367"/>
          </table:covered-table-cell>
          <table:table-cell table:style-name="TableCell3368">
            <text:p text:style-name="P3369">533</text:p>
          </table:table-cell>
          <table:table-cell table:style-name="TableCell3370">
            <text:p text:style-name="P3371">Šaltojo valcavimo ar fasoninis arba kaltasis plienas (ne ECSC)</text:p>
          </table:table-cell>
        </table:table-row>
        <table:table-row table:style-name="TableRow3372">
          <table:covered-table-cell>
            <text:p text:style-name="P3373"/>
          </table:covered-table-cell>
          <table:covered-table-cell>
            <text:p text:style-name="P3374"/>
          </table:covered-table-cell>
          <table:covered-table-cell>
            <text:p text:style-name="P3375"/>
          </table:covered-table-cell>
          <table:table-cell table:style-name="TableCell3376">
            <text:p text:style-name="P3377">535</text:p>
          </table:table-cell>
          <table:table-cell table:style-name="TableCell3378">
            <text:p text:style-name="P3379">Valcuotoji viela (ECSC)</text:p>
          </table:table-cell>
        </table:table-row>
        <table:table-row table:style-name="TableRow3380">
          <table:covered-table-cell>
            <text:p text:style-name="P3381"/>
          </table:covered-table-cell>
          <table:covered-table-cell>
            <text:p text:style-name="P3382"/>
          </table:covered-table-cell>
          <table:covered-table-cell>
            <text:p text:style-name="P3383"/>
          </table:covered-table-cell>
          <table:table-cell table:style-name="TableCell3384">
            <text:p text:style-name="P3385">536</text:p>
          </table:table-cell>
          <table:table-cell table:style-name="TableCell3386">
            <text:p text:style-name="P3387">Plieno ketus ir plieninė viela (ne ECSC)</text:p>
          </table:table-cell>
        </table:table-row>
        <table:table-row table:style-name="TableRow3388">
          <table:covered-table-cell>
            <text:p text:style-name="P3389"/>
          </table:covered-table-cell>
          <table:covered-table-cell>
            <text:p text:style-name="P3390"/>
          </table:covered-table-cell>
          <table:covered-table-cell>
            <text:p text:style-name="P3391"/>
          </table:covered-table-cell>
          <table:table-cell table:style-name="TableCell3392">
            <text:p text:style-name="P3393">537</text:p>
          </table:table-cell>
          <table:table-cell table:style-name="TableCell3394">
            <text:p text:style-name="P3395">Plieniniai bėgiai bei<text:s/>geležinkelio ir tramvajaus kelių statybinės medžiagos (ECSC)</text:p>
          </table:table-cell>
        </table:table-row>
        <table:table-row table:style-name="TableRow3396">
          <table:covered-table-cell>
            <text:p text:style-name="P3397"/>
          </table:covered-table-cell>
          <table:covered-table-cell>
            <text:p text:style-name="P3398"/>
          </table:covered-table-cell>
          <table:table-cell table:style-name="TableCell3399" table:number-rows-spanned="4">
            <text:p text:style-name="P3400">54</text:p>
          </table:table-cell>
          <table:table-cell table:style-name="TableCell3401">
            <text:p text:style-name="P3402">542</text:p>
          </table:table-cell>
          <table:table-cell table:style-name="TableCell3403">
            <text:p text:style-name="P3404">Plieno lakštai ir plokštės, skirti pervalcavimui; universaliosios plokštės (ECSC)</text:p>
          </table:table-cell>
        </table:table-row>
        <table:table-row table:style-name="TableRow3405">
          <table:covered-table-cell>
            <text:p text:style-name="P3406"/>
          </table:covered-table-cell>
          <table:covered-table-cell>
            <text:p text:style-name="P3407"/>
          </table:covered-table-cell>
          <table:covered-table-cell>
            <text:p text:style-name="P3408"/>
          </table:covered-table-cell>
          <table:table-cell table:style-name="TableCell3409">
            <text:p text:style-name="P3410">543</text:p>
          </table:table-cell>
          <table:table-cell table:style-name="TableCell3411">
            <text:p text:style-name="P3412">Kitos plieno plokštės ir lakštai (ne ECSC)</text:p>
          </table:table-cell>
        </table:table-row>
        <table:table-row table:style-name="TableRow3413">
          <table:covered-table-cell>
            <text:p text:style-name="P3414"/>
          </table:covered-table-cell>
          <table:covered-table-cell>
            <text:p text:style-name="P3415"/>
          </table:covered-table-cell>
          <table:covered-table-cell>
            <text:p text:style-name="P3416"/>
          </table:covered-table-cell>
          <table:table-cell table:style-name="TableCell3417">
            <text:p text:style-name="P3418">545</text:p>
          </table:table-cell>
          <table:table-cell table:style-name="TableCell3419">
            <text:p text:style-name="P3420">Plieno lankai ir siauros juostelės; skarda<text:s/>(ECSC)</text:p>
          </table:table-cell>
        </table:table-row>
        <table:table-row table:style-name="TableRow3421">
          <table:covered-table-cell>
            <text:p text:style-name="P3422"/>
          </table:covered-table-cell>
          <table:covered-table-cell>
            <text:p text:style-name="P3423"/>
          </table:covered-table-cell>
          <table:covered-table-cell>
            <text:p text:style-name="P3424"/>
          </table:covered-table-cell>
          <table:table-cell table:style-name="TableCell3425">
            <text:p text:style-name="P3426">546</text:p>
          </table:table-cell>
          <table:table-cell table:style-name="TableCell3427">
            <text:p text:style-name="P3428">Plieno lankai ir siauros juostelės (ne ECSC)</text:p>
          </table:table-cell>
        </table:table-row>
        <table:table-row table:style-name="TableRow3429">
          <table:table-cell table:style-name="TableCell3430" table:number-rows-spanned="8">
            <text:p text:style-name="P3431"/>
          </table:table-cell>
          <table:table-cell table:style-name="TableCell3432" table:number-rows-spanned="8">
            <text:p text:style-name="P3433"/>
          </table:table-cell>
          <table:table-cell table:style-name="TableCell3434" table:number-rows-spanned="2">
            <text:p text:style-name="P3435">55</text:p>
          </table:table-cell>
          <table:table-cell table:style-name="TableCell3436">
            <text:p text:style-name="P3437">551</text:p>
          </table:table-cell>
          <table:table-cell table:style-name="TableCell3438">
            <text:p text:style-name="P3439">Vamzdžiai, vamzdeliai ir jungiamosios detalės</text:p>
          </table:table-cell>
        </table:table-row>
        <table:table-row table:style-name="TableRow3440">
          <table:covered-table-cell>
            <text:p text:style-name="P3441"/>
          </table:covered-table-cell>
          <table:covered-table-cell>
            <text:p text:style-name="P3442"/>
          </table:covered-table-cell>
          <table:covered-table-cell>
            <text:p text:style-name="P3443"/>
          </table:covered-table-cell>
          <table:table-cell table:style-name="TableCell3444">
            <text:p text:style-name="P3445">552</text:p>
          </table:table-cell>
          <table:table-cell table:style-name="TableCell3446">
            <text:p text:style-name="P3447">Ketaus ir plieno liejiniai ir kaltiniai dirbiniai</text:p>
          </table:table-cell>
        </table:table-row>
        <table:table-row table:style-name="TableRow3448">
          <table:covered-table-cell>
            <text:p text:style-name="P3449"/>
          </table:covered-table-cell>
          <table:covered-table-cell>
            <text:p text:style-name="P3450"/>
          </table:covered-table-cell>
          <table:table-cell table:style-name="TableCell3451" table:number-rows-spanned="6">
            <text:p text:style-name="P3452">56</text:p>
          </table:table-cell>
          <table:table-cell table:style-name="TableCell3453">
            <text:p text:style-name="P3454">561</text:p>
          </table:table-cell>
          <table:table-cell table:style-name="TableCell3455">
            <text:p text:style-name="P3456">Neapdorotas varis ir vario lydiniai</text:p>
          </table:table-cell>
        </table:table-row>
        <table:table-row table:style-name="TableRow3457">
          <table:covered-table-cell>
            <text:p text:style-name="P3458"/>
          </table:covered-table-cell>
          <table:covered-table-cell>
            <text:p text:style-name="P3459"/>
          </table:covered-table-cell>
          <table:covered-table-cell>
            <text:p text:style-name="P3460"/>
          </table:covered-table-cell>
          <table:table-cell table:style-name="TableCell3461">
            <text:p text:style-name="P3462">562</text:p>
          </table:table-cell>
          <table:table-cell table:style-name="TableCell3463">
            <text:p text:style-name="P3464">Neapdorotas aliuminis ir<text:s/>aliuminio lydiniai</text:p>
          </table:table-cell>
        </table:table-row>
        <table:table-row table:style-name="TableRow3465">
          <table:covered-table-cell>
            <text:p text:style-name="P3466"/>
          </table:covered-table-cell>
          <table:covered-table-cell>
            <text:p text:style-name="P3467"/>
          </table:covered-table-cell>
          <table:covered-table-cell>
            <text:p text:style-name="P3468"/>
          </table:covered-table-cell>
          <table:table-cell table:style-name="TableCell3469">
            <text:p text:style-name="P3470">563</text:p>
          </table:table-cell>
          <table:table-cell table:style-name="TableCell3471">
            <text:p text:style-name="P3472">Neapdorotas švinas ir švino lydiniai</text:p>
          </table:table-cell>
        </table:table-row>
        <table:table-row table:style-name="TableRow3473">
          <table:covered-table-cell>
            <text:p text:style-name="P3474"/>
          </table:covered-table-cell>
          <table:covered-table-cell>
            <text:p text:style-name="P3475"/>
          </table:covered-table-cell>
          <table:covered-table-cell>
            <text:p text:style-name="P3476"/>
          </table:covered-table-cell>
          <table:table-cell table:style-name="TableCell3477">
            <text:p text:style-name="P3478">564</text:p>
          </table:table-cell>
          <table:table-cell table:style-name="TableCell3479">
            <text:p text:style-name="P3480">Neapdorotas cinkas ir cinko lydiniai</text:p>
          </table:table-cell>
        </table:table-row>
        <table:table-row table:style-name="TableRow3481">
          <table:covered-table-cell>
            <text:p text:style-name="P3482"/>
          </table:covered-table-cell>
          <table:covered-table-cell>
            <text:p text:style-name="P3483"/>
          </table:covered-table-cell>
          <table:covered-table-cell>
            <text:p text:style-name="P3484"/>
          </table:covered-table-cell>
          <table:table-cell table:style-name="TableCell3485">
            <text:p text:style-name="P3486">565</text:p>
          </table:table-cell>
          <table:table-cell table:style-name="TableCell3487">
            <text:p text:style-name="P3488">Kiti neapdoroti spalvotieji metalai ir jų lydiniai</text:p>
          </table:table-cell>
        </table:table-row>
        <table:table-row table:style-name="TableRow3489">
          <table:covered-table-cell>
            <text:p text:style-name="P3490"/>
          </table:covered-table-cell>
          <table:covered-table-cell>
            <text:p text:style-name="P3491"/>
          </table:covered-table-cell>
          <table:covered-table-cell>
            <text:p text:style-name="P3492"/>
          </table:covered-table-cell>
          <table:table-cell table:style-name="TableCell3493">
            <text:p text:style-name="P3494">568</text:p>
          </table:table-cell>
          <table:table-cell table:style-name="TableCell3495">
            <text:p text:style-name="P3496">Gaminiai ir pusgaminiai iš spalvotųjų metalų (iškyrus dirbinius)</text:p>
          </table:table-cell>
        </table:table-row>
        <table:table-row table:style-name="TableRow3497">
          <table:table-cell table:style-name="TableCell3498" table:number-rows-spanned="18">
            <text:p text:style-name="P3499">6</text:p>
          </table:table-cell>
          <table:table-cell table:style-name="TableCell3500" table:number-rows-spanned="4">
            <text:p text:style-name="P3501">14</text:p>
          </table:table-cell>
          <table:table-cell table:style-name="TableCell3502" table:number-rows-spanned="2">
            <text:p text:style-name="P3503">64</text:p>
          </table:table-cell>
          <table:table-cell table:style-name="TableCell3504">
            <text:p text:style-name="P3505">641</text:p>
          </table:table-cell>
          <table:table-cell table:style-name="TableCell3506">
            <text:p text:style-name="P3507">Cementas</text:p>
          </table:table-cell>
        </table:table-row>
        <table:table-row table:style-name="TableRow3508">
          <table:covered-table-cell>
            <text:p text:style-name="P3509"/>
          </table:covered-table-cell>
          <table:covered-table-cell>
            <text:p text:style-name="P3510"/>
          </table:covered-table-cell>
          <table:covered-table-cell>
            <text:p text:style-name="P3511"/>
          </table:covered-table-cell>
          <table:table-cell table:style-name="TableCell3512">
            <text:p text:style-name="P3513">642</text:p>
          </table:table-cell>
          <table:table-cell table:style-name="TableCell3514">
            <text:p text:style-name="P3515">Kalkės</text:p>
          </table:table-cell>
        </table:table-row>
        <table:table-row table:style-name="TableRow3516">
          <table:covered-table-cell>
            <text:p text:style-name="P3517"/>
          </table:covered-table-cell>
          <table:covered-table-cell>
            <text:p text:style-name="P3518"/>
          </table:covered-table-cell>
          <table:table-cell table:style-name="TableCell3519" table:number-rows-spanned="2">
            <text:p text:style-name="P3520">69</text:p>
          </table:table-cell>
          <table:table-cell table:style-name="TableCell3521">
            <text:p text:style-name="P3522">691</text:p>
          </table:table-cell>
          <table:table-cell table:style-name="TableCell3523">
            <text:p text:style-name="P3524">Pemzos aglomeratai; betonas, cementas ir panašios statybinės medžiagos</text:p>
          </table:table-cell>
        </table:table-row>
        <table:table-row table:style-name="TableRow3525">
          <table:covered-table-cell>
            <text:p text:style-name="P3526"/>
          </table:covered-table-cell>
          <table:covered-table-cell>
            <text:p text:style-name="P3527"/>
          </table:covered-table-cell>
          <table:covered-table-cell>
            <text:p text:style-name="P3528"/>
          </table:covered-table-cell>
          <table:table-cell table:style-name="TableCell3529">
            <text:p text:style-name="P3530">692</text:p>
          </table:table-cell>
          <table:table-cell table:style-name="TableCell3531">
            <text:p text:style-name="P3532">Plytos, čerpės ir kitos keraminės statybinės medžiagos, ugniai atsparios statybinės medžiagos</text:p>
          </table:table-cell>
        </table:table-row>
        <table:table-row table:style-name="TableRow3533">
          <table:covered-table-cell>
            <text:p text:style-name="P3534"/>
          </table:covered-table-cell>
          <table:table-cell table:style-name="TableCell3535" table:number-rows-spanned="14">
            <text:p text:style-name="P3536">15</text:p>
          </table:table-cell>
          <table:table-cell table:style-name="TableCell3537" table:number-rows-spanned="5">
            <text:p text:style-name="P3538">61</text:p>
          </table:table-cell>
          <table:table-cell table:style-name="TableCell3539">
            <text:p text:style-name="P3540">611</text:p>
          </table:table-cell>
          <table:table-cell table:style-name="TableCell3541">
            <text:p text:style-name="P3542">Smėlis, skirtas naudoti pramonėje</text:p>
          </table:table-cell>
        </table:table-row>
        <table:table-row table:style-name="TableRow3543">
          <table:covered-table-cell>
            <text:p text:style-name="P3544"/>
          </table:covered-table-cell>
          <table:covered-table-cell>
            <text:p text:style-name="P3545"/>
          </table:covered-table-cell>
          <table:covered-table-cell>
            <text:p text:style-name="P3546"/>
          </table:covered-table-cell>
          <table:table-cell table:style-name="TableCell3547">
            <text:p text:style-name="P3548">612</text:p>
          </table:table-cell>
          <table:table-cell table:style-name="TableCell3549">
            <text:p text:style-name="P3550">Paprastas smėlis ir žvyras</text:p>
          </table:table-cell>
        </table:table-row>
        <table:table-row table:style-name="TableRow3551">
          <table:covered-table-cell>
            <text:p text:style-name="P3552"/>
          </table:covered-table-cell>
          <table:covered-table-cell>
            <text:p text:style-name="P3553"/>
          </table:covered-table-cell>
          <table:covered-table-cell>
            <text:p text:style-name="P3554"/>
          </table:covered-table-cell>
          <table:table-cell table:style-name="TableCell3555">
            <text:p text:style-name="P3556">613</text:p>
          </table:table-cell>
          <table:table-cell table:style-name="TableCell3557">
            <text:p text:style-name="P3558">Pemza, įskaitant pemzinį smėlį ir žvyrą</text:p>
          </table:table-cell>
        </table:table-row>
        <table:table-row table:style-name="TableRow3559">
          <table:covered-table-cell>
            <text:p text:style-name="P3560"/>
          </table:covered-table-cell>
          <table:covered-table-cell>
            <text:p text:style-name="P3561"/>
          </table:covered-table-cell>
          <table:covered-table-cell>
            <text:p text:style-name="P3562"/>
          </table:covered-table-cell>
          <table:table-cell table:style-name="TableCell3563">
            <text:p text:style-name="P3564">614</text:p>
          </table:table-cell>
          <table:table-cell table:style-name="TableCell3565">
            <text:p text:style-name="P3566">Molis ir molingasis gruntas</text:p>
          </table:table-cell>
        </table:table-row>
        <table:table-row table:style-name="TableRow3567">
          <table:covered-table-cell>
            <text:p text:style-name="P3568"/>
          </table:covered-table-cell>
          <table:covered-table-cell>
            <text:p text:style-name="P3569"/>
          </table:covered-table-cell>
          <table:covered-table-cell>
            <text:p text:style-name="P3570"/>
          </table:covered-table-cell>
          <table:table-cell table:style-name="TableCell3571">
            <text:p text:style-name="P3572">615</text:p>
          </table:table-cell>
          <table:table-cell table:style-name="TableCell3573">
            <text:p text:style-name="P3574">Šlakas, netinkantis metalams išgauti; pelenai; nuodegos</text:p>
          </table:table-cell>
        </table:table-row>
        <table:table-row table:style-name="TableRow3575">
          <table:covered-table-cell>
            <text:p text:style-name="P3576"/>
          </table:covered-table-cell>
          <table:covered-table-cell>
            <text:p text:style-name="P3577"/>
          </table:covered-table-cell>
          <table:table-cell table:style-name="TableCell3578" table:number-rows-spanned="3">
            <text:p text:style-name="P3579">62</text:p>
          </table:table-cell>
          <table:table-cell table:style-name="TableCell3580">
            <text:p text:style-name="P3581">621</text:p>
          </table:table-cell>
          <table:table-cell table:style-name="TableCell3582">
            <text:p text:style-name="P3583">Nevalyta arba rafinuota druska</text:p>
          </table:table-cell>
        </table:table-row>
        <table:table-row table:style-name="TableRow3584">
          <table:covered-table-cell>
            <text:p text:style-name="P3585"/>
          </table:covered-table-cell>
          <table:covered-table-cell>
            <text:p text:style-name="P3586"/>
          </table:covered-table-cell>
          <table:covered-table-cell>
            <text:p text:style-name="P3587"/>
          </table:covered-table-cell>
          <table:table-cell table:style-name="TableCell3588">
            <text:p text:style-name="P3589">622</text:p>
          </table:table-cell>
          <table:table-cell table:style-name="TableCell3590">
            <text:p text:style-name="P3591">Nedegti geležies piritai</text:p>
          </table:table-cell>
        </table:table-row>
        <table:table-row table:style-name="TableRow3592">
          <table:covered-table-cell>
            <text:p text:style-name="P3593"/>
          </table:covered-table-cell>
          <table:covered-table-cell>
            <text:p text:style-name="P3594"/>
          </table:covered-table-cell>
          <table:covered-table-cell>
            <text:p text:style-name="P3595"/>
          </table:covered-table-cell>
          <table:table-cell table:style-name="TableCell3596">
            <text:p text:style-name="P3597">623</text:p>
          </table:table-cell>
          <table:table-cell table:style-name="TableCell3598">
            <text:p text:style-name="P3599">Siera</text:p>
          </table:table-cell>
        </table:table-row>
        <table:table-row table:style-name="TableRow3600">
          <table:covered-table-cell>
            <text:p text:style-name="P3601"/>
          </table:covered-table-cell>
          <table:covered-table-cell>
            <text:p text:style-name="P3602"/>
          </table:covered-table-cell>
          <table:table-cell table:style-name="TableCell3603" table:number-rows-spanned="5">
            <text:p text:style-name="P3604">63</text:p>
          </table:table-cell>
          <table:table-cell table:style-name="TableCell3605">
            <text:p text:style-name="P3606">631</text:p>
          </table:table-cell>
          <table:table-cell table:style-name="TableCell3607">
            <text:p text:style-name="P3608">Skaldyti akmenys, žvirgždas, vienodos granuliuometrinės sudėties skalda (makadamas), granuliuotoji skalda</text:p>
          </table:table-cell>
        </table:table-row>
        <table:table-row table:style-name="TableRow3609">
          <table:covered-table-cell>
            <text:p text:style-name="P3610"/>
          </table:covered-table-cell>
          <table:covered-table-cell>
            <text:p text:style-name="P3611"/>
          </table:covered-table-cell>
          <table:covered-table-cell>
            <text:p text:style-name="P3612"/>
          </table:covered-table-cell>
          <table:table-cell table:style-name="TableCell3613">
            <text:p text:style-name="P3614">632</text:p>
          </table:table-cell>
          <table:table-cell table:style-name="TableCell3615">
            <text:p text:style-name="P3616">Neapdirbtas statybinis ir paminklinis akmuo</text:p>
          </table:table-cell>
        </table:table-row>
        <table:table-row table:style-name="TableRow3617">
          <table:covered-table-cell>
            <text:p text:style-name="P3618"/>
          </table:covered-table-cell>
          <table:covered-table-cell>
            <text:p text:style-name="P3619"/>
          </table:covered-table-cell>
          <table:covered-table-cell>
            <text:p text:style-name="P3620"/>
          </table:covered-table-cell>
          <table:table-cell table:style-name="TableCell3621">
            <text:p text:style-name="P3622">633</text:p>
          </table:table-cell>
          <table:table-cell table:style-name="TableCell3623">
            <text:p text:style-name="P3624">Kalkakmeniai, tinkami naudoti pramonėje</text:p>
          </table:table-cell>
        </table:table-row>
        <table:table-row table:style-name="TableRow3625">
          <table:covered-table-cell>
            <text:p text:style-name="P3626"/>
          </table:covered-table-cell>
          <table:covered-table-cell>
            <text:p text:style-name="P3627"/>
          </table:covered-table-cell>
          <table:covered-table-cell>
            <text:p text:style-name="P3628"/>
          </table:covered-table-cell>
          <table:table-cell table:style-name="TableCell3629">
            <text:p text:style-name="P3630">634</text:p>
          </table:table-cell>
          <table:table-cell table:style-name="TableCell3631">
            <text:p text:style-name="P3632">Kreida</text:p>
          </table:table-cell>
        </table:table-row>
        <table:table-row table:style-name="TableRow3633">
          <table:covered-table-cell>
            <text:p text:style-name="P3634"/>
          </table:covered-table-cell>
          <table:covered-table-cell>
            <text:p text:style-name="P3635"/>
          </table:covered-table-cell>
          <table:covered-table-cell>
            <text:p text:style-name="P3636"/>
          </table:covered-table-cell>
          <table:table-cell table:style-name="TableCell3637">
            <text:p text:style-name="P3638">639</text:p>
          </table:table-cell>
          <table:table-cell table:style-name="TableCell3639">
            <text:p text:style-name="P3640">Kitos<text:s/>pirminės naudingosios medžiagos</text:p>
          </table:table-cell>
        </table:table-row>
        <table:table-row table:style-name="TableRow3641">
          <table:covered-table-cell>
            <text:p text:style-name="P3642"/>
          </table:covered-table-cell>
          <table:covered-table-cell>
            <text:p text:style-name="P3643"/>
          </table:covered-table-cell>
          <table:table-cell table:style-name="TableCell3644">
            <text:p text:style-name="P3645">65</text:p>
          </table:table-cell>
          <table:table-cell table:style-name="TableCell3646">
            <text:p text:style-name="P3647">650</text:p>
          </table:table-cell>
          <table:table-cell table:style-name="TableCell3648">
            <text:p text:style-name="P3649">Gipsas</text:p>
          </table:table-cell>
        </table:table-row>
        <table:table-row table:style-name="TableRow3650">
          <table:table-cell table:style-name="TableCell3651" table:number-rows-spanned="9">
            <text:p text:style-name="P3652">7</text:p>
          </table:table-cell>
          <table:table-cell table:style-name="TableCell3653" table:number-rows-spanned="9">
            <text:p text:style-name="P3654">16</text:p>
          </table:table-cell>
          <table:table-cell table:style-name="TableCell3655" table:number-rows-spanned="4">
            <text:p text:style-name="P3656">71</text:p>
          </table:table-cell>
          <table:table-cell table:style-name="TableCell3657">
            <text:p text:style-name="P3658">711</text:p>
          </table:table-cell>
          <table:table-cell table:style-name="TableCell3659">
            <text:p text:style-name="P3660">Natūralioji Čilės salietra</text:p>
          </table:table-cell>
        </table:table-row>
        <table:table-row table:style-name="TableRow3661">
          <table:covered-table-cell>
            <text:p text:style-name="P3662"/>
          </table:covered-table-cell>
          <table:covered-table-cell>
            <text:p text:style-name="P3663"/>
          </table:covered-table-cell>
          <table:covered-table-cell>
            <text:p text:style-name="P3664"/>
          </table:covered-table-cell>
          <table:table-cell table:style-name="TableCell3665">
            <text:p text:style-name="P3666">712</text:p>
          </table:table-cell>
          <table:table-cell table:style-name="TableCell3667">
            <text:p text:style-name="P3668">Pirminiai natūralieji fosfatai</text:p>
          </table:table-cell>
        </table:table-row>
        <table:table-row table:style-name="TableRow3669">
          <table:covered-table-cell>
            <text:p text:style-name="P3670"/>
          </table:covered-table-cell>
          <table:covered-table-cell>
            <text:p text:style-name="P3671"/>
          </table:covered-table-cell>
          <table:covered-table-cell>
            <text:p text:style-name="P3672"/>
          </table:covered-table-cell>
          <table:table-cell table:style-name="TableCell3673">
            <text:p text:style-name="P3674">713</text:p>
          </table:table-cell>
          <table:table-cell table:style-name="TableCell3675">
            <text:p text:style-name="P3676">Pirminės natūraliosios kalio druskos</text:p>
          </table:table-cell>
        </table:table-row>
        <table:table-row table:style-name="TableRow3677">
          <table:covered-table-cell>
            <text:p text:style-name="P3678"/>
          </table:covered-table-cell>
          <table:covered-table-cell>
            <text:p text:style-name="P3679"/>
          </table:covered-table-cell>
          <table:covered-table-cell>
            <text:p text:style-name="P3680"/>
          </table:covered-table-cell>
          <table:table-cell table:style-name="TableCell3681">
            <text:p text:style-name="P3682">719</text:p>
          </table:table-cell>
          <table:table-cell table:style-name="TableCell3683">
            <text:p text:style-name="P3684">Kitos natūraliosios trąšos</text:p>
          </table:table-cell>
        </table:table-row>
        <table:table-row table:style-name="TableRow3685">
          <table:covered-table-cell>
            <text:p text:style-name="P3686"/>
          </table:covered-table-cell>
          <table:covered-table-cell>
            <text:p text:style-name="P3687"/>
          </table:covered-table-cell>
          <table:table-cell table:style-name="TableCell3688" table:number-rows-spanned="5">
            <text:p text:style-name="P3689">72</text:p>
          </table:table-cell>
          <table:table-cell table:style-name="TableCell3690">
            <text:p text:style-name="P3691">721</text:p>
          </table:table-cell>
          <table:table-cell table:style-name="TableCell3692">
            <text:p text:style-name="P3693">Tomamilčiai</text:p>
          </table:table-cell>
        </table:table-row>
        <table:table-row table:style-name="TableRow3694">
          <table:covered-table-cell>
            <text:p text:style-name="P3695"/>
          </table:covered-table-cell>
          <table:covered-table-cell>
            <text:p text:style-name="P3696"/>
          </table:covered-table-cell>
          <table:covered-table-cell>
            <text:p text:style-name="P3697"/>
          </table:covered-table-cell>
          <table:table-cell table:style-name="TableCell3698">
            <text:p text:style-name="P3699">722</text:p>
          </table:table-cell>
          <table:table-cell table:style-name="TableCell3700">
            <text:p text:style-name="P3701">Kitos fosforo<text:s/>trąšos</text:p>
          </table:table-cell>
        </table:table-row>
        <table:table-row table:style-name="TableRow3702">
          <table:covered-table-cell>
            <text:p text:style-name="P3703"/>
          </table:covered-table-cell>
          <table:covered-table-cell>
            <text:p text:style-name="P3704"/>
          </table:covered-table-cell>
          <table:covered-table-cell>
            <text:p text:style-name="P3705"/>
          </table:covered-table-cell>
          <table:table-cell table:style-name="TableCell3706">
            <text:p text:style-name="P3707">723</text:p>
          </table:table-cell>
          <table:table-cell table:style-name="TableCell3708">
            <text:p text:style-name="P3709">Kalio trąšos</text:p>
          </table:table-cell>
        </table:table-row>
        <table:table-row table:style-name="TableRow3710">
          <table:covered-table-cell>
            <text:p text:style-name="P3711"/>
          </table:covered-table-cell>
          <table:covered-table-cell>
            <text:p text:style-name="P3712"/>
          </table:covered-table-cell>
          <table:covered-table-cell>
            <text:p text:style-name="P3713"/>
          </table:covered-table-cell>
          <table:table-cell table:style-name="TableCell3714">
            <text:p text:style-name="P3715">724</text:p>
          </table:table-cell>
          <table:table-cell table:style-name="TableCell3716">
            <text:p text:style-name="P3717">Azoto trąšos</text:p>
          </table:table-cell>
        </table:table-row>
        <table:table-row table:style-name="TableRow3718">
          <table:covered-table-cell>
            <text:p text:style-name="P3719"/>
          </table:covered-table-cell>
          <table:covered-table-cell>
            <text:p text:style-name="P3720"/>
          </table:covered-table-cell>
          <table:covered-table-cell>
            <text:p text:style-name="P3721"/>
          </table:covered-table-cell>
          <table:table-cell table:style-name="TableCell3722">
            <text:p text:style-name="P3723">729</text:p>
          </table:table-cell>
          <table:table-cell table:style-name="TableCell3724">
            <text:p text:style-name="P3725">Sudėtinės ir kitokios pramoninės trąšos</text:p>
          </table:table-cell>
        </table:table-row>
        <table:table-row table:style-name="TableRow3726">
          <table:table-cell table:style-name="TableCell3727" table:number-rows-spanned="16">
            <text:p text:style-name="P3728">8</text:p>
          </table:table-cell>
          <table:table-cell table:style-name="TableCell3729" table:number-rows-spanned="2">
            <text:p text:style-name="P3730">17</text:p>
          </table:table-cell>
          <table:table-cell table:style-name="TableCell3731" table:number-rows-spanned="2">
            <text:p text:style-name="P3732">83</text:p>
          </table:table-cell>
          <table:table-cell table:style-name="TableCell3733">
            <text:p text:style-name="P3734">831</text:p>
          </table:table-cell>
          <table:table-cell table:style-name="TableCell3735">
            <text:p text:style-name="P3736">Benzolas</text:p>
          </table:table-cell>
        </table:table-row>
        <table:table-row table:style-name="TableRow3737">
          <table:covered-table-cell>
            <text:p text:style-name="P3738"/>
          </table:covered-table-cell>
          <table:covered-table-cell>
            <text:p text:style-name="P3739"/>
          </table:covered-table-cell>
          <table:covered-table-cell>
            <text:p text:style-name="P3740"/>
          </table:covered-table-cell>
          <table:table-cell table:style-name="TableCell3741">
            <text:p text:style-name="P3742">839</text:p>
          </table:table-cell>
          <table:table-cell table:style-name="TableCell3743">
            <text:p text:style-name="P3744">Pikis, pusskystis gamtinis bitumas ir kiti nevalyti dariniai, gauti iš akmens anglių ir gamtinių dujų</text:p>
          </table:table-cell>
        </table:table-row>
        <table:table-row table:style-name="TableRow3745">
          <table:covered-table-cell>
            <text:p text:style-name="P3746"/>
          </table:covered-table-cell>
          <table:table-cell table:style-name="TableCell3747" table:number-rows-spanned="12">
            <text:p text:style-name="P3748">18</text:p>
          </table:table-cell>
          <table:table-cell table:style-name="TableCell3749" table:number-rows-spanned="5">
            <text:p text:style-name="P3750">81</text:p>
          </table:table-cell>
          <table:table-cell table:style-name="TableCell3751">
            <text:p text:style-name="P3752">811</text:p>
          </table:table-cell>
          <table:table-cell table:style-name="TableCell3753">
            <text:p text:style-name="P3754">Sieros rūgštis;<text:s/>oleumas</text:p>
          </table:table-cell>
        </table:table-row>
        <table:table-row table:style-name="TableRow3755">
          <table:covered-table-cell>
            <text:p text:style-name="P3756"/>
          </table:covered-table-cell>
          <table:covered-table-cell>
            <text:p text:style-name="P3757"/>
          </table:covered-table-cell>
          <table:covered-table-cell>
            <text:p text:style-name="P3758"/>
          </table:covered-table-cell>
          <table:table-cell table:style-name="TableCell3759">
            <text:p text:style-name="P3760">812</text:p>
          </table:table-cell>
          <table:table-cell table:style-name="TableCell3761">
            <text:p text:style-name="P3762">Kaustinė soda ir panaudotasis natrio šarmas</text:p>
          </table:table-cell>
        </table:table-row>
        <table:table-row table:style-name="TableRow3763">
          <table:covered-table-cell>
            <text:p text:style-name="P3764"/>
          </table:covered-table-cell>
          <table:covered-table-cell>
            <text:p text:style-name="P3765"/>
          </table:covered-table-cell>
          <table:covered-table-cell>
            <text:p text:style-name="P3766"/>
          </table:covered-table-cell>
          <table:table-cell table:style-name="TableCell3767">
            <text:p text:style-name="P3768">813</text:p>
          </table:table-cell>
          <table:table-cell table:style-name="TableCell3769">
            <text:p text:style-name="P3770">Natrio karbonatas (kalcinuotoji soda)</text:p>
          </table:table-cell>
        </table:table-row>
        <table:table-row table:style-name="TableRow3771">
          <table:covered-table-cell>
            <text:p text:style-name="P3772"/>
          </table:covered-table-cell>
          <table:covered-table-cell>
            <text:p text:style-name="P3773"/>
          </table:covered-table-cell>
          <table:covered-table-cell>
            <text:p text:style-name="P3774"/>
          </table:covered-table-cell>
          <table:table-cell table:style-name="TableCell3775">
            <text:p text:style-name="P3776">814</text:p>
          </table:table-cell>
          <table:table-cell table:style-name="TableCell3777">
            <text:p text:style-name="P3778">Kalcio karbidas</text:p>
          </table:table-cell>
        </table:table-row>
        <table:table-row table:style-name="TableRow3779">
          <table:covered-table-cell>
            <text:p text:style-name="P3780"/>
          </table:covered-table-cell>
          <table:covered-table-cell>
            <text:p text:style-name="P3781"/>
          </table:covered-table-cell>
          <table:covered-table-cell>
            <text:p text:style-name="P3782"/>
          </table:covered-table-cell>
          <table:table-cell table:style-name="TableCell3783">
            <text:p text:style-name="P3784">819</text:p>
          </table:table-cell>
          <table:table-cell table:style-name="TableCell3785">
            <text:p text:style-name="P3786">Kiti pagrindiniai chemikalai</text:p>
          </table:table-cell>
        </table:table-row>
        <table:table-row table:style-name="TableRow3787">
          <table:covered-table-cell>
            <text:p text:style-name="P3788"/>
          </table:covered-table-cell>
          <table:covered-table-cell>
            <text:p text:style-name="P3789"/>
          </table:covered-table-cell>
          <table:table-cell table:style-name="TableCell3790">
            <text:p text:style-name="P3791">82</text:p>
          </table:table-cell>
          <table:table-cell table:style-name="TableCell3792">
            <text:p text:style-name="P3793">820</text:p>
          </table:table-cell>
          <table:table-cell table:style-name="TableCell3794">
            <text:p text:style-name="P3795">Aliuminio oksidas ir hidroksidas</text:p>
          </table:table-cell>
        </table:table-row>
        <table:table-row table:style-name="TableRow3796">
          <table:covered-table-cell>
            <text:p text:style-name="P3797"/>
          </table:covered-table-cell>
          <table:covered-table-cell>
            <text:p text:style-name="P3798"/>
          </table:covered-table-cell>
          <table:table-cell table:style-name="TableCell3799" table:number-rows-spanned="6">
            <text:p text:style-name="P3800">89</text:p>
          </table:table-cell>
          <table:table-cell table:style-name="TableCell3801">
            <text:p text:style-name="P3802">891</text:p>
          </table:table-cell>
          <table:table-cell table:style-name="TableCell3803">
            <text:p text:style-name="P3804">Neapdirbti plastikai</text:p>
          </table:table-cell>
        </table:table-row>
        <table:table-row table:style-name="TableRow3805">
          <table:covered-table-cell>
            <text:p text:style-name="P3806"/>
          </table:covered-table-cell>
          <table:covered-table-cell>
            <text:p text:style-name="P3807"/>
          </table:covered-table-cell>
          <table:covered-table-cell>
            <text:p text:style-name="P3808"/>
          </table:covered-table-cell>
          <table:table-cell table:style-name="TableCell3809">
            <text:p text:style-name="P3810">892</text:p>
          </table:table-cell>
          <table:table-cell table:style-name="TableCell3811">
            <text:p text:style-name="P3812">Dažymo<text:s/>medžiagos, odų rauginimo ir dažiosios medžiagos</text:p>
          </table:table-cell>
        </table:table-row>
        <table:table-row table:style-name="TableRow3813">
          <table:covered-table-cell>
            <text:p text:style-name="P3814"/>
          </table:covered-table-cell>
          <table:covered-table-cell>
            <text:p text:style-name="P3815"/>
          </table:covered-table-cell>
          <table:covered-table-cell>
            <text:p text:style-name="P3816"/>
          </table:covered-table-cell>
          <table:table-cell table:style-name="TableCell3817">
            <text:p text:style-name="P3818">893</text:p>
          </table:table-cell>
          <table:table-cell table:style-name="TableCell3819">
            <text:p text:style-name="P3820">Gydomieji ir ir farmaciniai produktai; parfumerijos ir higienos preparatai</text:p>
          </table:table-cell>
        </table:table-row>
        <table:table-row table:style-name="TableRow3821">
          <table:covered-table-cell>
            <text:p text:style-name="P3822"/>
          </table:covered-table-cell>
          <table:covered-table-cell>
            <text:p text:style-name="P3823"/>
          </table:covered-table-cell>
          <table:covered-table-cell>
            <text:p text:style-name="P3824"/>
          </table:covered-table-cell>
          <table:table-cell table:style-name="TableCell3825">
            <text:p text:style-name="P3826">894</text:p>
          </table:table-cell>
          <table:table-cell table:style-name="TableCell3827">
            <text:p text:style-name="P3828">Dirbtinės sprogiosios medžiagos, fejerverkai ir kiti pirotechnikos gaminiai, sportiniai šaudmenys</text:p>
          </table:table-cell>
        </table:table-row>
        <table:table-row table:style-name="TableRow3829">
          <table:covered-table-cell>
            <text:p text:style-name="P3830"/>
          </table:covered-table-cell>
          <table:covered-table-cell>
            <text:p text:style-name="P3831"/>
          </table:covered-table-cell>
          <table:covered-table-cell>
            <text:p text:style-name="P3832"/>
          </table:covered-table-cell>
          <table:table-cell table:style-name="TableCell3833">
            <text:p text:style-name="P3834">895</text:p>
          </table:table-cell>
          <table:table-cell table:style-name="TableCell3835">
            <text:p text:style-name="P3836">Krakmolai<text:s/>ir glitimas</text:p>
          </table:table-cell>
        </table:table-row>
        <table:table-row table:style-name="TableRow3837">
          <table:covered-table-cell>
            <text:p text:style-name="P3838"/>
          </table:covered-table-cell>
          <table:covered-table-cell>
            <text:p text:style-name="P3839"/>
          </table:covered-table-cell>
          <table:covered-table-cell>
            <text:p text:style-name="P3840"/>
          </table:covered-table-cell>
          <table:table-cell table:style-name="TableCell3841">
            <text:p text:style-name="P3842">896</text:p>
          </table:table-cell>
          <table:table-cell table:style-name="TableCell3843">
            <text:p text:style-name="P3844">Kiti cheminiai produktai ir preparatai</text:p>
          </table:table-cell>
        </table:table-row>
        <table:table-row table:style-name="TableRow3845">
          <table:covered-table-cell>
            <text:p text:style-name="P3846"/>
          </table:covered-table-cell>
          <table:table-cell table:style-name="TableCell3847" table:number-rows-spanned="2">
            <text:p text:style-name="P3848">19</text:p>
          </table:table-cell>
          <table:table-cell table:style-name="TableCell3849" table:number-rows-spanned="2">
            <text:p text:style-name="P3850">84</text:p>
          </table:table-cell>
          <table:table-cell table:style-name="TableCell3851">
            <text:p text:style-name="P3852">841</text:p>
          </table:table-cell>
          <table:table-cell table:style-name="TableCell3853">
            <text:p text:style-name="P3854">Popieriaus masė</text:p>
          </table:table-cell>
        </table:table-row>
        <table:table-row table:style-name="TableRow3855">
          <table:covered-table-cell>
            <text:p text:style-name="P3856"/>
          </table:covered-table-cell>
          <table:covered-table-cell>
            <text:p text:style-name="P3857"/>
          </table:covered-table-cell>
          <table:covered-table-cell>
            <text:p text:style-name="P3858"/>
          </table:covered-table-cell>
          <table:table-cell table:style-name="TableCell3859">
            <text:p text:style-name="P3860">842</text:p>
          </table:table-cell>
          <table:table-cell table:style-name="TableCell3861">
            <text:p text:style-name="P3862">Makulatūra ir popierinių gaminių atliekos</text:p>
          </table:table-cell>
        </table:table-row>
        <table:table-row table:style-name="TableRow3863">
          <table:table-cell table:style-name="TableCell3864" table:number-rows-spanned="2">
            <text:p text:style-name="P3865">9</text:p>
          </table:table-cell>
          <table:table-cell table:style-name="TableCell3866" table:number-rows-spanned="2">
            <text:p text:style-name="P3867">20</text:p>
          </table:table-cell>
          <table:table-cell table:style-name="TableCell3868">
            <text:p text:style-name="P3869">91</text:p>
          </table:table-cell>
          <table:table-cell table:style-name="TableCell3870">
            <text:p text:style-name="P3871">910</text:p>
          </table:table-cell>
          <table:table-cell table:style-name="TableCell3872">
            <text:p text:style-name="P3873">Transporto įranga, surinkta arba nesurinkta, jos dalys</text:p>
          </table:table-cell>
        </table:table-row>
        <table:table-row table:style-name="TableRow3874">
          <table:covered-table-cell>
            <text:p text:style-name="P3875"/>
          </table:covered-table-cell>
          <table:covered-table-cell>
            <text:p text:style-name="P3876"/>
          </table:covered-table-cell>
          <table:table-cell table:style-name="TableCell3877">
            <text:p text:style-name="P3878">92</text:p>
          </table:table-cell>
          <table:table-cell table:style-name="TableCell3879">
            <text:p text:style-name="P3880">920</text:p>
          </table:table-cell>
          <table:table-cell table:style-name="TableCell3881">
            <text:p text:style-name="P3882">Traktoriai; žemės ūkio mašinos ir įranga,<text:s/>surinkta arba nesurinkta, jų dalys</text:p>
          </table:table-cell>
        </table:table-row>
        <table:table-row table:style-name="TableRow3883">
          <table:table-cell table:style-name="TableCell3884" table:number-rows-spanned="21">
            <text:p text:style-name="P3885"/>
          </table:table-cell>
          <table:table-cell table:style-name="TableCell3886" table:number-rows-spanned="2">
            <text:p text:style-name="P3887"/>
          </table:table-cell>
          <table:table-cell table:style-name="TableCell3888" table:number-rows-spanned="2">
            <text:p text:style-name="P3889">93</text:p>
          </table:table-cell>
          <table:table-cell table:style-name="TableCell3890">
            <text:p text:style-name="P3891">931</text:p>
          </table:table-cell>
          <table:table-cell table:style-name="TableCell3892">
            <text:p text:style-name="P3893">Elektros mašinos, elektriniai aparatai ir įrenginiai, jų dalys</text:p>
          </table:table-cell>
        </table:table-row>
        <table:table-row table:style-name="TableRow3894">
          <table:covered-table-cell>
            <text:p text:style-name="P3895"/>
          </table:covered-table-cell>
          <table:covered-table-cell>
            <text:p text:style-name="P3896"/>
          </table:covered-table-cell>
          <table:covered-table-cell>
            <text:p text:style-name="P3897"/>
          </table:covered-table-cell>
          <table:table-cell table:style-name="TableCell3898">
            <text:p text:style-name="P3899">939</text:p>
          </table:table-cell>
          <table:table-cell table:style-name="TableCell3900">
            <text:p text:style-name="P3901">Neelektrinės mašinos, aparatai ir įrenginiai, jų dalys</text:p>
          </table:table-cell>
        </table:table-row>
        <table:table-row table:style-name="TableRow3902">
          <table:covered-table-cell>
            <text:p text:style-name="P3903"/>
          </table:covered-table-cell>
          <table:table-cell table:style-name="TableCell3904" table:number-rows-spanned="2">
            <text:p text:style-name="P3905">21</text:p>
          </table:table-cell>
          <table:table-cell table:style-name="TableCell3906" table:number-rows-spanned="2">
            <text:p text:style-name="P3907">94</text:p>
          </table:table-cell>
          <table:table-cell table:style-name="TableCell3908">
            <text:p text:style-name="P3909">941</text:p>
          </table:table-cell>
          <table:table-cell table:style-name="TableCell3910">
            <text:p text:style-name="P3911">Apdirtos konstrukcinės detalės ir konstrukcijos</text:p>
          </table:table-cell>
        </table:table-row>
        <table:table-row table:style-name="TableRow3912">
          <table:covered-table-cell>
            <text:p text:style-name="P3913"/>
          </table:covered-table-cell>
          <table:covered-table-cell>
            <text:p text:style-name="P3914"/>
          </table:covered-table-cell>
          <table:covered-table-cell>
            <text:p text:style-name="P3915"/>
          </table:covered-table-cell>
          <table:table-cell table:style-name="TableCell3916">
            <text:p text:style-name="P3917">949</text:p>
          </table:table-cell>
          <table:table-cell table:style-name="TableCell3918">
            <text:p text:style-name="P3919">Kiti metaliniai<text:s/>gaminiai</text:p>
          </table:table-cell>
        </table:table-row>
        <table:table-row table:style-name="TableRow3920">
          <table:covered-table-cell>
            <text:p text:style-name="P3921"/>
          </table:covered-table-cell>
          <table:table-cell table:style-name="TableCell3922" table:number-rows-spanned="2">
            <text:p text:style-name="P3923">22</text:p>
          </table:table-cell>
          <table:table-cell table:style-name="TableCell3924" table:number-rows-spanned="2">
            <text:p text:style-name="P3925">95</text:p>
          </table:table-cell>
          <table:table-cell table:style-name="TableCell3926">
            <text:p text:style-name="P3927">951</text:p>
          </table:table-cell>
          <table:table-cell table:style-name="TableCell3928">
            <text:p text:style-name="P3929">Stiklas</text:p>
          </table:table-cell>
        </table:table-row>
        <table:table-row table:style-name="TableRow3930">
          <table:covered-table-cell>
            <text:p text:style-name="P3931"/>
          </table:covered-table-cell>
          <table:covered-table-cell>
            <text:p text:style-name="P3932"/>
          </table:covered-table-cell>
          <table:covered-table-cell>
            <text:p text:style-name="P3933"/>
          </table:covered-table-cell>
          <table:table-cell table:style-name="TableCell3934">
            <text:p text:style-name="P3935">952</text:p>
          </table:table-cell>
          <table:table-cell table:style-name="TableCell3936">
            <text:p text:style-name="P3937">Stiklo dirbiniai, keramikos dirbiniai ir kiti dirbiniai iš mineralinės žaliavos</text:p>
          </table:table-cell>
        </table:table-row>
        <table:table-row table:style-name="TableRow3938">
          <table:covered-table-cell>
            <text:p text:style-name="P3939"/>
          </table:covered-table-cell>
          <table:table-cell table:style-name="TableCell3940" table:number-rows-spanned="10">
            <text:p text:style-name="P3941">23</text:p>
          </table:table-cell>
          <table:table-cell table:style-name="TableCell3942" table:number-rows-spanned="3">
            <text:p text:style-name="P3943">96</text:p>
          </table:table-cell>
          <table:table-cell table:style-name="TableCell3944">
            <text:p text:style-name="P3945">961</text:p>
          </table:table-cell>
          <table:table-cell table:style-name="TableCell3946">
            <text:p text:style-name="P3947">Išdirbta oda, gaminiai iš išdirbtos odos bei žaliaminės odos</text:p>
          </table:table-cell>
        </table:table-row>
        <table:table-row table:style-name="TableRow3948">
          <table:covered-table-cell>
            <text:p text:style-name="P3949"/>
          </table:covered-table-cell>
          <table:covered-table-cell>
            <text:p text:style-name="P3950"/>
          </table:covered-table-cell>
          <table:covered-table-cell>
            <text:p text:style-name="P3951"/>
          </table:covered-table-cell>
          <table:table-cell table:style-name="TableCell3952">
            <text:p text:style-name="P3953">962</text:p>
          </table:table-cell>
          <table:table-cell table:style-name="TableCell3954">
            <text:p text:style-name="P3955">Tekstilės verpalai, audiniai, gatavi tekstilės drabužiai<text:s/>ir giminiški gaminiai</text:p>
          </table:table-cell>
        </table:table-row>
        <table:table-row table:style-name="TableRow3956">
          <table:covered-table-cell>
            <text:p text:style-name="P3957"/>
          </table:covered-table-cell>
          <table:covered-table-cell>
            <text:p text:style-name="P3958"/>
          </table:covered-table-cell>
          <table:covered-table-cell>
            <text:p text:style-name="P3959"/>
          </table:covered-table-cell>
          <table:table-cell table:style-name="TableCell3960">
            <text:p text:style-name="P3961">963</text:p>
          </table:table-cell>
          <table:table-cell table:style-name="TableCell3962">
            <text:p text:style-name="P3963">Kelionės reikmenys, apranga, megzti ir nerti gaminiai, avalynė</text:p>
          </table:table-cell>
        </table:table-row>
        <table:table-row table:style-name="TableRow3964">
          <table:covered-table-cell>
            <text:p text:style-name="P3965"/>
          </table:covered-table-cell>
          <table:covered-table-cell>
            <text:p text:style-name="P3966"/>
          </table:covered-table-cell>
          <table:table-cell table:style-name="TableCell3967" table:number-rows-spanned="7">
            <text:p text:style-name="P3968">97</text:p>
          </table:table-cell>
          <table:table-cell table:style-name="TableCell3969">
            <text:p text:style-name="P3970">971</text:p>
          </table:table-cell>
          <table:table-cell table:style-name="TableCell3971">
            <text:p text:style-name="P3972">Pusgaminiai ir gaminiai iš gumos</text:p>
          </table:table-cell>
        </table:table-row>
        <table:table-row table:style-name="TableRow3973">
          <table:covered-table-cell>
            <text:p text:style-name="P3974"/>
          </table:covered-table-cell>
          <table:covered-table-cell>
            <text:p text:style-name="P3975"/>
          </table:covered-table-cell>
          <table:covered-table-cell>
            <text:p text:style-name="P3976"/>
          </table:covered-table-cell>
          <table:table-cell table:style-name="TableCell3977">
            <text:p text:style-name="P3978">972</text:p>
          </table:table-cell>
          <table:table-cell table:style-name="TableCell3979">
            <text:p text:style-name="P3980">Neapdorotas popierius ir kartonas</text:p>
          </table:table-cell>
        </table:table-row>
        <table:table-row table:style-name="TableRow3981">
          <table:covered-table-cell>
            <text:p text:style-name="P3982"/>
          </table:covered-table-cell>
          <table:covered-table-cell>
            <text:p text:style-name="P3983"/>
          </table:covered-table-cell>
          <table:covered-table-cell>
            <text:p text:style-name="P3984"/>
          </table:covered-table-cell>
          <table:table-cell table:style-name="TableCell3985">
            <text:p text:style-name="P3986">973</text:p>
          </table:table-cell>
          <table:table-cell table:style-name="TableCell3987">
            <text:p text:style-name="P3988">Popieriaus ir kartono gaminiai</text:p>
          </table:table-cell>
        </table:table-row>
        <table:table-row table:style-name="TableRow3989">
          <table:covered-table-cell>
            <text:p text:style-name="P3990"/>
          </table:covered-table-cell>
          <table:covered-table-cell>
            <text:p text:style-name="P3991"/>
          </table:covered-table-cell>
          <table:covered-table-cell>
            <text:p text:style-name="P3992"/>
          </table:covered-table-cell>
          <table:table-cell table:style-name="TableCell3993">
            <text:p text:style-name="P3994">974</text:p>
          </table:table-cell>
          <table:table-cell table:style-name="TableCell3995">
            <text:p text:style-name="P3996">Popierinės medžiagos</text:p>
          </table:table-cell>
        </table:table-row>
        <table:table-row table:style-name="TableRow3997">
          <table:covered-table-cell>
            <text:p text:style-name="P3998"/>
          </table:covered-table-cell>
          <table:covered-table-cell>
            <text:p text:style-name="P3999"/>
          </table:covered-table-cell>
          <table:covered-table-cell>
            <text:p text:style-name="P4000"/>
          </table:covered-table-cell>
          <table:table-cell table:style-name="TableCell4001">
            <text:p text:style-name="P4002">975</text:p>
          </table:table-cell>
          <table:table-cell table:style-name="TableCell4003">
            <text:p text:style-name="P4004">Nauji baldai</text:p>
          </table:table-cell>
        </table:table-row>
        <table:table-row table:style-name="TableRow4005">
          <table:covered-table-cell>
            <text:p text:style-name="P4006"/>
          </table:covered-table-cell>
          <table:covered-table-cell>
            <text:p text:style-name="P4007"/>
          </table:covered-table-cell>
          <table:covered-table-cell>
            <text:p text:style-name="P4008"/>
          </table:covered-table-cell>
          <table:table-cell table:style-name="TableCell4009">
            <text:p text:style-name="P4010">976</text:p>
          </table:table-cell>
          <table:table-cell table:style-name="TableCell4011">
            <text:p text:style-name="P4012">Dirbiniai iš medienos ir kamštienos, išskyrus baldus</text:p>
          </table:table-cell>
        </table:table-row>
        <table:table-row table:style-name="TableRow4013">
          <table:covered-table-cell>
            <text:p text:style-name="P4014"/>
          </table:covered-table-cell>
          <table:covered-table-cell>
            <text:p text:style-name="P4015"/>
          </table:covered-table-cell>
          <table:covered-table-cell>
            <text:p text:style-name="P4016"/>
          </table:covered-table-cell>
          <table:table-cell table:style-name="TableCell4017">
            <text:p text:style-name="P4018">979</text:p>
          </table:table-cell>
          <table:table-cell table:style-name="TableCell4019">
            <text:p text:style-name="P4020">Kiti, niekur kitur nepriskirti, gaminiai</text:p>
          </table:table-cell>
        </table:table-row>
        <table:table-row table:style-name="TableRow4021">
          <table:covered-table-cell>
            <text:p text:style-name="P4022"/>
          </table:covered-table-cell>
          <table:table-cell table:style-name="TableCell4023" table:number-rows-spanned="5">
            <text:p text:style-name="P4024">24</text:p>
          </table:table-cell>
          <table:table-cell table:style-name="TableCell4025" table:number-rows-spanned="5">
            <text:p text:style-name="P4026">99</text:p>
          </table:table-cell>
          <table:table-cell table:style-name="TableCell4027">
            <text:p text:style-name="P4028">991</text:p>
          </table:table-cell>
          <table:table-cell table:style-name="TableCell4029">
            <text:p text:style-name="P4030">Naudota pakavimo tara (buteliai, dujų balionai)</text:p>
          </table:table-cell>
        </table:table-row>
        <table:table-row table:style-name="TableRow4031">
          <table:covered-table-cell>
            <text:p text:style-name="P4032"/>
          </table:covered-table-cell>
          <table:covered-table-cell>
            <text:p text:style-name="P4033"/>
          </table:covered-table-cell>
          <table:covered-table-cell>
            <text:p text:style-name="P4034"/>
          </table:covered-table-cell>
          <table:table-cell table:style-name="TableCell4035">
            <text:p text:style-name="P4036">992</text:p>
          </table:table-cell>
          <table:table-cell table:style-name="TableCell4037">
            <text:p text:style-name="P4038">Statybinės medžiagos, naudotos pramogų parkų priemonės ir įranga</text:p>
          </table:table-cell>
        </table:table-row>
        <table:table-row table:style-name="TableRow4039">
          <table:covered-table-cell>
            <text:p text:style-name="P4040"/>
          </table:covered-table-cell>
          <table:covered-table-cell>
            <text:p text:style-name="P4041"/>
          </table:covered-table-cell>
          <table:covered-table-cell>
            <text:p text:style-name="P4042"/>
          </table:covered-table-cell>
          <table:table-cell table:style-name="TableCell4043">
            <text:p text:style-name="P4044">993</text:p>
          </table:table-cell>
          <table:table-cell table:style-name="TableCell4045">
            <text:p text:style-name="P4046">Šalinimo įranga</text:p>
          </table:table-cell>
        </table:table-row>
        <table:table-row table:style-name="TableRow4047">
          <table:covered-table-cell>
            <text:p text:style-name="P4048"/>
          </table:covered-table-cell>
          <table:covered-table-cell>
            <text:p text:style-name="P4049"/>
          </table:covered-table-cell>
          <table:covered-table-cell>
            <text:p text:style-name="P4050"/>
          </table:covered-table-cell>
          <table:table-cell table:style-name="TableCell4051">
            <text:p text:style-name="P4052">994</text:p>
          </table:table-cell>
          <table:table-cell table:style-name="TableCell4053">
            <text:p text:style-name="P4054">Auksas, monetos, medaliai</text:p>
          </table:table-cell>
        </table:table-row>
        <table:table-row table:style-name="TableRow4055">
          <table:covered-table-cell>
            <text:p text:style-name="P4056"/>
          </table:covered-table-cell>
          <table:covered-table-cell>
            <text:p text:style-name="P4057"/>
          </table:covered-table-cell>
          <table:covered-table-cell>
            <text:p text:style-name="P4058"/>
          </table:covered-table-cell>
          <table:table-cell table:style-name="TableCell4059">
            <text:p text:style-name="P4060">999</text:p>
          </table:table-cell>
          <table:table-cell table:style-name="TableCell4061">
            <text:p text:style-name="P4062">Kiti, pagal rūšį neklasifikuojami gaminiai</text:p>
          </table:table-cell>
        </table:table-row>
        <table:table-row table:style-name="TableRow4063">
          <table:table-cell table:style-name="TableCell4064" table:number-rows-spanned="2">
            <text:p text:style-name="P4065"/>
          </table:table-cell>
          <table:table-cell table:style-name="TableCell4066">
            <text:p text:style-name="P4067">25</text:p>
          </table:table-cell>
          <table:table-cell table:style-name="TableCell4068">
            <text:p text:style-name="P4069">101</text:p>
          </table:table-cell>
          <table:table-cell table:style-name="TableCell4070">
            <text:p text:style-name="P4071">1011</text:p>
          </table:table-cell>
          <table:table-cell table:style-name="TableCell4072">
            <text:p text:style-name="P4073">Pašto siuntos</text:p>
          </table:table-cell>
        </table:table-row>
        <table:table-row table:style-name="TableRow4074">
          <table:covered-table-cell>
            <text:p text:style-name="P4075"/>
          </table:covered-table-cell>
          <table:table-cell table:style-name="TableCell4076">
            <text:p text:style-name="P4077">26</text:p>
          </table:table-cell>
          <table:table-cell table:style-name="TableCell4078">
            <text:p text:style-name="P4079">102</text:p>
          </table:table-cell>
          <table:table-cell table:style-name="TableCell4080">
            <text:p text:style-name="P4081">1022</text:p>
          </table:table-cell>
          <table:table-cell table:style-name="TableCell4082">
            <text:p text:style-name="P4083">Nežinomas</text:p>
          </table:table-cell>
        </table:table-row>
      </table:table>
      <text:p text:style-name="P4084"/>
      <text:p text:style-name="P4085">______________</text:p>
      <text:p text:style-name="Normal"/>
      <text:p text:style-name="P4086">Papildyta priedu:</text:p>
      <text:p text:style-name="P4087"><text:span text:style-name="T4088">Nr.<text:s/></text:span><text:a xlink:href="https://www.e-tar.lt/portal/legalAct.html?documentId=TAR.0DB266B376AB" office:target-frame-name="_top" xlink:show="replace"><text:span text:style-name="T4089">3-84</text:span></text:a><text:span text:style-name="T4090">, 2003-02-24, Žin., 2003, Nr. 30-1264 (2003-03-28), i. k. 1032210ISAK00003-84</text:span></text:p>
      <text:p text:style-name="Normal"/>
      <text:p text:style-name="P4091"/>
      <text:p text:style-name="P4092"/>
      <text:p text:style-name="P4093"><text:span text:style-name="T4094">Pakeitimai:</text:span></text:p>
      <text:p text:style-name="P4095"/>
      <text:p text:style-name="P4096"><text:span text:style-name="T4097">1.</text:span></text:p>
      <text:p text:style-name="P4098"><text:span text:style-name="T4099">Lietuvos Respublikos susisiekimo ministerija, Įsakymas</text:span></text:p>
      <text:p text:style-name="P4100"><text:span text:style-name="T4101">Nr.<text:s/></text:span><text:a xlink:href="https://www.e-tar.lt/portal/legalAct.html?documentId=TAR.0DB266B376AB" office:target-frame-name="_top" xlink:show="replace"><text:span text:style-name="T4102">3-84</text:span></text:a><text:span text:style-name="T4103">, 2003-02-24, Žin., 2003, Nr. 30-1264 (2003-03-28), i. k. 1032210ISAK00003-84</text:span></text:p>
      <text:p text:style-name="P4104"><text:span text:style-name="T4105">Dėl Lietuvos Respublikos susisiekimo ministro 2001 m. vasario 13 d. įsakymo Nr. 47 "Dėl dokumentų, kuriuos p</text:span><text:span text:style-name="T4106">rivaloma pateikti tikrinimą atliekančioms institucijoms, laivui atplaukus į Lietuvos Respublikos jūrų uostą ir išplaukiant iš jo, formų, jų pildymo, pateikimo ir saugojimo tvarkos patvirtinimo" pakeitimo</text:span></text:p>
      <text:p text:style-name="P4107"/>
      <text:p text:style-name="P4108"><text:span text:style-name="T4109">2.</text:span></text:p>
      <text:p text:style-name="P4110"><text:span text:style-name="T4111">Lietuvos Respublikos susisiekimo ministerija, Įs</text:span><text:span text:style-name="T4112">akymas</text:span></text:p>
      <text:p text:style-name="P4113"><text:span text:style-name="T4114">Nr.<text:s/></text:span><text:a xlink:href="https://www.e-tar.lt/portal/legalAct.html?documentId=TAR.70773806DE7B" office:target-frame-name="_top" xlink:show="replace"><text:span text:style-name="T4115">3-422</text:span></text:a><text:span text:style-name="T4116">, 2003-07-11, Žin., 2003, Nr. 77-3537 (2003-08-06), i. k. 1032210ISAK0003-422</text:span></text:p>
      <text:p text:style-name="P4117"><text:span text:style-name="T4118">Dėl kai kurių susisiekimo ministro įsakymų pakeitimo ir pripažinimo netekusiais<text:s/></text:span><text:span text:style-name="T4119">galios</text:span></text:p>
      <text:p text:style-name="P4120"/>
      <text:p text:style-name="P4121"><text:span text:style-name="T4122">3.</text:span></text:p>
      <text:p text:style-name="P4123"><text:span text:style-name="T4124">Lietuvos Respublikos susisiekimo ministerija, Įsakymas</text:span></text:p>
      <text:p text:style-name="P4125"><text:span text:style-name="T4126">Nr.<text:s/></text:span><text:a xlink:href="https://www.e-tar.lt/portal/legalAct.html?documentId=TAR.DDF8A23B0E0B" office:target-frame-name="_top" xlink:show="replace"><text:span text:style-name="T4127">3-252</text:span></text:a><text:span text:style-name="T4128">, 2005-05-26, Žin., 2005, Nr. 71-2570 (2005-06-07); Žin., 2005, Nr. 76-0 (2005-06-18), i. k. 105221</text:span><text:span text:style-name="T4129">0ISAK0003-252</text:span></text:p>
      <text:p text:style-name="P4130"><text:span text:style-name="T4131">Dėl Lietuvos Respublikos susisiekimo ministro 2001 m. vasario 13 d. įsakymo Nr. 47 "Dėl Dokumentų, kuriuos privaloma pateikti tikrinimą atliekančioms institucijoms, laivui atplaukus į Lietuvos Respublikos jūrų uostą ir išplaukiant iš jo, form</text:span><text:span text:style-name="T4132">ų, jų pildymo, pateikimo ir saugojimo tvarkos patvirtinimo" pakeitimo</text:span></text:p>
      <text:p text:style-name="P4133"/>
      <text:p text:style-name="P4134"><text:span text:style-name="T4135">4.</text:span></text:p>
      <text:p text:style-name="P4136"><text:span text:style-name="T4137">Lietuvos Respublikos susisiekimo ministerija, Įsakymas</text:span></text:p>
      <text:p text:style-name="P4138"><text:span text:style-name="T4139">Nr.<text:s/></text:span><text:a xlink:href="https://www.e-tar.lt/portal/legalAct.html?documentId=TAR.1B13909FF8E7" office:target-frame-name="_top" xlink:show="replace"><text:span text:style-name="T4140">3-327</text:span></text:a><text:span text:style-name="T4141">, 2008-09-10, Žin., 2008, Nr.<text:s/></text:span><text:span text:style-name="T4142">109-4169 (2008-09-23), i. k. 1082210ISAK0003-327</text:span></text:p>
      <text:p text:style-name="P4143"><text:span text:style-name="T4144">Dėl Klaipėdos valstybinio jūrų uosto laivybos taisyklių patvirtinimo</text:span></text:p>
      <text:p text:style-name="P4145"/>
      <text:p text:style-name="P4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279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101" style:parent-style-name="Normal" style:family="paragraph">
      <style:paragraph-properties>
        <style:tab-stops>
          <style:tab-stop style:type="center" style:position="2.884in"/>
          <style:tab-stop style:type="right" style:position="5.768in"/>
        </style:tab-stops>
      </style:paragraph-properties>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4" style:parent-style-name="DefaultParagraphFont" style:family="text">
      <style:text-properties fo:language="en" fo:country="GB"/>
    </style:style>
    <style:style style:name="P1105" style:parent-style-name="Normal" style:family="paragraph">
      <style:paragraph-properties>
        <style:tab-stops>
          <style:tab-stop style:type="center" style:position="3.3465in"/>
          <style:tab-stop style:type="right" style:position="6.693in"/>
        </style:tab-stops>
      </style:paragraph-properties>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9" style:parent-style-name="Normal" style:family="paragraph">
      <style:paragraph-properties>
        <style:tab-stops>
          <style:tab-stop style:type="center" style:position="2.884in"/>
          <style:tab-stop style:type="right" style:position="5.768in"/>
        </style:tab-stops>
      </style:paragraph-properties>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2" style:parent-style-name="DefaultParagraphFont" style:family="text">
      <style:text-properties fo:language="en" fo:country="GB"/>
    </style:style>
    <style:style style:name="P1283" style:parent-style-name="Normal" style:family="paragraph">
      <style:paragraph-properties>
        <style:tab-stops>
          <style:tab-stop style:type="center" style:position="3.3465in"/>
          <style:tab-stop style:type="right" style:position="6.693in"/>
        </style:tab-stops>
      </style:paragraph-properties>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2"><draw:frame draw:style-name="F1103" text:anchor-type="paragraph" svg:y="0.0006in" draw:z-index="0"><draw:text-box fo:min-height="0in" fo:min-width="0in"><text:p text:style-name="P1101"><text:span text:style-name="T1104"><text:page-number text:fixed="false">27</text:page-number></text:span></text:p></draw:text-box></draw:frame></text:p>
      </style:header>
      <style:footer>
        <text:p text:style-name="P1105"/>
      </style:footer>
    </style:master-page>
    <style:master-page style:next-style-name="MP1" style:name="MPF1" style:page-layout-name="PL1">
      <style:header>
        <text:p text:style-name="P1106"/>
      </style:header>
      <style:footer>
        <text:p text:style-name="P1107"/>
      </style:footer>
    </style:master-page>
    <style:master-page style:name="MP2" style:page-layout-name="PL2">
      <style:header>
        <text:p text:style-name="P1280"><draw:frame draw:style-name="F1281" text:anchor-type="paragraph" svg:y="0.0006in" draw:z-index="0"><draw:text-box fo:min-height="0in" fo:min-width="0in"><text:p text:style-name="P1279"><text:span text:style-name="T1282"><text:page-number text:fixed="false">27</text:page-number></text:span></text:p></draw:text-box></draw:frame></text:p>
      </style:header>
      <style:footer>
        <text:p text:style-name="P1283"/>
      </style:footer>
    </style:master-page>
    <style:master-page style:next-style-name="MP2" style:name="MPF2" style:page-layout-name="PL2">
      <style:header>
        <text:p text:style-name="P1284"/>
      </style:header>
      <style:footer>
        <text:p text:style-name="P1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31T12:15:00Z</meta:creation-date>
    <dc:date>2017-05-31T12:15:00Z</dc:date>
    <meta:template xlink:href="Normal.dotm" xlink:type="simple"/>
    <meta:editing-cycles>2</meta:editing-cycles>
    <meta:editing-duration>PT0S</meta:editing-duration>
    <meta:document-statistic meta:page-count="28" meta:paragraph-count="1339" meta:word-count="10170" meta:character-count="76361" meta:row-count="3069" meta:non-whitespace-character-count="67530"/>
  </office:meta>
</office:document-meta>
</file>