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end"/>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margin-left="3.5in" fo:text-indent="0.5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align="center"/>
      <style:text-properties fo:font-weight="bold" style:font-weight-asian="bold" fo:color="#000000" fo:font-size="11pt" style:font-size-asian="11pt" style:font-size-complex="11pt"/>
    </style:style>
    <style:style style:name="P55" style:parent-style-name="Normal"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1pt"/>
    </style:style>
    <style:style style:name="P56" style:parent-style-name="Normal" style:family="paragraph">
      <style:paragraph-properties fo:text-align="center"/>
      <style:text-properties fo:color="#000000" fo:font-size="11pt" style:font-size-asian="11pt" style:font-size-complex="11pt"/>
    </style:style>
    <style:style style:name="P57" style:parent-style-name="Normal" style:family="paragraph">
      <style:paragraph-properties fo:margin-left="3.5in" fo:text-indent="0.5in">
        <style:tab-stops/>
      </style:paragraph-properties>
    </style:style>
    <style:style style:name="P58" style:parent-style-name="Normal" style:family="paragraph">
      <style:paragraph-properties fo:margin-left="3.5in" fo:text-indent="0.5in">
        <style:tab-stops/>
      </style:paragraph-properties>
    </style:style>
    <style:style style:name="P59" style:parent-style-name="Normal" style:family="paragraph">
      <style:paragraph-properties fo:margin-left="3.5in" fo:text-indent="0.5in">
        <style:tab-stops/>
      </style:paragraph-properties>
    </style:style>
    <style:style style:name="P60" style:parent-style-name="Normal" style:family="paragraph">
      <style:paragraph-properties fo:margin-left="3.5in" fo:text-indent="0.5in">
        <style:tab-stops/>
      </style:paragraph-properties>
    </style:style>
    <style:style style:name="P61" style:parent-style-name="Normal" style:family="paragraph">
      <style:paragraph-properties fo:text-indent="3.3472in"/>
      <style:text-properties fo:font-weight="bold" style:font-weight-asian="bold" fo:color="#000000" fo:font-size="10pt" style:font-size-asian="10pt"/>
    </style:style>
    <style:style style:name="P62" style:parent-style-name="Normal" style:family="paragraph">
      <style:paragraph-properties fo:text-indent="3.3472in"/>
    </style:style>
    <style:style style:name="T63" style:parent-style-name="DefaultParagraphFont" style:family="text">
      <style:text-properties fo:color="#000000" fo:font-size="10pt" style:font-size-asian="10pt"/>
    </style:style>
    <style:style style:name="P64" style:parent-style-name="Normal" style:family="paragraph">
      <style:paragraph-properties fo:text-indent="3.3472in"/>
      <style:text-properties fo:color="#000000" fo:font-size="10pt" style:font-size-asian="10pt"/>
    </style:style>
    <style:style style:name="P65" style:parent-style-name="Normal" style:family="paragraph">
      <style:paragraph-properties fo:text-indent="3.3472in"/>
      <style:text-properties fo:color="#000000" fo:font-size="10pt" style:font-size-asian="10pt"/>
    </style:style>
    <style:style style:name="P66" style:parent-style-name="Normal" style:family="paragraph">
      <style:paragraph-properties fo:text-indent="3.3472in"/>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text-underline-type="single" style:text-underline-style="solid" style:text-underline-width="auto" style:text-underline-mode="continuous"/>
    </style:style>
    <style:style style:name="T69" style:parent-style-name="DefaultParagraphFont" style:family="text">
      <style:text-properties fo:font-size="10pt" style:font-size-asian="10pt"/>
    </style:style>
    <style:style style:name="P70" style:parent-style-name="Normal" style:family="paragraph">
      <style:paragraph-properties fo:text-indent="3.3472in"/>
    </style:style>
    <style:style style:name="T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2" style:parent-style-name="DefaultParagraphFont" style:family="text">
      <style:text-properties fo:font-size="10pt" style:font-size-asian="10pt"/>
    </style:style>
    <style:style style:name="P73" style:parent-style-name="Normal" style:family="paragraph">
      <style:paragraph-properties fo:margin-left="3.5in" fo:text-indent="0.5347in">
        <style:tab-stops/>
      </style:paragraph-properties>
      <style:text-properties fo:color="#000000" fo:font-size="10pt" style:font-size-asian="10pt"/>
    </style:style>
    <style:style style:name="P74" style:parent-style-name="Normal" style:family="paragraph">
      <style:paragraph-properties fo:text-align="center"/>
      <style:text-properties fo:font-weight="bold" style:font-weight-asian="bold" fo:color="#000000"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text-properties fo:font-weight="bold" style:font-weight-asian="bold" fo:color="#000000" fo:font-size="11pt" style:font-size-asian="11pt" style:font-size-complex="11pt"/>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P84" style:parent-style-name="Normal" style:family="paragraph">
      <style:paragraph-properties fo:text-align="justify" fo:text-indent="0.5in"/>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tyle="italic" style:font-style-asian="italic" fo:color="#000000" fo:font-size="11pt" style:font-size-asian="11pt" style:font-size-complex="11pt"/>
    </style:style>
    <style:style style:name="T115" style:parent-style-name="DefaultParagraphFont" style:family="text">
      <style:text-properties fo:font-weight="bold" style:font-weight-asian="bold" fo:font-style="italic" style:font-style-asian="italic" fo:color="#000000" fo:font-size="11pt" style:font-size-asian="11pt" style:font-size-complex="11pt"/>
    </style:style>
    <style:style style:name="T116" style:parent-style-name="DefaultParagraphFont" style:family="text">
      <style:text-properties fo:font-weight="bold" style:font-weight-asian="bold" fo:font-style="italic" style:font-style-asian="italic" fo:color="#000000" fo:font-size="11pt" style:font-size-asian="11pt" style:font-size-complex="11pt"/>
    </style:style>
    <style:style style:name="T117" style:parent-style-name="DefaultParagraphFont" style:family="text">
      <style:text-properties fo:font-weight="bold" style:font-weight-asian="bold" fo:font-style="italic" style:font-style-asian="italic" fo:color="#000000"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28"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29"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1" style:parent-style-name="DefaultParagraphFont" style:family="text">
      <style:text-properties fo:font-weight="bold" style:font-weight-asian="bold" style:font-style-complex="italic" fo:color="#000000" fo:font-size="11pt" style:font-size-asian="11pt" style:font-size-complex="11pt"/>
    </style:style>
    <style:style style:name="T132"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tyle="italic" style:font-style-asian="italic"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fo:language="fr" fo:country="FR"/>
    </style:style>
    <style:style style:name="T152" style:parent-style-name="DefaultParagraphFont" style:family="text">
      <style:text-properties fo:font-style="italic" style:font-style-asian="italic" fo:color="#000000" fo:font-size="11pt" style:font-size-asian="11pt" style:font-size-complex="11pt" fo:language="fr" fo:country="FR"/>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tyle="italic" style:font-style-asian="italic"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tyle="italic" style:font-style-asian="italic"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P17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style:font-weight-complex="bold" fo:font-style="italic" style:font-style-asian="italic"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tyle="italic" style:font-style-asian="italic"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tyle="italic" style:font-style-asian="italic" fo:color="#000000" fo:font-size="11pt" style:font-size-asian="11pt" style:font-size-complex="11pt"/>
    </style:style>
    <style:style style:name="T212" style:parent-style-name="DefaultParagraphFont" style:family="text">
      <style:text-properties fo:font-style="italic" style:font-style-asian="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tyle="italic" style:font-style-asian="italic"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tyle="italic" style:font-style-asian="italic"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tyle="italic" style:font-style-asian="italic" fo:color="#000000" fo:font-size="11pt" style:font-size-asian="11pt" style:font-size-complex="11pt"/>
    </style:style>
    <style:style style:name="T230" style:parent-style-name="DefaultParagraphFont" style:family="text">
      <style:text-properties fo:font-style="italic" style:font-style-asian="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tyle="italic" style:font-style-asian="italic"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tyle="italic" style:font-style-asian="italic"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tyle="italic" style:font-style-asian="italic"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tyle="italic" style:font-style-asian="italic"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tyle="italic" style:font-style-asian="italic"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tyle="italic" style:font-style-asian="italic"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style:font-weight-complex="bold" fo:font-style="italic" style:font-style-asian="italic"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tyle="italic" style:font-style-asian="italic"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fo:language="en" fo:country="GB"/>
    </style:style>
    <style:style style:name="T282" style:parent-style-name="DefaultParagraphFont" style:family="text">
      <style:text-properties fo:font-style="italic" style:font-style-asian="italic" fo:color="#000000" fo:font-size="11pt" style:font-size-asian="11pt" style:font-size-complex="11pt" fo:language="en" fo:country="GB"/>
    </style:style>
    <style:style style:name="T283" style:parent-style-name="DefaultParagraphFont" style:family="text">
      <style:text-properties fo:font-style="italic" style:font-style-asian="italic"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tyle="italic" style:font-style-asian="italic"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tyle="italic" style:font-style-asian="italic"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tyle="italic" style:font-style-asian="italic"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tyle="italic" style:font-style-asian="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fo:language="en" fo:country="GB"/>
    </style:style>
    <style:style style:name="T323" style:parent-style-name="DefaultParagraphFont" style:family="text">
      <style:text-properties fo:font-style="italic" style:font-style-asian="italic" fo:color="#000000" fo:font-size="11pt" style:font-size-asian="11pt" style:font-size-complex="11pt" fo:language="en" fo:country="GB"/>
    </style:style>
    <style:style style:name="T324" style:parent-style-name="DefaultParagraphFont" style:family="text">
      <style:text-properties fo:font-style="italic" style:font-style-asian="italic" fo:color="#000000" fo:font-size="11pt" style:font-size-asian="11pt" style:font-size-complex="11pt"/>
    </style:style>
    <style:style style:name="T325" style:parent-style-name="DefaultParagraphFont" style:family="text">
      <style:text-properties fo:font-style="italic" style:font-style-asian="italic" fo:color="#000000" fo:font-size="11pt" style:font-size-asian="11pt" style:font-size-complex="11pt" fo:language="en" fo:country="GB"/>
    </style:style>
    <style:style style:name="T326" style:parent-style-name="DefaultParagraphFont" style:family="text">
      <style:text-properties fo:font-style="italic" style:font-style-asian="italic"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tyle="italic" style:font-style-asian="italic" fo:color="#000000" fo:font-size="11pt" style:font-size-asian="11pt" style:font-size-complex="11pt"/>
    </style:style>
    <style:style style:name="T335" style:parent-style-name="DefaultParagraphFont" style:family="text">
      <style:text-properties fo:font-style="italic" style:font-style-asian="italic"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tyle="italic" style:font-style-asian="italic"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tyle="italic" style:font-style-asian="italic"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tyle="italic" style:font-style-asian="italic"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5381in"/>
    </style:style>
    <style:style style:name="P360" style:parent-style-name="Normal" style:family="paragraph">
      <style:paragraph-properties fo:margin-right="-0.0006in" fo:text-indent="0.5in"/>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P363"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64" style:parent-style-name="Normal" style:family="paragraph">
      <style:paragraph-properties fo:text-align="justify" fo:margin-right="-0.0006in"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fo:margin-left="0.5in" fo:margin-right="-0.0006in" fo:text-indent="0.5in">
        <style:tab-stops/>
      </style:paragraph-properties>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fo:color="#000000" fo:font-size="11pt" style:font-size-asian="11pt" style:font-size-complex="11pt"/>
    </style:style>
    <style:style style:name="T372" style:parent-style-name="DefaultParagraphFont" style:family="text">
      <style:text-properties fo:font-weight="bold" style:font-weight-asian="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margin-left="0.5in" fo:margin-right="-0.0006in" fo:text-indent="0.5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margin-left="0.5in" fo:margin-right="-0.0006in" fo:text-indent="0.5in">
        <style:tab-stops/>
      </style:paragraph-properties>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fo:margin-left="0.4923in" fo:margin-right="-0.0006in" fo:text-indent="0.5in">
        <style:tab-stops/>
      </style:paragraph-propertie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weight="bold" style:font-weight-asian="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margin-left="0.4923in" fo:margin-right="-0.0006in" fo:text-indent="0.5in">
        <style:tab-stops/>
      </style:paragraph-properties>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margin-left="0.4923in" fo:margin-right="-0.0006in" fo:text-indent="0.5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margin-left="0.4923in" fo:margin-right="-0.0006in" fo:text-indent="0.5in">
        <style:tab-stops/>
      </style:paragraph-properties>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margin-left="0.4923in" fo:margin-right="-0.0006in" fo:text-indent="0.5in">
        <style:tab-stops/>
      </style:paragraph-properties>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margin-left="0.4923in" fo:margin-right="-0.0006in" fo:text-indent="0.5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margin-left="0.4923in" fo:margin-right="-0.0006in" fo:text-indent="0.5in">
        <style:tab-stops/>
      </style:paragraph-properties>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margin-left="0.4923in" fo:margin-right="-0.0006in" fo:text-indent="0.5in">
        <style:tab-stops/>
      </style:paragraph-properties>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margin-right="-0.0006in" fo:text-indent="0.4923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P450" style:parent-style-name="Normal" style:family="paragraph">
      <style:paragraph-properties fo:text-align="justify" fo:text-indent="0.5305in"/>
      <style:text-properties fo:color="#000000"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margin-left="0.4923in" fo:text-indent="0.5in">
        <style:tab-stops/>
      </style:paragraph-properties>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margin-left="0.4923in" fo:text-indent="0.5in">
        <style:tab-stops/>
      </style:paragraph-properties>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margin-left="0.4923in" fo:text-indent="0.5in">
        <style:tab-stops/>
      </style:paragraph-properties>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margin-left="0.4923in" fo:text-indent="0.5in">
        <style:tab-stops/>
      </style:paragraph-properties>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fo:font-size="11pt" style:font-size-asian="11pt" style:font-size-complex="11pt"/>
    </style:style>
    <style:style style:name="T478" style:parent-style-name="DefaultParagraphFont" style:family="text">
      <style:text-properties fo:font-weight="bold" style:font-weight-asian="bold" fo:color="#000000" fo:font-size="11pt" style:font-size-asian="11pt" style:font-size-complex="11pt"/>
    </style:style>
    <style:style style:name="P479"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color="#000000" fo:font-size="11pt" style:font-size-asian="11pt" style:font-size-complex="11pt"/>
    </style:style>
    <style:style style:name="T497" style:parent-style-name="DefaultParagraphFont" style:family="text">
      <style:text-properties fo:font-weight="bold" style:font-weight-asian="bold" fo:color="#000000" fo:font-size="11pt" style:font-size-asian="11pt" style:font-size-complex="11pt"/>
    </style:style>
    <style:style style:name="P498"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font-weight="bold" style:font-weight-asian="bold" fo:color="#000000" fo:font-size="11pt" style:font-size-asian="11pt" style:font-size-complex="11pt"/>
    </style:style>
    <style:style style:name="P517" style:parent-style-name="Normal" style:family="paragraph">
      <style:paragraph-properties fo:text-align="justify" fo:text-indent="0.4923in"/>
      <style:text-properties fo:color="#000000" fo:font-size="11pt" style:font-size-asian="11pt"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fo:text-indent="0.53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font-weight="bold" style:font-weight-asian="bold" style:font-weight-complex="bold" fo:color="#000000" fo:font-size="11pt" style:font-size-asian="11pt" style:font-size-complex="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fo:font-size="11pt" style:font-size-asian="11pt" style:font-size-complex="11pt"/>
    </style:style>
    <style:style style:name="T540" style:parent-style-name="DefaultParagraphFont" style:family="text">
      <style:text-properties fo:font-weight="bold" style:font-weight-asian="bold" fo:color="#000000" fo:font-size="11pt" style:font-size-asian="11pt" style:font-size-complex="11pt"/>
    </style:style>
    <style:style style:name="P541" style:parent-style-name="Normal" style:family="paragraph">
      <style:paragraph-properties fo:text-align="center"/>
      <style:text-properties fo:font-weight="bold" style:font-weight-asian="bold"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fo:color="#000000" fo:font-size="11pt" style:font-size-asian="11pt" style:font-size-complex="11pt"/>
    </style:style>
    <style:style style:name="P545"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P58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margin-left="0.5in" fo:text-indent="0.5in">
        <style:tab-stops/>
      </style:paragraph-properties>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fo:margin-left="0.5in" fo:text-indent="0.5in">
        <style:tab-stops/>
      </style:paragraph-properties>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margin-left="0.5in" fo:text-indent="0.5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margin-left="0.5in" fo:text-indent="0.5in">
        <style:tab-stops/>
      </style:paragraph-properties>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margin-left="0.5in" fo:text-indent="0.5in">
        <style:tab-stops/>
      </style:paragraph-properties>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margin-left="0.5in" fo:text-indent="0.5in">
        <style:tab-stops/>
      </style:paragraph-properties>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margin-left="0.5in" fo:text-indent="0.5in">
        <style:tab-stops/>
      </style:paragraph-properties>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margin-left="0.5in" fo:text-indent="0.5in">
        <style:tab-stops/>
      </style:paragraph-properties>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tyle="italic" style:font-style-asian="italic"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fo:margin-left="0.5in" fo:text-indent="0.5in">
        <style:tab-stops/>
      </style:paragraph-properties>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margin-left="0.5in" fo:text-indent="0.5in">
        <style:tab-stops/>
      </style:paragraph-properties>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margin-left="0.5in" fo:text-indent="0.5in">
        <style:tab-stops/>
      </style:paragraph-properties>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margin-left="0.5in" fo:text-indent="0.5in">
        <style:tab-stops/>
      </style:paragraph-properties>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fo:margin-left="0.5in" fo:text-indent="0.5in">
        <style:tab-stops/>
      </style:paragraph-properties>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fo:margin-left="0.5in" fo:text-indent="0.5in">
        <style:tab-stops/>
      </style:paragraph-properties>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margin-left="0.5in" fo:text-indent="0.5in">
        <style:tab-stops/>
      </style:paragraph-properties>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margin-left="0.5in" fo:text-indent="0.5in">
        <style:tab-stops/>
      </style:paragraph-properties>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indent="0.5in"/>
    </style:style>
    <style:style style:name="P646" style:parent-style-name="Normal" style:family="paragraph">
      <style:paragraph-properties fo:text-indent="0.5in"/>
    </style:style>
    <style:style style:name="T647" style:parent-style-name="DefaultParagraphFont" style:family="text">
      <style:text-properties fo:font-weight="bold" style:font-weight-asian="bold" fo:color="#000000" fo:font-size="11pt" style:font-size-asian="11pt" style:font-size-complex="11pt"/>
    </style:style>
    <style:style style:name="T648" style:parent-style-name="DefaultParagraphFont" style:family="text">
      <style:text-properties fo:font-weight="bold" style:font-weight-asian="bold"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P650" style:parent-style-name="Normal" style:family="paragraph">
      <style:paragraph-properties fo:text-indent="0.5in"/>
      <style:text-properties fo:font-weight="bold" style:font-weight-asian="bold"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P67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color="#000000" fo:font-size="11pt" style:font-size-asian="11pt" style:font-size-complex="11pt"/>
    </style:style>
    <style:style style:name="T690" style:parent-style-name="DefaultParagraphFont" style:family="text">
      <style:text-properties fo:font-weight="bold" style:font-weight-asian="bold" fo:color="#000000" fo:font-size="11pt" style:font-size-asian="11pt" style:font-size-complex="11pt"/>
    </style:style>
    <style:style style:name="P69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margin-left="0.5in" fo:text-indent="0.5in">
        <style:tab-stops/>
      </style:paragraph-properties>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margin-left="0.5in" fo:text-indent="0.5in">
        <style:tab-stops/>
      </style:paragraph-properties>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fo:margin-left="0.5in" fo:text-indent="0.5in">
        <style:tab-stops/>
      </style:paragraph-properties>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fo:margin-left="0.5in" fo:text-indent="0.5in">
        <style:tab-stops/>
      </style:paragraph-properties>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margin-left="0.5in" fo:text-indent="0.5in">
        <style:tab-stops/>
      </style:paragraph-properties>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margin-left="0.5in" fo:text-indent="0.5in">
        <style:tab-stops/>
      </style:paragraph-properties>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text-align="justify" fo:margin-left="0.5in" fo:text-indent="0.5in">
        <style:tab-stops/>
      </style:paragraph-properties>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color="#000000" fo:font-size="11pt" style:font-size-asian="11pt" style:font-size-complex="11pt"/>
    </style:style>
    <style:style style:name="T728" style:parent-style-name="DefaultParagraphFont" style:family="text">
      <style:text-properties fo:font-weight="bold" style:font-weight-asian="bold" fo:color="#000000" fo:font-size="11pt" style:font-size-asian="11pt" style:font-size-complex="11pt"/>
    </style:style>
    <style:style style:name="P72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color="#000000" fo:font-size="11pt" style:font-size-asian="11pt" style:font-size-complex="11pt"/>
    </style:style>
    <style:style style:name="T751" style:parent-style-name="DefaultParagraphFont" style:family="text">
      <style:text-properties fo:font-weight="bold" style:font-weight-asian="bold" fo:color="#000000" fo:font-size="11pt" style:font-size-asian="11pt" style:font-size-complex="11pt"/>
    </style:style>
    <style:style style:name="P752"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margin-left="0.5in" fo:text-indent="0.5in">
        <style:tab-stops/>
      </style:paragraph-properties>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margin-left="0.5in" fo:text-indent="0.5in">
        <style:tab-stops/>
      </style:paragraph-properties>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margin-left="0.5in" fo:text-indent="0.5in">
        <style:tab-stops/>
      </style:paragraph-properties>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margin-left="0.5in" fo:text-indent="0.5in">
        <style:tab-stops/>
      </style:paragraph-properties>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margin-left="0.5in" fo:text-indent="0.5in">
        <style:tab-stops/>
      </style:paragraph-properties>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tyle="italic" style:font-style-asian="italic"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margin-left="0.5in" fo:text-indent="0.5in">
        <style:tab-stops/>
      </style:paragraph-properties>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margin-left="0.5in" fo:text-indent="0.5in">
        <style:tab-stops/>
      </style:paragraph-properties>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margin-left="0.5in" fo:text-indent="0.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margin-left="0.5in" fo:text-indent="0.5in">
        <style:tab-stops/>
      </style:paragraph-properties>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P79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margin-left="0.5in" fo:text-indent="0.5in">
        <style:tab-stops/>
      </style:paragraph-properties>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margin-left="0.5in" fo:text-indent="0.5in">
        <style:tab-stops/>
      </style:paragraph-properties>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margin-left="0.5in" fo:text-indent="0.5in">
        <style:tab-stops/>
      </style:paragraph-properties>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color="#000000" fo:font-size="11pt" style:font-size-asian="11pt" style:font-size-complex="11pt"/>
    </style:style>
    <style:style style:name="P825" style:parent-style-name="Normal" style:family="paragraph">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P82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style="italic" style:font-style-asian="italic"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tyle="italic" style:font-style-asian="italic"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P861" style:parent-style-name="Normal" style:family="paragraph">
      <style:paragraph-properties fo:text-align="justify"/>
      <style:text-properties fo:font-weight="bold" style:font-weight-asian="bold"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P887" style:parent-style-name="Normal" style:family="paragraph">
      <style:paragraph-properties fo:text-align="justify" fo:text-indent="0.5in"/>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margin-left="0.5in" fo:text-indent="0.5in">
        <style:tab-stops/>
      </style:paragraph-properties>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margin-left="0.5in" fo:text-indent="0.5in">
        <style:tab-stops/>
      </style:paragraph-properties>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tyle="italic" style:font-style-asian="italic" style:font-style-complex="italic"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tyle="italic" style:font-style-asian="italic"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tyle="italic" style:font-style-asian="italic"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color="#000000"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P95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margin-left="0.5in" fo:text-indent="0.5in">
        <style:tab-stops/>
      </style:paragraph-properties>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margin-left="0.5in" fo:text-indent="0.5in">
        <style:tab-stops/>
      </style:paragraph-properties>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margin-left="0.5in" fo:text-indent="0.5in">
        <style:tab-stops/>
      </style:paragraph-properties>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margin-left="0.5in" fo:text-indent="0.5in">
        <style:tab-stops/>
      </style:paragraph-properties>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margin-left="0.5in" fo:text-indent="0.5in">
        <style:tab-stops/>
      </style:paragraph-properties>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margin-left="0.5in" fo:text-indent="0.5in">
        <style:tab-stops/>
      </style:paragraph-properties>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margin-left="0.5in" fo:text-indent="0.5in">
        <style:tab-stops/>
      </style:paragraph-properties>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margin-left="0.5in" fo:text-indent="0.5in">
        <style:tab-stops/>
      </style:paragraph-properties>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margin-left="0.5in" fo:text-indent="0.5in">
        <style:tab-stops/>
      </style:paragraph-properties>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weight="bold" style:font-weight-asian="bold" fo:color="#000000" fo:font-size="11pt" style:font-size-asian="11pt" style:font-size-complex="11pt"/>
    </style:style>
    <style:style style:name="P100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margin-left="0.5in" fo:text-indent="0.5in">
        <style:tab-stops/>
      </style:paragraph-properties>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margin-left="0.5in" fo:text-indent="0.5in">
        <style:tab-stops/>
      </style:paragraph-properties>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margin-left="0.5in" fo:text-indent="0.5in">
        <style:tab-stops/>
      </style:paragraph-properties>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margin-left="0.5in" fo:text-indent="0.5in">
        <style:tab-stops/>
      </style:paragraph-properties>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margin-left="0.5in" fo:text-indent="0.5in">
        <style:tab-stops/>
      </style:paragraph-properties>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margin-left="0.5in" fo:text-indent="0.5in">
        <style:tab-stops/>
      </style:paragraph-properties>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margin-left="0.5in" fo:text-indent="0.5in">
        <style:tab-stops/>
      </style:paragraph-properties>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fo:color="#000000" fo:font-size="11pt" style:font-size-asian="11pt" style:font-size-complex="11pt"/>
    </style:style>
    <style:style style:name="P1039" style:parent-style-name="Normal" style:family="paragraph">
      <style:paragraph-properties fo:text-align="justify" fo:text-indent="0.5in"/>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weight="bold" style:font-weight-asian="bold" fo:color="#000000" fo:font-size="11pt" style:font-size-asian="11pt" style:font-size-complex="11pt"/>
    </style:style>
    <style:style style:name="P107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tyle="italic" style:font-style-asian="italic"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tyle="italic" style:font-style-asian="italic"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margin-left="0.5in" fo:text-indent="0.5in">
        <style:tab-stops/>
      </style:paragraph-properties>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margin-left="0.5in" fo:text-indent="0.5in">
        <style:tab-stops/>
      </style:paragraph-properties>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weight="bold" style:font-weight-asian="bold" fo:color="#000000" fo:font-size="11pt" style:font-size-asian="11pt" style:font-size-complex="11pt"/>
    </style:style>
    <style:style style:name="P110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weight="bold" style:font-weight-asian="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fo:font-size="11pt" style:font-size-asian="11pt" style:font-size-complex="11pt"/>
    </style:style>
    <style:style style:name="T1117" style:parent-style-name="DefaultParagraphFont" style:family="text">
      <style:text-properties fo:font-weight="bold" style:font-weight-asian="bold" fo:color="#000000"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fo:font-size="11pt" style:font-size-asian="11pt" style:font-size-complex="11pt"/>
    </style:style>
    <style:style style:name="P1120" style:parent-style-name="Normal" style:family="paragraph">
      <style:paragraph-properties fo:text-align="justify"/>
      <style:text-properties fo:font-weight="bold" style:font-weight-asian="bold"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weight="bold" style:font-weight-asian="bold" fo:color="#000000" fo:font-size="11pt" style:font-size-asian="11pt" style:font-size-complex="11pt"/>
    </style:style>
    <style:style style:name="P112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1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color="#000000" fo:font-size="11pt" style:font-size-asian="11pt" style:font-size-complex="11pt"/>
    </style:style>
    <style:style style:name="T1138" style:parent-style-name="DefaultParagraphFont" style:family="text">
      <style:text-properties fo:font-weight="bold" style:font-weight-asian="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fo:color="#000000" fo:font-size="11pt" style:font-size-asian="11pt" style:font-size-complex="11pt"/>
    </style:style>
    <style:style style:name="P1141" style:parent-style-name="Normal" style:family="paragraph">
      <style:paragraph-properties fo:text-align="justify" fo:text-indent="0.5in"/>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color="#000000" fo:font-size="11pt" style:font-size-asian="11pt" style:font-size-complex="11pt"/>
    </style:style>
    <style:style style:name="T1161" style:parent-style-name="DefaultParagraphFont" style:family="text">
      <style:text-properties fo:font-weight="bold" style:font-weight-asian="bold"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weight="bold" style:font-weight-asian="bold" fo:color="#000000" fo:font-size="11pt" style:font-size-asian="11pt" style:font-size-complex="11pt"/>
    </style:style>
    <style:style style:name="P116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color="#000000" fo:font-size="11pt" style:font-size-asian="11pt" style:font-size-complex="11pt"/>
    </style:style>
    <style:style style:name="T1180" style:parent-style-name="DefaultParagraphFont" style:family="text">
      <style:text-properties fo:font-weight="bold" style:font-weight-asian="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fo:color="#000000" fo:font-size="11pt" style:font-size-asian="11pt" style:font-size-complex="11pt"/>
    </style:style>
    <style:style style:name="P1183" style:parent-style-name="Normal" style:family="paragraph">
      <style:paragraph-properties fo:text-align="justify"/>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weight="bold" style:font-weight-asian="bold" fo:color="#000000" fo:font-size="11pt" style:font-size-asian="11pt" style:font-size-complex="11pt"/>
    </style:style>
    <style:style style:name="P1193"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P120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font-style="italic" style:font-style-asian="italic"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tyle="italic" style:font-style-asian="italic"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T1239" style:parent-style-name="DefaultParagraphFont" style:family="text">
      <style:text-properties fo:font-weight="bold" style:font-weight-asian="bold" style:font-weight-complex="bold" fo:color="#000000" fo:font-size="11pt" style:font-size-asian="11pt" style:font-size-complex="11pt"/>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1241" style:parent-style-name="DefaultParagraphFont" style:family="text">
      <style:text-properties fo:font-weight="bold" style:font-weight-asian="bold" fo:color="#000000" fo:font-size="11pt" style:font-size-asian="11pt" style:font-size-complex="11pt"/>
    </style:style>
    <style:style style:name="P1242" style:parent-style-name="Normal" style:family="paragraph">
      <style:paragraph-properties fo:text-align="justify" fo:text-indent="0.5in"/>
      <style:text-properties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color="#000000" fo:font-size="11pt" style:font-size-asian="11pt" style:font-size-complex="11pt"/>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P126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color="#000000" fo:font-size="11pt" style:font-size-asian="11pt" style:font-size-complex="11pt"/>
    </style:style>
    <style:style style:name="T1315" style:parent-style-name="DefaultParagraphFont" style:family="text">
      <style:text-properties fo:font-weight="bold" style:font-weight-asian="bold"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weight="bold" style:font-weight-asian="bold" fo:color="#000000" fo:font-size="11pt" style:font-size-asian="11pt" style:font-size-complex="11pt"/>
    </style:style>
    <style:style style:name="P131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weight="bold" style:font-weight-asian="bold" fo:color="#000000" fo:font-size="11pt" style:font-size-asian="11pt" style:font-size-complex="11pt"/>
    </style:style>
    <style:style style:name="P133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margin-left="0.5in" fo:text-indent="0.5in">
        <style:tab-stops/>
      </style:paragraph-properties>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margin-left="0.5in" fo:text-indent="0.5in">
        <style:tab-stops/>
      </style:paragraph-properties>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color="#000000" fo:font-size="11pt" style:font-size-asian="11pt" style:font-size-complex="11pt"/>
    </style:style>
    <style:style style:name="T1369" style:parent-style-name="DefaultParagraphFont" style:family="text">
      <style:text-properties fo:font-weight="bold" style:font-weight-asian="bold"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weight="bold" style:font-weight-asian="bold" fo:color="#000000" fo:font-size="11pt" style:font-size-asian="11pt" style:font-size-complex="11pt"/>
    </style:style>
    <style:style style:name="P137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fo:font-weight="bold" style:font-weight-asian="bold" fo:color="#000000" fo:font-size="11pt" style:font-size-asian="11pt" style:font-size-complex="11pt"/>
    </style:style>
    <style:style style:name="P138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P1401" style:parent-style-name="Normal" style:family="paragraph">
      <style:paragraph-properties fo:text-align="justify"/>
      <style:text-properties fo:font-weight="bold" style:font-weight-asian="bold"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P140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weight="bold" style:font-weight-asian="bold" fo:color="#000000" fo:font-size="11pt" style:font-size-asian="11pt" style:font-size-complex="11pt"/>
    </style:style>
    <style:style style:name="T1424" style:parent-style-name="DefaultParagraphFont" style:family="text">
      <style:text-properties fo:font-weight="bold" style:font-weight-asian="bold" fo:color="#000000" fo:font-size="11pt" style:font-size-asian="11pt" style:font-size-complex="11pt"/>
    </style:style>
    <style:style style:name="P1425" style:parent-style-name="Normal" style:family="paragraph">
      <style:paragraph-properties fo:text-align="justify" fo:text-indent="0.5in"/>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margin-left="0.5in" fo:text-indent="0.5in">
        <style:tab-stops/>
      </style:paragraph-properties>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margin-left="0.5in" fo:text-indent="0.5in">
        <style:tab-stops/>
      </style:paragraph-properties>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margin-left="0.5in" fo:text-indent="0.5in">
        <style:tab-stops/>
      </style:paragraph-properties>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margin-left="0.5in" fo:text-indent="0.5in">
        <style:tab-stops/>
      </style:paragraph-properties>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margin-left="0.5in" fo:text-indent="0.5in">
        <style:tab-stops/>
      </style:paragraph-properties>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margin-left="0.5in" fo:text-indent="0.5in">
        <style:tab-stops/>
      </style:paragraph-properties>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margin-left="0.5in" fo:text-indent="0.5in">
        <style:tab-stops/>
      </style:paragraph-properties>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weight="bold" style:font-weight-asian="bold" fo:color="#000000" fo:font-size="11pt" style:font-size-asian="11pt" style:font-size-complex="11pt"/>
    </style:style>
    <style:style style:name="P146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margin-left="0.5in" fo:text-indent="0.5in">
        <style:tab-stops/>
      </style:paragraph-properties>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margin-left="0.5in" fo:text-indent="0.5in">
        <style:tab-stops/>
      </style:paragraph-properties>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margin-left="0.5in" fo:text-indent="0.5in">
        <style:tab-stops/>
      </style:paragraph-properties>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margin-left="0.5in" fo:text-indent="0.5in">
        <style:tab-stops/>
      </style:paragraph-properties>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margin-left="0.5in" fo:text-indent="0.5in">
        <style:tab-stops/>
      </style:paragraph-properties>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margin-left="0.5in" fo:text-indent="0.5in">
        <style:tab-stops/>
      </style:paragraph-properties>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margin-left="0.5in" fo:text-indent="0.5in">
        <style:tab-stops/>
      </style:paragraph-properties>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margin-left="0.5in" fo:text-indent="0.5in">
        <style:tab-stops/>
      </style:paragraph-properties>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margin-left="0.5in" fo:text-indent="0.5in">
        <style:tab-stops/>
      </style:paragraph-properties>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margin-left="0.5in" fo:text-indent="0.5in">
        <style:tab-stops/>
      </style:paragraph-properties>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margin-left="0.5in" fo:text-indent="0.5in">
        <style:tab-stops/>
      </style:paragraph-properties>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margin-left="0.5in" fo:text-indent="0.5in">
        <style:tab-stops/>
      </style:paragraph-properties>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color="#000000" fo:font-size="11pt" style:font-size-asian="11pt" style:font-size-complex="11pt"/>
    </style:style>
    <style:style style:name="T1513" style:parent-style-name="DefaultParagraphFont" style:family="text">
      <style:text-properties fo:font-weight="bold" style:font-weight-asian="bold"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weight="bold" style:font-weight-asian="bold" fo:color="#000000" fo:font-size="11pt" style:font-size-asian="11pt" style:font-size-complex="11pt"/>
    </style:style>
    <style:style style:name="P151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weight="bold" style:font-weight-asian="bold"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weight="bold" style:font-weight-asian="bold" fo:color="#000000" fo:font-size="11pt" style:font-size-asian="11pt" style:font-size-complex="11pt"/>
    </style:style>
    <style:style style:name="T1539" style:parent-style-name="DefaultParagraphFont" style:family="text">
      <style:text-properties fo:font-weight="bold" style:font-weight-asian="bold" fo:color="#000000" fo:font-size="11pt" style:font-size-asian="11pt" style:font-size-complex="11pt"/>
    </style:style>
    <style:style style:name="P154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color="#000000" fo:font-size="11pt" style:font-size-asian="11pt" style:font-size-complex="11pt"/>
    </style:style>
    <style:style style:name="T1558" style:parent-style-name="DefaultParagraphFont" style:family="text">
      <style:text-properties fo:font-weight="bold" style:font-weight-asian="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weight="bold" style:font-weight-asian="bold" fo:color="#000000" fo:font-size="11pt" style:font-size-asian="11pt" style:font-size-complex="11pt"/>
    </style:style>
    <style:style style:name="P1561" style:parent-style-name="Normal" style:family="paragraph">
      <style:paragraph-properties fo:text-align="justify" fo:text-indent="0.5in"/>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margin-left="0.5in" fo:text-indent="0.5in">
        <style:tab-stops/>
      </style:paragraph-properties>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margin-left="0.5in" fo:text-indent="0.5in">
        <style:tab-stops/>
      </style:paragraph-properties>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font-weight="bold" style:font-weight-asian="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weight="bold" style:font-weight-asian="bold"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P1616" style:parent-style-name="Normal" style:family="paragraph">
      <style:paragraph-properties fo:text-align="justify" fo:text-indent="0.5in"/>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style:line-height-at-least="0.0194in"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style-complex="italic"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style-complex="italic" fo:color="#000000" fo:font-size="11pt" style:font-size-asian="11pt" style:font-size-complex="11pt"/>
    </style:style>
    <style:style style:name="T1636" style:parent-style-name="DefaultParagraphFont" style:family="text">
      <style:text-properties style:font-name-asian="Calibri" fo:color="#000000" fo:font-size="11pt" style:font-size-asian="11pt" style:font-size-complex="11pt"/>
    </style:style>
    <style:style style:name="T1637" style:parent-style-name="DefaultParagraphFont" style:family="text">
      <style:text-properties style:font-name-asian="Calibri" fo:color="#000000" fo:font-size="11pt" style:font-size-asian="11pt" style:font-size-complex="11pt"/>
    </style:style>
    <style:style style:name="T1638" style:parent-style-name="DefaultParagraphFont" style:family="text">
      <style:text-properties style:font-style-complex="italic" fo:color="#000000" fo:font-size="11pt" style:font-size-asian="11pt" style:font-size-complex="11pt"/>
    </style:style>
    <style:style style:name="T1639" style:parent-style-name="DefaultParagraphFont" style:family="text">
      <style:text-properties style:font-name-asian="Calibri" fo:color="#000000" fo:font-size="11pt" style:font-size-asian="11pt" style:font-size-complex="11pt"/>
    </style:style>
    <style:style style:name="T1640" style:parent-style-name="DefaultParagraphFont" style:family="text">
      <style:text-properties style:font-name-asian="Calibri" fo:color="#000000" fo:font-size="11pt" style:font-size-asian="11pt" style:font-size-complex="11pt"/>
    </style:style>
    <style:style style:name="T1641" style:parent-style-name="DefaultParagraphFont" style:family="text">
      <style:text-properties style:font-style-complex="italic" fo:color="#000000" fo:font-size="11pt" style:font-size-asian="11pt" style:font-size-complex="11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fo:font-size="11pt" style:font-size-asian="11pt" style:font-size-complex="11pt"/>
    </style:style>
    <style:style style:name="T1645" style:parent-style-name="DefaultParagraphFont" style:family="text">
      <style:text-properties fo:font-weight="bold" style:font-weight-asian="bold" fo:color="#000000" fo:font-size="11pt" style:font-size-asian="11pt" style:font-size-complex="11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fo:font-size="11pt" style:font-size-asian="11pt" style:font-size-complex="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fo:font-size="11pt" style:font-size-asian="11pt" style:font-size-complex="11pt"/>
    </style:style>
    <style:style style:name="P1650" style:parent-style-name="Normal" style:family="paragraph">
      <style:paragraph-properties fo:text-align="justify"/>
      <style:text-properties fo:font-weight="bold" style:font-weight-asian="bold"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color="#000000"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T1654" style:parent-style-name="DefaultParagraphFont" style:family="text">
      <style:text-properties fo:font-weight="bold" style:font-weight-asian="bold" fo:color="#000000" fo:font-size="11pt" style:font-size-asian="11pt" style:font-size-complex="11pt"/>
    </style:style>
    <style:style style:name="P1655" style:parent-style-name="Normal" style:family="paragraph">
      <style:paragraph-properties fo:text-align="justify"/>
      <style:text-properties fo:font-weight="bold" style:font-weight-asian="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margin-left="0.5in" fo:text-indent="0.5in">
        <style:tab-stops/>
      </style:paragraph-properties>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margin-left="0.5in" fo:text-indent="0.5in">
        <style:tab-stops/>
      </style:paragraph-properties>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margin-left="0.5in" fo:text-indent="0.5in">
        <style:tab-stops/>
      </style:paragraph-properties>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margin-left="0.5in" fo:text-indent="0.5in">
        <style:tab-stops/>
      </style:paragraph-properties>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color="#000000" fo:font-size="11pt" style:font-size-asian="11pt" style:font-size-complex="11pt"/>
    </style:style>
    <style:style style:name="P1678" style:parent-style-name="Normal" style:family="paragraph">
      <style:paragraph-properties fo:text-align="justify"/>
      <style:text-properties fo:font-weight="bold" style:font-weight-asian="bold"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margin-left="0.5in" fo:text-indent="0.5in">
        <style:tab-stops/>
      </style:paragraph-properties>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margin-left="0.5in" fo:text-indent="0.5in">
        <style:tab-stops/>
      </style:paragraph-properties>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margin-left="0.5in" fo:text-indent="0.5in">
        <style:tab-stops/>
      </style:paragraph-properties>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margin-left="0.5in" fo:text-indent="0.5in">
        <style:tab-stops/>
      </style:paragraph-properties>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margin-left="0.5in" fo:text-indent="0.5in">
        <style:tab-stops/>
      </style:paragraph-properties>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margin-left="0.5in" fo:text-indent="0.5in">
        <style:tab-stops/>
      </style:paragraph-properties>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margin-left="0.5in" fo:text-indent="0.5in">
        <style:tab-stops/>
      </style:paragraph-properties>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margin-left="0.5in" fo:text-indent="0.5in">
        <style:tab-stops/>
      </style:paragraph-properties>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margin-left="0.5in" fo:text-indent="0.5in">
        <style:tab-stops/>
      </style:paragraph-properties>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margin-left="0.5in" fo:text-indent="0.5in">
        <style:tab-stops/>
      </style:paragraph-properties>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margin-left="0.5in" fo:text-indent="0.5in">
        <style:tab-stops/>
      </style:paragraph-properties>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fo:font-size="11pt" style:font-size-asian="11pt" style:font-size-complex="11pt"/>
    </style:style>
    <style:style style:name="T1728" style:parent-style-name="DefaultParagraphFont" style:family="text">
      <style:text-properties fo:font-weight="bold" style:font-weight-asian="bold" fo:color="#000000" fo:font-size="11pt" style:font-size-asian="11pt" style:font-size-complex="11pt"/>
    </style:style>
    <style:style style:name="P1729" style:parent-style-name="Normal" style:family="paragraph">
      <style:paragraph-properties fo:text-align="justify"/>
      <style:text-properties fo:font-weight="bold" style:font-weight-asian="bold"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weight="bold" style:font-weight-asian="bold"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color="#000000" fo:font-size="11pt" style:font-size-asian="11pt" style:font-size-complex="11pt"/>
    </style:style>
    <style:style style:name="T1752" style:parent-style-name="DefaultParagraphFont" style:family="text">
      <style:text-properties fo:font-weight="bold" style:font-weight-asian="bold" fo:color="#000000" fo:font-size="11pt" style:font-size-asian="11pt" style:font-size-complex="11pt"/>
    </style:style>
    <style:style style:name="P1753" style:parent-style-name="Normal" style:family="paragraph">
      <style:paragraph-properties fo:text-align="justify"/>
      <style:text-properties fo:font-weight="bold" style:font-weight-asian="bold" fo:color="#000000" fo:font-size="11pt" style:font-size-asian="11pt" style:font-size-complex="11pt"/>
    </style:style>
    <style:style style:name="P1754" style:parent-style-name="Normal" style:family="paragraph">
      <style:paragraph-properties fo:text-align="justify" fo:text-indent="0.5in"/>
      <style:text-properties fo:color="#000000" fo:font-size="11pt" style:font-size-asian="11pt" style:font-size-complex="11pt"/>
    </style:style>
    <style:style style:name="P1755" style:parent-style-name="Normal" style:family="paragraph">
      <style:paragraph-properties fo:text-align="justify" fo:margin-left="0.5in" fo:text-indent="0.5in">
        <style:tab-stops/>
      </style:paragraph-properties>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margin-left="0.5in" fo:text-indent="0.5in">
        <style:tab-stops/>
      </style:paragraph-properties>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margin-left="0.5in" fo:text-indent="0.5in">
        <style:tab-stops/>
      </style:paragraph-properties>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margin-left="0.5in" fo:text-indent="0.5in">
        <style:tab-stops/>
      </style:paragraph-properties>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margin-left="0.5in" fo:text-indent="0.5in">
        <style:tab-stops/>
      </style:paragraph-properties>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margin-left="0.5in" fo:text-indent="0.5in">
        <style:tab-stops/>
      </style:paragraph-properties>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margin-left="0.5in" fo:text-indent="0.5in">
        <style:tab-stops/>
      </style:paragraph-properties>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margin-left="0.5in" fo:text-indent="0.5in">
        <style:tab-stops/>
      </style:paragraph-properties>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0381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color="#000000" fo:font-size="11pt" style:font-size-asian="11pt" style:font-size-complex="11pt"/>
    </style:style>
    <style:style style:name="T1784" style:parent-style-name="DefaultParagraphFont" style:family="text">
      <style:text-properties fo:font-weight="bold" style:font-weight-asian="bold" fo:color="#000000" fo:font-size="11pt" style:font-size-asian="11pt" style:font-size-complex="11pt"/>
    </style:style>
    <style:style style:name="P1785" style:parent-style-name="Normal" style:family="paragraph">
      <style:paragraph-properties fo:text-align="justify"/>
      <style:text-properties fo:font-weight="bold" style:font-weight-asian="bold"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margin-left="0.5in" fo:text-indent="0.5in">
        <style:tab-stops/>
      </style:paragraph-properties>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margin-left="0.5in" fo:text-indent="0.5in">
        <style:tab-stops/>
      </style:paragraph-properties>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margin-left="0.5in" fo:text-indent="0.5in">
        <style:tab-stops/>
      </style:paragraph-properties>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margin-left="0.5in" fo:text-indent="0.5in">
        <style:tab-stops/>
      </style:paragraph-properties>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margin-left="0.5in" fo:text-indent="0.5in">
        <style:tab-stops/>
      </style:paragraph-propertie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color="#000000" fo:font-size="11pt" style:font-size-asian="11pt" style:font-size-complex="11pt"/>
    </style:style>
    <style:style style:name="T1818" style:parent-style-name="DefaultParagraphFont" style:family="text">
      <style:text-properties fo:font-weight="bold" style:font-weight-asian="bold" fo:color="#000000" fo:font-size="11pt" style:font-size-asian="11pt" style:font-size-complex="11pt"/>
    </style:style>
    <style:style style:name="P1819" style:parent-style-name="Normal" style:family="paragraph">
      <style:paragraph-properties fo:text-align="justify"/>
      <style:text-properties fo:font-weight="bold" style:font-weight-asian="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color="#000000" fo:font-size="11pt" style:font-size-asian="11pt" style:font-size-complex="11pt"/>
    </style:style>
    <style:style style:name="T1852" style:parent-style-name="DefaultParagraphFont" style:family="text">
      <style:text-properties fo:font-weight="bold" style:font-weight-asian="bold" style:font-weight-complex="bold" fo:color="#000000" fo:font-size="11pt" style:font-size-asian="11pt" style:font-size-complex="11pt"/>
    </style:style>
    <style:style style:name="T1853" style:parent-style-name="DefaultParagraphFont" style:family="text">
      <style:text-properties fo:font-weight="bold" style:font-weight-asian="bold" style:font-weight-complex="bold" fo:color="#000000" fo:font-size="11pt" style:font-size-asian="11pt" style:font-size-complex="11pt"/>
    </style:style>
    <style:style style:name="P185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margin-right="-0.0006in">
        <style:tab-stops>
          <style:tab-stop style:type="left" style:position="1.0715in"/>
        </style:tab-stops>
      </style:paragraph-properties>
    </style:style>
    <style:style style:name="P1880" style:parent-style-name="Normal" style:family="paragraph">
      <style:paragraph-properties fo:break-before="page"/>
    </style:style>
    <style:style style:name="P1881" style:parent-style-name="Normal" style:family="paragraph">
      <style:paragraph-properties fo:widows="0" fo:orphans="0" fo:text-align="justify" fo:margin-right="-0.0006in">
        <style:tab-stops>
          <style:tab-stop style:type="left" style:position="1.0715in"/>
        </style:tab-stops>
      </style:paragraph-properties>
    </style:style>
    <style:style style:name="T1882" style:parent-style-name="DefaultParagraphFont" style:family="text">
      <style:text-properties fo:font-weight="bold" style:font-weight-asian="bold" fo:color="#000000" fo:font-size="11pt" style:font-size-asian="11pt" style:font-size-complex="11pt"/>
    </style:style>
    <style:style style:name="P1883"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884" style:parent-style-name="Normal" style:family="paragraph">
      <style:paragraph-properties fo:keep-with-next="always" fo:widows="0" fo:orphans="0" fo:text-align="center"/>
    </style:style>
    <style:style style:name="T188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T1887" style:parent-style-name="DefaultParagraphFont" style:family="text">
      <style:text-properties fo:font-weight="bold" style:font-weight-asian="bold" style:font-weight-complex="bold" fo:color="#000000" fo:font-size="11pt" style:font-size-asian="11pt" style:font-size-complex="11pt"/>
    </style:style>
    <style:style style:name="P1888" style:parent-style-name="Normal" style:family="paragraph">
      <style:paragraph-properties fo:text-align="center"/>
      <style:text-properties fo:color="#000000" style:letter-kerning="true" fo:font-size="11pt" style:font-size-asian="11pt" style:font-size-complex="11pt"/>
    </style:style>
    <style:style style:name="P1889"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890" style:parent-style-name="Normal" style:family="paragraph">
      <style:paragraph-properties fo:widows="0" fo:orphans="0" fo:text-indent="0.4923in"/>
    </style:style>
    <style:style style:name="T1891" style:parent-style-name="DefaultParagraphFont" style:family="text">
      <style:text-properties fo:font-weight="bold" style:font-weight-asian="bold" fo:color="#000000" fo:font-size="11pt" style:font-size-asian="11pt" style:font-size-complex="11pt"/>
    </style:style>
    <style:style style:name="T1892" style:parent-style-name="DefaultParagraphFont" style:family="text">
      <style:text-properties fo:font-weight="bold" style:font-weight-asian="bold" fo:color="#000000" fo:font-size="11pt" style:font-size-asian="11pt" style:font-size-complex="11pt"/>
    </style:style>
    <style:style style:name="P1893" style:parent-style-name="Normal" style:family="paragraph">
      <style:paragraph-properties fo:text-indent="0.5in"/>
      <style:text-properties fo:color="#000000" fo:font-size="11pt" style:font-size-asian="11pt" style:font-size-complex="11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tyle="italic" style:font-style-asian="italic"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tyle="italic" style:font-style-asian="italic"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margin-right="-0.0145in" fo:text-indent="0.4923in">
        <style:tab-stops>
          <style:tab-stop style:type="left" style:position="0.4923in"/>
        </style:tab-stops>
      </style:paragraph-properties>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margin-right="-0.0145in" fo:text-indent="0.4923in">
        <style:tab-stops>
          <style:tab-stop style:type="left" style:position="0.4923in"/>
        </style:tab-stops>
      </style:paragraph-properties>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margin-right="-0.0145in" fo:text-indent="0.4923in">
        <style:tab-stops>
          <style:tab-stop style:type="left" style:position="0.4923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margin-right="-0.0145in" fo:text-indent="0.4923in">
        <style:tab-stops>
          <style:tab-stop style:type="left" style:position="0.4923in"/>
        </style:tab-stops>
      </style:paragraph-properties>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tyle="italic" style:font-style-asian="italic"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tyle="italic" style:font-style-asian="italic"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tyle="italic" style:font-style-asian="italic"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style:font-weight-complex="bold"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widows="0" fo:orphans="0" fo:text-align="justify" fo:text-indent="0.4923in">
        <style:tab-stops>
          <style:tab-stop style:type="left" style:position="0.4923in"/>
        </style:tab-stops>
      </style:paragraph-properties>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tyle="italic" style:font-style-asian="italic"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margin-right="-0.0145in" fo:text-indent="0.4923in">
        <style:tab-stops>
          <style:tab-stop style:type="left" style:position="0.4923in"/>
        </style:tab-stops>
      </style:paragraph-properties>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margin-right="-0.0145in">
        <style:tab-stops>
          <style:tab-stop style:type="left" style:position="0.4923in"/>
        </style:tab-stops>
      </style:paragraph-properties>
    </style:style>
    <style:style style:name="P1978" style:parent-style-name="Normal" style:family="paragraph">
      <style:paragraph-properties fo:text-align="justify" fo:margin-right="-0.0145in" fo:text-indent="0.4923in">
        <style:tab-stops>
          <style:tab-stop style:type="left" style:position="0.4923in"/>
        </style:tab-stops>
      </style:paragraph-properties>
    </style:style>
    <style:style style:name="T1979" style:parent-style-name="DefaultParagraphFont" style:family="text">
      <style:text-properties fo:font-weight="bold" style:font-weight-asian="bold" fo:color="#000000" fo:font-size="11pt" style:font-size-asian="11pt" style:font-size-complex="11pt"/>
    </style:style>
    <style:style style:name="T1980" style:parent-style-name="DefaultParagraphFont" style:family="text">
      <style:text-properties fo:font-weight="bold" style:font-weight-asian="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margin-right="-0.0145in" fo:text-indent="0.4923in">
        <style:tab-stops>
          <style:tab-stop style:type="left" style:position="0.4923in"/>
        </style:tab-stops>
      </style:paragraph-properties>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margin-right="-0.0145in" fo:text-indent="0.4923in">
        <style:tab-stops>
          <style:tab-stop style:type="left" style:position="0.4923in"/>
        </style:tab-stops>
      </style:paragraph-properties>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margin-right="-0.0145in" fo:text-indent="0.4923in">
        <style:tab-stops>
          <style:tab-stop style:type="left" style:position="0.4923in"/>
        </style:tab-stops>
      </style:paragraph-properties>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margin-right="-0.0145in" fo:text-indent="0.4923in">
        <style:tab-stops>
          <style:tab-stop style:type="left" style:position="0.4923in"/>
        </style:tab-stops>
      </style:paragraph-properties>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margin-right="-0.0145in" fo:text-indent="0.4923in">
        <style:tab-stops>
          <style:tab-stop style:type="left" style:position="0.4923in"/>
        </style:tab-stops>
      </style:paragraph-properties>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margin-right="-0.0145in" fo:text-indent="0.4923in">
        <style:tab-stops>
          <style:tab-stop style:type="left" style:position="0.4923in"/>
        </style:tab-stops>
      </style:paragraph-properties>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margin-right="-0.0145in" fo:text-indent="0.4923in">
        <style:tab-stops>
          <style:tab-stop style:type="left" style:position="0.4923in"/>
        </style:tab-stops>
      </style:paragraph-properties>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margin-right="-0.0145in" fo:text-indent="0.4923in">
        <style:tab-stops>
          <style:tab-stop style:type="left" style:position="0.4923in"/>
        </style:tab-stops>
      </style:paragraph-properties>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margin-right="-0.0145in" fo:text-indent="0.4923in">
        <style:tab-stops>
          <style:tab-stop style:type="left" style:position="0.4923in"/>
        </style:tab-stops>
      </style:paragraph-properties>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margin-right="-0.0145in" fo:text-indent="0.4923in">
        <style:tab-stops>
          <style:tab-stop style:type="left" style:position="0.4923in"/>
        </style:tab-stops>
      </style:paragraph-properties>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margin-right="-0.0145in" fo:text-indent="0.4923in">
        <style:tab-stops>
          <style:tab-stop style:type="left" style:position="0.4923in"/>
        </style:tab-stops>
      </style:paragraph-properties>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fo:margin-right="-0.0145in" fo:text-indent="0.4923in">
        <style:tab-stops>
          <style:tab-stop style:type="left" style:position="0.4923in"/>
        </style:tab-stops>
      </style:paragraph-properties>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margin-left="0.4923in" fo:margin-right="-0.0145in">
        <style:tab-stops>
          <style:tab-stop style:type="left" style:position="0in"/>
        </style:tab-stops>
      </style:paragraph-properties>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fo:margin-left="0.4923in" fo:margin-right="-0.0145in">
        <style:tab-stops>
          <style:tab-stop style:type="left" style:position="0in"/>
        </style:tab-stops>
      </style:paragraph-properties>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margin-left="0.4923in" fo:margin-right="-0.0145in">
        <style:tab-stops>
          <style:tab-stop style:type="left" style:position="0in"/>
        </style:tab-stops>
      </style:paragraph-properties>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fo:margin-left="0.4923in" fo:margin-right="-0.0145in">
        <style:tab-stops>
          <style:tab-stop style:type="left" style:position="0in"/>
        </style:tab-stops>
      </style:paragraph-properties>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margin-left="0.4923in" fo:margin-right="-0.0145in">
        <style:tab-stops>
          <style:tab-stop style:type="left" style:position="0in"/>
        </style:tab-stops>
      </style:paragraph-properties>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margin-right="-0.0145in" fo:text-indent="0.4923in">
        <style:tab-stops>
          <style:tab-stop style:type="left" style:position="0.4923in"/>
        </style:tab-stops>
      </style:paragraph-properties>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margin-right="-0.0145in">
        <style:tab-stops>
          <style:tab-stop style:type="left" style:position="0.4923in"/>
        </style:tab-stops>
      </style:paragraph-properties>
    </style:style>
    <style:style style:name="P2052" style:parent-style-name="Normal" style:family="paragraph">
      <style:paragraph-properties fo:margin-right="-0.0145in" fo:text-indent="0.4923in">
        <style:tab-stops>
          <style:tab-stop style:type="left" style:position="0.4923in"/>
        </style:tab-stops>
      </style:paragraph-properties>
    </style:style>
    <style:style style:name="T2053" style:parent-style-name="DefaultParagraphFont" style:family="text">
      <style:text-properties fo:font-weight="bold" style:font-weight-asian="bold" fo:color="#000000" fo:font-size="11pt" style:font-size-asian="11pt" style:font-size-complex="11pt"/>
    </style:style>
    <style:style style:name="T2054" style:parent-style-name="DefaultParagraphFont" style:family="text">
      <style:text-properties fo:font-weight="bold" style:font-weight-asian="bold" fo:color="#000000" fo:font-size="11pt" style:font-size-asian="11pt" style:font-size-complex="11pt"/>
    </style:style>
    <style:style style:name="P2055"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2056" style:parent-style-name="Normal" style:family="paragraph">
      <style:paragraph-properties fo:text-align="justify" fo:margin-right="-0.0145in" fo:text-indent="0.4923in">
        <style:tab-stops>
          <style:tab-stop style:type="left" style:position="0.4923in"/>
        </style:tab-stops>
      </style:paragraph-properties>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weight="bold" style:font-weight-asian="bold"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font-weight="bold" style:font-weight-asian="bold"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paragraph-properties fo:text-align="justify" style:line-height-at-least="0.0194in" fo:text-indent="0.5in">
        <style:tab-stops>
          <style:tab-stop style:type="left" style:position="0.2958in"/>
        </style:tab-stops>
      </style:paragraph-properties>
    </style:style>
    <style:style style:name="T2076" style:parent-style-name="DefaultParagraphFont" style:family="text">
      <style:text-properties fo:font-weight="bold" style:font-weight-asian="bold" fo:font-style="italic" style:font-style-asian="italic" fo:color="#000000" fo:font-size="11pt" style:font-size-asian="11pt" style:font-size-complex="11pt"/>
    </style:style>
    <style:style style:name="T2077" style:parent-style-name="DefaultParagraphFont" style:family="text">
      <style:text-properties fo:font-weight="bold" style:font-weight-asian="bold" fo:font-style="italic" style:font-style-asian="italic" fo:color="#000000" fo:font-size="11pt" style:font-size-asian="11pt" style:font-size-complex="11pt"/>
    </style:style>
    <style:style style:name="T2078" style:parent-style-name="DefaultParagraphFont" style:family="text">
      <style:text-properties fo:font-weight="bold" style:font-weight-asian="bold" fo:font-style="italic" style:font-style-asian="italic" fo:color="#000000" fo:font-size="11pt" style:font-size-asian="11pt" style:font-size-complex="11pt"/>
    </style:style>
    <style:style style:name="T2079" style:parent-style-name="DefaultParagraphFont" style:family="text">
      <style:text-properties fo:font-weight="bold" style:font-weight-asian="bold" fo:font-style="italic" style:font-style-asian="italic" fo:color="#000000" fo:font-size="11pt" style:font-size-asian="11pt" style:font-size-complex="11pt"/>
    </style:style>
    <style:style style:name="P2080" style:parent-style-name="Normal" style:family="paragraph">
      <style:paragraph-properties fo:text-align="justify" style:line-height-at-least="0.0194in" fo:text-indent="0.5in">
        <style:tab-stops>
          <style:tab-stop style:type="left" style:position="0.2958in"/>
        </style:tab-stops>
      </style:paragraph-properties>
    </style:style>
    <style:style style:name="T208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082" style:parent-style-name="Normal" style:family="paragraph">
      <style:paragraph-properties fo:text-align="justify" style:line-height-at-least="0.0194in" fo:text-indent="0.5in">
        <style:tab-stops>
          <style:tab-stop style:type="left" style:position="0.2958in"/>
        </style:tab-stops>
      </style:paragraph-properties>
    </style:style>
    <style:style style:name="T208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08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08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086" style:parent-style-name="Normal" style:family="paragraph">
      <style:paragraph-properties fo:text-align="justify" fo:text-indent="0.5in">
        <style:tab-stops>
          <style:tab-stop style:type="left" style:position="0.2958in"/>
        </style:tab-stops>
      </style:paragraph-properties>
    </style:style>
    <style:style style:name="T20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089" style:parent-style-name="Normal" style:family="paragraph">
      <style:paragraph-properties fo:text-align="justify" fo:text-indent="0.5in">
        <style:tab-stops>
          <style:tab-stop style:type="left" style:position="0.2958in"/>
        </style:tab-stops>
      </style:paragraph-properties>
    </style:style>
    <style:style style:name="T20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3" style:parent-style-name="DefaultParagraphFont" style:family="text">
      <style:text-properties fo:font-style="italic" style:font-style-asian="italic" fo:color="#000000" fo:font-size="11pt" style:font-size-asian="11pt" style:font-size-complex="11pt" fo:language="ru" fo:country="RU"/>
    </style:style>
    <style:style style:name="T20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5" style:parent-style-name="DefaultParagraphFont" style:family="text">
      <style:text-properties fo:font-weight="bold" style:font-weight-asian="bold" fo:font-style="italic" style:font-style-asian="italic" fo:color="#000000" fo:font-size="11pt" style:font-size-asian="11pt" style:font-size-complex="11pt"/>
    </style:style>
    <style:style style:name="T20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8" style:parent-style-name="DefaultParagraphFont" style:family="text">
      <style:text-properties fo:font-weight="bold" style:font-weight-asian="bold" fo:font-style="italic" style:font-style-asian="italic" fo:color="#000000" fo:font-size="11pt" style:font-size-asian="11pt" style:font-size-complex="11pt"/>
    </style:style>
    <style:style style:name="T20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00" style:parent-style-name="DefaultParagraphFont" style:family="text">
      <style:text-properties fo:font-weight="bold" style:font-weight-asian="bold" fo:font-style="italic" style:font-style-asian="italic" fo:color="#000000" fo:font-size="11pt" style:font-size-asian="11pt" style:font-size-complex="11pt"/>
    </style:style>
    <style:style style:name="P2101" style:parent-style-name="Normal" style:family="paragraph">
      <style:paragraph-properties fo:text-align="justify" fo:margin-right="-0.0145in" fo:text-indent="0.4923in">
        <style:tab-stops>
          <style:tab-stop style:type="left" style:position="0.4923in"/>
        </style:tab-stops>
      </style:paragraph-properties>
    </style:style>
    <style:style style:name="T2102" style:parent-style-name="DefaultParagraphFont" style:family="text">
      <style:text-properties style:font-weight-complex="bold"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tab-stops>
          <style:tab-stop style:type="left" style:position="0.2958in"/>
        </style:tab-stops>
      </style:paragraph-properties>
    </style:style>
    <style:style style:name="T2108" style:parent-style-name="DefaultParagraphFont" style:family="text">
      <style:text-properties fo:font-weight="bold" style:font-weight-asian="bold" fo:font-style="italic" style:font-style-asian="italic" fo:color="#000000" fo:font-size="11pt" style:font-size-asian="11pt" style:font-size-complex="11pt"/>
    </style:style>
    <style:style style:name="T2109" style:parent-style-name="DefaultParagraphFont" style:family="text">
      <style:text-properties fo:font-weight="bold" style:font-weight-asian="bold" fo:font-style="italic" style:font-style-asian="italic" fo:color="#000000" fo:font-size="11pt" style:font-size-asian="11pt" style:font-size-complex="11pt"/>
    </style:style>
    <style:style style:name="T2110" style:parent-style-name="DefaultParagraphFont" style:family="text">
      <style:text-properties fo:font-weight="bold" style:font-weight-asian="bold" fo:font-style="italic" style:font-style-asian="italic" fo:color="#000000" fo:font-size="11pt" style:font-size-asian="11pt" style:font-size-complex="11pt"/>
    </style:style>
    <style:style style:name="T2111" style:parent-style-name="DefaultParagraphFont" style:family="text">
      <style:text-properties fo:font-weight="bold" style:font-weight-asian="bold" fo:font-style="italic" style:font-style-asian="italic" fo:color="#000000" fo:font-size="11pt" style:font-size-asian="11pt" style:font-size-complex="11pt"/>
    </style:style>
    <style:style style:name="T2112" style:parent-style-name="DefaultParagraphFont" style:family="text">
      <style:text-properties fo:font-weight="bold" style:font-weight-asian="bold" fo:font-style="italic" style:font-style-asian="italic" fo:color="#000000" fo:font-size="11pt" style:font-size-asian="11pt" style:font-size-complex="11pt"/>
    </style:style>
    <style:style style:name="T211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114" style:parent-style-name="Normal" style:family="paragraph">
      <style:paragraph-properties fo:text-align="justify" fo:text-indent="0.5in">
        <style:tab-stops>
          <style:tab-stop style:type="left" style:position="0.2958in"/>
        </style:tab-stops>
      </style:paragraph-properties>
    </style:style>
    <style:style style:name="T211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16" style:parent-style-name="Normal" style:family="paragraph">
      <style:paragraph-properties fo:text-align="justify" fo:text-indent="0.5in">
        <style:tab-stops>
          <style:tab-stop style:type="left" style:position="0.2958in"/>
        </style:tab-stops>
      </style:paragraph-properties>
    </style:style>
    <style:style style:name="T211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11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11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12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121" style:parent-style-name="DefaultParagraphFont" style:family="text">
      <style:text-properties fo:font-weight="bold" style:font-weight-asian="bold" fo:font-style="italic" style:font-style-asian="italic" fo:color="#000000" fo:font-size="11pt" style:font-size-asian="11pt" style:font-size-complex="11pt"/>
    </style:style>
    <style:style style:name="P2122"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style>
    <style:style style:name="T21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24" style:parent-style-name="Normal" style:family="paragraph">
      <style:paragraph-properties fo:text-align="justify" fo:text-indent="0.5in">
        <style:tab-stops>
          <style:tab-stop style:type="left" style:position="0.2958in"/>
        </style:tab-stops>
      </style:paragraph-properties>
    </style:style>
    <style:style style:name="T21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30" style:parent-style-name="DefaultParagraphFont" style:family="text">
      <style:text-properties fo:font-weight="bold" style:font-weight-asian="bold" fo:font-style="italic" style:font-style-asian="italic" fo:color="#000000" fo:font-size="11pt" style:font-size-asian="11pt" style:font-size-complex="11pt"/>
    </style:style>
    <style:style style:name="T21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32" style:parent-style-name="DefaultParagraphFont" style:family="text">
      <style:text-properties fo:font-weight="bold" style:font-weight-asian="bold" fo:font-style="italic" style:font-style-asian="italic" fo:color="#000000" fo:font-size="11pt" style:font-size-asian="11pt" style:font-size-complex="11pt"/>
    </style:style>
    <style:style style:name="P2133" style:parent-style-name="Normal" style:family="paragraph">
      <style:paragraph-properties fo:text-align="justify" style:line-height-at-least="0.0194in"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justify" style:line-height-at-least="0.0194in" fo:text-indent="0.5in"/>
    </style:style>
    <style:style style:name="T2138" style:parent-style-name="DefaultParagraphFont" style:family="text">
      <style:text-properties fo:font-weight="bold" style:font-weight-asian="bold" fo:font-style="italic" style:font-style-asian="italic" fo:color="#000000" fo:font-size="11pt" style:font-size-asian="11pt" style:font-size-complex="11pt"/>
    </style:style>
    <style:style style:name="T2139" style:parent-style-name="DefaultParagraphFont" style:family="text">
      <style:text-properties fo:font-weight="bold" style:font-weight-asian="bold" fo:font-style="italic" style:font-style-asian="italic" fo:color="#000000" fo:font-size="11pt" style:font-size-asian="11pt" style:font-size-complex="11pt"/>
    </style:style>
    <style:style style:name="T2140" style:parent-style-name="DefaultParagraphFont" style:family="text">
      <style:text-properties fo:font-weight="bold" style:font-weight-asian="bold" fo:font-style="italic" style:font-style-asian="italic" fo:color="#000000" fo:font-size="11pt" style:font-size-asian="11pt" style:font-size-complex="11pt"/>
    </style:style>
    <style:style style:name="T2141" style:parent-style-name="DefaultParagraphFont" style:family="text">
      <style:text-properties fo:font-weight="bold" style:font-weight-asian="bold" fo:font-style="italic" style:font-style-asian="italic" fo:color="#000000" fo:font-size="11pt" style:font-size-asian="11pt" style:font-size-complex="11pt"/>
    </style:style>
    <style:style style:name="P2142" style:parent-style-name="Normal" style:family="paragraph">
      <style:paragraph-properties fo:text-align="justify" style:line-height-at-least="0.0194in" fo:text-indent="0.5in"/>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text-align="justify" style:line-height-at-least="0.0194in" fo:text-indent="0.5in"/>
    </style:style>
    <style:style style:name="T2147" style:parent-style-name="DefaultParagraphFont" style:family="text">
      <style:text-properties fo:font-weight="bold" style:font-weight-asian="bold" fo:font-style="italic" style:font-style-asian="italic" fo:color="#000000" fo:font-size="11pt" style:font-size-asian="11pt" style:font-size-complex="11pt"/>
    </style:style>
    <style:style style:name="T2148" style:parent-style-name="DefaultParagraphFont" style:family="text">
      <style:text-properties fo:font-weight="bold" style:font-weight-asian="bold" fo:font-style="italic" style:font-style-asian="italic" fo:color="#000000" fo:font-size="11pt" style:font-size-asian="11pt" style:font-size-complex="11pt"/>
    </style:style>
    <style:style style:name="T2149" style:parent-style-name="DefaultParagraphFont" style:family="text">
      <style:text-properties fo:font-weight="bold" style:font-weight-asian="bold" fo:font-style="italic" style:font-style-asian="italic" fo:color="#000000" fo:font-size="11pt" style:font-size-asian="11pt" style:font-size-complex="11pt"/>
    </style:style>
    <style:style style:name="T2150" style:parent-style-name="DefaultParagraphFont" style:family="text">
      <style:text-properties fo:font-weight="bold" style:font-weight-asian="bold" fo:font-style="italic" style:font-style-asian="italic" fo:color="#000000" fo:font-size="11pt" style:font-size-asian="11pt" style:font-size-complex="11pt"/>
    </style:style>
    <style:style style:name="T2151" style:parent-style-name="DefaultParagraphFont" style:family="text">
      <style:text-properties fo:font-weight="bold" style:font-weight-asian="bold" fo:font-style="italic" style:font-style-asian="italic" fo:color="#000000" fo:font-size="11pt" style:font-size-asian="11pt" style:font-size-complex="11pt"/>
    </style:style>
    <style:style style:name="P2152" style:parent-style-name="Normal" style:family="paragraph">
      <style:paragraph-properties fo:text-align="justify" style:line-height-at-least="0.0194in" fo:text-indent="0.5in"/>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T2155" style:parent-style-name="DefaultParagraphFont" style:family="text">
      <style:text-properties style:font-style-complex="italic" fo:color="#000000" fo:font-size="11pt" style:font-size-asian="11pt" style:font-size-complex="11pt"/>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style:font-style-complex="italic"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style-complex="italic" fo:color="#000000" fo:font-size="11pt" style:font-size-asian="11pt" style:font-size-complex="11pt"/>
    </style:style>
    <style:style style:name="T2160" style:parent-style-name="DefaultParagraphFont" style:family="text">
      <style:text-properties style:font-style-complex="italic"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style-complex="italic" fo:color="#000000" fo:font-size="11pt" style:font-size-asian="11pt" style:font-size-complex="11pt"/>
    </style:style>
    <style:style style:name="T2163" style:parent-style-name="DefaultParagraphFont" style:family="text">
      <style:text-properties style:font-style-complex="italic" fo:color="#000000" fo:font-size="11pt" style:font-size-asian="11pt" style:font-size-complex="11pt"/>
    </style:style>
    <style:style style:name="T216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65" style:parent-style-name="DefaultParagraphFont" style:family="text">
      <style:text-properties style:font-style-complex="italic" fo:color="#000000" fo:font-size="11pt" style:font-size-asian="11pt" style:font-size-complex="11pt"/>
    </style:style>
    <style:style style:name="T2166" style:parent-style-name="DefaultParagraphFont" style:family="text">
      <style:text-properties style:font-style-complex="italic"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margin-right="-0.0145in" fo:text-indent="0.5305in">
        <style:tab-stops>
          <style:tab-stop style:type="left" style:position="0.4923in"/>
        </style:tab-stops>
      </style:paragraph-properties>
    </style:style>
    <style:style style:name="P2169" style:parent-style-name="Normal" style:family="paragraph">
      <style:paragraph-properties fo:margin-right="-0.0145in" fo:text-indent="0.4923in">
        <style:tab-stops>
          <style:tab-stop style:type="left" style:position="0.4923in"/>
        </style:tab-stops>
      </style:paragraph-properties>
    </style:style>
    <style:style style:name="T2170" style:parent-style-name="DefaultParagraphFont" style:family="text">
      <style:text-properties fo:font-weight="bold" style:font-weight-asian="bold" fo:color="#000000" fo:font-size="11pt" style:font-size-asian="11pt" style:font-size-complex="11pt"/>
    </style:style>
    <style:style style:name="T2171" style:parent-style-name="DefaultParagraphFont" style:family="text">
      <style:text-properties fo:font-weight="bold" style:font-weight-asian="bold" fo:color="#000000" fo:font-size="11pt" style:font-size-asian="11pt" style:font-size-complex="11pt"/>
    </style:style>
    <style:style style:name="P2172"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2173" style:parent-style-name="Normal" style:family="paragraph">
      <style:paragraph-properties fo:text-align="justify" style:line-height-at-least="0.0194in" fo:text-indent="0.5in"/>
    </style:style>
    <style:style style:name="T2174" style:parent-style-name="DefaultParagraphFont" style:family="text">
      <style:text-properties style:font-style-complex="italic" fo:color="#000000" fo:font-size="11pt" style:font-size-asian="11pt" style:font-size-complex="11pt"/>
    </style:style>
    <style:style style:name="T2175" style:parent-style-name="DefaultParagraphFont" style:family="text">
      <style:text-properties style:font-style-complex="italic" fo:color="#000000" fo:font-size="11pt" style:font-size-asian="11pt" style:font-size-complex="11pt"/>
    </style:style>
    <style:style style:name="T2176" style:parent-style-name="DefaultParagraphFont" style:family="text">
      <style:text-properties style:font-style-complex="italic" fo:color="#000000" fo:font-size="11pt" style:font-size-asian="11pt" style:font-size-complex="11pt"/>
    </style:style>
    <style:style style:name="T217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style:font-style-complex="italic" fo:color="#000000" fo:font-size="11pt" style:font-size-asian="11pt" style:font-size-complex="11pt"/>
    </style:style>
    <style:style style:name="P2179" style:parent-style-name="Normal" style:family="paragraph">
      <style:paragraph-properties fo:text-align="justify" style:line-height-at-least="0.0194in" fo:text-indent="0.5in"/>
    </style:style>
    <style:style style:name="T2180" style:parent-style-name="DefaultParagraphFont" style:family="text">
      <style:text-properties style:font-style-complex="italic" fo:color="#000000" fo:font-size="11pt" style:font-size-asian="11pt" style:font-size-complex="11pt"/>
    </style:style>
    <style:style style:name="T2181" style:parent-style-name="DefaultParagraphFont" style:family="text">
      <style:text-properties style:font-style-complex="italic" fo:color="#000000" fo:font-size="11pt" style:font-size-asian="11pt" style:font-size-complex="11pt"/>
    </style:style>
    <style:style style:name="T2182" style:parent-style-name="DefaultParagraphFont" style:family="text">
      <style:text-properties style:font-style-complex="italic" fo:color="#000000" fo:font-size="11pt" style:font-size-asian="11pt" style:font-size-complex="11pt"/>
    </style:style>
    <style:style style:name="T2183" style:parent-style-name="DefaultParagraphFont" style:family="text">
      <style:text-properties fo:font-style="italic" style:font-style-asian="italic" style:font-style-complex="italic" fo:color="#000000" fo:font-size="11pt" style:font-size-asian="11pt" style:font-size-complex="11pt"/>
    </style:style>
    <style:style style:name="T2184" style:parent-style-name="DefaultParagraphFont" style:family="text">
      <style:text-properties style:font-style-complex="italic" fo:color="#000000" fo:font-size="11pt" style:font-size-asian="11pt" style:font-size-complex="11pt"/>
    </style:style>
    <style:style style:name="T218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86" style:parent-style-name="DefaultParagraphFont" style:family="text">
      <style:text-properties style:font-style-complex="italic" fo:color="#000000" fo:font-size="11pt" style:font-size-asian="11pt" style:font-size-complex="11pt"/>
    </style:style>
    <style:style style:name="P2187" style:parent-style-name="Normal" style:family="paragraph">
      <style:paragraph-properties fo:text-align="justify" style:line-height-at-least="0.0194in" fo:text-indent="0.5in"/>
    </style:style>
    <style:style style:name="T2188" style:parent-style-name="DefaultParagraphFont" style:family="text">
      <style:text-properties style:font-style-complex="italic" fo:color="#000000" fo:font-size="11pt" style:font-size-asian="11pt" style:font-size-complex="11pt"/>
    </style:style>
    <style:style style:name="T2189" style:parent-style-name="DefaultParagraphFont" style:family="text">
      <style:text-properties style:font-style-complex="italic" fo:color="#000000" fo:font-size="11pt" style:font-size-asian="11pt" style:font-size-complex="11pt"/>
    </style:style>
    <style:style style:name="T2190" style:parent-style-name="DefaultParagraphFont" style:family="text">
      <style:text-properties style:font-style-complex="italic" fo:color="#000000" fo:font-size="11pt" style:font-size-asian="11pt" style:font-size-complex="11pt"/>
    </style:style>
    <style:style style:name="T219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style:font-style-complex="italic" fo:color="#000000" fo:font-size="11pt" style:font-size-asian="11pt" style:font-size-complex="11pt"/>
    </style:style>
    <style:style style:name="T2193" style:parent-style-name="DefaultParagraphFont" style:family="text">
      <style:text-properties style:font-style-complex="italic" fo:color="#000000" fo:font-size="11pt" style:font-size-asian="11pt" style:font-size-complex="11pt"/>
    </style:style>
    <style:style style:name="P2194" style:parent-style-name="Normal" style:family="paragraph">
      <style:paragraph-properties fo:text-align="justify" style:line-height-at-least="0.0194in" fo:text-indent="0.5in"/>
    </style:style>
    <style:style style:name="T2195" style:parent-style-name="DefaultParagraphFont" style:family="text">
      <style:text-properties style:font-style-complex="italic" fo:color="#000000" fo:font-size="11pt" style:font-size-asian="11pt" style:font-size-complex="11pt"/>
    </style:style>
    <style:style style:name="T2196" style:parent-style-name="DefaultParagraphFont" style:family="text">
      <style:text-properties style:font-style-complex="italic" fo:color="#000000" fo:font-size="11pt" style:font-size-asian="11pt" style:font-size-complex="11pt"/>
    </style:style>
    <style:style style:name="T2197" style:parent-style-name="DefaultParagraphFont" style:family="text">
      <style:text-properties style:font-style-complex="italic" fo:color="#000000" fo:font-size="11pt" style:font-size-asian="11pt" style:font-size-complex="11pt"/>
    </style:style>
    <style:style style:name="T219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style:font-style-complex="italic" fo:color="#000000" fo:font-size="11pt" style:font-size-asian="11pt" style:font-size-complex="11pt"/>
    </style:style>
    <style:style style:name="T2200" style:parent-style-name="DefaultParagraphFont" style:family="text">
      <style:text-properties style:font-style-complex="italic" fo:color="#000000" fo:font-size="11pt" style:font-size-asian="11pt" style:font-size-complex="11pt"/>
    </style:style>
    <style:style style:name="T220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02" style:parent-style-name="DefaultParagraphFont" style:family="text">
      <style:text-properties style:font-style-complex="italic" fo:color="#000000" fo:font-size="11pt" style:font-size-asian="11pt" style:font-size-complex="11pt"/>
    </style:style>
    <style:style style:name="P2203" style:parent-style-name="Normal" style:family="paragraph">
      <style:paragraph-properties fo:text-align="justify" style:line-height-at-least="0.0194in" fo:text-indent="0.4923in"/>
    </style:style>
    <style:style style:name="T2204" style:parent-style-name="DefaultParagraphFont" style:family="text">
      <style:text-properties style:font-style-complex="italic" fo:color="#000000" fo:font-size="11pt" style:font-size-asian="11pt" style:font-size-complex="11pt"/>
    </style:style>
    <style:style style:name="T2205" style:parent-style-name="DefaultParagraphFont" style:family="text">
      <style:text-properties style:font-style-complex="italic" fo:color="#000000" fo:font-size="11pt" style:font-size-asian="11pt" style:font-size-complex="11pt"/>
    </style:style>
    <style:style style:name="T2206" style:parent-style-name="DefaultParagraphFont" style:family="text">
      <style:text-properties style:font-style-complex="italic"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margin-right="-0.0006in"/>
    </style:style>
    <style:style style:name="P2220" style:parent-style-name="Normal" style:family="paragraph">
      <style:paragraph-properties fo:break-before="page"/>
    </style:style>
    <style:style style:name="P2221" style:parent-style-name="Normal" style:family="paragraph">
      <style:paragraph-properties fo:widows="0" fo:orphans="0" fo:text-align="justify" fo:margin-right="-0.0006in"/>
    </style:style>
    <style:style style:name="P2222" style:parent-style-name="Normal" style:family="paragraph">
      <style:paragraph-properties fo:widows="0" fo:orphans="0" fo:text-align="justify" fo:margin-right="-0.0006in"/>
    </style:style>
    <style:style style:name="T22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224"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225" style:parent-style-name="Normal" style:family="paragraph">
      <style:paragraph-properties fo:widows="0" fo:orphans="0" fo:text-align="center" fo:margin-right="-0.0006in"/>
    </style:style>
    <style:style style:name="T222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7" style:parent-style-name="DefaultParagraphFont" style:family="text">
      <style:text-properties fo:font-weight="bold" style:font-weight-asian="bold" style:font-weight-complex="bold" fo:color="#000000" fo:font-size="11pt" style:font-size-asian="11pt" style:font-size-complex="11pt"/>
    </style:style>
    <style:style style:name="P2228" style:parent-style-name="Normal" style:family="paragraph">
      <style:paragraph-properties fo:text-align="center" fo:margin-right="-0.0006in"/>
      <style:text-properties fo:color="#000000" style:letter-kerning="true" fo:font-size="11pt" style:font-size-asian="11pt" style:font-size-complex="11pt"/>
    </style:style>
    <style:style style:name="P2229" style:parent-style-name="Normal" style:family="paragraph">
      <style:paragraph-properties fo:text-indent="0.5in"/>
      <style:text-properties fo:font-weight="bold" style:font-weight-asian="bold" fo:color="#000000" fo:font-size="11pt" style:font-size-asian="11pt" style:font-size-complex="11pt"/>
    </style:style>
    <style:style style:name="P2230" style:parent-style-name="Normal" style:family="paragraph">
      <style:paragraph-properties fo:text-indent="0.5in"/>
    </style:style>
    <style:style style:name="T2231" style:parent-style-name="DefaultParagraphFont" style:family="text">
      <style:text-properties fo:font-weight="bold" style:font-weight-asian="bold" fo:color="#000000" fo:font-size="11pt" style:font-size-asian="11pt" style:font-size-complex="11pt"/>
    </style:style>
    <style:style style:name="T2232" style:parent-style-name="DefaultParagraphFont" style:family="text">
      <style:text-properties fo:font-weight="bold" style:font-weight-asian="bold" fo:color="#000000" fo:font-size="11pt" style:font-size-asian="11pt" style:font-size-complex="11pt"/>
    </style:style>
    <style:style style:name="T2233" style:parent-style-name="DefaultParagraphFont" style:family="text">
      <style:text-properties fo:font-weight="bold" style:font-weight-asian="bold" fo:color="#000000" fo:font-size="11pt" style:font-size-asian="11pt" style:font-size-complex="11pt"/>
    </style:style>
    <style:style style:name="P2234" style:parent-style-name="Normal" style:family="paragraph">
      <style:paragraph-properties fo:text-indent="0.5in"/>
      <style:text-properties fo:color="#000000" fo:font-size="11pt" style:font-size-asian="11pt" style:font-size-complex="11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font-weight="bold" style:font-weight-asian="bold"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font-style="italic" style:font-style-asian="italic"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style="italic" style:font-style-asian="italic"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fo:margin-right="-0.0145in" fo:text-indent="0.4923in">
        <style:tab-stops>
          <style:tab-stop style:type="left" style:position="0.4923in"/>
        </style:tab-stops>
      </style:paragraph-properties>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P2253" style:parent-style-name="Normal" style:family="paragraph">
      <style:paragraph-properties fo:text-align="justify" fo:margin-right="-0.0145in" fo:text-indent="0.4923in">
        <style:tab-stops>
          <style:tab-stop style:type="left" style:position="0.4923in"/>
        </style:tab-stops>
      </style:paragraph-properties>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margin-right="-0.0145in" fo:text-indent="0.4923in">
        <style:tab-stops>
          <style:tab-stop style:type="left" style:position="0.4923in"/>
        </style:tab-stops>
      </style:paragraph-properties>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P2278" style:parent-style-name="Normal" style:family="paragraph">
      <style:paragraph-properties fo:text-align="justify" fo:margin-right="-0.0145in" fo:text-indent="0.4923in">
        <style:tab-stops>
          <style:tab-stop style:type="left" style:position="0.4923in"/>
        </style:tab-stops>
      </style:paragraph-properties>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tyle="italic" style:font-style-asian="italic"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font-style="italic" style:font-style-asian="italic"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tyle="italic" style:font-style-asian="italic"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T2291" style:parent-style-name="DefaultParagraphFont" style:family="text">
      <style:text-properties style:font-weight-complex="bold"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widows="0" fo:orphans="0" fo:text-align="justify" fo:text-indent="0.4923in">
        <style:tab-stops>
          <style:tab-stop style:type="left" style:position="0.4923in"/>
        </style:tab-stops>
      </style:paragraph-properties>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tyle="italic" style:font-style-asian="italic"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margin-right="-0.0145in" fo:text-indent="0.4923in">
        <style:tab-stops>
          <style:tab-stop style:type="left" style:position="0.4923in"/>
        </style:tab-stops>
      </style:paragraph-properties>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color="#000000" fo:font-size="11pt" style:font-size-asian="11pt" style:font-size-complex="11pt"/>
    </style:style>
    <style:style style:name="T2320" style:parent-style-name="DefaultParagraphFont" style:family="text">
      <style:text-properties fo:font-weight="bold" style:font-weight-asian="bold" fo:color="#000000"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P2323" style:parent-style-name="Normal" style:family="paragraph">
      <style:paragraph-properties fo:text-align="justify" fo:text-indent="0.5in"/>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fo:language="en" fo:country="US"/>
    </style:style>
    <style:style style:name="T2349" style:parent-style-name="DefaultParagraphFont" style:family="text">
      <style:text-properties fo:color="#000000" fo:font-size="11pt" style:font-size-asian="11pt" style:font-size-complex="11pt" fo:language="en" fo:country="US"/>
    </style:style>
    <style:style style:name="T2350" style:parent-style-name="DefaultParagraphFont" style:family="text">
      <style:text-properties fo:color="#000000" fo:font-size="11pt" style:font-size-asian="11pt" style:font-size-complex="11pt" fo:language="en" fo:country="US"/>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fo:language="en" fo:country="US"/>
    </style:style>
    <style:style style:name="T2353" style:parent-style-name="DefaultParagraphFont" style:family="text">
      <style:text-properties fo:color="#000000" fo:font-size="11pt" style:font-size-asian="11pt" style:font-size-complex="11pt" fo:language="en" fo:country="US"/>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fo:language="en" fo:country="US"/>
    </style:style>
    <style:style style:name="T2356" style:parent-style-name="DefaultParagraphFont" style:family="text">
      <style:text-properties fo:color="#000000" fo:font-size="11pt" style:font-size-asian="11pt" style:font-size-complex="11pt" fo:language="en" fo:country="US"/>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fo:language="en" fo:country="US"/>
    </style:style>
    <style:style style:name="T2359" style:parent-style-name="DefaultParagraphFont" style:family="text">
      <style:text-properties fo:color="#000000" fo:font-size="11pt" style:font-size-asian="11pt" style:font-size-complex="11pt" fo:language="en" fo:country="US"/>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fo:language="en" fo:country="US"/>
    </style:style>
    <style:style style:name="T2362" style:parent-style-name="DefaultParagraphFont" style:family="text">
      <style:text-properties fo:color="#000000" fo:font-size="11pt" style:font-size-asian="11pt" style:font-size-complex="11pt" fo:language="en" fo:country="US"/>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fo:language="en" fo:country="US"/>
    </style:style>
    <style:style style:name="T2365" style:parent-style-name="DefaultParagraphFont" style:family="text">
      <style:text-properties fo:color="#000000" fo:font-size="11pt" style:font-size-asian="11pt" style:font-size-complex="11pt" fo:language="en" fo:country="US"/>
    </style:style>
    <style:style style:name="T2366" style:parent-style-name="DefaultParagraphFont" style:family="text">
      <style:text-properties fo:color="#000000" fo:font-size="11pt" style:font-size-asian="11pt" style:font-size-complex="11pt" fo:language="en" fo:country="US"/>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fo:language="en" fo:country="US"/>
    </style:style>
    <style:style style:name="T2369" style:parent-style-name="DefaultParagraphFont" style:family="text">
      <style:text-properties fo:color="#000000" fo:font-size="11pt" style:font-size-asian="11pt" style:font-size-complex="11pt" fo:language="en" fo:country="US"/>
    </style:style>
    <style:style style:name="T2370" style:parent-style-name="DefaultParagraphFont" style:family="text">
      <style:text-properties fo:color="#000000" fo:font-size="11pt" style:font-size-asian="11pt" style:font-size-complex="11pt" fo:language="en" fo:country="US"/>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fo:language="en" fo:country="US"/>
    </style:style>
    <style:style style:name="T2373" style:parent-style-name="DefaultParagraphFont" style:family="text">
      <style:text-properties fo:color="#000000" fo:font-size="11pt" style:font-size-asian="11pt" style:font-size-complex="11pt" fo:language="en" fo:country="US"/>
    </style:style>
    <style:style style:name="T2374" style:parent-style-name="DefaultParagraphFont" style:family="text">
      <style:text-properties fo:color="#000000" fo:font-size="11pt" style:font-size-asian="11pt" style:font-size-complex="11pt" fo:language="en" fo:country="US"/>
    </style:style>
    <style:style style:name="T2375" style:parent-style-name="DefaultParagraphFont" style:family="text">
      <style:text-properties fo:color="#000000" fo:font-size="11pt" style:font-size-asian="11pt" style:font-size-complex="11pt" fo:language="en" fo:country="US"/>
    </style:style>
    <style:style style:name="P2376" style:parent-style-name="Normal" style:family="paragraph">
      <style:paragraph-properties fo:text-align="justify" fo:margin-right="-0.0145in">
        <style:tab-stops>
          <style:tab-stop style:type="left" style:position="0.4923in"/>
        </style:tab-stops>
      </style:paragraph-properties>
    </style:style>
    <style:style style:name="P2377" style:parent-style-name="Normal" style:family="paragraph">
      <style:paragraph-properties style:line-height-at-least="0.0194in" fo:text-indent="0.4923in"/>
    </style:style>
    <style:style style:name="T2378" style:parent-style-name="DefaultParagraphFont" style:family="text">
      <style:text-properties fo:font-weight="bold" style:font-weight-asian="bold" fo:color="#000000" fo:font-size="11pt" style:font-size-asian="11pt" style:font-size-complex="11pt" fo:language="en" fo:country="US"/>
    </style:style>
    <style:style style:name="T2379" style:parent-style-name="DefaultParagraphFont" style:family="text">
      <style:text-properties fo:font-weight="bold" style:font-weight-asian="bold" fo:color="#000000" fo:font-size="11pt" style:font-size-asian="11pt" style:font-size-complex="11pt" fo:language="en" fo:country="US"/>
    </style:style>
    <style:style style:name="T2380" style:parent-style-name="DefaultParagraphFont" style:family="text">
      <style:text-properties fo:font-weight="bold" style:font-weight-asian="bold" fo:color="#000000" fo:font-size="11pt" style:font-size-asian="11pt" style:font-size-complex="11pt" fo:language="en" fo:country="US"/>
    </style:style>
    <style:style style:name="P2381"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2382" style:parent-style-name="Normal" style:family="paragraph">
      <style:paragraph-properties fo:text-align="justify" style:line-height-at-least="0.0194in" fo:text-indent="0.5in"/>
    </style:style>
    <style:style style:name="T2383" style:parent-style-name="DefaultParagraphFont" style:family="text">
      <style:text-properties fo:color="#000000" fo:font-size="11pt" style:font-size-asian="11pt" style:font-size-complex="11pt" fo:language="en" fo:country="US"/>
    </style:style>
    <style:style style:name="T2384" style:parent-style-name="DefaultParagraphFont" style:family="text">
      <style:text-properties fo:color="#000000" fo:font-size="11pt" style:font-size-asian="11pt" style:font-size-complex="11pt" fo:language="en" fo:country="US"/>
    </style:style>
    <style:style style:name="T2385" style:parent-style-name="DefaultParagraphFont" style:family="text">
      <style:text-properties fo:font-weight="bold" style:font-weight-asian="bold" fo:color="#000000" fo:font-size="11pt" style:font-size-asian="11pt" style:font-size-complex="11pt" fo:language="en" fo:country="US"/>
    </style:style>
    <style:style style:name="T2386" style:parent-style-name="DefaultParagraphFont" style:family="text">
      <style:text-properties fo:color="#000000" fo:font-size="11pt" style:font-size-asian="11pt" style:font-size-complex="11pt" fo:language="en" fo:country="US"/>
    </style:style>
    <style:style style:name="T2387" style:parent-style-name="DefaultParagraphFont" style:family="text">
      <style:text-properties fo:color="#000000" fo:font-size="11pt" style:font-size-asian="11pt" style:font-size-complex="11pt" fo:language="en" fo:country="US"/>
    </style:style>
    <style:style style:name="T2388" style:parent-style-name="DefaultParagraphFont" style:family="text">
      <style:text-properties fo:color="#000000" fo:font-size="11pt" style:font-size-asian="11pt" style:font-size-complex="11pt" fo:language="en" fo:country="US"/>
    </style:style>
    <style:style style:name="P2389" style:parent-style-name="Normal" style:family="paragraph">
      <style:paragraph-properties fo:text-align="justify" style:line-height-at-least="0.0194in" fo:text-indent="0.5in"/>
    </style:style>
    <style:style style:name="T2390" style:parent-style-name="DefaultParagraphFont" style:family="text">
      <style:text-properties style:font-weight-complex="bold" style:font-style-complex="italic" fo:color="#000000" fo:font-size="11pt" style:font-size-asian="11pt" style:font-size-complex="11pt" fo:language="en" fo:country="US"/>
    </style:style>
    <style:style style:name="T2391" style:parent-style-name="DefaultParagraphFont" style:family="text">
      <style:text-properties style:font-weight-complex="bold" style:font-style-complex="italic" fo:color="#000000" fo:font-size="11pt" style:font-size-asian="11pt" style:font-size-complex="11pt" fo:language="en" fo:country="US"/>
    </style:style>
    <style:style style:name="T2392" style:parent-style-name="DefaultParagraphFont" style:family="text">
      <style:text-properties style:font-weight-complex="bold" style:font-style-complex="italic" fo:color="#000000" fo:font-size="11pt" style:font-size-asian="11pt" style:font-size-complex="11pt" fo:language="en" fo:country="US"/>
    </style:style>
    <style:style style:name="T2393" style:parent-style-name="DefaultParagraphFont" style:family="text">
      <style:text-properties style:font-weight-complex="bold" style:font-style-complex="italic" fo:color="#000000" fo:font-size="11pt" style:font-size-asian="11pt" style:font-size-complex="11pt" fo:language="en" fo:country="US"/>
    </style:style>
    <style:style style:name="T2394"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395" style:parent-style-name="DefaultParagraphFont" style:family="text">
      <style:text-properties style:font-weight-complex="bold" style:font-style-complex="italic" fo:color="#000000" fo:font-size="11pt" style:font-size-asian="11pt" style:font-size-complex="11pt" fo:language="en" fo:country="US"/>
    </style:style>
    <style:style style:name="P2396" style:parent-style-name="Normal" style:family="paragraph">
      <style:paragraph-properties fo:text-align="justify" style:line-height-at-least="0.0194in" fo:text-indent="0.5in"/>
    </style:style>
    <style:style style:name="T23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401" style:parent-style-name="Normal" style:family="paragraph">
      <style:paragraph-properties fo:text-align="justify" style:line-height-at-least="0.0194in" fo:text-indent="0.5in"/>
    </style:style>
    <style:style style:name="T24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403" style:parent-style-name="Normal" style:family="paragraph">
      <style:paragraph-properties fo:text-align="justify" style:line-height-at-least="0.0194in" fo:text-indent="0.5in"/>
    </style:style>
    <style:style style:name="T240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0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0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407" style:parent-style-name="Normal" style:family="paragraph">
      <style:paragraph-properties fo:text-align="justify" style:line-height-at-least="0.0194in" fo:text-indent="0.5in"/>
    </style:style>
    <style:style style:name="T240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4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412" style:parent-style-name="Normal" style:family="paragraph">
      <style:paragraph-properties fo:text-align="justify" style:line-height-at-least="0.0194in" fo:text-indent="0.5in"/>
    </style:style>
    <style:style style:name="T24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7" style:parent-style-name="DefaultParagraphFont" style:family="text">
      <style:text-properties fo:font-weight="bold" style:font-weight-asian="bold" fo:font-style="italic" style:font-style-asian="italic" fo:color="#000000" fo:font-size="11pt" style:font-size-asian="11pt" style:font-size-complex="11pt"/>
    </style:style>
    <style:style style:name="T24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0" style:parent-style-name="DefaultParagraphFont" style:family="text">
      <style:text-properties fo:font-weight="bold" style:font-weight-asian="bold" fo:font-style="italic" style:font-style-asian="italic" fo:color="#000000" fo:font-size="11pt" style:font-size-asian="11pt" style:font-size-complex="11pt"/>
    </style:style>
    <style:style style:name="T24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422" style:parent-style-name="Normal" style:family="paragraph">
      <style:paragraph-properties fo:text-align="justify" style:line-height-at-least="0.0194in" fo:text-indent="0.5in"/>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style:line-height-at-least="0.0194in" fo:text-indent="0.5in"/>
    </style:style>
    <style:style style:name="T2428" style:parent-style-name="DefaultParagraphFont" style:family="text">
      <style:text-properties fo:font-weight="bold" style:font-weight-asian="bold" fo:font-style="italic" style:font-style-asian="italic" fo:color="#000000" fo:font-size="11pt" style:font-size-asian="11pt" style:font-size-complex="11pt"/>
    </style:style>
    <style:style style:name="T2429" style:parent-style-name="DefaultParagraphFont" style:family="text">
      <style:text-properties fo:font-weight="bold" style:font-weight-asian="bold" fo:font-style="italic" style:font-style-asian="italic" fo:color="#000000" fo:font-size="11pt" style:font-size-asian="11pt" style:font-size-complex="11pt"/>
    </style:style>
    <style:style style:name="T2430" style:parent-style-name="DefaultParagraphFont" style:family="text">
      <style:text-properties fo:font-weight="bold" style:font-weight-asian="bold" fo:font-style="italic" style:font-style-asian="italic" fo:color="#000000" fo:font-size="11pt" style:font-size-asian="11pt" style:font-size-complex="11pt"/>
    </style:style>
    <style:style style:name="T2431" style:parent-style-name="DefaultParagraphFont" style:family="text">
      <style:text-properties fo:font-weight="bold" style:font-weight-asian="bold" fo:font-style="italic" style:font-style-asian="italic" fo:color="#000000" fo:font-size="11pt" style:font-size-asian="11pt" style:font-size-complex="11pt"/>
    </style:style>
    <style:style style:name="T2432" style:parent-style-name="DefaultParagraphFont" style:family="text">
      <style:text-properties fo:font-weight="bold" style:font-weight-asian="bold" fo:font-style="italic" style:font-style-asian="italic" fo:color="#000000" fo:font-size="11pt" style:font-size-asian="11pt" style:font-size-complex="11pt"/>
    </style:style>
    <style:style style:name="T243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434" style:parent-style-name="Normal" style:family="paragraph">
      <style:paragraph-properties fo:text-indent="0.4923in"/>
    </style:style>
    <style:style style:name="T243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436" style:parent-style-name="Normal" style:family="paragraph">
      <style:paragraph-properties fo:text-align="justify" style:line-height-at-least="0.0194in" fo:text-indent="0.5in"/>
    </style:style>
    <style:style style:name="T24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1" style:parent-style-name="DefaultParagraphFont" style:family="text">
      <style:text-properties fo:font-weight="bold" style:font-weight-asian="bold" fo:font-style="italic" style:font-style-asian="italic" fo:color="#000000" fo:font-size="11pt" style:font-size-asian="11pt" style:font-size-complex="11pt"/>
    </style:style>
    <style:style style:name="P2442" style:parent-style-name="Normal" style:family="paragraph">
      <style:paragraph-properties fo:text-align="justify" style:line-height-at-least="0.0194in" fo:text-indent="0.5381in"/>
    </style:style>
    <style:style style:name="T244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4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447" style:parent-style-name="Normal" style:family="paragraph">
      <style:paragraph-properties fo:text-align="justify" style:line-height-at-least="0.0194in" fo:text-indent="0.5in"/>
    </style:style>
    <style:style style:name="T24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5" style:parent-style-name="DefaultParagraphFont" style:family="text">
      <style:text-properties fo:font-weight="bold" style:font-weight-asian="bold" fo:font-style="italic" style:font-style-asian="italic" fo:color="#000000" fo:font-size="11pt" style:font-size-asian="11pt" style:font-size-complex="11pt"/>
    </style:style>
    <style:style style:name="T24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457" style:parent-style-name="Normal" style:family="paragraph">
      <style:paragraph-properties fo:text-align="justify" style:line-height-at-least="0.0194in"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weight="bold" style:font-weight-asian="bold"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font-weight="bold" style:font-weight-asian="bold"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style:line-height-at-least="0.0194in" fo:text-indent="0.5in"/>
    </style:style>
    <style:style style:name="T2467" style:parent-style-name="DefaultParagraphFont" style:family="text">
      <style:text-properties fo:font-weight="bold" style:font-weight-asian="bold" fo:font-style="italic" style:font-style-asian="italic" fo:color="#000000" fo:font-size="11pt" style:font-size-asian="11pt" style:font-size-complex="11pt"/>
    </style:style>
    <style:style style:name="T2468" style:parent-style-name="DefaultParagraphFont" style:family="text">
      <style:text-properties fo:font-weight="bold" style:font-weight-asian="bold" fo:font-style="italic" style:font-style-asian="italic" fo:color="#000000" fo:font-size="11pt" style:font-size-asian="11pt" style:font-size-complex="11pt"/>
    </style:style>
    <style:style style:name="T2469" style:parent-style-name="DefaultParagraphFont" style:family="text">
      <style:text-properties fo:font-weight="bold" style:font-weight-asian="bold" fo:font-style="italic" style:font-style-asian="italic" fo:color="#000000" fo:font-size="11pt" style:font-size-asian="11pt" style:font-size-complex="11pt"/>
    </style:style>
    <style:style style:name="T2470" style:parent-style-name="DefaultParagraphFont" style:family="text">
      <style:text-properties fo:font-weight="bold" style:font-weight-asian="bold" fo:font-style="italic" style:font-style-asian="italic" fo:color="#000000" fo:font-size="11pt" style:font-size-asian="11pt" style:font-size-complex="11pt"/>
    </style:style>
    <style:style style:name="P2471" style:parent-style-name="Normal" style:family="paragraph">
      <style:paragraph-properties fo:text-align="justify" style:line-height-at-least="0.0194in"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style:line-height-at-least="0.0194in" fo:text-indent="0.5in"/>
    </style:style>
    <style:style style:name="T2477" style:parent-style-name="DefaultParagraphFont" style:family="text">
      <style:text-properties fo:font-weight="bold" style:font-weight-asian="bold" fo:font-style="italic" style:font-style-asian="italic" fo:color="#000000" fo:font-size="11pt" style:font-size-asian="11pt" style:font-size-complex="11pt"/>
    </style:style>
    <style:style style:name="T2478" style:parent-style-name="DefaultParagraphFont" style:family="text">
      <style:text-properties fo:font-weight="bold" style:font-weight-asian="bold" fo:font-style="italic" style:font-style-asian="italic" fo:color="#000000" fo:font-size="11pt" style:font-size-asian="11pt" style:font-size-complex="11pt"/>
    </style:style>
    <style:style style:name="T2479" style:parent-style-name="DefaultParagraphFont" style:family="text">
      <style:text-properties fo:font-weight="bold" style:font-weight-asian="bold" fo:font-style="italic" style:font-style-asian="italic" fo:color="#000000" fo:font-size="11pt" style:font-size-asian="11pt" style:font-size-complex="11pt"/>
    </style:style>
    <style:style style:name="T2480" style:parent-style-name="DefaultParagraphFont" style:family="text">
      <style:text-properties fo:font-weight="bold" style:font-weight-asian="bold" fo:font-style="italic" style:font-style-asian="italic" fo:color="#000000" fo:font-size="11pt" style:font-size-asian="11pt" style:font-size-complex="11pt"/>
    </style:style>
    <style:style style:name="T2481" style:parent-style-name="DefaultParagraphFont" style:family="text">
      <style:text-properties fo:font-weight="bold" style:font-weight-asian="bold" fo:font-style="italic" style:font-style-asian="italic" fo:color="#000000" fo:font-size="11pt" style:font-size-asian="11pt" style:font-size-complex="11pt"/>
    </style:style>
    <style:style style:name="P2482" style:parent-style-name="Normal" style:family="paragraph">
      <style:paragraph-properties fo:text-align="justify" style:line-height-at-least="0.0194in" fo:text-indent="0.5in"/>
    </style:style>
    <style:style style:name="T2483" style:parent-style-name="DefaultParagraphFont" style:family="text">
      <style:text-properties style:font-weight-complex="bold" fo:color="#000000" fo:font-size="11pt" style:font-size-asian="11pt" style:font-size-complex="11pt"/>
    </style:style>
    <style:style style:name="T2484" style:parent-style-name="DefaultParagraphFont" style:family="text">
      <style:text-properties style:font-weight-complex="bold" fo:color="#000000" fo:font-size="11pt" style:font-size-asian="11pt" style:font-size-complex="11pt"/>
    </style:style>
    <style:style style:name="T2485" style:parent-style-name="DefaultParagraphFont" style:family="text">
      <style:text-properties style:font-style-complex="italic" fo:color="#000000" fo:font-size="11pt" style:font-size-asian="11pt" style:font-size-complex="11pt"/>
    </style:style>
    <style:style style:name="T2486" style:parent-style-name="DefaultParagraphFont" style:family="text">
      <style:text-properties style:font-weight-complex="bold" fo:color="#000000" fo:font-size="11pt" style:font-size-asian="11pt" style:font-size-complex="11pt"/>
    </style:style>
    <style:style style:name="T2487" style:parent-style-name="DefaultParagraphFont" style:family="text">
      <style:text-properties style:font-style-complex="italic" fo:color="#000000" fo:font-size="11pt" style:font-size-asian="11pt" style:font-size-complex="11pt"/>
    </style:style>
    <style:style style:name="T2488" style:parent-style-name="DefaultParagraphFont" style:family="text">
      <style:text-properties style:font-weight-complex="bold" fo:color="#000000" fo:font-size="11pt" style:font-size-asian="11pt" style:font-size-complex="11pt"/>
    </style:style>
    <style:style style:name="T2489" style:parent-style-name="DefaultParagraphFont" style:family="text">
      <style:text-properties style:font-style-complex="italic" fo:color="#000000" fo:font-size="11pt" style:font-size-asian="11pt" style:font-size-complex="11pt"/>
    </style:style>
    <style:style style:name="T2490" style:parent-style-name="DefaultParagraphFont" style:family="text">
      <style:text-properties style:font-style-complex="italic" fo:color="#000000" fo:font-size="11pt" style:font-size-asian="11pt" style:font-size-complex="11pt"/>
    </style:style>
    <style:style style:name="T2491" style:parent-style-name="DefaultParagraphFont" style:family="text">
      <style:text-properties style:font-weight-complex="bold" fo:color="#000000" fo:font-size="11pt" style:font-size-asian="11pt" style:font-size-complex="11pt"/>
    </style:style>
    <style:style style:name="T2492" style:parent-style-name="DefaultParagraphFont" style:family="text">
      <style:text-properties style:font-style-complex="italic" fo:color="#000000" fo:font-size="11pt" style:font-size-asian="11pt" style:font-size-complex="11pt"/>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style:font-style-complex="italic" fo:color="#000000" fo:font-size="11pt" style:font-size-asian="11pt" style:font-size-complex="11pt"/>
    </style:style>
    <style:style style:name="T2495" style:parent-style-name="DefaultParagraphFont" style:family="text">
      <style:text-properties style:font-style-complex="italic" fo:color="#000000" fo:font-size="11pt" style:font-size-asian="11pt" style:font-size-complex="11pt"/>
    </style:style>
    <style:style style:name="T249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97" style:parent-style-name="DefaultParagraphFont" style:family="text">
      <style:text-properties style:font-style-complex="italic"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fo:margin-right="-0.0145in" fo:text-indent="0.4923in">
        <style:tab-stops>
          <style:tab-stop style:type="left" style:position="0.4923in"/>
        </style:tab-stops>
      </style:paragraph-properties>
    </style:style>
    <style:style style:name="P2500" style:parent-style-name="Normal" style:family="paragraph">
      <style:paragraph-properties style:line-height-at-least="0.0194in" fo:margin-left="0.5in">
        <style:tab-stops/>
      </style:paragraph-properties>
    </style:style>
    <style:style style:name="T2501" style:parent-style-name="DefaultParagraphFont" style:family="text">
      <style:text-properties fo:font-weight="bold" style:font-weight-asian="bold" fo:color="#000000" fo:font-size="11pt" style:font-size-asian="11pt" style:font-size-complex="11pt" fo:language="en" fo:country="US"/>
    </style:style>
    <style:style style:name="T2502" style:parent-style-name="DefaultParagraphFont" style:family="text">
      <style:text-properties fo:font-weight="bold" style:font-weight-asian="bold" fo:color="#000000" fo:font-size="11pt" style:font-size-asian="11pt" style:font-size-complex="11pt" fo:language="en" fo:country="US"/>
    </style:style>
    <style:style style:name="P2503" style:parent-style-name="Normal" style:family="paragraph">
      <style:paragraph-properties fo:text-align="justify" style:line-height-at-least="0.0194in"/>
    </style:style>
    <style:style style:name="P2504" style:parent-style-name="Normal" style:family="paragraph">
      <style:paragraph-properties fo:text-align="justify" style:line-height-at-least="0.0194in" fo:text-indent="0.5in"/>
    </style:style>
    <style:style style:name="T2505" style:parent-style-name="DefaultParagraphFont" style:family="text">
      <style:text-properties style:font-style-complex="italic" fo:color="#000000" fo:font-size="11pt" style:font-size-asian="11pt" style:font-size-complex="11pt" fo:language="en" fo:country="US"/>
    </style:style>
    <style:style style:name="T2506" style:parent-style-name="DefaultParagraphFont" style:family="text">
      <style:text-properties style:font-style-complex="italic" fo:color="#000000" fo:font-size="11pt" style:font-size-asian="11pt" style:font-size-complex="11pt" fo:language="en" fo:country="US"/>
    </style:style>
    <style:style style:name="T2507" style:parent-style-name="DefaultParagraphFont" style:family="text">
      <style:text-properties style:font-style-complex="italic" fo:color="#000000" fo:font-size="11pt" style:font-size-asian="11pt" style:font-size-complex="11pt" fo:language="en" fo:country="US"/>
    </style:style>
    <style:style style:name="T2508"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509" style:parent-style-name="DefaultParagraphFont" style:family="text">
      <style:text-properties style:font-style-complex="italic" fo:color="#000000" fo:font-size="11pt" style:font-size-asian="11pt" style:font-size-complex="11pt" fo:language="en" fo:country="US"/>
    </style:style>
    <style:style style:name="P2510" style:parent-style-name="Normal" style:family="paragraph">
      <style:paragraph-properties fo:text-align="justify" style:line-height-at-least="0.0194in" fo:text-indent="0.5in"/>
    </style:style>
    <style:style style:name="T2511" style:parent-style-name="DefaultParagraphFont" style:family="text">
      <style:text-properties style:font-style-complex="italic" fo:color="#000000" fo:font-size="11pt" style:font-size-asian="11pt" style:font-size-complex="11pt" fo:language="en" fo:country="US"/>
    </style:style>
    <style:style style:name="T2512" style:parent-style-name="DefaultParagraphFont" style:family="text">
      <style:text-properties style:font-style-complex="italic" fo:color="#000000" fo:font-size="11pt" style:font-size-asian="11pt" style:font-size-complex="11pt" fo:language="en" fo:country="US"/>
    </style:style>
    <style:style style:name="T251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514" style:parent-style-name="DefaultParagraphFont" style:family="text">
      <style:text-properties style:font-style-complex="italic" fo:color="#000000" fo:font-size="11pt" style:font-size-asian="11pt" style:font-size-complex="11pt" fo:language="en" fo:country="US"/>
    </style:style>
    <style:style style:name="T2515" style:parent-style-name="DefaultParagraphFont" style:family="text">
      <style:text-properties style:font-style-complex="italic" fo:color="#000000" fo:font-size="11pt" style:font-size-asian="11pt" style:font-size-complex="11pt" fo:language="en" fo:country="US"/>
    </style:style>
    <style:style style:name="T251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517" style:parent-style-name="DefaultParagraphFont" style:family="text">
      <style:text-properties style:font-style-complex="italic" fo:color="#000000" fo:font-size="11pt" style:font-size-asian="11pt" style:font-size-complex="11pt" fo:language="en" fo:country="US"/>
    </style:style>
    <style:style style:name="P2518" style:parent-style-name="Normal" style:family="paragraph">
      <style:paragraph-properties fo:text-align="justify" style:line-height-at-least="0.0194in" fo:text-indent="0.5in"/>
    </style:style>
    <style:style style:name="T2519" style:parent-style-name="DefaultParagraphFont" style:family="text">
      <style:text-properties style:font-style-complex="italic" fo:color="#000000" fo:font-size="11pt" style:font-size-asian="11pt" style:font-size-complex="11pt" fo:language="en" fo:country="US"/>
    </style:style>
    <style:style style:name="T2520" style:parent-style-name="DefaultParagraphFont" style:family="text">
      <style:text-properties style:font-style-complex="italic" fo:color="#000000" fo:font-size="11pt" style:font-size-asian="11pt" style:font-size-complex="11pt" fo:language="en" fo:country="US"/>
    </style:style>
    <style:style style:name="T2521" style:parent-style-name="DefaultParagraphFont" style:family="text">
      <style:text-properties style:font-style-complex="italic" fo:color="#000000" fo:font-size="11pt" style:font-size-asian="11pt" style:font-size-complex="11pt" fo:language="en" fo:country="US"/>
    </style:style>
    <style:style style:name="T252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523" style:parent-style-name="DefaultParagraphFont" style:family="text">
      <style:text-properties style:font-style-complex="italic" fo:color="#000000" fo:font-size="11pt" style:font-size-asian="11pt" style:font-size-complex="11pt" fo:language="en" fo:country="US"/>
    </style:style>
    <style:style style:name="T2524" style:parent-style-name="DefaultParagraphFont" style:family="text">
      <style:text-properties style:font-style-complex="italic" fo:color="#000000" fo:font-size="11pt" style:font-size-asian="11pt" style:font-size-complex="11pt" fo:language="en" fo:country="US"/>
    </style:style>
    <style:style style:name="P2525" style:parent-style-name="Normal" style:family="paragraph">
      <style:paragraph-properties fo:text-align="justify" style:line-height-at-least="0.0194in" fo:text-indent="0.5in"/>
    </style:style>
    <style:style style:name="T2526" style:parent-style-name="DefaultParagraphFont" style:family="text">
      <style:text-properties style:font-style-complex="italic" fo:color="#000000" fo:font-size="11pt" style:font-size-asian="11pt" style:font-size-complex="11pt" fo:language="en" fo:country="US"/>
    </style:style>
    <style:style style:name="T2527" style:parent-style-name="DefaultParagraphFont" style:family="text">
      <style:text-properties style:font-style-complex="italic" fo:color="#000000" fo:font-size="11pt" style:font-size-asian="11pt" style:font-size-complex="11pt" fo:language="en" fo:country="US"/>
    </style:style>
    <style:style style:name="T252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529" style:parent-style-name="DefaultParagraphFont" style:family="text">
      <style:text-properties style:font-style-complex="italic" fo:color="#000000" fo:font-size="11pt" style:font-size-asian="11pt" style:font-size-complex="11pt" fo:language="en" fo:country="US"/>
    </style:style>
    <style:style style:name="T253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53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532" style:parent-style-name="DefaultParagraphFont" style:family="text">
      <style:text-properties style:font-style-complex="italic" fo:color="#000000" fo:font-size="11pt" style:font-size-asian="11pt" style:font-size-complex="11pt" fo:language="en" fo:country="US"/>
    </style:style>
    <style:style style:name="T2533" style:parent-style-name="DefaultParagraphFont" style:family="text">
      <style:text-properties style:font-style-complex="italic" fo:color="#000000" fo:font-size="11pt" style:font-size-asian="11pt" style:font-size-complex="11pt" fo:language="en" fo:country="US"/>
    </style:style>
    <style:style style:name="P2534" style:parent-style-name="Normal" style:family="paragraph">
      <style:paragraph-properties fo:text-align="justify" style:line-height-at-least="0.0194in" fo:text-indent="0.5in"/>
    </style:style>
    <style:style style:name="T2535" style:parent-style-name="DefaultParagraphFont" style:family="text">
      <style:text-properties style:font-style-complex="italic" fo:color="#000000" fo:font-size="11pt" style:font-size-asian="11pt" style:font-size-complex="11pt" fo:language="en" fo:country="US"/>
    </style:style>
    <style:style style:name="T2536" style:parent-style-name="DefaultParagraphFont" style:family="text">
      <style:text-properties style:font-style-complex="italic" fo:color="#000000" fo:font-size="11pt" style:font-size-asian="11pt" style:font-size-complex="11pt" fo:language="en" fo:country="US"/>
    </style:style>
    <style:style style:name="T2537" style:parent-style-name="DefaultParagraphFont" style:family="text">
      <style:text-properties fo:color="#000000" fo:font-size="11pt" style:font-size-asian="11pt" style:font-size-complex="11pt" fo:language="en" fo:country="US"/>
    </style:style>
    <style:style style:name="T2538" style:parent-style-name="DefaultParagraphFont" style:family="text">
      <style:text-properties fo:color="#000000" fo:font-size="11pt" style:font-size-asian="11pt" style:font-size-complex="11pt" fo:language="en" fo:country="US"/>
    </style:style>
    <style:style style:name="T2539" style:parent-style-name="DefaultParagraphFont" style:family="text">
      <style:text-properties fo:color="#000000" fo:font-size="11pt" style:font-size-asian="11pt" style:font-size-complex="11pt" fo:language="en" fo:country="US"/>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margin-right="-0.0006in"/>
    </style:style>
    <style:style style:name="P2551" style:parent-style-name="Normal" style:family="paragraph">
      <style:paragraph-properties fo:break-before="page"/>
    </style:style>
    <style:style style:name="P2552" style:parent-style-name="Normal" style:family="paragraph">
      <style:paragraph-properties fo:text-align="justify" fo:margin-right="-0.0006in"/>
    </style:style>
    <style:style style:name="T25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554"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555" style:parent-style-name="Normal" style:family="paragraph">
      <style:paragraph-properties fo:text-align="center" fo:margin-right="-0.0006in"/>
    </style:style>
    <style:style style:name="T255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P2559" style:parent-style-name="Normal" style:family="paragraph">
      <style:paragraph-properties fo:text-align="center" fo:margin-right="-0.0006in"/>
      <style:text-properties fo:color="#000000" style:letter-kerning="true" fo:font-size="11pt" style:font-size-asian="11pt" style:font-size-complex="11pt"/>
    </style:style>
    <style:style style:name="P2560" style:parent-style-name="Normal" style:family="paragraph">
      <style:paragraph-properties fo:text-align="center" fo:margin-right="-0.0006in"/>
      <style:text-properties fo:color="#000000" style:letter-kerning="true" fo:font-size="11pt" style:font-size-asian="11pt" style:font-size-complex="11pt"/>
    </style:style>
    <style:style style:name="P2561" style:parent-style-name="Normal" style:family="paragraph">
      <style:paragraph-properties fo:text-indent="0.5in"/>
    </style:style>
    <style:style style:name="T2562" style:parent-style-name="DefaultParagraphFont" style:family="text">
      <style:text-properties fo:font-weight="bold" style:font-weight-asian="bold" fo:color="#000000" fo:font-size="11pt" style:font-size-asian="11pt" style:font-size-complex="11pt"/>
    </style:style>
    <style:style style:name="T2563" style:parent-style-name="DefaultParagraphFont" style:family="text">
      <style:text-properties fo:font-weight="bold" style:font-weight-asian="bold" fo:color="#000000" fo:font-size="11pt" style:font-size-asian="11pt" style:font-size-complex="11pt"/>
    </style:style>
    <style:style style:name="P2564" style:parent-style-name="Normal" style:family="paragraph">
      <style:paragraph-properties fo:text-indent="0.5in"/>
      <style:text-properties fo:color="#000000" fo:font-size="11pt" style:font-size-asian="11pt"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weight="bold" style:font-weight-asian="bold"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tyle="italic" style:font-style-asian="italic"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tyle="italic" style:font-style-asian="italic"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margin-right="-0.0145in" fo:text-indent="0.4923in">
        <style:tab-stops>
          <style:tab-stop style:type="left" style:position="0.4923in"/>
        </style:tab-stops>
      </style:paragraph-properties>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margin-right="-0.0145in" fo:text-indent="0.4923in">
        <style:tab-stops>
          <style:tab-stop style:type="left" style:position="0.4923in"/>
        </style:tab-stops>
      </style:paragraph-properties>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margin-right="-0.0145in" fo:text-indent="0.4923in">
        <style:tab-stops>
          <style:tab-stop style:type="left" style:position="0.4923in"/>
        </style:tab-stops>
      </style:paragraph-properties>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style:font-name-asian="Calibri"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4923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margin-right="-0.0145in" fo:text-indent="0.4923in">
        <style:tab-stops>
          <style:tab-stop style:type="left" style:position="0.4923in"/>
        </style:tab-stops>
      </style:paragraph-properties>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font-style="italic" style:font-style-asian="italic"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tyle="italic" style:font-style-asian="italic"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style="italic" style:font-style-asian="italic"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widows="0" fo:orphans="0" fo:text-align="justify" fo:text-indent="0.4923in">
        <style:tab-stops>
          <style:tab-stop style:type="left" style:position="0.4923in"/>
        </style:tab-stops>
      </style:paragraph-properties>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tyle="italic" style:font-style-asian="italic" fo:color="#000000" fo:font-size="11pt" style:font-size-asian="11pt" style:font-size-complex="11pt"/>
    </style:style>
    <style:style style:name="T2626" style:parent-style-name="DefaultParagraphFont" style:family="text">
      <style:text-properties fo:font-style="italic" style:font-style-asian="italic"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margin-right="-0.0145in" fo:text-indent="0.4923in">
        <style:tab-stops>
          <style:tab-stop style:type="left" style:position="0.4923in"/>
        </style:tab-stops>
      </style:paragraph-properties>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color="#000000" fo:font-size="11pt" style:font-size-asian="11pt" style:font-size-complex="11pt" fo:language="en" fo:country="US"/>
    </style:style>
    <style:style style:name="T2647" style:parent-style-name="DefaultParagraphFont" style:family="text">
      <style:text-properties fo:font-weight="bold" style:font-weight-asian="bold" fo:color="#000000" fo:font-size="11pt" style:font-size-asian="11pt" style:font-size-complex="11pt" fo:language="en" fo:country="US"/>
    </style:style>
    <style:style style:name="P2648" style:parent-style-name="Normal" style:family="paragraph">
      <style:paragraph-properties fo:text-align="justify" fo:text-indent="0.5in"/>
      <style:text-properties fo:color="#000000" fo:font-size="11pt" style:font-size-asian="11pt" style:font-size-complex="11pt" fo:language="en" fo:country="US"/>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fo:language="en" fo:country="US"/>
    </style:style>
    <style:style style:name="T2651" style:parent-style-name="DefaultParagraphFont" style:family="text">
      <style:text-properties fo:color="#000000" fo:font-size="11pt" style:font-size-asian="11pt" style:font-size-complex="11pt" fo:language="en" fo:country="US"/>
    </style:style>
    <style:style style:name="T2652" style:parent-style-name="DefaultParagraphFont" style:family="text">
      <style:text-properties fo:color="#000000" fo:font-size="11pt" style:font-size-asian="11pt" style:font-size-complex="11pt" fo:language="en" fo:country="US"/>
    </style:style>
    <style:style style:name="T2653" style:parent-style-name="DefaultParagraphFont" style:family="text">
      <style:text-properties fo:color="#000000" fo:font-size="11pt" style:font-size-asian="11pt" style:font-size-complex="11pt" fo:language="en" fo:country="US"/>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fo:language="en" fo:country="US"/>
    </style:style>
    <style:style style:name="T2656" style:parent-style-name="DefaultParagraphFont" style:family="text">
      <style:text-properties fo:color="#000000" fo:font-size="11pt" style:font-size-asian="11pt" style:font-size-complex="11pt" fo:language="en" fo:country="US"/>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fo:language="en" fo:country="US"/>
    </style:style>
    <style:style style:name="T2659" style:parent-style-name="DefaultParagraphFont" style:family="text">
      <style:text-properties fo:color="#000000" fo:font-size="11pt" style:font-size-asian="11pt" style:font-size-complex="11pt" fo:language="en" fo:country="US"/>
    </style:style>
    <style:style style:name="T2660" style:parent-style-name="DefaultParagraphFont" style:family="text">
      <style:text-properties fo:color="#000000" fo:font-size="11pt" style:font-size-asian="11pt" style:font-size-complex="11pt" fo:language="en" fo:country="US"/>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fo:language="en" fo:country="US"/>
    </style:style>
    <style:style style:name="T2663" style:parent-style-name="DefaultParagraphFont" style:family="text">
      <style:text-properties fo:color="#000000" fo:font-size="11pt" style:font-size-asian="11pt" style:font-size-complex="11pt" fo:language="en" fo:country="US"/>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fo:language="en" fo:country="US"/>
    </style:style>
    <style:style style:name="T2666" style:parent-style-name="DefaultParagraphFont" style:family="text">
      <style:text-properties fo:color="#000000" fo:font-size="11pt" style:font-size-asian="11pt" style:font-size-complex="11pt" fo:language="en" fo:country="US"/>
    </style:style>
    <style:style style:name="T2667" style:parent-style-name="DefaultParagraphFont" style:family="text">
      <style:text-properties fo:color="#000000" fo:font-size="11pt" style:font-size-asian="11pt" style:font-size-complex="11pt" fo:language="fr" fo:country="FR"/>
    </style:style>
    <style:style style:name="T2668" style:parent-style-name="DefaultParagraphFont" style:family="text">
      <style:text-properties fo:color="#000000" fo:font-size="11pt" style:font-size-asian="11pt" style:font-size-complex="11pt" fo:language="en" fo:country="US"/>
    </style:style>
    <style:style style:name="T2669" style:parent-style-name="DefaultParagraphFont" style:family="text">
      <style:text-properties fo:color="#000000" fo:font-size="11pt" style:font-size-asian="11pt" style:font-size-complex="11pt" fo:language="fr" fo:country="FR"/>
    </style:style>
    <style:style style:name="T2670" style:parent-style-name="DefaultParagraphFont" style:family="text">
      <style:text-properties fo:color="#000000" fo:font-size="11pt" style:font-size-asian="11pt" style:font-size-complex="11pt" fo:language="en" fo:country="US"/>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fo:language="en" fo:country="US"/>
    </style:style>
    <style:style style:name="T2673" style:parent-style-name="DefaultParagraphFont" style:family="text">
      <style:text-properties fo:color="#000000" fo:font-size="11pt" style:font-size-asian="11pt" style:font-size-complex="11pt" fo:language="en" fo:country="US"/>
    </style:style>
    <style:style style:name="T2674" style:parent-style-name="DefaultParagraphFont" style:family="text">
      <style:text-properties fo:color="#000000" fo:font-size="11pt" style:font-size-asian="11pt" style:font-size-complex="11pt" fo:language="en" fo:country="GB"/>
    </style:style>
    <style:style style:name="T2675" style:parent-style-name="DefaultParagraphFont" style:family="text">
      <style:text-properties fo:color="#000000" fo:font-size="11pt" style:font-size-asian="11pt" style:font-size-complex="11pt" fo:language="en" fo:country="GB"/>
    </style:style>
    <style:style style:name="T2676" style:parent-style-name="DefaultParagraphFont" style:family="text">
      <style:text-properties fo:color="#000000" fo:font-size="11pt" style:font-size-asian="11pt" style:font-size-complex="11pt" fo:language="en" fo:country="US"/>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language="en" fo:country="US"/>
    </style:style>
    <style:style style:name="T2679" style:parent-style-name="DefaultParagraphFont" style:family="text">
      <style:text-properties fo:color="#000000" fo:font-size="11pt" style:font-size-asian="11pt" style:font-size-complex="11pt" fo:language="en" fo:country="US"/>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fo:language="en" fo:country="US"/>
    </style:style>
    <style:style style:name="T2682" style:parent-style-name="DefaultParagraphFont" style:family="text">
      <style:text-properties fo:color="#000000" fo:font-size="11pt" style:font-size-asian="11pt" style:font-size-complex="11pt" fo:language="en" fo:country="US"/>
    </style:style>
    <style:style style:name="T2683" style:parent-style-name="DefaultParagraphFont" style:family="text">
      <style:text-properties fo:color="#000000" fo:font-size="11pt" style:font-size-asian="11pt" style:font-size-complex="11pt" fo:language="en" fo:country="US"/>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fo:language="en" fo:country="US"/>
    </style:style>
    <style:style style:name="T2686" style:parent-style-name="DefaultParagraphFont" style:family="text">
      <style:text-properties fo:color="#000000" fo:font-size="11pt" style:font-size-asian="11pt" style:font-size-complex="11pt" fo:language="en" fo:country="US"/>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fo:language="en" fo:country="US"/>
    </style:style>
    <style:style style:name="T2689" style:parent-style-name="DefaultParagraphFont" style:family="text">
      <style:text-properties fo:color="#000000" fo:font-size="11pt" style:font-size-asian="11pt" style:font-size-complex="11pt" fo:language="en" fo:country="US"/>
    </style:style>
    <style:style style:name="T2690" style:parent-style-name="DefaultParagraphFont" style:family="text">
      <style:text-properties fo:color="#000000" fo:font-size="11pt" style:font-size-asian="11pt" style:font-size-complex="11pt" fo:language="en" fo:country="US"/>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fo:language="en" fo:country="US"/>
    </style:style>
    <style:style style:name="T2693" style:parent-style-name="DefaultParagraphFont" style:family="text">
      <style:text-properties fo:color="#000000" fo:font-size="11pt" style:font-size-asian="11pt" style:font-size-complex="11pt" fo:language="en" fo:country="US"/>
    </style:style>
    <style:style style:name="T2694" style:parent-style-name="DefaultParagraphFont" style:family="text">
      <style:text-properties fo:color="#000000" fo:font-size="11pt" style:font-size-asian="11pt" style:font-size-complex="11pt" fo:language="en" fo:country="US"/>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fo:language="en" fo:country="US"/>
    </style:style>
    <style:style style:name="T2697" style:parent-style-name="DefaultParagraphFont" style:family="text">
      <style:text-properties fo:color="#000000" fo:font-size="11pt" style:font-size-asian="11pt" style:font-size-complex="11pt" fo:language="en" fo:country="US"/>
    </style:style>
    <style:style style:name="T2698" style:parent-style-name="DefaultParagraphFont" style:family="text">
      <style:text-properties fo:color="#000000" fo:font-size="11pt" style:font-size-asian="11pt" style:font-size-complex="11pt" fo:language="en" fo:country="US"/>
    </style:style>
    <style:style style:name="T2699" style:parent-style-name="DefaultParagraphFont" style:family="text">
      <style:text-properties fo:color="#000000" fo:font-size="11pt" style:font-size-asian="11pt" style:font-size-complex="11pt" fo:language="fr" fo:country="FR"/>
    </style:style>
    <style:style style:name="T2700" style:parent-style-name="DefaultParagraphFont" style:family="text">
      <style:text-properties fo:font-style="italic" style:font-style-asian="italic" fo:color="#000000" fo:font-size="11pt" style:font-size-asian="11pt" style:font-size-complex="11pt" fo:language="fr" fo:country="FR"/>
    </style:style>
    <style:style style:name="T2701" style:parent-style-name="DefaultParagraphFont" style:family="text">
      <style:text-properties fo:color="#000000" fo:font-size="11pt" style:font-size-asian="11pt" style:font-size-complex="11pt" fo:language="en" fo:country="US"/>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fo:language="en" fo:country="US"/>
    </style:style>
    <style:style style:name="T2704" style:parent-style-name="DefaultParagraphFont" style:family="text">
      <style:text-properties fo:color="#000000" fo:font-size="11pt" style:font-size-asian="11pt" style:font-size-complex="11pt" fo:language="en" fo:country="US"/>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language="en" fo:country="US"/>
    </style:style>
    <style:style style:name="T2707" style:parent-style-name="DefaultParagraphFont" style:family="text">
      <style:text-properties fo:color="#000000" fo:font-size="11pt" style:font-size-asian="11pt" style:font-size-complex="11pt" fo:language="en" fo:country="US"/>
    </style:style>
    <style:style style:name="T2708" style:parent-style-name="DefaultParagraphFont" style:family="text">
      <style:text-properties fo:color="#000000" fo:font-size="11pt" style:font-size-asian="11pt" style:font-size-complex="11pt" fo:language="en" fo:country="US"/>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fo:language="en" fo:country="US"/>
    </style:style>
    <style:style style:name="T2711" style:parent-style-name="DefaultParagraphFont" style:family="text">
      <style:text-properties fo:color="#000000" fo:font-size="11pt" style:font-size-asian="11pt" style:font-size-complex="11pt" fo:language="en" fo:country="US"/>
    </style:style>
    <style:style style:name="T2712" style:parent-style-name="DefaultParagraphFont" style:family="text">
      <style:text-properties fo:color="#000000" fo:font-size="11pt" style:font-size-asian="11pt" style:font-size-complex="11pt" fo:language="en" fo:country="US"/>
    </style:style>
    <style:style style:name="P2713" style:parent-style-name="Normal" style:family="paragraph">
      <style:paragraph-properties style:line-height-at-least="0.0194in"/>
    </style:style>
    <style:style style:name="P2714" style:parent-style-name="Normal" style:family="paragraph">
      <style:paragraph-properties style:line-height-at-least="0.0194in" fo:text-indent="0.5in"/>
    </style:style>
    <style:style style:name="T2715" style:parent-style-name="DefaultParagraphFont" style:family="text">
      <style:text-properties fo:font-weight="bold" style:font-weight-asian="bold" fo:color="#000000" fo:font-size="11pt" style:font-size-asian="11pt" style:font-size-complex="11pt" fo:language="en" fo:country="US"/>
    </style:style>
    <style:style style:name="T2716" style:parent-style-name="DefaultParagraphFont" style:family="text">
      <style:text-properties fo:font-weight="bold" style:font-weight-asian="bold" fo:color="#000000" fo:font-size="11pt" style:font-size-asian="11pt" style:font-size-complex="11pt" fo:language="en" fo:country="US"/>
    </style:style>
    <style:style style:name="P2717" style:parent-style-name="Normal" style:family="paragraph">
      <style:paragraph-properties style:line-height-at-least="0.0194in" fo:text-indent="0.5in"/>
      <style:text-properties fo:color="#000000" fo:font-size="11pt" style:font-size-asian="11pt" style:font-size-complex="11pt" fo:language="en" fo:country="US"/>
    </style:style>
    <style:style style:name="P2718" style:parent-style-name="Normal" style:family="paragraph">
      <style:paragraph-properties fo:text-align="justify" style:line-height-at-least="0.0194in" fo:text-indent="0.5in"/>
    </style:style>
    <style:style style:name="T2719" style:parent-style-name="DefaultParagraphFont" style:family="text">
      <style:text-properties fo:color="#000000" fo:font-size="11pt" style:font-size-asian="11pt" style:font-size-complex="11pt" fo:language="en" fo:country="US"/>
    </style:style>
    <style:style style:name="T2720" style:parent-style-name="DefaultParagraphFont" style:family="text">
      <style:text-properties fo:color="#000000" fo:font-size="11pt" style:font-size-asian="11pt" style:font-size-complex="11pt" fo:language="en" fo:country="US"/>
    </style:style>
    <style:style style:name="T2721" style:parent-style-name="DefaultParagraphFont" style:family="text">
      <style:text-properties fo:font-weight="bold" style:font-weight-asian="bold" fo:color="#000000" fo:font-size="11pt" style:font-size-asian="11pt" style:font-size-complex="11pt" fo:language="en" fo:country="US"/>
    </style:style>
    <style:style style:name="T2722" style:parent-style-name="DefaultParagraphFont" style:family="text">
      <style:text-properties fo:color="#000000" fo:font-size="11pt" style:font-size-asian="11pt" style:font-size-complex="11pt" fo:language="en" fo:country="US"/>
    </style:style>
    <style:style style:name="T2723" style:parent-style-name="DefaultParagraphFont" style:family="text">
      <style:text-properties fo:color="#000000" fo:font-size="11pt" style:font-size-asian="11pt" style:font-size-complex="11pt" fo:language="en" fo:country="US"/>
    </style:style>
    <style:style style:name="T2724" style:parent-style-name="DefaultParagraphFont" style:family="text">
      <style:text-properties fo:font-weight="bold" style:font-weight-asian="bold" fo:color="#000000" fo:font-size="11pt" style:font-size-asian="11pt" style:font-size-complex="11pt" fo:language="en" fo:country="US"/>
    </style:style>
    <style:style style:name="T2725" style:parent-style-name="DefaultParagraphFont" style:family="text">
      <style:text-properties fo:color="#000000" fo:font-size="11pt" style:font-size-asian="11pt" style:font-size-complex="11pt" fo:language="en" fo:country="US"/>
    </style:style>
    <style:style style:name="T2726" style:parent-style-name="DefaultParagraphFont" style:family="text">
      <style:text-properties fo:color="#000000" fo:font-size="11pt" style:font-size-asian="11pt" style:font-size-complex="11pt" fo:language="en" fo:country="US"/>
    </style:style>
    <style:style style:name="P2727" style:parent-style-name="Normal" style:family="paragraph">
      <style:paragraph-properties fo:text-align="justify" style:line-height-at-least="0.0194in" fo:text-indent="0.4923in"/>
    </style:style>
    <style:style style:name="T2728" style:parent-style-name="DefaultParagraphFont" style:family="text">
      <style:text-properties style:font-weight-complex="bold" style:font-style-complex="italic" fo:color="#000000" fo:font-size="11pt" style:font-size-asian="11pt" style:font-size-complex="11pt" fo:language="en" fo:country="US"/>
    </style:style>
    <style:style style:name="T2729" style:parent-style-name="DefaultParagraphFont" style:family="text">
      <style:text-properties style:font-weight-complex="bold" style:font-style-complex="italic" fo:color="#000000" fo:font-size="11pt" style:font-size-asian="11pt" style:font-size-complex="11pt" fo:language="en" fo:country="US"/>
    </style:style>
    <style:style style:name="T2730"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31" style:parent-style-name="DefaultParagraphFont" style:family="text">
      <style:text-properties style:font-weight-complex="bold" style:font-style-complex="italic" fo:color="#000000" fo:font-size="11pt" style:font-size-asian="11pt" style:font-size-complex="11pt" fo:language="en" fo:country="US"/>
    </style:style>
    <style:style style:name="T2732" style:parent-style-name="DefaultParagraphFont" style:family="text">
      <style:text-properties style:font-weight-complex="bold" style:font-style-complex="italic" fo:color="#000000" fo:font-size="11pt" style:font-size-asian="11pt" style:font-size-complex="11pt" fo:language="en" fo:country="US"/>
    </style:style>
    <style:style style:name="T2733"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34" style:parent-style-name="DefaultParagraphFont" style:family="text">
      <style:text-properties style:font-weight-complex="bold" style:font-style-complex="italic" fo:color="#000000" fo:font-size="11pt" style:font-size-asian="11pt" style:font-size-complex="11pt" fo:language="en" fo:country="US"/>
    </style:style>
    <style:style style:name="P2735" style:parent-style-name="Normal" style:family="paragraph">
      <style:paragraph-properties fo:text-align="justify" style:line-height-at-least="0.0194in" fo:text-indent="0.5in"/>
    </style:style>
    <style:style style:name="T27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740" style:parent-style-name="Normal" style:family="paragraph">
      <style:paragraph-properties fo:text-align="justify" style:line-height-at-least="0.0194in" fo:text-indent="0.5in"/>
    </style:style>
    <style:style style:name="T274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742" style:parent-style-name="Normal" style:family="paragraph">
      <style:paragraph-properties fo:text-align="justify" style:line-height-at-least="0.0194in" fo:text-indent="0.5in"/>
    </style:style>
    <style:style style:name="T274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74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74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746" style:parent-style-name="Normal" style:family="paragraph">
      <style:paragraph-properties fo:text-align="justify" style:line-height-at-least="0.0194in" fo:text-indent="0.5in"/>
    </style:style>
    <style:style style:name="T27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7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5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751" style:parent-style-name="Normal" style:family="paragraph">
      <style:paragraph-properties fo:text-align="justify" style:line-height-at-least="0.0194in" fo:text-indent="0.5in">
        <style:tab-stops>
          <style:tab-stop style:type="left" style:position="0.2958in"/>
        </style:tab-stops>
      </style:paragraph-properties>
    </style:style>
    <style:style style:name="T27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57"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7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59"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760" style:parent-style-name="Normal" style:family="paragraph">
      <style:paragraph-properties fo:text-align="justify" style:line-height-at-least="0.0194in" fo:text-indent="0.5in"/>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P2765" style:parent-style-name="Normal" style:family="paragraph">
      <style:paragraph-properties fo:text-align="justify" style:line-height-at-least="0.0194in" fo:text-indent="0.5in"/>
    </style:style>
    <style:style style:name="T2766" style:parent-style-name="DefaultParagraphFont" style:family="text">
      <style:text-properties fo:font-weight="bold" style:font-weight-asian="bold" fo:font-style="italic" style:font-style-asian="italic" fo:color="#000000" fo:font-size="11pt" style:font-size-asian="11pt" style:font-size-complex="11pt"/>
    </style:style>
    <style:style style:name="T2767" style:parent-style-name="DefaultParagraphFont" style:family="text">
      <style:text-properties fo:font-weight="bold" style:font-weight-asian="bold" fo:font-style="italic" style:font-style-asian="italic" fo:color="#000000" fo:font-size="11pt" style:font-size-asian="11pt" style:font-size-complex="11pt"/>
    </style:style>
    <style:style style:name="T2768" style:parent-style-name="DefaultParagraphFont" style:family="text">
      <style:text-properties fo:font-weight="bold" style:font-weight-asian="bold" fo:font-style="italic" style:font-style-asian="italic" fo:color="#000000" fo:font-size="11pt" style:font-size-asian="11pt" style:font-size-complex="11pt"/>
    </style:style>
    <style:style style:name="T2769" style:parent-style-name="DefaultParagraphFont" style:family="text">
      <style:text-properties fo:font-weight="bold" style:font-weight-asian="bold" fo:font-style="italic" style:font-style-asian="italic" fo:color="#000000" fo:font-size="11pt" style:font-size-asian="11pt" style:font-size-complex="11pt"/>
    </style:style>
    <style:style style:name="T277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771" style:parent-style-name="Normal" style:family="paragraph">
      <style:paragraph-properties fo:text-align="justify" style:line-height-at-least="0.0194in" fo:text-indent="0.5in"/>
    </style:style>
    <style:style style:name="T27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773" style:parent-style-name="Normal" style:family="paragraph">
      <style:paragraph-properties fo:text-align="justify" style:line-height-at-least="0.0194in" fo:text-indent="0.5in"/>
    </style:style>
    <style:style style:name="T27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78" style:parent-style-name="DefaultParagraphFont" style:family="text">
      <style:text-properties fo:font-weight="bold" style:font-weight-asian="bold" fo:font-style="italic" style:font-style-asian="italic" fo:color="#000000" fo:font-size="11pt" style:font-size-asian="11pt" style:font-size-complex="11pt"/>
    </style:style>
    <style:style style:name="P2779" style:parent-style-name="Normal" style:family="paragraph">
      <style:paragraph-properties fo:text-align="justify" style:line-height-at-least="0.0194in" fo:text-indent="0.5in"/>
    </style:style>
    <style:style style:name="T278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8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78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784" style:parent-style-name="Normal" style:family="paragraph">
      <style:paragraph-properties fo:text-align="justify" style:line-height-at-least="0.0194in" fo:text-indent="0.5in">
        <style:tab-stops>
          <style:tab-stop style:type="left" style:position="0.2958in"/>
        </style:tab-stops>
      </style:paragraph-properties>
    </style:style>
    <style:style style:name="T27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0"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7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2"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793" style:parent-style-name="Normal" style:family="paragraph">
      <style:paragraph-properties fo:text-align="justify" style:line-height-at-least="0.0194in"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font-weight="bold" style:font-weight-asian="bold"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style:line-height-at-least="0.0194in" fo:text-indent="0.5in"/>
    </style:style>
    <style:style style:name="T2803" style:parent-style-name="DefaultParagraphFont" style:family="text">
      <style:text-properties fo:font-weight="bold" style:font-weight-asian="bold" fo:font-style="italic" style:font-style-asian="italic" fo:color="#000000" fo:font-size="11pt" style:font-size-asian="11pt" style:font-size-complex="11pt"/>
    </style:style>
    <style:style style:name="T2804" style:parent-style-name="DefaultParagraphFont" style:family="text">
      <style:text-properties fo:font-weight="bold" style:font-weight-asian="bold" fo:font-style="italic" style:font-style-asian="italic" fo:color="#000000" fo:font-size="11pt" style:font-size-asian="11pt" style:font-size-complex="11pt"/>
    </style:style>
    <style:style style:name="T2805" style:parent-style-name="DefaultParagraphFont" style:family="text">
      <style:text-properties fo:font-weight="bold" style:font-weight-asian="bold" fo:font-style="italic" style:font-style-asian="italic" fo:color="#000000" fo:font-size="11pt" style:font-size-asian="11pt" style:font-size-complex="11pt"/>
    </style:style>
    <style:style style:name="T2806" style:parent-style-name="DefaultParagraphFont" style:family="text">
      <style:text-properties fo:font-weight="bold" style:font-weight-asian="bold" fo:font-style="italic" style:font-style-asian="italic" fo:color="#000000" fo:font-size="11pt" style:font-size-asian="11pt" style:font-size-complex="11pt"/>
    </style:style>
    <style:style style:name="P2807" style:parent-style-name="Normal" style:family="paragraph">
      <style:paragraph-properties fo:text-align="justify" style:line-height-at-least="0.0194in"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style:line-height-at-least="0.0194in" fo:text-indent="0.5in"/>
    </style:style>
    <style:style style:name="T2813" style:parent-style-name="DefaultParagraphFont" style:family="text">
      <style:text-properties fo:font-weight="bold" style:font-weight-asian="bold" fo:font-style="italic" style:font-style-asian="italic" fo:color="#000000" fo:font-size="11pt" style:font-size-asian="11pt" style:font-size-complex="11pt"/>
    </style:style>
    <style:style style:name="T2814" style:parent-style-name="DefaultParagraphFont" style:family="text">
      <style:text-properties fo:font-weight="bold" style:font-weight-asian="bold" fo:font-style="italic" style:font-style-asian="italic" fo:color="#000000" fo:font-size="11pt" style:font-size-asian="11pt" style:font-size-complex="11pt"/>
    </style:style>
    <style:style style:name="T2815" style:parent-style-name="DefaultParagraphFont" style:family="text">
      <style:text-properties fo:font-weight="bold" style:font-weight-asian="bold" fo:font-style="italic" style:font-style-asian="italic" fo:color="#000000" fo:font-size="11pt" style:font-size-asian="11pt" style:font-size-complex="11pt"/>
    </style:style>
    <style:style style:name="T2816" style:parent-style-name="DefaultParagraphFont" style:family="text">
      <style:text-properties fo:font-weight="bold" style:font-weight-asian="bold" fo:font-style="italic" style:font-style-asian="italic" fo:color="#000000" fo:font-size="11pt" style:font-size-asian="11pt" style:font-size-complex="11pt"/>
    </style:style>
    <style:style style:name="P2817" style:parent-style-name="Normal" style:family="paragraph">
      <style:paragraph-properties fo:text-align="justify" style:line-height-at-least="0.0194in" fo:text-indent="0.5in"/>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style:font-weight-complex="bold" fo:color="#000000" fo:font-size="11pt" style:font-size-asian="11pt" style:font-size-complex="11pt"/>
    </style:style>
    <style:style style:name="T2821" style:parent-style-name="DefaultParagraphFont" style:family="text">
      <style:text-properties style:font-style-complex="italic"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style:font-style-complex="italic"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style-complex="italic" fo:color="#000000" fo:font-size="11pt" style:font-size-asian="11pt" style:font-size-complex="11pt"/>
    </style:style>
    <style:style style:name="T2826" style:parent-style-name="DefaultParagraphFont" style:family="text">
      <style:text-properties style:font-style-complex="italic"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T2828" style:parent-style-name="DefaultParagraphFont" style:family="text">
      <style:text-properties style:font-style-complex="italic" fo:color="#000000" fo:font-size="11pt" style:font-size-asian="11pt" style:font-size-complex="11pt"/>
    </style:style>
    <style:style style:name="T282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830" style:parent-style-name="DefaultParagraphFont" style:family="text">
      <style:text-properties style:font-style-complex="italic"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margin-right="-0.0145in" fo:text-indent="0.4923in">
        <style:tab-stops>
          <style:tab-stop style:type="left" style:position="0.4923in"/>
        </style:tab-stops>
      </style:paragraph-properties>
    </style:style>
    <style:style style:name="P2833" style:parent-style-name="Normal" style:family="paragraph">
      <style:paragraph-properties style:line-height-at-least="0.0194in" fo:text-indent="0.5in"/>
    </style:style>
    <style:style style:name="T2834"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835"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836"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837"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838" style:parent-style-name="Normal" style:family="paragraph">
      <style:paragraph-properties fo:text-align="justify" style:line-height-at-least="0.0194in" fo:text-indent="0.5in"/>
    </style:style>
    <style:style style:name="T283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4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4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4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43"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84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845" style:parent-style-name="Normal" style:family="paragraph">
      <style:paragraph-properties fo:text-align="justify" style:line-height-at-least="0.0194in" fo:text-indent="0.5in"/>
    </style:style>
    <style:style style:name="T284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4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48"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84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50"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851"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52"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85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5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855" style:parent-style-name="Normal" style:family="paragraph">
      <style:paragraph-properties fo:text-align="justify" style:line-height-at-least="0.0194in" fo:text-indent="0.4923in"/>
    </style:style>
    <style:style style:name="T285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5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5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59"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60"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86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862" style:parent-style-name="Normal" style:family="paragraph">
      <style:paragraph-properties fo:text-align="justify" style:line-height-at-least="0.0194in" fo:text-indent="0.5in"/>
    </style:style>
    <style:style style:name="T286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6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6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6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6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6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6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7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871" style:parent-style-name="Normal" style:family="paragraph">
      <style:paragraph-properties fo:text-align="justify" style:line-height-at-least="0.0194in" fo:text-indent="0.5in"/>
    </style:style>
    <style:style style:name="T287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7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7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75"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876"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break-before="page" fo:text-align="justify" fo:margin-right="-0.0006in">
        <style:tab-stops>
          <style:tab-stop style:type="left" style:position="0.2958in"/>
        </style:tab-stops>
      </style:paragraph-properties>
    </style:style>
    <style:style style:name="P2887" style:parent-style-name="Normal" style:family="paragraph">
      <style:paragraph-properties fo:text-align="justify" fo:margin-right="-0.0006in">
        <style:tab-stops>
          <style:tab-stop style:type="left" style:position="0.2958in"/>
        </style:tab-stops>
      </style:paragraph-properties>
    </style:style>
    <style:style style:name="T2888" style:parent-style-name="DefaultParagraphFont" style:family="text">
      <style:text-properties fo:font-weight="bold" style:font-weight-asian="bold" fo:color="#000000" fo:font-size="11pt" style:font-size-asian="11pt" style:font-size-complex="11pt"/>
    </style:style>
    <style:style style:name="P2889"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890"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891" style:parent-style-name="Normal" style:family="paragraph">
      <style:paragraph-properties fo:text-align="center" fo:margin-right="-0.0006in"/>
      <style:text-properties fo:color="#000000" style:letter-kerning="true" fo:font-size="11pt" style:font-size-asian="11pt" style:font-size-complex="11pt"/>
    </style:style>
    <style:style style:name="P2892" style:parent-style-name="Normal" style:family="paragraph">
      <style:paragraph-properties fo:text-align="center" fo:margin-right="-0.0006in"/>
      <style:text-properties fo:color="#000000" style:letter-kerning="true" fo:font-size="11pt" style:font-size-asian="11pt" style:font-size-complex="11pt"/>
    </style:style>
    <style:style style:name="P2893" style:parent-style-name="Normal" style:family="paragraph">
      <style:paragraph-properties fo:text-indent="0.5in"/>
    </style:style>
    <style:style style:name="T2894" style:parent-style-name="DefaultParagraphFont" style:family="text">
      <style:text-properties fo:font-weight="bold" style:font-weight-asian="bold" fo:color="#000000" fo:font-size="11pt" style:font-size-asian="11pt" style:font-size-complex="11pt"/>
    </style:style>
    <style:style style:name="T2895" style:parent-style-name="DefaultParagraphFont" style:family="text">
      <style:text-properties fo:font-weight="bold" style:font-weight-asian="bold" fo:color="#000000" fo:font-size="11pt" style:font-size-asian="11pt" style:font-size-complex="11pt"/>
    </style:style>
    <style:style style:name="P2896" style:parent-style-name="Normal" style:family="paragraph">
      <style:paragraph-properties fo:text-align="justify"/>
      <style:text-properties fo:color="#000000" fo:font-size="11pt" style:font-size-asian="11pt" style:font-size-complex="11pt"/>
    </style:style>
    <style:style style:name="P2897" style:parent-style-name="Normal" style:family="paragraph">
      <style:paragraph-properties fo:text-align="justify" style:line-height-at-least="0.0194in" fo:text-indent="0.5in">
        <style:tab-stops>
          <style:tab-stop style:type="left" style:position="0.2958in"/>
        </style:tab-stops>
      </style:paragraph-properties>
    </style:style>
    <style:style style:name="T2898" style:parent-style-name="DefaultParagraphFont" style:family="text">
      <style:text-properties style:font-weight-complex="bold" style:font-style-complex="italic" fo:color="#000000" fo:font-size="11pt" style:font-size-asian="11pt" style:font-size-complex="11pt"/>
    </style:style>
    <style:style style:name="T2899" style:parent-style-name="DefaultParagraphFont" style:family="text">
      <style:text-properties style:font-weight-complex="bold" style:font-style-complex="italic" fo:color="#000000" fo:font-size="11pt" style:font-size-asian="11pt" style:font-size-complex="11pt"/>
    </style:style>
    <style:style style:name="T290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01" style:parent-style-name="DefaultParagraphFont" style:family="text">
      <style:text-properties style:font-weight-complex="bold" style:font-style-complex="italic" fo:color="#000000" fo:font-size="11pt" style:font-size-asian="11pt" style:font-size-complex="11pt"/>
    </style:style>
    <style:style style:name="T290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03" style:parent-style-name="DefaultParagraphFont" style:family="text">
      <style:text-properties style:font-weight-complex="bold" style:font-style-complex="italic" fo:color="#000000" fo:font-size="11pt" style:font-size-asian="11pt" style:font-size-complex="11pt"/>
    </style:style>
    <style:style style:name="T2904" style:parent-style-name="DefaultParagraphFont" style:family="text">
      <style:text-properties style:font-style-complex="italic" fo:color="#000000" fo:font-size="11pt" style:font-size-asian="11pt" style:font-size-complex="11pt"/>
    </style:style>
    <style:style style:name="T2905" style:parent-style-name="DefaultParagraphFont" style:family="text">
      <style:text-properties style:font-weight-complex="bold" style:font-style-complex="italic" fo:color="#000000" fo:font-size="11pt" style:font-size-asian="11pt" style:font-size-complex="11pt"/>
    </style:style>
    <style:style style:name="T2906" style:parent-style-name="DefaultParagraphFont" style:family="text">
      <style:text-properties style:font-weight-complex="bold" style:font-style-complex="italic" fo:color="#000000" fo:font-size="11pt" style:font-size-asian="11pt" style:font-size-complex="11pt"/>
    </style:style>
    <style:style style:name="T290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08" style:parent-style-name="DefaultParagraphFont" style:family="text">
      <style:text-properties style:font-weight-complex="bold" style:font-style-complex="italic" fo:color="#000000" fo:font-size="11pt" style:font-size-asian="11pt" style:font-size-complex="11pt"/>
    </style:style>
    <style:style style:name="T2909" style:parent-style-name="DefaultParagraphFont" style:family="text">
      <style:text-properties style:font-weight-complex="bold" style:font-style-complex="italic" fo:color="#000000" fo:font-size="11pt" style:font-size-asian="11pt" style:font-size-complex="11pt"/>
    </style:style>
    <style:style style:name="P2910" style:parent-style-name="Normal" style:family="paragraph">
      <style:paragraph-properties fo:text-align="justify" style:line-height-at-least="0.0194in" fo:text-indent="0.5in">
        <style:tab-stops>
          <style:tab-stop style:type="left" style:position="0.2958in"/>
        </style:tab-stops>
      </style:paragraph-properties>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style:line-height-at-least="0.0194in" fo:text-indent="0.5in">
        <style:tab-stops>
          <style:tab-stop style:type="left" style:position="0.2958in"/>
        </style:tab-stops>
      </style:paragraph-properties>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style:line-height-at-least="0.0194in" fo:text-indent="0.5in">
        <style:tab-stops>
          <style:tab-stop style:type="left" style:position="0.2958in"/>
        </style:tab-stops>
      </style:paragraph-properties>
    </style:style>
    <style:style style:name="T2922" style:parent-style-name="DefaultParagraphFont" style:family="text">
      <style:text-properties style:font-weight-complex="bold" style:font-style-complex="italic" fo:color="#000000" fo:font-size="11pt" style:font-size-asian="11pt" style:font-size-complex="11pt"/>
    </style:style>
    <style:style style:name="T2923" style:parent-style-name="DefaultParagraphFont" style:family="text">
      <style:text-properties style:font-weight-complex="bold" style:font-style-complex="italic" fo:color="#000000" fo:font-size="11pt" style:font-size-asian="11pt" style:font-size-complex="11pt"/>
    </style:style>
    <style:style style:name="T2924" style:parent-style-name="DefaultParagraphFont" style:family="text">
      <style:text-properties style:font-weight-complex="bold" style:font-style-complex="italic" fo:color="#000000" fo:font-size="11pt" style:font-size-asian="11pt" style:font-size-complex="11pt"/>
    </style:style>
    <style:style style:name="T2925" style:parent-style-name="DefaultParagraphFont" style:family="text">
      <style:text-properties style:font-weight-complex="bold" style:font-style-complex="italic" fo:color="#000000" fo:font-size="11pt" style:font-size-asian="11pt" style:font-size-complex="11pt"/>
    </style:style>
    <style:style style:name="T2926" style:parent-style-name="DefaultParagraphFont" style:family="text">
      <style:text-properties style:font-weight-complex="bold" style:font-style-complex="italic" fo:color="#000000" fo:font-size="11pt" style:font-size-asian="11pt" style:font-size-complex="11pt"/>
    </style:style>
    <style:style style:name="T2927" style:parent-style-name="DefaultParagraphFont" style:family="text">
      <style:text-properties style:font-weight-complex="bold" style:font-style-complex="italic" fo:color="#000000" fo:font-size="11pt" style:font-size-asian="11pt" style:font-size-complex="11pt"/>
    </style:style>
    <style:style style:name="T292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92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30" style:parent-style-name="DefaultParagraphFont" style:family="text">
      <style:text-properties style:font-weight-complex="bold" style:font-style-complex="italic" fo:color="#000000" fo:font-size="11pt" style:font-size-asian="11pt" style:font-size-complex="11pt"/>
    </style:style>
    <style:style style:name="P2931" style:parent-style-name="Normal" style:family="paragraph">
      <style:paragraph-properties fo:text-align="justify" style:line-height-at-least="0.0194in" fo:text-indent="0.5in">
        <style:tab-stops>
          <style:tab-stop style:type="left" style:position="0.2958in"/>
        </style:tab-stops>
      </style:paragraph-properties>
    </style:style>
    <style:style style:name="T2932" style:parent-style-name="DefaultParagraphFont" style:family="text">
      <style:text-properties style:font-weight-complex="bold" style:font-style-complex="italic" fo:color="#000000" fo:font-size="11pt" style:font-size-asian="11pt" style:font-size-complex="11pt"/>
    </style:style>
    <style:style style:name="T2933" style:parent-style-name="DefaultParagraphFont" style:family="text">
      <style:text-properties style:font-weight-complex="bold" style:font-style-complex="italic" fo:color="#000000" fo:font-size="11pt" style:font-size-asian="11pt" style:font-size-complex="11pt"/>
    </style:style>
    <style:style style:name="T2934" style:parent-style-name="DefaultParagraphFont" style:family="text">
      <style:text-properties style:font-weight-complex="bold" style:font-style-complex="italic" fo:color="#000000" fo:font-size="11pt" style:font-size-asian="11pt" style:font-size-complex="11pt"/>
    </style:style>
    <style:style style:name="T2935" style:parent-style-name="DefaultParagraphFont" style:family="text">
      <style:text-properties style:font-weight-complex="bold" style:font-style-complex="italic" fo:color="#000000" fo:font-size="11pt" style:font-size-asian="11pt" style:font-size-complex="11pt"/>
    </style:style>
    <style:style style:name="T2936" style:parent-style-name="DefaultParagraphFont" style:family="text">
      <style:text-properties style:font-weight-complex="bold" style:font-style-complex="italic"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tyle="italic" style:font-style-asian="italic"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font-style="italic" style:font-style-asian="italic"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style="italic" style:font-style-asian="italic" fo:color="#000000" fo:font-size="11pt" style:font-size-asian="11pt" style:font-size-complex="11pt"/>
    </style:style>
    <style:style style:name="P2952" style:parent-style-name="Normal" style:family="paragraph">
      <style:paragraph-properties fo:text-align="justify" style:line-height-at-least="0.0194in" fo:text-indent="0.5in">
        <style:tab-stops>
          <style:tab-stop style:type="left" style:position="0.2958in"/>
        </style:tab-stops>
      </style:paragraph-properties>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font-style="italic" style:font-style-asian="italic"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style:line-height-at-least="0.0194in" fo:text-indent="0.5in">
        <style:tab-stops>
          <style:tab-stop style:type="left" style:position="0.2958in"/>
        </style:tab-stops>
      </style:paragraph-properties>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style:line-height-at-least="0.0194in" fo:text-indent="0.5in">
        <style:tab-stops>
          <style:tab-stop style:type="left" style:position="0.2958in"/>
        </style:tab-stops>
      </style:paragraph-properties>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style:line-height-at-least="0.0194in">
        <style:tab-stops>
          <style:tab-stop style:type="left" style:position="0.2958in"/>
        </style:tab-stops>
      </style:paragraph-properties>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color="#000000" fo:font-size="11pt" style:font-size-asian="11pt" style:font-size-complex="11pt" fo:language="en" fo:country="US"/>
    </style:style>
    <style:style style:name="T2978" style:parent-style-name="DefaultParagraphFont" style:family="text">
      <style:text-properties fo:font-weight="bold" style:font-weight-asian="bold" fo:color="#000000" fo:font-size="11pt" style:font-size-asian="11pt" style:font-size-complex="11pt" fo:language="en" fo:country="US"/>
    </style:style>
    <style:style style:name="T2979" style:parent-style-name="DefaultParagraphFont" style:family="text">
      <style:text-properties fo:font-weight="bold" style:font-weight-asian="bold" fo:color="#000000" fo:font-size="11pt" style:font-size-asian="11pt" style:font-size-complex="11pt" fo:language="en" fo:country="US"/>
    </style:style>
    <style:style style:name="P2980"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fo:language="en" fo:country="US"/>
    </style:style>
    <style:style style:name="T2983" style:parent-style-name="DefaultParagraphFont" style:family="text">
      <style:text-properties fo:color="#000000" fo:font-size="11pt" style:font-size-asian="11pt" style:font-size-complex="11pt" fo:language="en" fo:country="US"/>
    </style:style>
    <style:style style:name="T2984" style:parent-style-name="DefaultParagraphFont" style:family="text">
      <style:text-properties fo:font-weight="bold" style:font-weight-asian="bold" fo:color="#000000" fo:font-size="11pt" style:font-size-asian="11pt" style:font-size-complex="11pt" fo:language="en" fo:country="US"/>
    </style:style>
    <style:style style:name="T2985" style:parent-style-name="DefaultParagraphFont" style:family="text">
      <style:text-properties fo:color="#000000" fo:font-size="11pt" style:font-size-asian="11pt" style:font-size-complex="11pt" fo:language="en" fo:country="US"/>
    </style:style>
    <style:style style:name="T2986" style:parent-style-name="DefaultParagraphFont" style:family="text">
      <style:text-properties fo:color="#000000" fo:font-size="11pt" style:font-size-asian="11pt" style:font-size-complex="11pt" fo:language="en" fo:country="US"/>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fo:language="en" fo:country="US"/>
    </style:style>
    <style:style style:name="T2989" style:parent-style-name="DefaultParagraphFont" style:family="text">
      <style:text-properties fo:color="#000000" fo:font-size="11pt" style:font-size-asian="11pt" style:font-size-complex="11pt" fo:language="en" fo:country="US"/>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fo:language="en" fo:country="US"/>
    </style:style>
    <style:style style:name="T2992" style:parent-style-name="DefaultParagraphFont" style:family="text">
      <style:text-properties fo:color="#000000" fo:font-size="11pt" style:font-size-asian="11pt" style:font-size-complex="11pt" fo:language="en" fo:country="US"/>
    </style:style>
    <style:style style:name="T2993" style:parent-style-name="DefaultParagraphFont" style:family="text">
      <style:text-properties fo:color="#000000" fo:font-size="11pt" style:font-size-asian="11pt" style:font-size-complex="11pt" fo:language="en" fo:country="US"/>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fo:language="en" fo:country="US"/>
    </style:style>
    <style:style style:name="T2996" style:parent-style-name="DefaultParagraphFont" style:family="text">
      <style:text-properties fo:color="#000000" fo:font-size="11pt" style:font-size-asian="11pt" style:font-size-complex="11pt" fo:language="en" fo:country="US"/>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fo:language="en" fo:country="US"/>
    </style:style>
    <style:style style:name="T2999" style:parent-style-name="DefaultParagraphFont" style:family="text">
      <style:text-properties fo:color="#000000" fo:font-size="11pt" style:font-size-asian="11pt" style:font-size-complex="11pt" fo:language="en" fo:country="US"/>
    </style:style>
    <style:style style:name="T3000" style:parent-style-name="DefaultParagraphFont" style:family="text">
      <style:text-properties fo:color="#000000" fo:font-size="11pt" style:font-size-asian="11pt" style:font-size-complex="11pt" fo:language="en" fo:country="US"/>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fo:language="en" fo:country="US"/>
    </style:style>
    <style:style style:name="T3003" style:parent-style-name="DefaultParagraphFont" style:family="text">
      <style:text-properties fo:color="#000000" fo:font-size="11pt" style:font-size-asian="11pt" style:font-size-complex="11pt" fo:language="en" fo:country="US"/>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fo:language="en" fo:country="US"/>
    </style:style>
    <style:style style:name="T3006" style:parent-style-name="DefaultParagraphFont" style:family="text">
      <style:text-properties fo:color="#000000" fo:font-size="11pt" style:font-size-asian="11pt" style:font-size-complex="11pt" fo:language="en" fo:country="US"/>
    </style:style>
    <style:style style:name="T3007" style:parent-style-name="DefaultParagraphFont" style:family="text">
      <style:text-properties fo:color="#000000" fo:font-size="11pt" style:font-size-asian="11pt" style:font-size-complex="11pt" fo:language="en" fo:country="US"/>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fo:language="en" fo:country="US"/>
    </style:style>
    <style:style style:name="T3010" style:parent-style-name="DefaultParagraphFont" style:family="text">
      <style:text-properties fo:color="#000000" fo:font-size="11pt" style:font-size-asian="11pt" style:font-size-complex="11pt" fo:language="en" fo:country="US"/>
    </style:style>
    <style:style style:name="T3011" style:parent-style-name="DefaultParagraphFont" style:family="text">
      <style:text-properties fo:color="#000000" fo:font-size="11pt" style:font-size-asian="11pt" style:font-size-complex="11pt" fo:language="en" fo:country="US"/>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fo:language="en" fo:country="US"/>
    </style:style>
    <style:style style:name="T3014" style:parent-style-name="DefaultParagraphFont" style:family="text">
      <style:text-properties fo:color="#000000" fo:font-size="11pt" style:font-size-asian="11pt" style:font-size-complex="11pt" fo:language="en" fo:country="US"/>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fo:language="en" fo:country="US"/>
    </style:style>
    <style:style style:name="T3017" style:parent-style-name="DefaultParagraphFont" style:family="text">
      <style:text-properties fo:color="#000000" fo:font-size="11pt" style:font-size-asian="11pt" style:font-size-complex="11pt" fo:language="en" fo:country="US"/>
    </style:style>
    <style:style style:name="T3018" style:parent-style-name="DefaultParagraphFont" style:family="text">
      <style:text-properties fo:color="#000000" fo:font-size="11pt" style:font-size-asian="11pt" style:font-size-complex="11pt" fo:language="en" fo:country="US"/>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fo:language="en" fo:country="US"/>
    </style:style>
    <style:style style:name="T3021" style:parent-style-name="DefaultParagraphFont" style:family="text">
      <style:text-properties fo:color="#000000" fo:font-size="11pt" style:font-size-asian="11pt" style:font-size-complex="11pt" fo:language="en" fo:country="US"/>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fo:language="en" fo:country="US"/>
    </style:style>
    <style:style style:name="T3024" style:parent-style-name="DefaultParagraphFont" style:family="text">
      <style:text-properties fo:color="#000000" fo:font-size="11pt" style:font-size-asian="11pt" style:font-size-complex="11pt" fo:language="en" fo:country="US"/>
    </style:style>
    <style:style style:name="T3025" style:parent-style-name="DefaultParagraphFont" style:family="text">
      <style:text-properties fo:color="#000000" fo:font-size="11pt" style:font-size-asian="11pt" style:font-size-complex="11pt" fo:language="en" fo:country="US"/>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fo:language="en" fo:country="US"/>
    </style:style>
    <style:style style:name="T3028" style:parent-style-name="DefaultParagraphFont" style:family="text">
      <style:text-properties fo:color="#000000" fo:font-size="11pt" style:font-size-asian="11pt" style:font-size-complex="11pt" fo:language="en" fo:country="US"/>
    </style:style>
    <style:style style:name="T3029" style:parent-style-name="DefaultParagraphFont" style:family="text">
      <style:text-properties fo:color="#000000" fo:font-size="11pt" style:font-size-asian="11pt" style:font-size-complex="11pt" fo:language="en" fo:country="US"/>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fo:language="en" fo:country="US"/>
    </style:style>
    <style:style style:name="T3032" style:parent-style-name="DefaultParagraphFont" style:family="text">
      <style:text-properties fo:color="#000000" fo:font-size="11pt" style:font-size-asian="11pt" style:font-size-complex="11pt" fo:language="en" fo:country="US"/>
    </style:style>
    <style:style style:name="T3033" style:parent-style-name="DefaultParagraphFont" style:family="text">
      <style:text-properties fo:color="#000000" fo:font-size="11pt" style:font-size-asian="11pt" style:font-size-complex="11pt" fo:language="en" fo:country="US"/>
    </style:style>
    <style:style style:name="P3034" style:parent-style-name="Normal" style:family="paragraph">
      <style:paragraph-properties fo:text-align="justify">
        <style:tab-stops>
          <style:tab-stop style:type="left" style:position="0.2958in"/>
        </style:tab-stops>
      </style:paragraph-properties>
    </style:style>
    <style:style style:name="P3035" style:parent-style-name="Normal" style:family="paragraph">
      <style:paragraph-properties style:line-height-at-least="0.0194in" fo:text-indent="0.5in">
        <style:tab-stops>
          <style:tab-stop style:type="left" style:position="0.2958in"/>
        </style:tab-stops>
      </style:paragraph-properties>
    </style:style>
    <style:style style:name="T3036" style:parent-style-name="DefaultParagraphFont" style:family="text">
      <style:text-properties fo:font-weight="bold" style:font-weight-asian="bold" fo:color="#000000" fo:font-size="11pt" style:font-size-asian="11pt" style:font-size-complex="11pt" fo:language="en" fo:country="US"/>
    </style:style>
    <style:style style:name="T3037" style:parent-style-name="DefaultParagraphFont" style:family="text">
      <style:text-properties fo:font-weight="bold" style:font-weight-asian="bold" fo:color="#000000" fo:font-size="11pt" style:font-size-asian="11pt" style:font-size-complex="11pt" fo:language="en" fo:country="US"/>
    </style:style>
    <style:style style:name="T3038" style:parent-style-name="DefaultParagraphFont" style:family="text">
      <style:text-properties fo:font-weight="bold" style:font-weight-asian="bold" fo:color="#000000" fo:font-size="11pt" style:font-size-asian="11pt" style:font-size-complex="11pt" fo:language="en" fo:country="US"/>
    </style:style>
    <style:style style:name="P3039"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3040" style:parent-style-name="Normal" style:family="paragraph">
      <style:paragraph-properties fo:text-align="justify" fo:text-indent="0.5in"/>
    </style:style>
    <style:style style:name="T3041" style:parent-style-name="DefaultParagraphFont" style:family="text">
      <style:text-properties style:font-style-complex="italic" fo:color="#000000" fo:font-size="11pt" style:font-size-asian="11pt" style:font-size-complex="11pt" fo:language="en" fo:country="US"/>
    </style:style>
    <style:style style:name="T3042" style:parent-style-name="DefaultParagraphFont" style:family="text">
      <style:text-properties style:font-style-complex="italic" fo:color="#000000" fo:font-size="11pt" style:font-size-asian="11pt" style:font-size-complex="11pt" fo:language="en" fo:country="US"/>
    </style:style>
    <style:style style:name="T3043"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3044" style:parent-style-name="DefaultParagraphFont" style:family="text">
      <style:text-properties style:font-style-complex="italic" fo:color="#000000" fo:font-size="11pt" style:font-size-asian="11pt" style:font-size-complex="11pt" fo:language="en" fo:country="US"/>
    </style:style>
    <style:style style:name="T3045" style:parent-style-name="DefaultParagraphFont" style:family="text">
      <style:text-properties style:font-style-complex="italic" fo:color="#000000" fo:font-size="11pt" style:font-size-asian="11pt" style:font-size-complex="11pt" fo:language="en" fo:country="US"/>
    </style:style>
    <style:style style:name="T3046" style:parent-style-name="DefaultParagraphFont" style:family="text">
      <style:text-properties style:font-style-complex="italic" fo:color="#000000" fo:font-size="11pt" style:font-size-asian="11pt" style:font-size-complex="11pt" fo:language="en" fo:country="US"/>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style:font-style-complex="italic" fo:color="#000000" fo:font-size="11pt" style:font-size-asian="11pt" style:font-size-complex="11pt" fo:language="en" fo:country="US"/>
    </style:style>
    <style:style style:name="T3049" style:parent-style-name="DefaultParagraphFont" style:family="text">
      <style:text-properties style:font-weight-complex="bold" style:font-style-complex="italic" fo:color="#000000" fo:font-size="11pt" style:font-size-asian="11pt" style:font-size-complex="11pt" fo:language="en" fo:country="US"/>
    </style:style>
    <style:style style:name="T3050" style:parent-style-name="DefaultParagraphFont" style:family="text">
      <style:text-properties style:font-weight-complex="bold" style:font-style-complex="italic" fo:color="#000000" fo:font-size="11pt" style:font-size-asian="11pt" style:font-size-complex="11pt" fo:language="en" fo:country="US"/>
    </style:style>
    <style:style style:name="T305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3052" style:parent-style-name="DefaultParagraphFont" style:family="text">
      <style:text-properties style:font-weight-complex="bold" style:font-style-complex="italic" fo:color="#000000" fo:font-size="11pt" style:font-size-asian="11pt" style:font-size-complex="11pt" fo:language="en" fo:country="US"/>
    </style:style>
    <style:style style:name="T3053"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3054" style:parent-style-name="DefaultParagraphFont" style:family="text">
      <style:text-properties style:font-weight-complex="bold" style:font-style-complex="italic" fo:color="#000000" fo:font-size="11pt" style:font-size-asian="11pt" style:font-size-complex="11pt" fo:language="en" fo:country="US"/>
    </style:style>
    <style:style style:name="T3055" style:parent-style-name="DefaultParagraphFont" style:family="text">
      <style:text-properties style:font-weight-complex="bold" style:font-style-complex="italic" fo:color="#000000" fo:font-size="11pt" style:font-size-asian="11pt" style:font-size-complex="11pt" fo:language="en" fo:country="US"/>
    </style:style>
    <style:style style:name="P3056" style:parent-style-name="Normal" style:family="paragraph">
      <style:paragraph-properties fo:text-align="justify" style:line-height-at-least="0.0194in" fo:text-indent="0.5in">
        <style:tab-stops>
          <style:tab-stop style:type="left" style:position="0.2958in"/>
        </style:tab-stops>
      </style:paragraph-properties>
    </style:style>
    <style:style style:name="T305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3060" style:parent-style-name="Normal" style:family="paragraph">
      <style:paragraph-properties fo:text-align="justify" style:line-height-at-least="0.0194in" fo:text-indent="0.5in">
        <style:tab-stops>
          <style:tab-stop style:type="left" style:position="0.2958in"/>
        </style:tab-stops>
      </style:paragraph-properties>
    </style:style>
    <style:style style:name="T30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3062" style:parent-style-name="Normal" style:family="paragraph">
      <style:paragraph-properties fo:text-align="justify" style:line-height-at-least="0.0194in" fo:text-indent="0.5in"/>
    </style:style>
    <style:style style:name="T306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06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06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06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067" style:parent-style-name="Normal" style:family="paragraph">
      <style:paragraph-properties fo:text-align="justify" style:line-height-at-least="0.0194in" fo:text-indent="0.5in">
        <style:tab-stops>
          <style:tab-stop style:type="left" style:position="0.2958in"/>
        </style:tab-stops>
      </style:paragraph-properties>
    </style:style>
    <style:style style:name="T30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06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30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0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3072" style:parent-style-name="Normal" style:family="paragraph">
      <style:paragraph-properties fo:text-align="justify" style:line-height-at-least="0.0194in" fo:text-indent="0.5in">
        <style:tab-stops>
          <style:tab-stop style:type="left" style:position="0.2958in"/>
        </style:tab-stops>
      </style:paragraph-properties>
    </style:style>
    <style:style style:name="T30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8"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079" style:parent-style-name="Normal" style:family="paragraph">
      <style:paragraph-properties fo:text-align="justify" style:line-height-at-least="0.0194in" fo:text-indent="0.5in">
        <style:tab-stops>
          <style:tab-stop style:type="left" style:position="0.2958in"/>
        </style:tab-stops>
      </style:paragraph-properties>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fo:language="ru" fo:country="RU"/>
    </style:style>
    <style:style style:name="T3082" style:parent-style-name="DefaultParagraphFont" style:family="text">
      <style:text-properties fo:color="#000000" fo:font-size="11pt" style:font-size-asian="11pt" style:font-size-complex="11pt" fo:language="ru" fo:country="RU"/>
    </style:style>
    <style:style style:name="T3083" style:parent-style-name="DefaultParagraphFont" style:family="text">
      <style:text-properties style:font-weight-complex="bold" fo:color="#000000" fo:font-size="11pt" style:font-size-asian="11pt" style:font-size-complex="11pt" fo:language="en" fo:country="US"/>
    </style:style>
    <style:style style:name="T3084" style:parent-style-name="DefaultParagraphFont" style:family="text">
      <style:text-properties style:font-weight-complex="bold" fo:color="#000000" fo:font-size="11pt" style:font-size-asian="11pt" style:font-size-complex="11pt" fo:language="ru" fo:country="RU"/>
    </style:style>
    <style:style style:name="T3085" style:parent-style-name="DefaultParagraphFont" style:family="text">
      <style:text-properties style:font-weight-complex="bold" fo:color="#000000" fo:font-size="11pt" style:font-size-asian="11pt" style:font-size-complex="11pt" fo:language="en" fo:country="US"/>
    </style:style>
    <style:style style:name="T3086" style:parent-style-name="DefaultParagraphFont" style:family="text">
      <style:text-properties style:font-weight-complex="bold" fo:color="#000000" fo:font-size="11pt" style:font-size-asian="11pt" style:font-size-complex="11pt" fo:language="ru" fo:country="RU"/>
    </style:style>
    <style:style style:name="T3087" style:parent-style-name="DefaultParagraphFont" style:family="text">
      <style:text-properties style:font-weight-complex="bold" fo:color="#000000" fo:font-size="11pt" style:font-size-asian="11pt" style:font-size-complex="11pt" fo:language="en" fo:country="US"/>
    </style:style>
    <style:style style:name="T3088" style:parent-style-name="DefaultParagraphFont" style:family="text">
      <style:text-properties style:font-weight-complex="bold" fo:color="#000000" fo:font-size="11pt" style:font-size-asian="11pt" style:font-size-complex="11pt" fo:language="ru" fo:country="RU"/>
    </style:style>
    <style:style style:name="T3089" style:parent-style-name="DefaultParagraphFont" style:family="text">
      <style:text-properties style:font-weight-complex="bold" fo:color="#000000" fo:font-size="11pt" style:font-size-asian="11pt" style:font-size-complex="11pt" fo:language="en" fo:country="US"/>
    </style:style>
    <style:style style:name="T3090" style:parent-style-name="DefaultParagraphFont" style:family="text">
      <style:text-properties style:font-weight-complex="bold" fo:color="#000000" fo:font-size="11pt" style:font-size-asian="11pt" style:font-size-complex="11pt" fo:language="ru" fo:country="RU"/>
    </style:style>
    <style:style style:name="T3091" style:parent-style-name="DefaultParagraphFont" style:family="text">
      <style:text-properties style:font-weight-complex="bold" fo:color="#000000" fo:font-size="11pt" style:font-size-asian="11pt" style:font-size-complex="11pt" fo:language="en" fo:country="US"/>
    </style:style>
    <style:style style:name="T3092" style:parent-style-name="DefaultParagraphFont" style:family="text">
      <style:text-properties style:font-weight-complex="bold" fo:color="#000000" fo:font-size="11pt" style:font-size-asian="11pt" style:font-size-complex="11pt" fo:language="ru" fo:country="RU"/>
    </style:style>
    <style:style style:name="T3093" style:parent-style-name="DefaultParagraphFont" style:family="text">
      <style:text-properties style:font-weight-complex="bold" fo:color="#000000" fo:font-size="11pt" style:font-size-asian="11pt" style:font-size-complex="11pt" fo:language="en" fo:country="US"/>
    </style:style>
    <style:style style:name="T3094" style:parent-style-name="DefaultParagraphFont" style:family="text">
      <style:text-properties style:font-weight-complex="bold" fo:color="#000000" fo:font-size="11pt" style:font-size-asian="11pt" style:font-size-complex="11pt" fo:language="ru" fo:country="RU"/>
    </style:style>
    <style:style style:name="T3095" style:parent-style-name="DefaultParagraphFont" style:family="text">
      <style:text-properties style:font-weight-complex="bold" fo:color="#000000" fo:font-size="11pt" style:font-size-asian="11pt" style:font-size-complex="11pt" fo:language="en" fo:country="US"/>
    </style:style>
    <style:style style:name="T3096" style:parent-style-name="DefaultParagraphFont" style:family="text">
      <style:text-properties style:font-weight-complex="bold" fo:color="#000000" fo:font-size="11pt" style:font-size-asian="11pt" style:font-size-complex="11pt" fo:language="ru" fo:country="RU"/>
    </style:style>
    <style:style style:name="T3097" style:parent-style-name="DefaultParagraphFont" style:family="text">
      <style:text-properties style:font-weight-complex="bold" fo:color="#000000" fo:font-size="11pt" style:font-size-asian="11pt" style:font-size-complex="11pt" fo:language="en" fo:country="US"/>
    </style:style>
    <style:style style:name="T3098" style:parent-style-name="DefaultParagraphFont" style:family="text">
      <style:text-properties style:font-weight-complex="bold" fo:color="#000000" fo:font-size="11pt" style:font-size-asian="11pt" style:font-size-complex="11pt" fo:language="ru" fo:country="RU"/>
    </style:style>
    <style:style style:name="T3099" style:parent-style-name="DefaultParagraphFont" style:family="text">
      <style:text-properties style:font-weight-complex="bold" fo:color="#000000" fo:font-size="11pt" style:font-size-asian="11pt" style:font-size-complex="11pt" fo:language="en" fo:country="US"/>
    </style:style>
    <style:style style:name="T3100" style:parent-style-name="DefaultParagraphFont" style:family="text">
      <style:text-properties style:font-weight-complex="bold" fo:color="#000000" fo:font-size="11pt" style:font-size-asian="11pt" style:font-size-complex="11pt" fo:language="ru" fo:country="RU"/>
    </style:style>
    <style:style style:name="T3101" style:parent-style-name="DefaultParagraphFont" style:family="text">
      <style:text-properties style:font-weight-complex="bold" fo:color="#000000" fo:font-size="11pt" style:font-size-asian="11pt" style:font-size-complex="11pt" fo:language="en" fo:country="US"/>
    </style:style>
    <style:style style:name="T3102" style:parent-style-name="DefaultParagraphFont" style:family="text">
      <style:text-properties style:font-weight-complex="bold" fo:color="#000000" fo:font-size="11pt" style:font-size-asian="11pt" style:font-size-complex="11pt" fo:language="ru" fo:country="RU"/>
    </style:style>
    <style:style style:name="T3103" style:parent-style-name="DefaultParagraphFont" style:family="text">
      <style:text-properties style:font-weight-complex="bold" fo:color="#000000" fo:font-size="11pt" style:font-size-asian="11pt" style:font-size-complex="11pt" fo:language="en" fo:country="US"/>
    </style:style>
    <style:style style:name="T3104" style:parent-style-name="DefaultParagraphFont" style:family="text">
      <style:text-properties style:font-weight-complex="bold" fo:color="#000000" fo:font-size="11pt" style:font-size-asian="11pt" style:font-size-complex="11pt" fo:language="ru" fo:country="RU"/>
    </style:style>
    <style:style style:name="T3105" style:parent-style-name="DefaultParagraphFont" style:family="text">
      <style:text-properties style:font-weight-complex="bold" fo:color="#000000" fo:font-size="11pt" style:font-size-asian="11pt" style:font-size-complex="11pt" fo:language="en" fo:country="US"/>
    </style:style>
    <style:style style:name="T3106" style:parent-style-name="DefaultParagraphFont" style:family="text">
      <style:text-properties style:font-weight-complex="bold" fo:color="#000000" fo:font-size="11pt" style:font-size-asian="11pt" style:font-size-complex="11pt" fo:language="ru" fo:country="RU"/>
    </style:style>
    <style:style style:name="T3107" style:parent-style-name="DefaultParagraphFont" style:family="text">
      <style:text-properties style:font-weight-complex="bold" fo:color="#000000" fo:font-size="11pt" style:font-size-asian="11pt" style:font-size-complex="11pt" fo:language="en" fo:country="US"/>
    </style:style>
    <style:style style:name="T3108" style:parent-style-name="DefaultParagraphFont" style:family="text">
      <style:text-properties style:font-weight-complex="bold" fo:color="#000000" fo:font-size="11pt" style:font-size-asian="11pt" style:font-size-complex="11pt" fo:language="ru" fo:country="RU"/>
    </style:style>
    <style:style style:name="T3109" style:parent-style-name="DefaultParagraphFont" style:family="text">
      <style:text-properties style:font-weight-complex="bold" fo:color="#000000" fo:font-size="11pt" style:font-size-asian="11pt" style:font-size-complex="11pt" fo:language="en" fo:country="US"/>
    </style:style>
    <style:style style:name="T3110" style:parent-style-name="DefaultParagraphFont" style:family="text">
      <style:text-properties style:font-weight-complex="bold" fo:color="#000000" fo:font-size="11pt" style:font-size-asian="11pt" style:font-size-complex="11pt" fo:language="ru" fo:country="RU"/>
    </style:style>
    <style:style style:name="T3111" style:parent-style-name="DefaultParagraphFont" style:family="text">
      <style:text-properties style:font-weight-complex="bold" fo:color="#000000" fo:font-size="11pt" style:font-size-asian="11pt" style:font-size-complex="11pt" fo:language="en" fo:country="US"/>
    </style:style>
    <style:style style:name="T3112" style:parent-style-name="DefaultParagraphFont" style:family="text">
      <style:text-properties style:font-weight-complex="bold" fo:color="#000000" fo:font-size="11pt" style:font-size-asian="11pt" style:font-size-complex="11pt" fo:language="ru" fo:country="RU"/>
    </style:style>
    <style:style style:name="T3113" style:parent-style-name="DefaultParagraphFont" style:family="text">
      <style:text-properties style:font-weight-complex="bold" fo:color="#000000" fo:font-size="11pt" style:font-size-asian="11pt" style:font-size-complex="11pt" fo:language="en" fo:country="US"/>
    </style:style>
    <style:style style:name="T3114" style:parent-style-name="DefaultParagraphFont" style:family="text">
      <style:text-properties style:font-weight-complex="bold" fo:color="#000000" fo:font-size="11pt" style:font-size-asian="11pt" style:font-size-complex="11pt" fo:language="ru" fo:country="RU"/>
    </style:style>
    <style:style style:name="T3115" style:parent-style-name="DefaultParagraphFont" style:family="text">
      <style:text-properties style:font-weight-complex="bold" fo:color="#000000" fo:font-size="11pt" style:font-size-asian="11pt" style:font-size-complex="11pt" fo:language="en" fo:country="US"/>
    </style:style>
    <style:style style:name="T3116" style:parent-style-name="DefaultParagraphFont" style:family="text">
      <style:text-properties style:font-weight-complex="bold" fo:color="#000000" fo:font-size="11pt" style:font-size-asian="11pt" style:font-size-complex="11pt" fo:language="ru" fo:country="RU"/>
    </style:style>
    <style:style style:name="T3117" style:parent-style-name="DefaultParagraphFont" style:family="text">
      <style:text-properties style:font-weight-complex="bold" fo:color="#000000" fo:font-size="11pt" style:font-size-asian="11pt" style:font-size-complex="11pt" fo:language="en" fo:country="US"/>
    </style:style>
    <style:style style:name="T3118" style:parent-style-name="DefaultParagraphFont" style:family="text">
      <style:text-properties style:font-weight-complex="bold" fo:color="#000000" fo:font-size="11pt" style:font-size-asian="11pt" style:font-size-complex="11pt" fo:language="ru" fo:country="RU"/>
    </style:style>
    <style:style style:name="T3119" style:parent-style-name="DefaultParagraphFont" style:family="text">
      <style:text-properties style:font-weight-complex="bold" fo:color="#000000" fo:font-size="11pt" style:font-size-asian="11pt" style:font-size-complex="11pt" fo:language="en" fo:country="US"/>
    </style:style>
    <style:style style:name="T3120" style:parent-style-name="DefaultParagraphFont" style:family="text">
      <style:text-properties style:font-weight-complex="bold" fo:color="#000000" fo:font-size="11pt" style:font-size-asian="11pt" style:font-size-complex="11pt" fo:language="ru" fo:country="RU"/>
    </style:style>
    <style:style style:name="T3121" style:parent-style-name="DefaultParagraphFont" style:family="text">
      <style:text-properties style:font-weight-complex="bold" fo:color="#000000" fo:font-size="11pt" style:font-size-asian="11pt" style:font-size-complex="11pt" fo:language="en" fo:country="US"/>
    </style:style>
    <style:style style:name="T3122" style:parent-style-name="DefaultParagraphFont" style:family="text">
      <style:text-properties style:font-weight-complex="bold" fo:color="#000000" fo:font-size="11pt" style:font-size-asian="11pt" style:font-size-complex="11pt" fo:language="ru" fo:country="RU"/>
    </style:style>
    <style:style style:name="T3123" style:parent-style-name="DefaultParagraphFont" style:family="text">
      <style:text-properties style:font-weight-complex="bold" fo:color="#000000" fo:font-size="11pt" style:font-size-asian="11pt" style:font-size-complex="11pt" fo:language="en" fo:country="US"/>
    </style:style>
    <style:style style:name="T3124" style:parent-style-name="DefaultParagraphFont" style:family="text">
      <style:text-properties style:font-weight-complex="bold" fo:color="#000000" fo:font-size="11pt" style:font-size-asian="11pt" style:font-size-complex="11pt" fo:language="ru" fo:country="RU"/>
    </style:style>
    <style:style style:name="T3125" style:parent-style-name="DefaultParagraphFont" style:family="text">
      <style:text-properties style:font-weight-complex="bold" fo:color="#000000" fo:font-size="11pt" style:font-size-asian="11pt" style:font-size-complex="11pt" fo:language="en" fo:country="US"/>
    </style:style>
    <style:style style:name="T3126" style:parent-style-name="DefaultParagraphFont" style:family="text">
      <style:text-properties style:font-weight-complex="bold" fo:color="#000000" fo:font-size="11pt" style:font-size-asian="11pt" style:font-size-complex="11pt" fo:language="ru" fo:country="RU"/>
    </style:style>
    <style:style style:name="T3127" style:parent-style-name="DefaultParagraphFont" style:family="text">
      <style:text-properties style:font-weight-complex="bold" fo:color="#000000" fo:font-size="11pt" style:font-size-asian="11pt" style:font-size-complex="11pt" fo:language="en" fo:country="US"/>
    </style:style>
    <style:style style:name="T3128" style:parent-style-name="DefaultParagraphFont" style:family="text">
      <style:text-properties style:font-weight-complex="bold" fo:color="#000000" fo:font-size="11pt" style:font-size-asian="11pt" style:font-size-complex="11pt" fo:language="ru" fo:country="RU"/>
    </style:style>
    <style:style style:name="T3129" style:parent-style-name="DefaultParagraphFont" style:family="text">
      <style:text-properties style:font-weight-complex="bold" fo:color="#000000" fo:font-size="11pt" style:font-size-asian="11pt" style:font-size-complex="11pt" fo:language="en" fo:country="US"/>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fo:language="ru" fo:country="RU"/>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fo:language="en" fo:country="US"/>
    </style:style>
    <style:style style:name="T3134" style:parent-style-name="DefaultParagraphFont" style:family="text">
      <style:text-properties style:font-weight-complex="bold" fo:color="#000000" fo:font-size="11pt" style:font-size-asian="11pt" style:font-size-complex="11pt" fo:language="ru" fo:country="RU"/>
    </style:style>
    <style:style style:name="T3135" style:parent-style-name="DefaultParagraphFont" style:family="text">
      <style:text-properties style:font-weight-complex="bold" fo:color="#000000" fo:font-size="11pt" style:font-size-asian="11pt" style:font-size-complex="11pt" fo:language="en" fo:country="US"/>
    </style:style>
    <style:style style:name="T3136" style:parent-style-name="DefaultParagraphFont" style:family="text">
      <style:text-properties style:font-weight-complex="bold" fo:color="#000000" fo:font-size="11pt" style:font-size-asian="11pt" style:font-size-complex="11pt" fo:language="ru" fo:country="RU"/>
    </style:style>
    <style:style style:name="T3137" style:parent-style-name="DefaultParagraphFont" style:family="text">
      <style:text-properties style:font-weight-complex="bold" fo:color="#000000" fo:font-size="11pt" style:font-size-asian="11pt" style:font-size-complex="11pt" fo:language="en" fo:country="US"/>
    </style:style>
    <style:style style:name="T3138" style:parent-style-name="DefaultParagraphFont" style:family="text">
      <style:text-properties style:font-weight-complex="bold" fo:color="#000000" fo:font-size="11pt" style:font-size-asian="11pt" style:font-size-complex="11pt" fo:language="ru" fo:country="RU"/>
    </style:style>
    <style:style style:name="T3139" style:parent-style-name="DefaultParagraphFont" style:family="text">
      <style:text-properties style:font-weight-complex="bold" fo:color="#000000" fo:font-size="11pt" style:font-size-asian="11pt" style:font-size-complex="11pt" fo:language="en" fo:country="US"/>
    </style:style>
    <style:style style:name="T3140" style:parent-style-name="DefaultParagraphFont" style:family="text">
      <style:text-properties style:font-weight-complex="bold" fo:color="#000000" fo:font-size="11pt" style:font-size-asian="11pt" style:font-size-complex="11pt" fo:language="ru" fo:country="RU"/>
    </style:style>
    <style:style style:name="T3141" style:parent-style-name="DefaultParagraphFont" style:family="text">
      <style:text-properties style:font-weight-complex="bold" fo:color="#000000" fo:font-size="11pt" style:font-size-asian="11pt" style:font-size-complex="11pt" fo:language="en" fo:country="US"/>
    </style:style>
    <style:style style:name="T3142" style:parent-style-name="DefaultParagraphFont" style:family="text">
      <style:text-properties style:font-weight-complex="bold" fo:color="#000000" fo:font-size="11pt" style:font-size-asian="11pt" style:font-size-complex="11pt" fo:language="ru" fo:country="RU"/>
    </style:style>
    <style:style style:name="T3143" style:parent-style-name="DefaultParagraphFont" style:family="text">
      <style:text-properties style:font-weight-complex="bold" fo:color="#000000" fo:font-size="11pt" style:font-size-asian="11pt" style:font-size-complex="11pt" fo:language="en" fo:country="US"/>
    </style:style>
    <style:style style:name="T3144" style:parent-style-name="DefaultParagraphFont" style:family="text">
      <style:text-properties style:font-weight-complex="bold" fo:color="#000000" fo:font-size="11pt" style:font-size-asian="11pt" style:font-size-complex="11pt" fo:language="ru" fo:country="RU"/>
    </style:style>
    <style:style style:name="T3145" style:parent-style-name="DefaultParagraphFont" style:family="text">
      <style:text-properties style:font-weight-complex="bold" fo:color="#000000" fo:font-size="11pt" style:font-size-asian="11pt" style:font-size-complex="11pt" fo:language="en" fo:country="US"/>
    </style:style>
    <style:style style:name="T3146" style:parent-style-name="DefaultParagraphFont" style:family="text">
      <style:text-properties style:font-weight-complex="bold" fo:color="#000000" fo:font-size="11pt" style:font-size-asian="11pt" style:font-size-complex="11pt" fo:language="ru" fo:country="RU"/>
    </style:style>
    <style:style style:name="T3147" style:parent-style-name="DefaultParagraphFont" style:family="text">
      <style:text-properties style:font-weight-complex="bold" fo:color="#000000" fo:font-size="11pt" style:font-size-asian="11pt" style:font-size-complex="11pt" fo:language="en" fo:country="US"/>
    </style:style>
    <style:style style:name="T3148" style:parent-style-name="DefaultParagraphFont" style:family="text">
      <style:text-properties style:font-weight-complex="bold" fo:color="#000000" fo:font-size="11pt" style:font-size-asian="11pt" style:font-size-complex="11pt" fo:language="ru" fo:country="RU"/>
    </style:style>
    <style:style style:name="T3149" style:parent-style-name="DefaultParagraphFont" style:family="text">
      <style:text-properties style:font-weight-complex="bold" fo:color="#000000" fo:font-size="11pt" style:font-size-asian="11pt" style:font-size-complex="11pt" fo:language="en" fo:country="US"/>
    </style:style>
    <style:style style:name="T3150" style:parent-style-name="DefaultParagraphFont" style:family="text">
      <style:text-properties style:font-weight-complex="bold" fo:color="#000000" fo:font-size="11pt" style:font-size-asian="11pt" style:font-size-complex="11pt" fo:language="ru" fo:country="RU"/>
    </style:style>
    <style:style style:name="T3151" style:parent-style-name="DefaultParagraphFont" style:family="text">
      <style:text-properties style:font-weight-complex="bold" fo:color="#000000" fo:font-size="11pt" style:font-size-asian="11pt" style:font-size-complex="11pt" fo:language="en" fo:country="US"/>
    </style:style>
    <style:style style:name="T3152" style:parent-style-name="DefaultParagraphFont" style:family="text">
      <style:text-properties style:font-weight-complex="bold" fo:color="#000000" fo:font-size="11pt" style:font-size-asian="11pt" style:font-size-complex="11pt" fo:language="ru" fo:country="RU"/>
    </style:style>
    <style:style style:name="T3153" style:parent-style-name="DefaultParagraphFont" style:family="text">
      <style:text-properties style:font-weight-complex="bold" fo:color="#000000" fo:font-size="11pt" style:font-size-asian="11pt" style:font-size-complex="11pt" fo:language="en" fo:country="US"/>
    </style:style>
    <style:style style:name="T3154" style:parent-style-name="DefaultParagraphFont" style:family="text">
      <style:text-properties style:font-weight-complex="bold" fo:color="#000000" fo:font-size="11pt" style:font-size-asian="11pt" style:font-size-complex="11pt" fo:language="ru" fo:country="RU"/>
    </style:style>
    <style:style style:name="T3155" style:parent-style-name="DefaultParagraphFont" style:family="text">
      <style:text-properties style:font-weight-complex="bold" fo:color="#000000" fo:font-size="11pt" style:font-size-asian="11pt" style:font-size-complex="11pt" fo:language="en" fo:country="US"/>
    </style:style>
    <style:style style:name="T3156" style:parent-style-name="DefaultParagraphFont" style:family="text">
      <style:text-properties style:font-weight-complex="bold" fo:color="#000000" fo:font-size="11pt" style:font-size-asian="11pt" style:font-size-complex="11pt" fo:language="ru" fo:country="RU"/>
    </style:style>
    <style:style style:name="T3157" style:parent-style-name="DefaultParagraphFont" style:family="text">
      <style:text-properties style:font-weight-complex="bold" fo:color="#000000" fo:font-size="11pt" style:font-size-asian="11pt" style:font-size-complex="11pt" fo:language="en" fo:country="US"/>
    </style:style>
    <style:style style:name="T3158" style:parent-style-name="DefaultParagraphFont" style:family="text">
      <style:text-properties style:font-weight-complex="bold" fo:color="#000000" fo:font-size="11pt" style:font-size-asian="11pt" style:font-size-complex="11pt" fo:language="ru" fo:country="RU"/>
    </style:style>
    <style:style style:name="T3159" style:parent-style-name="DefaultParagraphFont" style:family="text">
      <style:text-properties style:font-weight-complex="bold" fo:color="#000000" fo:font-size="11pt" style:font-size-asian="11pt" style:font-size-complex="11pt" fo:language="en" fo:country="US"/>
    </style:style>
    <style:style style:name="T3160" style:parent-style-name="DefaultParagraphFont" style:family="text">
      <style:text-properties style:font-weight-complex="bold" fo:color="#000000" fo:font-size="11pt" style:font-size-asian="11pt" style:font-size-complex="11pt" fo:language="ru" fo:country="RU"/>
    </style:style>
    <style:style style:name="T3161" style:parent-style-name="DefaultParagraphFont" style:family="text">
      <style:text-properties style:font-weight-complex="bold" fo:color="#000000" fo:font-size="11pt" style:font-size-asian="11pt" style:font-size-complex="11pt" fo:language="en" fo:country="US"/>
    </style:style>
    <style:style style:name="T3162" style:parent-style-name="DefaultParagraphFont" style:family="text">
      <style:text-properties style:font-weight-complex="bold" fo:color="#000000" fo:font-size="11pt" style:font-size-asian="11pt" style:font-size-complex="11pt" fo:language="ru" fo:country="RU"/>
    </style:style>
    <style:style style:name="T3163" style:parent-style-name="DefaultParagraphFont" style:family="text">
      <style:text-properties style:font-weight-complex="bold" fo:color="#000000" fo:font-size="11pt" style:font-size-asian="11pt" style:font-size-complex="11pt" fo:language="en" fo:country="US"/>
    </style:style>
    <style:style style:name="T3164" style:parent-style-name="DefaultParagraphFont" style:family="text">
      <style:text-properties style:font-weight-complex="bold" fo:color="#000000" fo:font-size="11pt" style:font-size-asian="11pt" style:font-size-complex="11pt" fo:language="ru" fo:country="RU"/>
    </style:style>
    <style:style style:name="T3165" style:parent-style-name="DefaultParagraphFont" style:family="text">
      <style:text-properties style:font-weight-complex="bold" fo:color="#000000" fo:font-size="11pt" style:font-size-asian="11pt" style:font-size-complex="11pt" fo:language="en" fo:country="US"/>
    </style:style>
    <style:style style:name="T3166" style:parent-style-name="DefaultParagraphFont" style:family="text">
      <style:text-properties style:font-weight-complex="bold" fo:color="#000000" fo:font-size="11pt" style:font-size-asian="11pt" style:font-size-complex="11pt" fo:language="ru" fo:country="RU"/>
    </style:style>
    <style:style style:name="T3167" style:parent-style-name="DefaultParagraphFont" style:family="text">
      <style:text-properties style:font-weight-complex="bold" fo:color="#000000" fo:font-size="11pt" style:font-size-asian="11pt" style:font-size-complex="11pt" fo:language="en" fo:country="US"/>
    </style:style>
    <style:style style:name="T3168" style:parent-style-name="DefaultParagraphFont" style:family="text">
      <style:text-properties style:font-weight-complex="bold" fo:color="#000000" fo:font-size="11pt" style:font-size-asian="11pt" style:font-size-complex="11pt" fo:language="ru" fo:country="RU"/>
    </style:style>
    <style:style style:name="T3169" style:parent-style-name="DefaultParagraphFont" style:family="text">
      <style:text-properties style:font-weight-complex="bold" fo:color="#000000" fo:font-size="11pt" style:font-size-asian="11pt" style:font-size-complex="11pt" fo:language="en" fo:country="US"/>
    </style:style>
    <style:style style:name="T3170" style:parent-style-name="DefaultParagraphFont" style:family="text">
      <style:text-properties style:font-weight-complex="bold" fo:color="#000000" fo:font-size="11pt" style:font-size-asian="11pt" style:font-size-complex="11pt" fo:language="ru" fo:country="RU"/>
    </style:style>
    <style:style style:name="T3171" style:parent-style-name="DefaultParagraphFont" style:family="text">
      <style:text-properties style:font-weight-complex="bold" fo:color="#000000" fo:font-size="11pt" style:font-size-asian="11pt" style:font-size-complex="11pt" fo:language="en" fo:country="US"/>
    </style:style>
    <style:style style:name="T3172" style:parent-style-name="DefaultParagraphFont" style:family="text">
      <style:text-properties style:font-weight-complex="bold" fo:color="#000000" fo:font-size="11pt" style:font-size-asian="11pt" style:font-size-complex="11pt" fo:language="ru" fo:country="RU"/>
    </style:style>
    <style:style style:name="T3173" style:parent-style-name="DefaultParagraphFont" style:family="text">
      <style:text-properties style:font-weight-complex="bold" fo:color="#000000" fo:font-size="11pt" style:font-size-asian="11pt" style:font-size-complex="11pt" fo:language="en" fo:country="US"/>
    </style:style>
    <style:style style:name="T3174" style:parent-style-name="DefaultParagraphFont" style:family="text">
      <style:text-properties style:font-weight-complex="bold" fo:color="#000000" fo:font-size="11pt" style:font-size-asian="11pt" style:font-size-complex="11pt" fo:language="ru" fo:country="RU"/>
    </style:style>
    <style:style style:name="T3175" style:parent-style-name="DefaultParagraphFont" style:family="text">
      <style:text-properties style:font-weight-complex="bold" fo:color="#000000" fo:font-size="11pt" style:font-size-asian="11pt" style:font-size-complex="11pt" fo:language="en" fo:country="US"/>
    </style:style>
    <style:style style:name="T3176" style:parent-style-name="DefaultParagraphFont" style:family="text">
      <style:text-properties style:font-weight-complex="bold" fo:color="#000000" fo:font-size="11pt" style:font-size-asian="11pt" style:font-size-complex="11pt" fo:language="ru" fo:country="RU"/>
    </style:style>
    <style:style style:name="T3177" style:parent-style-name="DefaultParagraphFont" style:family="text">
      <style:text-properties style:font-weight-complex="bold" fo:color="#000000" fo:font-size="11pt" style:font-size-asian="11pt" style:font-size-complex="11pt" fo:language="en" fo:country="US"/>
    </style:style>
    <style:style style:name="T3178" style:parent-style-name="DefaultParagraphFont" style:family="text">
      <style:text-properties style:font-weight-complex="bold" fo:color="#000000" fo:font-size="11pt" style:font-size-asian="11pt" style:font-size-complex="11pt" fo:language="ru" fo:country="RU"/>
    </style:style>
    <style:style style:name="T3179" style:parent-style-name="DefaultParagraphFont" style:family="text">
      <style:text-properties style:font-weight-complex="bold" fo:color="#000000" fo:font-size="11pt" style:font-size-asian="11pt" style:font-size-complex="11pt" fo:language="en" fo:country="US"/>
    </style:style>
    <style:style style:name="T3180" style:parent-style-name="DefaultParagraphFont" style:family="text">
      <style:text-properties style:font-weight-complex="bold" fo:color="#000000" fo:font-size="11pt" style:font-size-asian="11pt" style:font-size-complex="11pt" fo:language="ru" fo:country="RU"/>
    </style:style>
    <style:style style:name="T3181" style:parent-style-name="DefaultParagraphFont" style:family="text">
      <style:text-properties style:font-weight-complex="bold" fo:color="#000000" fo:font-size="11pt" style:font-size-asian="11pt" style:font-size-complex="11pt" fo:language="en" fo:country="US"/>
    </style:style>
    <style:style style:name="T3182" style:parent-style-name="DefaultParagraphFont" style:family="text">
      <style:text-properties style:font-weight-complex="bold" fo:color="#000000" fo:font-size="11pt" style:font-size-asian="11pt" style:font-size-complex="11pt" fo:language="ru" fo:country="RU"/>
    </style:style>
    <style:style style:name="T3183" style:parent-style-name="DefaultParagraphFont" style:family="text">
      <style:text-properties style:font-weight-complex="bold" fo:color="#000000" fo:font-size="11pt" style:font-size-asian="11pt" style:font-size-complex="11pt" fo:language="en" fo:country="US"/>
    </style:style>
    <style:style style:name="T3184" style:parent-style-name="DefaultParagraphFont" style:family="text">
      <style:text-properties style:font-weight-complex="bold" fo:color="#000000" fo:font-size="11pt" style:font-size-asian="11pt" style:font-size-complex="11pt" fo:language="ru" fo:country="RU"/>
    </style:style>
    <style:style style:name="T3185" style:parent-style-name="DefaultParagraphFont" style:family="text">
      <style:text-properties style:font-weight-complex="bold" fo:color="#000000" fo:font-size="11pt" style:font-size-asian="11pt" style:font-size-complex="11pt" fo:language="en" fo:country="US"/>
    </style:style>
    <style:style style:name="T3186" style:parent-style-name="DefaultParagraphFont" style:family="text">
      <style:text-properties style:font-weight-complex="bold" fo:color="#000000" fo:font-size="11pt" style:font-size-asian="11pt" style:font-size-complex="11pt" fo:language="ru" fo:country="RU"/>
    </style:style>
    <style:style style:name="T3187" style:parent-style-name="DefaultParagraphFont" style:family="text">
      <style:text-properties style:font-weight-complex="bold" fo:color="#000000" fo:font-size="11pt" style:font-size-asian="11pt" style:font-size-complex="11pt" fo:language="en" fo:country="US"/>
    </style:style>
    <style:style style:name="T3188" style:parent-style-name="DefaultParagraphFont" style:family="text">
      <style:text-properties style:font-weight-complex="bold" fo:color="#000000" fo:font-size="11pt" style:font-size-asian="11pt" style:font-size-complex="11pt" fo:language="ru" fo:country="RU"/>
    </style:style>
    <style:style style:name="P3189" style:parent-style-name="Normal" style:family="paragraph">
      <style:paragraph-properties fo:text-align="justify" style:line-height-at-least="0.0194in" fo:text-indent="0.5in">
        <style:tab-stops>
          <style:tab-stop style:type="left" style:position="0.2958in"/>
        </style:tab-stops>
      </style:paragraph-properties>
    </style:style>
    <style:style style:name="T31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2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3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3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4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4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4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5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5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5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5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6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6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7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3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3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4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4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4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7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393" style:parent-style-name="Normal" style:family="paragraph">
      <style:paragraph-properties fo:text-align="justify" style:line-height-at-least="0.0194in" fo:text-indent="0.5in">
        <style:tab-stops>
          <style:tab-stop style:type="left" style:position="0.2958in"/>
        </style:tab-stops>
      </style:paragraph-properties>
    </style:style>
    <style:style style:name="T339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3395" style:parent-style-name="Normal" style:family="paragraph">
      <style:paragraph-properties fo:text-align="justify" style:line-height-at-least="0.0194in" fo:text-indent="0.5in"/>
    </style:style>
    <style:style style:name="T33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9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3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0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04" style:parent-style-name="DefaultParagraphFont" style:family="text">
      <style:text-properties fo:font-weight="bold" style:font-weight-asian="bold" fo:font-style="italic" style:font-style-asian="italic" fo:color="#000000" fo:font-size="11pt" style:font-size-asian="11pt" style:font-size-complex="11pt"/>
    </style:style>
    <style:style style:name="P3405" style:parent-style-name="Normal" style:family="paragraph">
      <style:paragraph-properties fo:text-align="justify" style:line-height-at-least="0.0194in" fo:text-indent="0.5in">
        <style:tab-stops>
          <style:tab-stop style:type="left" style:position="0.2958in"/>
        </style:tab-stops>
      </style:paragraph-properties>
    </style:style>
    <style:style style:name="T34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4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340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4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3410" style:parent-style-name="Normal" style:family="paragraph">
      <style:paragraph-properties fo:text-align="justify" style:line-height-at-least="0.0194in" fo:text-indent="0.5in">
        <style:tab-stops>
          <style:tab-stop style:type="left" style:position="0.2958in"/>
        </style:tab-stops>
      </style:paragraph-properties>
    </style:style>
    <style:style style:name="T34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16"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weight="bold" style:font-weight-asian="bold"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weight="bold" style:font-weight-asian="bold"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style:line-height-at-least="0.0194in" fo:text-indent="0.5in">
        <style:tab-stops>
          <style:tab-stop style:type="left" style:position="0.2958in"/>
        </style:tab-stops>
      </style:paragraph-properties>
    </style:style>
    <style:style style:name="T3427" style:parent-style-name="DefaultParagraphFont" style:family="text">
      <style:text-properties fo:font-weight="bold" style:font-weight-asian="bold" fo:font-style="italic" style:font-style-asian="italic" fo:color="#000000" fo:font-size="11pt" style:font-size-asian="11pt" style:font-size-complex="11pt"/>
    </style:style>
    <style:style style:name="T3428" style:parent-style-name="DefaultParagraphFont" style:family="text">
      <style:text-properties fo:font-weight="bold" style:font-weight-asian="bold" fo:font-style="italic" style:font-style-asian="italic" fo:color="#000000" fo:font-size="11pt" style:font-size-asian="11pt" style:font-size-complex="11pt"/>
    </style:style>
    <style:style style:name="T3429" style:parent-style-name="DefaultParagraphFont" style:family="text">
      <style:text-properties fo:font-weight="bold" style:font-weight-asian="bold" fo:font-style="italic" style:font-style-asian="italic" fo:color="#000000" fo:font-size="11pt" style:font-size-asian="11pt" style:font-size-complex="11pt"/>
    </style:style>
    <style:style style:name="T3430" style:parent-style-name="DefaultParagraphFont" style:family="text">
      <style:text-properties fo:font-weight="bold" style:font-weight-asian="bold" fo:font-style="italic" style:font-style-asian="italic" fo:color="#000000" fo:font-size="11pt" style:font-size-asian="11pt" style:font-size-complex="11pt"/>
    </style:style>
    <style:style style:name="P3431" style:parent-style-name="Normal" style:family="paragraph">
      <style:paragraph-properties fo:text-align="justify" style:line-height-at-least="0.0194in" fo:text-indent="0.5in">
        <style:tab-stops>
          <style:tab-stop style:type="left" style:position="0.2958in"/>
        </style:tab-stops>
      </style:paragraph-properties>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style:line-height-at-least="0.0194in" fo:text-indent="0.5in">
        <style:tab-stops>
          <style:tab-stop style:type="left" style:position="0.2958in"/>
        </style:tab-stops>
      </style:paragraph-properties>
    </style:style>
    <style:style style:name="T3437" style:parent-style-name="DefaultParagraphFont" style:family="text">
      <style:text-properties fo:font-weight="bold" style:font-weight-asian="bold" fo:font-style="italic" style:font-style-asian="italic" fo:color="#000000" fo:font-size="11pt" style:font-size-asian="11pt" style:font-size-complex="11pt"/>
    </style:style>
    <style:style style:name="T3438" style:parent-style-name="DefaultParagraphFont" style:family="text">
      <style:text-properties fo:font-weight="bold" style:font-weight-asian="bold" fo:font-style="italic" style:font-style-asian="italic" fo:color="#000000" fo:font-size="11pt" style:font-size-asian="11pt" style:font-size-complex="11pt"/>
    </style:style>
    <style:style style:name="T3439" style:parent-style-name="DefaultParagraphFont" style:family="text">
      <style:text-properties fo:font-weight="bold" style:font-weight-asian="bold" fo:font-style="italic" style:font-style-asian="italic" fo:color="#000000" fo:font-size="11pt" style:font-size-asian="11pt" style:font-size-complex="11pt"/>
    </style:style>
    <style:style style:name="T3440" style:parent-style-name="DefaultParagraphFont" style:family="text">
      <style:text-properties fo:font-weight="bold" style:font-weight-asian="bold" fo:font-style="italic" style:font-style-asian="italic" fo:color="#000000" fo:font-size="11pt" style:font-size-asian="11pt" style:font-size-complex="11pt"/>
    </style:style>
    <style:style style:name="P3441" style:parent-style-name="Normal" style:family="paragraph">
      <style:paragraph-properties fo:text-align="justify" style:line-height-at-least="0.0194in" fo:text-indent="0.5in">
        <style:tab-stops>
          <style:tab-stop style:type="left" style:position="0.2958in"/>
        </style:tab-stops>
      </style:paragraph-properties>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style-complex="italic"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style-complex="italic"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style-complex="italic"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style-complex="italic" fo:color="#000000" fo:font-size="11pt" style:font-size-asian="11pt" style:font-size-complex="11pt"/>
    </style:style>
    <style:style style:name="T3451" style:parent-style-name="DefaultParagraphFont" style:family="text">
      <style:text-properties style:font-style-complex="italic"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style-complex="italic" fo:color="#000000" fo:font-size="11pt" style:font-size-asian="11pt" style:font-size-complex="11pt"/>
    </style:style>
    <style:style style:name="T345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style:font-style-complex="italic" fo:color="#000000" fo:font-size="11pt" style:font-size-asian="11pt" style:font-size-complex="11pt"/>
    </style:style>
    <style:style style:name="T3456" style:parent-style-name="DefaultParagraphFont" style:family="text">
      <style:text-properties style:font-style-complex="italic" fo:color="#000000" fo:font-size="11pt" style:font-size-asian="11pt" style:font-size-complex="11pt"/>
    </style:style>
    <style:style style:name="T3457" style:parent-style-name="DefaultParagraphFont" style:family="text">
      <style:text-properties style:font-style-complex="italic"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text-align="justify" fo:margin-right="-0.0145in" fo:text-indent="0.4923in">
        <style:tab-stops>
          <style:tab-stop style:type="left" style:position="0.4923in"/>
        </style:tab-stops>
      </style:paragraph-properties>
    </style:style>
    <style:style style:name="P3460" style:parent-style-name="Normal" style:family="paragraph">
      <style:paragraph-properties style:line-height-at-least="0.0194in" fo:text-indent="0.5in">
        <style:tab-stops>
          <style:tab-stop style:type="left" style:position="0.2958in"/>
        </style:tab-stops>
      </style:paragraph-properties>
    </style:style>
    <style:style style:name="T3461" style:parent-style-name="DefaultParagraphFont" style:family="text">
      <style:text-properties fo:font-weight="bold" style:font-weight-asian="bold" fo:color="#000000" fo:font-size="11pt" style:font-size-asian="11pt" style:font-size-complex="11pt" fo:language="en" fo:country="US"/>
    </style:style>
    <style:style style:name="T3462" style:parent-style-name="DefaultParagraphFont" style:family="text">
      <style:text-properties fo:font-weight="bold" style:font-weight-asian="bold" fo:color="#000000" fo:font-size="11pt" style:font-size-asian="11pt" style:font-size-complex="11pt" fo:language="en" fo:country="US"/>
    </style:style>
    <style:style style:name="T3463" style:parent-style-name="DefaultParagraphFont" style:family="text">
      <style:text-properties fo:color="#000000" fo:font-size="11pt" style:font-size-asian="11pt" style:font-size-complex="11pt" fo:language="en" fo:country="US"/>
    </style:style>
    <style:style style:name="T3464" style:parent-style-name="DefaultParagraphFont" style:family="text">
      <style:text-properties fo:font-weight="bold" style:font-weight-asian="bold" fo:color="#000000" fo:font-size="11pt" style:font-size-asian="11pt" style:font-size-complex="11pt" fo:language="en" fo:country="US"/>
    </style:style>
    <style:style style:name="P3465"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3466" style:parent-style-name="Normal" style:family="paragraph">
      <style:paragraph-properties fo:text-align="justify" style:line-height-at-least="0.0194in" fo:text-indent="0.5in">
        <style:tab-stops>
          <style:tab-stop style:type="left" style:position="0.2958in"/>
        </style:tab-stops>
      </style:paragraph-properties>
    </style:style>
    <style:style style:name="T3467" style:parent-style-name="DefaultParagraphFont" style:family="text">
      <style:text-properties style:font-style-complex="italic" fo:color="#000000" fo:font-size="11pt" style:font-size-asian="11pt" style:font-size-complex="11pt" fo:language="en" fo:country="US"/>
    </style:style>
    <style:style style:name="T3468" style:parent-style-name="DefaultParagraphFont" style:family="text">
      <style:text-properties style:font-style-complex="italic" fo:color="#000000" fo:font-size="11pt" style:font-size-asian="11pt" style:font-size-complex="11pt" fo:language="en" fo:country="US"/>
    </style:style>
    <style:style style:name="T3469" style:parent-style-name="DefaultParagraphFont" style:family="text">
      <style:text-properties style:font-style-complex="italic" fo:color="#000000" fo:font-size="11pt" style:font-size-asian="11pt" style:font-size-complex="11pt" fo:language="en" fo:country="US"/>
    </style:style>
    <style:style style:name="T347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47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72" style:parent-style-name="DefaultParagraphFont" style:family="text">
      <style:text-properties style:font-style-complex="italic" fo:color="#000000" fo:font-size="11pt" style:font-size-asian="11pt" style:font-size-complex="11pt" fo:language="en" fo:country="US"/>
    </style:style>
    <style:style style:name="P3473" style:parent-style-name="Normal" style:family="paragraph">
      <style:paragraph-properties fo:text-align="justify" style:line-height-at-least="0.0194in" fo:text-indent="0.5in">
        <style:tab-stops>
          <style:tab-stop style:type="left" style:position="0.2958in"/>
        </style:tab-stops>
      </style:paragraph-properties>
    </style:style>
    <style:style style:name="T3474" style:parent-style-name="DefaultParagraphFont" style:family="text">
      <style:text-properties style:font-style-complex="italic" fo:color="#000000" fo:font-size="11pt" style:font-size-asian="11pt" style:font-size-complex="11pt" fo:language="en" fo:country="US"/>
    </style:style>
    <style:style style:name="T3475" style:parent-style-name="DefaultParagraphFont" style:family="text">
      <style:text-properties style:font-style-complex="italic" fo:color="#000000" fo:font-size="11pt" style:font-size-asian="11pt" style:font-size-complex="11pt" fo:language="en" fo:country="US"/>
    </style:style>
    <style:style style:name="T347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77" style:parent-style-name="DefaultParagraphFont" style:family="text">
      <style:text-properties style:font-style-complex="italic" fo:color="#000000" fo:font-size="11pt" style:font-size-asian="11pt" style:font-size-complex="11pt" fo:language="en" fo:country="US"/>
    </style:style>
    <style:style style:name="T347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479" style:parent-style-name="DefaultParagraphFont" style:family="text">
      <style:text-properties style:font-style-complex="italic" fo:color="#000000" fo:font-size="11pt" style:font-size-asian="11pt" style:font-size-complex="11pt" fo:language="en" fo:country="US"/>
    </style:style>
    <style:style style:name="P3480" style:parent-style-name="Normal" style:family="paragraph">
      <style:paragraph-properties fo:text-align="justify" style:line-height-at-least="0.0194in" fo:text-indent="0.5in">
        <style:tab-stops>
          <style:tab-stop style:type="left" style:position="0.2958in"/>
        </style:tab-stops>
      </style:paragraph-properties>
    </style:style>
    <style:style style:name="T3481" style:parent-style-name="DefaultParagraphFont" style:family="text">
      <style:text-properties style:font-style-complex="italic" fo:color="#000000" fo:font-size="11pt" style:font-size-asian="11pt" style:font-size-complex="11pt" fo:language="en" fo:country="US"/>
    </style:style>
    <style:style style:name="T3482" style:parent-style-name="DefaultParagraphFont" style:family="text">
      <style:text-properties style:font-style-complex="italic" fo:color="#000000" fo:font-size="11pt" style:font-size-asian="11pt" style:font-size-complex="11pt" fo:language="en" fo:country="US"/>
    </style:style>
    <style:style style:name="T3483" style:parent-style-name="DefaultParagraphFont" style:family="text">
      <style:text-properties style:font-style-complex="italic" fo:color="#000000" fo:font-size="11pt" style:font-size-asian="11pt" style:font-size-complex="11pt" fo:language="en" fo:country="US"/>
    </style:style>
    <style:style style:name="T348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48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86" style:parent-style-name="DefaultParagraphFont" style:family="text">
      <style:text-properties style:font-style-complex="italic" fo:color="#000000" fo:font-size="11pt" style:font-size-asian="11pt" style:font-size-complex="11pt" fo:language="en" fo:country="US"/>
    </style:style>
    <style:style style:name="P3487" style:parent-style-name="Normal" style:family="paragraph">
      <style:paragraph-properties fo:text-align="justify" style:line-height-at-least="0.0194in" fo:text-indent="0.5in">
        <style:tab-stops>
          <style:tab-stop style:type="left" style:position="0.2958in"/>
        </style:tab-stops>
      </style:paragraph-properties>
    </style:style>
    <style:style style:name="T3488" style:parent-style-name="DefaultParagraphFont" style:family="text">
      <style:text-properties style:font-style-complex="italic" fo:color="#000000" fo:font-size="11pt" style:font-size-asian="11pt" style:font-size-complex="11pt" fo:language="en" fo:country="US"/>
    </style:style>
    <style:style style:name="T3489" style:parent-style-name="DefaultParagraphFont" style:family="text">
      <style:text-properties style:font-style-complex="italic" fo:color="#000000" fo:font-size="11pt" style:font-size-asian="11pt" style:font-size-complex="11pt" fo:language="en" fo:country="US"/>
    </style:style>
    <style:style style:name="T3490" style:parent-style-name="DefaultParagraphFont" style:family="text">
      <style:text-properties style:font-style-complex="italic" fo:color="#000000" fo:font-size="11pt" style:font-size-asian="11pt" style:font-size-complex="11pt" fo:language="en" fo:country="US"/>
    </style:style>
    <style:style style:name="T349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492" style:parent-style-name="DefaultParagraphFont" style:family="text">
      <style:text-properties style:font-style-complex="italic" fo:color="#000000" fo:font-size="11pt" style:font-size-asian="11pt" style:font-size-complex="11pt" fo:language="en" fo:country="US"/>
    </style:style>
    <style:style style:name="T3493" style:parent-style-name="DefaultParagraphFont" style:family="text">
      <style:text-properties style:font-style-complex="italic" fo:color="#000000" fo:font-size="11pt" style:font-size-asian="11pt" style:font-size-complex="11pt" fo:language="en" fo:country="US"/>
    </style:style>
    <style:style style:name="T3494"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495" style:parent-style-name="DefaultParagraphFont" style:family="text">
      <style:text-properties style:font-weight-complex="bold" style:font-style-complex="italic" fo:color="#000000" fo:font-size="11pt" style:font-size-asian="11pt" style:font-size-complex="11pt" fo:language="en" fo:country="US"/>
    </style:style>
    <style:style style:name="T3496" style:parent-style-name="DefaultParagraphFont" style:family="text">
      <style:text-properties style:font-style-complex="italic" fo:color="#000000" fo:font-size="11pt" style:font-size-asian="11pt" style:font-size-complex="11pt" fo:language="en" fo:country="US"/>
    </style:style>
    <style:style style:name="P3497" style:parent-style-name="Normal" style:family="paragraph">
      <style:paragraph-properties fo:text-align="justify" style:line-height-at-least="0.0194in" fo:text-indent="0.5in"/>
    </style:style>
    <style:style style:name="T349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49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0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01"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502"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line-height-at-least="0.0194in" fo:margin-right="-0.0006in"/>
    </style:style>
    <style:style style:name="P3513" style:parent-style-name="Normal" style:family="paragraph">
      <style:paragraph-properties fo:break-before="page"/>
    </style:style>
    <style:style style:name="P3514" style:parent-style-name="Normal" style:family="paragraph">
      <style:paragraph-properties fo:text-align="justify" style:line-height-at-least="0.0194in" fo:margin-right="-0.0006in"/>
    </style:style>
    <style:style style:name="T3515"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3516" style:parent-style-name="Normal" style:family="paragraph">
      <style:text-properties fo:font-size="9pt" style:font-size-asian="9pt" style:font-size-complex="9pt"/>
    </style:style>
    <style:style style:name="P3517"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2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color="#000000" fo:font-size="11pt" style:font-size-asian="11pt" style:font-size-complex="11pt"/>
    </style:style>
    <style:style style:name="P3526" style:parent-style-name="Normal" style:family="paragraph">
      <style:paragraph-properties fo:text-align="center"/>
    </style:style>
    <style:style style:name="T3527" style:parent-style-name="DefaultParagraphFont" style:family="text">
      <style:text-properties fo:color="#000000" style:letter-kerning="true" fo:font-size="11pt" style:font-size-asian="11pt" style:font-size-complex="11pt"/>
    </style:style>
    <style:style style:name="P3528"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3529" style:parent-style-name="Normal" style:family="paragraph">
      <style:paragraph-properties fo:text-align="justify" style:line-height-at-least="0.0194in" fo:margin-left="0.5in">
        <style:tab-stops/>
      </style:paragraph-properties>
    </style:style>
    <style:style style:name="T3530" style:parent-style-name="DefaultParagraphFont" style:family="text">
      <style:text-properties fo:font-weight="bold" style:font-weight-asian="bold" fo:color="#000000" fo:font-size="11pt" style:font-size-asian="11pt" style:font-size-complex="11pt" fo:language="en" fo:country="US"/>
    </style:style>
    <style:style style:name="T3531" style:parent-style-name="DefaultParagraphFont" style:family="text">
      <style:text-properties fo:font-weight="bold" style:font-weight-asian="bold" fo:color="#000000" fo:font-size="11pt" style:font-size-asian="11pt" style:font-size-complex="11pt" fo:language="en" fo:country="US"/>
    </style:style>
    <style:style style:name="T3532"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3533"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3534" style:parent-style-name="Normal" style:family="paragraph">
      <style:paragraph-properties fo:text-align="justify" style:line-height-at-least="0.0194in" fo:text-indent="0.4923in"/>
    </style:style>
    <style:style style:name="T3535" style:parent-style-name="DefaultParagraphFont" style:family="text">
      <style:text-properties style:font-weight-complex="bold" fo:color="#000000" fo:font-size="11pt" style:font-size-asian="11pt" style:font-size-complex="11pt" fo:language="en" fo:country="US"/>
    </style:style>
    <style:style style:name="T3536" style:parent-style-name="DefaultParagraphFont" style:family="text">
      <style:text-properties style:font-weight-complex="bold" fo:color="#000000" fo:font-size="11pt" style:font-size-asian="11pt" style:font-size-complex="11pt" fo:language="en" fo:country="US"/>
    </style:style>
    <style:style style:name="T353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53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539" style:parent-style-name="DefaultParagraphFont" style:family="text">
      <style:text-properties fo:color="#000000" fo:font-size="11pt" style:font-size-asian="11pt" style:font-size-complex="11pt" fo:language="en" fo:country="US"/>
    </style:style>
    <style:style style:name="T3540" style:parent-style-name="DefaultParagraphFont" style:family="text">
      <style:text-properties fo:font-style="italic" style:font-style-asian="italic" fo:color="#000000" fo:font-size="11pt" style:font-size-asian="11pt" style:font-size-complex="11pt" fo:language="en" fo:country="US"/>
    </style:style>
    <style:style style:name="T3541" style:parent-style-name="DefaultParagraphFont" style:family="text">
      <style:text-properties fo:color="#000000" fo:font-size="11pt" style:font-size-asian="11pt" style:font-size-complex="11pt" fo:language="en" fo:country="US"/>
    </style:style>
    <style:style style:name="T3542" style:parent-style-name="DefaultParagraphFont" style:family="text">
      <style:text-properties fo:color="#000000" fo:font-size="11pt" style:font-size-asian="11pt" style:font-size-complex="11pt" fo:language="en" fo:country="US"/>
    </style:style>
    <style:style style:name="T3543"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3544" style:parent-style-name="DefaultParagraphFont" style:family="text">
      <style:text-properties fo:color="#000000" fo:font-size="11pt" style:font-size-asian="11pt" style:font-size-complex="11pt" fo:language="en" fo:country="US"/>
    </style:style>
    <style:style style:name="T3545" style:parent-style-name="DefaultParagraphFont" style:family="text">
      <style:text-properties fo:color="#000000" fo:font-size="11pt" style:font-size-asian="11pt" style:font-size-complex="11pt" fo:language="en" fo:country="US"/>
    </style:style>
    <style:style style:name="T3546" style:parent-style-name="DefaultParagraphFont" style:family="text">
      <style:text-properties fo:color="#000000" fo:font-size="11pt" style:font-size-asian="11pt" style:font-size-complex="11pt" fo:language="en" fo:country="US"/>
    </style:style>
    <style:style style:name="P3547" style:parent-style-name="Normal" style:family="paragraph">
      <style:paragraph-properties fo:text-align="justify" style:line-height-at-least="0.0194in" fo:text-indent="0.4923in"/>
    </style:style>
    <style:style style:name="T3548" style:parent-style-name="DefaultParagraphFont" style:family="text">
      <style:text-properties fo:color="#000000" fo:font-size="11pt" style:font-size-asian="11pt" style:font-size-complex="11pt" fo:language="en" fo:country="US"/>
    </style:style>
    <style:style style:name="T3549" style:parent-style-name="DefaultParagraphFont" style:family="text">
      <style:text-properties fo:color="#000000" fo:font-size="11pt" style:font-size-asian="11pt" style:font-size-complex="11pt" fo:language="en" fo:country="US"/>
    </style:style>
    <style:style style:name="T3550" style:parent-style-name="DefaultParagraphFont" style:family="text">
      <style:text-properties fo:color="#000000" fo:font-size="11pt" style:font-size-asian="11pt" style:font-size-complex="11pt" fo:language="en" fo:country="US"/>
    </style:style>
    <style:style style:name="T3551" style:parent-style-name="DefaultParagraphFont" style:family="text">
      <style:text-properties fo:color="#000000" fo:font-size="11pt" style:font-size-asian="11pt" style:font-size-complex="11pt" fo:language="en" fo:country="US"/>
    </style:style>
    <style:style style:name="P3552" style:parent-style-name="Normal" style:family="paragraph">
      <style:paragraph-properties fo:widows="0" fo:orphans="0" fo:text-align="justify" fo:text-indent="0.4923in">
        <style:tab-stops>
          <style:tab-stop style:type="left" style:position="0.5in"/>
        </style:tab-stops>
      </style:paragraph-properties>
    </style:style>
    <style:style style:name="T3553" style:parent-style-name="DefaultParagraphFont" style:family="text">
      <style:text-properties fo:color="#000000" fo:font-size="11pt" style:font-size-asian="11pt" style:font-size-complex="11pt" fo:language="en" fo:country="US"/>
    </style:style>
    <style:style style:name="T3554" style:parent-style-name="DefaultParagraphFont" style:family="text">
      <style:text-properties fo:color="#000000" fo:font-size="11pt" style:font-size-asian="11pt" style:font-size-complex="11pt" fo:language="en" fo:country="US"/>
    </style:style>
    <style:style style:name="T3555" style:parent-style-name="DefaultParagraphFont" style:family="text">
      <style:text-properties fo:color="#000000" fo:font-size="11pt" style:font-size-asian="11pt" style:font-size-complex="11pt" fo:language="en" fo:country="US"/>
    </style:style>
    <style:style style:name="T3556" style:parent-style-name="DefaultParagraphFont" style:family="text">
      <style:text-properties fo:color="#000000" fo:font-size="11pt" style:font-size-asian="11pt" style:font-size-complex="11pt" fo:language="en" fo:country="US"/>
    </style:style>
    <style:style style:name="T3557" style:parent-style-name="DefaultParagraphFont" style:family="text">
      <style:text-properties fo:color="#000000" fo:font-size="11pt" style:font-size-asian="11pt" style:font-size-complex="11pt" fo:language="en" fo:country="US"/>
    </style:style>
    <style:style style:name="P3558" style:parent-style-name="Normal" style:family="paragraph">
      <style:paragraph-properties fo:text-align="justify" fo:text-indent="0.4923in"/>
    </style:style>
    <style:style style:name="T3559" style:parent-style-name="DefaultParagraphFont" style:family="text">
      <style:text-properties fo:color="#000000" fo:font-size="11pt" style:font-size-asian="11pt" style:font-size-complex="11pt" fo:language="en" fo:country="US"/>
    </style:style>
    <style:style style:name="T3560" style:parent-style-name="DefaultParagraphFont" style:family="text">
      <style:text-properties fo:color="#000000" fo:font-size="11pt" style:font-size-asian="11pt" style:font-size-complex="11pt" fo:language="en" fo:country="US"/>
    </style:style>
    <style:style style:name="T3561" style:parent-style-name="DefaultParagraphFont" style:family="text">
      <style:text-properties style:font-weight-complex="bold" style:font-style-complex="italic" fo:color="#000000" fo:font-size="11pt" style:font-size-asian="11pt" style:font-size-complex="11pt" fo:language="en" fo:country="US"/>
    </style:style>
    <style:style style:name="T3562" style:parent-style-name="DefaultParagraphFont" style:family="text">
      <style:text-properties fo:color="#000000" fo:font-size="11pt" style:font-size-asian="11pt" style:font-size-complex="11pt" fo:language="en" fo:country="US"/>
    </style:style>
    <style:style style:name="T3563" style:parent-style-name="DefaultParagraphFont" style:family="text">
      <style:text-properties fo:color="#000000" fo:font-size="11pt" style:font-size-asian="11pt" style:font-size-complex="11pt" fo:language="en" fo:country="US"/>
    </style:style>
    <style:style style:name="T3564" style:parent-style-name="DefaultParagraphFont" style:family="text">
      <style:text-properties style:font-weight-complex="bold" style:font-style-complex="italic" fo:color="#000000" fo:font-size="11pt" style:font-size-asian="11pt" style:font-size-complex="11pt" fo:language="en" fo:country="US"/>
    </style:style>
    <style:style style:name="T3565" style:parent-style-name="DefaultParagraphFont" style:family="text">
      <style:text-properties style:font-weight-complex="bold" style:font-style-complex="italic" fo:color="#000000" fo:font-size="11pt" style:font-size-asian="11pt" style:font-size-complex="11pt" fo:language="en" fo:country="US"/>
    </style:style>
    <style:style style:name="T3566" style:parent-style-name="DefaultParagraphFont" style:family="text">
      <style:text-properties fo:color="#000000" fo:font-size="11pt" style:font-size-asian="11pt" style:font-size-complex="11pt" fo:language="en" fo:country="US"/>
    </style:style>
    <style:style style:name="T3567" style:parent-style-name="DefaultParagraphFont" style:family="text">
      <style:text-properties style:font-weight-complex="bold" style:font-style-complex="italic" fo:color="#000000" fo:font-size="11pt" style:font-size-asian="11pt" style:font-size-complex="11pt" fo:language="en" fo:country="US"/>
    </style:style>
    <style:style style:name="T3568" style:parent-style-name="DefaultParagraphFont" style:family="text">
      <style:text-properties style:font-weight-complex="bold" style:font-style-complex="italic" fo:color="#000000" fo:font-size="11pt" style:font-size-asian="11pt" style:font-size-complex="11pt" fo:language="en" fo:country="US"/>
    </style:style>
    <style:style style:name="T356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570" style:parent-style-name="DefaultParagraphFont" style:family="text">
      <style:text-properties style:font-weight-complex="bold" style:font-style-complex="italic" fo:color="#000000" fo:font-size="11pt" style:font-size-asian="11pt" style:font-size-complex="11pt" fo:language="en" fo:country="US"/>
    </style:style>
    <style:style style:name="P3571" style:parent-style-name="Normal" style:family="paragraph">
      <style:paragraph-properties fo:text-align="justify" fo:text-indent="0.4923in"/>
    </style:style>
    <style:style style:name="T3572" style:parent-style-name="DefaultParagraphFont" style:family="text">
      <style:text-properties fo:color="#000000" fo:font-size="11pt" style:font-size-asian="11pt" style:font-size-complex="11pt" fo:language="en" fo:country="US"/>
    </style:style>
    <style:style style:name="T3573" style:parent-style-name="DefaultParagraphFont" style:family="text">
      <style:text-properties fo:color="#000000" fo:font-size="11pt" style:font-size-asian="11pt" style:font-size-complex="11pt" fo:language="en" fo:country="US"/>
    </style:style>
    <style:style style:name="T3574" style:parent-style-name="DefaultParagraphFont" style:family="text">
      <style:text-properties fo:color="#000000" fo:font-size="11pt" style:font-size-asian="11pt" style:font-size-complex="11pt" fo:language="en" fo:country="US"/>
    </style:style>
    <style:style style:name="T3575" style:parent-style-name="DefaultParagraphFont" style:family="text">
      <style:text-properties fo:color="#000000" fo:font-size="11pt" style:font-size-asian="11pt" style:font-size-complex="11pt" fo:language="en" fo:country="US"/>
    </style:style>
    <style:style style:name="T3576" style:parent-style-name="DefaultParagraphFont" style:family="text">
      <style:text-properties fo:color="#000000" fo:font-size="11pt" style:font-size-asian="11pt" style:font-size-complex="11pt" fo:language="en" fo:country="US"/>
    </style:style>
    <style:style style:name="T3577" style:parent-style-name="DefaultParagraphFont" style:family="text">
      <style:text-properties style:font-weight-complex="bold" style:font-style-complex="italic" fo:color="#000000" fo:font-size="11pt" style:font-size-asian="11pt" style:font-size-complex="11pt" fo:language="en" fo:country="US"/>
    </style:style>
    <style:style style:name="T3578" style:parent-style-name="DefaultParagraphFont" style:family="text">
      <style:text-properties fo:color="#000000" fo:font-size="11pt" style:font-size-asian="11pt" style:font-size-complex="11pt" fo:language="en" fo:country="US"/>
    </style:style>
    <style:style style:name="T3579" style:parent-style-name="DefaultParagraphFont" style:family="text">
      <style:text-properties style:font-weight-complex="bold" style:font-style-complex="italic" fo:color="#000000" fo:font-size="11pt" style:font-size-asian="11pt" style:font-size-complex="11pt" fo:language="en" fo:country="US"/>
    </style:style>
    <style:style style:name="T3580" style:parent-style-name="DefaultParagraphFont" style:family="text">
      <style:text-properties style:font-weight-complex="bold" style:font-style-complex="italic" fo:color="#000000" fo:font-size="11pt" style:font-size-asian="11pt" style:font-size-complex="11pt" fo:language="en" fo:country="US"/>
    </style:style>
    <style:style style:name="P3581" style:parent-style-name="Normal" style:family="paragraph">
      <style:paragraph-properties fo:text-align="justify" fo:text-indent="0.4923in"/>
    </style:style>
    <style:style style:name="T3582" style:parent-style-name="DefaultParagraphFont" style:family="text">
      <style:text-properties fo:color="#000000" fo:font-size="11pt" style:font-size-asian="11pt" style:font-size-complex="11pt" fo:language="en" fo:country="US" style:language-asian="lt" style:country-asian="LT"/>
    </style:style>
    <style:style style:name="T3583" style:parent-style-name="DefaultParagraphFont" style:family="text">
      <style:text-properties fo:color="#000000" fo:font-size="11pt" style:font-size-asian="11pt" style:font-size-complex="11pt" fo:language="en" fo:country="US" style:language-asian="lt" style:country-asian="LT"/>
    </style:style>
    <style:style style:name="T358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585" style:parent-style-name="DefaultParagraphFont" style:family="text">
      <style:text-properties fo:color="#000000" fo:font-size="11pt" style:font-size-asian="11pt" style:font-size-complex="11pt" fo:language="en" fo:country="US" style:language-asian="lt" style:country-asian="LT"/>
    </style:style>
    <style:style style:name="T358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87" style:parent-style-name="DefaultParagraphFont" style:family="text">
      <style:text-properties fo:color="#000000" fo:font-size="11pt" style:font-size-asian="11pt" style:font-size-complex="11pt" fo:language="en" fo:country="US" style:language-asian="lt" style:country-asian="LT"/>
    </style:style>
    <style:style style:name="T3588" style:parent-style-name="DefaultParagraphFont" style:family="text">
      <style:text-properties fo:color="#000000" fo:font-size="11pt" style:font-size-asian="11pt" style:font-size-complex="11pt" fo:language="en" fo:country="US" style:language-asian="lt" style:country-asian="LT"/>
    </style:style>
    <style:style style:name="T358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90" style:parent-style-name="DefaultParagraphFont" style:family="text">
      <style:text-properties fo:color="#000000" fo:font-size="11pt" style:font-size-asian="11pt" style:font-size-complex="11pt" fo:language="en" fo:country="US" style:language-asian="lt" style:country-asian="LT"/>
    </style:style>
    <style:style style:name="T3591" style:parent-style-name="DefaultParagraphFont" style:family="text">
      <style:text-properties fo:color="#000000" fo:font-size="11pt" style:font-size-asian="11pt" style:font-size-complex="11pt" fo:language="en" fo:country="US" style:language-asian="lt" style:country-asian="LT"/>
    </style:style>
    <style:style style:name="T359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593" style:parent-style-name="DefaultParagraphFont" style:family="text">
      <style:text-properties fo:color="#000000" fo:font-size="11pt" style:font-size-asian="11pt" style:font-size-complex="11pt" fo:language="en" fo:country="US" style:language-asian="lt" style:country-asian="LT"/>
    </style:style>
    <style:style style:name="T359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595" style:parent-style-name="DefaultParagraphFont" style:family="text">
      <style:text-properties fo:color="#000000" fo:font-size="11pt" style:font-size-asian="11pt" style:font-size-complex="11pt" fo:language="en" fo:country="US" style:language-asian="lt" style:country-asian="LT"/>
    </style:style>
    <style:style style:name="T3596"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597" style:parent-style-name="DefaultParagraphFont" style:family="text">
      <style:text-properties fo:color="#000000" fo:font-size="11pt" style:font-size-asian="11pt" style:font-size-complex="11pt" fo:language="en" fo:country="US" style:language-asian="lt" style:country-asian="LT"/>
    </style:style>
    <style:style style:name="T359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99" style:parent-style-name="DefaultParagraphFont" style:family="text">
      <style:text-properties fo:color="#000000" fo:font-size="11pt" style:font-size-asian="11pt" style:font-size-complex="11pt" fo:language="en" fo:country="US" style:language-asian="lt" style:country-asian="LT"/>
    </style:style>
    <style:style style:name="T3600" style:parent-style-name="DefaultParagraphFont" style:family="text">
      <style:text-properties fo:color="#000000" fo:font-size="11pt" style:font-size-asian="11pt" style:font-size-complex="11pt" fo:language="en" fo:country="US" style:language-asian="lt" style:country-asian="LT"/>
    </style:style>
    <style:style style:name="P3601" style:parent-style-name="Normal" style:family="paragraph">
      <style:paragraph-properties fo:widows="0" fo:orphans="0" fo:text-align="justify" fo:text-indent="0.4923in">
        <style:tab-stops>
          <style:tab-stop style:type="left" style:position="0.5in"/>
        </style:tab-stops>
      </style:paragraph-properties>
    </style:style>
    <style:style style:name="T3602" style:parent-style-name="DefaultParagraphFont" style:family="text">
      <style:text-properties fo:color="#000000" fo:font-size="11pt" style:font-size-asian="11pt" style:font-size-complex="11pt" fo:language="en" fo:country="US"/>
    </style:style>
    <style:style style:name="T3603" style:parent-style-name="DefaultParagraphFont" style:family="text">
      <style:text-properties fo:color="#000000" fo:font-size="11pt" style:font-size-asian="11pt" style:font-size-complex="11pt" fo:language="en" fo:country="US"/>
    </style:style>
    <style:style style:name="T3604" style:parent-style-name="DefaultParagraphFont" style:family="text">
      <style:text-properties fo:font-style="italic" style:font-style-asian="italic" fo:color="#000000" fo:font-size="11pt" style:font-size-asian="11pt" style:font-size-complex="11pt" fo:language="en" fo:country="US"/>
    </style:style>
    <style:style style:name="T3605" style:parent-style-name="DefaultParagraphFont" style:family="text">
      <style:text-properties fo:color="#000000" fo:font-size="11pt" style:font-size-asian="11pt" style:font-size-complex="11pt" fo:language="en" fo:country="US"/>
    </style:style>
    <style:style style:name="T3606" style:parent-style-name="DefaultParagraphFont" style:family="text">
      <style:text-properties fo:color="#000000" fo:font-size="11pt" style:font-size-asian="11pt" style:font-size-complex="11pt" fo:language="en" fo:country="US"/>
    </style:style>
    <style:style style:name="P3607" style:parent-style-name="Normal" style:family="paragraph">
      <style:paragraph-properties fo:widows="0" fo:orphans="0" fo:text-align="justify" fo:text-indent="0.4923in">
        <style:tab-stops>
          <style:tab-stop style:type="left" style:position="0.5in"/>
        </style:tab-stops>
      </style:paragraph-properties>
    </style:style>
    <style:style style:name="T3608" style:parent-style-name="DefaultParagraphFont" style:family="text">
      <style:text-properties fo:color="#000000" fo:font-size="11pt" style:font-size-asian="11pt" style:font-size-complex="11pt" fo:language="en" fo:country="US"/>
    </style:style>
    <style:style style:name="T3609" style:parent-style-name="DefaultParagraphFont" style:family="text">
      <style:text-properties fo:color="#000000" fo:font-size="11pt" style:font-size-asian="11pt" style:font-size-complex="11pt" fo:language="en" fo:country="US"/>
    </style:style>
    <style:style style:name="T3610" style:parent-style-name="DefaultParagraphFont" style:family="text">
      <style:text-properties fo:color="#000000" fo:font-size="11pt" style:font-size-asian="11pt" style:font-size-complex="11pt" fo:language="en" fo:country="US"/>
    </style:style>
    <style:style style:name="T3611" style:parent-style-name="DefaultParagraphFont" style:family="text">
      <style:text-properties fo:color="#000000" fo:font-size="11pt" style:font-size-asian="11pt" style:font-size-complex="11pt" fo:language="en" fo:country="US"/>
    </style:style>
    <style:style style:name="T361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613" style:parent-style-name="DefaultParagraphFont" style:family="text">
      <style:text-properties fo:color="#000000" fo:font-size="11pt" style:font-size-asian="11pt" style:font-size-complex="11pt" fo:language="en" fo:country="US"/>
    </style:style>
    <style:style style:name="T3614" style:parent-style-name="DefaultParagraphFont" style:family="text">
      <style:text-properties fo:color="#000000" fo:font-size="11pt" style:font-size-asian="11pt" style:font-size-complex="11pt" fo:language="en" fo:country="US"/>
    </style:style>
    <style:style style:name="P3615" style:parent-style-name="Normal" style:family="paragraph">
      <style:paragraph-properties fo:text-align="justify" style:line-height-at-least="0.0194in" fo:text-indent="0.5in">
        <style:tab-stops>
          <style:tab-stop style:type="left" style:position="0.2958in"/>
        </style:tab-stops>
      </style:paragraph-properties>
    </style:style>
    <style:style style:name="T3616" style:parent-style-name="DefaultParagraphFont" style:family="text">
      <style:text-properties fo:color="#000000" fo:font-size="11pt" style:font-size-asian="11pt" style:font-size-complex="11pt" fo:language="en" fo:country="US"/>
    </style:style>
    <style:style style:name="T3617" style:parent-style-name="DefaultParagraphFont" style:family="text">
      <style:text-properties fo:color="#000000" fo:font-size="11pt" style:font-size-asian="11pt" style:font-size-complex="11pt" fo:language="en" fo:country="US"/>
    </style:style>
    <style:style style:name="T3618" style:parent-style-name="DefaultParagraphFont" style:family="text">
      <style:text-properties fo:color="#000000" fo:font-size="11pt" style:font-size-asian="11pt" style:font-size-complex="11pt" fo:language="en" fo:country="US"/>
    </style:style>
    <style:style style:name="T3619" style:parent-style-name="DefaultParagraphFont" style:family="text">
      <style:text-properties fo:color="#000000" fo:font-size="11pt" style:font-size-asian="11pt" style:font-size-complex="11pt" fo:language="en" fo:country="US"/>
    </style:style>
    <style:style style:name="T3620" style:parent-style-name="DefaultParagraphFont" style:family="text">
      <style:text-properties fo:color="#000000" fo:font-size="11pt" style:font-size-asian="11pt" style:font-size-complex="11pt" fo:language="en" fo:country="US"/>
    </style:style>
    <style:style style:name="T362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622" style:parent-style-name="DefaultParagraphFont" style:family="text">
      <style:text-properties fo:color="#000000" fo:font-size="11pt" style:font-size-asian="11pt" style:font-size-complex="11pt" fo:language="en" fo:country="US"/>
    </style:style>
    <style:style style:name="P3623" style:parent-style-name="Normal" style:family="paragraph">
      <style:paragraph-properties fo:widows="0" fo:orphans="0" fo:text-align="justify" fo:text-indent="0.4923in">
        <style:tab-stops>
          <style:tab-stop style:type="left" style:position="0.5in"/>
        </style:tab-stops>
      </style:paragraph-properties>
    </style:style>
    <style:style style:name="P3624" style:parent-style-name="Normal" style:family="paragraph">
      <style:paragraph-properties fo:widows="0" fo:orphans="0" fo:text-align="justify" fo:text-indent="0.5in">
        <style:tab-stops>
          <style:tab-stop style:type="left" style:position="0.5in"/>
        </style:tab-stops>
      </style:paragraph-properties>
    </style:style>
    <style:style style:name="T3625" style:parent-style-name="DefaultParagraphFont" style:family="text">
      <style:text-properties fo:font-weight="bold" style:font-weight-asian="bold" fo:color="#000000" fo:font-size="11pt" style:font-size-asian="11pt" style:font-size-complex="11pt" fo:language="en" fo:country="US"/>
    </style:style>
    <style:style style:name="T3626" style:parent-style-name="DefaultParagraphFont" style:family="text">
      <style:text-properties fo:font-weight="bold" style:font-weight-asian="bold" fo:color="#000000" fo:font-size="11pt" style:font-size-asian="11pt" style:font-size-complex="11pt" fo:language="en" fo:country="US"/>
    </style:style>
    <style:style style:name="T362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628"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3629" style:parent-style-name="Normal" style:family="paragraph">
      <style:paragraph-properties fo:widows="0" fo:orphans="0" fo:text-align="justify" fo:text-indent="0.4923in">
        <style:tab-stops>
          <style:tab-stop style:type="left" style:position="0.1972in"/>
        </style:tab-stops>
      </style:paragraph-properties>
    </style:style>
    <style:style style:name="T3630" style:parent-style-name="DefaultParagraphFont" style:family="text">
      <style:text-properties fo:color="#000000" fo:font-size="11pt" style:font-size-asian="11pt" style:font-size-complex="11pt" fo:language="en" fo:country="US"/>
    </style:style>
    <style:style style:name="T3631" style:parent-style-name="DefaultParagraphFont" style:family="text">
      <style:text-properties fo:color="#000000" fo:font-size="11pt" style:font-size-asian="11pt" style:font-size-complex="11pt" fo:language="en" fo:country="US"/>
    </style:style>
    <style:style style:name="T3632" style:parent-style-name="DefaultParagraphFont" style:family="text">
      <style:text-properties fo:font-weight="bold" style:font-weight-asian="bold" fo:color="#000000" fo:font-size="11pt" style:font-size-asian="11pt" style:font-size-complex="11pt" fo:language="en" fo:country="US"/>
    </style:style>
    <style:style style:name="T3633" style:parent-style-name="DefaultParagraphFont" style:family="text">
      <style:text-properties fo:font-weight="bold" style:font-weight-asian="bold" fo:color="#000000" fo:font-size="11pt" style:font-size-asian="11pt" style:font-size-complex="11pt" fo:language="en" fo:country="US"/>
    </style:style>
    <style:style style:name="T3634" style:parent-style-name="DefaultParagraphFont" style:family="text">
      <style:text-properties fo:color="#000000" fo:font-size="11pt" style:font-size-asian="11pt" style:font-size-complex="11pt" fo:language="en" fo:country="US"/>
    </style:style>
    <style:style style:name="T3635" style:parent-style-name="DefaultParagraphFont" style:family="text">
      <style:text-properties fo:color="#000000" fo:font-size="11pt" style:font-size-asian="11pt" style:font-size-complex="11pt" fo:language="en" fo:country="US"/>
    </style:style>
    <style:style style:name="P3636" style:parent-style-name="Normal" style:family="paragraph">
      <style:paragraph-properties fo:widows="0" fo:orphans="0" fo:text-align="justify" fo:text-indent="0.5in">
        <style:tab-stops>
          <style:tab-stop style:type="left" style:position="0.5in"/>
        </style:tab-stops>
      </style:paragraph-properties>
    </style:style>
    <style:style style:name="T3637" style:parent-style-name="DefaultParagraphFont" style:family="text">
      <style:text-properties fo:color="#000000" fo:font-size="11pt" style:font-size-asian="11pt" style:font-size-complex="11pt" fo:language="en" fo:country="US"/>
    </style:style>
    <style:style style:name="T3638" style:parent-style-name="DefaultParagraphFont" style:family="text">
      <style:text-properties fo:color="#000000" fo:font-size="11pt" style:font-size-asian="11pt" style:font-size-complex="11pt" fo:language="en" fo:country="US"/>
    </style:style>
    <style:style style:name="P3639" style:parent-style-name="Normal" style:family="paragraph">
      <style:paragraph-properties fo:widows="0" fo:orphans="0" fo:text-align="justify" fo:text-indent="0.5in">
        <style:tab-stops>
          <style:tab-stop style:type="left" style:position="0.5in"/>
        </style:tab-stops>
      </style:paragraph-properties>
    </style:style>
    <style:style style:name="T3640" style:parent-style-name="DefaultParagraphFont" style:family="text">
      <style:text-properties fo:color="#000000" fo:font-size="11pt" style:font-size-asian="11pt" style:font-size-complex="11pt" fo:language="en" fo:country="US"/>
    </style:style>
    <style:style style:name="T3641" style:parent-style-name="DefaultParagraphFont" style:family="text">
      <style:text-properties fo:color="#000000" fo:font-size="11pt" style:font-size-asian="11pt" style:font-size-complex="11pt" fo:language="en" fo:country="US"/>
    </style:style>
    <style:style style:name="P3642" style:parent-style-name="Normal" style:family="paragraph">
      <style:paragraph-properties fo:widows="0" fo:orphans="0" fo:text-align="justify" fo:text-indent="0.5in">
        <style:tab-stops>
          <style:tab-stop style:type="left" style:position="0.5in"/>
        </style:tab-stops>
      </style:paragraph-properties>
    </style:style>
    <style:style style:name="T3643" style:parent-style-name="DefaultParagraphFont" style:family="text">
      <style:text-properties fo:color="#000000" fo:font-size="11pt" style:font-size-asian="11pt" style:font-size-complex="11pt" fo:language="en" fo:country="US"/>
    </style:style>
    <style:style style:name="T3644" style:parent-style-name="DefaultParagraphFont" style:family="text">
      <style:text-properties fo:color="#000000" fo:font-size="11pt" style:font-size-asian="11pt" style:font-size-complex="11pt" fo:language="en" fo:country="US"/>
    </style:style>
    <style:style style:name="P3645" style:parent-style-name="Normal" style:family="paragraph">
      <style:paragraph-properties fo:widows="0" fo:orphans="0" fo:text-align="justify" fo:text-indent="0.5in">
        <style:tab-stops>
          <style:tab-stop style:type="left" style:position="0.5in"/>
        </style:tab-stops>
      </style:paragraph-properties>
    </style:style>
    <style:style style:name="T3646" style:parent-style-name="DefaultParagraphFont" style:family="text">
      <style:text-properties fo:color="#000000" fo:font-size="11pt" style:font-size-asian="11pt" style:font-size-complex="11pt" fo:language="en" fo:country="US"/>
    </style:style>
    <style:style style:name="T3647" style:parent-style-name="DefaultParagraphFont" style:family="text">
      <style:text-properties fo:color="#000000" fo:font-size="11pt" style:font-size-asian="11pt" style:font-size-complex="11pt" fo:language="en" fo:country="US"/>
    </style:style>
    <style:style style:name="T3648" style:parent-style-name="DefaultParagraphFont" style:family="text">
      <style:text-properties fo:color="#000000" fo:font-size="11pt" style:font-size-asian="11pt" style:font-size-complex="11pt" fo:language="en" fo:country="US"/>
    </style:style>
    <style:style style:name="T3649" style:parent-style-name="DefaultParagraphFont" style:family="text">
      <style:text-properties fo:font-style="italic" style:font-style-asian="italic" fo:color="#000000" fo:font-size="11pt" style:font-size-asian="11pt" style:font-size-complex="11pt" fo:language="en" fo:country="US"/>
    </style:style>
    <style:style style:name="T3650" style:parent-style-name="DefaultParagraphFont" style:family="text">
      <style:text-properties fo:color="#000000" fo:font-size="11pt" style:font-size-asian="11pt" style:font-size-complex="11pt" fo:language="en" fo:country="US"/>
    </style:style>
    <style:style style:name="P3651" style:parent-style-name="Normal" style:family="paragraph">
      <style:paragraph-properties fo:widows="0" fo:orphans="0" fo:text-align="justify" fo:text-indent="0.5in">
        <style:tab-stops>
          <style:tab-stop style:type="left" style:position="0.5in"/>
        </style:tab-stops>
      </style:paragraph-properties>
    </style:style>
    <style:style style:name="T3652" style:parent-style-name="DefaultParagraphFont" style:family="text">
      <style:text-properties fo:color="#000000" fo:font-size="11pt" style:font-size-asian="11pt" style:font-size-complex="11pt" fo:language="en" fo:country="US"/>
    </style:style>
    <style:style style:name="T3653" style:parent-style-name="DefaultParagraphFont" style:family="text">
      <style:text-properties fo:color="#000000" fo:font-size="11pt" style:font-size-asian="11pt" style:font-size-complex="11pt" fo:language="en" fo:country="US"/>
    </style:style>
    <style:style style:name="P3654" style:parent-style-name="Normal" style:family="paragraph">
      <style:paragraph-properties fo:widows="0" fo:orphans="0" fo:text-align="justify" fo:text-indent="0.5in">
        <style:tab-stops>
          <style:tab-stop style:type="left" style:position="0.5in"/>
        </style:tab-stops>
      </style:paragraph-properties>
    </style:style>
    <style:style style:name="T3655" style:parent-style-name="DefaultParagraphFont" style:family="text">
      <style:text-properties fo:color="#000000" fo:font-size="11pt" style:font-size-asian="11pt" style:font-size-complex="11pt" fo:language="en" fo:country="US"/>
    </style:style>
    <style:style style:name="T3656" style:parent-style-name="DefaultParagraphFont" style:family="text">
      <style:text-properties fo:color="#000000" fo:font-size="11pt" style:font-size-asian="11pt" style:font-size-complex="11pt" fo:language="en" fo:country="US"/>
    </style:style>
    <style:style style:name="T3657" style:parent-style-name="DefaultParagraphFont" style:family="text">
      <style:text-properties fo:color="#000000" fo:font-size="11pt" style:font-size-asian="11pt" style:font-size-complex="11pt" fo:language="en" fo:country="US"/>
    </style:style>
    <style:style style:name="P365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659" style:parent-style-name="DefaultParagraphFont" style:family="text">
      <style:text-properties fo:color="#000000" fo:font-size="11pt" style:font-size-asian="11pt" style:font-size-complex="11pt" fo:language="en" fo:country="US"/>
    </style:style>
    <style:style style:name="T3660" style:parent-style-name="DefaultParagraphFont" style:family="text">
      <style:text-properties fo:color="#000000" fo:font-size="11pt" style:font-size-asian="11pt" style:font-size-complex="11pt" fo:language="en" fo:country="US"/>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widows="0" fo:orphans="0" fo:text-align="justify" fo:text-indent="0.4923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text-properties fo:font-size="4pt" style:font-size-asian="4pt" style:font-size-complex="4pt"/>
    </style:style>
    <style:style style:name="P3672"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3673" style:parent-style-name="Normal" style:family="paragraph">
      <style:paragraph-properties fo:widows="0" fo:orphans="0" fo:text-align="justify" fo:text-indent="0.4923in"/>
    </style:style>
    <style:style style:name="T3674" style:parent-style-name="DefaultParagraphFont" style:family="text">
      <style:text-properties fo:font-weight="bold" style:font-weight-asian="bold" fo:color="#000000" fo:font-size="11pt" style:font-size-asian="11pt" style:font-size-complex="11pt" fo:language="en" fo:country="US"/>
    </style:style>
    <style:style style:name="T3675" style:parent-style-name="DefaultParagraphFont" style:family="text">
      <style:text-properties fo:font-weight="bold" style:font-weight-asian="bold" fo:color="#000000" fo:font-size="11pt" style:font-size-asian="11pt" style:font-size-complex="11pt" fo:language="en" fo:country="US"/>
    </style:style>
    <style:style style:name="T3676" style:parent-style-name="DefaultParagraphFont" style:family="text">
      <style:text-properties fo:color="#000000" fo:font-size="11pt" style:font-size-asian="11pt" style:font-size-complex="11pt" fo:language="en" fo:country="US"/>
    </style:style>
    <style:style style:name="T3677" style:parent-style-name="DefaultParagraphFont" style:family="text">
      <style:text-properties fo:font-weight="bold" style:font-weight-asian="bold" fo:color="#000000" fo:font-size="11pt" style:font-size-asian="11pt" style:font-size-complex="11pt" fo:language="en" fo:country="US"/>
    </style:style>
    <style:style style:name="T367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679" style:parent-style-name="Normal" style:family="paragraph">
      <style:text-properties fo:font-size="4pt" style:font-size-asian="4pt" style:font-size-complex="4pt"/>
    </style:style>
    <style:style style:name="P368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3681" style:parent-style-name="Normal" style:family="paragraph">
      <style:text-properties fo:font-size="4pt" style:font-size-asian="4pt" style:font-size-complex="4pt"/>
    </style:style>
    <style:style style:name="P3682" style:parent-style-name="Normal" style:family="paragraph">
      <style:paragraph-properties fo:widows="0" fo:orphans="0" fo:text-align="justify" fo:text-indent="0.4923in"/>
    </style:style>
    <style:style style:name="T3683" style:parent-style-name="DefaultParagraphFont" style:family="text">
      <style:text-properties fo:color="#000000" fo:font-size="11pt" style:font-size-asian="11pt" style:font-size-complex="11pt" fo:language="en" fo:country="US"/>
    </style:style>
    <style:style style:name="T3684" style:parent-style-name="DefaultParagraphFont" style:family="text">
      <style:text-properties fo:color="#000000" fo:font-size="11pt" style:font-size-asian="11pt" style:font-size-complex="11pt" fo:language="en" fo:country="US"/>
    </style:style>
    <style:style style:name="T3685" style:parent-style-name="DefaultParagraphFont" style:family="text">
      <style:text-properties fo:font-weight="bold" style:font-weight-asian="bold" fo:color="#000000" fo:font-size="11pt" style:font-size-asian="11pt" style:font-size-complex="11pt" fo:language="en" fo:country="US"/>
    </style:style>
    <style:style style:name="T3686" style:parent-style-name="DefaultParagraphFont" style:family="text">
      <style:text-properties fo:color="#000000" fo:font-size="11pt" style:font-size-asian="11pt" style:font-size-complex="11pt" fo:language="en" fo:country="US"/>
    </style:style>
    <style:style style:name="T3687" style:parent-style-name="DefaultParagraphFont" style:family="text">
      <style:text-properties fo:color="#000000" fo:font-size="11pt" style:font-size-asian="11pt" style:font-size-complex="11pt" fo:language="en" fo:country="US"/>
    </style:style>
    <style:style style:name="T3688" style:parent-style-name="DefaultParagraphFont" style:family="text">
      <style:text-properties fo:font-weight="bold" style:font-weight-asian="bold" fo:color="#000000" fo:font-size="11pt" style:font-size-asian="11pt" style:font-size-complex="11pt" fo:language="en" fo:country="US"/>
    </style:style>
    <style:style style:name="T3689" style:parent-style-name="DefaultParagraphFont" style:family="text">
      <style:text-properties fo:color="#000000" fo:font-size="11pt" style:font-size-asian="11pt" style:font-size-complex="11pt" fo:language="en" fo:country="US"/>
    </style:style>
    <style:style style:name="T3690" style:parent-style-name="DefaultParagraphFont" style:family="text">
      <style:text-properties fo:color="#000000" fo:font-size="11pt" style:font-size-asian="11pt" style:font-size-complex="11pt" fo:language="en" fo:country="US"/>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color="#000000" fo:font-size="11pt" style:font-size-asian="11pt" style:font-size-complex="11pt" fo:language="en" fo:country="US"/>
    </style:style>
    <style:style style:name="T3693" style:parent-style-name="DefaultParagraphFont" style:family="text">
      <style:text-properties fo:color="#000000" fo:font-size="11pt" style:font-size-asian="11pt" style:font-size-complex="11pt" fo:language="en" fo:country="US"/>
    </style:style>
    <style:style style:name="T3694" style:parent-style-name="DefaultParagraphFont" style:family="text">
      <style:text-properties style:font-weight-complex="bold" fo:color="#000000" fo:font-size="11pt" style:font-size-asian="11pt" style:font-size-complex="11pt" fo:language="en" fo:country="US"/>
    </style:style>
    <style:style style:name="T3695" style:parent-style-name="DefaultParagraphFont" style:family="text">
      <style:text-properties fo:color="#000000" fo:font-size="11pt" style:font-size-asian="11pt" style:font-size-complex="11pt" fo:language="en" fo:country="US"/>
    </style:style>
    <style:style style:name="T3696" style:parent-style-name="DefaultParagraphFont" style:family="text">
      <style:text-properties style:font-weight-complex="bold" fo:color="#000000" fo:font-size="11pt" style:font-size-asian="11pt" style:font-size-complex="11pt" fo:language="en" fo:country="US"/>
    </style:style>
    <style:style style:name="T3697" style:parent-style-name="DefaultParagraphFont" style:family="text">
      <style:text-properties fo:color="#000000" fo:font-size="11pt" style:font-size-asian="11pt" style:font-size-complex="11pt" fo:language="en" fo:country="US"/>
    </style:style>
    <style:style style:name="T3698" style:parent-style-name="DefaultParagraphFont" style:family="text">
      <style:text-properties style:font-weight-complex="bold" fo:color="#000000" fo:font-size="11pt" style:font-size-asian="11pt" style:font-size-complex="11pt" fo:language="en" fo:country="US"/>
    </style:style>
    <style:style style:name="T3699" style:parent-style-name="DefaultParagraphFont" style:family="text">
      <style:text-properties fo:color="#000000" fo:font-size="11pt" style:font-size-asian="11pt" style:font-size-complex="11pt" fo:language="en" fo:country="US"/>
    </style:style>
    <style:style style:name="T3700" style:parent-style-name="DefaultParagraphFont" style:family="text">
      <style:text-properties fo:color="#000000" fo:font-size="11pt" style:font-size-asian="11pt" style:font-size-complex="11pt" fo:language="en" fo:country="US"/>
    </style:style>
    <style:style style:name="T3701" style:parent-style-name="DefaultParagraphFont" style:family="text">
      <style:text-properties fo:font-weight="bold" style:font-weight-asian="bold" fo:color="#000000" fo:font-size="11pt" style:font-size-asian="11pt" style:font-size-complex="11pt" fo:language="en" fo:country="US"/>
    </style:style>
    <style:style style:name="T3702" style:parent-style-name="DefaultParagraphFont" style:family="text">
      <style:text-properties fo:color="#000000" fo:font-size="11pt" style:font-size-asian="11pt" style:font-size-complex="11pt" fo:language="en" fo:country="US"/>
    </style:style>
    <style:style style:name="T3703" style:parent-style-name="DefaultParagraphFont" style:family="text">
      <style:text-properties fo:font-weight="bold" style:font-weight-asian="bold" fo:color="#000000" fo:font-size="11pt" style:font-size-asian="11pt" style:font-size-complex="11pt" fo:language="en" fo:country="US"/>
    </style:style>
    <style:style style:name="T3704" style:parent-style-name="DefaultParagraphFont" style:family="text">
      <style:text-properties fo:color="#000000" fo:font-size="11pt" style:font-size-asian="11pt" style:font-size-complex="11pt" fo:language="en" fo:country="US"/>
    </style:style>
    <style:style style:name="T3705" style:parent-style-name="DefaultParagraphFont" style:family="text">
      <style:text-properties fo:color="#000000" fo:font-size="11pt" style:font-size-asian="11pt" style:font-size-complex="11pt" fo:language="en" fo:country="US"/>
    </style:style>
    <style:style style:name="T3706" style:parent-style-name="DefaultParagraphFont" style:family="text">
      <style:text-properties style:font-weight-complex="bold" fo:color="#000000" fo:font-size="11pt" style:font-size-asian="11pt" style:font-size-complex="11pt" fo:language="en" fo:country="US"/>
    </style:style>
    <style:style style:name="P3707" style:parent-style-name="Normal" style:family="paragraph">
      <style:text-properties fo:font-size="4pt" style:font-size-asian="4pt" style:font-size-complex="4pt"/>
    </style:style>
    <style:style style:name="P3708" style:parent-style-name="Normal" style:family="paragraph">
      <style:paragraph-properties fo:text-align="justify" fo:text-indent="0.4923in"/>
    </style:style>
    <style:style style:name="T3709"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710" style:parent-style-name="DefaultParagraphFont" style:family="text">
      <style:text-properties fo:font-weight="bold" style:font-weight-asian="bold" fo:color="#000000" fo:font-size="11pt" style:font-size-asian="11pt" style:font-size-complex="11pt" fo:language="en" fo:country="US"/>
    </style:style>
    <style:style style:name="T3711"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7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13"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7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15"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716"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719" style:parent-style-name="Normal" style:family="paragraph">
      <style:paragraph-properties fo:text-align="justify" style:line-height-at-least="0.0194in" fo:text-indent="0.5in"/>
    </style:style>
    <style:style style:name="T372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72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7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72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72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72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72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72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73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3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7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7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40"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7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746" style:parent-style-name="Normal" style:family="paragraph">
      <style:paragraph-properties fo:text-align="justify" fo:text-indent="0.4923in"/>
    </style:style>
    <style:style style:name="T3747" style:parent-style-name="DefaultParagraphFont" style:family="text">
      <style:text-properties style:font-weight-complex="bold" fo:color="#000000" fo:font-size="11pt" style:font-size-asian="11pt" style:font-size-complex="11pt"/>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fo:text-indent="0.4923in"/>
    </style:style>
    <style:style style:name="T375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75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75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756" style:parent-style-name="DefaultParagraphFont" style:family="text">
      <style:text-properties fo:font-weight="bold" style:font-weight-asian="bold" fo:font-style="italic" style:font-style-asian="italic" fo:color="#000000" fo:font-size="11pt" style:font-size-asian="11pt" style:font-size-complex="11pt"/>
    </style:style>
    <style:style style:name="T375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75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759" style:parent-style-name="Normal" style:family="paragraph">
      <style:paragraph-properties fo:text-align="justify" fo:text-indent="0.4923in"/>
    </style:style>
    <style:style style:name="T376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761" style:parent-style-name="Normal" style:family="paragraph">
      <style:paragraph-properties fo:text-align="justify" style:line-height-at-least="0.0194in" fo:text-indent="0.5in"/>
    </style:style>
    <style:style style:name="T37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7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76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70" style:parent-style-name="DefaultParagraphFont" style:family="text">
      <style:text-properties fo:font-weight="bold" style:font-weight-asian="bold" fo:font-style="italic" style:font-style-asian="italic" fo:color="#000000" fo:font-size="11pt" style:font-size-asian="11pt" style:font-size-complex="11pt"/>
    </style:style>
    <style:style style:name="P3771" style:parent-style-name="Normal" style:family="paragraph">
      <style:paragraph-properties fo:text-align="justify" fo:text-indent="0.4923in"/>
    </style:style>
    <style:style style:name="T377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77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77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77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7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7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7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7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78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9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79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792" style:parent-style-name="Normal" style:family="paragraph">
      <style:paragraph-properties fo:text-align="justify" fo:text-indent="0.4923in"/>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weight="bold" style:font-weight-asian="bold"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weight="bold" style:font-weight-asian="bold"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80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80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810"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811" style:parent-style-name="DefaultParagraphFont" style:family="text">
      <style:text-properties fo:font-weight="bold" style:font-weight-asian="bold" fo:font-style="italic" style:font-style-asian="italic" fo:color="#000000" fo:font-size="11pt" style:font-size-asian="11pt" style:font-size-complex="11pt"/>
    </style:style>
    <style:style style:name="T3812"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813" style:parent-style-name="Normal" style:family="paragraph">
      <style:paragraph-properties fo:text-align="justify" fo:text-indent="0.4923in"/>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81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82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82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822" style:parent-style-name="DefaultParagraphFont" style:family="text">
      <style:text-properties fo:font-weight="bold" style:font-weight-asian="bold" fo:font-style="italic" style:font-style-asian="italic" fo:color="#000000" fo:font-size="11pt" style:font-size-asian="11pt" style:font-size-complex="11pt"/>
    </style:style>
    <style:style style:name="T382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824" style:parent-style-name="DefaultParagraphFont" style:family="text">
      <style:text-properties fo:font-weight="bold" style:font-weight-asian="bold" fo:font-style="italic" style:font-style-asian="italic" fo:color="#000000" fo:font-size="11pt" style:font-size-asian="11pt" style:font-size-complex="11pt"/>
    </style:style>
    <style:style style:name="T382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826" style:parent-style-name="Normal" style:family="paragraph">
      <style:paragraph-properties fo:text-align="justify" style:line-height-at-least="0.0194in" fo:text-indent="0.5in"/>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style:font-weight-complex="bold" fo:color="#000000" fo:font-size="11pt" style:font-size-asian="11pt" style:font-size-complex="11pt"/>
    </style:style>
    <style:style style:name="T3829" style:parent-style-name="DefaultParagraphFont" style:family="text">
      <style:text-properties style:font-style-complex="italic" fo:color="#000000" fo:font-size="11pt" style:font-size-asian="11pt" style:font-size-complex="11pt"/>
    </style:style>
    <style:style style:name="T3830" style:parent-style-name="DefaultParagraphFont" style:family="text">
      <style:text-properties style:font-weight-complex="bold" fo:color="#000000" fo:font-size="11pt" style:font-size-asian="11pt" style:font-size-complex="11pt"/>
    </style:style>
    <style:style style:name="T3831" style:parent-style-name="DefaultParagraphFont" style:family="text">
      <style:text-properties style:font-style-complex="italic" fo:color="#000000" fo:font-size="11pt" style:font-size-asian="11pt" style:font-size-complex="11pt"/>
    </style:style>
    <style:style style:name="T3832" style:parent-style-name="DefaultParagraphFont" style:family="text">
      <style:text-properties style:font-style-complex="italic" fo:color="#000000" fo:font-size="11pt" style:font-size-asian="11pt" style:font-size-complex="11pt"/>
    </style:style>
    <style:style style:name="T3833" style:parent-style-name="DefaultParagraphFont" style:family="text">
      <style:text-properties style:font-weight-complex="bold" fo:color="#000000" fo:font-size="11pt" style:font-size-asian="11pt" style:font-size-complex="11pt"/>
    </style:style>
    <style:style style:name="T3834" style:parent-style-name="DefaultParagraphFont" style:family="text">
      <style:text-properties style:font-style-complex="italic" fo:color="#000000"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style-complex="italic" fo:color="#000000" fo:font-size="11pt" style:font-size-asian="11pt" style:font-size-complex="11pt"/>
    </style:style>
    <style:style style:name="T3837" style:parent-style-name="DefaultParagraphFont" style:family="text">
      <style:text-properties style:font-style-complex="italic" fo:color="#000000" fo:font-size="11pt" style:font-size-asian="11pt" style:font-size-complex="11pt"/>
    </style:style>
    <style:style style:name="T383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style:font-style-complex="italic" fo:color="#000000" fo:font-size="11pt" style:font-size-asian="11pt" style:font-size-complex="11pt"/>
    </style:style>
    <style:style style:name="T3840" style:parent-style-name="DefaultParagraphFont" style:family="text">
      <style:text-properties style:font-style-complex="italic"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T3844" style:parent-style-name="DefaultParagraphFont" style:family="text">
      <style:text-properties fo:font-weight="bold" style:font-weight-asian="bold" fo:color="#000000" fo:font-size="11pt" style:font-size-asian="11pt" style:font-size-complex="11pt" fo:language="en" fo:country="US"/>
    </style:style>
    <style:style style:name="T3845" style:parent-style-name="DefaultParagraphFont" style:family="text">
      <style:text-properties fo:font-weight="bold" style:font-weight-asian="bold" fo:color="#000000" fo:font-size="11pt" style:font-size-asian="11pt" style:font-size-complex="11pt" fo:language="en" fo:country="US"/>
    </style:style>
    <style:style style:name="T3846" style:parent-style-name="DefaultParagraphFont" style:family="text">
      <style:text-properties fo:color="#000000" fo:font-size="11pt" style:font-size-asian="11pt" style:font-size-complex="11pt" fo:language="en" fo:country="US"/>
    </style:style>
    <style:style style:name="T384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848" style:parent-style-name="Normal" style:family="paragraph">
      <style:paragraph-properties fo:text-align="justify" fo:text-indent="0.4923in"/>
      <style:text-properties fo:color="#000000" fo:font-size="11pt" style:font-size-asian="11pt" style:font-size-complex="11pt" fo:language="en" fo:country="US"/>
    </style:style>
    <style:style style:name="P3849" style:parent-style-name="Normal" style:family="paragraph">
      <style:paragraph-properties fo:text-align="justify" style:line-height-at-least="0.0194in" fo:text-indent="0.4923in">
        <style:tab-stops>
          <style:tab-stop style:type="left" style:position="0.2958in"/>
        </style:tab-stops>
      </style:paragraph-properties>
    </style:style>
    <style:style style:name="T3850" style:parent-style-name="DefaultParagraphFont" style:family="text">
      <style:text-properties style:font-style-complex="italic" fo:color="#000000" fo:font-size="11pt" style:font-size-asian="11pt" style:font-size-complex="11pt" fo:language="en" fo:country="US"/>
    </style:style>
    <style:style style:name="T3851" style:parent-style-name="DefaultParagraphFont" style:family="text">
      <style:text-properties style:font-style-complex="italic" fo:color="#000000" fo:font-size="11pt" style:font-size-asian="11pt" style:font-size-complex="11pt" fo:language="en" fo:country="US"/>
    </style:style>
    <style:style style:name="T3852" style:parent-style-name="DefaultParagraphFont" style:family="text">
      <style:text-properties style:font-style-complex="italic" fo:color="#000000" fo:font-size="11pt" style:font-size-asian="11pt" style:font-size-complex="11pt" fo:language="en" fo:country="US"/>
    </style:style>
    <style:style style:name="T385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854" style:parent-style-name="DefaultParagraphFont" style:family="text">
      <style:text-properties style:font-style-complex="italic" fo:color="#000000" fo:font-size="11pt" style:font-size-asian="11pt" style:font-size-complex="11pt" fo:language="en" fo:country="US"/>
    </style:style>
    <style:style style:name="P3855" style:parent-style-name="Normal" style:family="paragraph">
      <style:paragraph-properties fo:text-align="justify" style:line-height-at-least="0.0194in" fo:text-indent="0.5in">
        <style:tab-stops>
          <style:tab-stop style:type="left" style:position="0.2958in"/>
        </style:tab-stops>
      </style:paragraph-properties>
    </style:style>
    <style:style style:name="T3856" style:parent-style-name="DefaultParagraphFont" style:family="text">
      <style:text-properties style:font-style-complex="italic" fo:color="#000000" fo:font-size="11pt" style:font-size-asian="11pt" style:font-size-complex="11pt" fo:language="en" fo:country="US"/>
    </style:style>
    <style:style style:name="T3857" style:parent-style-name="DefaultParagraphFont" style:family="text">
      <style:text-properties style:font-style-complex="italic" fo:color="#000000" fo:font-size="11pt" style:font-size-asian="11pt" style:font-size-complex="11pt" fo:language="en" fo:country="US"/>
    </style:style>
    <style:style style:name="T385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859" style:parent-style-name="DefaultParagraphFont" style:family="text">
      <style:text-properties style:font-style-complex="italic" fo:color="#000000" fo:font-size="11pt" style:font-size-asian="11pt" style:font-size-complex="11pt" fo:language="en" fo:country="US"/>
    </style:style>
    <style:style style:name="T386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861" style:parent-style-name="DefaultParagraphFont" style:family="text">
      <style:text-properties style:font-style-complex="italic" fo:color="#000000" fo:font-size="11pt" style:font-size-asian="11pt" style:font-size-complex="11pt" fo:language="en" fo:country="US"/>
    </style:style>
    <style:style style:name="T3862" style:parent-style-name="DefaultParagraphFont" style:family="text">
      <style:text-properties style:font-style-complex="italic" fo:color="#000000" fo:font-size="11pt" style:font-size-asian="11pt" style:font-size-complex="11pt" fo:language="en" fo:country="US"/>
    </style:style>
    <style:style style:name="P3863" style:parent-style-name="Normal" style:family="paragraph">
      <style:paragraph-properties fo:text-align="justify" style:line-height-at-least="0.0194in" fo:text-indent="0.5in">
        <style:tab-stops>
          <style:tab-stop style:type="left" style:position="0.2958in"/>
        </style:tab-stops>
      </style:paragraph-properties>
    </style:style>
    <style:style style:name="T3864" style:parent-style-name="DefaultParagraphFont" style:family="text">
      <style:text-properties style:font-style-complex="italic" fo:color="#000000" fo:font-size="11pt" style:font-size-asian="11pt" style:font-size-complex="11pt" fo:language="en" fo:country="US"/>
    </style:style>
    <style:style style:name="T3865" style:parent-style-name="DefaultParagraphFont" style:family="text">
      <style:text-properties style:font-style-complex="italic" fo:color="#000000" fo:font-size="11pt" style:font-size-asian="11pt" style:font-size-complex="11pt" fo:language="en" fo:country="US"/>
    </style:style>
    <style:style style:name="T3866" style:parent-style-name="DefaultParagraphFont" style:family="text">
      <style:text-properties style:font-style-complex="italic" fo:color="#000000" fo:font-size="11pt" style:font-size-asian="11pt" style:font-size-complex="11pt" fo:language="en" fo:country="US"/>
    </style:style>
    <style:style style:name="T386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86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869" style:parent-style-name="DefaultParagraphFont" style:family="text">
      <style:text-properties style:font-style-complex="italic" fo:color="#000000" fo:font-size="11pt" style:font-size-asian="11pt" style:font-size-complex="11pt" fo:language="en" fo:country="US"/>
    </style:style>
    <style:style style:name="P3870" style:parent-style-name="Normal" style:family="paragraph">
      <style:paragraph-properties fo:text-align="justify" style:line-height-at-least="0.0194in" fo:text-indent="0.5in">
        <style:tab-stops>
          <style:tab-stop style:type="left" style:position="0.2958in"/>
        </style:tab-stops>
      </style:paragraph-properties>
    </style:style>
    <style:style style:name="T3871" style:parent-style-name="DefaultParagraphFont" style:family="text">
      <style:text-properties style:font-style-complex="italic" fo:color="#000000" fo:font-size="11pt" style:font-size-asian="11pt" style:font-size-complex="11pt" fo:language="en" fo:country="US"/>
    </style:style>
    <style:style style:name="T3872" style:parent-style-name="DefaultParagraphFont" style:family="text">
      <style:text-properties style:font-style-complex="italic" fo:color="#000000" fo:font-size="11pt" style:font-size-asian="11pt" style:font-size-complex="11pt" fo:language="en" fo:country="US"/>
    </style:style>
    <style:style style:name="T3873" style:parent-style-name="DefaultParagraphFont" style:family="text">
      <style:text-properties style:font-style-complex="italic" fo:color="#000000" fo:font-size="11pt" style:font-size-asian="11pt" style:font-size-complex="11pt" fo:language="en" fo:country="US"/>
    </style:style>
    <style:style style:name="T387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875" style:parent-style-name="DefaultParagraphFont" style:family="text">
      <style:text-properties style:font-style-complex="italic" fo:color="#000000" fo:font-size="11pt" style:font-size-asian="11pt" style:font-size-complex="11pt" fo:language="en" fo:country="US"/>
    </style:style>
    <style:style style:name="T3876" style:parent-style-name="DefaultParagraphFont" style:family="text">
      <style:text-properties style:font-style-complex="italic" fo:color="#000000" fo:font-size="11pt" style:font-size-asian="11pt" style:font-size-complex="11pt" fo:language="en" fo:country="US"/>
    </style:style>
    <style:style style:name="T387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878" style:parent-style-name="DefaultParagraphFont" style:family="text">
      <style:text-properties style:font-weight-complex="bold" style:font-style-complex="italic" fo:color="#000000" fo:font-size="11pt" style:font-size-asian="11pt" style:font-size-complex="11pt" fo:language="en" fo:country="US"/>
    </style:style>
    <style:style style:name="T3879" style:parent-style-name="DefaultParagraphFont" style:family="text">
      <style:text-properties style:font-style-complex="italic" fo:color="#000000" fo:font-size="11pt" style:font-size-asian="11pt" style:font-size-complex="11pt" fo:language="en" fo:country="US"/>
    </style:style>
    <style:style style:name="P3880" style:parent-style-name="Normal" style:family="paragraph">
      <style:paragraph-properties fo:text-align="justify" style:line-height-at-least="0.0194in" fo:text-indent="0.5in">
        <style:tab-stops>
          <style:tab-stop style:type="left" style:position="0.2958in"/>
        </style:tab-stops>
      </style:paragraph-properties>
    </style:style>
    <style:style style:name="T388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88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88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88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885"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widows="0" fo:orphans="0"/>
    </style:style>
  </office:automatic-styles>
  <office:body>
    <office:text text:use-soft-page-breaks="true">
      <text:p text:style-name="P1"><text:span text:style-name="T2">Suvestinė redakcija nuo 2016-06-04</text:span></text:p>
      <text:p text:style-name="P3"/>
      <text:p text:style-name="P4"><text:span text:style-name="T5">Sprendimas paskelbtas: Žin. 2013, Nr.<text:s/></text:span><text:a xlink:href="https://www.e-tar.lt/portal/legalAct.html?documentId=TAR.D2343A36934F" office:target-frame-name="_top" xlink:show="replace"><text:span text:style-name="T6">105-5192</text:span></text:a><text:span text:style-name="T7">, i. k. 1135ARBSPRE001/13-8</text:span></text:p>
      <text:p text:style-name="P8"/>
      <text:p text:style-name="P9">Išrašas iš LAA VNS 2013-06-07 posėdžio protokolo Nr. 1/13-8</text:p>
      <text:p text:style-name="P10"/>
      <text:p text:style-name="P11">LIETUVOS ARBITRAŽO ASOCIACIJOS VISUOTINIO NARIŲ SUSIRINKIMO</text:p>
      <text:p text:style-name="P12">S P R E N D I M A S</text:p>
      <text:p text:style-name="P13"/>
      <text:p text:style-name="P14">Dėl LAA Nacionalinio komercinio arbitražo procedūros reglamento (naujos redakcijos) patvirtinimo<text:s/></text:p>
      <text:p text:style-name="P15"/>
      <text:p text:style-name="P16">2013 m. birželio 7 d. Nr. 1/13-8</text:p>
      <text:p text:style-name="P17">Vilnius</text:p>
      <text:p text:style-name="P18"/>
      <text:p text:style-name="P19"><text:span text:style-name="T20">Vadovaudamasis Lietuvos Respubliko</text:span><text:span text:style-name="T21">s komercinio arbitražo įstatymo I skyriaus 5 str. 4 d. ir IX skyriaus 52 str. (Žin., 2012, Nr. 76-3932) nuostatomis bei remdamasis LAA įstatų 7 punkto 7.2 d. 6 papunkčio taisyklėmis, Lietuvos arbitražo asociacijos (LAA) Visuotinis narių susirinkimas (VNS)<text:s/></text:span><text:span text:style-name="T22">bendru sutarimu<text:s/></text:span><text:span text:style-name="T23">nusprendžia</text:span><text:span text:style-name="T24">:</text:span></text:p>
      <text:p text:style-name="P25"><text:span text:style-name="T26">1</text:span><text:span text:style-name="T27">. Patvirtinti pridedamą naujos redakcijos LAA Nacionalinio komercinio arbitražo procedūros reglamentą.</text:span></text:p>
      <text:p text:style-name="P28"><text:span text:style-name="T29">2</text:span><text:span text:style-name="T30">. Pateikti šį nustatyta tvarka patvirtintą naujos redakcijos LAA Nacionalinio komercinio arbitražo procedūros regl</text:span><text:span text:style-name="T31">amentą paskelbti oficialiame norminių aktų skelbimo leidinyje „Valstybės žinios“ ir interneto tinklalapyje.</text:span></text:p>
      <text:p text:style-name="P32"><text:span text:style-name="T33">3</text:span><text:span text:style-name="T34">. Nustatyti, kad šis naujos redakcijos LAA Reglamentas įsigalioja nuo jo paskelbimo leidinyje „Valstybės žinios“ dienos.</text:span></text:p>
      <text:p text:style-name="P35"><text:span text:style-name="T36">4</text:span><text:span text:style-name="T37">. Įsigaliojus<text:s/></text:span><text:span text:style-name="T38">šiam naujos redakcijos LAA Nacionalinio komercinio arbitražo procedūros reglamentui, pripažinti netekusiu galios 2007 m. redakcijos Nacionalinio komercinio arbitražo procedūros reglamentą (Žin., 2007, Nr. </text:span><text:a xlink:href="https://www.e-tar.lt/portal/lt/legalAct/TAR.9A0130BAE723" office:target-frame-name="_blank" xlink:show="new"><text:span text:style-name="T39">99-4050</text:span></text:a><text:span text:style-name="T40">) ir visų jo priedų taisykles, kurios pakeistos ar patikslintos šio naujos redakcijos Reglamento priedų nuostatomis.</text:span></text:p>
      <text:p text:style-name="P41"><text:span text:style-name="T42">Sprendimas</text:span><text:span text:style-name="T43"><text:s/>priimtas vienbalsiai.</text:span></text:p>
      <text:p text:style-name="P44"/>
      <text:p text:style-name="P45"/>
      <text:p text:style-name="P46"/>
      <text:p text:style-name="P47">LAA Visuotinio narių susirinkimo pirmininkas<text:s/><text:tab/>Juozas Šatas</text:p>
      <text:p text:style-name="P48"/>
      <text:p text:style-name="P49"><text:span text:style-name="T50">Sekretorė<text:s/></text:span><text:span text:style-name="T51"><text:tab/>Aurelija Maldutytė</text:span></text:p>
      <text:p text:style-name="P52"/>
      <text:p text:style-name="P53"/>
      <text:soft-page-break/>
      <text:p text:style-name="P54">LAA NACIONALINIO KOMERCINIO ARBITRAŽO PROCEDŪROS REGLAMENTAS</text:p>
      <text:p text:style-name="P55">(taikytinas nagrinėjant ir sprendžiant vidaus verslo ginčus VšĮ Vilniaus tarptautinio ir nacionalinio komercinio arbitražo (VTNKA) administruojamame<text:s/>Nacionalinio komercinio arbitražo teisme)</text:p>
      <text:p text:style-name="P56">Galioja nuo 2016 m. birželio 01 d.</text:p>
      <text:p text:style-name="P57"/>
      <text:p text:style-name="P58"/>
      <text:p text:style-name="P59"/>
      <text:p text:style-name="P60"/>
      <text:p text:style-name="P61">Patvirtinta</text:p>
      <text:p text:style-name="P62"><text:span text:style-name="T63">Lietuvos arbitražo asociacijos (LAA)</text:span></text:p>
      <text:p text:style-name="P64">Visuotinio narių susirinkimo (VNS)</text:p>
      <text:p text:style-name="P65">2016 m. balandžio 29 d. sprendimu Nr.1/16-14</text:p>
      <text:p text:style-name="P66"><text:span text:style-name="T67">(žr.<text:s/></text:span><text:span text:style-name="T68">www.e-tar.lt</text:span><text:span text:style-name="T69"><text:s/>arba LAA-VTNKA svetainė:<text:s/></text:span></text:p>
      <text:p text:style-name="P70"><text:span text:style-name="T71">www.vilniausarbitrazas.lt</text:span><text:span text:style-name="T72">)</text:span></text:p>
      <text:p text:style-name="P73"/>
      <text:p text:style-name="P74"/>
      <text:p text:style-name="P75"><text:span text:style-name="T76">Pirmas</text:span><text:span text:style-name="T77"><text:s/>skirsnis</text:span></text:p>
      <text:p text:style-name="P78"><text:span text:style-name="T79">BENDROSIOS NUOSTATOS</text:span></text:p>
      <text:p text:style-name="P80"/>
      <text:p text:style-name="P81"><text:span text:style-name="T82">1</text:span><text:span text:style-name="T83">. LAA Nacionalinio komercinio arbitražo procedūros reglamento paskirtis ir taikymo sąlygos</text:span></text:p>
      <text:p text:style-name="P84"/>
      <text:p text:style-name="P85"><text:span text:style-name="T86">1.1</text:span><text:span text:style-name="T87">. Šis Lietuvos arbitražo asociacijos (LAA) Visuotinio narių susirinkimo sprendimu patvirtintas „LAA Nacionalinio komercinio arbitražo procedūros reglamentas“ (toliau – NKA Reglamentas) nustato reikalavimus tvarkai, taikomai nagrinėjant ir sprendžiant arbit</text:span><text:span text:style-name="T88">ražiniu būdu verslo ginčus, kylančius iš sandorių (sutarčių), sudaromų tarp Lietuvos jurisdikcijai priskirtinų ūkio subjektų ir iš vidinių nesutartinių (deliktinės atsakomybės ir kt.) civilinių-teisinių santykių, kai sandorio (teisinio santykio) šalys savo</text:span><text:span text:style-name="T89"><text:s/>arbitražiniu susitarimu (ar kitokiu teisiniu pagrindu) ginčo išsprendimo teisę deleguoja VšĮ Vilniaus tarptautinio ir nacionalinio komercinio arbitražo (sutrumpintai – VTNKA arba Vilniaus arbitražas) administruojamam arbitražo teismui. <text:s/></text:span></text:p>
      <text:p text:style-name="P90"><text:span text:style-name="T91">1.2</text:span><text:span text:style-name="T92">. Tam tikr</text:span><text:span text:style-name="T93">ų rūšių ar tam tikrose ūkinės veiklos srityse kylantis verslo ginčai (kuriuos kvalifikuotai išspręsti paprastai reikalinga, kad arbitražo teismas disponuotų specialiomis (išskirtinėmis) žiniomis ir įgūdžiais) gali būti perduodami išspręsti pačių ginčo šali</text:span><text:span text:style-name="T94">ų<text:s/></text:span><text:span text:style-name="T95">ad hoc<text:s/></text:span><text:span text:style-name="T96">(tam kartui) sudaromiems bei VTNKA administruojamiems specializuotiems (specialios kompetencijos) arbitražo teismams (jūriniam, energetikos, statybų, agroverslo, elektronikos-informatikos ar kt.). Jų sudarymo, įteisinimo, kompetencijos, kiti teisi</text:span><text:span text:style-name="T97">nio statuso ir veiklos aspektai aptarti (sukonkretinti) šio NKA Reglamento prieduose, kurie yra sudėtinės šio Reglamento dalys.</text:span></text:p>
      <text:p text:style-name="P98"><text:span text:style-name="T99">1.3</text:span><text:span text:style-name="T100">. Pagal Lietuvos Respublikos komercinio arbitražo įstatymo (toliau – LR KAĮ) 5 str. 3 d., VTNKA, kaip viešai apie savo ve</text:span><text:span text:style-name="T101">iklą paskelbusi nuolatinio arbitražo institucija, „negali atsisakyti atlikti savo funkcijas“ (pvz., atsisakyti priimti nagrinėjimui ieškinius, neadministruoti arbitražo procedūras ir kt.), kai „arbitražinio nagrinėjimo šalys sumoka nuolatinei arbitražo ins</text:span><text:span text:style-name="T102">titucijai jos nustatytas rinkliavas“.</text:span></text:p>
      <text:p text:style-name="P103"><text:span text:style-name="T104">1.4</text:span><text:span text:style-name="T105">. Šis NKA Reglamentas įgyja susitarimo tarp vidinio verslo sandorio (ginčo) šalių ir VTNKA teisinę galią<text:s/></text:span><text:span text:style-name="T106">visais atvejais</text:span><text:span text:style-name="T107">, kai šalių sudaromoje verslo (komercinėje) sutartyje įrašoma<text:s/></text:span><text:span text:style-name="T108">ši VTNKA administruojamo arbi</text:span><text:span text:style-name="T109">tražo teismo tipinė<text:s/></text:span><text:span text:style-name="T110">(arba analogiška pagal prasmę)</text:span><text:span text:style-name="T111"><text:s/>išlyga</text:span><text:span text:style-name="T112">:<text:s/></text:span></text:p>
      <text:p text:style-name="P113"><text:span text:style-name="T114">„</text:span><text:span text:style-name="T115">Bet koks ginčas arba nesutarimas, kilęs iš šios sutarties arba susijęs su ja ir nesureguliuotas tiesioginėmis šalių derybomis, mediacijos ar kitokio tarpininkavimo būdu, bus perduotas bendros<text:s/></text:span><text:span text:style-name="T116">kompetencijos Nacionalinio komercinio arbitražo teismui, administruojamam VšĮ Vilniaus tarptautinio ir nacionalinio komercinio arbitražo, galutinai išspręsti vadovaujantis Lietuvos Respublikos komercinio arbitražo įstatyme ir Lietuvos arbitražo asociacijos</text:span><text:span text:style-name="T117"><text:s/>patvirtintame LAA Nacionalinio komercinio arbitražo procedūros reglamente nustatyta tvarka”.</text:span></text:p>
      <text:p text:style-name="P118"><text:span text:style-name="T119">1.5</text:span><text:span text:style-name="T120">. Esant bet kurios sandorio šalies pageidavimui ir abipusiam sutarimui, vietoje aukščiau nurodytos (tipinės) išlygos, deleguojančios ginčo išsprendim</text:span><text:span text:style-name="T121">o teisę vien tik VTNKA administruojamam Nacionalinio komercinio arbitražo teismui, vidaus verslo sandorį įforminančioje sutartyje gali būti įrašoma šio pavyzdžio<text:s/></text:span><text:span text:style-name="T122">alternatyvios</text:span><text:span text:style-name="T123"><text:s/></text:span><text:span text:style-name="T124">(ieškovo pasirenkamos) teismo ar arbitražo jurisdikcijos išlyga</text:span><text:span text:style-name="T125">:</text:span></text:p>
      <text:p text:style-name="P126"><text:span text:style-name="T127">„</text:span><text:span text:style-name="T128">Bet koks ginča</text:span><text:span text:style-name="T129">s arba nesutarimas, kilęs iš šios sutarties arba susijęs su ja ir nesureguliuotas tiesioginėmis šalių derybomis, mediacijos ar kitokio tarpininkavimo būdu, bus perduotas išspręsti ieškovo pasirinktai teisminei institucijai: kompetentingam valstybiniam teis</text:span><text:span text:style-name="T130">mui arba</text:span><text:span text:style-name="T131"><text:s/></text:span><text:span text:style-name="T132">bendros kompetencijos Nacionalinio komercinio arbitražo teismui, administruojamam VšĮ Vilniaus tarptautinio ir nacionalinio komercinio arbitražo, galutinai išspręsti vadovaujantis Lietuvos Respublikos komercinio arbitražo įstatyme ir Lietuvos arbi</text:span><text:span text:style-name="T133">tražo asociacijos patvirtintame LAA Nacionalinio komercinio arbitražo procedūros reglamente nustatyta tvarka".</text:span></text:p>
      <text:p text:style-name="P134"><text:span text:style-name="T135">1.6</text:span><text:span text:style-name="T136">. Arbitražinio susitarimo tarp vidinio verslo sandorio (arba vidinio nesutartinio civilinio-teisinio santykio) šalių valingo pavedim</text:span><text:span text:style-name="T137">o teisinė galia, deleguojanti VTNKA administruojamam arbitražo teismui verslo (komercinio) ginčo išsprendimo teisę pagal šį NKA Reglamentą (įskaitant atitinkamą jo priedą) ar kitas šalių sutarimu pasirinktas taisykles, gali būti išreikšta bei įteisinta tai</text:span><text:span text:style-name="T138">p pat atskirai nuo pagrindinės verslo (komercinės) sutarties sudarytu arbitražiniu susitarimu arba kitokia šalių valios išraiškos rašytine forma, arba atsakovo praktiniais (konkliudentiniais) veiksmais, bylojančiais apie jo sutikimą, kad ginčas būtų sprend</text:span><text:span text:style-name="T139">žiamas VTNKA administruojamame arbitražo teisme.</text:span></text:p>
      <text:p text:style-name="P140"><text:span text:style-name="T141">1.7</text:span><text:span text:style-name="T142">. Šio NKA Reglamento taisyklių taikymas galimas visais vidinio verslo (komercinio) ginčo nagrinėjimo ir sprendimo arbitražo būdu atvejais, išskyrus tuos ginčus, dėl kurių sprendimo, ir tas taisykles,<text:s/></text:span><text:span text:style-name="T143">dėl kurių taikymo, šalys susitaria kitaip. Visos šio NKA Reglamento taisyklės taikytinos tiek, kiek jos neprieštarauja Lietuvos įstatymų ir Lietuvos pasirašytų tarptautinės teisės aktų reikalavimams. <text:s/></text:span></text:p>
      <text:p text:style-name="P144"><text:span text:style-name="T145">1.8</text:span><text:span text:style-name="T146">. Ginčo šalys savo tarpusavio rašytiniu susitar</text:span><text:span text:style-name="T147">imu visada gali atsisakyti nuo šio NKA Reglamento, bet kurio jo priedo ar atskirų juose nustatytų taisyklių taikymo, prašyti arbitražo teismą išnagrinėti bylą<text:s/></text:span><text:span text:style-name="T148">online</text:span><text:span text:style-name="T149"><text:s/>(nuotolinio) arbitravimo būdu arba sureguliuoti nesutarimą mediacijos ar kitokios tarpinin</text:span><text:span text:style-name="T150">kavimo-taikinamosios procedūros būdu, arba pavesti arbitražo teismui išspręsti ginčą vadovaujantis pripažintais komercinėje praktikoje</text:span><text:span text:style-name="T151"><text:s/></text:span><text:span text:style-name="T152">l’amiable composition</text:span><text:span text:style-name="T153"><text:s/>(draugiško sutaikinimo</text:span><text:span text:style-name="T154">), equity</text:span><text:span text:style-name="T155"><text:s/>(teisingumo),<text:s/></text:span><text:span text:style-name="T156">ex aeque et bono</text:span><text:span text:style-name="T157"><text:s/>(lygybės ir geranoriškumo</text:span><text:span text:style-name="T158">)</text:span><text:span text:style-name="T159"><text:s/>principai</text:span><text:span text:style-name="T160">s.<text:s/></text:span></text:p>
      <text:p text:style-name="P161"><text:span text:style-name="T162">1.9</text:span><text:span text:style-name="T163">. Jeigu šalys nėra susitarusios dėl šio NKA Reglamento ar atskirų jo nuostatų netaikymo, arbitražo teismas, nenukrypdamas nuo bendros šiuo NKA Reglamentu nustatytos tvarkos, organizuoja bylos nagrinėjimą tokiu būdu, kokį jis laiko tinkamą esamam</text:span><text:span text:style-name="T164"><text:s/>(jo nagrinėjamam) ginčui išspręsti su sąlyga, kad užtikrinamas ginčo šalių visiškas lygiateisiškumas ir kiekvienai iš jų sudaromos visos galimybės bet kurioje bylos nagrinėjimo stadijoje pateikti arbitražo teismui turimus įrodymus saviems interesams apgin</text:span><text:span text:style-name="T165">ti. Pagal šį NKA Reglamentą arbitražo teismui suteikti įgaliojimai apima jo teisę nustatyti teismo posėdžio datą, laiką ir vietą, taip pat bet kokių įrodymų leistinumą, priimtinumą, svarbumą ir pakankamumą.</text:span></text:p>
      <text:p text:style-name="P166"><text:span text:style-name="T167">1.10</text:span><text:span text:style-name="T168">. Jeigu verslo (ginčo) šalys nesusitaria<text:s/></text:span><text:span text:style-name="T169">kitaip, galutinį sprendimą šio NKA Reglamento punktuose 6.2, 16.4, 17.2, 18.3, 18.5, 18.6, 18.8, 21.7, 22.2 ir 31.5 numatytais klausimais priima VTNKA pirmininkas. Kitus procesinius klausimus (įskaitant ginčo teismingumo VTNKA administruojamam arbitražo te</text:span><text:span text:style-name="T170">ismui, pastarojo kompetencijos arbitruoti ginčą ir kt.) galutinį sprendimą priima nustatyta tvarka sudarytas arbitražo teismas.</text:span></text:p>
      <text:p text:style-name="P171"><text:span text:style-name="T172">1.11</text:span><text:span text:style-name="T173">. Procesinius klausimus, iškilusius bylos nagrinėjimo metu ir nereguliuojamus arba nepakankamai sureguliuotus šiuo NKA R</text:span><text:span text:style-name="T174">eglamentu ir ginčo šalių atskiru tarpusavio sutarimu, arbitražo teismas išsprendžia vadovaudamasis LR KAĮ ir Lietuvos Respublikos Civilinio proceso kodeksu (toliau – LR CPK).</text:span></text:p>
      <text:p text:style-name="P175"/>
      <text:p text:style-name="P176"><text:span text:style-name="T177">2</text:span><text:span text:style-name="T178">. Šio NKA Reglamento tikslams vartojamos sąvokos ir jų apibrėžimai<text:s/></text:span></text:p>
      <text:p text:style-name="P179"/>
      <text:p text:style-name="P180"><text:span text:style-name="T181">2.1</text:span><text:span text:style-name="T182">.<text:s/></text:span><text:span text:style-name="T183">Komercinis ginčas</text:span><text:span text:style-name="T184"><text:s/>(angl.<text:s/></text:span><text:span text:style-name="T185">commercial dispute</text:span><text:span text:style-name="T186">) – esminis (savomis pastangomis nesureguliuojamas) verslo šalių nesutarimas, kilęs iš komercinio sandorio (sutarties, kontrakto) arba iš nesutartinio su atlygintinumu susijusio civilinio-teisinio santykio.<text:s/></text:span></text:p>
      <text:p text:style-name="P187"><text:span text:style-name="T188">2.2</text:span><text:span text:style-name="T189">.<text:s/></text:span><text:span text:style-name="T190">D</text:span><text:span text:style-name="T191">eliktinis ginčas</text:span><text:span text:style-name="T192"><text:s/>(angl.<text:s/></text:span><text:span text:style-name="T193">delict, tort dispute</text:span><text:span text:style-name="T194">)</text:span><text:span text:style-name="T195"><text:s/>– esminis (savomis pastangomis nesureguliuojamas) šalių nesutarimas, kylantis iš esmės nesutartiniuose civiliniuose-teisiniuose santykiuose dėl teisės pažeidimo ir su juo susijusios žalos atlyginimo.</text:span></text:p>
      <text:p text:style-name="P196"><text:span text:style-name="T197">2.3</text:span><text:span text:style-name="T198">.<text:s/></text:span><text:span text:style-name="T199">Tarptautinio verslo ginčas</text:span><text:span text:style-name="T200"><text:s/>(angl.<text:s/></text:span><text:span text:style-name="T201">international business dispute</text:span><text:span text:style-name="T202">) – esminis (savomis pastangomis nesureguliuojamas) skirtingų valstybių jurisdikcijoms priskirtinų verslo (ūkio) subjektų nesutarimas, kilęs iš jų sudaryto tarptautinei ūkinei-komercine</text:span><text:span text:style-name="T203">i veiklai sandorio (tarptautinio kontrakto) arba iš analogiškos veiklos nesutartinio civilinio-teisinio santykio (t. y. ginčas, kurio šalys (ieškovas ir atsakovas) yra skirtingų valstybių <text:s/>jurisdikcijoms pavaldūs ūkio (teisės) subjektai –<text:s/></text:span><text:soft-page-break/><text:span text:style-name="T204">juridiniai ir (ar</text:span><text:span text:style-name="T205">ba) fiziniai asmenys ar jų jungtiniai dariniai, arba ginčo dalykas (objektas) kitaip sietinas su dalyvavimu ginčijamame teisiniame santykyje užsienio ar tarptautinio elemento).</text:span></text:p>
      <text:p text:style-name="P206"><text:span text:style-name="T207">2.4</text:span><text:span text:style-name="T208">.<text:s/></text:span><text:span text:style-name="T209">Vidaus (nacionalinio) verslo ginčas</text:span><text:span text:style-name="T210"><text:s/>(angl.<text:s/></text:span><text:span text:style-name="T211">domestic (national) busines</text:span><text:span text:style-name="T212">s dispute</text:span><text:span text:style-name="T213">) – esminis (savomis pastangomis nesureguliuojamas) verslo (ūkio) subjektų nesutarimas, kilęs iš jų sudaryto vietinei (šalies viduje) ūkinei - komercinei veiklai sandorio (sutarties) arba iš analogiškos veiklos nesutartinio civilinio-teisinio sant</text:span><text:span text:style-name="T214">ykio (t. y. ginčas, kurio visos šalys (ieškovas, atsakovas, trečiasis suinteresuotas asmuo) yra Lietuvos ūkio subjektai – juridiniai ir (arba) fiziniai asmenys ar jų jungtiniai dariniai, o ginčo dalykas (objektas) yra Lietuvos Respublikos jurisdikcijoje).</text:span></text:p>
      <text:p text:style-name="P215"><text:span text:style-name="T216">2.5</text:span><text:span text:style-name="T217">.<text:s/></text:span><text:span text:style-name="T218">Ieškovas</text:span><text:span text:style-name="T219"><text:s/>(angl.<text:s/></text:span><text:span text:style-name="T220">claimant,</text:span><text:span text:style-name="T221"><text:s/></text:span><text:span text:style-name="T222">plaintiff</text:span><text:span text:style-name="T223">) – juridinis ar fizinis asmuo, kurio ieškinys nagrinėjamas VTNKA administruojamame arbitražo teisme šio NKA Reglamento ar kitokių šalių pasirinktų taisyklių nustatyta tvarka.</text:span></text:p>
      <text:p text:style-name="P224"><text:span text:style-name="T225">2.6</text:span><text:span text:style-name="T226">.<text:s/></text:span><text:span text:style-name="T227">Atsakovas</text:span><text:span text:style-name="T228"><text:s/>(angl.<text:s/></text:span><text:span text:style-name="T229">defendant,</text:span><text:span text:style-name="T230"><text:s/>respondent</text:span><text:span text:style-name="T231">) – juridinis ar fizinis asmuo, kuriam pareikštas ieškinys nagrinėjamas VTNKA administruojamame arbitražo teisme šio NKA Reglamento ar kitokių šalių pasirinktų taisyklių nustatyta tvarka.</text:span></text:p>
      <text:p text:style-name="P232"><text:span text:style-name="T233">2.7</text:span><text:span text:style-name="T234">.<text:s/></text:span><text:span text:style-name="T235">Arbitras</text:span><text:span text:style-name="T236"><text:s/>(angl.<text:s/></text:span><text:span text:style-name="T237">arbiter, arbitrator</text:span><text:span text:style-name="T238">)</text:span><text:span text:style-name="T239"><text:s/></text:span><text:span text:style-name="T240">– a) asmuo<text:s/></text:span><text:span text:style-name="T241">– arbitražinio teismo (tribunolo) teisėjas, ginčo šalių ar jų vardu nustatyta tvarka paskirtas konkrečiam ginčui išspręsti; b) specialistas, įrašytas į LAA patvirtintą rekomenduojamų arbitrų sąrašą vidiniams ir/ar tarptautiniams verslo ginčams išspręsti.</text:span></text:p>
      <text:p text:style-name="P242"><text:span text:style-name="T243">2.8</text:span><text:span text:style-name="T244">.<text:s/></text:span><text:span text:style-name="T245">Arbitražas</text:span><text:span text:style-name="T246"><text:s/>(angl.<text:s/></text:span><text:span text:style-name="T247">arbitration) –<text:s/></text:span><text:span text:style-name="T248">sutartinis, alternatyvus valstybiniam teisminiam verslo (komercinių) ginčų sprendimo būdas, kurį taikant praktikoje ūkio subjektai – vidinių ir tarptautinių verslo sandorių dalyviai, iš jų pasirašomų verslo sutarčių</text:span><text:span text:style-name="T249"><text:s/>(tarptautinių kontraktų) kylančių ginčų išsprendimo teisę deleguoja ne valstybiniam teismui, o jų pačių bendru sutarimu paskirtai arbitražo institucijai ir jų pačių atskirai (ar bendru sutarimu) skiriamam trečiajam asmeniui – arbitražinio teismo (tribunol</text:span><text:span text:style-name="T250">o) teisėjui ar jų kolegijai.<text:s/></text:span></text:p>
      <text:p text:style-name="P251"><text:span text:style-name="T252">2.9</text:span><text:span text:style-name="T253">.<text:s/></text:span><text:span text:style-name="T254">Tarptautinis</text:span><text:span text:style-name="T255"><text:s/></text:span><text:span text:style-name="T256">komercinis arbitražas (TKA)<text:s/></text:span><text:span text:style-name="T257">(angl.<text:s/></text:span><text:span text:style-name="T258">International</text:span><text:span text:style-name="T259"><text:s/></text:span><text:span text:style-name="T260">Commercial Arbitration - ICA</text:span><text:span text:style-name="T261">) – arbitražo, kaip būdo ginčui išspręsti, rūšis ir teisminis darinys (teismas-tribunolas), sudaromas<text:s/></text:span><text:span text:style-name="T262">ad hoc<text:s/></text:span><text:span text:style-name="T263">(tamkartiniam<text:s/></text:span><text:span text:style-name="T264">atvejui) konkrečiam tarptautinio verslo (komerciniam) ginčui išspręsti.</text:span></text:p>
      <text:p text:style-name="P265"><text:span text:style-name="T266">2.10</text:span><text:span text:style-name="T267">.<text:s/></text:span><text:span text:style-name="T268">Nacionalinis komercinis arbitražas (NKA)</text:span><text:span text:style-name="T269"><text:s/>(angl.<text:s/></text:span><text:span text:style-name="T270">National (domestic) Commercial Arbitration - NCA</text:span><text:span text:style-name="T271">)</text:span><text:span text:style-name="T272"><text:s/>– arbitražo, kaip būdo ginčui išspręsti, rūšis ir teisminis darinys (teismas</text:span><text:span text:style-name="T273">-tribunolas), sudaromas<text:s/></text:span><text:span text:style-name="T274">ad hoc<text:s/></text:span><text:span text:style-name="T275">(tamkartiniam atvejui) konkrečiam vidinio verslo (komerciniam) ginčui išspręsti.<text:s/></text:span></text:p>
      <text:p text:style-name="P276"><text:span text:style-name="T277">2.11</text:span><text:span text:style-name="T278">.<text:s/></text:span><text:span text:style-name="T279">Daugiašalis arbitražas</text:span><text:span text:style-name="T280"><text:s/>(angl.</text:span><text:span text:style-name="T281"><text:s/></text:span><text:span text:style-name="T282">multilateral</text:span><text:span text:style-name="T283"><text:s/>arbitration</text:span><text:span text:style-name="T284">) – arbitražo procedūra, kurioje su atskirais savais reikalavimais ar<text:s/></text:span><text:span text:style-name="T285">prieštaravimais dalyvauja daugiau kaip dvi šalys.</text:span></text:p>
      <text:p text:style-name="P286"><text:span text:style-name="T287">2.12</text:span><text:span text:style-name="T288">.<text:s/></text:span><text:span text:style-name="T289">Arbitražo teismas</text:span><text:span text:style-name="T290">: a) nuolatinio arbitražo institucija (angl.<text:s/></text:span><text:span text:style-name="T291">permanent court of arbitration</text:span><text:span text:style-name="T292">), priimanti nagrinėjimui ieškinius, organizuojanti ir administruojanti ginčų išsprendimo arbitražiniu b</text:span><text:span text:style-name="T293">ūdu procedūras; b) trečiųjų tipo teismas-tribunolas (angl.</text:span><text:span text:style-name="T294"><text:s/>arbitral tribunal</text:span><text:span text:style-name="T295">), sudaromas<text:s/></text:span><text:span text:style-name="T296">ad hoc<text:s/></text:span><text:span text:style-name="T297">(vienam kartui konkrečiam ginčui išspręsti) iš vienasmenio arbitro (teisėjo) ar jų kolegijos, įstatymuose ir kituose teisės aktuose nustatytoms ir sandorio (gin</text:span><text:span text:style-name="T298">čo) šalių arbitražiniu susitarimu deleguotoms konkretaus ginčo išsprendimo funkcijoms atlikti.</text:span></text:p>
      <text:p text:style-name="P299"><text:span text:style-name="T300">2.13</text:span><text:span text:style-name="T301">.<text:s/></text:span><text:span text:style-name="T302">Bendros kompetencijos arbitražo teismas</text:span><text:span text:style-name="T303"><text:s/>(angl.<text:s/></text:span><text:span text:style-name="T304">arbitral tribunal of general competence</text:span><text:span text:style-name="T305">) – įvairaus pobūdžio bylų teismingumo ir jurisdikcijos trečiųjų<text:s/></text:span><text:span text:style-name="T306">tipo arbitražo teismas-tribunolas, sudaromas iš teisės ir kitų sričių aukštos kvalifikacijos specialistų, disponuojančių bazinėmis teisinėmis ir sprendžiamo ginčo srities žiniomis bei jų taikymo praktikoje įgūdžiais, įgalinančiais tinkamai (kvalifikuotai)<text:s/></text:span><text:span text:style-name="T307">išspręsti įprastus (išskirtinių specifinių žinių ir praktinių įgūdžių nereikalaujančius) verslo ginčus, kylančius įvairiose ūkinės-komercinės veiklos srityse.</text:span></text:p>
      <text:p text:style-name="P308"><text:span text:style-name="T309">2.14</text:span><text:span text:style-name="T310">.<text:s/></text:span><text:span text:style-name="T311">Specializuotas arbitražo teismas</text:span><text:span text:style-name="T312"><text:s/>(angl.<text:s/></text:span><text:span text:style-name="T313">arbitral tribunal of special competence</text:span><text:span text:style-name="T314">) – tam<text:s/></text:span><text:span text:style-name="T315">tikrų bylų teismingumo ir jurisdikcijos trečiųjų tipo arbitražo teismas-tribunolas, sudaromas iš konkrečios verslo srities teisės ir kitokių tos srities aukštos kvalifikacijos specialistų, disponuojančių ypatingomis (specifinėmis) žiniomis ir jų taikymo pr</text:span><text:span text:style-name="T316">aktikoje įgūdžiais, įgalinančiais tinkamai (kvalifikuotai) išspręsti tam tikrų kategorijų arba tam tikrose ūkinės-komercinės veiklos srityse kylančius verslo ginčus.<text:s/></text:span></text:p>
      <text:p text:style-name="P317"><text:span text:style-name="T318">2.15</text:span><text:span text:style-name="T319">.<text:s/></text:span><text:span text:style-name="T320">Arbitražo teismo sprendimas</text:span><text:span text:style-name="T321"><text:s/>(angl.</text:span><text:span text:style-name="T322"><text:s/></text:span><text:span text:style-name="T323">decision</text:span><text:span text:style-name="T324">,</text:span><text:span text:style-name="T325"><text:s/>resolution</text:span><text:span text:style-name="T326"><text:s/>of arbitral tribunal</text:span><text:span text:style-name="T327">) –</text:span><text:span text:style-name="T328"><text:s/>vienasmenio arba kolegialaus arbitražo teismo išnagrinėtos bylos baigtinis teisės aktas, priimtas dėl išspręsto verslo (komercinio) ginčo.</text:span></text:p>
      <text:p text:style-name="P329"><text:span text:style-name="T330">2.16</text:span><text:span text:style-name="T331">.<text:s/></text:span><text:span text:style-name="T332">VšĮ „Vilniaus tarptautinis ir nacionalinis komercinis arbitražas“</text:span><text:span text:style-name="T333"><text:s/>(VTNKA) (angl.<text:s/></text:span><text:span text:style-name="T334">“Vilnius International an</text:span><text:span text:style-name="T335">d</text:span><text:span text:style-name="T336"><text:s/></text:span><text:span text:style-name="T337">National Commercial Arbitration“ (VINCA))<text:s/></text:span><text:span text:style-name="T338">– 2003 m. įsteigta nevyriausybinė, nekomercinė, nuolatinio arbitražo institucija – viešojo tipo ribotos civilinės<text:s/></text:span><text:soft-page-break/><text:span text:style-name="T339">atsakomybės juridinis asmuo (kodas 126203667), vykdantis LR KAĮ ir kitų Lietuvos teisės aktų nusta</text:span><text:span text:style-name="T340">tytas ir ūkio subjektų arbitražiniais susitarimais deleguotas arbitražo procedūrų administravimo ir kitas organizacines-tvarkomąsias funkcijas, reikiamas išnagrinėti ir išspręsti verslo (komercinius) ginčus, kylančius iš ūkio subjektų sudaromų vidinio ir t</text:span><text:span text:style-name="T341">arptautinio verslo sandorių (sutarčių, kontraktų) ir iš nesutartinių (deliktinės atsakomybės ir kt.) civilinių-teisinių santykių.<text:s/></text:span></text:p>
      <text:p text:style-name="P342"><text:span text:style-name="T343">2.17</text:span><text:span text:style-name="T344">.<text:s/></text:span><text:span text:style-name="T345">VTNKA Sekretoriatas</text:span><text:span text:style-name="T346"><text:s/>(angl.<text:s/></text:span><text:span text:style-name="T347">The Secretary of VINCA) –</text:span><text:span text:style-name="T348"><text:s/>šios nuolatinio arbitražo institucijos vykdantysis organas, betarpiškai (praktiškai) organizuojantis verslo (komercinių) ginčų nagrinėjimo ir išsprendimo procedūras ir aptarnaujantis arbitražo teismus, sudaromus konkretiems ginčams išspręsti.</text:span></text:p>
      <text:p text:style-name="P349"><text:span text:style-name="T350">2.18</text:span><text:span text:style-name="T351">.<text:s/></text:span><text:span text:style-name="T352">Li</text:span><text:span text:style-name="T353">etuvos arbitražo asociacija (LAA)</text:span><text:span text:style-name="T354"><text:s/>(angl.<text:s/></text:span><text:span text:style-name="T355">Lithuanian Arbitration Association (LAA</text:span><text:span text:style-name="T356">)) – asociacijos teisinės formos viešasis teisės subjektas – ribotos civilinės atsakomybės pelno nesiekiantis juridinis asmuo (kodas 300146392), narystės pagrindais telkiantis<text:s/></text:span><text:span text:style-name="T357">ir jungiantis Lietuvoje ir užsienio šalyse reziduojančius verslo (komercinės) teisės specialistus ir įvairių ūkinės veiklos sričių praktikus-profesionalus, pageidaujančius ir galinčius (kompetentingus) kvalifikuotai atlikti arbitrų ir/arba mediatorių (tarp</text:span><text:span text:style-name="T358">ininkų) funkcijas tarptautinio ir vidaus verslo (komerciniams) ginčams išspręsti.</text:span></text:p>
      <text:p text:style-name="P359"/>
      <text:p text:style-name="P360"><text:span text:style-name="T361">3</text:span><text:span text:style-name="T362">. Verslo ginčai, teismingi VTNKA administruojamiems Nacionalinio komercinio arbitražo teismams <text:s/></text:span></text:p>
      <text:p text:style-name="P363"/>
      <text:p text:style-name="P364"><text:span text:style-name="T365">3.1</text:span><text:span text:style-name="T366">. VTNKA administruojamiems Nacionalinio komercinio arbitražo te</text:span><text:span text:style-name="T367">ismams teismingi verslo ginčai, kilę iš ūkio subjektų sudaromų šiose ūkinės veiklos srityse vidinių komercinių sandorių <text:s/>(sutarčių) ir iš nesutartinių (deliktinės atsakomybės ar kt.) civilinių-teisinių santykių:<text:s/></text:span></text:p>
      <text:p text:style-name="P368"><text:span text:style-name="T369">1</text:span><text:span text:style-name="T370">)<text:s/></text:span><text:span text:style-name="T371">vidaus prekyboje<text:s/></text:span><text:span text:style-name="T372">‑</text:span><text:span text:style-name="T373"><text:s/>ginčai, kilę iš vid</text:span><text:span text:style-name="T374">inių pirkimo-pardavimo sandorių, įskaitant nesutarimus dėl prekių tiekimo, jų paskirstymo (distribucijos), franšizės ir iš kitų su vidine prekių ir paslaugų apyvarta susijusių sandorių ir nesutartinių civilinių-teisinių santykių;</text:span></text:p>
      <text:p text:style-name="P375"><text:span text:style-name="T376">2</text:span><text:span text:style-name="T377">)<text:s/></text:span><text:span text:style-name="T378">vidinių pramoninių<text:s/></text:span><text:span text:style-name="T379">(gamybinių) verslų srityse</text:span><text:span text:style-name="T380"><text:s/>– ginčai, kilę iš įmonių vidinio pramoninio bendradarbiavimo, įskaitant bendrų įmonių ir kitokių jungtinių ūkinių darinių (susivienijimų) steigimo, jų jungtinės veiklos, bendrų gamybinių užsakymų vykdymo ir iš kitokių bendros gam</text:span><text:span text:style-name="T381">ybinės-komercinės veiklos sandorių ir nesutartinių civilinių-teisinių santykių;<text:s/></text:span></text:p>
      <text:p text:style-name="P382"><text:span text:style-name="T383">3</text:span><text:span text:style-name="T384">)<text:s/></text:span><text:span text:style-name="T385">vidinių statybinių verslų srityse</text:span><text:span text:style-name="T386"><text:s/>– ginčai, kilę iš statybų projektavimo, rangos, subrangos ir iš kitų su statybiniais-inžineriniais darbais bei paslaugomis susijusių v</text:span><text:span text:style-name="T387">idinių sandorių ir nesutartinių civilinių-teisinių santykių;</text:span></text:p>
      <text:p text:style-name="P388"><text:span text:style-name="T389">4</text:span><text:span text:style-name="T390">)<text:s/></text:span><text:span text:style-name="T391">vidinių</text:span><text:span text:style-name="T392"><text:s/></text:span><text:span text:style-name="T393">pervežimų verslų srityse</text:span><text:span text:style-name="T394"><text:s/>– ginčai, kilę iš krovinių ir keleivių pervežimų sausumos (kelių, geležinkelių), vandens (jūrų, upių) ir oro transporto priemonėmis, krovinių ekspedijavimo</text:span><text:span text:style-name="T395">, agentavimo, logistikos ir iš kitų su vidiniais pervežimais susijusių sandorių ir nesutartinių civilinių-teisinių santykių;</text:span></text:p>
      <text:p text:style-name="P396"><text:span text:style-name="T397">5</text:span><text:span text:style-name="T398">)</text:span><text:span text:style-name="T399"><text:s/>vidinių kreditavimo-finansavimo verslų srityse<text:s/></text:span><text:span text:style-name="T400">– ginčai, kilę iš bankinių, draudiminių ir kitokių vidinių finansinių paslaug</text:span><text:span text:style-name="T401">ų teikimo, vidinių atsiskaitymų, investavimų, disponavimų vertybiniais popieriais ir kitomis finansinėmis vertybėmis vidinių sandorių ir nesutartinių civilinių-teisinių santykių;</text:span></text:p>
      <text:p text:style-name="P402"><text:span text:style-name="T403">6</text:span><text:span text:style-name="T404">)<text:s/></text:span><text:span text:style-name="T405">vidinių</text:span><text:span text:style-name="T406"><text:s/></text:span><text:span text:style-name="T407">energetinių verslų srityse</text:span><text:span text:style-name="T408"><text:s/>– ginčai, kilę iš energetinių išteklių (elektros energijos, naftos, dujų ir kt.) pirkimo-pardavimo, tiekimo ir kitokių su energetika susijusių vidinių sandorių ir nesutartinių civilinių-teisinių santykių;</text:span></text:p>
      <text:p text:style-name="P409"><text:span text:style-name="T410">7</text:span><text:span text:style-name="T411">)<text:s/></text:span><text:span text:style-name="T412">vidinių medicininių-farmacinių verslų srity</text:span><text:span text:style-name="T413">se</text:span><text:span text:style-name="T414"><text:s/>– ginčai, kilę iš medicininės ir veterinarinės <text:s/>įrangos, medikamentų, farmacijos produkcijos gamybos, pirkimo-pardavimo, tiekimo, panaudojimo ir kitų su sveikatos apsauga ir veterinarija susijusių vidinių sandorių ir nesutartinių civilinių-teisinių santyk</text:span><text:span text:style-name="T415">ių;</text:span></text:p>
      <text:p text:style-name="P416"><text:span text:style-name="T417">8</text:span><text:span text:style-name="T418">)<text:s/></text:span><text:span text:style-name="T419">pramoninės-intelektinės nuosavybės</text:span><text:span text:style-name="T420"><text:s/></text:span><text:span text:style-name="T421">apsaugos srityse</text:span><text:span text:style-name="T422"><text:s/>– ginčai, kilę iš vidinių mokslinio tyrimo, projektavimo-konstravimo darbų ir kitokios inžinerinės-kūrybinės veiklos sandorių, taip pat iš meno, literatūros, muzikos ir kitokia intelektine veik</text:span><text:span text:style-name="T423">la sukurtų vertybių panaudojimo ir jų autorių teisių apsaugos vidinių civilinių-teisinių santykių;</text:span></text:p>
      <text:p text:style-name="P424"><text:span text:style-name="T425">9</text:span><text:span text:style-name="T426">)<text:s/></text:span><text:span text:style-name="T427">vidinių elektroninių informacinių-komunikacinių technologijų verslų srityse</text:span><text:span text:style-name="T428"><text:s/>– ginčai, kilę iš informacinių technologijų, e.telekomunikacijų, e.komerci</text:span><text:span text:style-name="T429">jos ir kitų e.technologinių priemonių diegimo ir jomis teikiamų paslaugų vidinių sandorių ir nesutartinių civilinių-teisinių santykių;</text:span></text:p>
      <text:p text:style-name="P430"><text:span text:style-name="T431">10</text:span><text:span text:style-name="T432">)<text:s/></text:span><text:span text:style-name="T433">vidinių agrarinių verslų srityse</text:span><text:span text:style-name="T434"><text:s/>– ginčai, kilę iš žemės, miškų, vandens ir kituose su gamtinių išteklių eksploat</text:span><text:span text:style-name="T435">acija susijusiuose ūkinės veiklos sektoriuose sudaromų vidinių sandorių ir nesutartinių civilinių-teisinių santykių;<text:s/></text:span></text:p>
      <text:p text:style-name="P436"><text:span text:style-name="T437">11</text:span><text:span text:style-name="T438">)<text:s/></text:span><text:span text:style-name="T439">kitose vidinės ūkinės-komercinės veiklos srityse<text:s/></text:span><text:span text:style-name="T440">– ginčai, kurių išsprendimo <text:s/>teisė pagal sandorio šalių arbitražinius susitarimus</text:span><text:span text:style-name="T441"><text:s/>deleguojama VTNKA administruojamiems Nacionalinio komercinio arbitražo teismams.</text:span></text:p>
      <text:p text:style-name="P442"><text:span text:style-name="T443">3.2</text:span><text:span text:style-name="T444">. VTNKA Sekretoriatui neteiktini ieškiniai išspręsti vidinio verslo ginčus, kurių sprendimo teisė pagal Lietuvos įstatymus, tarptautinės privatinės teisės aktus arba</text:span><text:span text:style-name="T445"><text:s/>sandorių šalių sudarytus arbitražinius susitarimus priskirta valstybinių teismų arba kitų (ne arbitražo) institucijų kompetencijai ir jurisdikcijai.</text:span></text:p>
      <text:p text:style-name="P446"/>
      <text:p text:style-name="P447"><text:span text:style-name="T448">4</text:span><text:span text:style-name="T449">. Arbitražo procedūros organizavimo teisinės prielaidos</text:span></text:p>
      <text:p text:style-name="P450"/>
      <text:p text:style-name="P451"><text:span text:style-name="T452">4.1</text:span><text:span text:style-name="T453">. VTNKA Sekretoriatas privalo organi</text:span><text:span text:style-name="T454">zuoti arbitražo procedūrą, o jo administruojamas arbitražo teismas (tribunolas) – išnagrinėti bylą ir išspręsti ginčą, kai tarp verslo šalių yra sudarytas arbitražinis susitarimas, kuris gali būti įformintas (išreikštas):</text:span></text:p>
      <text:p text:style-name="P455"><text:span text:style-name="T456">1</text:span><text:span text:style-name="T457">) verslo (komercinėje) sutartyj</text:span><text:span text:style-name="T458">e įrašyta VTNKA administruojamo arbitražo teismo tipine arba analogiška pagal prasmę arbitražo išlyga; arba</text:span></text:p>
      <text:p text:style-name="P459"><text:span text:style-name="T460">2</text:span><text:span text:style-name="T461">) atskirai nuo pagrindinės verslo (komercinės) sutarties sudarytu arbitražiniu susitarimu (kompromisu) dėl kilusio ar potencialiai galimų visų<text:s/></text:span><text:span text:style-name="T462">ar tam tikrų rūšių (kategorijų) verslo ginčų sprendimo teisės delegavimo VTNKA administruojamam arbitražo teismui; arba</text:span></text:p>
      <text:p text:style-name="P463"><text:span text:style-name="T464">3</text:span><text:span text:style-name="T465">) bet kokia kitokia rašytine šalių valios išraiškos forma (įskaitant pranešimus, perduodamus elektroninėmis telekomunikacijų priemo</text:span><text:span text:style-name="T466">nėmis), kurioje fiksuojamas šalies sutikimas (valia), kad ginčas būtų sprendžiamas VTNKA administruojamame arbitražo teisme; arba</text:span></text:p>
      <text:p text:style-name="P467"><text:span text:style-name="T468">4</text:span><text:span text:style-name="T469">) atsakovo praktiniais (konkliudentiniais) veiksmais, atliktais atsakant į ieškovo ar VTNKA Sekretoriato užklausimą, bylo</text:span><text:span text:style-name="T470">jančiais apie jo sutikimą, kad ginčas būtų sprendžiamas VTNKA administruojamame arbitražo teisme.</text:span></text:p>
      <text:p text:style-name="P471"><text:span text:style-name="T472">4.2</text:span><text:span text:style-name="T473">. VTNKA administruojamame arbitražo teisme (tribunole) gali būti nagrinėjami taip pat verslo (komerciniai) ginčai, kurių sprendimas arbitražiniu būdu</text:span><text:span text:style-name="T474"><text:s/>nustatytas kompetentingos Lietuvos valstybinės institucijos priimtame teisės akte arba numatytas tarptautinėje sutartyje.</text:span></text:p>
      <text:p text:style-name="P475"/>
      <text:p text:style-name="P476"><text:span text:style-name="T477">5</text:span><text:span text:style-name="T478">. Esminės verslo ginčo šalių teisės ir pareigos</text:span></text:p>
      <text:p text:style-name="P479"/>
      <text:p text:style-name="P480"><text:span text:style-name="T481">5.1</text:span><text:span text:style-name="T482">. Bylos nagrinėjimo VTNKA administruojamame arbitražo teisme proceso<text:s/></text:span><text:span text:style-name="T483">metu ginčo šalių teisės ir pareigos yra visiškai lygios. Ir ieškovas, ir atsakovas turi teisę susipažinti su bylos medžiaga, daryti iš jos išrašus ir dokumentų kopijas, teikti bet kokius įrodymus, dalyvauti daiktinių įrodymų apžiūroje ir tyrime, duoti savo</text:span><text:span text:style-name="T484"><text:s/>paaiškinimus visais ginčo nagrinėjimo metu iškilusiais klausimais, prieštarauti kitų arbitražo proceso dalyvių pareiškimams, prašymams ar išvadoms, bet kada sudaryti su kita ginčo šalimi taikos (sutaikinimo) sutartį, naudotis kitomis Lietuvos įstatymų ir<text:s/></text:span><text:span text:style-name="T485">šio NKA Reglamento suteiktomis teisėmis.</text:span></text:p>
      <text:p text:style-name="P486"><text:span text:style-name="T487">5.2</text:span><text:span text:style-name="T488">. Ginčo šalys privalo sąžiningai naudotis joms priklausančiomis procesinėmis teisėmis, gerbti viena kitą ir priešingos šalies teises bei teisėtus interesus, susilaikyti nuo bet kokių veiksmų, galinčių sutrukd</text:span><text:span text:style-name="T489">yti teisingai išspręsti ginčą, siekti, kad visos bylos aplinkybės būtų ištirtos sparčiai, visapusiškai ir iki galo.<text:s/></text:span></text:p>
      <text:p text:style-name="P490"><text:span text:style-name="T491">5.3</text:span><text:span text:style-name="T492">. Kiekviena ginčo šalis turi pateikti arbitražo teismui jo reikalaujamus įrodymus (dokumentus, kitą reikiamą informaciją), nurodyti<text:s/></text:span><text:span text:style-name="T493">aplinkybes (faktus), kuriomis ji grindžia savo reikalavimus ar prieštaravimus, prireikus padėti arbitražo teismui iškviesti apklausimui liudytojus arba kitaip gauti jų parodymus, sudaryti galimybę apžiūrėti ginčo objektą.</text:span></text:p>
      <text:p text:style-name="P494"/>
      <text:p text:style-name="P495"><text:span text:style-name="T496">6</text:span><text:span text:style-name="T497">. Procesiniai terminai</text:span></text:p>
      <text:p text:style-name="P498"/>
      <text:p text:style-name="P499"><text:span text:style-name="T500">6.</text:span><text:span text:style-name="T501">1</text:span><text:span text:style-name="T502">. Šiame NKA Reglamente nustatyti procesiniai terminai pradedami skaičiuoti nuo kitos dienos, t. y. sekančios po ta, kurioje adresatui nustatyta tvarka buvo įteiktas pranešimas, siūlymas, pareiškimas, nutartis, įsakymas ar kitoks procesinis dokumentas, o</text:span><text:span text:style-name="T503"><text:s/>įteikimo faktas patvirtintas pašto spaudu, jį priėmusio asmens parašu, atitinkamu įrašu dokumentų registravimo žurnale ar kitokiu dokumento perdavimo faktą patvirtinančiu įrodymu.</text:span></text:p>
      <text:p text:style-name="P504"><text:span text:style-name="T505">6.2</text:span><text:span text:style-name="T506">. Pagal šį NKA Reglamentą bylos išnagrinėjimui VTNKA administruojama</text:span><text:span text:style-name="T507">me arbitražo teisme nustatytas bendras trijų mėnesių terminas, skaičiuojamas nuo bylos įteikimo arbitražo teismui dienos. Ypatingais atvejais šis terminas gali būti prailgintas VTNKA pirmininko nutartimi, priimamoje pagal bylą nagrinėjančio arbitražo teism</text:span><text:span text:style-name="T508">o pirmininko (vienasmenio arbitro) argumentuotą prašymą.</text:span></text:p>
      <text:p text:style-name="P509"><text:span text:style-name="T510">6.3</text:span><text:span text:style-name="T511">. Jeigu paskutinė procesinio termino diena sutampa su Lietuvoje įteisinta (oficialia) švente ar nedarbo diena, terminas prailginamas iki artimiausios darbo dienos pabaigos. Oficialios švenčių<text:s/></text:span><text:span text:style-name="T512">ir nedarbo dienos, buvusios procesinio termino eigos metu, iš apskaičiuojamos termino trukmės neišskaitomos.</text:span></text:p>
      <text:p text:style-name="P513"/>
      <text:p text:style-name="P514"><text:span text:style-name="T515">7</text:span><text:span text:style-name="T516">. Arbitražiniai mokesčiai</text:span></text:p>
      <text:p text:style-name="P517"/>
      <text:p text:style-name="P518"><text:span text:style-name="T519">7.</text:span><text:span text:style-name="T520">1</text:span><text:span text:style-name="T521">. Įteikiant ieškinį vidaus verslo (komerciniam) ginčui išspręsti, ieškovas įmoka į VTNKA atsiskaitomąją sąs</text:span><text:span text:style-name="T522">kaitą Nr. LT59 7044 0600 0100 2695, atidarytą AB SEB banke, 200 eurų negrąžinamą ieškinio įregistravimo mokestį. Iki šio mokesčio sumokėjimo byla arbitražiniam nagrinėjimui nerengiama.</text:span></text:p>
      <text:p text:style-name="P523"><text:span text:style-name="T524">7.2</text:span><text:span text:style-name="T525">. Kartu arba vėliau, tačiau iki bylos perdavimo arbitražo teismu</text:span><text:span text:style-name="T526">i, į tą pačią sąskaitą banke įmokamas arbitravimo-administravimo mokestis, apskaičiuotas pagal LAA patvirtintų Arbitražinių mokesčių ir išlaidų taisyklių 3 punkte pateiktos lentelės rodmenis. Iki arbitravimo-administravimo mokesčio sumokėjimo byla arbitraž</text:span><text:span text:style-name="T527">o teismo nagrinėjimui neperduodama.</text:span></text:p>
      <text:p text:style-name="P528"><text:span text:style-name="T529">7.3</text:span><text:span text:style-name="T530">. Arbitravimo-administravimo mokesčio dydis, jo apskaičiavimo skaičiuoklė, lėšų paskirstymo, honorarų arbitrams išmokėjimo tvarka ir kitos su bylinėjimosi išlaidomis susijusios sąlygos išsamiai aptartos minėtose L</text:span><text:span text:style-name="T531">AA Arbitražinių mokesčių ir išlaidų taisyklėse, kurios yra neatsiejama sudėtinė šio NKA Reglamento dalis (aktualiąją jų redakciją žr. LAA-VTNKA svetainės<text:s/></text:span><text:span text:style-name="T532">www.vilniausarbitrazas.lt</text:span><text:span text:style-name="T533"><text:s/>skirsnyje „Arbitražiniai mokesčiai“).</text:span></text:p>
      <text:p text:style-name="P534"/>
      <text:p text:style-name="P535"><text:span text:style-name="T536">Antras</text:span><text:span text:style-name="T537"><text:s/>skirsnis</text:span></text:p>
      <text:p text:style-name="P538"><text:span text:style-name="T539">BYLOS<text:s/></text:span><text:span text:style-name="T540">IŠKĖLIMO VTNKA ADMINISTRUOJAMAME ARBITRAŽO TEISME TVARKA</text:span></text:p>
      <text:p text:style-name="P541"/>
      <text:p text:style-name="P542"><text:span text:style-name="T543">8</text:span><text:span text:style-name="T544">. Ieškinio priėmimo (įregistravimo) nagrinėjimui formalumai</text:span></text:p>
      <text:p text:style-name="P545"/>
      <text:p text:style-name="P546"><text:span text:style-name="T547">8.</text:span><text:span text:style-name="T548">1</text:span><text:span text:style-name="T549"><text:s/>Bylai VTNKA administruojamame arbitražo teisme iškelti, šalis-ieškovė įteikia šios institucijos Sekretoriatui ieškinį ir jam p</text:span><text:span text:style-name="T550">agrįsti reikiamus dokumentus ar jų kopijas. Ieškinių registracijos žurnale įrašyta ieškinio įteikimo diena laikoma bylos iškėlimo toje nuolatinio arbitražo institucijoje pradžia (data).</text:span></text:p>
      <text:p text:style-name="P551"><text:span text:style-name="T552">8.2</text:span><text:span text:style-name="T553">. Esant sandorių šalių savitarpiams arbitražiniams susitarimams</text:span><text:span text:style-name="T554">, pagal vieną ir tą pačią bylą ieškinius gali pareikšti keli ieškovai arba jie gali būti pareiškiami keliems atsakovams.<text:s/></text:span></text:p>
      <text:p text:style-name="P555"><text:span text:style-name="T556">8.3</text:span><text:span text:style-name="T557">. Nesant arbitražinio susitarimo arba esant netinkamai suformuluotoms jo nuostatoms, asmuo, turintis savarankišką su nagrinėjam</text:span><text:span text:style-name="T558">a byla susijusį vienai iš šalių reikalavimą ir manantis, kad ją išsprendus bus pažeisti jo teisėti interesai, turi teisę prašyti arbitražo teismą leisti jam dalyvauti byloje trečiuoju asmeniu. Apie trečiojo asmens prašymą arbitražo teismas turi informuoti<text:s/></text:span><text:span text:style-name="T559">kitas ginčo šalis ir, įvertinęs jų nuomonę, priimti atitinkamą atskirą nutartį.<text:s/></text:span></text:p>
      <text:p text:style-name="P560"><text:span text:style-name="T561">8.4</text:span><text:span text:style-name="T562">. Daugiašalio arbitražo atveju kiekvienas ieškovas ir/arba atsakovas dalyvauja arbitražo procese savarankiškai kitų šalių atžvilgiu.Trečiojo asmens dalyvavimas (prisiju</text:span><text:span text:style-name="T563">ngimas) byloje įforminamas tokia pat tvarka, kokia nustatyta pirminiam ieškovui, išskyrus ieškinio registracijos mokesčio sumokėjimą. Trečiojo asmens VTNKA Sekretoriatui turi būti įteikiami tokie pat dokumentai bei jų priedai ir tokia pat tvarka, kaip ir d</text:span><text:span text:style-name="T564">višalio arbitražo atveju.</text:span></text:p>
      <text:p text:style-name="P565"><text:span text:style-name="T566">8.5</text:span><text:span text:style-name="T567">. Vidinio verslo ginčui išspręsti VTNKA Sekretoriatui įteikiamas ieškinys turi būti surašytas lietuvių kalba. Prie jo pridedami priedai (įrodomieji dokumentai, jų kopijos ar atskiros jų dalys) pateikiami išversti į lietuvių</text:span><text:span text:style-name="T568"><text:s/>kalbą tik tada, kai to pareikalauja arbitražo teismas.<text:s/></text:span></text:p>
      <text:p text:style-name="P569"><text:span text:style-name="T570">8.6</text:span><text:span text:style-name="T571">. Ieškinio pareiškimo ir jo priedų pateikiama tiek komplektų, kiek jų reikia, kad po vieną jų tektų visiems atsakovams ir visiems arbitrams. Kai arbitražo teismas sudaromas iš vieno arbitro ir</text:span><text:span text:style-name="T572"><text:s/>yra vienas atsakovas, VTNKA Sekretoriatui įteikiami du ieškininių dokumentų komplektai, o kai teismas sudaromas iš trijų arbitrų ir yra vienas atsakovas – įteikiami keturi ieškininių dokumentų komplektai.</text:span></text:p>
      <text:p text:style-name="P573"><text:span text:style-name="T574">8.7</text:span><text:span text:style-name="T575">. Įteikiamas ieškinys turi būti pasirašytas</text:span><text:span text:style-name="T576"><text:s/>paties ieškovo, o prie jo pridedamų įrodomųjų dokumentų kopijos turi būti patvirtintos ieškovo ar jo įgalioto asmens parašu. Visi bylos lapai turi būti susegti ir sunumeruoti.</text:span></text:p>
      <text:p text:style-name="P577"/>
      <text:p text:style-name="P578"><text:span text:style-name="T579">9</text:span><text:span text:style-name="T580">. Ieškinio pareiškimo turinys ir priedai</text:span></text:p>
      <text:p text:style-name="P581"/>
      <text:p text:style-name="P582"><text:span text:style-name="T583">9.1</text:span><text:span text:style-name="T584">. Ieškinio pareiškime įr</text:span><text:span text:style-name="T585">ašomos šios nuorodos:</text:span></text:p>
      <text:p text:style-name="P586"><text:span text:style-name="T587">1</text:span><text:span text:style-name="T588">) VTNKA (t. y. nuolatinio arbitražo institucijos) oficialus pavadinimas;</text:span></text:p>
      <text:p text:style-name="P589"><text:span text:style-name="T590">2</text:span><text:span text:style-name="T591">) ginčo šalių oficialūs pavadinimai, įmonių kodai, jų buveinių ir telekomunikacijų galinių įrenginių adresai;</text:span></text:p>
      <text:p text:style-name="P592"><text:span text:style-name="T593">3</text:span><text:span text:style-name="T594">) nuoroda į arbitražo išlygą, atskirą<text:s/></text:span><text:span text:style-name="T595">arbitražinį susitarimą ar kitą dokumentą, suteikiantį VTNKA teisę organizuoti arbitražo procedūrą;</text:span></text:p>
      <text:p text:style-name="P596"><text:span text:style-name="T597">4</text:span><text:span text:style-name="T598">) nuoroda į verslo sutartį ir jos straipsnius, dėl kurių taikymo ir/ar aiškinimo kilo ginčas;</text:span></text:p>
      <text:p text:style-name="P599"><text:span text:style-name="T600">5</text:span><text:span text:style-name="T601">) nuoroda į ieškinio pagrindą (reikalavimų prigimtį),</text:span><text:span text:style-name="T602"><text:s/>ginčijamus klausimus, faktines aplinkybes, dokumentus ir kitus įrodymus, kuriais ieškovas grindžia savo reikalavimus;</text:span></text:p>
      <text:p text:style-name="P603"><text:span text:style-name="T604">6</text:span><text:span text:style-name="T605">) nurodoma ieškinio suma (ar kitoks materialinis reikalavimas);</text:span></text:p>
      <text:p text:style-name="P606"><text:span text:style-name="T607">7</text:span><text:span text:style-name="T608">) nuoroda į skiriamą arbitrą (gali būti ir atsarginį) arba įraš</text:span><text:span text:style-name="T609">ytas prašymas, kad ieškovo vardu arbitrą paskirtų VTNKA pirmininkas;</text:span></text:p>
      <text:p text:style-name="P610"><text:span text:style-name="T611">8</text:span><text:span text:style-name="T612">) ieškovo pageidavimai dėl žodinio arba dokumentinio (rašytinio), ar<text:s/></text:span><text:span text:style-name="T613">online</text:span><text:span text:style-name="T614"><text:s/>(nuotolinio) bylos nagrinėjimo būdo;<text:s/></text:span></text:p>
      <text:p text:style-name="P615"><text:span text:style-name="T616">9</text:span><text:span text:style-name="T617">) nurodytos (jeigu yra) bet kokios pastabos ar pageidavimai, su</text:span><text:span text:style-name="T618">siję su arbitražo teismo posėdžiavimo data, laiku, vieta, arbitražo teismo sudėtimi, taikytina teise, proceso kalba ir kt.;</text:span></text:p>
      <text:p text:style-name="P619"><text:span text:style-name="T620">10</text:span><text:span text:style-name="T621">) nuoroda į pridedamus dokumentus;</text:span></text:p>
      <text:p text:style-name="P622"><text:span text:style-name="T623">11</text:span><text:span text:style-name="T624">) data ir ieškovo (jo atstovo) vardas, pavardė, pareigos, parašas.<text:s/></text:span></text:p>
      <text:p text:style-name="P625"><text:span text:style-name="T626">9.2</text:span><text:span text:style-name="T627">. Prie i</text:span><text:span text:style-name="T628">eškinio pridedama:</text:span></text:p>
      <text:p text:style-name="P629"><text:span text:style-name="T630">1</text:span><text:span text:style-name="T631">) verslo (komercinės) sutarties, dėl kurios nuostatų taikymo ar aiškinimo kilo ginčas, kopija;</text:span></text:p>
      <text:p text:style-name="P632"><text:span text:style-name="T633">2</text:span><text:span text:style-name="T634">) arbitražinio susitarimo (jeigu verslo sutartyje neįrašyta arbitražo išlyga) kopija;</text:span></text:p>
      <text:p text:style-name="P635"><text:span text:style-name="T636">3</text:span><text:span text:style-name="T637">) kitų dokumentų, ieškovo manymu susijusių<text:s/></text:span><text:span text:style-name="T638">su byla, kopijos;</text:span></text:p>
      <text:p text:style-name="P639"><text:span text:style-name="T640">4</text:span><text:span text:style-name="T641">) sąrašas dokumentų, kuriuos ieškovas numato pateikti vėliau;</text:span></text:p>
      <text:p text:style-name="P642"><text:span text:style-name="T643">5</text:span><text:span text:style-name="T644">) ieškovo sumokėto ieškinio įregistravimo mokesčio patvirtinančio dokumento kopija.</text:span></text:p>
      <text:p text:style-name="P645"/>
      <text:p text:style-name="P646"><text:span text:style-name="T647">10</text:span><text:span text:style-name="T648">. Ieškininių dokumentų perteikimo (persiuntimo) atsakovams ir arbitrams</text:span><text:span text:style-name="T649"><text:s/>tvarka</text:span></text:p>
      <text:p text:style-name="P650"/>
      <text:p text:style-name="P651"><text:span text:style-name="T652">10.1</text:span><text:span text:style-name="T653">. Gautų ieškininių dokumentų vieną komplektą VTNKA Sekretoriatas nedelsiant registruota pašto siunta išsiunčia (arba įteikia pasirašytinai) atsakovui. Kartu siunčiamame lydraštyje (kurio kopija e.paštu informuojamas ir ieškovas) Sekretoriata</text:span><text:span text:style-name="T654">s praneša atsakovui apie VTNKA Sekretoriate ieškinio įregistravimo datą, primenama atsakovui apie jo įstatyminę pareigą per 20 dienų nuo ieškininių dokumentų komplekto gavimo raštu pateikti Sekretoriatui išsamų atsiliepimą dėl ieškovo iškeltų reikalavimų,<text:s/></text:span><text:span text:style-name="T655">kartu nurodant iš atsakovo pusės skiriamo arbitro (galima ir atsarginio) asmens duomenis arba išreiškiamas pageidavimas, kad atsakovo vardu arbitrą paskirtų VTNKA pirmininkas. Kiti ieškininių dokumentų komplektai išsiunčiami (įteikiami) arbitrams nedelsian</text:span><text:span text:style-name="T656">t po visiško arbitražo teismo suformavimo.<text:s/></text:span></text:p>
      <text:p text:style-name="P657"><text:span text:style-name="T658">10.2</text:span><text:span text:style-name="T659">. Ieškininiai dokumentai, arbitražo teismo raginimai atvykti į arbitražo teismo posėdžius, arbitražo teismo sprendimai ir nutartys, taip pat VTNKA pirmininko nutartys, siunčiamos adresatams registruota<text:s/></text:span><text:span text:style-name="T660">pašto siunta. Kiti dokumentai ir pranešimai gali būti siunčiami paprasta pašto siunta arba e.ryšio priemone.</text:span></text:p>
      <text:p text:style-name="P661"><text:span text:style-name="T662">10.3</text:span><text:span text:style-name="T663">. Laikoma, kad Sekretoriato ir/ar arbitražo teismo išsiųstas dokumentas adresato yra gautas, jeigu jis įteiktas jam asmeniškai, pristatytas</text:span><text:span text:style-name="T664"><text:s/>į jo gyvenamąją vietą arba pagal jo nurodytą pašto adresą, arba į jo įmonės buveinę, o pranešimas elektroniniu būdu gautas tada, kai jis išsiunčiamas e. ryšio įrenginių galiniais adresais.</text:span></text:p>
      <text:p text:style-name="P665"><text:span text:style-name="T666">10.4</text:span><text:span text:style-name="T667">. Ieškininis dokumentas ir bet koks pranešimas laikomas ad</text:span><text:span text:style-name="T668">resato gautas tą dieną, kurią jis buvo jam asmeniškai įteiktas arba pristatytas į jo buveinę bet kuriuo 10.3 punkte nurodytu būdu, įskaitant ir atvejus, kai adresatas atsisako jį priimti.<text:s/></text:span></text:p>
      <text:p text:style-name="P669"/>
      <text:p text:style-name="P670"><text:span text:style-name="T671">11</text:span><text:span text:style-name="T672">. Ieškinio pakeitimas ir papildymas</text:span></text:p>
      <text:p text:style-name="P673"/>
      <text:p text:style-name="P674"><text:span text:style-name="T675">11.</text:span><text:span text:style-name="T676">1</text:span><text:span text:style-name="T677">. Bylos iškėlim</text:span><text:span text:style-name="T678">o ir bet kurioje jos nagrinėjimo stadijoje ieškovas turi teisę atsisakyti ieškinio, pakeisti jo pagrindą arba dalyką, padidinti ar sumažinti ieškininius reikalavimus.<text:s/></text:span></text:p>
      <text:p text:style-name="P679"><text:span text:style-name="T680">11.2</text:span><text:span text:style-name="T681">. Arbitražo teismas gali atsisakyti tenkinti ieškovo prašymą, jeigu prieina išva</text:span><text:span text:style-name="T682">dos, kad dėl pirminių ieškinio sąlygų pakeitimo gali būti nepagrįstai užvilkintas bylos išnagrinėjimas.</text:span></text:p>
      <text:p text:style-name="P683"><text:span text:style-name="T684">11.3</text:span><text:span text:style-name="T685">. Ieškinio dalyko ar pagrindo pakeitimas, taip pat ieškininių reikalavimų padidinimas ir priešieškinio pareiškimo svarstymas negalimas, jeigu by</text:span><text:span text:style-name="T686">la nagrinėjama dokumentinio proceso būdu ir tais klausimais aiškiai neišreikšta kitos ginčo šalies valia.</text:span></text:p>
      <text:p text:style-name="P687"/>
      <text:p text:style-name="P688"><text:span text:style-name="T689">12</text:span><text:span text:style-name="T690">. Ieškinio suma</text:span></text:p>
      <text:p text:style-name="P691"/>
      <text:p text:style-name="P692"><text:span text:style-name="T693">12.1</text:span><text:span text:style-name="T694">. Ieškinio suma nustatoma:</text:span></text:p>
      <text:p text:style-name="P695"><text:span text:style-name="T696">1</text:span><text:span text:style-name="T697">) bylose dėl piniginio išieškojimo – pagal išieškomą sumą;</text:span></text:p>
      <text:p text:style-name="P698"><text:span text:style-name="T699">2</text:span><text:span text:style-name="T700">) bylose dėl turto išrei</text:span><text:span text:style-name="T701">kalavimo – pagal išreikalaujamo turto rinkos vertę;</text:span></text:p>
      <text:p text:style-name="P702"><text:span text:style-name="T703">3</text:span><text:span text:style-name="T704">) bylose dėl daiktinių teisių į turtą – pagal turto rinkos vertę;</text:span></text:p>
      <text:p text:style-name="P705"><text:span text:style-name="T706">4</text:span><text:span text:style-name="T707">) bylose dėl neturtinės žalos atlyginimo – pagal reikalaujamą priteisti sumą.</text:span></text:p>
      <text:p text:style-name="P708"><text:span text:style-name="T709">12.2</text:span><text:span text:style-name="T710">. Ieškinyje nurodoma:</text:span></text:p>
      <text:p text:style-name="P711"><text:span text:style-name="T712">1</text:span><text:span text:style-name="T713">) pagrindinio<text:s/></text:span><text:span text:style-name="T714">reikalavimo suma;</text:span></text:p>
      <text:p text:style-name="P715"><text:span text:style-name="T716">2</text:span><text:span text:style-name="T717">) netesybų (delspinigių, palūkanų) suma ir jų apskaičiavimo būdas;</text:span></text:p>
      <text:p text:style-name="P718"><text:span text:style-name="T719">3</text:span><text:span text:style-name="T720">) dokumentaliai pagrįstų bylinėjimosi išlaidų suma.</text:span></text:p>
      <text:p text:style-name="P721"><text:span text:style-name="T722">12.3</text:span><text:span text:style-name="T723">. Ieškiniuose, kuriuose yra keli savarankiški reikalavimai, ieškovas atskirai nurodo kiekvieno jų d</text:span><text:span text:style-name="T724">ydį ir bendrą ieškinio sumą.</text:span></text:p>
      <text:p text:style-name="P725"/>
      <text:p text:style-name="P726"><text:span text:style-name="T727">13</text:span><text:span text:style-name="T728">. Atsiliepimo į ieškinį pateikimo tvarka</text:span></text:p>
      <text:p text:style-name="P729"/>
      <text:p text:style-name="P730"><text:span text:style-name="T731">13.1</text:span><text:span text:style-name="T732">. Prie atsakovo atsiliepimo į ieškinį, kuriame turi būti išdėstyta jo nuomonė dėl ieškovo keliamų reikalavimų pagrįstumo ar nepagrįstumo, pridedami įrodomieji dokumentai<text:s/></text:span><text:span text:style-name="T733">(arba patvirtintos jų kopijos), kuriais jis grindžia savo įrodymus.</text:span></text:p>
      <text:p text:style-name="P734"><text:span text:style-name="T735">13.2</text:span><text:span text:style-name="T736">. VTNKA Sekretoriatui turi būti pateikta tiek atsiliepimo į ieškinį ir jo priedų komplektų, kiek jų reikia, kad po vieną jų tektų ieškovui ir visiems arbitrams. Kai arbitražo<text:s/></text:span><text:span text:style-name="T737">teismas sudaromas iš vieno arbitro ir yra vienas ieškovas, VTNKA Sekretoriatui įteikiami du atsiliepimo į ieškinį ir prie jo pridedamų dokumentų komplektai, o kai teismas sudaromas iš trijų arbitrų ir yra vienas ieškovas – įteikiami keturi išvardintų dokum</text:span><text:span text:style-name="T738">entų komplektai.</text:span></text:p>
      <text:p text:style-name="P739"><text:span text:style-name="T740">13.3</text:span><text:span text:style-name="T741">. Vidinio verslo ginčo atveju atsiliepimas į ieškinį pateikiamas surašytas lietuvių kalba. Prie jo pridedami dokumentai (jų kopijos ar atskiros jų dalys) pateikiami išversti į lietuvių kalbą tik tada, kai to pareikalauja arbitražo<text:s/></text:span><text:span text:style-name="T742">teismas.</text:span></text:p>
      <text:p text:style-name="P743"><text:span text:style-name="T744">13.4</text:span><text:span text:style-name="T745">. Jeigu atsakovas be pateisinamos priežasties per nustatytą terminą nepateikia atsiliepimą į ieškinį, atsisako jį pateikti, neatvyksta į arbitražo teismo posėdį ir nepraneša per nustatytą terminą apie pateisinamą jo nedalyvavimo priežastį,</text:span><text:span text:style-name="T746"><text:s/>neprašo nukelti bylos nagrinėjimą vėlesniam laikui, visa tai nelaikoma, kad jis tokiu būdu pripažįsta ieškovo reikalavimus. Tačiau tai nėra kliūtis sudaryti arbitražo teismą šio NKA Reglamento 18 punkte nustatyta tvarka, o pastarajam pradėti ir išnagrinėt</text:span><text:span text:style-name="T747">i bylą iš esmės ir priimti sprendimą už akių. Kiekvienu tokiu atveju atsakovui turi būti tinkamai pranešta apie posėdžio datą, laiką ir vietą.</text:span></text:p>
      <text:p text:style-name="P748"/>
      <text:p text:style-name="P749"><text:span text:style-name="T750">14</text:span><text:span text:style-name="T751">. Atsiliepimo turinys</text:span></text:p>
      <text:p text:style-name="P752"/>
      <text:p text:style-name="P753"><text:span text:style-name="T754">14.1</text:span><text:span text:style-name="T755">. Atsiliepime į ieškinį turi būti nurodyta:</text:span></text:p>
      <text:p text:style-name="P756"><text:span text:style-name="T757">1</text:span><text:span text:style-name="T758">) VTNKA (t. y. nuolatinio ar</text:span><text:span text:style-name="T759">bitražo institucijos) oficialus pavadinimas;</text:span></text:p>
      <text:p text:style-name="P760"><text:span text:style-name="T761">2</text:span><text:span text:style-name="T762">) ginčo šalių oficialūs pavadinimai, įmonių kodai, jų buveinių ir telekomunikacijų įrenginių galiniai adresai;<text:s/></text:span></text:p>
      <text:p text:style-name="P763"><text:span text:style-name="T764">3</text:span><text:span text:style-name="T765">) atsakovo sutikimas ar prieštaravimas dėl pareikšto ieškinio;</text:span></text:p>
      <text:p text:style-name="P766"><text:span text:style-name="T767">4</text:span><text:span text:style-name="T768">) motyvai ir įrodymai</text:span><text:span text:style-name="T769">, kuriais atsakovas grindžia savo prieštaravimus;</text:span></text:p>
      <text:p text:style-name="P770"><text:span text:style-name="T771">5</text:span><text:span text:style-name="T772">) atsakovo pageidavimai dėl žodinio arba dokumentinio (rašytinio), ar<text:s/></text:span><text:span text:style-name="T773">onlin</text:span><text:span text:style-name="T774">e (nuotolinio) bylos nagrinėjimo būdo;</text:span></text:p>
      <text:p text:style-name="P775"><text:span text:style-name="T776">6</text:span><text:span text:style-name="T777">) įvardintas jo skiriamas arbitras (gali būti ir atsarginis) arba įrašomas<text:s/></text:span><text:span text:style-name="T778">prašymas, kad atsakovo vardu arbitrą paskirtų VTNKA pirmininkas;</text:span></text:p>
      <text:p text:style-name="P779"><text:span text:style-name="T780">7</text:span><text:span text:style-name="T781">) nurodyti (jeigu yra) bet kokie pageidavimai, susiję su arbitražo teismo posėdžiavimo data, laiku ir vieta, teismo sudėtimi, taikytina teise, <text:s/>proceso kalba ir kt.;</text:span></text:p>
      <text:p text:style-name="P782"><text:span text:style-name="T783">8</text:span><text:span text:style-name="T784">) išvardinami p</text:span><text:span text:style-name="T785">ridedami dokumentai ir/arba nurodomi įrodymai, kurie bus pateikti vėliau;</text:span></text:p>
      <text:p text:style-name="P786"><text:span text:style-name="T787">9</text:span><text:span text:style-name="T788">) atsakovo (jo atstovo) vardas, pavardė, pareigos, parašas, atsiliepimo surašymo data.</text:span></text:p>
      <text:p text:style-name="P789"/>
      <text:p text:style-name="P790"><text:span text:style-name="T791">15</text:span><text:span text:style-name="T792">. Atsiliepimo pakeitimas, papildymas ir priešieškinio pareiškimas</text:span></text:p>
      <text:p text:style-name="P793"/>
      <text:p text:style-name="P794"><text:span text:style-name="T795">15.1</text:span><text:span text:style-name="T796">. Bet<text:s/></text:span><text:span text:style-name="T797">kurioje bylos nagrinėjimo stadijoje atsakovas gali pakeisti arba papildyti savo atsiliepimą į ieškinį, pareikalauti, kad būtų atlikti abiejų ginčo šalių tarpusavio reikalavimų užskaitymai, pareikšti ieškovui priešieškinį, susijusį su tuo pačiu ar kitu sand</text:span><text:span text:style-name="T798">oriu.</text:span></text:p>
      <text:p text:style-name="P799"><text:span text:style-name="T800">15.2</text:span><text:span text:style-name="T801">. Arbitražo teismas priima nagrinėjimui priešieškinį, jeigu:</text:span></text:p>
      <text:p text:style-name="P802"><text:span text:style-name="T803">1</text:span><text:span text:style-name="T804">) priešpriešiniu reikalavimu siekiama įskaityti pradinio ieškinio reikalavimą;</text:span></text:p>
      <text:p text:style-name="P805"><text:span text:style-name="T806">2</text:span><text:span text:style-name="T807">) patenkinus priešieškinio reikalavimą, tampa visiškai ar iš dalies neįmanoma tenkinti pradinį</text:span><text:span text:style-name="T808"><text:s/>ieškinį;</text:span></text:p>
      <text:p text:style-name="P809"><text:span text:style-name="T810">3</text:span><text:span text:style-name="T811">) tarp priešieškinio ir pradinio ieškinio yra tarpusavio ryšys, dėl ko juos išnagrinėjus kartu galimas greitesnis ir teisingesnis ginčo išsprendimas.</text:span></text:p>
      <text:p text:style-name="P812"><text:span text:style-name="T813">15.3</text:span><text:span text:style-name="T814">. Priešieškinys pareiškiamas tokia pat tvarka, kaip ir pirminis ieškinys.</text:span></text:p>
      <text:p text:style-name="P815"><text:span text:style-name="T816">15.4</text:span><text:span text:style-name="T817">. Arbitražo teismas gali atsisakyti priimti pavėluotai teikiamus atsiliepimo į ieškinį pakeitimus ir papildymus, taip pat įrodymus ir priešieškinius, jeigu mano, kad jų išnagrinėjimas gali nepateisinamai užvilkinti bylos išnagrinėjimą ar sprendimo priėmim</text:span><text:span text:style-name="T818">ą.</text:span></text:p>
      <text:p text:style-name="P819"/>
      <text:p text:style-name="P820"><text:span text:style-name="T821">Trečias</text:span><text:span text:style-name="T822"><text:s/>skirsnis</text:span></text:p>
      <text:p text:style-name="P823"><text:span text:style-name="T824">ARBITRAŽINIO TEISMO SUDARYMAS</text:span></text:p>
      <text:p text:style-name="P825"/>
      <text:p text:style-name="P826"><text:span text:style-name="T827">16</text:span><text:span text:style-name="T828">. Arbitražo teismo formavimo pagrindai</text:span></text:p>
      <text:p text:style-name="P829"/>
      <text:p text:style-name="P830"><text:span text:style-name="T831">16.1</text:span><text:span text:style-name="T832">. Arbitražo teismas, kuriam pavedama išspręsti vidaus verslo ginčą, sudaromas vadovaujantis Lietuvos Respublikos komercinio arbitražo įstatymo,<text:s/></text:span><text:span text:style-name="T833">šio NKA Reglamento bei, tam tikrų rūšių vidinių verslo ginčų sprendimo atvejais, ir šio NKA Reglamento atitinkamo priedo taisyklėmis.</text:span></text:p>
      <text:p text:style-name="P834"><text:span text:style-name="T835">16.2</text:span><text:span text:style-name="T836">. Sudarydamos arbitražo teismą konkrečiam ginčui išspręsti, kiekviena jo šalis pati pasirenka iš LAA Visuotinio na</text:span><text:span text:style-name="T837">rių susirinkimo (VNS) patvirtintų ir viešai paskelbtų bendros kompetencijos ar specializuotų arbitražo teismų<text:s/></text:span><text:span text:style-name="T838">rekomenduojamų arbitrų sąrašų ją tenkinantį<text:s/></text:span><text:span text:style-name="T839">specialistą (ekspertą) ir savo vardu paskiria jį<text:s/></text:span><text:span text:style-name="T840">ad</text:span><text:span text:style-name="T841"><text:s/></text:span><text:span text:style-name="T842">hoc</text:span><text:span text:style-name="T843"><text:s/>(tam konkrečiam ginčui išspręsti) arbitru (arb</text:span><text:span text:style-name="T844">itražo teismo teisėju). LAA rekomenduojamų arbitrų personalijas žr. LAA-VTNKA svetainės<text:s/></text:span><text:span text:style-name="T845">www.vilniausarbitrazas</text:span><text:span text:style-name="T846">.lt</text:span><text:span text:style-name="T847"><text:s/></text:span><text:span text:style-name="T848">skirsnyje „Arbitrai“.</text:span></text:p>
      <text:p text:style-name="P849"><text:span text:style-name="T850">16.3</text:span><text:span text:style-name="T851">. Sudėtingam, specialių žinių ir įgūdžių reikalaujančiam verslo (ar deliktiniam) ginčui išspręsti, arbitru, esan</text:span><text:span text:style-name="T852">t abiejų ginčo šalių sutarimui, gali būti skiriamas atitinkamą kompetenciją bei patirtį turintis specialistas, neįtrauktas į LAA patvirtintus rekomenduojamų arbitrų sąrašus.</text:span></text:p>
      <text:p text:style-name="P853"><text:span text:style-name="T854">16.4</text:span><text:span text:style-name="T855">. Esant bet kurios ar abiejų ginčo šalių pageidavimui, tinkamą specialistą</text:span><text:span text:style-name="T856"><text:s/>konkrečiam ginčui išspręsti, pasirinktą iš LAA patvirtintų rekomenduojamų arbitrų sąrašų, jų vardu arbitru paskiria VTNKA pirmininkas.</text:span></text:p>
      <text:p text:style-name="P857"/>
      <text:p text:style-name="P858"><text:span text:style-name="T859">17</text:span><text:span text:style-name="T860">. Specialisto, skiriamo arbitro funkcijoms atlikti, atitikties reikalavimai</text:span></text:p>
      <text:p text:style-name="P861"/>
      <text:p text:style-name="P862"><text:span text:style-name="T863">17.1</text:span><text:span text:style-name="T864">. Arbitru gali būti skiriama</text:span><text:span text:style-name="T865">s nepriekaištingos reputacijos reikiamos profesijos aukštos kvalifikacijos specialistas, kompetentingas kvalifikuotai išspręsti jam patikėtą verslo (komercinį) ginčą, esantis visiškai nepriklausomas nuo ginčo šalių ir visiškai nesuinteresuotas bylos baigti</text:span><text:span text:style-name="T866">mi kurios nors iš jų naudai.</text:span></text:p>
      <text:p text:style-name="P867"><text:span text:style-name="T868">17.2</text:span><text:span text:style-name="T869">. Jeigu arbitru skiriamas asmuo (specialistas) mano, kad tam tikros aplinkybės gali sukelti abejones dėl galimo jo nešališkumo ar nepriklausomumo nuo kurios nors ginčo šalies, arba abejones dėl jo kompetentingumo išsprę</text:span><text:span text:style-name="T870">sti ginčą, toks asmuo privalo pranešti VTNKA pirmininkui apie visas galimas kliūtis tinkamai atlikti arbitro funkcijas. Sprendimą dėl tokio asmens galimumo būti arbitru toje konkrečioje byloje priima VTNKA pirmininkas.<text:s/></text:span></text:p>
      <text:p text:style-name="P871"><text:span text:style-name="T872">17.3</text:span><text:span text:style-name="T873">. Jeigu specialistas apie es</text:span><text:span text:style-name="T874">amas bylos arbitravimui <text:s/>kliūtis sužino po jo paskyrimo arbitru arba vėliau (bylos nagrinėjimo eigoje), apie tai toks arbitras privalo informuoti kitus bylą nagrinėjančius arbitrus, kurie išsprendžia jo galimumo toliau dalyvauti bylos nagrinėjime klausimą.</text:span><text:span text:style-name="T875"><text:s/></text:span><text:soft-page-break/><text:span text:style-name="T876">Klausimą dėl tokio arbitro tinkamumo spręsti ginčą vienasmenio arbitražo teismo atveju išsprendžia VTNKA pirmininkas kartu su ginčo šalimis.</text:span></text:p>
      <text:p text:style-name="P877"><text:span text:style-name="T878">17.4</text:span><text:span text:style-name="T879">. Kiekvienas asmuo (specialistas), priėmęs siūlymą būti arbitru konkrečiam ginčui išspręsti, pasirašo „Arbitro nepriekaištingos reputacijos atitikties deklaraciją“ ir sudaro su VTNKA arbitravimo sutartį, kurioje, patvirtinęs savo nešališkumą ir nepriklauso</text:span><text:span text:style-name="T880">mumą nuo ginčo šalių, įsipareigoja išnagrinėti bylą ir išspręsti ginčą per optimaliai trumpiausią laiką griežtai laikantis įstatyminių teisingumo, protingumo ir sąžiningumo principų.<text:s/></text:span></text:p>
      <text:p text:style-name="P881"/>
      <text:p text:style-name="P882"><text:span text:style-name="T883">18</text:span><text:span text:style-name="T884">.</text:span><text:span text:style-name="T885"><text:s/></text:span><text:span text:style-name="T886">Arbitražo teismo sudėtis ir jo sudarymo tvarka</text:span></text:p>
      <text:p text:style-name="P887"/>
      <text:p text:style-name="P888"><text:span text:style-name="T889">18.1</text:span><text:span text:style-name="T890">. Konkr</text:span><text:span text:style-name="T891">ečiam ginčui išspręsti jo šalys pačios nustato arbitražo teismo arbitrų skaičių (vieną, tris ar daugiau) ir susitaria dėl jų skyrimo tvarkos. Jeigu šalys nenustato arbitrų skaičiaus, bylai išnagrinėti (ginčui išspręsti) sudaroma trijų arbitrų arbitražo tei</text:span><text:span text:style-name="T892">smo kolegija.</text:span></text:p>
      <text:p text:style-name="P893"><text:span text:style-name="T894">18.2</text:span><text:span text:style-name="T895">. Kai ginčui išspręsti skiriamas vienas arbitras (sudaromas vienasmenis arbitražo teismas), jo teisinis statusas prilygsta kolegialaus arbitražo teismo teisiniam statusui. Tokiu atveju kiekviena ginčo šalis gali:</text:span></text:p>
      <text:p text:style-name="P896"><text:span text:style-name="T897">1</text:span><text:span text:style-name="T898">) pasiūlyti kitai<text:s/></text:span><text:span text:style-name="T899">šaliai vieno ar kelių specialistų kandidatūras, jos manymu galinčius kvalifikuotai atlikti vienasmenio arbitražo teismo funkcijas;</text:span></text:p>
      <text:p text:style-name="P900"><text:span text:style-name="T901">2</text:span><text:span text:style-name="T902">) pasiūlyti kitai šaliai, kad vienasmenį arbitrą ginčui išspręsti, pasirinktą iš LAA patvirtintų ir viešai paskelbtų rek</text:span><text:span text:style-name="T903">omenduojamų arbitrų sąrašų, paskirtų VTNKA pirmininkas.</text:span></text:p>
      <text:p text:style-name="P904"><text:span text:style-name="T905">18.3</text:span><text:span text:style-name="T906">. Visais atvejais, kai šalys susitaria dėl vienasmenio arbitražo teismo, tačiau per 20 dienų nuo VTNKA Sekretoriato įteikto joms pranešimo apie įregistruotą ieškinį (iškeltą bylą) negali susitarti dėl konkrečios vienasmenio arbitro kandidatūros, bet kurios</text:span><text:span text:style-name="T907"><text:s/>iš jų prašymu arbitrą, pasirinktą iš LAA patvirtintų rekomenduojamų arbitrų sąrašų, paskiria VTNKA pirmininkas.<text:s/></text:span></text:p>
      <text:p text:style-name="P908"><text:span text:style-name="T909">18.4</text:span><text:span text:style-name="T910">. Kai arbitražo teismas sudaromas iš trijų arbitrų, kiekviena ginčo šalis per 20 dienų nuo VTNKA Sekretoriato joms įteikto pranešimo a</text:span><text:span text:style-name="T911">pie ieškinio įregistravimo (bylos iškėlimo) faktą, paskiria po vieną arbitrą, o šie du tarpusavio sutarimu per 20 dienų paskiria trečiąjį arbitrą, kuris<text:s/></text:span><text:span text:style-name="T912">ex officio<text:s/></text:span><text:span text:style-name="T913">tampa arbitražo teismo pirmininku, atlieka pranešėjo bei kitas šiame NKA Reglamente arbitraž</text:span><text:span text:style-name="T914">o teismo pirmininkui nustatytas funkcijas.</text:span></text:p>
      <text:p text:style-name="P915"><text:span text:style-name="T916">18.5</text:span><text:span text:style-name="T917">. Jeigu kuri nors iš ginčo šalių per 20 dienų nuo gauto VTNKA Sekretoriato pranešimo apie įregistruotą ieškinį (iškeltą bylą) nepaskiria iš savo pusės arbitro (nepraneša Sekretoriatui jo vardo ir pavardės)</text:span><text:span text:style-name="T918">, arba kai šalių paskirti arbitrai per 20 dienų nuo jų paskyrimo negali susitarti dėl trečiojo arbitro kandidatūros, arbitrą, jį nepaskyrusios šalies vardu, taip pat trečiąjį arbitrą (vykdanti<text:s/></text:span><text:span text:style-name="T919">ex officio<text:s/></text:span><text:span text:style-name="T920">arbitražo teismo pirmininko funkcijas) paskiria VTNK</text:span><text:span text:style-name="T921">A pirmininkas.</text:span></text:p>
      <text:p text:style-name="P922"><text:span text:style-name="T923">18.6</text:span><text:span text:style-name="T924">. Sąlyginai nedidelio (iki 50 000 eurų) ieškinio atveju, jeigu atsakovas per nustatytą 20 dienų terminą ir po papildomo įspėjimo, nepateikia savo atsiliepimo į jam pareikštą ieškinį ir nepaskiria iš savo pusės arbitro, tokiai bylai i</text:span><text:span text:style-name="T925">šnagrinėti ir ginčui išspręsti arbitrą, pasirinktą iš LAA rekomenduojamų arbitrų sąrašų, paskiria VTNKA pirmininkas, pavesdamas jam veikti vienasmenio arbitražo teismo teisinio statuso pagrindais.</text:span></text:p>
      <text:p text:style-name="P926"><text:span text:style-name="T927">18.7</text:span><text:span text:style-name="T928">. Daugiašalio arbitražo atveju arba sudėtingai byla</text:span><text:span text:style-name="T929">i išnagrinėti (komplikuotam ginčui išspręsti) gali būti sudaroma iš penkių ar daugiau arbitrų arbitražo teismo kolegija. Esant dviem ar daugiau ieškovų ar/ir dviem ar daugiau atsakovų, turinčių tapačius interesus, ir pirmieji, ir antrieji atskirais tarpusa</text:span><text:span text:style-name="T930">vio susitarimais gali paskirti po vieną arbitrą į arbitražo teismo kolegijos sudėtį, kurie savo ruožtu paskiria trečiąjį arbitrą, kuris<text:s/></text:span><text:span text:style-name="T931">ex officio</text:span><text:span text:style-name="T932"><text:s/>tampa arbitražo teismo pirmininku, atlieka pranešėjo ir kitas šiame NKA Reglamente arbitražo teismo pirminink</text:span><text:span text:style-name="T933">ui nustatytas funkcijas.</text:span></text:p>
      <text:p text:style-name="P934"><text:span text:style-name="T935">18.8</text:span><text:span text:style-name="T936">. Jeigu daugiašalio ginčo šalys turi skirtingus interesus arba negali susitarti dėl vienos bendros arbitro kandidatūros, kiekviena jų paskiria po vieną arbitrą. Pagal ieškovų ir/ar atsakovų atskirus prašymus, jų vardu tinka</text:span><text:span text:style-name="T937">mus specialistus konkrečiam ginčui išspręsti arbitrais gali paskirti VTNKA pirmininkas.</text:span></text:p>
      <text:p text:style-name="P938"><text:span text:style-name="T939">18.9</text:span><text:span text:style-name="T940">. Skirdamas arbitrus, VTNKA pirmininkas privalo visada atsižvelgti į ginčo šalių susitarimu arbitrui keliamus kvalifikacijos reikalavimus ir į aplinkybes, užtik</text:span><text:span text:style-name="T941">rinančias arbitro nešališkumą ir nepriklausomumą.<text:s/></text:span></text:p>
      <text:p text:style-name="P942"><text:span text:style-name="T943">18.10</text:span><text:span text:style-name="T944">. Arbitru neskirtinas asmuo, kuris gali būti nušalinamas nuo bylos nagrinėjimo procedūros, vadovaujantis šio NKA Reglamento 20 p. nuostatomis.</text:span></text:p>
      <text:p text:style-name="P945"><text:span text:style-name="T946">18.11</text:span><text:span text:style-name="T947">. Arbitražo teismas pradeda bylos nagrinėjimą po to, kai jo sudėtis ir arbitrų įgaliojimai patvirtinami VTNKA pirmininko nutartimi.<text:s/></text:span></text:p>
      <text:p text:style-name="P948"><text:span text:style-name="T949">18.12</text:span><text:span text:style-name="T950">. VTNKA pirmininko nutartys, priimtos, vadovaujantis 18.3, 18.5, 18.6 ir 18.8 punktų taisyklėmis yra galutinės ir<text:s/></text:span><text:span text:style-name="T951">neskundžiamos.<text:s/></text:span></text:p>
      <text:p text:style-name="P952"/>
      <text:p text:style-name="P953"><text:span text:style-name="T954">19</text:span><text:span text:style-name="T955">. Arbitražo teismo (arbitro) pagrindinės pareigos ir funkcijos<text:s/></text:span></text:p>
      <text:p text:style-name="P956"/>
      <text:p text:style-name="P957"><text:span text:style-name="T958">19.1</text:span><text:span text:style-name="T959">. Arbitražo teismas ir arbitras, sudarytas (paskirtas) LR KAĮ ir šio NKA Reglamento 18 punkto nustatyta tvarka, privalo:</text:span></text:p>
      <text:p text:style-name="P960"><text:span text:style-name="T961">1</text:span><text:span text:style-name="T962">) išnagrinėti bylą, vadovaujantis LR</text:span><text:span text:style-name="T963"><text:s/>KAĮ ir šio NKA Reglamento ar/ir atitinkamo jo priedo taisyklėmis;<text:s/></text:span></text:p>
      <text:p text:style-name="P964"><text:span text:style-name="T965">2</text:span><text:span text:style-name="T966">) išspręsti ginčą, vadovaujantis ginčijamam sandoriui <text:s/>taikytinos materialinės teisės nuostatomis, jeigu ginčo šalys nesusitarta kitaip;</text:span></text:p>
      <text:p text:style-name="P967"><text:span text:style-name="T968">3</text:span><text:span text:style-name="T969">) bylą išnagrinėti ir sprendimą priimti g</text:span><text:span text:style-name="T970">riežtai laikantis įstatyminių (LR CK 1.5 str., LR CPK 3 str.) teisingumo, sąžiningumo ir protingumo principų ir LAA Arbitro etikos taisyklių reikalavimų;</text:span></text:p>
      <text:p text:style-name="P971"><text:span text:style-name="T972">4</text:span><text:span text:style-name="T973">) bylos nagrinėjimo eigoje užtikrinti ginčo šalims visišką lygiateisiškumą, sudaryti joms vienoda</text:span><text:span text:style-name="T974">s sąlygas ginti bei pagrįsti savo reikalavimus, prieštaravimus, galimybes pateikti bet kokius dokumentus ir kitokius įrodymus savo reikalavimams ar prieštaravimams pagrįsti;</text:span></text:p>
      <text:p text:style-name="P975"><text:span text:style-name="T976">5</text:span><text:span text:style-name="T977">) teisiškai įvertinti visus byloje esamus ir vėliau (proceso eigoje) teismui<text:s/></text:span><text:span text:style-name="T978">pateikiamus įrodomuosius dokumentus bei ginčo šalių nurodomas įrodomąją reikšmę turinčias faktines aplinkybes, skiriant ypatingą dėmesį šalių prisiimtiems sutartiniams įsipareigojimams ir jiems įgyvendinti atliekamiems praktiniams veiksmams;</text:span></text:p>
      <text:p text:style-name="P979"><text:span text:style-name="T980">6</text:span><text:span text:style-name="T981">) siekti,</text:span><text:span text:style-name="T982"><text:s/>kad šalių nesutarimas būtų sureguliuotas taikos (sutaikinimo) sutartimi ar kitokiu abipusius jų interesus tenkinančiu būdu, nesudarančiu kliūčių tolimesnių jų partnerystės santykių išsaugojimui;</text:span></text:p>
      <text:p text:style-name="P983"><text:span text:style-name="T984">7</text:span><text:span text:style-name="T985">) siekti, kad byla būtų išnagrinėta per optimaliai trum</text:span><text:span text:style-name="T986">piausią laiką ir su mažiausiais kaštais;<text:s/></text:span></text:p>
      <text:p text:style-name="P987"><text:span text:style-name="T988">8</text:span><text:span text:style-name="T989">) užtikrinti ginčo šalių komercinių paslapčių išsaugojimą;</text:span></text:p>
      <text:p text:style-name="P990"><text:span text:style-name="T991">9</text:span><text:span text:style-name="T992">) priimti teisingą, nešališką, teisiškai ir moraliai pagrįstą sprendimą.</text:span></text:p>
      <text:p text:style-name="P993"><text:span text:style-name="T994">19.2</text:span><text:span text:style-name="T995">. Turint galvoje, kad arbitro teisinis statusas arbitravimo pr</text:span><text:span text:style-name="T996">ocedūroje iš esmės prilygsta teisėjo teisiniam statusui teisminiame procese, bei siekiant užtikrinti arbitro visišką nešališkumą ir nepriklausomumą nuo bet kurios iš ginčo šalių ir kitokių išorinės įtakos veiksnių, arbitras privalo vengti bet kokio asmenin</text:span><text:span text:style-name="T997">io bendravimo su ginčo šalimis (ypač su jį nominavusia šalimi) ir jų atstovais iki visiško bylos išnagrinėjimo ir sprendimo paskelbimo.</text:span></text:p>
      <text:p text:style-name="P998"/>
      <text:p text:style-name="P999"><text:span text:style-name="T1000">20</text:span><text:span text:style-name="T1001">.<text:s/></text:span><text:span text:style-name="T1002">Arbitro nušalinimo pagrindai</text:span></text:p>
      <text:p text:style-name="P1003"/>
      <text:p text:style-name="P1004"><text:span text:style-name="T1005">20.</text:span><text:span text:style-name="T1006">1</text:span><text:span text:style-name="T1007">. Arbitras gali būti nušalinamas, kai yra šios aplinkybės, galinčios<text:s/></text:span><text:span text:style-name="T1008">sukelti abejonių dėl galimo jo nepriklausomumo, nešališkumo arba kompetencijos stokos:</text:span></text:p>
      <text:p text:style-name="P1009"><text:span text:style-name="T1010">1</text:span><text:span text:style-name="T1011">) arbitras yra ar anksčiau buvo pavaldus ar materialiai priklausomas nuo bet kurios iš ginčo šalių;</text:span></text:p>
      <text:p text:style-name="P1012"><text:span text:style-name="T1013">2</text:span><text:span text:style-name="T1014">) arbitras yra ar anksčiau buvo su bet kuria iš ginčo šalių s</text:span><text:span text:style-name="T1015">usietas giminystės ar svainystės ryšiais;</text:span></text:p>
      <text:p text:style-name="P1016"><text:span text:style-name="T1017">3</text:span><text:span text:style-name="T1018">) arbitras yra ar anksčiau buvo su bet kuria iš ginčo šalių susietas vienalaike darbine veikla toje pačioje įmonėje ar įstaigoje, arba vienalaikėmis tos pačios specialybės studijomis toje pačioje mokslo (mokym</text:span><text:span text:style-name="T1019">o) įstaigoje;</text:span></text:p>
      <text:p text:style-name="P1020"><text:span text:style-name="T1021">4</text:span><text:span text:style-name="T1022">) arbitras anksčiau dalyvavo byloje kaip bet kurios iš ginčo šalių atstovas, patarėjas, advokatas, arba vykdė teisėjo, arbitro arba mediatoriaus (tarpininko ) funkcijas bet kurioje jų taikinimo procedūroje;<text:s/></text:span></text:p>
      <text:p text:style-name="P1023"><text:span text:style-name="T1024">5</text:span><text:span text:style-name="T1025">) paaiškėjus, kad arbitr</text:span><text:span text:style-name="T1026">as neturi šalių susitarime aptartos kvalifikacijos;</text:span></text:p>
      <text:p text:style-name="P1027"><text:span text:style-name="T1028">6</text:span><text:span text:style-name="T1029">) nustačius arbitro atskiro su bet kuria iš šalių ginčo aptarimo faktą iki galutinio sprendimo priėmimo;</text:span></text:p>
      <text:p text:style-name="P1030"><text:span text:style-name="T1031">7</text:span><text:span text:style-name="T1032">) arbitras yra susietas su bet kuria iš ginčo šalių kitokiais artimais asmeniniais santyk</text:span><text:span text:style-name="T1033">iais, galinčiais sukelti abejones dėl galimo jo suinteresuotumo bylos baigtimi kitos ginčo šalies naudai.</text:span></text:p>
      <text:p text:style-name="P1034"/>
      <text:p text:style-name="P1035"><text:span text:style-name="T1036">21</text:span><text:span text:style-name="T1037">.<text:s/></text:span><text:span text:style-name="T1038">Arbitro nušalinimo tvarka</text:span></text:p>
      <text:p text:style-name="P1039"/>
      <text:p text:style-name="P1040"><text:span text:style-name="T1041">21.1</text:span><text:span text:style-name="T1042">. Šalis, inicijuojanti arbitro nušalinimą, gali pasinaudoti šia savo teise iki bylos nagrinėjimo iš esmė</text:span><text:span text:style-name="T1043">s pradžios arba vėliau, tačiau nedelsiant po to, kai jai tampa žinoma kuri nors iš aplinkybių, nurodytų šio NKA Reglamento 20 punkte.<text:s/></text:span></text:p>
      <text:p text:style-name="P1044"><text:span text:style-name="T1045">21.2</text:span><text:span text:style-name="T1046">. Arbitro nušalinimo pareiškime, įteikiamame VTNKA Sekretoriatui arba betarpiškai bylą nagrinėjančiam arbitražo t</text:span><text:span text:style-name="T1047">eismui, turi būti nurodyti nušalinimo motyvai.<text:s/></text:span></text:p>
      <text:p text:style-name="P1048"><text:span text:style-name="T1049">21.3</text:span><text:span text:style-name="T1050">. Arbitras, kurį paskyrė pati nušalinimą inicijuojanti šalis arba kartu su kita šalimi, gali būti nušalinamas tik dėl aplinkybių, apie kurias buvo sužinota po jo paskyrimo.</text:span></text:p>
      <text:p text:style-name="P1051"><text:span text:style-name="T1052">21.4</text:span><text:span text:style-name="T1053">. Kai arbitražo tei</text:span><text:span text:style-name="T1054">smas sudarytas iš trijų arbitrų, vienam iš jų pareikšto nušalinimo klausimą išsprendžia kiti to teismo arbitrai ir tai įformina nutartimi. Prasidėjus bylos nagrinėjimui, arbitro nušalinimo tikslingumo klausimas sprendžiamas tik tuo atveju, jeigu kiti arbit</text:span><text:span text:style-name="T1055">rai pripažįsta, kad pateikti svarūs nušalinimo pagrįstumo įrodymai, kurie anksčiau nebuvo pateikti dėl pateisinamų priežasčių.</text:span></text:p>
      <text:p text:style-name="P1056"><text:span text:style-name="T1057">21.5</text:span><text:span text:style-name="T1058">. Arbitras visada turi nusišalinti nuo bylos nagrinėjimo, jeigu nušalinimą (net ir nemotyvuotą) pareiškia jam abi ginčo š</text:span><text:span text:style-name="T1059">alys. Jeigu arbitras, kuriam pareikštas nušalinimas, nenusišalina, arba kai kita ginčo šalis nesutinka, kad arbitras būtų nušalintas, jo įgaliojimų arbitravimo toje byloje klausimą išsprendžia kiti to teismo arbitrai.</text:span></text:p>
      <text:p text:style-name="P1060"><text:span text:style-name="T1061">21.6</text:span><text:span text:style-name="T1062">. Jeigu arbitro nušalinimo<text:s/></text:span><text:span text:style-name="T1063">reikalavimą atmeta kiti arbitrai, jį inicijavusi šalis, nedelsiant po pranešimo apie nušalinimo atmetimą gavimo, gali prašyti VTNKA pirmininką priimti šiuo klausimu savo atskirą nutartį. VTNKA pirmininko nutartis, tokiu atveju, turi būti priimta nedelsiant</text:span><text:span text:style-name="T1064">.</text:span></text:p>
      <text:p text:style-name="P1065"><text:span text:style-name="T1066">21.7</text:span><text:span text:style-name="T1067">. Kol šalies, inicijavusios arbitro nušalinimą, pareiškimą nagrinėja VTNKA pirmininkas, arbitražo teismas, įskaitant arbitrą, kuriam pareikštas nušalinimas, gali tęsti bylos nagrinėjimą, tačiau sprendimas dėl ginčo esmės gali būti priimtas tik po</text:span><text:span text:style-name="T1068"><text:s/>VTNKA pirmininko tuo klausimu priimtos atskirosios nutarties, kuri yra galutinė ir neskundžiama.</text:span></text:p>
      <text:p text:style-name="P1069"><text:span text:style-name="T1070">21.8</text:span><text:span text:style-name="T1071">. Kai arbitražo teismą sudaro vienasmenis arbitras, arba kai nušalinimas pareikštas dviem arbitram ar visai arbitražo teismo kolegijai, pats arbitras<text:s/></text:span><text:span text:style-name="T1072">(arbitrai) nutartimi išsprendžia nusišalinimo klausimą.<text:s/></text:span></text:p>
      <text:p text:style-name="P1073"/>
      <text:p text:style-name="P1074"><text:span text:style-name="T1075">22</text:span><text:span text:style-name="T1076">.<text:s/></text:span><text:span text:style-name="T1077">Arbitro įgaliojimų nutraukimas</text:span></text:p>
      <text:p text:style-name="P1078"/>
      <text:p text:style-name="P1079"><text:span text:style-name="T1080">22.1</text:span><text:span text:style-name="T1081">. Jeigu bet kuris nustatyta tvarka paskirtas arbitras<text:s/></text:span><text:span text:style-name="T1082">de jure</text:span><text:span text:style-name="T1083"><text:s/>arba<text:s/></text:span><text:span text:style-name="T1084">de facto</text:span><text:span text:style-name="T1085"><text:s/>negali atlikti arbitravimo funkcijų arba be pateisinamų priežasčių vilkina</text:span><text:span text:style-name="T1086"><text:s/>jų vykdymą, jo įgaliojimai arbitruoti bylą nutrūksta:<text:s/></text:span></text:p>
      <text:p text:style-name="P1087"><text:span text:style-name="T1088">1</text:span><text:span text:style-name="T1089">) kai pats arbitras atsistatydina, arba<text:s/></text:span></text:p>
      <text:p text:style-name="P1090"><text:span text:style-name="T1091">2</text:span><text:span text:style-name="T1092">) kai arbitrą atstatydina ginčo šalys bendru savo sutarimu.<text:s/></text:span></text:p>
      <text:p text:style-name="P1093"><text:span text:style-name="T1094">22.2</text:span><text:span text:style-name="T1095">. Kai šalys negali susitarti dėl arbitravimo funkcijų nevykdančio arbitro<text:s/></text:span><text:span text:style-name="T1096">įgaliojimų nutraukimo, bet kurios iš jų prašymu šį klausimą išsprendžia VTNKA pirmininkas, kurio nutartis tokiu atveju yra galutinė ir neskundžiama.</text:span></text:p>
      <text:p text:style-name="P1097"/>
      <text:p text:style-name="P1098"><text:span text:style-name="T1099">23</text:span><text:span text:style-name="T1100">.<text:s/></text:span><text:span text:style-name="T1101">Naujo arbitro skyrimas</text:span></text:p>
      <text:p text:style-name="P1102"/>
      <text:p text:style-name="P1103"><text:span text:style-name="T1104">23.</text:span><text:span text:style-name="T1105">1</text:span><text:span text:style-name="T1106">.</text:span><text:span text:style-name="T1107"><text:s/></text:span><text:span text:style-name="T1108">Kai arbitro įgaliojimai pasibaigia dėl jo nušalinimo, atsistatyd</text:span><text:span text:style-name="T1109">inimo, įgaliojimų nutraukimo arba dėl kitokių aplinkybių jis negali vykdyti bylos arbitravimo funkcijų, kitas į jo vietą arbitras skiriamas tokia pat tvarka, kokia buvo paskirtas keičiamas arbitras.</text:span></text:p>
      <text:p text:style-name="P1110"><text:span text:style-name="T1111">23.2</text:span><text:span text:style-name="T1112">. Kai arbitras keičiamas bylos nagrinėjimo iš esm</text:span><text:span text:style-name="T1113">ės stadijoje, esant reikalui ir atsižvelgus į ginčo šalių nuomonę, gali būti pakartotinai išnagrinėti klausimai, kuriuos svarstant nedalyvavo naujai paskirtas arbitras.</text:span></text:p>
      <text:p text:style-name="P1114"/>
      <text:p text:style-name="P1115"><text:span text:style-name="T1116">Ketvirtas</text:span><text:span text:style-name="T1117"><text:s/>skirsnis</text:span></text:p>
      <text:p text:style-name="P1118"><text:span text:style-name="T1119">BYLOS NAGRINĖJIMO ARBITRAŽO TEISME TVARKA</text:span></text:p>
      <text:p text:style-name="P1120"/>
      <text:p text:style-name="P1121"><text:span text:style-name="T1122">24</text:span><text:span text:style-name="T1123">.<text:s/></text:span><text:span text:style-name="T1124">Arbitražo teismo posėdžiavimo vieta</text:span></text:p>
      <text:p text:style-name="P1125"/>
      <text:p text:style-name="P1126"><text:span text:style-name="T1127">24.1</text:span><text:span text:style-name="T1128">. Jeigu ginčo šalys nesusitaria kitaip, posėdžiavimo vietą nustato pats arbitražo teismas, atsižvelgęs į pagrįstus ginčo šalių ir VTNKA Sekretoriato pageidavimus.</text:span></text:p>
      <text:p text:style-name="P1129"><text:span text:style-name="T1130">24.2</text:span><text:span text:style-name="T1131">. Arbitražo teismo pirmininko (vienasmenio</text:span><text:span text:style-name="T1132"><text:s/>arbitro), VTNKA Sekretoriato ir ginčo šalių susitarimu, bylos nagrinėjimo posėdžiai vidinio verslo ginčui išspręsti gali būti organizuojami bet<text:s/></text:span><text:soft-page-break/><text:span text:style-name="T1133">kurioje Lietuvos vietovėje, kuri pripažįstama tinkama arbitrų ir ginčo šalių susitikimui, liudytojų ir ekspertų</text:span><text:span text:style-name="T1134"><text:s/>parodymų išklausymui, ginčijamo turto ir kitokių įrodymų apžiūrai.</text:span></text:p>
      <text:p text:style-name="P1135"/>
      <text:p text:style-name="P1136"><text:span text:style-name="T1137">25</text:span><text:span text:style-name="T1138">.</text:span><text:span text:style-name="T1139"><text:s/></text:span><text:span text:style-name="T1140">Posėdžio data ir laikas</text:span></text:p>
      <text:p text:style-name="P1141"/>
      <text:p text:style-name="P1142"><text:span text:style-name="T1143">25.1</text:span><text:span text:style-name="T1144">. Jeigu ginčo šalys nesusitaria kitaip, tai arbitražo teismo posėdžio datą ir bylos nagrinėjimo laiką nustato arbitražo teismas, atsižvelgęs į pag</text:span><text:span text:style-name="T1145">rįstus ginčo šalių ir VTNKA Sekretoriato pageidavimus.</text:span></text:p>
      <text:p text:style-name="P1146"><text:span text:style-name="T1147">25.2</text:span><text:span text:style-name="T1148">. Apie įvyksiančio posėdžio datą, laiką ir vietą, arbitražo teismo pirmininkas (vienasmenis arbitras) praneša ginčo šalims ir kitiems proceso dalyviams ne vėliau kaip prieš 10 dienų iki numatyt</text:span><text:span text:style-name="T1149">o posėdžio.</text:span></text:p>
      <text:p text:style-name="P1150"><text:span text:style-name="T1151">25.3</text:span><text:span text:style-name="T1152">. Jeigu bet kuri ginčo šalis, kuriai nustatyta tvarka buvo pranešta apie posėdžio datą, laiką ir vietą, neatvyksta į arbitražo teismo posėdį ir prieš 5 dienas iki jo pradžios neįspėja apie tai arbitražo teismo pirmininką (vienasmenį arb</text:span><text:span text:style-name="T1153">itrą), neprašo nukelti posėdį vėlesniam laikui – arbitražo teismas gali pradėti ar tęsti bylos nagrinėjimą ir priimti sprendimą, jeigu pats teismas nenutaria kitaip.</text:span></text:p>
      <text:p text:style-name="P1154"><text:span text:style-name="T1155">25.4</text:span><text:span text:style-name="T1156">. Bet kuri ginčo šalis visada gali raštu pranešti arbitražo teismo pirmininkui (vi</text:span><text:span text:style-name="T1157">enasmeniam arbitrui) apie <text:s/>savo sutikimą, kad byla būtų išnagrinėta ir/ar sprendimas priimtas jai nedalyvaujant.</text:span></text:p>
      <text:p text:style-name="P1158"/>
      <text:p text:style-name="P1159"><text:span text:style-name="T1160">26</text:span><text:span text:style-name="T1161">.</text:span><text:span text:style-name="T1162"><text:s/></text:span><text:span text:style-name="T1163">Proceso kalba</text:span></text:p>
      <text:p text:style-name="P1164"/>
      <text:p text:style-name="P1165"><text:span text:style-name="T1166">26.</text:span><text:span text:style-name="T1167">1</text:span><text:span text:style-name="T1168">. VTNKA administruojamame arbitražo teisme vidinio verslo (komerciniai) ir deliktiniai ginčai nagrinėjami lietu</text:span><text:span text:style-name="T1169">vių kalba.<text:s/></text:span></text:p>
      <text:p text:style-name="P1170"><text:span text:style-name="T1171">26.2</text:span><text:span text:style-name="T1172">. Asmenims, nemokantiems lietuvių kalbos, VTNKA Sekretoriatas užtikrina vertėjo paslaugas, apmokamas pageidaujančio asmens.</text:span></text:p>
      <text:p text:style-name="P1173"><text:span text:style-name="T1174">26.3</text:span><text:span text:style-name="T1175">. Arbitražo teismas (esant reikalui) gali pareikalauti, kad įrodomieji dokumentai, surašyti kita nei<text:s/></text:span><text:span text:style-name="T1176">lietuvių kalba, būtų pateikti teismui išversti į lietuvių kalbą.</text:span></text:p>
      <text:p text:style-name="P1177"/>
      <text:p text:style-name="P1178"><text:span text:style-name="T1179">27</text:span><text:span text:style-name="T1180">.</text:span><text:span text:style-name="T1181"><text:s/></text:span><text:span text:style-name="T1182">Taikytinoji teisė</text:span></text:p>
      <text:p text:style-name="P1183"/>
      <text:p text:style-name="P1184"><text:span text:style-name="T1185">Priimdamas galutinį sprendimą dėl konkretaus vidinio verslo (komercinio) ar deliktinio ginčo, arbitražo teismas vadovaujasi ginčijamo sandorio (sutarties) ir jam reguliuoti taikytinomis Lietuvos Respublikos įstatymų, kitų nacionalinės ir ES teisės aktų mat</text:span><text:span text:style-name="T1186">erialinės teisės nuostatomis, taikytinomis konkretaus ginčo sprendimo atvejui.<text:s/></text:span></text:p>
      <text:p text:style-name="P1187"/>
      <text:p text:style-name="P1188"><text:span text:style-name="T1189">28</text:span><text:span text:style-name="T1190">.</text:span><text:span text:style-name="T1191"><text:s/></text:span><text:span text:style-name="T1192">Komercinė paslaptis</text:span></text:p>
      <text:p text:style-name="P1193"/>
      <text:p text:style-name="P1194"><text:span text:style-name="T1195">28.</text:span><text:span text:style-name="T1196">1</text:span><text:span text:style-name="T1197">. Bet kokia informacija ginčo šalių žodžiu ar raštu pateikta VTNKA Sekretoriatui ar betarpiškai ginčą nagrinėjančiam arbitražo teismui laiko</text:span><text:span text:style-name="T1198">ma ginčo šalių komercine paslaptimi. Bet koks jos paviešinimas galimas tik esant aiškiam ją pateikusios ginčo šalies pritarimui.</text:span></text:p>
      <text:p text:style-name="P1199"><text:span text:style-name="T1200">28.2</text:span><text:span text:style-name="T1201">. Arbitrai ir kiti arbitražinio proceso dalyviai, kuriems, dėl jų dalyvavimo bylos nagrinėjime, tampa žinomos ginčo šal</text:span><text:span text:style-name="T1202">ių komercinės paslaptys, privalo išsaugoti jų konfidencialumą.</text:span></text:p>
      <text:p text:style-name="P1203"/>
      <text:p text:style-name="P1204"><text:span text:style-name="T1205">29</text:span><text:span text:style-name="T1206">.<text:s/></text:span><text:span text:style-name="T1207">Bylos nagrinėjimo būdai</text:span></text:p>
      <text:p text:style-name="P1208"/>
      <text:p text:style-name="P1209"><text:span text:style-name="T1210">29.</text:span><text:span text:style-name="T1211">1</text:span><text:span text:style-name="T1212">. Byla nagrinėjama VTNKA administruojamame arbitražo teisme uždarame teismo posėdyje. Be ginčo šalių ir jų atstovų (advokatų ar kt.), posėdyje gali dal</text:span><text:span text:style-name="T1213">yvauti šalių asmeniškai pakviesti vertėjai ir konsultantai, taip pat liudytojai ir ekspertai, kol jie žodžiu duoda savo parodymus. Kitų asmenų dalyvavimas arbitražo teismo posėdyje galimas tik esant ginčo šalių sutikimui.</text:span></text:p>
      <text:p text:style-name="P1214"><text:span text:style-name="T1215">29.2</text:span><text:span text:style-name="T1216">. Jeigu šalys nesusitaria<text:s/></text:span><text:span text:style-name="T1217">kitaip, ginčas arbitražo teisme nagrinėjamas žodinio proceso būdu (t.y. dalyvaujant posėdyje pačioms ginčo šalims ar jų atstovams ir išklausant jų žodžiu teikiamus paaiškinimus). Laikoma, kad ginčas nagrinėjamas žodinio proceso būdu ir tais atvejais, kai v</text:span><text:span text:style-name="T1218">iena iš ginčo šalių atsisako jame dalyvauti ar neatvyksta į teismo posėdį, arba paveda nagrinėti bylą jai nedalyvaujant.</text:span></text:p>
      <text:p text:style-name="P1219"><text:span text:style-name="T1220">29.3</text:span><text:span text:style-name="T1221">. Esant ginčo šalių pageidavimui, byla arbitražo teisme gali būti išnagrinėta dokumentinio (rašytinio) proceso būdu (šalims ned</text:span><text:span text:style-name="T1222">alyvaujant), o sprendimas priimtas pagal šalių įteiktus ir arbitražo teismo išnagrinėtus bei teisiškai įvertintus dokumentus ir kitokius rašytinius įrodymus.</text:span></text:p>
      <text:p text:style-name="P1223"><text:span text:style-name="T1224">29.4</text:span><text:span text:style-name="T1225">. Ginčo šalims pasirinkus<text:s/></text:span><text:span text:style-name="T1226">online<text:s/></text:span><text:span text:style-name="T1227">(nuotolinio) arbitravimo procedūrą, jos dalyvių kontaktav</text:span><text:span text:style-name="T1228">imo tvarką (prisijungimo prie nuotolinio audio-video e.ryšio priemonių laiką, bylos nagrinėjimo pradžią ir kt.) nustato arbitras – kolegijos pirmininkas (vienasmenis arbitras), atsižvelgęs į ginčo šalių pageidavimus.</text:span></text:p>
      <text:p text:style-name="P1229"><text:span text:style-name="T1230">29.5</text:span><text:span text:style-name="T1231">. Bet kurioje dokumentinio (raš</text:span><text:span text:style-name="T1232">ytinio) ar<text:s/></text:span><text:span text:style-name="T1233">online</text:span><text:span text:style-name="T1234"><text:s/>(nuotolinio) bylos nagrinėjimo stadijoje arbitražo teismas turi pereiti prie įprasto žodinio įrodymų svarstymo, jeigu to pageidauja bet kuri ginčo šalis.</text:span></text:p>
      <text:p text:style-name="P1235"/>
      <text:p text:style-name="P1236"><text:span text:style-name="T1237">30</text:span><text:span text:style-name="T1238">.<text:s/></text:span><text:span text:style-name="T1239">Arbitražo teismo pirmininko (vienasmenio arbitro) pareigos parengtinėje i</text:span><text:span text:style-name="T1240">r pradinėje b</text:span><text:span text:style-name="T1241">ylos nagrinėjimo stadijose</text:span></text:p>
      <text:p text:style-name="P1242"/>
      <text:p text:style-name="P1243"><text:span text:style-name="T1244">30.1</text:span><text:span text:style-name="T1245">. Iki pirmojo (parengtinio) arbitražo teismo posėdžio jo pirmininkas (vienasmenis arbitras) privalo patikrinti bylos parengties svarstymui būklę, įsitikinti, kad joje yra visi svarstymui reikiami dokumentai,<text:s/></text:span><text:span text:style-name="T1246">prireikus išreikalauti iš ginčo šalių papildomą informaciją, reikiamus dokumentus, kitokius įrodymus bei atlikti kitus procesinius veiksmus, reikiamus užtikrinti tinkamą bylos parengtį arbitražo teismo svarstymui.</text:span></text:p>
      <text:p text:style-name="P1247"><text:span text:style-name="T1248">30.2</text:span><text:span text:style-name="T1249">. Įsitikinęs, kad posėdžiui pasire</text:span><text:span text:style-name="T1250">ngta tinkamai, arbitražo teismo pirmininkas (vienasmenis arbitras) pradeda posėdį, jam pirmininkauja ir atlieka jame pranešėjo funkciją.<text:s/></text:span></text:p>
      <text:p text:style-name="P1251"><text:span text:style-name="T1252">30.3</text:span><text:span text:style-name="T1253">. Paskelbęs apie bylos nagrinėjimo pradžią, kolegialaus arbitražo teismo pirmininkas pristato (vienasmenis arb</text:span><text:span text:style-name="T1254">itras pats prisistato ir pristato) teismo kolegijos sudėtį, ginčo šalis, jų atstovus, kitus posėdžio dalyvius, patikrina atstovų atstovavimo įgaliojimus, užklausia ginčo šalis dėl jų pasitikėjimo esama arbitražo teismo sudėtimi, praneša dalyviams apie atli</text:span><text:span text:style-name="T1255">ekamą posėdžio audio įrašą. Po to, prieš pradedant bylos nagrinėjimą iš esmės, arbitražo teismas priima verbalinę nutartį dėl savo kompetencijos išspręsti jam patikėtą ginčą bei, reikiamais atvejais, rašytinę nutartį dėl bylos teismingumo VTNKA administruo</text:span><text:span text:style-name="T1256">jamam arbitražo teismui.<text:s/></text:span></text:p>
      <text:p text:style-name="P1257"/>
      <text:p text:style-name="P1258"><text:span text:style-name="T1259">31</text:span><text:span text:style-name="T1260">.</text:span><text:span text:style-name="T1261"><text:s/></text:span><text:span text:style-name="T1262">Arbitražo teismo kompetentingumas išspręsti ginčą</text:span></text:p>
      <text:p text:style-name="P1263"/>
      <text:p text:style-name="P1264"><text:span text:style-name="T1265">31.1</text:span><text:span text:style-name="T1266">. Priimdamas nutartį dėl savo kompetencijos nagrinėti bylą ir išspręsti ginčą, arbitražo teismas įvertina ir tuos atvejus, kai kyla abejonės dėl arbitražinio susitarimo buvimo arba jo galiojimo, taip pat kontrakto (komercinės sutarties), dėl kurio nuostatų</text:span><text:span text:style-name="T1267"><text:s/>aiškinimo ar taikymo kilo ginčas, galiojimo, bei, reikiamais atvejais, įvertina ir paties ieškinio pateikimo tikslingumą.<text:s/></text:span></text:p>
      <text:p text:style-name="P1268"><text:span text:style-name="T1269">31.2</text:span><text:span text:style-name="T1270">. Jeigu kyla abejonės dėl ieškinio skaidrumo (tikrumo) ar galimo piktnaudžiavimo arbitražo procedūra, arbitražo teismas nesi</text:span><text:span text:style-name="T1271">ima jokių tolesnių toje byloje veiksmų, praneša apie tai ginčo šalims ir nustato protingą terminą reikiamų įrodymų pateikimui abejonėms pašalinti.</text:span></text:p>
      <text:p text:style-name="P1272"><text:span text:style-name="T1273">31.3</text:span><text:span text:style-name="T1274">. Motyvuotas šalies pareiškimas, kad bet kuris arbitras ar visas arbitražo teismas nekompetentingas s</text:span><text:span text:style-name="T1275">pręsti ginčą, turi būti paskelbtas prasidėjus pirmajam arbitražo teismo posėdžiui ir bet kuriuo atveju ne vėliau, nei byla pradedama nagrinėti iš esmės. Šalies dalyvavimas sudarant arbitražo teismą neatima iš jos teisės pareikšti, kad kuris nors arbitras a</text:span><text:span text:style-name="T1276">r visas arbitražo teismas nekompetentingas spręsti ginčą.</text:span></text:p>
      <text:p text:style-name="P1277"><text:span text:style-name="T1278">31.4</text:span><text:span text:style-name="T1279">. Šalies pareiškimas, kad arbitražo teismas viršija savo kompetenciją, turi būti paskelbiamas tuojau pat po to, kai pradedamas svarstyti klausimas, kuris, šalies manymu, nepriskirtas to arbi</text:span><text:span text:style-name="T1280">tražo teismo kompetencijai. Tokio pobūdžio šalies pareiškimą arbitražo teismas gali priimti svarstymui ir vėliau, jeigu laiko, kad jo pateikimo uždelsimą galima pateisinti svariais argumentais.</text:span></text:p>
      <text:p text:style-name="P1281"><text:span text:style-name="T1282">31.5</text:span><text:span text:style-name="T1283">. Kai arbitražo teismas priima nutartį dėl šalies pare</text:span><text:span text:style-name="T1284">iškimo nurodyto 31.3 ar 31.4 punktuose, ir joje patvirtina savo kompetenciją išnagrinėti bylą ir išspręsti ginčą ar atskirą ginčijamą klausimą, nesutinkanti su ta arbitražo teismo nutartimi šalis, nedelsiant po pranešimo apie šią nutartį gavimo, gali prašy</text:span><text:span text:style-name="T1285">ti VTNKA pirmininką priimti dėl jos savo atskirą nutartį, kuri yra galutinė ir neskundžiama.<text:s/></text:span></text:p>
      <text:p text:style-name="P1286"><text:span text:style-name="T1287">31.6</text:span><text:span text:style-name="T1288">. Kol šalies prašymą nagrinėja VTNKA pirmininkas, arbitražo teismas gali tęsti bylos nagrinėjimą, tačiau sprendimas dėl ginčo esmės gali būti priimtas tik</text:span><text:span text:style-name="T1289"><text:s/>po to, kai paskelbiama tuo klausimu VTNKA pirmininko nutartis.</text:span></text:p>
      <text:p text:style-name="P1290"/>
      <text:p text:style-name="P1291"><text:span text:style-name="T1292">32</text:span><text:span text:style-name="T1293">. Bylos nagrinėjimas iš esmės</text:span></text:p>
      <text:p text:style-name="P1294"/>
      <text:p text:style-name="P1295"><text:span text:style-name="T1296">32.1</text:span><text:span text:style-name="T1297">. Prasidėjus bylos nagrinėjimui iš esmės, arbitražo teismo pirmininkas (vienasmenis arbitras) referuoja posėdžio dalyviams apie ginčo esmę, primen</text:span><text:span text:style-name="T1298">a šalims jų esmines teises ir pareigas, akcentuoja jų teisę užbaigti ginčą sutaikinimo (taikos) susitarimu.<text:s/></text:span></text:p>
      <text:p text:style-name="P1299"><text:span text:style-name="T1300">32.2</text:span><text:span text:style-name="T1301">. Bet kuris arbitras gali užduoti bet kuriam posėdžio dalyviui jį dominantį klausimą, prašyti, kad ginčo šalys paaiškintų ar pagrįstų tam t</text:span><text:span text:style-name="T1302">ikrus savo įrodymus, kad liudytojai pateiktų savo parodymus, o ekspertai savas išvadas. Tuo liudytojų ir ekspertų dalyvavimas posėdyje užsibaigia, jeigu arbitražo teismas nenusprendžia kitaip.</text:span></text:p>
      <text:p text:style-name="P1303"><text:span text:style-name="T1304">32.3</text:span><text:span text:style-name="T1305">. Šioje ir kitose bylos nagrinėjimo stadijose ginčo šal</text:span><text:span text:style-name="T1306">ys gali pačios ginti savo teises ir interesus arba tą daryti per įstatymų nustatyta tvarka jų įgaliotus atstovus. Jeigu ginčo šalis nusprendžia ginti savo interesus per atstovą, pastarasis privalo pateikti arbitražo teismo pirmininkui (vienasmeniam arbitru</text:span><text:span text:style-name="T1307">i) tos šalies jam išduotą įgaliojimą.</text:span></text:p>
      <text:p text:style-name="P1308"><text:span text:style-name="T1309">32.4</text:span><text:span text:style-name="T1310">. Kai šalis žino, kad kuri nors šio NKA Reglamento nuostata taikoma netinkamai, tačiau dalyvauja bylos nagrinėjime ir tuojau pat nepareiškia dėl to savo nesutikimą ar prieštaravimą, laikoma, kad ji tokiu būdu a</text:span><text:span text:style-name="T1311">tsisako savo teisės į prieštaravimą.</text:span></text:p>
      <text:p text:style-name="P1312"/>
      <text:p text:style-name="P1313"><text:span text:style-name="T1314">33</text:span><text:span text:style-name="T1315">.</text:span><text:span text:style-name="T1316"><text:s/></text:span><text:span text:style-name="T1317">Įrodymų pateikimas</text:span></text:p>
      <text:p text:style-name="P1318"/>
      <text:p text:style-name="P1319"><text:span text:style-name="T1320">33.1</text:span><text:span text:style-name="T1321">. Ginčo šalys turi pateikti arbitražo teismui visus įrodymus, kuriais jos grindžia savo reikalavimus arba prieštaravimus. Jais gali būti bet kokie dokumentai ar kitaip paskelbti duomenys, kuriais remdamasis arbitražo teismas gali nustatyti aplinkybių ar fa</text:span><text:span text:style-name="T1322">ktų tikrumą ir, jais pasiremiant, priimti pagrįstą (teisingą) sprendimą.<text:s/></text:span></text:p>
      <text:p text:style-name="P1323"><text:span text:style-name="T1324">33.2</text:span><text:span text:style-name="T1325">. Arbitražo teismas savo iniciatyva arba bet kurios ginčo šalies prašymu visada gali pakviesti į posėdį liudytojus ir išklausyti jų parodymus.</text:span></text:p>
      <text:p text:style-name="P1326"><text:span text:style-name="T1327">33.3</text:span><text:span text:style-name="T1328">. Visi dokumentai, pare</text:span><text:span text:style-name="T1329">iškimai ir kiti informacijos ar įrodymų šaltiniai, kuriuos viena iš ginčo šalių pateikia arbitražo teismui ar VTNKA Sekretoriatui, turi būti perduoti kitai šaliai. Šalims turi būti perduotos taip pat visos ekspertų išvados ir kiti įrodomąją galią turintys<text:s/></text:span><text:span text:style-name="T1330">dokumentai, kuriais arbitražo teismas gali remtis priimdamas savo sprendimą.</text:span></text:p>
      <text:p text:style-name="P1331"><text:span text:style-name="T1332">33.4</text:span><text:span text:style-name="T1333">. Arbitražo teismas arba pati ginčo šalis gali kreiptis į bet kurią kompetentingą instituciją dėl paramos renkant ar įvertinant įrodymus.</text:span></text:p>
      <text:p text:style-name="P1334"/>
      <text:p text:style-name="P1335"><text:span text:style-name="T1336">34</text:span><text:span text:style-name="T1337">.<text:s/></text:span><text:span text:style-name="T1338">Ekspertizės skyrimas</text:span></text:p>
      <text:p text:style-name="P1339"/>
      <text:p text:style-name="P1340"><text:span text:style-name="T1341">34.</text:span><text:span text:style-name="T1342">1</text:span><text:span text:style-name="T1343">. Jeigu bylos nagrinėjimo metu arbitražo teismui iškyla nežinomi mokslinio ar techninio pobūdžio klausimai, jis savo iniciatyva arba bet kurios ginčo šalies prašymu gali:</text:span></text:p>
      <text:p text:style-name="P1344"><text:span text:style-name="T1345">1</text:span><text:span text:style-name="T1346">) pavesti vienam ar keliems ekspertams atlikti tyrimus ir nustatyti bei pate</text:span><text:span text:style-name="T1347">ikti savo išvadas konkrečiais arbitražo teismo iškeltais klausimais;</text:span></text:p>
      <text:p text:style-name="P1348"><text:span text:style-name="T1349">2</text:span><text:span text:style-name="T1350">) pareikalauti, kad šalys pateiktų ekspertui bet kokią su byla susijusią informaciją (dokumentus ir kt.) ir sudarytų jam visas reikiamas sąlygas apžiūrėti su ginču susijusį objektą a</text:span><text:span text:style-name="T1351">r atlikti kitokius su tyrimais susijusius veiksmus.</text:span></text:p>
      <text:p text:style-name="P1352"><text:span text:style-name="T1353">34.2</text:span><text:span text:style-name="T1354">. Jeigu kuri nors ginčo šalis reikalauja arba bent vienas arbitras pageidauja, arbitražo teismo posėdyje privalo dalyvauti pats ekspertas ir žodžiu ar raštu pateikti savo išvadas bei atsakyti į arbitrų ar šalių jam pateiktus klausimus.<text:s/></text:span></text:p>
      <text:p text:style-name="P1355"><text:span text:style-name="T1356">34.3</text:span><text:span text:style-name="T1357">. Bet kuri<text:s/></text:span><text:span text:style-name="T1358">ginčo šalis, gavusi arbitražo teismo pritarimą, gali pakviesti į posėdį savo ekspertus ir liudytojus, kurių parodymai ginčijamais klausimais turi būti išklausyti ir įvertinti.</text:span></text:p>
      <text:p text:style-name="P1359"><text:span text:style-name="T1360">34.4</text:span><text:span text:style-name="T1361">. Eksperto, kaip ir arbitro, nušalinimas galimas šio NKA Reglamento 20 p</text:span><text:span text:style-name="T1362">. išvardintais pagrindais.</text:span></text:p>
      <text:p text:style-name="P1363"><text:span text:style-name="T1364">34.5</text:span><text:span text:style-name="T1365">. Eksperto nušalinimo pagrįstumą išsprendžia ginčą nagrinėjantis arbitražo teismas.</text:span></text:p>
      <text:p text:style-name="P1366"/>
      <text:p text:style-name="P1367"><text:span text:style-name="T1368">35</text:span><text:span text:style-name="T1369">.</text:span><text:span text:style-name="T1370"><text:s/></text:span><text:span text:style-name="T1371">Laikinosios apsaugos priemonės</text:span></text:p>
      <text:p text:style-name="P1372"/>
      <text:p text:style-name="P1373"><text:span text:style-name="T1374">35.</text:span><text:span text:style-name="T1375">1</text:span><text:span text:style-name="T1376">. Arbitražo teismas, įvertinęs argumentuotą ginčo šalies rašytinį prašymą apsaugoti jos teises ar teisėtus interesus, gali priimti preliminarią nutartį (nepranešęs kitoms šalims) arba nutartį (pranešęs kitoms šalims) dėl esamomis aplinkybėmis reikiamų (tin</text:span><text:span text:style-name="T1377">kamų) laikinųjų apsaugos priemonių (draudimo disponuoti tam tikru turtu, užstato sumokėjimo ar kitokio finansinio užtikrinimo ir kt.) pritaikymo.<text:s/></text:span></text:p>
      <text:p text:style-name="P1378"><text:span text:style-name="T1379">35.2</text:span><text:span text:style-name="T1380">. VTNKA administruojamo arbitražo teismo išduotas nutartis dėl laikinųjų apsaugos priemonių taikymo L</text:span><text:span text:style-name="T1381">ietuvoje įvykdomas LR CPK 144 -152 str. ir LR Komercinio arbitražo įstatyme nustatyta tvarka.</text:span></text:p>
      <text:p text:style-name="P1382"/>
      <text:p text:style-name="P1383"><text:span text:style-name="T1384">36</text:span><text:span text:style-name="T1385">. Svarstymų, vykusių arbitražo teismo posėdyje, fiksavimas</text:span></text:p>
      <text:p text:style-name="P1386"/>
      <text:p text:style-name="P1387"><text:span text:style-name="T1388">36.1</text:span><text:span text:style-name="T1389">. Jeigu bet kuri iš ginčo šalių prieš 5 dienas iki arbitražo teismo posėdžio nepareikal</text:span><text:span text:style-name="T1390">auja, kad posėdis būtų protokoluojamas, jame vykę svarstymai įrašomi audio įraše.</text:span></text:p>
      <text:p text:style-name="P1391"><text:span text:style-name="T1392">36.2</text:span><text:span text:style-name="T1393">. Kiekviena ginčo šalis turi teisę bet kada susipažinti su posėdžio audio įrašu ir, esant poreikiui, gauti jo kopiją.<text:s/></text:span></text:p>
      <text:p text:style-name="P1394"/>
      <text:p text:style-name="P1395"><text:span text:style-name="T1396">Penktas</text:span><text:span text:style-name="T1397"><text:s/>skirsnis</text:span></text:p>
      <text:p text:style-name="P1398"><text:span text:style-name="T1399">BYLOS NAGRINĖJIMO BAI</text:span><text:span text:style-name="T1400">GIMAS, GALUTINIO SPRENDIMO PRIĖMIMAS IR VYKDYMAS</text:span></text:p>
      <text:p text:style-name="P1401"/>
      <text:p text:style-name="P1402"><text:span text:style-name="T1403">37</text:span><text:span text:style-name="T1404">.</text:span><text:span text:style-name="T1405"><text:s/></text:span><text:span text:style-name="T1406">Bylos nagrinėjimo baigimas</text:span></text:p>
      <text:p text:style-name="P1407"/>
      <text:p text:style-name="P1408"><text:span text:style-name="T1409">37.1</text:span><text:span text:style-name="T1410">. Kai arbitražo teismas prieina išvados, kad visos su byla susijusios aplinkybės išnagrinėtos, teismo pirmininkas (vienasmenis arbitras), atsižvelgęs į kitų arbitrų</text:span><text:span text:style-name="T1411"><text:s/>ir ginčo šalių nuomonę, skelbia bylos nagrinėjimo iš esmės stadijos pabaigą ir perėjimą prie galutinio sprendimo (nutarties) priėmimo, kartu pranešdamas ginčo šalims, kad visiškai įforminto to sprendimo (nutarties) tekstas bus joms įteiktas (išsiųstas) ši</text:span><text:span text:style-name="T1412">o NKA Reglamento 42.2 punkto nustatyta tvarka, t. y. per 15 dienų nuo šio baigtinio arbitražo teismo posėdžio dienos.</text:span></text:p>
      <text:p text:style-name="P1413"><text:span text:style-name="T1414">37.</text:span><text:span text:style-name="T1415">2</text:span><text:span text:style-name="T1416">. Arbitražo teismo sprendimas priimamas kai byla išnagrinėjama iš esmės arba kai jos nagrinėjimas baigiamas taikos sutartimi (suta</text:span><text:span text:style-name="T1417">ikinimo susitarimu), kurie tvirtinami arbitražo teismo sprendimu. Kitais bylos nagrinėjimo užbaigimo atvejais ir procesiniais klausimais arbitražo teismas (kaip ir VTNKA pirmininkas) savo priimamus sprendimus įformina nutartimis.</text:span></text:p>
      <text:p text:style-name="P1418"/>
      <text:p text:style-name="P1419"><text:span text:style-name="T1420">38</text:span><text:span text:style-name="T1421">.</text:span><text:span text:style-name="T1422"><text:s/></text:span><text:span text:style-name="T1423">Bylos nagrinėji</text:span><text:span text:style-name="T1424">mo nutraukimas, sustabdymas ir galutinio sprendimo priėmimo atidėjimas</text:span></text:p>
      <text:p text:style-name="P1425"/>
      <text:p text:style-name="P1426"><text:span text:style-name="T1427">38.1</text:span><text:span text:style-name="T1428">. Bylos nagrinėjimas nutraukiamas, o nutraukimas įforminamas arbitražo teismo nutartimi, kai:</text:span></text:p>
      <text:p text:style-name="P1429"><text:span text:style-name="T1430">1</text:span><text:span text:style-name="T1431">) ieškovas atsisako nuo savo ieškinio, išskyrus atvejus, kai tam prieštarauja<text:s/></text:span><text:span text:style-name="T1432">atsakovas, o arbitražo teismas pripažįsta atsakovo interesų pagrįstumą išnagrinėti bylą iki galo ir užbaigti jos nagrinėjimą arbitražo teismo sprendimu;</text:span></text:p>
      <text:p text:style-name="P1433"><text:span text:style-name="T1434">2</text:span><text:span text:style-name="T1435">) šalys susitaria užbaigti ginčą taikos (sutaikinimo) sutartimi, netvirtinama arbitražo teismo spr</text:span><text:span text:style-name="T1436">endimu;</text:span></text:p>
      <text:p text:style-name="P1437"><text:span text:style-name="T1438">3</text:span><text:span text:style-name="T1439">) paaiškėja, kad arbitražo teismas nekompetentingas išspręsti ginčą arba ginčas negali būti nagrinėjamas VTNKA administruojamame arbitražo teisme;</text:span></text:p>
      <text:p text:style-name="P1440"><text:span text:style-name="T1441">4</text:span><text:span text:style-name="T1442">) fizinis asmuo – ūkio subjektas, buvęs viena iš ginčo šalių miršta, o jo teisių perėmimas<text:s/></text:span><text:span text:style-name="T1443">neįmanomas;</text:span></text:p>
      <text:p text:style-name="P1444"><text:span text:style-name="T1445">5</text:span><text:span text:style-name="T1446">) juridinis asmuo, buvęs viena iš ginčo šalių, likviduotas, o jo teisių perėmimas neįmanomas;<text:s/></text:span></text:p>
      <text:p text:style-name="P1447"><text:span text:style-name="T1448">6</text:span><text:span text:style-name="T1449">) įsiteisėja teismo sprendimas, priimtas dėl tų pačių šalių išspręsto ginčo, dėl to paties dalyko ir to paties <text:s/>pagrindo;</text:span></text:p>
      <text:p text:style-name="P1450"><text:span text:style-name="T1451">7</text:span><text:span text:style-name="T1452">) arbitražo<text:s/></text:span><text:span text:style-name="T1453">teismas prieina išvados, kad dėl kitokių objektyvių priežasčių tolimesnis bylos nagrinėjimas netikslingas.</text:span></text:p>
      <text:p text:style-name="P1454"><text:span text:style-name="T1455">38.2</text:span><text:span text:style-name="T1456">. Esant svarbioms aplinkybėms ir bet kurios ginčo šalies pageidavimui, arbitražo teismas gali atidėti protingam terminui galutinio sprendim</text:span><text:span text:style-name="T1457">o priėmimą, pasiūlant suinteresuotai ginčo šaliai kreiptis į LAA Arbitrų-ekspertų kolegiją dėl nepriklausomos ir nešališkos ginčijamu klausimu ekspertinės-konsultacinės išvados.</text:span></text:p>
      <text:p text:style-name="P1458"><text:span text:style-name="T1459">38.3</text:span><text:span text:style-name="T1460">. Kai byla nutraukiama iki visiško arbitražo teismo sudarymo arba iki<text:s/></text:span><text:span text:style-name="T1461">pirmojo jo posėdžio, jos nutraukimas įforminamas VTNKA pirmininko nutartimi.</text:span></text:p>
      <text:p text:style-name="P1462"/>
      <text:p text:style-name="P1463"><text:span text:style-name="T1464">39</text:span><text:span text:style-name="T1465">.<text:s/></text:span><text:span text:style-name="T1466">Arbitražo teismo sprendimo (nutarties) forma ir turinys</text:span></text:p>
      <text:p text:style-name="P1467"/>
      <text:p text:style-name="P1468"><text:span text:style-name="T1469">39.</text:span><text:span text:style-name="T1470">1</text:span><text:span text:style-name="T1471">. Arbitražo teismo sprendimas (nutartis) įforminamas raštu ir jame nurodoma:</text:span></text:p>
      <text:p text:style-name="P1472"><text:span text:style-name="T1473">1</text:span><text:span text:style-name="T1474">) arbitražo institucijos<text:s/></text:span><text:span text:style-name="T1475">(VTNKA), organizavusios arbitražo procedūrą, oficialus pavadinimas;</text:span></text:p>
      <text:p text:style-name="P1476"><text:span text:style-name="T1477">2</text:span><text:span text:style-name="T1478">) sprendimo (nutarties) priėmimo vieta ir data;</text:span></text:p>
      <text:p text:style-name="P1479"><text:span text:style-name="T1480">3</text:span><text:span text:style-name="T1481">) arbitražo teismą sudarančių arbitrų vardai ir pavardės;</text:span></text:p>
      <text:p text:style-name="P1482"><text:span text:style-name="T1483">4</text:span><text:span text:style-name="T1484">) ginčo šalių oficialūs pavadinimai ir adresai, jų atstovų ir kitų<text:s/></text:span><text:span text:style-name="T1485">proceso dalyvių vardai, pavardės;</text:span></text:p>
      <text:p text:style-name="P1486"><text:span text:style-name="T1487">5</text:span><text:span text:style-name="T1488">) nuoroda į arbitražinį susitarimą, deleguojanti VTNKA administruojamam arbitražo teismui ginčo išsprendimo teisę;</text:span></text:p>
      <text:p text:style-name="P1489"><text:span text:style-name="T1490">6</text:span><text:span text:style-name="T1491">) trumpa bylos aplinkybių ir ieškovo argumentų reikalavimams pagrįsti apžvalga;</text:span></text:p>
      <text:p text:style-name="P1492"><text:span text:style-name="T1493">7</text:span><text:span text:style-name="T1494">) atsakovo argumentų, įrodymų ir paaiškinimų <text:s/>apžvalga; <text:s/></text:span></text:p>
      <text:p text:style-name="P1495"><text:span text:style-name="T1496">8</text:span><text:span text:style-name="T1497">) motyvai ir teisės aktai, kuriais arbitražo teismas grindžia savo išvadas ir priimamą sprendimą;</text:span></text:p>
      <text:p text:style-name="P1498"><text:span text:style-name="T1499">9</text:span><text:span text:style-name="T1500">) sprendimo rezoliucinė dalis;</text:span></text:p>
      <text:p text:style-name="P1501"><text:span text:style-name="T1502">10</text:span><text:span text:style-name="T1503">) bylinėjimosi išlaidų tarp ginčo šalių paskirstymas;</text:span></text:p>
      <text:p text:style-name="P1504"><text:span text:style-name="T1505">11</text:span><text:span text:style-name="T1506">) sprendimo priėmimo data ir arbitrų parašai.</text:span></text:p>
      <text:p text:style-name="P1507"><text:span text:style-name="T1508">39.2</text:span><text:span text:style-name="T1509">. Sprendimas nemotyvuojamas, jeigu to pageidauja ginčo šalys arba jis priimamas taikos (sutaikinimo) sutarties pagrindu.<text:s/></text:span></text:p>
      <text:p text:style-name="P1510"/>
      <text:p text:style-name="P1511"><text:span text:style-name="T1512">40</text:span><text:span text:style-name="T1513">.</text:span><text:span text:style-name="T1514"><text:s/></text:span><text:span text:style-name="T1515">Arbitražo teismo sprendimo (nutarties) priėmimas</text:span></text:p>
      <text:p text:style-name="P1516"/>
      <text:p text:style-name="P1517"><text:span text:style-name="T1518">40</text:span><text:span text:style-name="T1519">.1</text:span><text:span text:style-name="T1520">.</text:span><text:span text:style-name="T1521"><text:s/></text:span><text:span text:style-name="T1522">Kolegialus arbitražo teismas savo sprendimus (nutartis) priima balsų dauguma (vienasmenis arbitras – vien savo apsisprendimu) uždarame teismo posėdyje.</text:span></text:p>
      <text:p text:style-name="P1523"><text:span text:style-name="T1524">40.2</text:span><text:span text:style-name="T1525">. Priimant sprendimą (nutartį) arbitro susilaikymas nuo balsavimo negalimas, o balsavimo „prieš“</text:span><text:span text:style-name="T1526"><text:s/>to sprendimo priėmimą motyvacija turi būti aptarta to arbitro pareiškime, pridedamame prie sprendimo (nutarties) teksto.</text:span></text:p>
      <text:p text:style-name="P1527"><text:span text:style-name="T1528">40.3</text:span><text:span text:style-name="T1529">. Sprendimą (nutartį) pasirašo visi jį priėmę arbitrai. Arbitras, balsavęs prieš sprendimo (nutarties) priėmimą, neprivalo jo<text:s/></text:span><text:span text:style-name="T1530">pasirašyti.<text:s/></text:span></text:p>
      <text:p text:style-name="P1531"><text:span text:style-name="T1532">40.4</text:span><text:span text:style-name="T1533">. Nuo galutinio sprendimo (nutarties) paskelbimo momento, užsibaigia ir arbitražo teismo sudėties toje byloje įgaliojimai, išskyrus pareigų, numatytų šio NKA Reglamento 43 p. įvykdymą.</text:span></text:p>
      <text:p text:style-name="P1534"/>
      <text:p text:style-name="P1535"><text:span text:style-name="T1536">41</text:span><text:span text:style-name="T1537">.<text:s/></text:span><text:span text:style-name="T1538">Sprendimo priėmimas taikos<text:s/></text:span><text:span text:style-name="T1539">(sutaikinimo) sutarties pagrindu</text:span></text:p>
      <text:p text:style-name="P1540"/>
      <text:p text:style-name="P1541"><text:span text:style-name="T1542">41.</text:span><text:span text:style-name="T1543">1</text:span><text:span text:style-name="T1544">. Bet kurioje bylos nagrinėjimo stadijoje šalys gali susitarti dėl ginčo sureguliavimo taikos (sutaikinimo) sutartimi. Tokiu atveju arbitražo teismas nutraukia bylos nagrinėjimą ir, bet kurios ginčo šalies prašymu, g</text:span><text:span text:style-name="T1545">inčo sureguliavimą patvirtina arbitražiniu-teisminiu sprendimu, kuriame pažymima, kad sprendimas priimtas taikos (sutaikinimo) sutarties pagrindu ir šalių sutartomis ginčo sureguliavimo sąlygomis.</text:span></text:p>
      <text:p text:style-name="P1546"><text:span text:style-name="T1547">41.2</text:span><text:span text:style-name="T1548">. Arbitražo teismo sprendimas, priimtas taikos (sut</text:span><text:span text:style-name="T1549">aikinimo) sutarties pagrindu ir ginčo šalių sutartomis sąlygomis, turi atitikti šio NKA Reglamento 39 punkte nustatytus sprendimo formai ir turiniui reikalavimus. Taip įforminto arbitražo teismo sprendimo juridinė (privalomojo vykdytinumo) galia iš esmės p</text:span><text:span text:style-name="T1550">rilygsta valstybės teismų priimtų analogiškų sprendimų juridinei galiai.</text:span></text:p>
      <text:p text:style-name="P1551"><text:span text:style-name="T1552">41.3</text:span><text:span text:style-name="T1553">. Arbitražo teismas gali atsisakyti tvirtinti taikos (sutaikinimo) sutartį, jeigu jos sąlygos prieštarauja imperatyvioms Lietuvos Respublikos teisės normoms arba pažeidžia tre</text:span><text:span text:style-name="T1554">čiųjų asmenų interesus.</text:span></text:p>
      <text:p text:style-name="P1555"/>
      <text:p text:style-name="P1556"><text:span text:style-name="T1557">42</text:span><text:span text:style-name="T1558">.</text:span><text:span text:style-name="T1559"><text:s/></text:span><text:span text:style-name="T1560">Sprendimo (nutarties) paskelbimas</text:span></text:p>
      <text:p text:style-name="P1561"/>
      <text:p text:style-name="P1562"><text:span text:style-name="T1563">42.1</text:span><text:span text:style-name="T1564">. Rezoliucinė sprendimo (nutarties) dalis žodžiu gali būti paskelbiama ginčo šalims nedelsiant po priėmimo.</text:span></text:p>
      <text:p text:style-name="P1565"><text:span text:style-name="T1566">42.2</text:span><text:span text:style-name="T1567">. Visas (motyvuotas) sprendimo (nutarties) tekstas, pasirašytas<text:s/></text:span><text:span text:style-name="T1568">arbitrų bei jų parašų autentiškumą patvirtinančiu VTNKA pirmininko parašu ir šios arbitražo institucijos antspaudu, įteikiamas (išsiunčiamas) ginčo šalims ne vėliau kaip per 15 dienų nuo galutinio arbitražo teismo posėdžio dienos.</text:span></text:p>
      <text:p text:style-name="P1569"><text:span text:style-name="T1570">42.3</text:span><text:span text:style-name="T1571">. Kai procedūroje</text:span><text:span text:style-name="T1572"><text:s/>dalyvauja dvi ginčo šalys, pasirašomi keturi arbitražo teismo galutinio sprendimo egzemplioriai, kurių po vieną arbitražo teismo pirmininkas (vienasmenis arbitras) išsiunčia abiem šalims, vienas įsiuvamas į bylą, o ketvirtas (atsarginis), kartu su byla, s</text:span><text:span text:style-name="T1573">utvarkyta pagal teisminių<text:s/></text:span><text:soft-page-break/><text:span text:style-name="T1574">bylų perdavimo archyviniam saugojimui reikalavimus, įteikiamas VTNKA Sekretoriatui, kur byla saugoma penkerius metus. Daugiašalio arbitražo atveju pasirašoma tiek arbitražo teismo galutinio sprendimo egzempliorių, kiek jų reikia į</text:span><text:span text:style-name="T1575">teikimui dar ir kitoms ginčo šalims.</text:span></text:p>
      <text:p text:style-name="P1576"/>
      <text:p text:style-name="P1577"><text:span text:style-name="T1578">43</text:span><text:span text:style-name="T1579">. Galutinio arbitražo teismo sprendimo tikslinimas, aiškinimas ir papildomo sprendimo priėmimas</text:span></text:p>
      <text:p text:style-name="P1580"/>
      <text:p text:style-name="P1581"><text:span text:style-name="T1582">43.</text:span><text:span text:style-name="T1583">1</text:span><text:span text:style-name="T1584">. Bet kuri ginčo šalis per 20 dienų nuo sprendimo gavimo gali prašyti arbitražo teismą:</text:span></text:p>
      <text:p text:style-name="P1585"><text:span text:style-name="T1586">1</text:span><text:span text:style-name="T1587">) ištaisyti arbi</text:span><text:span text:style-name="T1588">tražo teismo sprendime rašybos, aritmetines ar kitas panašaus pobūdžio klaidas;</text:span></text:p>
      <text:p text:style-name="P1589"><text:span text:style-name="T1590">2</text:span><text:span text:style-name="T1591">) išaiškinti arbitražo teismo sprendimo rezoliucinę dalį ar atskirą jos punktą;</text:span></text:p>
      <text:p text:style-name="P1592"><text:span text:style-name="T1593">43.2</text:span><text:span text:style-name="T1594">. Arbitražo teismui pripažinus reikalavimus pagrįstais, jis privalo per 20 dienų<text:s/></text:span><text:span text:style-name="T1595">nuo prašymo gavimo atlikti sprendime reikiamus pataisymus, pateikti jo rezoliucinės dalies atitinkamą išaiškinimą ir nedelsiant išsiųsti ginčo šalims sprendimo ištaisytą tekstą ar jo rezoliucinės dalies išaiškinimo raštą.<text:s/></text:span></text:p>
      <text:p text:style-name="P1596"><text:span text:style-name="T1597">43.3</text:span><text:span text:style-name="T1598">. Bet kuri ginčo šalis per 20 dienų nuo sprendimo gavimo gali prašyti arbitražo teismą priimti papildomą sprendimą dėl reikalavimų, kurie buvo pareikšti bylos nagrinėjimo metu, tačiau nebuvo išspręsti priimtu arbitražo teismo sprendimu. Jeigu arbitražo tei</text:span><text:span text:style-name="T1599">smas pripažįsta prašymą pagrįstu, jis privalo per 20 dienų nuo jo gavimo išnagrinėti prašyme pateiktus reikalavimus ir priimti dėl jų papildomą sprendimą. Papildomą sprendimą per 20 dienų nuo galutinio sprendimo priėmimo gali priimti arbitražo teismas ir s</text:span><text:span text:style-name="T1600">avo iniciatyva, pastebėjęs jo priimtame galutiniame sprendime esamus netikslumus.<text:s/></text:span></text:p>
      <text:p text:style-name="P1601"><text:span text:style-name="T1602">43.4</text:span><text:span text:style-name="T1603">. Papildomas arbitražo teismo sprendimas laikytinas sudėtine galutinio sprendimo dalimi, juo negali būti keičiama pirminio (pagrindinio) sprendimo esmė, o jo formai<text:s/></text:span><text:span text:style-name="T1604">ir turiniui yra taikytinos šio NKA Reglamento 39 punkto nuostatos.</text:span></text:p>
      <text:p text:style-name="P1605"><text:span text:style-name="T1606">43.5</text:span><text:span text:style-name="T1607">. Arbitražo teismas visada privalo priimti papildomą ar ištaisyti priimtą galutinį sprendimą ir tada, kai priimto galutinio sprendimo vykdymą sustabdo nustatytam laikui kompetenting</text:span><text:span text:style-name="T1608">as valstybės teismas. Tokiais atvejais papildomas sprendimas priimamas per valstybės teismo nustatytą terminą po naujo bylos nagrinėjimo posėdžio, apie kurį nustatyta tvarka turi būti pranešama ginčo šalims.</text:span></text:p>
      <text:p text:style-name="P1609"/>
      <text:p text:style-name="P1610"><text:span text:style-name="T1611">44</text:span><text:span text:style-name="T1612">.</text:span><text:span text:style-name="T1613"><text:s/></text:span><text:span text:style-name="T1614">Arbitražo teismo sprendimo įsiteisėji</text:span><text:span text:style-name="T1615">mas ir vykdymas</text:span></text:p>
      <text:p text:style-name="P1616"/>
      <text:p text:style-name="P1617"><text:span text:style-name="T1618">44.1</text:span><text:span text:style-name="T1619">. Jeigu sandorio šalys savo verslo (komercinėje) sutartyje iš kurio kilo ginčas, neįteisina išlygos (nuostatos) dėl galimybės per tam tikrą terminą apskusti arbitražo teismo sprendimą apeliacine tvarka, VTNKA administruojamo arbitraž</text:span><text:span text:style-name="T1620">o teismo sprendimas (nutartis) įsiteisėja nuo jo priėmimo dienos, yra galutinis (neskųstinas dėl ginčo esmės) privalomojo vykdymo teisės aktas, gera valia turi būti įvykdomas nedelsiant arba per jame nustatytą terminą.<text:s/></text:span></text:p>
      <text:p text:style-name="P1621"><text:span text:style-name="T1622">44.2</text:span><text:span text:style-name="T1623">. Kompetentingas valstybės t</text:span><text:span text:style-name="T1624">eismas, gavęs prašymą dėl arbitražo teismo sprendimo panaikinimo, gali, jei mano tai esant tinkama ir jei to prašo šalis, sustabdyti nustatytam laikui nagrinėjimą dėl arbitražo teismo sprendimo panaikinimo tam, kad arbitražo teismas galėtų atnaujinti arbit</text:span><text:span text:style-name="T1625">ražinį nagrinėjimą ar imtis kitų veiksmų, kurie leistų pašalinti arbitražo teismo sprendimo trūkumus.<text:s/></text:span></text:p>
      <text:p text:style-name="P1626"><text:span text:style-name="T1627">44.3</text:span><text:span text:style-name="T1628">. VTNKA administruojamo arbitražo teismo sprendimas, kurio apeliacinio apskundimo galimybės numatytos sandorio šalių sudarytame kontrakte (verslo</text:span><text:span text:style-name="T1629"><text:s/>sutartyje), arba kurio nagrinėjimą dėl arbitražo teismo panaikinimo sustabdo kompetentingas valstybės teismas, įvykdomas nedelsiant po to, kai išsprendžiamas apeliacinis skundas arba pašalinami kompetentingo valstybės teismo nurodyti trūkumai.<text:s/></text:span></text:p>
      <text:p text:style-name="P1630"><text:span text:style-name="T1631">44.4</text:span><text:span text:style-name="T1632">.</text:span><text:span text:style-name="T1633"><text:s/></text:span><text:span text:style-name="T1634">Geravališkai nevykdomi<text:s/></text:span><text:span text:style-name="T1635">VTNKA administruojamų arbitražo teismų (bendros kompetencijos ir specializuotų) sprendimai, priimti dėl išspręstų vidinio verslo ginčų, Lietuvoje privalomai vykdytini LR CPK ir LR KAĮ nustatyta tvarka, o jų<text:s/></text:span><text:span text:style-name="T1636">sprendimai, priimti dėl iš</text:span><text:span text:style-name="T1637">spręstų</text:span><text:span text:style-name="T1638"><text:s/>tarptautinio verslo (komercinių) ginčų,<text:s/></text:span><text:span text:style-name="T1639">užsienyje šiuo metu pripažįstami 155 valstybėse – Jungtinių Tautų (Niujorko) 1958 m. konvencijos „Dėl užsienio arbitražo sprendimų pripažinimo ir vykdymo“ dalyvėse ir privalomai vykdytini toje Konvencijoje ir</text:span><text:span text:style-name="T1640"><text:s/>sprendimo vykdymo šalies nacionaliniuose teisės aktuose nustatyta tvarka</text:span><text:span text:style-name="T1641">.</text:span></text:p>
      <text:p text:style-name="P1642"/>
      <text:p text:style-name="P1643"><text:span text:style-name="T1644">Šeštas</text:span><text:span text:style-name="T1645"><text:s/>skirsnis</text:span></text:p>
      <text:p text:style-name="P1646"><text:span text:style-name="T1647">PINIGINIŲ-SKOLINIŲ GINČŲ IŠSPRENDIMO TVARKA SUPAPRASTINTO-PAGREITINTO</text:span></text:p>
      <text:p text:style-name="P1648"><text:span text:style-name="T1649">ARBITRAŽINIO PROCESO BŪDU</text:span></text:p>
      <text:p text:style-name="P1650"/>
      <text:p text:style-name="P1651"><text:span text:style-name="T1652">45</text:span><text:span text:style-name="T1653">. Ieškinio dėl piniginių įsiskolinimų nagrinėjimo VTN</text:span><text:span text:style-name="T1654">KA arbitražo teisme sąlygos</text:span></text:p>
      <text:p text:style-name="P1655"/>
      <text:p text:style-name="P1656"><text:span text:style-name="T1657">45.1</text:span><text:span text:style-name="T1658">. Visais atvejais VTNKA Sekretoriate registruojami ir teikiami nagrinėjimui ieškinio pareiškimai dėl ūkio subjektų piniginių-skolinių ginčų išsprendimo supaprastinta-pagreitinta arbitražinio proceso tvarka, kai:</text:span></text:p>
      <text:p text:style-name="P1659"><text:span text:style-name="T1660">1</text:span><text:span text:style-name="T1661">)<text:s/></text:span><text:span text:style-name="T1662">sandorio šalių sutartyje (kontrakte) numatytas arbitražinis ginčų sprendimo būdas;</text:span></text:p>
      <text:p text:style-name="P1663"><text:span text:style-name="T1664">2</text:span><text:span text:style-name="T1665">) ginčas kyla dėl sutartyje (kontrakte) numatytos piniginės prievolės (atsiskaitymo) nevykdymo ar netinkamo vykdymo;</text:span></text:p>
      <text:p text:style-name="P1666"><text:span text:style-name="T1667">3</text:span><text:span text:style-name="T1668">) pareiškimo įregistravimo VTNKA Sekretoriate<text:s/></text:span><text:span text:style-name="T1669">dienai ieškovas-kreditorius buvo įvykdęs visas jam pagal sutartį, dėl atsiskaitymo pagal kurią kilo ginčas, tenkančias prievoles arba joje aptartą jų dalį, už kurią reikalauja sumokėjimo (atsiskaitymo);</text:span></text:p>
      <text:p text:style-name="P1670"><text:span text:style-name="T1671">4</text:span><text:span text:style-name="T1672">) šalis-skolininkė yra įmonė ar kitoks ūkio subj</text:span><text:span text:style-name="T1673">ektas, reziduojantis Lietuvos Respublikoje ir įregistruotas juridinių asmenų registre.<text:s/></text:span></text:p>
      <text:p text:style-name="P1674"/>
      <text:p text:style-name="P1675"><text:span text:style-name="T1676">46</text:span><text:span text:style-name="T1677">. Ieškinio pareiškimo piniginei skolai išieškoti turinys</text:span></text:p>
      <text:p text:style-name="P1678"/>
      <text:p text:style-name="P1679"><text:span text:style-name="T1680">46.1</text:span><text:span text:style-name="T1681">. Ieškinio pareiškime dėl piniginio-skolinio ginčo išsprendimo supaprastinta-pagreitinta<text:s/></text:span><text:span text:style-name="T1682">arbitražinio proceso tvarka nurodoma:</text:span></text:p>
      <text:p text:style-name="P1683"><text:span text:style-name="T1684">1</text:span><text:span text:style-name="T1685">) arbitražo institucijos (VTNKA) oficialus pavadinimas;</text:span></text:p>
      <text:p text:style-name="P1686"><text:span text:style-name="T1687">2</text:span><text:span text:style-name="T1688">) ieškovo-kreditoriaus įmonės oficialus pavadinimas, juridinio asmens kodas, buveinės adresas ir pašto kodas, e.pašto adresas, sąskaitos rekvizitai kredit</text:span><text:span text:style-name="T1689">o įstaigoje;<text:s/></text:span></text:p>
      <text:p text:style-name="P1690"><text:span text:style-name="T1691">3</text:span><text:span text:style-name="T1692">) atsakovo-skolininko įmonės oficialus pavadinimas, juridinio asmens kodas, buveinės adresas ir pašto kodas, e.pašto adresas;</text:span></text:p>
      <text:p text:style-name="P1693"><text:span text:style-name="T1694">4</text:span><text:span text:style-name="T1695">) ieškovo-kreditoriaus atstovo (jeigu byla keliama per atstovą) asmeniniai ir kontaktiniai duomenys;</text:span></text:p>
      <text:p text:style-name="P1696"><text:span text:style-name="T1697">5</text:span><text:span text:style-name="T1698">) išieškoma suma ir jos išreikalavimo teisinis bei faktinis pagrindas;</text:span></text:p>
      <text:p text:style-name="P1699"><text:span text:style-name="T1700">6</text:span><text:span text:style-name="T1701">) nuoroda į dokumentą, kuriame numatytas arbitražinis ginčų sprendimo būdas;</text:span></text:p>
      <text:p text:style-name="P1702"><text:span text:style-name="T1703">7</text:span><text:span text:style-name="T1704">) pridedamų dokumentų sąrašas.</text:span></text:p>
      <text:p text:style-name="P1705"><text:span text:style-name="T1706">46.2</text:span><text:span text:style-name="T1707">. Prie pareiškimo pridedama:</text:span></text:p>
      <text:p text:style-name="P1708"><text:span text:style-name="T1709">1</text:span><text:span text:style-name="T1710">) sutarties, kuria<text:s/></text:span><text:span text:style-name="T1711">ieškovas-kreditorius grindžia savo reikalavimus, kopija;</text:span></text:p>
      <text:p text:style-name="P1712"><text:span text:style-name="T1713">2</text:span><text:span text:style-name="T1714">) dokumentų, patvirtinančių, kad ieškovas-kreditorius yra įvykdęs jam tenkančias prievoles, kopijos;</text:span></text:p>
      <text:p text:style-name="P1715"><text:span text:style-name="T1716">3</text:span><text:span text:style-name="T1717">) kitų dokumentų, turinčių reikšmės sprendžiant arbitražo teismo įsakymo išdavimo klausi</text:span><text:span text:style-name="T1718">mą, kopijos;</text:span></text:p>
      <text:p text:style-name="P1719"><text:span text:style-name="T1720">4</text:span><text:span text:style-name="T1721">) dokumento, patvirtinančio sumokėto pareiškimo įregistravimo ir arbitravimo-administravimo mokesčio kopija.</text:span></text:p>
      <text:p text:style-name="P1722"><text:span text:style-name="T1723">46.3</text:span><text:span text:style-name="T1724">. VTNKA Sekretoriatui įteikiami du išvardintų dokumentų komplektai.</text:span></text:p>
      <text:p text:style-name="P1725"/>
      <text:p text:style-name="P1726"><text:span text:style-name="T1727">47</text:span><text:span text:style-name="T1728">. Bylos išnagrinėjimo tvarka<text:s/></text:span></text:p>
      <text:p text:style-name="P1729"/>
      <text:p text:style-name="P1730"><text:span text:style-name="T1731">47.1</text:span><text:span text:style-name="T1732">. Ieš</text:span><text:span text:style-name="T1733">kinio pareiškimas kartu su kitais ieškovo-kreditoriaus įteiktais VTNKA Sekretoriatui dokumentais nedelsiant perduodami VTNKA pirmininko pasirinktam iš LAA patvirtinto rekomenduojamų arbitrų sąrašo ir jo nutartimi paskirtam arbitrui, įpareigojant jį išnagri</text:span><text:span text:style-name="T1734">nėti byla per ne ilgesnį, kaip 15 dienų terminą, vadovaujantis šio NKA Reglamento VI skirsnio taisyklėmis ir LR CPK XXIII skyriaus nuostatomis.</text:span></text:p>
      <text:p text:style-name="P1735"><text:span text:style-name="T1736">47.2</text:span><text:span text:style-name="T1737">. Arbitras, priėmęs bylą, nagrinėja ją vienasmenio arbitražo teismo teisinio statuso pagrindais, taikyda</text:span><text:span text:style-name="T1738">mas supaprastintą dokumentinio arbitražinio proceso būdą (nekviečiant dalyvauti ir neinformuojant ginčo šalis iki procedūros užbaigimo) bei įvertindamas ieškovo-pareiškėjo pateiktus įrodomuosius dokumentus pagal jų išorinius požymius (t. y. nesiimdamas byl</text:span><text:span text:style-name="T1739">os nagrinėjimo iš esmės).</text:span></text:p>
      <text:p text:style-name="P1740"><text:span text:style-name="T1741">47.3</text:span><text:span text:style-name="T1742">. Priėjęs išvados, kad pagal byloje esamus įrodomuosius dokumentus ieškovo-kreditoriaus reikalavimai tenkintini, savo teigiamą apsisprendimą arbitras įformina skolai išieškoti išduodamu<text:s/></text:span><text:span text:style-name="T1743">arbitražo teismo įsakymu</text:span><text:span text:style-name="T1744">.</text:span></text:p>
      <text:p text:style-name="P1745"><text:span text:style-name="T1746">47.4</text:span><text:span text:style-name="T1747">.<text:s/></text:span><text:span text:style-name="T1748">Nesant pakankamo arbitražo teismo įsakymo išdavimo pagrindui, savo neigiamą apsisprendimą arbitras įformina įprastu arbitražo teismo sprendimu.</text:span></text:p>
      <text:p text:style-name="P1749"/>
      <text:p text:style-name="P1750"><text:span text:style-name="T1751">48</text:span><text:span text:style-name="T1752">. Arbitražo teismo įsakymo turinys<text:s/></text:span></text:p>
      <text:p text:style-name="P1753"/>
      <text:p text:style-name="P1754">Arbitražo teismo įsakyme nurodoma:</text:p>
      <text:p text:style-name="P1755"><text:span text:style-name="T1756">1</text:span><text:span text:style-name="T1757">) išdavimo data;</text:span></text:p>
      <text:p text:style-name="P1758"><text:span text:style-name="T1759">2</text:span><text:span text:style-name="T1760">)<text:s/></text:span><text:span text:style-name="T1761">arbitražo institucijos (VTNKA) oficialus pavadinimas;</text:span></text:p>
      <text:p text:style-name="P1762"><text:span text:style-name="T1763">3</text:span><text:span text:style-name="T1764">) įsakymą išdavusio arbitro vardas ir pavardė;</text:span></text:p>
      <text:p text:style-name="P1765"><text:span text:style-name="T1766">4</text:span><text:span text:style-name="T1767">) ieškovo-kreditoriaus įmonės oficialus pavadinimas, juridinio asmens kodas, buveinės adresas ir sąskaitos kredito įstaigoje rekvizitai;</text:span></text:p>
      <text:p text:style-name="P1768"><text:span text:style-name="T1769">5</text:span><text:span text:style-name="T1770">)<text:s/></text:span><text:span text:style-name="T1771">atsakovo-skolininko įmonės oficialus pavadinimas, juridinio asmens kodas, buveinės adresas;</text:span></text:p>
      <text:p text:style-name="P1772"><text:span text:style-name="T1773">6</text:span><text:span text:style-name="T1774">) išieškoma pinigų suma ir išieškojimo pagrindas;</text:span></text:p>
      <text:p text:style-name="P1775"><text:span text:style-name="T1776">7</text:span><text:span text:style-name="T1777">) išieškomų delspinigių (kai jie priteisiami) suma;</text:span></text:p>
      <text:p text:style-name="P1778"><text:span text:style-name="T1779">8</text:span><text:span text:style-name="T1780">) išieškomų bylinėjimosi išlaidų suma.</text:span></text:p>
      <text:p text:style-name="P1781"/>
      <text:p text:style-name="P1782"><text:span text:style-name="T1783">49</text:span><text:span text:style-name="T1784">. Atsakovo-skolininko informavimas dėl priimto įsakymo ir jo vykdymo tvarkos</text:span></text:p>
      <text:p text:style-name="P1785"/>
      <text:p text:style-name="P1786"><text:span text:style-name="T1787">49.1</text:span><text:span text:style-name="T1788">. Arbitražo teismo įsakymas, pasirašytas jį išdavusio arbitro ir patvirtintas VTNKA pirmininko parašu bei šios arbitražo institucijos antspaudu, registruota pašto siunta i</text:span><text:span text:style-name="T1789">šsiunčiamas atsakovui-skolininkui kartu su instrukcija dėl jo vykdymo tvarkos.<text:s/></text:span></text:p>
      <text:p text:style-name="P1790"><text:span text:style-name="T1791">49.2</text:span><text:span text:style-name="T1792">. Siunčiamoje instrukcijoje:<text:s/></text:span></text:p>
      <text:p text:style-name="P1793"><text:span text:style-name="T1794">1</text:span><text:span text:style-name="T1795">) atsakovas-skolininkas kviečiamas ne vėliau, kaip per 20 dienų nuo arbitražo teismo įsakymo gavimo dienos sumokėti ieškovui-kreditoriu</text:span><text:span text:style-name="T1796">i arbitražo teismo priteistą lėšų sumą (įskaitant delspinigius ir bylinėjimosi išlaidas) ir raštu pranešti VTNKA Sekretoriatui apie įvykdytą arbitražo teismo įsakymą, arba, atsisakymo jį vykdyti atveju, pareikšti prieštaravimus dėl ieškovo-kreditoriaus pat</text:span><text:span text:style-name="T1797">eiktų reikalavimų;</text:span></text:p>
      <text:p text:style-name="P1798"><text:span text:style-name="T1799">2</text:span><text:span text:style-name="T1800">) atsakovas-skolininkas informuojamas, kad nepareiškus jam per 20 dienų prieštaravimus dėl ieškovo-kreditoriaus pateiktų piniginių reikalavimų (kaip nustatyta LR CPK 436 str. 7 d.), arbitražo teismo įsakymas įsiteisėja ir gali būti<text:s/></text:span><text:span text:style-name="T1801">teikiamas antstolio įstaigai dėl privalomo skolos išieškojimo įvykdymo LR CPK ir LR KAĮ nustatyta tvarka. Anksčiau nei po 20 dienų nuo įsakymo įteikimo atsakovui-skolininkui, jo vykdymas negalimas;</text:span></text:p>
      <text:p text:style-name="P1802"><text:span text:style-name="T1803">3</text:span><text:span text:style-name="T1804">) atsakovas-skolininkas informuojamas, kad pareiškus<text:s/></text:span><text:span text:style-name="T1805">jam per 20 dienų nuo įsakymo gavimo prieštaravimus dėl ieškovo-kreditoriaus pateiktų piniginių reikalavimų, arbitražo teismo išduotas įsakymas netenka galios, tačiau tai netampa kliūtimi ieškovui-kreditoriui prašyti, kad ginčas būtų išspręstas privalomai v</text:span><text:span text:style-name="T1806">ykdytinu sprendimu, priimtu šio NKA Reglamento nustatyta bendrąja arbitražinio proceso tvarka;</text:span></text:p>
      <text:p text:style-name="P1807"><text:span text:style-name="T1808">4</text:span><text:span text:style-name="T1809">) atsakovui-skolininkui primenama, kad pagal LR Civilinį kodeksą nuo bylos iškėlimo dienos bet kuriame teisme iki sprendimo visiško įvykdymo jis privalo mok</text:span><text:span text:style-name="T1810">ėti palūkanas bei įstatymuose ar sutartyje numatytus delspinigius, jeigu prievolė nebuvo įvykdyta ar įvykdyta netinkamai;</text:span></text:p>
      <text:p text:style-name="P1811"><text:span text:style-name="T1812">5</text:span><text:span text:style-name="T1813">) atsakovas-skolininkas informuojamas, kad arbitražo teismas, priimdamas įsakymą dėl ieškovo-kreditoriaus pareikštų piniginių rei</text:span><text:span text:style-name="T1814">kalavimų tenkinimo, jo pagrįstumą tikrino tik pagal byloje esamų ieškinio dokumentų išorinius požymius, nesiimdamas bylos nagrinėjimo iš esmės.</text:span></text:p>
      <text:p text:style-name="P1815"/>
      <text:p text:style-name="P1816"><text:span text:style-name="T1817">50</text:span><text:span text:style-name="T1818">. Atsakovo-skolininko prieštaravimų pareiškimo sąlygos</text:span></text:p>
      <text:p text:style-name="P1819"/>
      <text:p text:style-name="P1820"><text:span text:style-name="T1821">50.1</text:span><text:span text:style-name="T1822">. Atsakovo-skolininko prieštaravimų par</text:span><text:span text:style-name="T1823">eiškimas dėl ieškovo-kreditoriaus iškeltų piniginių reikalavimų turi atitikti bendrus procesinių dokumentų turiniui ir formai keliamus reikalavimus, išskyrus reikalavimą nurodyti prieštaravimo pagrindą. <text:s/></text:span></text:p>
      <text:p text:style-name="P1824"><text:span text:style-name="T1825">50.2</text:span><text:span text:style-name="T1826">. Jeigu tam tikrą ieškovo-kreditoriaus keli</text:span><text:span text:style-name="T1827">amų piniginių reikalavimų dalį atsakovas-skolininkas yra įvykdęs, tai negali būti kliūtimi pareikšti jam prieštaravimus dėl likusios reikalavimų dalies pagrįstumo.</text:span></text:p>
      <text:p text:style-name="P1828"><text:span text:style-name="T1829">50.3</text:span><text:span text:style-name="T1830">. Jeigu dėl svarbių priežasčių atsakovas-skolininkas nepareiškia prieštaravimus per<text:s/></text:span><text:span text:style-name="T1831">nustatytą 20 dienų terminą, jo prašymu, VTNKA pirmininkas gali pratęsti ar atnaujinti prieštaravimams pareikšti nustatytą terminą.</text:span></text:p>
      <text:p text:style-name="P1832"><text:span text:style-name="T1833">50.4</text:span><text:span text:style-name="T1834">. Gavęs atsakovo-skolininko prieštaravimų pareiškimą, VTNKA pirmininkas savo nutartimi nutraukia bylą ir panaikina<text:s/></text:span><text:span text:style-name="T1835">arbitražo teismo išduoto įsakymo galiojimą. Nutartis nedelsiant, ne vėliau kaip sekančią dieną po jos priėmimo, išsiunčiama abiem ginčo šalims, primenant ieškovui-kreditoriui jo turimą teisę pratęsti bylos nagrinėjimą VTNKA administruojamame arbitražo teis</text:span><text:span text:style-name="T1836">me bendrąja arbitražinio proceso tvarka.</text:span></text:p>
      <text:p text:style-name="P1837"><text:span text:style-name="T1838">50.5</text:span><text:span text:style-name="T1839">. Jeigu dalį skolinių reikalavimų, priteistų ieškovui-kreditoriui pagal arbitražo teismo išduotą įsakymą, atsakovas-skolininkas įvykdo, o prieštaravimus pareiškia tik dėl likusios (tam tikros) piniginių reik</text:span><text:span text:style-name="T1840">alavimų dalies, arbitražo teismas, pagal ieškovo-kreditoriaus paduotą papildomą (neapmokestinamą) pareiškimą, gali išduoti naują įsakymą dėl ginčijamos atsakovo-skolininko reikalaujamos lėšų dalies priteisimo.<text:s/></text:span></text:p>
      <text:p text:style-name="P1841"><text:span text:style-name="T1842">50.6</text:span><text:span text:style-name="T1843">. Jeigu atsakovas-skolininkas per 20<text:s/></text:span><text:span text:style-name="T1844">dienų terminą įvykdo arbitražo teismo įsakyme nustatytus reikalavimus ir tą faktą raštu patvirtina VTNKA Sekretoriatui, VTNKA pirmininko nutartimi byla nutraukiama ir kartu panaikinamas arbitražo teismo išduoto įsakymo galiojimas.</text:span></text:p>
      <text:p text:style-name="P1845"><text:span text:style-name="T1846">50.7</text:span><text:span text:style-name="T1847">. Jeigu ieškovas-</text:span><text:span text:style-name="T1848">kreditorius ir atsakovas-skolininkas arbitražo teismo išduoto įsakymo pagrindu sudaro taikos sutartį, kuri patvirtinama arbitražo teismo sprendimu, tuo pačiu sprendimu arbitražo teismas panaikina ir jo išduoto įsakymo galiojimą.</text:span></text:p>
      <text:p text:style-name="P1849"/>
      <text:p text:style-name="P1850"><text:span text:style-name="T1851">51</text:span><text:span text:style-name="T1852">. Ieškinio pareišk</text:span><text:span text:style-name="T1853">imo piniginiam-skoliniam ginčui išspręsti nagrinėjimo išlaidos<text:s/></text:span></text:p>
      <text:p text:style-name="P1854"/>
      <text:p text:style-name="P1855"><text:span text:style-name="T1856">51.1</text:span><text:span text:style-name="T1857">. Įteikiant ieškinio pareiškimą dėl piniginių-skolinių reikalavimų ginčo išsprendimo supaprastinto (pagreitinto) arbitražinio proceso būdu (skolai išieškoti LR CPK XXIII skyriuje ir šio</text:span><text:span text:style-name="T1858"><text:s/>NKA Reglamento VI skirsnyje nustatyta tvarka ir teisiniais pagrindais), ieškovas-kreditorius įmoka į VTNKA atsiskaitomąją sąskaitą Nr. LT59 7044 0600 0100 2695, atidarytą AB SEB banke, 100 eurų negražinamą pareiškimo įregistravimo mokestį ir kartu sumokam</text:span><text:span text:style-name="T1859">as arbitravimo-administravimo mokestis – ketvirtadalis (25%) nuo sumos, apskaičiuotos vadovaujantis LAA Arbitražinių mokesčių ir išlaidų taisyklių 3.1 punkte pateiktos lentelės rodmenimis.</text:span></text:p>
      <text:p text:style-name="P1860"><text:span text:style-name="T1861">51.2</text:span><text:span text:style-name="T1862">. Jeigu atsakovas-skolininkas dėl jam iškeltų piniginių rei</text:span><text:span text:style-name="T1863">kalavimų pareiškia savo prieštaravimus, ko išdavoje arbitražo teismo išduotas įsakymas tampa nevykdytinas, o ieškovas-kreditorius pateikia ieškinį dėl ginčo išsprendimo bendrąja arbitražinio proceso tvarka (t. y. skolai išieškoti privalomai vykdytino arbit</text:span><text:span text:style-name="T1864">ražo teismo sprendimo pagrindu), jo sumokėtas arbitravimo-administravimo mokestis už organizuotą procedūrą ginčui išspręsti supaprastinto (pagreitinto) arbitražinio proceso būdu įskaitomas kaip sumokėta arbitravimo-administravimo mokesčio dalis už ginčo iš</text:span><text:span text:style-name="T1865">sprendimą bendrąja arbitražinio proceso tvarka.<text:s/></text:span></text:p>
      <text:p text:style-name="P1866"><text:span text:style-name="T1867">51.3</text:span><text:span text:style-name="T1868">. Jeigu ieškovas-kreditorius atšaukia savo pareiškimą dėl piniginio-skolinio ginčo išsprendimo supaprastinta-pagreitinta arbitražinio proceso tvarka po to ginčo išnagrinėjimo arbitražo teisme, jo sum</text:span><text:span text:style-name="T1869">okėtas arbitravimo-administravimo mokestis negrąžinamas.</text:span></text:p>
      <text:p text:style-name="P1870">Priedo pakeitimai:</text:p>
      <text:p text:style-name="P1871"><text:span text:style-name="T1872">Nr.<text:s/></text:span><text:a xlink:href="https://www.e-tar.lt/portal/legalAct.html?documentId=1554e830d0a711e583a295d9366c7ab3" office:target-frame-name="_top" xlink:show="replace"><text:span text:style-name="T1873">1/15-7</text:span></text:a><text:span text:style-name="T1874">, 2015-05-15, paskelbta TAR 2016-02-11, i. k. 2016-02683</text:span></text:p>
      <text:p text:style-name="P1875"><text:span text:style-name="T1876">Nr.<text:s/></text:span><text:a xlink:href="https://www.e-tar.lt/portal/legalAct.html?documentId=76a3ee80295611e6acf89da936cb7409" office:target-frame-name="_top" xlink:show="replace"><text:span text:style-name="T1877">1/16-14</text:span></text:a><text:span text:style-name="T1878">, 2016-04-29, paskelbta TAR 2016-06-03, i. k. 2016-14813</text:span></text:p>
      <text:p text:style-name="Normal"/>
      <text:p text:style-name="P1879"/>
      <text:p text:style-name="P1880"/>
      <text:soft-page-break/>
      <text:p text:style-name="P1881"><text:span text:style-name="T1882">I PRIEDAS</text:span></text:p>
      <text:p text:style-name="P1883"/>
      <text:p text:style-name="P1884"><text:span text:style-name="T1885">JŪRINIO<text:s/></text:span><text:span text:style-name="T1886">VERSLO GINČŲ SPRENDIMO TVARKA VšĮ VILNIAUS TARPTAUTINIO IR NACIONALIN</text:span><text:span text:style-name="T1887">IO KOMERCINIO ARBITRAŽO (VTNKA) SPECIALIZUOTAME JŪRINIO ARBITRAŽO TEISME</text:span></text:p>
      <text:p text:style-name="P1888">(LAA TKA Reglamento ir LAA NKA Reglamento bendras priedas)</text:p>
      <text:p text:style-name="P1889"/>
      <text:p text:style-name="P1890"><text:span text:style-name="T1891">1</text:span><text:span text:style-name="T1892">. VTNKA specializuoto Jūrinio arbitražo teismo statusas ir veiklos pagrindai</text:span></text:p>
      <text:p text:style-name="P1893"/>
      <text:p text:style-name="P1894"><text:span text:style-name="T1895">1.1</text:span><text:span text:style-name="T1896">. VTNKA specializuotas<text:s/></text:span><text:span text:style-name="T1897">Jūrinio<text:s/></text:span><text:span text:style-name="T1898">arbitražo teismas</text:span><text:span text:style-name="T1899"><text:s/>yra pačių ūkio subjektų – konkretaus jūrinio-komercinio sandorio ir iš jo kilusio ginčo šalių arbitražiniu susitarimu<text:s/></text:span><text:span text:style-name="T1900">ad hoc<text:s/></text:span><text:span text:style-name="T1901">(tam kartui) sudarytas ir nuolatinės arbitražo institucijos – VšĮ Vilniaus tarptautinio ir nacionalinio komercini</text:span><text:span text:style-name="T1902">o arbitražo (sutrumpintai – VTNKA arba Vilniaus arbitražas) administruojamas trečiųjų tipo specialios kompetencijos arbitražo teismas-tribunolas (angl.<text:s/></text:span><text:span text:style-name="T1903">arbitral tribunal of special competence</text:span><text:span text:style-name="T1904">), vykdantis Lietuvos Respublikos komercinio arbitražo įstatymo (</text:span><text:span text:style-name="T1905">toliau – LR KAĮ), kitų teisės aktų nustatytas ir sprendžiamo ginčo šalių arbitražiniu susitarimu deleguotas arbitravimo-teismines funkcijas, reikiamas tam kilusiam tarp jų ginčui išnagrinėti ir išspręsti tame jų sudarytame specializuotame Jūrinio arbitražo</text:span><text:span text:style-name="T1906"><text:s/>teisme.<text:s/></text:span></text:p>
      <text:p text:style-name="P1907"><text:span text:style-name="T1908">1.2</text:span><text:span text:style-name="T1909">. Tarptautinio jūrinio verslo ginču laikomas esminis (pačių šalių pastangomis neišsprendžiamas) ūkio subjektų nesutarimas, kilęs iš jų sudaryto tarptautinio jūrinei ūkinei-komercinei veiklai sandorio (čarterio, kontrakto, kitokios sutarties) arba iš nesuta</text:span><text:span text:style-name="T1910">rtinio tarptautinio (deliktinės atsakomybės ar kt.) su jūrine-ūkine veikla susijusio civilinio-teisinio santykio, kurio bent viena iš ginčo šalių (ieškovas ar atsakovas) yra užsienio šalies ūkio (teisės) subjektas – juridinis arba fizinis asmuo ar jų jungt</text:span><text:span text:style-name="T1911">inis darinys, arba ginčo dalykas (objektas) kitaip yra sietinas su dalyvavimu ginčijamame teisiniame santykyje užsienio ar tarptautinio elemento.<text:s/></text:span></text:p>
      <text:p text:style-name="P1912"><text:span text:style-name="T1913">1.3</text:span><text:span text:style-name="T1914">. Vidinio jūrinio verslo ginču laikomas esminis (pačių šalių pastangomis neišsprendžiamas) ūkio subjek</text:span><text:span text:style-name="T1915">tų nesutarimas, kilęs iš jų sudaryto šalies viduje jūrinei ūkinei-komercinei veiklai sandorio (laivo frachtavimo, statybos, remonto ar kt. jūrinės sutarties), arba iš vidinio nesutartinio (deliktinės atsakomybės ar kt.) su jūrine-ūkine veikla susijusio civ</text:span><text:span text:style-name="T1916">ilinio-teisinio santykio, kurio visos šalys (ieškovas, atsakovas, tretysis suinteresuotas asmuo) yra Lietuvos ūkio subjektai – juridiniai ir (arba) fiziniai asmenys ar jų jungtiniai dariniai, o ginčo dalykas (objektas) yra Lietuvos Respublikos jurisdikcijo</text:span><text:span text:style-name="T1917">je.</text:span></text:p>
      <text:p text:style-name="P1918"><text:span text:style-name="T1919">1.4</text:span><text:span text:style-name="T1920">. Organizuojant ir administruojant jūrinio verslo ginčų išnagrinėjimo procedūras ir vykdant su jomis susijusias organizacines-tvarkomąsias ir procesines funkcijas, VTNKA Sekretoriatas ir arbitražo teismas vadovaujasi LR <text:s/>Civilinio proceso kodeks</text:span><text:span text:style-name="T1921">o (toliau – LR CPK) ir LR KAĮ</text:span><text:span text:style-name="T1922"><text:s/></text:span><text:span text:style-name="T1923">(Žin., 2012, Nr.76-3932) nuostatomis, taip pat jų pagrindu parengtais, Lietuvos arbitražo asociacijos (LAA) patvirtintais, LR Seimo kanceliarijos Teisės aktų registre (TAR) nustatyta tvarka įregistruotais (paskelbtais) ir taik</text:span><text:span text:style-name="T1924">ytinais konkretiems tarptautinio ir vidinio verslo (komerciniams) ginčams išspręsti arbitražo procedūrų reglamentais: TKA Reglamento ir jo I Priedo taisyklėmis, kai ginčas yra tarptautinio verslo, arba NKA Reglamento ir jo I Priedo taisyklėmis, kai ginčas<text:s/></text:span><text:span text:style-name="T1925">yra vidinio (nacionalinio) pobūdžio (aktualiąją jų redakciją žr.<text:s/></text:span><text:span text:style-name="T1926">www.e-tar.lt</text:span><text:span text:style-name="T1927"><text:s/>arba LAA-VTNKA svetainės<text:s/></text:span><text:span text:style-name="T1928">www.vilniausarbitrazas.lt</text:span><text:span text:style-name="T1929"><text:s/></text:span><text:span text:style-name="T1930">skirsnyje „Reglamentai”).</text:span></text:p>
      <text:p text:style-name="P1931"><text:span text:style-name="T1932">1.5</text:span><text:span text:style-name="T1933">. Arbitražo teismas (vienasmenis ar kolegialus), sudarytas (paskirtas) konkrečiam tarptautinio</text:span><text:span text:style-name="T1934"><text:s/>jūrinio verslo ginčui išnagrinėti ir išspręsti, priimdamas savo arbitražinius-teisminius sprendimus vadovaujasi ginčijamo sandorio (kontrakto) ir jam reguliuoti bei ginčui išspręsti taikytinos teisės (ginčo šalių pasirinktos valstybės teisinės sistemos) m</text:span><text:span text:style-name="T1935">aterialinės teisės nuostatomis, o nesant šalių susitarimo dėl taikytinos teisės, taip pat sprendžiant vidinio jūrinio verslo ginčą – vadovaujasi ginčijamo sandorio (kontrakto, sutarties), LR Civilinio kodekso (toliau – LR CK), kitų Lietuvos nacionalinės, E</text:span><text:span text:style-name="T1936">uropos Sąjungos ir tarptautinės privatinės teisės aktų, reguliuojančių jūrinės-ūkinės veiklos teisinius santykius, materialinės teisės nuostatomis tiek, kiek jos taikytinos sprendžiamo ginčo atvejui ir suderinamos su įstatyminiais (LR CK 1.5 str., LR CPK 3</text:span><text:span text:style-name="T1937"><text:s/>str.) teisingumo, protingumo ir sąžiningumo principais.</text:span></text:p>
      <text:p text:style-name="P1938"><text:span text:style-name="T1939">1.6</text:span><text:span text:style-name="T1940">. Šalims pasirinkus jūrinės-ūkinės veiklos ginčui išspręsti arbitražo<text:s/></text:span><text:span text:style-name="T1941">ad hoc<text:s/></text:span><text:span text:style-name="T1942">tvarką pagal UNCITRAL Arbitražo reglamentą ir</text:span><text:span text:style-name="T1943"><text:s/></text:span><text:span text:style-name="T1944">esant jų pavedimui VTNKA veikti arbitrus skiriančiosios institucijos<text:s/></text:span><text:span text:style-name="T1945">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946">ad hoc<text:s/></text:span><text:span text:style-name="T1947">procedūro</text:span><text:span text:style-name="T1948">s organizavimo ir arbitražo teismo<text:s/></text:span><text:soft-page-break/><text:span text:style-name="T1949">aptarnavimo paslaugas<text:s/></text:span><text:span text:style-name="T1950">(veikiant minėto UNCITRAL Arbitražo reglamento bei<text:s/></text:span><text:span text:style-name="T1951">jo „A“ ir „B“ prieduose nustatytų</text:span><text:span text:style-name="T1952"><text:s/>teisinių galimybių ribose)</text:span><text:span text:style-name="T1953"><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954"><text:span text:style-name="T1955">1.7</text:span><text:span text:style-name="T1956">. Esant abiejų ginčo šali</text:span><text:span text:style-name="T1957">ų raštu pareikštam pageidavimui, bet koks jūrinio verslo ginčas gali būti išnagrinėtas<text:s/></text:span><text:span text:style-name="T1958">online</text:span><text:span text:style-name="T1959"><text:s/>(nuotolinio arbitravimo procedūros) būdu ir išspręstas LR KAĮ ir TKA Reglamento arba NKA Reglamento nustatyta tvarka pačių šalių sudarytame ir VTNKA administruoja</text:span><text:span text:style-name="T1960">mame specializuotame Jūrinio arbitražo teisme.</text:span></text:p>
      <text:p text:style-name="Normal"/>
      <text:p text:style-name="P1961"><text:span text:style-name="T1962">1.8</text:span><text:span text:style-name="T1963">. Rekomenduojamais arbitrais tarptautinio ir vidinio jūrinio verslo (veiklos) ginčams nagrinėti ir išspręsti LAA ir LLSRA siūlo nepriekaištingos reputacijos aukštos profesinės kvalifikacijos Lietuvoje<text:s/></text:span><text:span text:style-name="T1964">ir užsienio šalyse reziduojančius teisės specialistus ir jūrinės-ūkinės veiklos praktikus-profesionalus (laivybos įmonių administratorius, vadybininkus, laivų kapitonus, šturmanus, ekonomistus, inžinierius ir kt.), iš asmeninės darbinės patirties jūrinės-ū</text:span><text:span text:style-name="T1965">kinės veiklos sektoriuje žinančius kylančių ten verslo ginčų ypatumus, jų galimo išsprendimo būdus ir metodus (personalijas žiūrėti LAA-VTNKA svetainės<text:s/></text:span><text:span text:style-name="T1966">www.vilniausarbitrazas.lt</text:span><text:span text:style-name="T1967"><text:s/></text:span><text:span text:style-name="T1968">skirsnyje “Arbitrai”).<text:s/></text:span></text:p>
      <text:p text:style-name="P1969"><text:span text:style-name="T1970">1.9</text:span><text:span text:style-name="T1971">. Esant bet kurios ginčo šalies ar abipusiam jų</text:span><text:span text:style-name="T1972"><text:s/>suinteresuotumui sureguliuoti (pašalinti) bet kokį jūrinės-ūkinės veiklos nesutarimą mediacijos ar kitokios tarpininkavimo-taikinamosios procedūros būdu (be valstybinių teismų ar arbitražo įsikišimo ir jų sprendimų privalomojo vykdymo jurisdikcijos), VTNK</text:span><text:span text:style-name="T1973">A Sekretoriatas kompetentingas suteikti tarpininkavimo-sutaikinimo procedūros organizavimo paslaugas (pagal LAA arba UNCITRAL patvirtintas taikinamųjų procedūrų taisykles) ir siūlo pasinaudoti kompetencija specialistų, įrašytų į LAA ir LLSRA sprendimais pa</text:span><text:span text:style-name="T1974">tvirtintą jūrinės-ūkinės veiklos sektoriuje kylantiems verslo nesutarimams sureguliuoti rekomenduojamų mediatorių (tarpininkų) sąrašą (personalijas žiūrėti LAA-VTNKA svetainės<text:s/></text:span><text:span text:style-name="T1975">www.vilniausarbitrazas.lt</text:span><text:span text:style-name="T1976"><text:s/>skirsnyje „Mediacija“).</text:span></text:p>
      <text:p text:style-name="P1977"/>
      <text:p text:style-name="P1978"><text:span text:style-name="T1979">2</text:span><text:span text:style-name="T1980">.<text:s/></text:span><text:span text:style-name="T1981">Jūrinio verslo ginča</text:span><text:span text:style-name="T1982">i, teismingi VTNKA specializuotam Jūrinio arbitražo teismui</text:span></text:p>
      <text:p text:style-name="P1983"/>
      <text:p text:style-name="P1984"><text:span text:style-name="T1985">2.1</text:span><text:span text:style-name="T1986">. VTNKA administruojamam specializuotam Jūrinio arbitražo teismui teismingi tarptautinio ir vidinio jūrinio verslo ginčai, kilę iš šių rūšių komercinių sandorių (sutarčių, kontraktų) ir iš n</text:span><text:span text:style-name="T1987">esutartinių (deliktinės atsakomybės ir kt.) su jūrine-ūkine veikla susijusių civilinių-teisinių santykių:<text:s/></text:span></text:p>
      <text:p text:style-name="P1988"><text:span text:style-name="T1989">1</text:span><text:span text:style-name="T1990">) ginčai, kilę iš jūrinės prekybos (prekių ir jūrinių paslaugų pirkimo–pardavimo) ir tiekimo sandorių;</text:span></text:p>
      <text:p text:style-name="P1991"><text:span text:style-name="T1992">2</text:span><text:span text:style-name="T1993">) ginčai, kilę iš laivų frachtavimo, n</text:span><text:span text:style-name="T1994">uomos (įskaitant lizingo) sandorių;</text:span></text:p>
      <text:p text:style-name="P1995"><text:span text:style-name="T1996">3</text:span><text:span text:style-name="T1997">) ginčai, kilę iš laivų statybos, remonto, renovacijos ir rekonstrukcijos sandorių;</text:span></text:p>
      <text:p text:style-name="P1998"><text:span text:style-name="T1999">4</text:span><text:span text:style-name="T2000">) ginčai, kilę iš keleivių ir krovinių vežimo jūrinio transporto priemonėmis sandorių;</text:span></text:p>
      <text:p text:style-name="P2001"><text:span text:style-name="T2002">5</text:span><text:span text:style-name="T2003">) ginčai, kilę iš laivų ar kitokių</text:span><text:span text:style-name="T2004"><text:s/>navigacinių priemonių įkeitimo ir draudimo sandorių;</text:span></text:p>
      <text:p text:style-name="P2005"><text:span text:style-name="T2006">6</text:span><text:span text:style-name="T2007">) ginčai, kilę iš laivų panaudojimo tyrimo darbams, turizmo ir kitoms jūrinėms reikmėms sandorių;</text:span></text:p>
      <text:p text:style-name="P2008"><text:span text:style-name="T2009">7</text:span><text:span text:style-name="T2010">) ginčai, kilę iš laivų, baržų ir kitų plaukiojančių objektų buksyravimo ir dispačo sandorių;</text:span></text:p>
      <text:p text:style-name="P2011"><text:span text:style-name="T2012">8</text:span><text:span text:style-name="T2013">) ginčai, kilę iš nuskendusių laivų ir kitokių vertybių iškėlimo iš juros dugno sandorių;</text:span></text:p>
      <text:p text:style-name="P2014"><text:span text:style-name="T2015">9</text:span><text:span text:style-name="T2016">) ginčai, kilę iš prekių krovos, laivų agentavimo, krovinių ekspedijavimo sandorių;</text:span></text:p>
      <text:p text:style-name="P2017"><text:span text:style-name="T2018">10</text:span><text:span text:style-name="T2019">) ginčai, kilę iš laivavedybos (locijos) ir kitokių laivybos<text:s/></text:span><text:span text:style-name="T2020">paslaugų sandorių;</text:span></text:p>
      <text:p text:style-name="P2021"><text:span text:style-name="T2022">11</text:span><text:span text:style-name="T2023">) ginčai, kilę iš uostų, prieplaukų ar kitokių vandens baseinų gilinimo, valymo ir kt. sandorių;</text:span></text:p>
      <text:p text:style-name="P2024"><text:span text:style-name="T2025">12</text:span><text:span text:style-name="T2026">) ginčai, kilę iš uostų ir jūrinių navigacinių įrenginių statybos ar remonto sandorių;<text:s/></text:span></text:p>
      <text:p text:style-name="P2027"><text:span text:style-name="T2028">13</text:span><text:span text:style-name="T2029">) ginčai, kilę dėl atlyginimo žalo</text:span><text:span text:style-name="T2030">s, patirtos dėl laivybos suvaržymų, laivų sulaikymo ar arešto;<text:s/></text:span></text:p>
      <text:p text:style-name="P2031"><text:span text:style-name="T2032">14</text:span><text:span text:style-name="T2033">) ginčai, kilę iš teisinių santykių dėl laivo, jo keleivių ar gabenamo krovinio gelbėjimo;<text:s/></text:span></text:p>
      <text:p text:style-name="P2034"><text:span text:style-name="T2035">15</text:span><text:span text:style-name="T2036">) ginčai, kilę dėl žalos, patirtos dėl žvejybos priemonių, uostų arba jūrinių navigacini</text:span><text:span text:style-name="T2037">ų įrenginių gadinimo;<text:s/></text:span></text:p>
      <text:p text:style-name="P2038"><text:span text:style-name="T2039">16</text:span><text:span text:style-name="T2040">) ginčai, kilę dėl atlyginimo žalos, patirtos dėl jūros arba uosto akvatorijos vandens užteršimo arba kitaip pakenkimo jūrinei ekosistemai;</text:span></text:p>
      <text:p text:style-name="P2041"><text:span text:style-name="T2042">17</text:span><text:span text:style-name="T2043">) ginčai, kilę iš kitokių jūrinio verslo (veiklos) sandorių ir nesutartinių (deli</text:span><text:span text:style-name="T2044">ktinės atsakomybės ir kt.) su jūrine veikla susijusių civilinių-teisinių santykių, kurių išsprendimo<text:s/></text:span><text:soft-page-break/><text:span text:style-name="T2045">teisė pagal ginčo šalių arbitražinius susitarimus deleguojama VTNKA specializuotam Jūrinio arbitražo teismui.<text:s/></text:span></text:p>
      <text:p text:style-name="P2046"><text:span text:style-name="T2047">2.2</text:span><text:span text:style-name="T2048">. VTNKA Sekretoriatui neteiktini ie</text:span><text:span text:style-name="T2049">škiniai išspręsti jūrinės veiklos ginčus, kurių sprendimo teisė pagal Lietuvos įstatymus, Europos Sąjungos teisės aktus arba sandorių šalių arbitražinius susitarimus priskirti valstybinių teismų arba kitokių (ne arbitražo) institucijų kompetencijai ir juri</text:span><text:span text:style-name="T2050">sdikcijai.</text:span></text:p>
      <text:p text:style-name="P2051"/>
      <text:p text:style-name="P2052"><text:span text:style-name="T2053">3</text:span><text:span text:style-name="T2054">. Teisinė prielaida ieškinio nagrinėjimui VTNKA specializuotame Jūrinio arbitražo teisme<text:s/></text:span></text:p>
      <text:p text:style-name="P2055"/>
      <text:p text:style-name="P2056"><text:span text:style-name="T2057">3.1</text:span><text:span text:style-name="T2058">. Būtina ieškinio nagrinėjimui bet kuriame VTNKA administruojamame arbitražo teisme<text:s/></text:span><text:span text:style-name="T2059">teisinė prielaida<text:s/></text:span><text:span text:style-name="T2060">bet kokiam tarptautinio ar vidinio verslo (komerciniam) ginčui išspręsti yra<text:s/></text:span><text:span text:style-name="T2061">arbitražinis susitarimas</text:span><text:span text:style-name="T2062">, kuris gali būti išreikštas sandorį įforminančiame kontrakte (komercinėje sutartyje) arba kitame su tuo sandoriu susijusiame dokumente įrašyta arbitražo i</text:span><text:span text:style-name="T2063">šlyga, arba atskirai nuo pagrindinės verslo (komercinės) sutarties sudarytu arbitražiniu susitarimu, arba kitokia šalių valios išraiškos rašytine forma, arba atsakovo praktiniais (konkliudentiniais) veiksmais, bylojančiais apie jo sutikimą, kad ginčas būtų</text:span><text:span text:style-name="T2064"><text:s/>sprendžiamas VTNKA administruojamame arbitražo teisme.</text:span></text:p>
      <text:p text:style-name="P2065"><text:span text:style-name="T2066">3.2</text:span><text:span text:style-name="T2067">.<text:s/></text:span><text:span text:style-name="T2068">Ūkio<text:s/></text:span><text:span text:style-name="T2069">subjektams –<text:s/></text:span><text:span text:style-name="T2070">tarptautinių<text:s/></text:span><text:span text:style-name="T2071">jūr</text:span><text:span text:style-name="T2072">inio verslo sandorių dalyviams</text:span><text:span text:style-name="T2073">, pageidaujantiems, kad iš jų pasirašomų kontraktų (komercinių sutarčių) su užsienio partneriais kylančių ginčų išsprendimo tei</text:span><text:span text:style-name="T2074">sė būtų deleguota Tarptautinio komercinio arbitražo (TKA) VTNKA administruojamam specializuotam Jūrinio arbitražo teismui, siūloma įrašyti juose (jose) šios rūšies verslo sandoriams taikytiną šią tipinę Jūrinio arbitražo teismo išlygą:<text:s/></text:span></text:p>
      <text:p text:style-name="P2075"><text:span text:style-name="T2076">„Bet koks ginčas ar</text:span><text:span text:style-name="T2077">ba nesutarimas, kilęs iš šio kontrakto (sutarties) arba susijęs su juo ir nesureguliuotas tiesioginėmis šalių derybomis, mediacijos ar kitokio tarpininkavimo būdu, bus perduotas specializuotam Jūrinio arbitražo teismui, administruojamam VšĮ Vilniaus tarpta</text:span><text:span text:style-name="T2078">utinio ir nacionalinio komercinio arbitražo, galutinai išspręsti vadovaujantis UNCITRAL Tarptautinio komercinio arbitražo pavyzdiniame įstatyme ir <text:s/>Lietuvos arbitražo asociacijos patvirtintame LAA Tarptautinio komercinio arbitražo procedūros reglamente ir<text:s/></text:span><text:span text:style-name="T2079">jo I Priede nustatyta jūrinio verslo ginčų nagrinėjimo tvarka".</text:span></text:p>
      <text:p text:style-name="P2080"><text:span text:style-name="T2081">Anglų kalba:</text:span></text:p>
      <text:p text:style-name="P2082"><text:span text:style-name="T2083">"Any dispute or disagreement arising out of or in connection with this contract (agreement) and not resolved through direct negotiations of the parties or by means of mediat</text:span><text:span text:style-name="T2084">ion, shall be referred to the specialized Maritime Court of Arbitration, administered by the Vilnius International and National Commercial Arbitration, to fully resolve in accordance with the UNCITRAL Model Law on International Commercial Arbitration and i</text:span><text:span text:style-name="T2085">n accordance with the LAA International Commercial Arbitration Rules of Procedure (as approved by the Lithuanian Arbitration Association) and the procedure in Annex I on hearing international business disputes arising from marine commercial activity”.</text:span></text:p>
      <text:p text:style-name="P2086"><text:span text:style-name="T2087">Rusų</text:span><text:span text:style-name="T2088"><text:s/>kalba:</text:span></text:p>
      <text:p text:style-name="P2089"><text:span text:style-name="T2090">"</text:span><text:span text:style-name="T2091">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text:span><text:span text:style-name="T2092">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text:span><text:span text:style-name="T2093"><text:s/></text:span><text:span text:style-name="T2094">Регламентом процедуры ЛА</text:span><text:span text:style-name="T2095">A<text:s/></text:span><text:span text:style-name="T2096">международного коммерческого<text:s/></text:span><text:span text:style-name="T2097">арбитража, утверждённым Литовской арбитражной ассоциацией</text:span><text:span text:style-name="T2098">,</text:span><text:span text:style-name="T2099"><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2100">.</text:span></text:p>
      <text:p text:style-name="P2101"><text:span text:style-name="T2102">3.3</text:span><text:span text:style-name="T2103">.<text:s/></text:span><text:span text:style-name="T2104">Esant bet kurios</text:span><text:span text:style-name="T2105"><text:s/>sandorio šalies (ypač užsienio partnerio) pageidavimui ir abipusiam sutarimui, vietoje aukščiau nurodytos tipinės išlygos, deleguojančios ginčo išsprendimo teisę vien tik VTNKA specializuotam Jūrinio arbitražo teismui, šios rūšies tarptautinio verslo sand</text:span><text:span text:style-name="T2106">orį įforminančiame kontrakte (sutartyje) gali būti įrašoma šio pavyzdžio alternatyvios (ieškovo pasirenkamos) arbitražo institucijos išlyga:</text:span></text:p>
      <text:p text:style-name="P2107"><text:span text:style-name="T2108">„Bet koks ginčas arba nesutarimas, kilęs iš šio kontrakto (sutarties) arba susijęs su juo ir nesureguliuotas tiesio</text:span><text:span text:style-name="T2109">ginėmis šalių derybomis, mediacijos ar kitokio tarpininkavimo būdu, bus perduotas išspręsti ieškovo pasirinktai arbitražo institucijai, pagal joje galiojantį arbitražo<text:s/></text:span><text:soft-page-break/><text:span text:style-name="T2110">procedūros reglamentą, arba perduotas specializuotam Jūrinio arbitražo teismui, administ</text:span><text:span text:style-name="T2111">ruojamam VšĮ Vilniaus tarptautinio ir nacionalinio komercinio arbitražo, galutinai išspręsti vadovaujantis UNCITRAL Tarptautinio komercinio arbitražo pavyzdiniame įstatyme ir Lietuvos arbitražo asociacijos patvirtintame LAA Tarptautinio komercinio arbitraž</text:span><text:span text:style-name="T2112">o procedūros reglamente ir jo I Priede nustatyta jūrinio verslo ginčų nagrinėjimo tvarka</text:span><text:span text:style-name="T2113">“.</text:span></text:p>
      <text:p text:style-name="P2114"><text:span text:style-name="T2115">Anglų kalba:</text:span></text:p>
      <text:p text:style-name="P2116"><text:span text:style-name="T2117">"Any dispute or disagreement arising out of or in connection with this contract (agreement) and not resolved through direct negotiations of the pa</text:span><text:span text:style-name="T2118">rties or by means of mediation, shall be referred to an arbitration institution selected by the claimant to resolve in accordance with it’s arbitration rules, or shall be submitted to the specialized Maritime Court of Arbitration, administered by the Vilni</text:span><text:span text:style-name="T2119">us International and National Commercial Arbitration, to fully resolve in accordance with the UNCITRAL Model Law on International Commercial Arbitration and in accordance with the LAA International Commercial Arbitration Rules of Procedure (as approved by<text:s/></text:span><text:span text:style-name="T2120">the Lithuanian Arbitration Association) and the procedure in Annex I on hearing international business disputes arising <text:s/>from marine commercial activity”</text:span><text:span text:style-name="T2121">.</text:span></text:p>
      <text:p text:style-name="P2122"><text:span text:style-name="T2123">Rusų kalba:</text:span></text:p>
      <text:p text:style-name="P2124"><text:span text:style-name="T2125">"</text:span><text:span text:style-name="T2126">Любой спор или разногласeе, возникшее из настоящего контракта (договора) или связанн</text:span><text:span text:style-name="T2127">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решения в соответствии с действующим в нём арбитражным регламентом, или передано специал</text:span><text:span text:style-name="T2128">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text:span><text:span text:style-name="T2129">А международного коммерческого арбитража, утверждённым Литовской арбитражной ассоциацией</text:span><text:span text:style-name="T2130">,<text:s/></text:span><text:span text:style-name="T2131">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2132">.</text:span></text:p>
      <text:p text:style-name="P2133"><text:span text:style-name="T2134">3.4</text:span><text:span text:style-name="T2135">. Ūkio subjektams – Lietuvos vidinių jūrinio verslo sandorių dalyviams, pageidaujantiems, kad iš jų pasirašomų sutarčių su vietiniais verslo partneriais kylančių ginčų išsprendimo teisė būtų deleguota Nacionalinio komercinio arbitražo (NKA) VT</text:span><text:span text:style-name="T2136">NKA administruojamam specializuotam Jūrinio arbitražo teismui, siūloma įrašyti jose šios rūšies verslo sandoriams taikytiną šią tipinę VTNKA specializuoto Jūrinio arbitražo teismo išlygą:</text:span></text:p>
      <text:p text:style-name="P2137"><text:span text:style-name="T2138">„</text:span><text:span text:style-name="T2139">Bet koks ginčas arba nesutarimas, kilęs iš šios sutarties arba<text:s/></text:span><text:span text:style-name="T2140">susijęs su ja ir nesureguliuotas tiesioginėmis šalių derybomis, mediacijos ar kitokio tarpininkavimo būdu, bus perduotas specializuotam Jūrinio arbitražo teismui, administruojamam VšĮ Vilniaus tarptautinio ir nacionalinio komercinio arbitražo, galutinai iš</text:span><text:span text:style-name="T2141">spręsti vadovaujantis Lietuvos Respublikos komercinio arbitražo įstatyme ir Lietuvos arbitražo asociacijos patvirtintame LAA Nacionalinio komercinio arbitražo procedūros reglamente ir jo I Priede nustatyta jūrinio verslo ginčų nagrinėjimo tvarka“.</text:span></text:p>
      <text:p text:style-name="P2142"><text:span text:style-name="T2143">3.5</text:span><text:span text:style-name="T2144">. Esant bet kurios arba abiejų vidinio jūrinio verslo sandorio šalių pageidavimui ir abipusiam sutarimui, vietoje aukščiau nurodytos (tipinės) specializuoto Jūrinio arbitražo teismo išlygos, sandorį įforminančioje sutartyje gali būti įrašoma šio pavyz</text:span><text:span text:style-name="T2145">džio vietiniams jūrinio verslo sandoriams taikytina alternatyvios (ieškovo pasirenkamos) teismo ar arbitražo jurisdikcijos išlyga:</text:span></text:p>
      <text:p text:style-name="P2146"><text:span text:style-name="T2147">„</text:span><text:span text:style-name="T2148">Bet koks ginčas arba nesutarimas, kilęs iš šios sutarties arba susijęs su ja ir nesureguliuotas tiesioginėmis šalių derybomi</text:span><text:span text:style-name="T2149">s, mediacijos ar kitokio tarpininkavimo būdu, bus perduotas išspręsti ieškovo pasirinktai teisminei institucijai: kompetentingam valstybiniam teismui arba specializuotam Jūrinio arbitražo teismui, administruojamam VšĮ Vilniaus tarptautinio ir nacionalinio<text:s/></text:span><text:span text:style-name="T2150">komercinio arbitražo, galutinai išspręsti vadovaujantis Lietuvos Respublikos komercinio arbitražo įstatyme ir Lietuvos arbitražo asociacijos patvirtintame LAA Nacionalinio komercinio arbitražo procedūros reglamente ir jo I Priede nustatyta jūrinio verslo g</text:span><text:span text:style-name="T2151">inčų nagrinėjimo tvarka“.</text:span></text:p>
      <text:p text:style-name="P2152"><text:span text:style-name="T2153">3.6</text:span><text:span text:style-name="T2154">. Visų kitų VTNKA administruojamų<text:s/></text:span><text:span text:style-name="T2155">specializuotų</text:span><text:span text:style-name="T2156"><text:s/>(specialios kompetencijos</text:span><text:span text:style-name="T2157"><text:s/>- energetikos, statybų, agroverslo, elektronikos-informatikos ir kt.)<text:s/></text:span><text:span text:style-name="T2158">ir bendros kompetencijos<text:s/></text:span><text:span text:style-name="T2159">arbitražo teismų arbitražinių išlygų, įrašomų į<text:s/></text:span><text:span text:style-name="T2160">tarptautinio verslo kontraktus (sutartis) pavyzdines formas</text:span><text:span text:style-name="T2161"><text:s/>(lietuvių, anglų ir rusų kalbomis),</text:span><text:span text:style-name="T2162"><text:s/>taip pat pavyzdines formas arbitražo išlygų, įrašomų į vidaus verslo<text:s/></text:span><text:soft-page-break/><text:span text:style-name="T2163">sutartis (lietuvių kalba), žiūrėti LAA-VTNKA svetainės<text:s/></text:span><text:span text:style-name="T2164">www.vilniausarbitrazas.lt</text:span><text:span text:style-name="T2165"><text:s/>skirsnyje<text:s/></text:span><text:span text:style-name="T2166">„Arbitražo išlygos“.</text:span><text:span text:style-name="T2167"><text:s/></text:span></text:p>
      <text:p text:style-name="P2168"/>
      <text:p text:style-name="P2169"><text:span text:style-name="T2170">4</text:span><text:span text:style-name="T2171">. Bylos iškėlimo, nagrinėjimo ir sprendimo įvykdymo tvarka<text:s/></text:span></text:p>
      <text:p text:style-name="P2172"/>
      <text:p text:style-name="P2173"><text:span text:style-name="T2174">4.1</text:span><text:span text:style-name="T2175">. Bendroji bylos iškėlimo ir nagrinėjimo VTNKA specializuotame Jūrinio arbitražo teisme tvarka tarptautinio jūrinio-komercinio verslo ginčui išspręsti aptarta T</text:span><text:span text:style-name="T2176">KA Reglamente ir jo I Priede, o bendroji tvarka analogiškam vidinio jūrinio verslo ginčui išspręsti aptarta NKA Reglamente ir jo I Priede (aktualiąją jų redakciją žr. LAA-VTNKA svetainės<text:s/></text:span><text:span text:style-name="T2177">www.vilniausarbitrazas.lt</text:span><text:span text:style-name="T2178"><text:s/>skirsnyje „Reglamentai“).<text:s/></text:span></text:p>
      <text:p text:style-name="P2179"><text:span text:style-name="T2180">4.2</text:span><text:span text:style-name="T2181">. VTNKA t</text:span><text:span text:style-name="T2182">eikiamų paslaugų specifika, sprendžiant bet kokius verslo ginčus arbitražo<text:s/></text:span><text:span text:style-name="T2183">ad hoc</text:span><text:span text:style-name="T2184"><text:s/>tvarka (pagal UNCITRAL Arbitražo reglamentą) aptarta tame UNCITRAL Reglamente ir jo „A“ ir „B“ prieduose (žr. LAA-VTNKA svetainės<text:s/></text:span><text:span text:style-name="T2185">www.vilniausarbitrazas.lt</text:span><text:span text:style-name="T2186"><text:s/>skirsnyje „Reglamentai“).</text:span></text:p>
      <text:p text:style-name="P2187"><text:span text:style-name="T2188">4.3</text:span><text:span text:style-name="T2189">. Ieškinio pareiškimo sąlygos dėl piniginio-skolinio ginčo išsprendimo supaprastinto-pagreitinto arbitražinio proceso būdu (skolai išieškoti arbitražo teismo išduoto įsakymo pagrindu) ir jo išnagrinėjimo tvarka aptarta LR CPK XXIII skyriuje ir NKA Reglamen</text:span><text:span text:style-name="T2190">to VI skirsnyje (žr. LAA-VTNKA svetainės<text:s/></text:span><text:span text:style-name="T2191">www.vilniausarbitrazas.lt</text:span><text:span text:style-name="T2192"><text:s/></text:span><text:span text:style-name="T2193">skirsnyje „Reglamentai“).</text:span></text:p>
      <text:p text:style-name="P2194"><text:span text:style-name="T2195">4.4</text:span><text:span text:style-name="T2196">. Vidinio ir tarptautinio jūrinio verslo ginčo sureguliavimo galimybės mediacijos ar kitokios tarpininkavimo-taikinamosios procedūros būdu aptartos LAA Tarp</text:span><text:span text:style-name="T2197">ininkavimo-sutaikinimo procedūros reglamente (žr. Žin., 2007, Nr.</text:span><text:a xlink:href="https://www.e-tar.lt/portal/lt/legalAct/TAR.7BA5FCDC24D1" office:target-frame-name="_blank" xlink:show="new"><text:span text:style-name="T2198">101-4143</text:span></text:a><text:span text:style-name="T2199">), LAA Verslo ginčų mediacijos centro veiklos taisyklėse (žr. www.e-tar.lt), UNCITRAL Sutaikinimo<text:s/></text:span><text:span text:style-name="T2200">reglamente (žr. LAA-VTNKA svetainės<text:s/></text:span><text:span text:style-name="T2201">www.vilniausarbitrazas.lt</text:span><text:span text:style-name="T2202"><text:s/>skirsnyje „Mediacija“).</text:span></text:p>
      <text:p text:style-name="P2203"><text:span text:style-name="T2204">4.5</text:span><text:span text:style-name="T2205">. VTNKA administruojamų arbitražo teismų (bendros kompetencijos ir specializuotų) sprendimai, priimti dėl išspręstų vidinio verslo (komercinių) ginčų, Lietuvoje pr</text:span><text:span text:style-name="T2206">ivalomai įvykdytini LR CPK ir LR KAĮ nustatyta tvarka, o analogiški<text:s/></text:span><text:span text:style-name="T2207">sprendimai, priimti dėl išspręstų tarptautinio verslo (komercinių) ginčų, užsienyje šiuo metu pripažįstami 155 valstybėse – Jungtinių Tautų (Niujorko) 1958 m. konvencijos „Dėl užsienio arb</text:span><text:span text:style-name="T2208">itražo sprendimo pripažinimo ir vykdymo“ dalyvėse ir privalomai vykdytini toje Konvencijoje ir sprendimo vykdymo šalies nacionalinių teisės aktų nustatyta tvarka.</text:span></text:p>
      <text:p text:style-name="P2209">Priedo pakeitimai:</text:p>
      <text:p text:style-name="P2210"><text:span text:style-name="T2211">Nr.<text:s/></text:span><text:a xlink:href="https://www.e-tar.lt/portal/legalAct.html?documentId=1554e830d0a711e583a295d9366c7ab3" office:target-frame-name="_top" xlink:show="replace"><text:span text:style-name="T2212">1/15-7</text:span></text:a><text:span text:style-name="T2213">, 2015-05-15, paskelbta TAR 2016-02-11, i. k. 2016-02683</text:span></text:p>
      <text:p text:style-name="P2214"><text:span text:style-name="T2215">Nr.<text:s/></text:span><text:a xlink:href="https://www.e-tar.lt/portal/legalAct.html?documentId=76a3ee80295611e6acf89da936cb7409" office:target-frame-name="_top" xlink:show="replace"><text:span text:style-name="T2216">1/16-14</text:span></text:a><text:span text:style-name="T2217">, 2016-04-29, paskelbta TAR 2016-06-03, i. k.<text:s/></text:span><text:span text:style-name="T2218">2016-14813</text:span></text:p>
      <text:p text:style-name="Normal"/>
      <text:p text:style-name="P2219"/>
      <text:p text:style-name="P2220"/>
      <text:p text:style-name="P2221"/>
      <text:p text:style-name="P2222"><text:span text:style-name="T2223">II PRIEDAS</text:span></text:p>
      <text:p text:style-name="P2224"/>
      <text:p text:style-name="P2225"><text:span text:style-name="T2226">ENERGETINIO</text:span><text:span text:style-name="T2227"><text:s/>VERSLO GINČŲ SPRENDIMO TVARKA VšĮ VILNIAUS TARPTAUTINIO IR NACIONALINIO KOMERCINIO ARBITRAŽO (VTNKA) SPECIALIZUOTAME ENERGETIKOS ARBITRAŽO TEISME</text:span></text:p>
      <text:p text:style-name="P2228">(LAA TKA Reglamento ir LAA NKA Reglamento bendras priedas)</text:p>
      <text:p text:style-name="P2229"/>
      <text:p text:style-name="P2230"><text:span text:style-name="T2231">1</text:span><text:span text:style-name="T2232">. V</text:span><text:span text:style-name="T2233">TNKA specializuoto Energetikos arbitražo teismo statusas ir veiklos pagrindai</text:span></text:p>
      <text:p text:style-name="P2234"/>
      <text:p text:style-name="P2235"><text:span text:style-name="T2236">1.1</text:span><text:span text:style-name="T2237">.VTNKA specializuotas<text:s/></text:span><text:span text:style-name="T2238">Energetikos arbitražo teismas</text:span><text:span text:style-name="T2239"><text:s/>yra pačių ūkio subjektų – konkretaus energetinio-komercinio sandorio ir iš jo kilusio ginčo šalių arbitražiniu susitarim</text:span><text:span text:style-name="T2240">u<text:s/></text:span><text:span text:style-name="T2241">ad hoc<text:s/></text:span><text:span text:style-name="T2242">(tam kartui) sudarytas ir nuolatinės arbitražo institucijos – VšĮ Vilniaus tarptautinio ir nacionalinio komercinio arbitražo (sutrumpintai – VTNKA arba Vilniaus arbitražas) administruojamas trečiųjų tipo specialios kompetencijos arbitražo teismas-tribunola</text:span><text:span text:style-name="T2243">s (angl.<text:s/></text:span><text:span text:style-name="T2244">arbitral tribunal of special competence</text:span><text:span text:style-name="T2245">), vykdantis Lietuvos Respublikos komercinio arbitražo įstatymo (toliau – LR KAĮ), <text:s/>kitų teisės aktų nustatytas ir sprendžiamo ginčo šalių arbitražiniu susitarimu deleguotas arbitravimo-teismines funkcijas, r</text:span><text:span text:style-name="T2246">eikiamas tam kilusiam tarp jų ginčui išnagrinėti ir išspręsti tame jų sudarytame specializuotame Energetikos arbitražo teisme.</text:span></text:p>
      <text:p text:style-name="P2247"><text:span text:style-name="T2248">1.2</text:span><text:span text:style-name="T2249">. Tarptautinio energetinio verslo ginču laikomas esminis (pačių šalių pastangomis neišsprendžiamas) ūkio subjektų<text:s/></text:span><text:span text:style-name="T2250">nesutarimas, kilęs iš jų sudaryto tarptautinio energetinei ūkinei-komercinei veiklai sandorio (kontrakto, sutarties) arba iš nesutartinio (deliktinės atsakomybės ar kt.) su energetine-ūkine veikla susijusio tarptautinio civilinio-teisinio santykio, kurio b</text:span><text:span text:style-name="T2251">ent viena iš ginčo šalių (ieškovas ar atsakovas) yra užsienio šalies ūkio (teisės) subjektas – juridinis arba fizinis asmuo ar jų jungtinis darinys, arba ginčo dalykas (objektas) kitaip yra sietinas su dalyvavimu ginčijamame teisiniame santykyje užsienio a</text:span><text:span text:style-name="T2252">r tarptautinio elemento.</text:span></text:p>
      <text:p text:style-name="P2253"><text:span text:style-name="T2254">1.3</text:span><text:span text:style-name="T2255">. Vidinio energetinio verslo ginču laikomas esminis (pačių šalių pastangomis neišsprendžiamas) ūkio subjektų nesutarimas, kilęs iš jų sudaryto vidaus energetinei ūkinei-komercinei veiklai sandorio (kontrakto, sutarties), arb</text:span><text:span text:style-name="T2256">a iš vidinio nesutartinio (deliktinės atsakomybės ar kt.) su energetine-ūkine veikla susijusio civilinio-teisinio santykio, kurio visos šalys (ieškovas, atsakovas, trečiasis suinteresuotas asmuo) yra Lietuvos ūkio subjektai – juridiniai ir (arba) fiziniai<text:s/></text:span><text:span text:style-name="T2257">asmenys ar jų jungtiniai dariniai, o ginčo dalykas (objektas) yra Lietuvos Respublikos jurisdikcijoje.</text:span></text:p>
      <text:p text:style-name="P2258"><text:span text:style-name="T2259">1.4</text:span><text:span text:style-name="T2260">. Organizuojant ir administruojant energetinio verslo ginčų išnagrinėjimo procedūras ir vykdant su jomis susijusias organizacines-tvarkomąsias ir<text:s/></text:span><text:span text:style-name="T2261">procesines funkcijas, VTNKA Sekretoriatas ir arbitražo teismas vadovaujasi LR <text:s/>Civilinio proceso kodekso (toliau – LR CPK) ir LR KAĮ</text:span><text:span text:style-name="T2262"><text:s/></text:span><text:span text:style-name="T2263">(Žin., 2012, Nr.76-3932) nuostatomis, taip pat jų pagrindu parengtais, Lietuvos arbitražo asociacijos (LAA) patvirtintais,<text:s/></text:span><text:span text:style-name="T2264">LR Seimo kanceliarijos Teisės aktų registre nustatyta tvarka įregistruotais (paskelbtais) ir taikytinais konkretiems tarptautinio ir vidinio verslo (komerciniams) ginčams išspręsti arbitražo procedūrų reglamentais: TKA Reglamento ir jo II Priedo taisyklėmi</text:span><text:span text:style-name="T2265">s, kai ginčas yra tarptautinio verslo, arba NKA Reglamento ir jo II Priedo taisyklėmis, kai ginčas yra vidinio (nacionalinio) pobūdžio (aktualiąją jų<text:s/></text:span><text:span text:style-name="T2266">redakciją žr.<text:s/></text:span><text:span text:style-name="T2267">www.e-tar.lt</text:span><text:span text:style-name="T2268"><text:s/>arba LAA-VTNKA svetainės<text:s/></text:span><text:span text:style-name="T2269">www.vilniausarbitrazas.lt</text:span><text:span text:style-name="T2270"><text:s/></text:span><text:span text:style-name="T2271">skirsnyje „Reglamentai”).</text:span></text:p>
      <text:p text:style-name="P2272"><text:span text:style-name="T2273">1.5</text:span><text:span text:style-name="T2274">. Arbitražo teismas (vienasmenis ar kolegialus), sudarytas (paskirtas) konkrečiam tarptautinio energetinio verslo ginčui išnagrinėti ir išspręsti, priimdamas savo arbitražinius-teisminius sprendimus vadovaujasi ginčijamo sandorio (kontrakto) ir jam re</text:span><text:span text:style-name="T2275">guliuoti (kartu ir ginčui išspręsti) taikytinos teisės (ginčo šalių pasirinktos valstybės teisinės sistemos) materialinės teisės nuostatomis, o nesant šalių susitarimo dėl taikytinos teisės, taip pat sprendžiant vidinio energetinio verslo ginčą – vadovauja</text:span><text:span text:style-name="T2276">si ginčijamo sandorio (kontrakto, sutarties), LR Civilinio kodekso (toliau – LR CK), kitų Lietuvos nacionalinės, Europos Sąjungos ir tarptautinės privatinės teisės aktų, reguliuojančių energetinės-ūkinės veiklos teisinius santykius, materialinės teisės nuo</text:span><text:span text:style-name="T2277">statomis tiek, kiek jos taikytinos sprendžiamo ginčo atvejui ir suderinamos su įstatyminiais (LR CK 1.5 str., LR CPK 3 str.) teisingumo, protingumo ir sąžiningumo principais.</text:span></text:p>
      <text:p text:style-name="P2278"><text:span text:style-name="T2279">1.6</text:span><text:span text:style-name="T2280">. Šalims pasirinkus energetinės-ūkinės veiklos ginčui išspręsti arbitražo<text:s/></text:span><text:span text:style-name="T2281">ad hoc<text:s/></text:span><text:span text:style-name="T2282">tvarką pagal UNCITRAL Arbitražo reglamentą ir</text:span><text:span text:style-name="T2283"><text:s/></text:span><text:span text:style-name="T2284">esant jų pavedimui VTNKA veikti arbitrus skiriančiosios institucijos teisėmis, arba bet kuriai iš ginčo šalių pasirinkus šią instituciją atstovauti jos interesams ar teikti pagalbą UNCITRAL Reglamento 5-</text:span><text:span text:style-name="T2285">6 str. nustatytais teisiniais pagrindais, VTNKA Sekretoriatas kompetentingas suteikti reikiamas arbitražo<text:s/></text:span><text:span text:style-name="T2286">ad hoc<text:s/></text:span><text:span text:style-name="T2287">procedūros organizavimo ir arbitražo teismo<text:s/></text:span><text:soft-page-break/><text:span text:style-name="T2288">aptarnavimo paslaugas<text:s/></text:span><text:span text:style-name="T2289">(veikiant minėto UNCITRAL Arbitražo reglamento bei<text:s/></text:span><text:span text:style-name="T2290">jo „A“ ir „B“ prieduose nu</text:span><text:span text:style-name="T2291">statytų</text:span><text:span text:style-name="T2292"><text:s/>teisinių galimybių ribose)</text:span><text:span text:style-name="T2293"><text:s/>ir siūlo pasinaudoti kompetencija specialistų, įrašytų į LAA ir Lietuvos elektros energijos asociacijos (LEEA) sprendimais patvirtintą energetinio verslo ginčams išspręsti rekomenduojamų arbitrų sąrašą.</text:span></text:p>
      <text:p text:style-name="Normal"/>
      <text:p text:style-name="P2294"><text:span text:style-name="T2295">1.7</text:span><text:span text:style-name="T2296">. Esant ab</text:span><text:span text:style-name="T2297">iejų ginčo šalių raštu pareikštam pageidavimui, bet koks energetinio verslo ginčas gali būti išnagrinėtas<text:s/></text:span><text:span text:style-name="T2298">online</text:span><text:span text:style-name="T2299"><text:s/>(nuotolinės arbitravimo procedūros) būdu ir išspręstas LR KAĮ ir TKA Reglamento arba NKA Reglamento nustatyta tvarka pačių šalių sudarytame ir<text:s/></text:span><text:span text:style-name="T2300">VTNKA administruojamame specializuotame Energetikos arbitražo teisme.</text:span></text:p>
      <text:p text:style-name="Normal"/>
      <text:p text:style-name="P2301"><text:span text:style-name="T2302">1.8</text:span><text:span text:style-name="T2303">. Rekomenduojamais arbitrais tarptautinio ir vidinio energetinio verslo (veiklos) ginčams nagrinėti ir išspręsti LAA ir LEEA siūlo nepriekaištingos reputacijos aukštos profesinės kvalifikacijos Lietuvoje ir užsienio šalyse reziduojančius teisės specialistu</text:span><text:span text:style-name="T2304">s ir energetinės-ūkinės veiklos praktikus-profesionalus (energetikos įmonių administratorius, vadybininkus, ekonomistus, inžinierius ir kt.), iš asmeninės darbinės patirties energetinės-ūkinės veiklos sektoriuje žinančius kylančių ten verslo ginčų ypatumus</text:span><text:span text:style-name="T2305">, jų galimo išsprendimo būdus ir metodus (personalijas žr. LAA-VTNKA svetainės<text:s/></text:span><text:span text:style-name="T2306">www.vilniausarbitrazas.lt</text:span><text:span text:style-name="T2307"><text:s/></text:span><text:span text:style-name="T2308">skirsnyje “Arbitrai”).<text:s/></text:span></text:p>
      <text:p text:style-name="P2309"><text:span text:style-name="T2310">1.9</text:span><text:span text:style-name="T2311">. Esant bet kurios ginčo šalies ar abipusiam jų suinteresuotumui sureguliuoti (pašalinti) bet kokį energetinės-ūkinės ve</text:span><text:span text:style-name="T2312">iklos nesutarimą mediacijos ar kitokios tarpininkavimo-taikinamosios procedūros būdu (be valstybinių teismų ar arbitražo įsikišimo ir jų sprendimų privalomojo vykdymo jurisdikcijos), VTNKA Sekretoriatas kompetentingas suteikti tarpininkavimo-sutaikinimo pr</text:span><text:span text:style-name="T2313">ocedūros organizavimo paslaugas (pagal LAA arba UNCITRAL patvirtintas taikinamųjų procedūrų taisykles) ir siūlo pasinaudoti kompetencija specialistų, įrašytų į LAA ir LEEA sprendimais patvirtintą energetinės-ūkinės veiklos sektoriuje kylantiems verslo nesu</text:span><text:span text:style-name="T2314">tarimams sureguliuoti rekomenduojamų mediatorių (tarpininkų) sąrašą (personalijas žiūrėti LAA-VTNKA svetainės<text:s/></text:span><text:span text:style-name="T2315">www.vilniausarbitrazas.lt</text:span><text:span text:style-name="T2316"><text:s/>skirsnyje „Mediacija“).</text:span></text:p>
      <text:p text:style-name="P2317"/>
      <text:p text:style-name="P2318"><text:span text:style-name="T2319">2</text:span><text:span text:style-name="T2320">.<text:s/></text:span><text:span text:style-name="T2321">Energetinio verslo ginčai, teismingi VTNKA specializuotam Energetikos arbitražo teismu</text:span><text:span text:style-name="T2322">i<text:s/></text:span></text:p>
      <text:p text:style-name="P2323"/>
      <text:p text:style-name="P2324"><text:span text:style-name="T2325">2.1</text:span><text:span text:style-name="T2326">. VTNKA administruojamam specializuotam<text:s/></text:span><text:span text:style-name="T2327">Energetikos arbitražo teismui</text:span><text:span text:style-name="T2328"><text:s/>teismingi tarptautinio ir vidinio verslo ginčai, kilę iš ūkio subjektų sudaromų šių rūšių energetinio verslo sandorių (kontraktų, sutarčių) ir iš nesutartinių (deliktinės atsako</text:span><text:span text:style-name="T2329">mybės ir kt.) su energetika susijusių civilinių-teisinių santykių:</text:span></text:p>
      <text:p text:style-name="P2330"><text:span text:style-name="T2331">1</text:span><text:span text:style-name="T2332">) ginčai, kilę iš energetinių įrenginių projektavimo, montavimo, statybos, rekonstrukcijos, remonto, naudojimo (eksploatavimo) sandorių;<text:s/></text:span></text:p>
      <text:p text:style-name="P2333"><text:span text:style-name="T2334">2</text:span><text:span text:style-name="T2335">) ginčai, kilę iš energetinių išteklių (naf</text:span><text:span text:style-name="T2336">tos, dujų, kieto kuro, branduolinių medžiagų ir kt.) vidinio ir tarptautinio pirkimo-pardavimo (eksporto/importo) sandorių;</text:span></text:p>
      <text:p text:style-name="P2337"><text:span text:style-name="T2338">3</text:span><text:span text:style-name="T2339">) ginčai, kilę iš energetinių žaliavinių medžiagų (kuro ir kt.) gavybos ir perdirbimo (gamybos) sandorių;</text:span></text:p>
      <text:p text:style-name="P2340"><text:span text:style-name="T2341">4</text:span><text:span text:style-name="T2342">) ginčai, kilę i</text:span><text:span text:style-name="T2343">š energetinių medžiagų ir produkcijos tiekimo (eksporto-importo) ir logistikos (gabenimo, sandėliavimo) sandorių;</text:span></text:p>
      <text:p text:style-name="P2344"><text:span text:style-name="T2345">5</text:span><text:span text:style-name="T2346">) ginčai, kilę iš energetinių įrenginių nuomos, panaudos, jų priežiūros teisinių santykių;</text:span></text:p>
      <text:p text:style-name="P2347"><text:span text:style-name="T2348">6</text:span><text:span text:style-name="T2349">) ginčai, kilę iš atsiskaitymų už<text:s/></text:span><text:span text:style-name="T2350">energiją ar energetines paslaugas teisinių santykių;</text:span></text:p>
      <text:p text:style-name="P2351"><text:span text:style-name="T2352">7</text:span><text:span text:style-name="T2353">) ginčai, kilę dėl energijos tiekimo sutrikdymo, nutraukimo, apribojimo arba sustabdymo teisinių santykių;</text:span></text:p>
      <text:p text:style-name="P2354"><text:span text:style-name="T2355">8</text:span><text:span text:style-name="T2356">) ginčai, kilę dėl prisijungimo prie energetinių sistemų ir tinklų teisinių santykių;</text:span></text:p>
      <text:p text:style-name="P2357"><text:span text:style-name="T2358">9</text:span><text:span text:style-name="T2359">) ginčai, kilę dėl energetinių atliekų (įskaitant radioaktyvias medžiagas) saugojimo, šalinimo ir laidojimo teisinių santykių;</text:span></text:p>
      <text:p text:style-name="P2360"><text:span text:style-name="T2361">10</text:span><text:span text:style-name="T2362">) ginčai, kilę dėl energetinių įrenginių avarijų ar kitaip jais padarytos žalos atlyginimo teisinių santykių;</text:span></text:p>
      <text:p text:style-name="P2363"><text:span text:style-name="T2364">11</text:span><text:span text:style-name="T2365">)<text:s/></text:span><text:span text:style-name="T2366">ginčai, kilę iš atsinaujinančių energijos šaltinių (vandens, saulės, biomasės ir kt.) sektoriuose sudaromų sandorių;</text:span></text:p>
      <text:p text:style-name="P2367"><text:span text:style-name="T2368">12</text:span><text:span text:style-name="T2369">) ginčai, kilę iš kitokių energetinės-ūkinės veiklos sandorių ir nesutartinių (deliktinės atsakomybės ir kt.) su energetika susijusių</text:span><text:span text:style-name="T2370"><text:s/>civilinių-teisinių santykių, kai jų šalys savo arbitražiniu susitarimu ginčo išsprendimo teisę deleguoja VTNKA specializuotam Energetikos arbitražo teismui.</text:span></text:p>
      <text:p text:style-name="P2371"><text:span text:style-name="T2372">2.2</text:span><text:span text:style-name="T2373">. VTNKA Sekretoriatui neteiktini ieškiniai išspręsti energetinės veiklos ginčus, kurių sp</text:span><text:span text:style-name="T2374">rendimo teisė pagal Lietuvos įstatymus, Europos Sąjungos teisės aktus arba sandorių šalių<text:s/></text:span><text:soft-page-break/><text:span text:style-name="T2375">arbitražinius susitarimus priskirta valstybinių teismų arba kitokių (ne arbitražo) institucijų kompetencijai ir jurisdikcijai.<text:s/></text:span></text:p>
      <text:p text:style-name="P2376"/>
      <text:p text:style-name="P2377"><text:span text:style-name="T2378">3</text:span><text:span text:style-name="T2379">. Teisinė prielaida ieškinio n</text:span><text:span text:style-name="T2380">agrinėjimui VTNKA specializuotame Energetikos arbitražo teisme<text:s/></text:span></text:p>
      <text:p text:style-name="P2381"/>
      <text:p text:style-name="P2382"><text:span text:style-name="T2383">3.1</text:span><text:span text:style-name="T2384">. Būtina ieškinio nagrinėjimui bet kuriame VTNKA administruojamame arbitražo teisme<text:s/></text:span><text:span text:style-name="T2385">teisinė prielaida<text:s/></text:span><text:span text:style-name="T2386">bet kokiam tarptautinio ar vidinio verslo ginčui išspręsti yra arbitražinis susitari</text:span><text:span text:style-name="T2387">mas, kuris gali būti išreikštas sandorį įforminančiame kontrakte (komercinėje sutartyje) arba kitame su sandoriu susijusiame dokumente įrašyta arbitražo išlyga, arba atskirai nuo pagrindinės verslo (komercinės) sutarties sudarytu arbitražiniu susitarimu, a</text:span><text:span text:style-name="T2388">rba kitokia šalių valios išraiškos rašytine forma, arba atsakovo praktiniais (konkliudentiniais) veiksmais, bylojančiais apie jo sutikimą, kad ginčas būtų sprendžiamas VTNKA administruojamame arbitražo teisme.</text:span></text:p>
      <text:p text:style-name="P2389"><text:span text:style-name="T2390">3.2</text:span><text:span text:style-name="T2391">. Ūkio subjektams – tarptautinių energe</text:span><text:span text:style-name="T2392">tinio verslo (komercinių) sandorių dalyviams, pageidaujantiems, kad iš jų pasirašomų kontraktų (energetinių-komercinių sutarčių) su užsienio partneriais kylančių ginčų išsprendimo teisė būtų deleguota Tarptautinio komercinio arbitražo (TKA) VTNKA administr</text:span><text:span text:style-name="T2393">uojamam<text:s/></text:span><text:span text:style-name="T2394">specializuotam Energetikos arbitražo teismui</text:span><text:span text:style-name="T2395">, siūloma įrašyti juose (jose) šios rūšies sandoriams taikytiną šią tipinę VTNKA specializuoto Energetikos arbitražo teismo išlygą:</text:span></text:p>
      <text:p text:style-name="P2396"><text:span text:style-name="T2397">„Bet koks ginčas arba nesutarimas, kilęs iš šio kontrakto (sutarties)<text:s/></text:span><text:span text:style-name="T2398">arba susijęs su juo ir nesureguliuotas tiesioginėmis šalių derybomis, mediacijos ar kitokio tarpininkavimo būdu, bus perduotas specializuotam Energetikos arbitražo teismui, administruojamam VšĮ Vilniaus tarptautinio ir nacionalinio komercinio arbitražo, ga</text:span><text:span text:style-name="T2399">lutinai išspręsti vadovaujantis UNCITRAL Tarptautinio komercinio arbitražo pavyzdiniame įstatyme ir Lietuvos arbitražo asociacijos patvirtintame LAA Tarptautinio komercinio arbitražo procedūros reglamente ir jo II Priede nustatyta energetinio verslo ginčų<text:s/></text:span><text:span text:style-name="T2400">nagrinėjimo tvarka".</text:span></text:p>
      <text:p text:style-name="P2401"><text:span text:style-name="T2402">Anglų kalba:</text:span></text:p>
      <text:p text:style-name="P2403"><text:span text:style-name="T2404">"Any dispute or disagreement arising out of or in connection with this contract (agreement) and not resolved through direct negotiations of the parties or by means of mediation, shall be referred to the specialized A</text:span><text:span text:style-name="T2405">rbitration Court of Energy, administered by the Vilnius International and National Commercial Arbitration, to fully resolve in accordance with the UNCITRAL Model Law on International Commercial Arbitration and in accordance with the LAA International Comme</text:span><text:span text:style-name="T2406">rcial Arbitration Rules of Procedure (as approved by the Lithuanian Arbitration Association) and the procedure in Annex II on hearing international business disputes arising from energy commercial activity”.</text:span></text:p>
      <text:p text:style-name="P2407"><text:span text:style-name="T2408">Rus</text:span><text:span text:style-name="T2409">ų<text:s/></text:span><text:span text:style-name="T2410">kalba</text:span><text:span text:style-name="T2411">:</text:span></text:p>
      <text:p text:style-name="P2412"><text:span text:style-name="T2413">"</text:span><text:span text:style-name="T2414">Любой спор или разногласeе, воз</text:span><text:span text:style-name="T2415">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text:span><text:span text:style-name="T2416">ународным и национальным коммерческим арбитражом</text:span><text:span text:style-name="T2417">,</text:span><text:span text:style-name="T2418"><text:s/>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text:span><text:span text:style-name="T2419">й ассоциацией</text:span><text:span text:style-name="T2420">,</text:span><text:span text:style-name="T2421"><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422"><text:span text:style-name="T2423">3.3</text:span><text:span text:style-name="T2424">. Esant bet kurios sandorio šalies (ypač užsienio partnerio)<text:s/></text:span><text:span text:style-name="T2425">pageidavimui ir abipusiam sutarimui, vietoje aukščiau nurodytos tipinės išlygos, deleguojančios ginčo išsprendimo teisę vien tik VTNKA specializuotam Energetikos arbitražo teismui, tarptautinį energetinio verslo sandorį įforminančiame kontrakte (verslo sut</text:span><text:span text:style-name="T2426">artyje) gali būti įrašoma šio pavyzdžio alternatyvios (ieškovo pasirenkamos) arbitražo institucijos išlyga:</text:span></text:p>
      <text:p text:style-name="P2427"><text:span text:style-name="T2428">„Bet koks ginčas ar nesutarimas, kilęs iš šio kontrakto (sutarties) arba susijęs su juo ir nesureguliuotas tiesioginėmis šalių derybomis, mediacijos</text:span><text:span text:style-name="T2429"><text:s/>ar kitokio tarpininkavimo būdu, bus perduotas išspręsti ieškovo pasirinktai arbitražo institucijai, pagal joje galiojantį arbitražo procedūros reglamentą, arba perduotas specializuotam Energetikos arbitražo teismui, administruojamam VšĮ Vilniaus tarptauti</text:span><text:span text:style-name="T2430">nio ir nacionalinio komercinio arbitražo, galutinai išspręsti vadovaujantis UNCITRAL Tarptautinio komercinio arbitražo pavyzdiniame įstatyme ir<text:s/></text:span><text:soft-page-break/><text:span text:style-name="T2431">Lietuvos arbitražo asociacijos patvirtintame LAA Tarptautinio komercinio arbitražo procedūros reglamente ir jo I</text:span><text:span text:style-name="T2432">I Priede nustatyta energetinio verslo ginčų nagrinėjimo tvarka</text:span><text:span text:style-name="T2433">“.<text:s/></text:span></text:p>
      <text:p text:style-name="P2434"><text:span text:style-name="T2435">Anglų kalba:</text:span></text:p>
      <text:p text:style-name="P2436"><text:span text:style-name="T2437">"Any dispute or disagreement arising out of or in connection with this contract (agreement) and not resolved through direct negotiations of the parties or by means of medi</text:span><text:span text:style-name="T2438">ation, shall be referred to an arbitration institution selected by the claimant to resolve in accordance with it’s arbitration rules, or shall be submitted to the specialized Arbitration Court of Energy, administered by the Vilnius International and Nation</text:span><text:span text:style-name="T2439">al Commercial Arbitration, to fully resolve in accordance with the UNCITRAL Model Law on International Commercial Arbitration and in accordance with the LAA International Commercial Arbitration Rules of Procedure (as approved by the Lithuanian Arbitration<text:s/></text:span><text:span text:style-name="T2440">Association) and the procedure in Annex II on hearing international business disputes arising <text:s/>from energy commercial activity”</text:span><text:span text:style-name="T2441">.</text:span></text:p>
      <text:p text:style-name="P2442"><text:span text:style-name="T2443">Rus</text:span><text:span text:style-name="T2444">ų<text:s/></text:span><text:span text:style-name="T2445">kalba</text:span><text:span text:style-name="T2446">:</text:span></text:p>
      <text:p text:style-name="P2447"><text:span text:style-name="T2448">"</text:span><text:span text:style-name="T2449">Любой спор или разноглас</text:span><text:span text:style-name="T2450">e</text:span><text:span text:style-name="T2451">е, возникшее из настоящего контракта (договора) или связанное с ним и не урегулирован</text:span><text:span text:style-name="T2452">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text:s/></text:span><text:span text:style-name="T2453">суду энергетики,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text:span><text:span text:style-name="T2454">еского арбитража, утверждённым Литовской арбитражной ассоциацией</text:span><text:span text:style-name="T2455">,</text:span><text:span text:style-name="T2456"><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457"><text:span text:style-name="T2458">3.4</text:span><text:span text:style-name="T2459">. Ūkio subjektams<text:s/></text:span><text:span text:style-name="T2460">– Lietuvos vidinių energetinio verslo sandorių dalyviams, pageidaujantiems, kad iš jų pasirašomų sutarčių su vietiniais verslo partneriais kylančių ginčų išsprendimo teisė būtų deleguota Nacionalinio komercinio arbitražo (NKA)</text:span><text:span text:style-name="T2461"><text:s/></text:span><text:span text:style-name="T2462">VTNKA administruojamam specia</text:span><text:span text:style-name="T2463">lizuotam</text:span><text:span text:style-name="T2464"><text:s/>Energetikos arbitražo teismui,</text:span><text:span text:style-name="T2465"><text:s/>siūloma įrašyti jose šios rūšies sandoriams taikytiną šią tipinę VTNKA specializuoto Energetikos arbitražo teismo išlygą:</text:span></text:p>
      <text:p text:style-name="P2466"><text:span text:style-name="T2467">„</text:span><text:span text:style-name="T2468">Bet koks ginčas ar nesutarimas, kilęs iš šios sutarties arba susijęs su ja ir nesureguliuotas</text:span><text:span text:style-name="T2469"><text:s/>tiesioginėmis šalių derybomis, mediacijos ar kitokio tarpininkavimo būdu, bus perduotas specializuotam Energetikos arbitražo teismui, administruojamam VšĮ Vilniaus tarptautinio ir nacionalinio komercinio arbitražo, galutinai išspręsti vadovaujantis Lietuv</text:span><text:span text:style-name="T2470">os Respublikos komercinio arbitražo įstatyme ir Lietuvos arbitražo asociacijos patvirtintame LAA Nacionalinio komercinio arbitražo procedūros reglamente ir jo II Priede nustatyta energetinio verslo ginčų nagrinėjimo tvarka“.</text:span></text:p>
      <text:p text:style-name="P2471"><text:span text:style-name="T2472">3.5</text:span><text:span text:style-name="T2473">. Esant bet kurios</text:span><text:span text:style-name="T2474"><text:s/>arba abiejų vidinio energetinio verslo sandorio šalių pageidavimui ir abipusiam sutarimui, vietoje aukščiau nurodytos (tipinės) išlygos, deleguojančios ginčo išsprendimo teisę vien tik VTNKA specializuotam Energetikos arbitražo teismui, sandorį įforminanč</text:span><text:span text:style-name="T2475">ioje sutartyje gali būti įrašoma šios rūšies verslo sandoriams taikytina šio pavyzdžio alternatyvios (ieškovo pasirenkamos) teismo arba arbitražo jurisdikcijos išlyga:</text:span></text:p>
      <text:p text:style-name="P2476"><text:span text:style-name="T2477">„</text:span><text:span text:style-name="T2478">Bet koks ginčas ar nesutarimas, kilęs iš šios sutarties arba susijęs su ja ir nesuregul</text:span><text:span text:style-name="T2479">iuotas tiesioginėmis šalių derybomis, mediacijos ar kitokio tarpininkavimo būdu, bus perduotas išspręsti ieškovo pasirinktai teisminei institucijai: kompetentingam valstybiniam teismui arba specializuotam Energetikos arbitražo teismui, administruojamam VšĮ</text:span><text:span text:style-name="T2480"><text:s/>Vilniaus tarptautinio ir nacionalinio komercinio arbitražo, galutinai išspręsti vadovaujantis Lietuvos Respublikos komercinio arbitražo įstatyme ir Lietuvos arbitražo asociacijos patvirtintame LAA Nacionalinio komercinio arbitražo procedūros reglamente ir</text:span><text:span text:style-name="T2481"><text:s/>jo II Priede nustatyta energetinio verslo ginčų nagrinėjimo tvarka“.</text:span></text:p>
      <text:p text:style-name="P2482"><text:span text:style-name="T2483">3.6</text:span><text:span text:style-name="T2484">. Visų kitų VTNKA administruojamų<text:s/></text:span><text:span text:style-name="T2485">specializuotų</text:span><text:span text:style-name="T2486"><text:s/>(specialios kompetencijos</text:span><text:span text:style-name="T2487"><text:s/>– jūrinio, statybų, agroverslo, elektronikos-informatikos ir kt.) ir<text:s/></text:span><text:span text:style-name="T2488">bendros kompetencijos<text:s/></text:span><text:span text:style-name="T2489">arbitraž</text:span><text:span text:style-name="T2490">o teismų</text:span><text:span text:style-name="T2491"><text:s/></text:span><text:span text:style-name="T2492">arbitražinių išlygų, įrašomų į tarptautinio verslo kontraktus (sutartis) pavyzdines formas</text:span><text:span text:style-name="T2493"><text:s/>(lietuvių, anglų ir rusų kalbomis),</text:span><text:span text:style-name="T2494"><text:s/>taip pat pavyzdines formas arbitražo išlygų, įrašomų į vidaus verslo sutartis (lietuvių kalba), žiūrėti LAA-VTNKA svetai</text:span><text:span text:style-name="T2495">nės<text:s/></text:span><text:span text:style-name="T2496">www.vilniausarbitrazas.lt</text:span><text:span text:style-name="T2497"><text:s/>skirsnyje „Arbitražo išlygos“.</text:span><text:span text:style-name="T2498"><text:s/></text:span></text:p>
      <text:p text:style-name="P2499"/>
      <text:p text:style-name="P2500"><text:span text:style-name="T2501">4</text:span><text:span text:style-name="T2502">. Bylos iškėlimo, nagrinėjimo ir sprendimo įvykdymo tvarka</text:span></text:p>
      <text:p text:style-name="P2503"/>
      <text:p text:style-name="P2504"><text:span text:style-name="T2505">4.1</text:span><text:span text:style-name="T2506">. Bendroji bylos iškėlimo ir nagrinėjimo VTNKA specializuotame Energetikos arbitražo teisme tvarka tarptautinio energetinio verslo ginčui išspręsti aptarta TKA Reglamente ir jo II Priede, o bendroji tvarka analogiškam vidinio energetinio verslo ginčui išsp</text:span><text:span text:style-name="T2507">ręsti aptarta NKA Reglamente ir jo II Priede (aktualiąją jų redakciją žr. LAA-VTNKA svetainės<text:s/></text:span><text:span text:style-name="T2508">www.vilniausarbitrazas.lt</text:span><text:span text:style-name="T2509"><text:s/>skirsnyje „Reglamentai“).<text:s/></text:span></text:p>
      <text:p text:style-name="P2510"><text:span text:style-name="T2511">4.2</text:span><text:span text:style-name="T2512">. VTNKA teikiamų paslaugų specifika, sprendžiant bet kokius verslo ginčus arbitražo<text:s/></text:span><text:span text:style-name="T2513">ad hoc</text:span><text:span text:style-name="T2514"><text:s/>tvarka paga</text:span><text:span text:style-name="T2515">l UNCITRAL Arbitražo reglamentą aptarta UNCITRAL Reglamente ir jo „A“ ir „B“ prieduose (žr. LAA-VTNKA svetainės<text:s/></text:span><text:span text:style-name="T2516">www.vilniausarbitrazas.lt</text:span><text:span text:style-name="T2517"><text:s/>skirsnyje „Reglamentai“).</text:span></text:p>
      <text:p text:style-name="P2518"><text:span text:style-name="T2519">4.3</text:span><text:span text:style-name="T2520">. Ieškinio pareiškimo sąlygos dėl piniginio-skolinio ginčo išsprendimo supaprastinto<text:s/></text:span><text:span text:style-name="T2521">ir pagreitinto arbitražinio proceso būdu (skolai išieškoti arbitražo teismo išduoto įsakymo pagrindu) ir jo išnagrinėjimo tvarka aptarta LR CPK XXIII skyriuje ir LAA NKA Reglamento VI skirsnyje (žr. LAA-VTNKA svetainės<text:s/></text:span><text:span text:style-name="T2522">www.vilniausarbitrazas.lt</text:span><text:span text:style-name="T2523"><text:s/>skirsnyje „</text:span><text:span text:style-name="T2524">Reglamentai“).</text:span></text:p>
      <text:p text:style-name="P2525"><text:span text:style-name="T2526">4.4</text:span><text:span text:style-name="T2527">.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528">101-4143</text:span></text:a><text:span text:style-name="T2529">), LAA Verslo ginčų mediacijos centro veiklos taisyklėse (žr. www.e-tar.lt), UNCITRAL Sutaikinimo reglamente (žr. LAA-VTNKA svetainės<text:s/></text:span><text:span text:style-name="T2530">www.vilniausarbitrazas.lt</text:span><text:span text:style-name="T2531"><text:s/></text:span><text:span text:style-name="T2532">skirsnyje „Me</text:span><text:span text:style-name="T2533">diacija“).</text:span></text:p>
      <text:p text:style-name="P2534"><text:span text:style-name="T2535">4.5</text:span><text:span text:style-name="T2536">. VTNKA administruojamų arbitražo teismų (bendros kompetencijos ir specializuotų) sprendimai, priimti dėl išspręstų vidinio verslo (komercinių) ginčų, Lietuvoje privalomai įvykdytini LR CPK ir LR KAĮ nustatyta tvarka, o analogiški<text:s/></text:span><text:span text:style-name="T2537">sprendi</text:span><text:span text:style-name="T2538">mai, priimti dėl išspręstų tarptautinio verslo (komercinių) ginčų, užsienyje šiuo metu pripažįstami 155 valstybėse <text:s/>– Jungtinių Tautų (Niujorko) 1958 m. konvencijos „Dėl užsienio arbitražo sprendimo pripažinimo ir vykdymo“ dalyvėse ir privalomai vykdytini<text:s/></text:span><text:span text:style-name="T2539">toje Konvencijoje ir sprendimo vykdymo šalies nacionalinių teisės aktų nustatyta tvarka.</text:span></text:p>
      <text:p text:style-name="P2540">Priedo pakeitimai:</text:p>
      <text:p text:style-name="P2541"><text:span text:style-name="T2542">Nr.<text:s/></text:span><text:a xlink:href="https://www.e-tar.lt/portal/legalAct.html?documentId=1554e830d0a711e583a295d9366c7ab3" office:target-frame-name="_top" xlink:show="replace"><text:span text:style-name="T2543">1/15-7</text:span></text:a><text:span text:style-name="T2544">, 2015-05-15, paskelbta TAR<text:s/></text:span><text:span text:style-name="T2545">2016-02-11, i. k. 2016-02683</text:span></text:p>
      <text:p text:style-name="P2546"><text:span text:style-name="T2547">Nr.<text:s/></text:span><text:a xlink:href="https://www.e-tar.lt/portal/legalAct.html?documentId=76a3ee80295611e6acf89da936cb7409" office:target-frame-name="_top" xlink:show="replace"><text:span text:style-name="T2548">1/16-14</text:span></text:a><text:span text:style-name="T2549">, 2016-04-29, paskelbta TAR 2016-06-03, i. k. 2016-14813</text:span></text:p>
      <text:p text:style-name="Normal"/>
      <text:p text:style-name="P2550"/>
      <text:p text:style-name="P2551"/>
      <text:p text:style-name="P2552"><text:span text:style-name="T2553">III PRIEDAS<text:s/></text:span></text:p>
      <text:p text:style-name="P2554"/>
      <text:p text:style-name="P2555"><text:span text:style-name="T2556">STATYBŲ<text:s/></text:span><text:span text:style-name="T2557">VERSLO GINČŲ SPRENDIMO TVARKA V</text:span><text:span text:style-name="T2558">šĮ VILNIAUS TARPTAUTINIO IR NACIONALINIO KOMERCINIO ARBITRAŽO (VTNKA) SPECIALIZUOTAME STATYBŲ ARBITRAŽO TEISME</text:span></text:p>
      <text:p text:style-name="P2559">(LAA TKA Reglamento ir LAA NKA Reglamento bendras priedas)</text:p>
      <text:p text:style-name="P2560"/>
      <text:p text:style-name="P2561"><text:span text:style-name="T2562">1</text:span><text:span text:style-name="T2563">. VTNKA specializuoto Statybų arbitražo teismo statusas ir veiklos pagrindai</text:span></text:p>
      <text:p text:style-name="P2564"/>
      <text:p text:style-name="P2565"><text:span text:style-name="T2566">1.1</text:span><text:span text:style-name="T2567">. VTNKA specializuotas<text:s/></text:span><text:span text:style-name="T2568">Statybų arbitražo teismas</text:span><text:span text:style-name="T2569"><text:s/>yra pačių ūkio subjektų – konkretaus statybinio-komercinio sandorio ir iš jo kilusio ginčo šalių arbitražiniu susitarimu<text:s/></text:span><text:span text:style-name="T2570">ad hoc<text:s/></text:span><text:span text:style-name="T2571">(tam kartui) sudarytas ir nuolatinės arbitražo institucijos – VšĮ Vilniaus tar</text:span><text:span text:style-name="T2572">ptautinio ir nacionalinio komercinio arbitražo (sutrumpintai – VTNKA arba Vilniaus arbitražas) administruojamas trečiųjų tipo specialios kompetencijos arbitražo teismas-tribunolas (angl.<text:s/></text:span><text:span text:style-name="T2573">arbitral tribunal of special competence</text:span><text:span text:style-name="T2574">), vykdantis Lietuvos Respubli</text:span><text:span text:style-name="T2575">kos komercinio arbitražo įstatymo (toliau – LR KAĮ), <text:s/>kitų teisės aktų nustatytas ir sprendžiamo ginčo šalių arbitražiniu susitarimu deleguotas arbitravimo-teismines funkcijas, reikiamas tam kilusiam tarp jų ginčui išnagrinėti ir išspręsti tame jų sudaryta</text:span><text:span text:style-name="T2576">me specializuotame Statybų arbitražo teisme.<text:s/></text:span></text:p>
      <text:p text:style-name="P2577"><text:span text:style-name="T2578">1.2</text:span><text:span text:style-name="T2579">. Tarptautinio statybinio verslo ginču laikomas esminis (pačių šalių pastangomis neišsprendžiamas) ūkio subjektų nesutarimas, kilęs iš jų sudaryto tarptautinio statybinei ūkinei-komercinei veiklai sandor</text:span><text:span text:style-name="T2580">io (kontrakto, sutarties) arba iš nesutartinio (deliktinės atsakomybės ar kt.) su statybine-ūkine veikla susijusio tarptautinio civilinio-teisinio santykio, kurio bent viena iš ginčo šalių (ieškovas ar atsakovas) yra užsienio šalies ūkio (teisės) subjektas</text:span><text:span text:style-name="T2581"><text:s/>– juridinis arba fizinis asmuo ar jų jungtinis darinys, arba ginčo dalykas (objektas) kitaip yra sietinas su dalyvavimu ginčijamame teisiniame santykyje užsienio ar tarptautinio elemento.<text:s/></text:span></text:p>
      <text:p text:style-name="P2582"><text:span text:style-name="T2583">1.3</text:span><text:span text:style-name="T2584">. Vidaus statybinio verslo ginču laikomas esminis (pačių ša</text:span><text:span text:style-name="T2585">lių pastangomis neišsprendžiamas) ūkio subjektų nesutarimas, kilęs iš jų sudaryto šalies viduje statybinei ūkinei-komercinei veiklai sandorio (rangos sutarties, kontrakto) arba iš vidinio nesutartinio (deliktinės atsakomybės ar kt.) su statybine-ūkine veik</text:span><text:span text:style-name="T2586">la susijusio civilinio-teisinio santykio, kurio visos šalys (ieškovas, atsakovas, trečiasis suinteresuotas asmuo) yra Lietuvos ūkio subjektai – juridiniai ir (arba) fiziniai asmenys ar jų jungtiniai dariniai, o ginčo dalykas (objektas) yra Lietuvos Respubl</text:span><text:span text:style-name="T2587">ikos jurisdikcijoje.</text:span></text:p>
      <text:p text:style-name="P2588"><text:span text:style-name="T2589">1.4</text:span><text:span text:style-name="T2590">. Organizuojant ir administruojant statybinio verslo ginčų išnagrinėjimo procedūras ir vykdant su juo susijusias organizacines-tvarkomąsias ir procesines funkcijas, VTNKA Sekretoriatas ir arbitražo teismas vadovaujasi LR <text:s/>Civili</text:span><text:span text:style-name="T2591">nio proceso kodekso (toliau – LR CPK) ir LR KAĮ</text:span><text:span text:style-name="T2592"><text:s/></text:span><text:span text:style-name="T2593">(Žin., 2012, Nr.76-3932) nuostatomis, taip pat jų pagrindu parengtais, Lietuvos arbitražo asociacijos (LAA) patvirtintais, LR Seimo kanceliarijos Teisės aktų registre (TAR) nustatyta tvarka įregistruotais (pa</text:span><text:span text:style-name="T2594">skelbtais) ir taikytinais konkretiems tarptautinio ir vidinio verslo (komerciniams) ginčams išspręsti arbitražo procedūrų reglamentais: TKA Reglamento ir jo III Priedo taisyklėmis, kai ginčas yra tarptautinio verslo, arba NKA Reglamento ir jo III Priedo ta</text:span><text:span text:style-name="T2595">isyklėmis, kai ginčas yra vidinio (nacionalinio) pobūdžio (aktualiąją jų redakciją žr. LAA-VTNKA svetainės<text:s/></text:span><text:span text:style-name="T2596">www.vilniausarbitrazas.lt</text:span><text:span text:style-name="T2597"><text:s/></text:span><text:span text:style-name="T2598">skirsnyje „Reglamentai”).</text:span></text:p>
      <text:p text:style-name="P2599"><text:span text:style-name="T2600">1.5</text:span><text:span text:style-name="T2601">. Arbitražo teismas (vienasmenis ar kolegialus), sudarytas (paskirtas) konkrečiam tarptaut</text:span><text:span text:style-name="T2602">inio statybinio verslo ginčui išnagrinėti ir išspręsti, priimdamas savo arbitražinius-teisminius sprendimus vadovaujasi ginčijamo sandorio (kontrakto) ir jam reguliuoti (kartu ir ginčui išspręsti) taikytinos teisės (ginčo šalių pasirinktos valstybės teisin</text:span><text:span text:style-name="T2603">ės sistemos) materialinės teisės nuostatomis, o nesant šalių susitarimo dėl taikytinos teisės, taip pat sprendžiant vidinio statybinio verslo ginčą – vadovaujasi ginčijamo sandorio (kontrakto, sutarties), LR Civilinio kodekso (toliau – LR CK), kitų Lietuvo</text:span><text:span text:style-name="T2604">s nacionalinės, Europos Sąjungos ir tarptautinės privatinės teisės aktų, reguliuojančių statybinės-ūkinės veiklos teisinius santykius, materialinės teisės nuostatomis tiek, kiek jos taikytinos sprendžiamo ginčo atvejui ir suderinamos su įstatyminiais (LR C</text:span><text:span text:style-name="T2605">K 1.5 str., LR CPK 3 str.) teisingumo, protingumo ir sąžiningumo principais.</text:span></text:p>
      <text:p text:style-name="P2606"><text:span text:style-name="T2607">1.6</text:span><text:span text:style-name="T2608">. Šalims pasirinkus statybinės-ūkinės veiklos ginčui išspręsti arbitražo<text:s/></text:span><text:span text:style-name="T2609">ad hoc<text:s/></text:span><text:span text:style-name="T2610">tvarką pagal UNCITRAL Arbitražo reglamentą ir</text:span><text:span text:style-name="T2611"><text:s/></text:span><text:span text:style-name="T2612">esant jų pavedimui VTNKA veikti arbitrus skiri</text:span><text:span text:style-name="T2613">ančiosios institucijos teisėmis, arba bet kuriai iš ginčo šalių pasirinkus šią instituciją atstovauti jos interesams ar teikti pagalbą UNCITRAL Reglamento 5-6 str. nustatytais teisiniais pagrindais, VTNKA Sekretoriatas kompetentingas suteikti reikiamas arb</text:span><text:span text:style-name="T2614">itražo<text:s/></text:span><text:span text:style-name="T2615">ad hoc<text:s/></text:span><text:span text:style-name="T2616">procedūros organizavimo ir arbitražo teismo aptarnavimo paslaugas<text:s/></text:span><text:span text:style-name="T2617">(veikiant minėto UNCITRAL Arbitražo reglamento bei<text:s/></text:span><text:span text:style-name="T2618">jo „A“ ir „B“ prieduose nustatytų</text:span><text:span text:style-name="T2619"><text:s/>teisinių galimybių ribose)</text:span><text:span text:style-name="T2620"><text:s/>ir siūlo pasinaudoti kompetencija specialistų, įrašytų į LAA ir<text:s/></text:span><text:span text:style-name="T2621">Lietuvos architektų rūmų (toliau - LAR) sprendimais patvirtintą statybinio verslo ginčams išspręsti rekomenduojamų arbitrų sąrašą.</text:span></text:p>
      <text:p text:style-name="Normal"/>
      <text:p text:style-name="P2622"><text:span text:style-name="T2623">1.7</text:span><text:span text:style-name="T2624">. Esant abiejų ginčo šalių raštu pareikštam pageidavimui, bet koks statybinio verslo ginčas gali būti išnagrinėtas<text:s/></text:span><text:span text:style-name="T2625">on</text:span><text:span text:style-name="T2626">line</text:span><text:span text:style-name="T2627"><text:s/>(nuotolinio arbitravimo procedūros) būdu ir išsprestas LR KAĮ ir TKA Reglamento arba NKA Reglamento nustatyta tvarka pačių šalių sudarytame ir VTNKA administruojamame specializuotame Statybų arbitražo teisme.</text:span></text:p>
      <text:p text:style-name="Normal"/>
      <text:p text:style-name="P2628"><text:span text:style-name="T2629">1.8</text:span><text:span text:style-name="T2630">. Rekomenduojamais arbitrais tarptautinio ir vidinio statybinio verslo (veiklos) ginčams nagrinėti ir išspręsti LAA ir LAR siūlo nepriekaištingos reputacijos aukštos profesinės kvalifikacijos Lietuvoje ir užsienio šalyse reziduojančius teisės specialistus<text:s/></text:span><text:span text:style-name="T2631">ir statybinės-ūkinės veiklos praktikus-profesionalus (statybų įmonių administratorius, vadybininkus, ekonomistus, inžinierius ir kt.), iš asmeninės darbinės patirties statybinės-ūkinės veiklos sektoriuje žinančius kylančių ten verslo ginčų ypatumus, jų gal</text:span><text:span text:style-name="T2632">imo išsprendimo būdus ir metodus (personalijas žr. LAA-VTNKA svetainės<text:s/></text:span><text:span text:style-name="T2633">www.vilniausarbitrazas.lt</text:span><text:span text:style-name="T2634"><text:s/></text:span><text:span text:style-name="T2635">skirsnyje “Arbitrai”).</text:span></text:p>
      <text:p text:style-name="P2636"><text:span text:style-name="T2637">1.9</text:span><text:span text:style-name="T2638">. Esant bet kurios ginčo šalies ar abipusiam jų suinteresuotumui sureguliuoti (pašalinti) bet kokį statybinės-ūkinės veiklos nesu</text:span><text:span text:style-name="T2639">tarimą mediacijos ar kitokios tarpininkavimo-taikinamosios procedūros būdu (be valstybinių teismų ar arbitražo įsikišimo ir jų sprendimų privalomojo vykdymo jurisdikcijos), VTNKA Sekretoriatas kompetentingas suteikti tarpininkavimo-sutaikinimo procedūros o</text:span><text:span text:style-name="T2640">rganizavimo paslaugas (pagal LAA arba UNCITRAL patvirtintas taikinamųjų procedūrų taisykles) ir siūlo pasinaudoti kompetencija specialistų, įrašytų į LAA ir LAR sprendimais patvirtintą statybinės-ūkinės veiklos sektoriuje kylantiems verslo nesutarimams sur</text:span><text:span text:style-name="T2641">eguliuoti rekomenduojamų mediatorių (tarpininkų) sąrašą (personalijas žiūrėti LAA-VTNKA svetainės<text:s/></text:span><text:span text:style-name="T2642">www.vilniausarbitrazas.lt</text:span><text:span text:style-name="T2643"><text:s/>skirsnyje „Mediacija“).</text:span></text:p>
      <text:p text:style-name="P2644"/>
      <text:p text:style-name="P2645"><text:span text:style-name="T2646">2</text:span><text:span text:style-name="T2647">. Statybų verslo ginčai, teismingi VTNKA specializuotam Statybų arbitražo teismui</text:span></text:p>
      <text:p text:style-name="P2648"/>
      <text:p text:style-name="P2649"><text:span text:style-name="T2650">2.1</text:span><text:span text:style-name="T2651">. VTNKA spec</text:span><text:span text:style-name="T2652">ializuotam Statybų arbitražo teismui teismingi tarptautinio ir vidinio statybinio verslo ginčai, kilę iš ūkio subjektų sudaromų šių rūšių komercinių sandorių (kontraktų, sutarčių) ir iš nesutartinių (deliktinės atsakomybės ar kt.) su statybomis susijusių c</text:span><text:span text:style-name="T2653">ivilinių-teisinių santykių:<text:s/></text:span></text:p>
      <text:p text:style-name="P2654"><text:span text:style-name="T2655">1</text:span><text:span text:style-name="T2656">) ginčai, kilę iš statinių, jų priklausinių, statybinių medžiagų ir įrangos pirkimo-pardavimo, tiekimo (eksporto/importo) ir logistikos sandorių;<text:s/></text:span></text:p>
      <text:p text:style-name="P2657"><text:span text:style-name="T2658">2</text:span><text:span text:style-name="T2659">) ginčai, kilę iš statinių, jų dalies arba jų priklausinių nuomos (įskai</text:span><text:span text:style-name="T2660">tant lizingo) sandorių;</text:span></text:p>
      <text:p text:style-name="P2661"><text:span text:style-name="T2662">3</text:span><text:span text:style-name="T2663">) ginčai, kilę iš statybų planavimo, projektavimo, tyrinėjimų ir rangos (subrangos) sandorių, sudaromų Lietuvos įstatymų ir kitų nacionalinės teisės aktų nustatytais teisiniais pagrindais;</text:span></text:p>
      <text:p text:style-name="P2664"><text:span text:style-name="T2665">4</text:span><text:span text:style-name="T2666">) ginčai, kilę iš statybų rangos sandorių, sudaromų pagal FIDIC<text:s/></text:span><text:span text:style-name="T2667">(Fédération</text:span><text:span text:style-name="T2668"><text:s/>International</text:span><text:span text:style-name="T2669"><text:s/>des Ingénieurs-Conseils</text:span><text:span text:style-name="T2670">) parengtų pavyzdinių kontraktų (sutarčių) sąlygas;</text:span></text:p>
      <text:p text:style-name="P2671"><text:span text:style-name="T2672">5</text:span><text:span text:style-name="T2673">) ginčai, kilę iš statybų rangos sandorių, sudaromų pagal BIM<text:s/></text:span><text:span text:style-name="T2674">(Building Information<text:s/></text:span><text:span text:style-name="T2675">Modelling arba liet. SIM</text:span><text:span text:style-name="T2676"><text:s/>– Statinio informacinio modeliavimo) reikalavimus;</text:span></text:p>
      <text:p text:style-name="P2677"><text:span text:style-name="T2678">6</text:span><text:span text:style-name="T2679">) ginčai, kilę iš statybų skaitmenizavimo technologijų ir kt. novacijų diegimo (pagal įvairius užsienio šalių ir tarptautinius standartus) sandorių;</text:span></text:p>
      <text:p text:style-name="P2680"><text:span text:style-name="T2681">7</text:span><text:span text:style-name="T2682">) ginčai, kilę dėl ne</text:span><text:span text:style-name="T2683">baigtų statybų rangos darbų užbaigimo ir statybinių defektų šalinimo sąlygų;</text:span></text:p>
      <text:p text:style-name="P2684"><text:span text:style-name="T2685">8</text:span><text:span text:style-name="T2686">) ginčai, kilę dėl tarpinių ir baigtinių statybos darbų įvykdymo terminų, įskaitant nesutarimus dėl jų uždelsimo ir sustabdymo sąlygų;</text:span></text:p>
      <text:p text:style-name="P2687"><text:span text:style-name="T2688">9</text:span><text:span text:style-name="T2689">) ginčai, kilę dėl atsiskaitymų už</text:span><text:span text:style-name="T2690"><text:s/>atliekamus rangos darbus, įskaitant nesutarimus dėl kainų keitimo, mokėjimų (išankstinių, tarpinių, pavėluotų, baigtinių ir kt.) įvykdymo, kompensacijų dėl darbų sustabdymo ar uždelsimo sumokėjimo sąlygų;</text:span></text:p>
      <text:p text:style-name="P2691"><text:span text:style-name="T2692">10</text:span><text:span text:style-name="T2693">) ginčai, kilę dėl rangovo ir subrangovo sav</text:span><text:span text:style-name="T2694">itarpio įsipareigojimų vykdymo, įskaitant nesutarimus dėl teisių perleidimo, atskirų darbų atlikimo užtikrinimo, solidarios atsakomybės ir kt.;</text:span></text:p>
      <text:p text:style-name="P2695"><text:span text:style-name="T2696">11</text:span><text:span text:style-name="T2697">) ginčai, kilę dėl statybos darbų sustabdymo ar nutraukimo užsakovo ar rangovo iniciatyva, įskaitant nesut</text:span><text:span text:style-name="T2698">arimus dėl nenugalimos jėgos<text:s/></text:span><text:span text:style-name="T2699">(</text:span><text:span text:style-name="T2700">force majeure</text:span><text:span text:style-name="T2701">) sąlygų aiškinimo;<text:s/></text:span></text:p>
      <text:p text:style-name="P2702"><text:span text:style-name="T2703">12</text:span><text:span text:style-name="T2704">) ginčai, kilę iš inžinerinių tinklų ir sistemų rengimo, kelių tiesimo, tiltų projektavimo ir statybos, įskaitant nesutarimus dėl jų rekonstravimo, remontavimo ir renovavimo sandorių;</text:span></text:p>
      <text:p text:style-name="P2705"><text:span text:style-name="T2706">13</text:span><text:span text:style-name="T2707">) ginčai, kilę iš kitokių statybinės veiklos sandorių (statybos priežiūros, valdymo, nekilnojamojo kultūros paveldo objektų tvarkymo ir kt.) ir iš nesutartinių (deliktinės atsakomybės ar kt.) su statybomis susijusių civilinių teisinių santykių, kurių i</text:span><text:span text:style-name="T2708">šsprendimo teisė pagal ginčo šalių arbitražinius susitarimus deleguota VTNKA specializuotam Statybų arbitražo teismui.</text:span></text:p>
      <text:p text:style-name="P2709"><text:span text:style-name="T2710">2.2</text:span><text:span text:style-name="T2711">. VTNKA Sekretoriatui neteiktini ieškiniai išspręsti statybinės veiklos ginčus, kurių sprendimo teisė pagal Lietuvos Respublikos</text:span><text:span text:style-name="T2712"><text:s/>įstatymus, Europos Sąjungos teisės aktus arba sandorių šalių arbitražinius susitarimus priskirta valstybinių teismų arba kitokių (ne arbitražo) institucijų kompetencijai ir jurisdikcijai.</text:span></text:p>
      <text:p text:style-name="P2713"/>
      <text:p text:style-name="P2714"><text:span text:style-name="T2715">3</text:span><text:span text:style-name="T2716">. Teisinė prielaida ieškinio nagrinėjimui VTNKA specializuotame Statybų arbitražo teisme<text:s/></text:span></text:p>
      <text:p text:style-name="P2717"/>
      <text:p text:style-name="P2718"><text:span text:style-name="T2719">3.1</text:span><text:span text:style-name="T2720">. Būtina ieškinio nagrinėjimui bet kuriame VTNKA administruojamame arbitražo teisme<text:s/></text:span><text:span text:style-name="T2721">teisinė prielaida<text:s/></text:span><text:span text:style-name="T2722">bet kokiam tarptautinio ar vidinio verslo (komerciniam) gi</text:span><text:span text:style-name="T2723">nčui išspręsti yra<text:s/></text:span><text:span text:style-name="T2724">arbitražinis susitarimas</text:span><text:span text:style-name="T2725">, kuris gali būti išreikštas sandorį įforminančiame kontrakte (komercinėje sutartyje) arba kitame su sandoriu susijusiame dokumente įrašyta arbitražo išlyga, arba atskirai nuo pagrindinės verslo (komercinės) sutar</text:span><text:span text:style-name="T2726">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727"><text:span text:style-name="T2728">3.2</text:span><text:span text:style-name="T2729">. Ūkio subjektams – tarptautinių statybų verslo sandorių dalyviams, pageidaujantiems, kad iš jų pasirašomų kontraktų (komercinių sutarčių) su užsienio partneriais kylančių ginčų išsprendimo teisė būtų deleguota Tarptautinio komercinio arbitražo (TKA)</text:span><text:span text:style-name="T2730"><text:s/></text:span><text:span text:style-name="T2731">VTNK</text:span><text:span text:style-name="T2732">A administruojamam<text:s/></text:span><text:span text:style-name="T2733">specializuotam Statybų arbitražo teismui,</text:span><text:span text:style-name="T2734"><text:s/>siūloma įrašyti juose (jose) šios rūšies sandoriams taikytiną šią tipinę VTNKA specializuoto Statybų arbitražo teismo išlygą:</text:span></text:p>
      <text:p text:style-name="P2735"><text:span text:style-name="T2736">„Bet koks ginčas arba nesutarimas, kilęs iš šio kontrakto (sutarties)</text:span><text:span text:style-name="T2737"><text:s/>arba susijęs su juo ir nesureguliuotas tiesioginėmis šalių derybomis, mediacijos ar kitokio tarpininkavimo būdu, bus perduotas specializuotam Statybų arbitražo teismui, administruojamam VšĮ Vilniaus tarptautinio ir nacionalinio komercinio arbitražo, galut</text:span><text:span text:style-name="T2738">inai išspręsti vadovaujantis UNCITRAL Tarptautinio komercinio arbitražo pavyzdiniame įstatyme ir Lietuvos arbitražo asociacijos patvirtintame LAA Tarptautinio komercinio arbitražo procedūros reglamente ir jo III Priede nustatyta statybų verslo ginčų nagrin</text:span><text:span text:style-name="T2739">ėjimo tvarka".</text:span></text:p>
      <text:p text:style-name="P2740"><text:span text:style-name="T2741">Anglų kalba:</text:span></text:p>
      <text:p text:style-name="P2742"><text:span text:style-name="T2743">"Any dispute or disagreement arising out of or in connection with this contract (agreement) and not resolved through direct negotiations of the parties or by means of mediation, shall be referred to the specialized<text:s/></text:span><text:span text:style-name="T2744">Arbitration Court of Construction, administered by the Vilnius International and National Commercial Arbitration, to fully resolve in accordance with the UNCITRAL Model Law on International Commercial Arbitration and in accordance with the LAA Internationa</text:span><text:span text:style-name="T2745">l Commercial Arbitration Rules of Procedure (as approved by the Lithuanian Arbitration Association) and the procedure in Annex III on hearing international business disputes arising from construction commercial activity”.</text:span></text:p>
      <text:p text:style-name="P2746"><text:span text:style-name="T2747">Rus</text:span><text:span text:style-name="T2748">ų<text:s/></text:span><text:span text:style-name="T2749">kalba</text:span><text:span text:style-name="T2750">:</text:span></text:p>
      <text:p text:style-name="P2751"><text:span text:style-name="T2752">"</text:span><text:span text:style-name="T2753">Любой спор или ра</text:span><text:span text:style-name="T2754">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text:span><text:span text:style-name="T2755">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text:span><text:span text:style-name="T2756">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757">тельства в области<text:s/></text:span><text:span text:style-name="T2758">строительства</text:span><text:span text:style-name="T2759">”.</text:span></text:p>
      <text:p text:style-name="P2760"><text:span text:style-name="T2761">3.3</text:span><text:span text:style-name="T2762">. Esant bet kurios sandorio šalies (ypač<text:s/></text:span><text:span text:style-name="T2763">užsienio partnerio) pageidavimui ir abipusiam sutarimui, vietoje aukščiau nurodytos tipinės išlygos, deleguojančios ginčo išsprendimo teisę vien tik VTNKA specializuotam Statybų arbitražo teismui, tarptautinį statybų sandorį įforminančiame kontrakte (sutar</text:span><text:span text:style-name="T2764">tyje) gali būti įrašoma šio pavyzdžio alternatyvios (ieškovo pasirenkamos) arbitražo institucijos išlyga:</text:span></text:p>
      <text:p text:style-name="P2765"><text:span text:style-name="T2766">„Bet koks ginčas arba nesutarimas, kilęs iš šio kontrakto (sutarties) arba susijęs su juo ir nesureguliuotas tiesioginėmis šalių derybomis, mediacijos</text:span><text:span text:style-name="T2767"><text:s/>ar kitokio tarpininkavimo būdu, bus perduotas išspręsti ieškovo pasirinktai arbitražo institucijai, pagal joje galiojantį arbitražo procedūros reglamentą, arba perduotas specializuotam Statybų arbitražo teismui, administruojamam VšĮ Vilniaus tarptautinio<text:s/></text:span><text:span text:style-name="T2768">ir nacionalinio komercinio arbitražo, galutinai išspręsti vadovaujantis UNCITRAL Tarptautinio komercinio arbitražo pavyzdiniame įstatyme ir Lietuvos arbitražo asociacijos patvirtintame LAA Tarptautinio komercinio arbitražo procedūros reglamente ir jo III P</text:span><text:span text:style-name="T2769">riede nustatyta statybų verslo ginčų nagrinėjimo tvarka</text:span><text:span text:style-name="T2770">“.<text:s/></text:span></text:p>
      <text:p text:style-name="P2771"><text:span text:style-name="T2772">Anglų kalba:</text:span></text:p>
      <text:p text:style-name="P2773"><text:span text:style-name="T2774">"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775">solve in accordance with it’s arbitration rules, or shall be submitted to the specialized Arbitration Court of Construction, administered by the Vilnius International and National Commercial Arbitration, to fully resolve in accordance with the UNCITRAL Mod</text:span><text:span text:style-name="T2776">el Law on International Commercial Arbitration and in accordance with the LAA International Commercial Arbitration Rules of Procedure (as approved by the Lithuanian Arbitration Association) and the procedure in Annex III on hearing international business d</text:span><text:span text:style-name="T2777">isputes arising <text:s/>from construction commercial activity”</text:span><text:span text:style-name="T2778">.</text:span></text:p>
      <text:p text:style-name="P2779"><text:span text:style-name="T2780">Rus</text:span><text:span text:style-name="T2781">ų<text:s/></text:span><text:span text:style-name="T2782">kalba</text:span><text:span text:style-name="T2783">:</text:span></text:p>
      <text:p text:style-name="P2784"><text:span text:style-name="T2785">"</text:span><text:span text:style-name="T2786">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text:span><text:span text:style-name="T2787">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text:span><text:span text:style-name="T2788">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text:span><text:span text:style-name="T2789">акже положениями Приложения Ш к нему, устанавливающими порядок рассмотрение коммерческих споров, возникающих из предпринима</text:span><text:span text:style-name="T2790">тельства в области<text:s/></text:span><text:span text:style-name="T2791">строительства</text:span><text:span text:style-name="T2792">”.</text:span></text:p>
      <text:p text:style-name="P2793"><text:span text:style-name="T2794">3.4</text:span><text:span text:style-name="T2795">. Ūkio subjektams – Lietuvos vidinių statybinio verslo sandorių dalyviams, pageidauja</text:span><text:span text:style-name="T2796">ntiems, kad iš jų pasirašomų sutarčių su vietiniais verslo partneriais kylančių ginčų išsprendimo teisė būtų deleguota Nacionalinio komercinio arbitražo (NKA) VTNKA administruojamam</text:span><text:span text:style-name="T2797"><text:s/></text:span><text:span text:style-name="T2798">specializuotam</text:span><text:span text:style-name="T2799"><text:s/>Statybų arbitražo teismui</text:span><text:span text:style-name="T2800">, siūloma įrašyti jose šios rūšies</text:span><text:span text:style-name="T2801"><text:s/>vidiniams sandoriams taikytiną šią tipinę VTNKA specializuoto Statybų arbitražo teismo išlygą:</text:span></text:p>
      <text:p text:style-name="P2802"><text:span text:style-name="T2803">„</text:span><text:span text:style-name="T2804">Bet koks ginčas arba nesutarimas, kilęs iš šios sutarties arba susijęs su ja ir nesureguliuotas tiesioginėmis šalių derybomis, mediacijos ar kitokio tarpininka</text:span><text:span text:style-name="T2805">vimo būdu, bus perduotas specializuotam Statybų arbitražo teismui, administruojamam VšĮ Vilniaus tarptautinio ir nacionalinio komercinio arbitražo, galutinai išspręsti vadovaujantis Lietuvos Respublikos komercinio arbitražo įstatyme ir Lietuvos arbitražo a</text:span><text:span text:style-name="T2806">sociacijos patvirtintame LAA Nacionalinio komercinio arbitražo procedūros reglamente ir jo III Priede nustatyta statybų verslo ginčų nagrinėjimo tvarka“.</text:span></text:p>
      <text:p text:style-name="P2807"><text:span text:style-name="T2808">3.5</text:span><text:span text:style-name="T2809">. Esant bet kurios arba abiejų vidaus statybinio verslo sandorio šalių pageidavimui ir<text:s/></text:span><text:span text:style-name="T2810">abipusiam sutarimui, vietoje aukščiau nurodytos (tipinės) išlygos, deleguojančios ginčo išsprendimo teisę vien tik VTNKA specializuotam Statybų arbitražo teismui, sandorį įforminančioje sutartyje gali būti įrašoma šios rūšies vidiniams sandoriams taikytina</text:span><text:span text:style-name="T2811"><text:s/>šio pavyzdžio alternatyvios (ieškovo pasirenkamos) teismo ar arbitražo jurisdikcijos išlyga:</text:span></text:p>
      <text:p text:style-name="P2812"><text:span text:style-name="T2813">„</text:span><text:span text:style-name="T2814">Bet koks ginčas arba nesutarimas, kilęs iš šios sutarties arba susijęs su ja ir nesureguliuotas tiesioginėmis šalių derybomis, mediacijos ar kitokio tarpininkavi</text:span><text:span text:style-name="T2815">mo būdu, bus perduotas išspręsti ieškovo pasirinktai teisminei institucijai: kompetentingam valstybiniam teismui arba specializuotam Statybų arbitražo teismui, administruojamam VšĮ Vilniaus tarptautinio ir nacionalinio komercinio arbitražo, galutinai išspr</text:span><text:span text:style-name="T2816">ęsti vadovaujantis Lietuvos Respublikos komercinio arbitražo įstatyme ir Lietuvos arbitražo asociacijos patvirtintame LAA Nacionalinio komercinio arbitražo procedūros reglamente ir jo III Priede nustatyta statybų verslo ginčų nagrinėjimo tvarka“.</text:span></text:p>
      <text:p text:style-name="P2817"><text:span text:style-name="T2818">3</text:span><text:span text:style-name="T2819">.6</text:span><text:span text:style-name="T2820">. Visų kitų VTNKA administruojamų<text:s/></text:span><text:span text:style-name="T2821">specializuotų</text:span><text:span text:style-name="T2822"><text:s/>(specialios kompetencijos</text:span><text:span text:style-name="T2823"><text:s/>– jūrinio, energetikos, agroverslo, elektronikos-informatikos ir kt.) ir<text:s/></text:span><text:span text:style-name="T2824">bendros kompetencijos<text:s/></text:span><text:span text:style-name="T2825">arbitražo teismų arbitražini išlygų, įrašomų į tarptautinio verslo kontraktus (suta</text:span><text:span text:style-name="T2826">rtis) pavyzdines formas</text:span><text:span text:style-name="T2827"><text:s/>(lietuvių, anglų ir rusų kalbomis),</text:span><text:span text:style-name="T2828"><text:s/>taip pat pavyzdines formas arbitražo išlygų, įrašomų į vidaus verslo sutartis (lietuvių kalba), žiūrėti LAA-VTNKA svetainės<text:s/></text:span><text:span text:style-name="T2829">www.vilniausarbitrazas.lt</text:span><text:span text:style-name="T2830"><text:s/>skirsnyje „Arbitražo išlygos“.</text:span><text:span text:style-name="T2831"><text:s/></text:span></text:p>
      <text:p text:style-name="P2832"/>
      <text:p text:style-name="P2833"><text:span text:style-name="T2834">4</text:span><text:span text:style-name="T2835">. Bylo</text:span><text:span text:style-name="T2836">s iškėlimo, nagrinėjimo ir sprendimo įvykdymo tvarka</text:span></text:p>
      <text:p text:style-name="P2837"/>
      <text:p text:style-name="P2838"><text:span text:style-name="T2839">4.1</text:span><text:span text:style-name="T2840">. Bendroji bylos iškėlimo ir nagrinėjimo VTNKA specializuotame Statybų arbitražo teisme tvarka tarptautinio statybinio verslo (veiklos) ginčui išspręsti aptarta TKA Reglamente ir jo III Priede, o b</text:span><text:span text:style-name="T2841">endroji tvarka analogiškam vidinio statybinio verslo ginčui išspręsti aptarta NKA Reglamente ir jo III Priede (aktualiąją jų redakciją žr. LAA-VTNKA svetainės<text:s/></text:span><text:span text:style-name="T2842">www.vilniausarbitrazas.lt</text:span><text:span text:style-name="T2843"><text:s/></text:span><text:span text:style-name="T2844">skirsnyje „Reglamentai“).</text:span></text:p>
      <text:p text:style-name="P2845"><text:span text:style-name="T2846">4.2</text:span><text:span text:style-name="T2847">. VTNKA teikiamų paslaugų specifika, sprendžiant bet kokius verslo ginčus arbitražo<text:s/></text:span><text:span text:style-name="T2848">ad hoc</text:span><text:span text:style-name="T2849"><text:s/>tvarka pagal UNCITRAL Arbitražo reglamentą aptarta UNCITRAL Reglamente ir jo „A“ ir „B“ prieduose (žr. LAA-VTNKA svetainės</text:span><text:span text:style-name="T2850"><text:s/></text:span><text:span text:style-name="T2851">www.vilniausarbitrazas.lt</text:span><text:span text:style-name="T2852"><text:s/></text:span><text:span text:style-name="T2853">skirsnyje „Regla</text:span><text:span text:style-name="T2854">mentai“).</text:span></text:p>
      <text:p text:style-name="P2855"><text:span text:style-name="T2856">4.3</text:span><text:span text:style-name="T2857">. Ieškinio pareiškimo sąlygos dėl piniginio-skolinio ginčo išsprendimo supaprastinto-pagreitinto arbitražinio proceso būdu (skolai išieškoti arbitražo teismo išduoto įsakymo pagrindu) ir jo išnagrinėjimo tvarka aptarta LR CPK XXIII skyriuj</text:span><text:span text:style-name="T2858">e ir LAA NKA Reglamento VI skirsnyje (žr. LAA-VTNKA svetainės<text:s/></text:span><text:span text:style-name="T2859">www.vilniausarbitrazas.lt</text:span><text:span text:style-name="T2860"><text:s/></text:span><text:span text:style-name="T2861">skirsnyje „Reglamentai“).<text:s/></text:span></text:p>
      <text:p text:style-name="P2862"><text:span text:style-name="T2863">4.4</text:span><text:span text:style-name="T2864">. Vidinio ir tarptautinio verslo ginčo sureguliavimo galimybės mediacijos ar kitokios tarpininkavimo-taikinamosios procedūros būdu apt</text:span><text:span text:style-name="T2865">artos LAA Tarpininkavimo-sutaikinimo procedūros reglamente (žr. Žin., 2007, Nr.</text:span><text:a xlink:href="https://www.e-tar.lt/portal/lt/legalAct/TAR.7BA5FCDC24D1" office:target-frame-name="_blank" xlink:show="new"><text:span text:style-name="T2866">101-4143</text:span></text:a><text:span text:style-name="T2867">), LAA Verslo ginčų mediacijos centro veiklos taisyklėse (žr. www.e-tar.lt), UNCITRA</text:span><text:span text:style-name="T2868">L Sutaikinimo reglamente (žr. LAA-VTNKA svetainės<text:s/></text:span><text:span text:style-name="T2869">www.vilniausarbitrazas.lt</text:span><text:span text:style-name="T2870"><text:s/>skirsnyje „Mediacija“).</text:span></text:p>
      <text:p text:style-name="P2871"><text:span text:style-name="T2872">4.5</text:span><text:span text:style-name="T2873">. VTNKA administruojamų arbitražinių teismų (bendros kompetencijos ir specializuotų) sprendimai, priimti dėl išspręstų vidinio verslo (komercinių) gi</text:span><text:span text:style-name="T2874">nčų, Lietuvoje privalomai įvykdytini LR CPK ir LR KAĮ nustatyta tvarka, o analogiški<text:s/></text:span><text:span text:style-name="T2875">sprendimai, priimti dėl išspręstų tarptautinio verslo (komercinių) ginčų, užsienyje šiuo metu pripažįstami 155 valstybėse – Jungtinių Tautų (Niujorko) 1958 m. konvencijos<text:s/></text:span><text:span text:style-name="T2876">„Dėl užsienio arbitražo sprendimo pripažinimo ir vykdymo“ dalyvėse ir privalomai vykdytini toje Konvencijoje ir sprendimo vykdymo šalies nacionalinių teisės aktų nustatyta tvarka.</text:span></text:p>
      <text:p text:style-name="P2877">Priedo pakeitimai:</text:p>
      <text:p text:style-name="P2878"><text:span text:style-name="T2879">Nr.<text:s/></text:span><text:a xlink:href="https://www.e-tar.lt/portal/legalAct.html?documentId=1554e830d0a711e583a295d9366c7ab3" office:target-frame-name="_top" xlink:show="replace"><text:span text:style-name="T2880">1/15-7</text:span></text:a><text:span text:style-name="T2881">, 2015-05-15, paskelbta TAR 2016-02-11, i. k. 2016-02683</text:span></text:p>
      <text:p text:style-name="P2882"><text:span text:style-name="T2883">Nr.<text:s/></text:span><text:a xlink:href="https://www.e-tar.lt/portal/legalAct.html?documentId=76a3ee80295611e6acf89da936cb7409" office:target-frame-name="_top" xlink:show="replace"><text:span text:style-name="T2884">1/16-14</text:span></text:a><text:span text:style-name="T2885">, 2016-04-29, paskelbta TAR 2016-06-03, i. k. 2016-14813</text:span></text:p>
      <text:p text:style-name="Normal"/>
      <text:p text:style-name="P2886"/>
      <text:p text:style-name="P2887"><text:span text:style-name="T2888">IV PRIEDAS</text:span></text:p>
      <text:p text:style-name="P2889"/>
      <text:p text:style-name="P2890">AGRARINIO VERSLO GINČŲ SPRENDIMO TVARKA VšĮ VILNIAUS TARPTAUTINIO IR NACIONALINIO KOMERCINIO ARBITRAŽO (VTNKA) SPECIALIZUOTAME AGROVERSLO ARBITRAŽO TEISME</text:p>
      <text:p text:style-name="P2891">(LAA TKA Reglamento ir LAA NKA Reglamento bendras priedas)</text:p>
      <text:p text:style-name="P2892"/>
      <text:p text:style-name="P2893"><text:span text:style-name="T2894">1</text:span><text:span text:style-name="T2895">. VTNKA specializuoto Agroverslo arbitražo teismo statusas ir veiklos pagrindai</text:span></text:p>
      <text:p text:style-name="P2896"/>
      <text:p text:style-name="P2897"><text:span text:style-name="T2898">1.1</text:span><text:span text:style-name="T2899">. VTNKA specializuotas<text:s/></text:span><text:span text:style-name="T2900">Agroverslo arbitražo teismas</text:span><text:span text:style-name="T2901"><text:s/>yra pačių ūkio subjektų – konkretaus agrarinio-komercinio sandorio ir iš jo kilusio ginčo šalių arbitražiniu susitarimu<text:s/></text:span><text:span text:style-name="T2902">ad hoc<text:s/></text:span><text:span text:style-name="T2903">(tam kartui) sudarytas, nuolatinio arbitražo institucijos – VšĮ<text:s/></text:span><text:span text:style-name="T2904">Vilniaus tarptautinio ir nacionalinio komercinio arbitražo<text:s/></text:span><text:span text:style-name="T2905">(sutr</text:span><text:span text:style-name="T2906">umpintai – VTNKA arba Vilniaus arbitražas) administruojamas trečiųjų tipo specialios kompetencijos arbitražo teismas-tribunolas (angl.<text:s/></text:span><text:span text:style-name="T2907">arbitral tribunal of special competence</text:span><text:span text:style-name="T2908">), vykdantis Lietuvos Respublikos komercinio arbitražo įstatymo (toliau – LR KAĮ),</text:span><text:span text:style-name="T2909"><text:s/>kitų teisės aktų nustatytas ir sprendžiamo ginčo šalių arbitražiniu susitarimu deleguotas arbitravimo-teismines funkcijas, reikiamas tam tarp jų kilusiam ginčui išnagrinėti ir išspręsti tame jų sudarytame Agroverslo arbitražo teisme.</text:span></text:p>
      <text:p text:style-name="P2910"><text:span text:style-name="T2911">1.2</text:span><text:span text:style-name="T2912">. Tarptautinio</text:span><text:span text:style-name="T2913"><text:s/>agrarinio verslo ginču laikomas esminis (pačių šalių pastangomis neišsprendžiamas) ūkio subjektų nesutarimas, kilęs iš jų sudaryto tarptautinio agrarinės ūkinės-komercinės veiklos sandorio (kontrakto ar kt. verslo sutarties) arba iš tarptautinio nesutarti</text:span><text:span text:style-name="T2914">nio (deliktinės atsakomybės ar kt.) su agrarine-ūkine veikla susijusio civilinio-teisinio santykio, kurio bent viena iš ginčo šalių (ieškovas ar atsakovas) yra užsienio šalies ūkio subjektas – juridinis arba fizinis asmuo ar jų jungtinis darinys, arba ginč</text:span><text:span text:style-name="T2915">o dalykas (objektas) kitaip yra sietinas su dalyvavimu ginčijamame teisiniame santykyje užsienio ar tarptautinio elemento.<text:s/></text:span></text:p>
      <text:p text:style-name="P2916"><text:span text:style-name="T2917">1.3</text:span><text:span text:style-name="T2918">. Vidinio agrarinio verslo ginču laikomas esminis (pačių šalių pastangomis neišsprendžiamas) ūkio subjektų nesutarimas, kilęs</text:span><text:span text:style-name="T2919"><text:s/>iš jų sudaryto šalies viduje agrarinei ūkinei-komercinei veiklai sandorio (verslo sutarties) arba iš vidinio nesutartinio (deliktinės atsakomybės ar kt.) su agrarine-ūkine veikla susijusio civilinio-teisinio santykio, kurio visos šalys (ieškovas, atsakova</text:span><text:span text:style-name="T2920">s, trečiasis suinteresuotas asmuo) yra Lietuvos ūkio subjektai – juridiniai ir (arba) fiziniai asmenys ar jų jungtiniai dariniai, o ginčo dalykas (objektas) yra Lietuvos Respublikos jurisdikcijoje.</text:span></text:p>
      <text:p text:style-name="P2921"><text:span text:style-name="T2922">1.4</text:span><text:span text:style-name="T2923">. Organizuojant ir administruojant agrarinio verslo</text:span><text:span text:style-name="T2924"><text:s/>ginčų išnagrinėjimo procedūras ir vykdant su jomis susijusias organizacines-tvarkomąsias ir procesines funkcijas, VTNKA Sekretoriatas ir arbitražo teismas vadovaujasi LR Civilinio proceso kodekso (toliau – LR CPK) ir LR KAĮ (Žin., 2012, Nr.76-3932) nuosta</text:span><text:span text:style-name="T2925">tomis, taip pat jų pagrindu parengtais, Lietuvos arbitražo asociacijos (LAA) patvirtintais, LR Seimo kanceliarijos Teisės aktų registre (TAR) nustatyta tvarka įregistruotais (paskelbtais) ir taikytinais konkretiems tarptautinio ir vidinio verslo ginčams iš</text:span><text:span text:style-name="T2926">spręsti arbitražo procedūrų reglamentais: TKA Reglamento ir jo IV Priedo nuostatomis, kai ginčas yra tarptautinio verslo, arba NKA Reglamento ir jo IV Priedo nuostatomis, kai ginčas yra vidinio (nacionalinio) pobūdžio (aktualiąją jų redakciją žr. LAA-VTNKA</text:span><text:span text:style-name="T2927"><text:s/>svetainės<text:s/></text:span><text:span text:style-name="T2928">www.vilniausarbitrazas.lt</text:span><text:span text:style-name="T2929"><text:s/></text:span><text:span text:style-name="T2930">skirsnyje „Reglamentai“).</text:span></text:p>
      <text:p text:style-name="P2931"><text:span text:style-name="T2932">1.5</text:span><text:span text:style-name="T2933">. Arbitražo teismas (vienasmenis ar kolegialus), sudarytas (paskirtas) konkrečiam tarptautinio agrarinio verslo ginčui išnagrinėti ir išspręsti, priimdamas savo arbitražinius-teisminius<text:s/></text:span><text:span text:style-name="T2934">sprendimus vadovaujasi ginčijamo sandorio (kontrakto) ir jam reguliuoti (kartu ir ginčui išspręsti) taikytinos teisės (ginčo šalių pasirinktos valstybės teisinės sistemos) materialinės teisės nuostatomis, o nesant šalių sutarimo dėl taikytinos teisės, taip</text:span><text:span text:style-name="T2935"><text:s/>pat priimant sprendimus dėl vidinių agrarinio verslo ginčų, vadovaujasi ginčijamo sandorio (kontrakto, sutarties), LR civilinio kodekso (toliau – LR CK), kitų LR nacionalinės teisės, Europos Sąjungos ir tarptautinės privatinės teisės aktų, reguliuojančių<text:s/></text:span><text:span text:style-name="T2936">teisinius santykius agrarinės-ūkinės veiklos srityse, materialinės teisės nuostatomis tiek, kiek jos taikytinos sprendžiamo ginčo atvejui ir suderinamos su įstatyminiais (LR CK 1.5 str., LR CPK 3 str.) teisingumo, sąžiningumo ir protingumo principais.</text:span></text:p>
      <text:p text:style-name="P2937"><text:span text:style-name="T2938">1.</text:span><text:span text:style-name="T2939">6</text:span><text:span text:style-name="T2940">. Šalims pasirinkus agrarinės-ūkinės veiklos ginčui išspręsti arbitražo<text:s/></text:span><text:span text:style-name="T2941">ad hoc</text:span><text:span text:style-name="T2942"><text:s/>tvarką pagal UNCITRAL Arbitražo reglamentą ir esant jų pavedimui VTNKA veikti arbitrus skiriančiosios institucijos teisėmis, arba bet kuriai iš ginčo šalių pasirinkus šią ins</text:span><text:span text:style-name="T2943">tituciją atstovauti jos interesams ar teikti pagalbą UNCITRAL Reglamento 5-6 str. nustatytais teisiniais pagrindais, VTNKA Sekretoriatas kompetentingas suteikti reikiamas arbitražo<text:s/></text:span><text:span text:style-name="T2944">ad hoc</text:span><text:span text:style-name="T2945"><text:s/>procedūros organizavimo ir arbitražo teismo aptarnavimo paslaugas<text:s/></text:span><text:span text:style-name="T2946">(v</text:span><text:span text:style-name="T2947">eikiant minėto UNCITRAL Arbitražo reglamento ir<text:s/></text:span><text:span text:style-name="T2948">jo „A“ ir „B“ prieduose nustatytų</text:span><text:span text:style-name="T2949"><text:s/>teisinių galimybių ribose)</text:span><text:span text:style-name="T2950"><text:s/>ir siūlo pasinaudoti kompetencija specialistų, įrašytų į LAA ir Lietuvos žemės ūkio bendrovių asociacijos (toliau – LŽŪBA) sprendimais patvirtintą agrarinio verslo ginčams išspręsti rekomenduojamų arbitrų sąrašą</text:span><text:span text:style-name="T2951">.</text:span></text:p>
      <text:p text:style-name="P2952"><text:span text:style-name="T2953">1.7</text:span><text:span text:style-name="T2954">. Esant abiejų ginčo šalių raštu iš</text:span><text:span text:style-name="T2955">reikštam pageidavimui, bet koks agrarinio verslo ginčas gali būti išnagrinėtas<text:s/></text:span><text:span text:style-name="T2956">online</text:span><text:span text:style-name="T2957"><text:s/>(nuotolinio arbitravimo procedūros) būdu ir išspręstas LR KAĮ ir TKA Reglamento arba NKA Reglamento nustatyta tvarka pačių šalių sudarytame ir VTNKA administruojamame spe</text:span><text:span text:style-name="T2958">cializuotame Agroverslo arbitražo teisme.</text:span></text:p>
      <text:p text:style-name="P2959"><text:span text:style-name="T2960">1.8</text:span><text:span text:style-name="T2961">. Rekomenduojamais arbitrais tarptautinio ir vidinio agrarinio verslo (veiklos) ginčams nagrinėti ir išspręsti LAA ir LŽŪBA siūlo nepriekaištingos reputacijos aukštos profesinės kvalifikacijos Lietuvoje ir u</text:span><text:span text:style-name="T2962">žsienio šalyse reziduojančius agrarinės teisės specialistus ir agrarinės-ūkinės veiklos praktikus-profesionalus (žemės ūkio įmonių administratorius, vadybininkus, ekonomistus, inžinierius ir kt.), iš asmeninės darbinės patirties agrarinės-ūkinės veiklos se</text:span><text:span text:style-name="T2963">ktoriuje žinančius ten kylančių verslo ginčų ypatumus, jų galimo išsprendimo būdus ir metodus (personalijas žr. LAA-VTNKA svetainės<text:s/></text:span><text:span text:style-name="T2964">www.vilniausarbitrazas.lt</text:span><text:span text:style-name="T2965"><text:s/></text:span><text:span text:style-name="T2966">skirsnyje “Arbitrai”).<text:s/></text:span></text:p>
      <text:p text:style-name="P2967"><text:span text:style-name="T2968">1.9</text:span><text:span text:style-name="T2969">. Esant bet kurios ginčo šalies ar abipusiam jų suinteresuotumui su</text:span><text:span text:style-name="T2970">reguliuoti (pašalinti) bet kokį agrarinės-ūkinės veiklos nesutarimą mediacijos ar kitokios tarpininkavimo-taikinamosios procedūros būdu (be valstybinių teismų ar arbitražo įsikišimo ir jų sprendimų privalomojo vykdymo jurisdikcijos), VTNKA Sekretoriatas ko</text:span><text:span text:style-name="T2971">mpetentingas suteikti tarpininkavimo-sutaikinimo procedūros organizavimo paslaugas (pagal LAA arba UNCITRAL patvirtintas taikinamųjų procedūrų taisykles) ir siūlo pasinaudoti kompetencija specialistų, įrašytų į LAA ir LŽŪBA sprendimais patvirtintą agrarinė</text:span><text:span text:style-name="T2972">s-ūkinės veiklos sektoriuje kylantiems verslo nesutarimams sureguliuoti rekomenduojamų mediatorių (tarpininkų) sąrašą (personalijas žiūrėti LAA-VTNKA svetainės<text:s/></text:span><text:span text:style-name="T2973">www.vilniausarbitrazas.lt</text:span><text:span text:style-name="T2974"><text:s/>skirsnyje „Mediacija“).</text:span></text:p>
      <text:p text:style-name="P2975"/>
      <text:p text:style-name="P2976"><text:span text:style-name="T2977">2</text:span><text:span text:style-name="T2978">. Agrarinio verslo ginčai, teismingi<text:s/></text:span><text:span text:style-name="T2979">VTNKA specializuotam Agroverslo arbitražo teismui</text:span></text:p>
      <text:p text:style-name="P2980"/>
      <text:p text:style-name="P2981"><text:span text:style-name="T2982">2.1</text:span><text:span text:style-name="T2983">. VTNKA specializuotam<text:s/></text:span><text:span text:style-name="T2984">Agroverslo arbitražo teismui</text:span><text:span text:style-name="T2985"><text:s/>teismingi tarptautinio ir vidinio agrarinio verslo ginčai, kilę iš ūkio subjektų sudaromų šių rūšių komercinių sandorių (kontraktų, sutarčių) ir iš<text:s/></text:span><text:span text:style-name="T2986">nesutartinių (deliktinės atsakomybės ar kt.) su agrarine veikla susijusių civilinių-teisinių santykių:<text:s/></text:span></text:p>
      <text:p text:style-name="P2987"><text:span text:style-name="T2988">1</text:span><text:span text:style-name="T2989">) ginčai, kilę iš žemės ūkio produkcijos gamybos, pirkimo-pardavimo, tiekimo (eksporto/importo) sandorių;</text:span></text:p>
      <text:p text:style-name="P2990"><text:span text:style-name="T2991">2</text:span><text:span text:style-name="T2992">) ginčai, kilę iš žemės ūkio<text:s/></text:span><text:span text:style-name="T2993">produkcijos perdirbimo, gamintojų ir perdirbėjų savitarpio kreditavimo ir atsiskaitymo sandorių;</text:span></text:p>
      <text:p text:style-name="P2994"><text:span text:style-name="T2995">3</text:span><text:span text:style-name="T2996">) ginčai, kilę iš žemės ūkio ir kitokios agrarinės produkcijos logistikos (gabenimo, sandėliavimo) sandorių;<text:s/></text:span></text:p>
      <text:p text:style-name="P2997"><text:span text:style-name="T2998">4</text:span><text:span text:style-name="T2999">) ginčai, kilę iš agrarinės paskirties<text:s/></text:span><text:span text:style-name="T3000">žemės pirkimo-pardavimo (įskaitant pardavimus užsieniečiams), nuomos, panaudos ir kitokių su disponavimais žemės plotais susijusių sandorių;</text:span></text:p>
      <text:p text:style-name="P3001"><text:span text:style-name="T3002">5</text:span><text:span text:style-name="T3003">) ginčai, kilę iš pasėlių, kitokių žemės ūkio naudmenų draudimo sandorių;</text:span></text:p>
      <text:p text:style-name="P3004"><text:span text:style-name="T3005">6</text:span><text:span text:style-name="T3006">) ginčai, kilę iš medienos ir k</text:span><text:span text:style-name="T3007">itokios miško produkcijos pirkimo-pardavimo, tiekimo (eksporto/importo), logistikos ir kitokių su miško produkcijos realizavimu susijusių sandorių;<text:s/></text:span></text:p>
      <text:p text:style-name="P3008"><text:span text:style-name="T3009">7</text:span><text:span text:style-name="T3010">) ginčai, kilę iš žaliavinės miško produkcijos perdirbimo, gamintojų ir perdirbėjų tarpusavio kreditav</text:span><text:span text:style-name="T3011">imo ir atsiskaitymo, ir iš kitokių su produkcijos paruošimu ir teikimu rinkai susijusių sandorių;<text:s/></text:span></text:p>
      <text:p text:style-name="P3012"><text:span text:style-name="T3013">8</text:span><text:span text:style-name="T3014">) ginčai, kilę iš miškų žemės plotų pirkimo-pardavimo, nuomos, panaudos ir kitokių su nuosavybe į miško valdas susijusių sandorių;<text:s/></text:span></text:p>
      <text:p text:style-name="P3015"><text:span text:style-name="T3016">9</text:span><text:span text:style-name="T3017">) ginčai, kilę<text:s/></text:span><text:span text:style-name="T3018">iš melioracijos, hidrotechnikos, žemėtvarkos, miškotvarkos, vandens baseinų tvarkymo sandorių;<text:s/></text:span></text:p>
      <text:p text:style-name="P3019"><text:span text:style-name="T3020">10</text:span><text:span text:style-name="T3021">) ginčai, kilę iš gamtinių išteklių (naftos, durpių, smėlio ir kt.) gavybos ir naudojimo sandorių;</text:span></text:p>
      <text:p text:style-name="P3022"><text:span text:style-name="T3023">11</text:span><text:span text:style-name="T3024">) ginčai, kilę dėl žemės servitutų, želdinimo ir<text:s/></text:span><text:span text:style-name="T3025">kitokių aplinkosauginių darbų vykdymo teisinių santykių;<text:s/></text:span></text:p>
      <text:p text:style-name="P3026"><text:span text:style-name="T3027">12</text:span><text:span text:style-name="T3028">) ginčai, kilę iš kitokių agrarinės-ūkinės veiklos sandorių ir iš nesutartinių (deliktinės atsakomybės ir kt.) su agrarine veikla susijusių civilinių-teisinių santykių, kurių išsprendimo teisė</text:span><text:span text:style-name="T3029"><text:s/>pagal sandorių šalių arbitražinius susitarimus deleguojama VTNKA administruojamam specializuotam Agroverslo arbitražo teismui.</text:span></text:p>
      <text:p text:style-name="P3030"><text:span text:style-name="T3031">2.2</text:span><text:span text:style-name="T3032">. VTNKA Sekretoriatui neteiktini ieškiniai išspręsti agrarinio verslo ginčus, kurių sprendimo teisė pagal Lietuvos Resp</text:span><text:span text:style-name="T3033">ublikos įstatymus, Europos Sąjungos teisės aktus arba sandorių šalių arbitražinius susitarimus priskirta valstybinių teismų arba kitokių (ne arbitražo) institucijų kompetencijai ir jurisdikcijai. <text:s/></text:span></text:p>
      <text:p text:style-name="P3034"/>
      <text:p text:style-name="P3035"><text:span text:style-name="T3036">3</text:span><text:span text:style-name="T3037">. Teisinė prielaida ieškinio nagrinėjimui VTNKA sp</text:span><text:span text:style-name="T3038">ecializuotame Agroverslo arbitražo teisme<text:s/></text:span></text:p>
      <text:p text:style-name="P3039"/>
      <text:p text:style-name="P3040"><text:span text:style-name="T3041">3.1</text:span><text:span text:style-name="T3042">. Būtina ieškinio nagrinėjimui bet kuriame VTNKA administruojamame arbitražo teisme<text:s/></text:span><text:span text:style-name="T3043">teisinė prielaida<text:s/></text:span><text:span text:style-name="T3044">bet kokiam tarptautinio ar vidinio verslo ginčui išspręsti yra arbitražinis susitarimas, kuris gali būti<text:s/></text:span><text:span text:style-name="T3045">išreikštas kontrakte (komercinėje sutartyje) ar kitame su sandoriu susijusiame dokumente įrašyta arbitražo išlyga, arba atskirai nuo pagrindinės verslo (komercinės) sutarties sudarytu arbitražiniu susitarimu, arba kitokia šalių valios išraiškos rašytine fo</text:span><text:span text:style-name="T3046">rma, arba atsakovo praktiniais (konkliudentiniais) veiksmais, bylojančiais apie jo sutikimą, kad ginčas būtų sprendžiamas VTNKA administruojamame arbitražo teisme.</text:span></text:p>
      <text:p text:style-name="P3047"><text:span text:style-name="T3048">3.2</text:span><text:span text:style-name="T3049">. Ūkio subjektams – tarptautinio agrarinio verslo (komercinių) sandorių dalyviams, pa</text:span><text:span text:style-name="T3050">geidaujantiems, kad iš jų pasirašomų kontraktų (verslo sutarčių) su užsienio partneriais kylančių ginčų išsprendimo teisė būtų deleguota Tarptautinio komercinio arbitražo (TKA)</text:span><text:span text:style-name="T3051"><text:s/></text:span><text:span text:style-name="T3052">VTNKA administruojamam specializuotam</text:span><text:span text:style-name="T3053"><text:s/>Agroverslo arbitražo teismui</text:span><text:span text:style-name="T3054">, siūloma įra</text:span><text:span text:style-name="T3055">šyti juose (jose) šios rūšies sandoriams taikytiną šią tipinę VTNKA specializuoto Agroverslo arbitražo teismo išlygą:</text:span></text:p>
      <text:p text:style-name="P3056"><text:span text:style-name="T3057">„Bet koks ginčas arba nesutarimas, kilęs iš šio kontrakto (sutarties) arba susijęs su juo ir nesureguliuotas tiesioginėmis šalių<text:s/></text:span><text:span text:style-name="T3058">derybomis, mediacijos ar kitokio tarpininkavimo būdu, bus perduotas specializuotam Agroverslo arbitražo teismui, administruojamam VšĮ Vilniaus tarptautinio ir nacionalinio komercinio arbitražo, galutinai išspręsti vadovaujantis UNCITRAL Tarptautinio komerc</text:span><text:span text:style-name="T3059">inio arbitražo pavyzdiniame įstatyme ir Lietuvos arbitražo asociacijos patvirtintame LAA Tarptautinio komercinio arbitražo procedūros reglamente ir jo IV Priede nustatyta agrarinio verslo ginčų nagrinėjimo tvarka".</text:span></text:p>
      <text:p text:style-name="P3060"><text:span text:style-name="T3061">Anglų kalba:<text:s/></text:span></text:p>
      <text:p text:style-name="P3062"><text:span text:style-name="T3063">"Any dispute or<text:s/></text:span><text:span text:style-name="T3064">disagreement arising out of or in connection with this contract (agreement) and not resolved through direct negotiations of the parties or by means of mediation, shall be referred to the specialized Arbitration Court of Agriculture, administered by the Vil</text:span><text:span text:style-name="T3065">nius International and National Commercial Arbitration, to fully resolve in accordance with the UNCITRAL Model Law on International Commercial Arbitration and in accordance with the LAA International Commercial Arbitration Rules of Procedure (as approved b</text:span><text:span text:style-name="T3066">y the Lithuanian Arbitration Association) and the procedure in Annex IV on hearing international business disputes arising from agricultural commercial activity”.</text:span></text:p>
      <text:p text:style-name="P3067"><text:span text:style-name="T3068">Rus</text:span><text:span text:style-name="T3069">ų<text:s/></text:span><text:span text:style-name="T3070">kalba</text:span><text:span text:style-name="T3071">:</text:span></text:p>
      <text:p text:style-name="P3072"><text:span text:style-name="T3073">"</text:span><text:span text:style-name="T3074">Любой спор или разногласее, возникшее из настоящего контракта (договора) или</text:span><text:span text:style-name="T3075"><text:s/>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text:span><text:span text:style-name="T3076">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text:span><text:span text:style-name="T3077">я IV к нему, устанавливающими порядок рассмотрение коммерческих споров, возникающих из аграрного предпринима</text:span><text:span text:style-name="T3078">тельства”.</text:span></text:p>
      <text:p text:style-name="P3079"><text:span text:style-name="T3080">3</text:span><text:span text:style-name="T3081">.3</text:span><text:span text:style-name="T3082">.<text:s/></text:span><text:span text:style-name="T3083">Esant</text:span><text:span text:style-name="T3084"><text:s/></text:span><text:span text:style-name="T3085">bet</text:span><text:span text:style-name="T3086"><text:s/></text:span><text:span text:style-name="T3087">kurios</text:span><text:span text:style-name="T3088"><text:s/></text:span><text:span text:style-name="T3089">tarptautinio</text:span><text:span text:style-name="T3090"><text:s/></text:span><text:span text:style-name="T3091">agrarinio</text:span><text:span text:style-name="T3092"><text:s/></text:span><text:span text:style-name="T3093">verslo</text:span><text:span text:style-name="T3094"><text:s/></text:span><text:span text:style-name="T3095">sandorio</text:span><text:span text:style-name="T3096"><text:s/>š</text:span><text:span text:style-name="T3097">alies</text:span><text:span text:style-name="T3098"><text:s/>(</text:span><text:span text:style-name="T3099">ypa</text:span><text:span text:style-name="T3100">č<text:s/></text:span><text:span text:style-name="T3101">u</text:span><text:span text:style-name="T3102">ž</text:span><text:span text:style-name="T3103">sienio</text:span><text:span text:style-name="T3104"><text:s/></text:span><text:span text:style-name="T3105">partnerio</text:span><text:span text:style-name="T3106">)<text:s/></text:span><text:span text:style-name="T3107">pageidavimui</text:span><text:span text:style-name="T3108"><text:s/></text:span><text:span text:style-name="T3109">ir</text:span><text:span text:style-name="T3110"><text:s/></text:span><text:span text:style-name="T3111">abipusiam</text:span><text:span text:style-name="T3112"><text:s/></text:span><text:span text:style-name="T3113">sutarimui</text:span><text:span text:style-name="T3114">,<text:s/></text:span><text:span text:style-name="T3115">vietoje</text:span><text:span text:style-name="T3116"><text:s/></text:span><text:span text:style-name="T3117">auk</text:span><text:span text:style-name="T3118">šč</text:span><text:span text:style-name="T3119">iau</text:span><text:span text:style-name="T3120"><text:s/></text:span><text:span text:style-name="T3121">nurodytos</text:span><text:span text:style-name="T3122"><text:s/>(</text:span><text:span text:style-name="T3123">tipin</text:span><text:span text:style-name="T3124">ė</text:span><text:span text:style-name="T3125">s</text:span><text:span text:style-name="T3126">)<text:s/></text:span><text:span text:style-name="T3127">i</text:span><text:span text:style-name="T3128">š</text:span><text:span text:style-name="T3129">lygos</text:span><text:span text:style-name="T3130">, deleguojančios ginčo išsprendimo teisę</text:span><text:span text:style-name="T3131"><text:s/></text:span><text:span text:style-name="T3132">vien tik<text:s/></text:span><text:span text:style-name="T3133">VTNKA</text:span><text:span text:style-name="T3134"><text:s/></text:span><text:span text:style-name="T3135">specializuotam</text:span><text:span text:style-name="T3136"><text:s/></text:span><text:span text:style-name="T3137">Agroverslo</text:span><text:span text:style-name="T3138"><text:s/></text:span><text:span text:style-name="T3139">arbitra</text:span><text:span text:style-name="T3140">ž</text:span><text:span text:style-name="T3141">o</text:span><text:span text:style-name="T3142"><text:s/></text:span><text:span text:style-name="T3143">teismui</text:span><text:span text:style-name="T3144">,<text:s/></text:span><text:span text:style-name="T3145">sandor</text:span><text:span text:style-name="T3146">į į</text:span><text:span text:style-name="T3147">forminan</text:span><text:span text:style-name="T3148">č</text:span><text:span text:style-name="T3149">iame</text:span><text:span text:style-name="T3150"><text:s/></text:span><text:span text:style-name="T3151">kontrakte</text:span><text:span text:style-name="T3152"><text:s/>(</text:span><text:span text:style-name="T3153">sutartyje</text:span><text:span text:style-name="T3154">)<text:s/></text:span><text:span text:style-name="T3155">gali</text:span><text:span text:style-name="T3156"><text:s/></text:span><text:span text:style-name="T3157">b</text:span><text:span text:style-name="T3158">ū</text:span><text:span text:style-name="T3159">ti</text:span><text:span text:style-name="T3160"><text:s/>į</text:span><text:span text:style-name="T3161">ra</text:span><text:span text:style-name="T3162">š</text:span><text:span text:style-name="T3163">oma</text:span><text:span text:style-name="T3164"><text:s/>š</text:span><text:span text:style-name="T3165">io</text:span><text:span text:style-name="T3166"><text:s/></text:span><text:span text:style-name="T3167">pavyzd</text:span><text:span text:style-name="T3168">ž</text:span><text:span text:style-name="T3169">io</text:span><text:span text:style-name="T3170"><text:s/></text:span><text:span text:style-name="T3171">alternatyvios</text:span><text:span text:style-name="T3172"><text:s/>(</text:span><text:span text:style-name="T3173">ie</text:span><text:span text:style-name="T3174">š</text:span><text:span text:style-name="T3175">kovo</text:span><text:span text:style-name="T3176"><text:s/></text:span><text:span text:style-name="T3177">pasirenkamos</text:span><text:span text:style-name="T3178">)<text:s/></text:span><text:span text:style-name="T3179">arbitra</text:span><text:span text:style-name="T3180">ž</text:span><text:span text:style-name="T3181">o</text:span><text:span text:style-name="T3182"><text:s/></text:span><text:span text:style-name="T3183">institucijos</text:span><text:span text:style-name="T3184"><text:s/></text:span><text:span text:style-name="T3185">i</text:span><text:span text:style-name="T3186">š</text:span><text:span text:style-name="T3187">lyga</text:span><text:span text:style-name="T3188">:</text:span></text:p>
      <text:p text:style-name="P3189"><text:span text:style-name="T3190">„</text:span><text:span text:style-name="T3191">Bet</text:span><text:span text:style-name="T3192"><text:s/></text:span><text:span text:style-name="T3193">koks</text:span><text:span text:style-name="T3194"><text:s/></text:span><text:span text:style-name="T3195">gin</text:span><text:span text:style-name="T3196">č</text:span><text:span text:style-name="T3197">as</text:span><text:span text:style-name="T3198"><text:s/></text:span><text:span text:style-name="T3199">ar</text:span><text:span text:style-name="T3200"><text:s/></text:span><text:span text:style-name="T3201">nesutarimas</text:span><text:span text:style-name="T3202">,<text:s/></text:span><text:span text:style-name="T3203">kil</text:span><text:span text:style-name="T3204">ę</text:span><text:span text:style-name="T3205">s</text:span><text:span text:style-name="T3206"><text:s/></text:span><text:span text:style-name="T3207">i</text:span><text:span text:style-name="T3208">š š</text:span><text:span text:style-name="T3209">io</text:span><text:span text:style-name="T3210"><text:s/></text:span><text:span text:style-name="T3211">kontrakto</text:span><text:span text:style-name="T3212"><text:s/>(</text:span><text:span text:style-name="T3213">sutarties</text:span><text:span text:style-name="T3214">)<text:s/></text:span><text:span text:style-name="T3215">arba</text:span><text:span text:style-name="T3216"><text:s/></text:span><text:span text:style-name="T3217">susij</text:span><text:span text:style-name="T3218">ę</text:span><text:span text:style-name="T3219">s</text:span><text:span text:style-name="T3220"><text:s/></text:span><text:span text:style-name="T3221">su</text:span><text:span text:style-name="T3222"><text:s/></text:span><text:span text:style-name="T3223">juo</text:span><text:span text:style-name="T3224"><text:s/></text:span><text:span text:style-name="T3225">ir</text:span><text:span text:style-name="T3226"><text:s/></text:span><text:span text:style-name="T3227">nesureguliuotas</text:span><text:span text:style-name="T3228"><text:s/></text:span><text:span text:style-name="T3229">tiesiogin</text:span><text:span text:style-name="T3230">ė</text:span><text:span text:style-name="T3231">mis</text:span><text:span text:style-name="T3232"><text:s/>š</text:span><text:span text:style-name="T3233">ali</text:span><text:span text:style-name="T3234">ų<text:s/></text:span><text:span text:style-name="T3235">derybomis</text:span><text:span text:style-name="T3236">,<text:s/></text:span><text:span text:style-name="T3237">mediacijos</text:span><text:span text:style-name="T3238"><text:s/></text:span><text:span text:style-name="T3239">arba</text:span><text:span text:style-name="T3240"><text:s/></text:span><text:span text:style-name="T3241">kitokio</text:span><text:span text:style-name="T3242"><text:s/></text:span><text:span text:style-name="T3243">tarpininkavimo</text:span><text:span text:style-name="T3244"><text:s/></text:span><text:span text:style-name="T3245">b</text:span><text:span text:style-name="T3246">ū</text:span><text:span text:style-name="T3247">du</text:span><text:span text:style-name="T3248">,<text:s/></text:span><text:span text:style-name="T3249">bus</text:span><text:span text:style-name="T3250"><text:s/></text:span><text:span text:style-name="T3251">perduotas</text:span><text:span text:style-name="T3252"><text:s/></text:span><text:span text:style-name="T3253">i</text:span><text:span text:style-name="T3254">š</text:span><text:span text:style-name="T3255">spr</text:span><text:span text:style-name="T3256">ę</text:span><text:span text:style-name="T3257">sti</text:span><text:span text:style-name="T3258"><text:s/></text:span><text:span text:style-name="T3259">ie</text:span><text:span text:style-name="T3260">š</text:span><text:span text:style-name="T3261">kovo</text:span><text:span text:style-name="T3262"><text:s/></text:span><text:span text:style-name="T3263">pasirinktai</text:span><text:span text:style-name="T3264"><text:s/></text:span><text:span text:style-name="T3265">arbitra</text:span><text:span text:style-name="T3266">ž</text:span><text:span text:style-name="T3267">o</text:span><text:span text:style-name="T3268"><text:s/></text:span><text:span text:style-name="T3269">institucijai</text:span><text:span text:style-name="T3270">,<text:s/></text:span><text:span text:style-name="T3271">pagal</text:span><text:span text:style-name="T3272"><text:s/></text:span><text:span text:style-name="T3273">joje</text:span><text:span text:style-name="T3274"><text:s/></text:span><text:span text:style-name="T3275">galiojant</text:span><text:span text:style-name="T3276">į<text:s/></text:span><text:span text:style-name="T3277">arbitra</text:span><text:span text:style-name="T3278">ž</text:span><text:span text:style-name="T3279">o</text:span><text:span text:style-name="T3280"><text:s/></text:span><text:span text:style-name="T3281">proced</text:span><text:span text:style-name="T3282">ū</text:span><text:span text:style-name="T3283">ros</text:span><text:span text:style-name="T3284"><text:s/></text:span><text:span text:style-name="T3285">reglament</text:span><text:span text:style-name="T3286">ą,<text:s/></text:span><text:span text:style-name="T3287">arba</text:span><text:span text:style-name="T3288"><text:s/></text:span><text:span text:style-name="T3289">perduotas</text:span><text:span text:style-name="T3290"><text:s/></text:span><text:span text:style-name="T3291">specializuotam</text:span><text:span text:style-name="T3292"><text:s/></text:span><text:span text:style-name="T3293">Agroverslo</text:span><text:span text:style-name="T3294"><text:s/></text:span><text:span text:style-name="T3295">arbitra</text:span><text:span text:style-name="T3296">ž</text:span><text:span text:style-name="T3297">o</text:span><text:span text:style-name="T3298"><text:s/></text:span><text:span text:style-name="T3299">teismui</text:span><text:span text:style-name="T3300">,<text:s/></text:span><text:span text:style-name="T3301">administruojamam</text:span><text:span text:style-name="T3302"><text:s/></text:span><text:span text:style-name="T3303">V</text:span><text:span text:style-name="T3304">šĮ<text:s/></text:span><text:span text:style-name="T3305">Vilniaus</text:span><text:span text:style-name="T3306"><text:s/></text:span><text:span text:style-name="T3307">tarptautinio</text:span><text:span text:style-name="T3308"><text:s/></text:span><text:span text:style-name="T3309">ir</text:span><text:span text:style-name="T3310"><text:s/></text:span><text:span text:style-name="T3311">nacionalinio</text:span><text:span text:style-name="T3312"><text:s/></text:span><text:span text:style-name="T3313">komercinio</text:span><text:span text:style-name="T3314"><text:s/></text:span><text:span text:style-name="T3315">arbitra</text:span><text:span text:style-name="T3316">ž</text:span><text:span text:style-name="T3317">o</text:span><text:span text:style-name="T3318">,<text:s/></text:span><text:span text:style-name="T3319">galutinai</text:span><text:span text:style-name="T3320"><text:s/></text:span><text:span text:style-name="T3321">i</text:span><text:span text:style-name="T3322">š</text:span><text:span text:style-name="T3323">spr</text:span><text:span text:style-name="T3324">ę</text:span><text:span text:style-name="T3325">sti</text:span><text:span text:style-name="T3326"><text:s/></text:span><text:span text:style-name="T3327">vadovaujantis</text:span><text:span text:style-name="T3328"><text:s/></text:span><text:span text:style-name="T3329">UNCITRAL</text:span><text:span text:style-name="T3330"><text:s/></text:span><text:span text:style-name="T3331">Tarptautinio</text:span><text:span text:style-name="T3332"><text:s/></text:span><text:span text:style-name="T3333">komercinio</text:span><text:span text:style-name="T3334"><text:s/></text:span><text:span text:style-name="T3335">arbitra</text:span><text:span text:style-name="T3336">ž</text:span><text:span text:style-name="T3337">o</text:span><text:span text:style-name="T3338"><text:s/></text:span><text:span text:style-name="T3339">pavyzdiniame</text:span><text:span text:style-name="T3340"><text:s/>į</text:span><text:span text:style-name="T3341">statyme</text:span><text:span text:style-name="T3342"><text:s/></text:span><text:span text:style-name="T3343">ir</text:span><text:span text:style-name="T3344"><text:s/></text:span><text:span text:style-name="T3345">Lietuvos</text:span><text:span text:style-name="T3346"><text:s/></text:span><text:span text:style-name="T3347">arbitra</text:span><text:span text:style-name="T3348">ž</text:span><text:span text:style-name="T3349">o</text:span><text:span text:style-name="T3350"><text:s/></text:span><text:span text:style-name="T3351">asociacijos</text:span><text:span text:style-name="T3352"><text:s/></text:span><text:span text:style-name="T3353">patvirtintame</text:span><text:span text:style-name="T3354"><text:s/></text:span><text:span text:style-name="T3355">LAA</text:span><text:span text:style-name="T3356"><text:s/></text:span><text:span text:style-name="T3357">Tarptautinio</text:span><text:span text:style-name="T3358"><text:s/></text:span><text:span text:style-name="T3359">komercinio</text:span><text:span text:style-name="T3360"><text:s/></text:span><text:span text:style-name="T3361">arbitra</text:span><text:span text:style-name="T3362">ž</text:span><text:span text:style-name="T3363">o</text:span><text:span text:style-name="T3364"><text:s/></text:span><text:span text:style-name="T3365">proced</text:span><text:span text:style-name="T3366">ū</text:span><text:span text:style-name="T3367">ros</text:span><text:span text:style-name="T3368"><text:s/></text:span><text:span text:style-name="T3369">reglamente</text:span><text:span text:style-name="T3370"><text:s/></text:span><text:span text:style-name="T3371">ir</text:span><text:span text:style-name="T3372"><text:s/></text:span><text:span text:style-name="T3373">jo</text:span><text:span text:style-name="T3374"><text:s/></text:span><text:span text:style-name="T3375">IV</text:span><text:span text:style-name="T3376"><text:s/></text:span><text:span text:style-name="T3377">Priede</text:span><text:span text:style-name="T3378"><text:s/></text:span><text:span text:style-name="T3379">nustatyta</text:span><text:span text:style-name="T3380"><text:s/></text:span><text:span text:style-name="T3381">agrarinio</text:span><text:span text:style-name="T3382"><text:s/></text:span><text:span text:style-name="T3383">verslo</text:span><text:span text:style-name="T3384"><text:s/></text:span><text:span text:style-name="T3385">gin</text:span><text:span text:style-name="T3386">čų<text:s/></text:span><text:span text:style-name="T3387">nagrin</text:span><text:span text:style-name="T3388">ė</text:span><text:span text:style-name="T3389">jimo</text:span><text:span text:style-name="T3390"><text:s/></text:span><text:span text:style-name="T3391">tvarka</text:span><text:span text:style-name="T3392">“.</text:span></text:p>
      <text:p text:style-name="P3393"><text:span text:style-name="T3394">Anglų kalba:</text:span></text:p>
      <text:p text:style-name="P3395"><text:span text:style-name="T3396">"Any dispute or disagreement arising out of or in connection with this contract (agreement) and not resolved through direct negotiations of the parties or by means of mediation, shall be referred to an arbitration institution selected</text:span><text:span text:style-name="T3397"><text:s/>by the claimant to resolve in accordance with it’s arbitration rules, or shall be submitted to the specialized Arbitration Court of<text:s/></text:span><text:span text:style-name="T3398">Agriculture</text:span><text:span text:style-name="T3399">, administered by the Vilnius International and National Commercial Arbitration, to fully resolve in accordance<text:s/></text:span><text:span text:style-name="T3400">with the UNCITRAL Model Law on International Commercial Arbitration and in accordance with the LAA International Commercial Arbitration Rules of Procedure (as approved by the Lithuanian Arbitration Association) and the procedure in Annex IV on hearing inte</text:span><text:span text:style-name="T3401">rnational business disputes arising <text:s/>from<text:s/></text:span><text:span text:style-name="T3402">agricultural<text:s/></text:span><text:span text:style-name="T3403">commercial activity”</text:span><text:span text:style-name="T3404">.</text:span></text:p>
      <text:p text:style-name="P3405"><text:span text:style-name="T3406">Rus</text:span><text:span text:style-name="T3407">ų<text:s/></text:span><text:span text:style-name="T3408">kalba</text:span><text:span text:style-name="T3409">:</text:span></text:p>
      <text:p text:style-name="P3410"><text:span text:style-name="T3411">"</text:span><text:span text:style-name="T341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text:s/></text:span><text:span text:style-name="T3413">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нюсским ме</text:span><text:span text:style-name="T3414">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text:span><text:span text:style-name="T3415">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3416">тельства”.</text:span></text:p>
      <text:p text:style-name="P3417"><text:span text:style-name="T3418">3.4</text:span><text:span text:style-name="T3419">. Ūkio subjektams – Lietuvos vidinių agrarinio verslo sandorių dalyviams, page</text:span><text:span text:style-name="T3420">idaujantiems, kad iš jų pasirašomų sutarčių su vietiniais verslo partneriais kylančių ginčų išsprendimo teisė būtų deleguota Nacionalinio komercinio arbitražo (NKA) VTNKA administruojamam<text:s/></text:span><text:span text:style-name="T3421">specializuotam</text:span><text:span text:style-name="T3422"><text:s/></text:span><text:span text:style-name="T3423">Agroverslo arbitražo teismui</text:span><text:span text:style-name="T3424">, siūloma įrašyti jose ši</text:span><text:span text:style-name="T3425">os rūšies verslo sandoriams taikytiną šią tipinę VTNKA specializuoto Agroverslo arbitražo teismo išlygą:</text:span></text:p>
      <text:p text:style-name="P3426"><text:span text:style-name="T3427">„</text:span><text:span text:style-name="T3428">Bet koks ginčas ar nesutarimas, kilęs iš šios sutarties arba susijęs su ja ir nesureguliuotas tiesioginėmis šalių derybomis, mediacijos ar kitokio tar</text:span><text:span text:style-name="T3429">pininkavimo būdu, bus perduotas specializuotam Agroverslo arbitražo teismui, administruojamam VšĮ Vilniaus tarptautinio ir nacionalinio komercinio arbitražo, galutinai išspręsti vadovaujantis Lietuvos Respublikos komercinio arbitražo įstatyme ir Lietuvos a</text:span><text:span text:style-name="T3430">rbitražo asociacijos patvirtintame LAA Nacionalinio komercinio arbitražo procedūros reglamente ir jo IV Priede nustatyta agrarinio verslo ginčų nagrinėjimo tvarka“.</text:span></text:p>
      <text:p text:style-name="P3431"><text:span text:style-name="T3432">3.5</text:span><text:span text:style-name="T3433">. Esant bet kurios ar abiejų vidinio agrarinio verslo sandorio šalių pageidavi</text:span><text:span text:style-name="T3434">mui ir abipusiam sutarimui, vietoje aukščiau nurodytos tipinės išlygos, deleguojančios ginčo išsprendimo teisę vien tik VTNKA specializuoto Agroverslo arbitražo teismui, sandorį įforminančioje sutartyje gali būti įrašoma šios rūšies verslo sandoriams taiky</text:span><text:span text:style-name="T3435">tina šio pavyzdžio alternatyvios (ieškovo pasirenkamos) teismo ar arbitražo jurisdikcijos išlyga:</text:span></text:p>
      <text:p text:style-name="P3436"><text:span text:style-name="T3437">„</text:span><text:span text:style-name="T3438">Bet koks ginčas arba nesutarimas, kilęs iš šios sutarties arba susijęs su ja ir nesureguliuotas tiesioginėmis šalių derybomis, mediacijos ar kitokio tarpinin</text:span><text:span text:style-name="T3439">kavimo būdu, bus perduotas išspręsti ieškovo pasirinktai teisminei institucijai: kompetentingam valstybiniam teismui arba specializuotam Agroverslo arbitražo teismui, administruojamam VšĮ Vilniaus tarptautinio ir nacionalinio komercinio arbitražo, galutina</text:span><text:span text:style-name="T3440">i išspręsti vadovaujantis Lietuvos Respublikos komercinio arbitražo įstatyme ir Lietuvos arbitražo asociacijos patvirtintame LAA Nacionalinio komercinio arbitražo procedūros reglamente ir jo IV Priede nustatyta agrarinio verslo ginčų nagrinėjimo tvarka“.</text:span></text:p>
      <text:p text:style-name="P3441"><text:span text:style-name="T3442">3.6</text:span><text:span text:style-name="T3443">. Visų kitų VTNKA administruojamų <text:s/></text:span><text:span text:style-name="T3444">specializuotų</text:span><text:span text:style-name="T3445"><text:s/>(specialios kompetencijos</text:span><text:span text:style-name="T3446"><text:s/>– jūrinio, energetikos, statybų, elektronikos-informatikos ir kt.) ir<text:s/></text:span><text:span text:style-name="T3447">bendros kompetencijos<text:s/></text:span><text:span text:style-name="T3448">arbitražo teismų</text:span><text:span text:style-name="T3449"><text:s/></text:span><text:span text:style-name="T3450">arbitražinių išlygų, įrašomų į tarptautinio verslo<text:s/></text:span><text:span text:style-name="T3451">kontraktus (sutartis) pavyzdines formas</text:span><text:span text:style-name="T3452"><text:s/>(lietuvių, anglų ir rusų kalbomis),</text:span><text:span text:style-name="T3453"><text:s/>taip pat pavyzdines formas arbitražo išlygų, įrašomų į vidinio verslo sutartis (lietuvių kalba), žiūrėti LAA-VTNKA svetainės<text:s/></text:span><text:span text:style-name="T3454">www.vilniausarbitrazas.lt</text:span><text:span text:style-name="T3455"><text:s/></text:span><text:span text:style-name="T3456">skirsnyje „Arbitražo išlygos“</text:span><text:span text:style-name="T3457">.</text:span><text:span text:style-name="T3458"><text:s/></text:span></text:p>
      <text:p text:style-name="P3459"/>
      <text:p text:style-name="P3460"><text:span text:style-name="T3461">4</text:span><text:span text:style-name="T3462">. Bylos iškėlimo, nagrinėjimo</text:span><text:span text:style-name="T3463"><text:s/></text:span><text:span text:style-name="T3464">ir sprendimo įvykdymo tvarka</text:span></text:p>
      <text:p text:style-name="P3465"/>
      <text:p text:style-name="P3466"><text:span text:style-name="T3467">4.1</text:span><text:span text:style-name="T3468">. Bendroji bylos iškėlimo ir nagrinėjimo VTNKA specializuotame Agroverslo arbitražo teisme tvarka tarptautinio agrarinio verslo ginčui išspręsti aptarta TKA Reglamente ir jo IV Pri</text:span><text:span text:style-name="T3469">ede, o bendroji tvarka analogiškam vidiniam agrarinio verslo ginčui išspręsti aptarta NKA Reglamente ir jo IV Priede (aktualiąją jų redakciją žr. LAA-VTNKA svetainės<text:s/></text:span><text:span text:style-name="T3470">www.vilniausarbitrazas.lt</text:span><text:span text:style-name="T3471"><text:s/></text:span><text:span text:style-name="T3472"><text:s/>skirsnyje „Reglamentai“).</text:span></text:p>
      <text:p text:style-name="P3473"><text:span text:style-name="T3474">4.2</text:span><text:span text:style-name="T3475">. VTNKA teikiamų paslaugų specifika, sprendžiant verslo ginčus arbitražo<text:s/></text:span><text:span text:style-name="T3476">ad hoc</text:span><text:span text:style-name="T3477"><text:s/>tvarka pagal UNCITRAL Arbitražo reglamentą, aptarta UNCITRAL Reglamente ir jo „A“ bei „B“ prieduose (žr. LAA-VTNKA svetainės<text:s/></text:span><text:span text:style-name="T3478">www.vilniausarbitrazas.lt</text:span><text:span text:style-name="T3479"><text:s/>skirsnyje „Reglamentai“).</text:span></text:p>
      <text:p text:style-name="P3480"><text:span text:style-name="T3481">4.3</text:span><text:span text:style-name="T3482">. Ieškinio pareiškimo sąlygos dėl piniginio-skolinio ginčo išsprendimo supaprastinto-pagreitinto arbitražinio proceso būdu (skolai išieškoti arbitražo teismo išduoto įsakymo pagrindu) ir jo išnagrinėjimo tvarka aptarta LR CPK XXIII skyriuje ir NKA<text:s/></text:span><text:span text:style-name="T3483">Reglamento VI skirsnyje (žr. LAA-VTNKA svetainės<text:s/></text:span><text:span text:style-name="T3484">www.vilniausarbitrazas.lt</text:span><text:span text:style-name="T3485"><text:s/></text:span><text:span text:style-name="T3486">skirsnyje „Reglamentai“).<text:s/></text:span></text:p>
      <text:p text:style-name="P3487"><text:span text:style-name="T3488">4.4</text:span><text:span text:style-name="T3489">. Vidinio ir tarptautinio agrarinio verslo ginčų sureguliavimo galimybės mediacijos ar kitokio tarpininkavimo-sutaikinimo būdu aptartos LAA Tarpini</text:span><text:span text:style-name="T3490">nkavimo-sutaikinimo procedūros reglamente (žr. Žin., 2007, Nr.</text:span><text:a xlink:href="https://www.e-tar.lt/portal/lt/legalAct/TAR.7BA5FCDC24D1" office:target-frame-name="_blank" xlink:show="new"><text:span text:style-name="T3491">101-4143</text:span></text:a><text:span text:style-name="T3492">), LAA Verslo ginčų mediacijos centro veiklos taisyklėse (žr. www.e-tar.lt), UNCITRAL Sutaikinimo reg</text:span><text:span text:style-name="T3493">lamente (žr. LAA-VTNKA svetainės<text:s/></text:span><text:span text:style-name="T3494">www.vilniausarbitrazas.lt</text:span><text:span text:style-name="T3495"><text:s/></text:span><text:span text:style-name="T3496">skirsnyje „Mediacija“).</text:span></text:p>
      <text:p text:style-name="P3497"><text:span text:style-name="T3498">4.5</text:span><text:span text:style-name="T3499">. VTNKA administruojamų arbitražo teismų (bendros kompetencijos ir specializuotų) sprendimai, priimti dėl išspręstų vidinio verslo (komercinių) ginčų, Lietuvoje priva</text:span><text:span text:style-name="T3500">lomai įvykdytini LR CPK ir LR KAĮ nustatyta tvarka, o analogiški<text:s/></text:span><text:span text:style-name="T3501">sprendimai, priimti dėl išspręstų tarptautinio verslo (komercinių) ginčų, užsienyje šiuo metu pripažįstami 155 valstybėse – Jungtinių Tautų (Niujorko) 1958 m. konvencijos „Dėl užsienio arbitr</text:span><text:span text:style-name="T3502">ažo sprendimo pripažinimo ir vykdymo“ dalyvėse ir privalomai vykdytini toje Konvencijoje ir sprendimo vykdymo šalies nacionalinių teisės aktų nustatyta tvarka.</text:span></text:p>
      <text:p text:style-name="P3503">Priedo pakeitimai:</text:p>
      <text:p text:style-name="P3504"><text:span text:style-name="T3505">Nr.<text:s/></text:span><text:a xlink:href="https://www.e-tar.lt/portal/legalAct.html?documentId=1554e830d0a711e583a295d9366c7ab3" office:target-frame-name="_top" xlink:show="replace"><text:span text:style-name="T3506">1/15-7</text:span></text:a><text:span text:style-name="T3507">, 2015-05-15, paskelbta TAR 2016-02-11, i. k. 2016-02683</text:span></text:p>
      <text:p text:style-name="P3508"><text:span text:style-name="T3509">Nr.<text:s/></text:span><text:a xlink:href="https://www.e-tar.lt/portal/legalAct.html?documentId=76a3ee80295611e6acf89da936cb7409" office:target-frame-name="_top" xlink:show="replace"><text:span text:style-name="T3510">1/16-14</text:span></text:a><text:span text:style-name="T3511">, 2016-04-29, paskelbta TAR 2016-06-03, i. k. 2016-14813</text:span></text:p>
      <text:p text:style-name="Normal"/>
      <text:p text:style-name="P3512"/>
      <text:p text:style-name="P3513"/>
      <text:p text:style-name="P3514"><text:span text:style-name="T3515">V PRIEDAS</text:span></text:p>
      <text:p text:style-name="P3516"/>
      <text:p text:style-name="P3517"/>
      <text:p text:style-name="P3518"><text:span text:style-name="T3519">ELEKTRONINIŲ-SKAITMENINIŲ TECHNOLOGIJŲ<text:s/></text:span><text:span text:style-name="T3520">VERSLO<text:s/></text:span><text:span text:style-name="T3521">GINČŲ SPRENDIMO TVARKA VšĮ VILNIAUS TARPTAUTINIO IR NACIONALINIO KOMERCINIO ARBITRAŽO (VTNKA) SPECIALIZUOTAME<text:s/></text:span><text:span text:style-name="T3522">ELEKTRONIKO</text:span><text:span text:style-name="T3523">S</text:span><text:span text:style-name="T3524">‑INFORMATIKOS</text:span><text:span text:style-name="T3525"><text:s/>ARBITRAŽO TEISME</text:span></text:p>
      <text:p text:style-name="P3526"><text:span text:style-name="T3527">(LAA TKA Reglamento ir LAA NKA Reglamento bendras priedas)</text:span></text:p>
      <text:p text:style-name="P3528"/>
      <text:p text:style-name="P3529"><text:span text:style-name="T3530">1</text:span><text:span text:style-name="T3531">. VTNKA specializuoto<text:s/></text:span><text:span text:style-name="T3532">Elektronikos-informatikos arbitražo teismo statusas ir veiklos pagrindai<text:s/></text:span></text:p>
      <text:p text:style-name="P3533"/>
      <text:p text:style-name="P3534"><text:span text:style-name="T3535">1.1</text:span><text:span text:style-name="T3536">. VTNKA specializuotas<text:s/></text:span><text:span text:style-name="T3537">Elektronikos-informatikos arbitražo<text:s/></text:span><text:span text:style-name="T3538">teismas</text:span><text:span text:style-name="T3539"><text:s/>yra pačių ūkio subjektų – konkretaus elektroninio-skaitmeninio technologinio (toliau – e.technologijos) verslo sandorio ir iš jo kilusio ginčo šalių arbitražiniu susitarimu<text:s/></text:span><text:span text:style-name="T3540">ad hoc<text:s/></text:span><text:span text:style-name="T3541">(tam kartui) sudarytas ir nuolatinės arbitražo institucijos – VšĮ Vi</text:span><text:span text:style-name="T3542">lniaus tarptautinio ir nacionalinio komercinio arbitražo (sutrumpintai – VTNKA arba Vilniaus arbitražas) administruojamas trečiųjų tipo specialios kompetencijos arbitražo teismas-tribunolas (angl.</text:span><text:span text:style-name="T3543"><text:s/>arbitral tribunal of special competence</text:span><text:span text:style-name="T3544">), vykdantis Lietuvo</text:span><text:span text:style-name="T3545">s Respublikos komercinio arbitražo įstatymo (toliau – LR KAĮ), kitų teisės aktų nustatytas ir sprendžiamo ginčo šalių arbitražiniu susitarimu deleguotas arbitravimo-teismines funkcijas, reikiamas tam kilusiam tarp jų ginčui išnagrinėti ir išspręsti tame jų</text:span><text:span text:style-name="T3546"><text:s/>sudarytame specializuotame Elektronikos-informatikos arbitražo teisme.</text:span></text:p>
      <text:p text:style-name="P3547"><text:span text:style-name="T3548">1.2</text:span><text:span text:style-name="T3549">. Tarptautinio e.technologinio verslo ginču laikomas esminis (pačių šalių pastangomis neišsprendžiamas) ūkio subjektų nesutarimas, kilęs iš jų sudaryto tarptautinio e.technologi</text:span><text:span text:style-name="T3550">jų ūkinės-komercinės veiklos sandorio (kontrakto ar kt. verslo sutarties) arba iš nesutartinio (deliktinės atsakomybės ar kt.) su e.technologijomis susijusio tarptautinio civilinio-teisinio santykio, kurio bent viena iš šalių (ieškovas ar atsakovas) yra už</text:span><text:span text:style-name="T3551">sienio šalies ūkio (teisės) subjektas – juridinis arba fizinis asmuo ar jų jungtinis darinys arba ginčo dalykas (objektas) kitaip yra sietinas su dalyvavimu ginčijamame teisiniame santykyje užsienio ar tarptautinio elemento.</text:span></text:p>
      <text:p text:style-name="P3552"><text:span text:style-name="T3553">1.3</text:span><text:span text:style-name="T3554">. Vidinio e.technologini</text:span><text:span text:style-name="T3555">o verslo ginču laikomas esminis (pačių šalių pastangomis neišsprendžiamas) ūkio subjektų nesutarimas, kilęs iš jų sudaryto vidinei e.technologinei ūkinei veiklai sandorio (verslo sutarties) ar iš nesutartinio (deliktinės atsakomybės ar kt.) su e.technologi</text:span><text:span text:style-name="T3556">jomis susijusio civilinio-teisinio santykio, kurio visos šalys (ieškovas, atsakovas, trečiasis suinteresuotas asmuo) yra Lietuvos ūkio subjektai – juridiniai ir (arba) fiziniai asmenys ar jų jungtiniai dariniai, o ginčo dalykas (objektas) yra Lietuvos Resp</text:span><text:span text:style-name="T3557">ublikos jurisdikcijoje.</text:span></text:p>
      <text:p text:style-name="P3558"><text:span text:style-name="T3559">1.4</text:span><text:span text:style-name="T3560">.</text:span><text:span text:style-name="T3561"><text:s/>Organizuojant ir administruojant e.technologinio verslo ginčų išnagrinėjimo procedūras ir vykdant su jomis susijusias organizacines-tvarkomąsias ir procesines funkcijas, VTNKA Sekretoriatas ir arbitražo teismas vadovaujasi L</text:span><text:span text:style-name="T3562">R civilinio proceso kodekso (to</text:span><text:span text:style-name="T3563">liau – LR CPK) ir LR KAĮ (Žin., 2012, Nr.76-3932) nuostatomis,</text:span><text:span text:style-name="T3564"><text:s/>taip pat jų pagrindu parengtais, Lietuvos arbitražo asociacijos (LAA) patvirtintais, LR Seimo kanceliarijos Teisės aktų registre (TAR) nustatyta tvarka įregistruotais (paskelbtais) ir taikytina</text:span><text:span text:style-name="T3565">is konkretiems tarptautinio ar vidinio verslo ginčams išspręsti arbitražo procedūrų reglamentais: TKA Reglamento ir jo V Priedo nuostatomis, kai ginčas yra tarptautinio verslo, arba NKA Reglamento</text:span><text:span text:style-name="T3566"><text:s/></text:span><text:span text:style-name="T3567">ir jo V Priedo nuostatomis, kai ginčas yra vidinio (naciona</text:span><text:span text:style-name="T3568">linio) pobūdžio (aktualiąją jų redakciją žr. LAA-VTNKA svetainės<text:s/></text:span><text:span text:style-name="T3569">www.vilniausarbitrazas.lt</text:span><text:span text:style-name="T3570"><text:s/>skirsnyje „Reglamentai“).</text:span></text:p>
      <text:p text:style-name="P3571"><text:span text:style-name="T3572">1.5</text:span><text:span text:style-name="T3573">. Arbitražo teismas (kolegialus ar vienasmenis), sudarytas (paskirtas) tarptautinio e.technologinio verslo ginčui išnagrinėti ir išs</text:span><text:span text:style-name="T3574">pręsti, priimdamas savo arbitražinius–teisminius sprendimus, vadovaujasi ginčijamo sandorio (kontrakto, verslo sutarties) ir jam reguliuoti (kartu ir ginčui išspręsti) taikytinos teisės (šalių pasirinktos valstybės teisinės sistemos) materialinės teisės nu</text:span><text:span text:style-name="T3575">ostatomis, o nesant ginčo šalių susitarimo dėl taikytinos teisės, taip pat sprendžiant vidinio (nacionalinio) e.technologinio verslo ginčus – arbitražo teismas vadovaujasi LR Civilinio kodekso (toliau – LR CK), kitų Lietuvos nacionalinės, Europos Sąjungos<text:s/></text:span><text:span text:style-name="T3576">ir tarptautinės privatinės teisės aktų</text:span><text:span text:style-name="T3577"><text:s/>nuostatomis</text:span><text:span text:style-name="T3578">, reglamentuojančiomis atitinkamose e.technologijų verslininkystės srityse civilinius-teisinius santykius tiek,</text:span><text:span text:style-name="T3579"><text:s/>kiek jos taikytinos sprendžiamo ginčo atvejui ir suderinamos su įstatyminiais (LR CK 1.5 str.,</text:span><text:span text:style-name="T3580"><text:s/>LR CPK 3 str.) teisingumo, protingumo ir sąžiningumo principais.</text:span></text:p>
      <text:p text:style-name="P3581"><text:span text:style-name="T3582">1.6</text:span><text:span text:style-name="T3583">. Šalims pasirinkus e.technologijų ūkinės veiklos srityje kilusiam ginčui išspręsti arbitražo</text:span><text:span text:style-name="T3584"><text:s/>ad hoc</text:span><text:span text:style-name="T3585"><text:s/>tvarką pagal<text:s/></text:span><text:span text:style-name="T3586">UNCITRAL Arbitražo reglamentą<text:s/></text:span><text:span text:style-name="T3587">ir esant jų pavedimui VTNKA veikti arbi</text:span><text:span text:style-name="T3588">trus skiriančiosios institucijos teisėmis, arba bet kuriai iš ginčo šalių pasirinkus šią instituciją atstovauti jos interesams ar teikti pagalbą UNCITRAL Reglamento<text:s/></text:span><text:span text:style-name="T3589">5-6 str. nustatytais teisiniais pagrindais, VTNKA Sekretoriatas<text:s/></text:span><text:span text:style-name="T3590">kompetentingas suteikti rei</text:span><text:span text:style-name="T3591">kiamas arbitražo<text:s/></text:span><text:span text:style-name="T3592">ad hoc<text:s/></text:span><text:span text:style-name="T3593">procedūros organizavimo</text:span><text:span text:style-name="T3594"><text:s/></text:span><text:span text:style-name="T3595">ir arbitražo teismo</text:span><text:span text:style-name="T3596"><text:s/></text:span><text:span text:style-name="T3597">aptarnavimo paslaugas (veikiant minėto UNCITRAL Arbitražo reglamento bei<text:s/></text:span><text:span text:style-name="T3598">jo „A“ ir „B“ prieduose nustatytų</text:span><text:span text:style-name="T3599"><text:s/>teisinių galimybių ribose) ir siūlo pasinaudoti kompetencija specialistų, įrašytų</text:span><text:span text:style-name="T3600"><text:s/>į LAA ir Vilniaus Gedimino technikos universiteto (toliau – VGTU) sprendimais patvirtintą e.technologijų verslo ginčams išspręsti rekomenduojamų arbitrų sąrašą.</text:span></text:p>
      <text:p text:style-name="Normal"/>
      <text:p text:style-name="P3601"><text:span text:style-name="T3602">1.7</text:span><text:span text:style-name="T3603">. Esant abiejų ginčo šalių raštu pareikštam pageidavimui, e.technologinio verslo ginčas gali būti išnagrinėtas<text:s/></text:span><text:span text:style-name="T3604">online</text:span><text:span text:style-name="T3605"><text:s/>(nuotolinio arbitravimo procedūros) būdu ir išspręstas LR KAĮ ir TKA Reglamento arba NKA Reglamento nustatyta tvarka pačių šalių sudarytam</text:span><text:span text:style-name="T3606">e specializuotame Elektronikos-informatikos arbitražo teisme.</text:span></text:p>
      <text:p text:style-name="Normal"/>
      <text:p text:style-name="P3607"><text:span text:style-name="T3608">1.8</text:span><text:span text:style-name="T3609">. Rekomenduojamais arbitrais tarptautinio ir vidinio e.technologijų verslo (veiklos) ginčams nagrinėti ir išspręsti LAA ir VGTU siūlo nepriekaištingos reputacijos aukštos profesinės kval</text:span><text:span text:style-name="T3610">ifikacijos Lietuvoje ir užsienio šalyse reziduojančius informacinių ir kitų e.technologijų verslo sričių teisės specialistus ir e.technologijų paslaugas teikiančių įmonių praktikus-profesionalus (administratorius, vadybininkus, ekonomistus, e.technologijų<text:s/></text:span><text:span text:style-name="T3611">inžinierius ir kt.), iš asmeninės darbinės patirties e.technologijų ūkio sektoriaus įmonėse žinančius ten kylančių verslo (komercinių) ginčų ypatumus, jų galimo išsprendimo būdus ir metodus (personalijas žr. LAA-VTNKA svetainės<text:s/></text:span><text:span text:style-name="T3612">www.vilniausarbitrazas.lt</text:span><text:span text:style-name="T3613"><text:s/>sk</text:span><text:span text:style-name="T3614">irsnyje “Arbitrai”).</text:span></text:p>
      <text:p text:style-name="P3615"><text:span text:style-name="T3616">1.9</text:span><text:span text:style-name="T3617">. Esant bet kurios ginčo šalies ar abipusiam jų suinteresuotumui sureguliuoti (pašalinti) bet kokį e.technologijų ūkinės-komercinės veiklos srityje kilusi nesutarimą mediacijos ar kitokios tarpininkavimo-taikinamosios procedūros</text:span><text:span text:style-name="T3618"><text:s/>būdu (be valstybinių teismų ar arbitražo įsikišimo ir jų sprendimų privalomojo vykdymo jurisdikcijos), VTNKA Sekretoriatas kompetentingas suteikti reikiamas tarpininkavimo-sutaikinimo procedūros organizavimo paslaugas (pagal LAA arba UNCITRAL patvirtintas</text:span><text:span text:style-name="T3619"><text:s/>taikinamųjų procedūrų taisykles) ir siūlo pasinaudoti kompetencija specialistų, įrašytų į LAA ir VGTU sprendimais patvirtintą e.technologijų verslo sektoriuose kylantiems nesutarimams sureguliuoti rekomenduojamų mediatorių (tarpininkų) sąrašą (personalija</text:span><text:span text:style-name="T3620">s žiūrėti LAA-VTNKA svetainės<text:s/></text:span><text:span text:style-name="T3621">www.vilniausarbitrazas.lt</text:span><text:span text:style-name="T3622"><text:s/>skirsnyje „Mediacija“).</text:span></text:p>
      <text:p text:style-name="P3623"/>
      <text:p text:style-name="P3624"><text:span text:style-name="T3625">2</text:span><text:span text:style-name="T3626">.<text:s/></text:span><text:span text:style-name="T3627">E.technologijų verslo ginčai, teismingi VTNKA specializuotam Elektronikos-informatikos arbitražo teismui</text:span></text:p>
      <text:p text:style-name="P3628"/>
      <text:p text:style-name="P3629"><text:span text:style-name="T3630">2.1</text:span><text:span text:style-name="T3631">. VTNKA specializuotam<text:s/></text:span><text:span text:style-name="T3632">Elektronikos-informatikos arbitr</text:span><text:span text:style-name="T3633">ažo teismui</text:span><text:span text:style-name="T3634"><text:s/>teismingi tarptautinio ir vidinio e.technologinio verslo ginčai, kilę iš ūkio subjektų sudaromų verslo sandorių (kontraktų, sutarčių) ir iš nesutartinių (deliktinės atsakomybės ar kt.) su e.technologijomis susijusių civilinių-teisinių santykių:</text:span><text:span text:style-name="T3635"><text:s/></text:span></text:p>
      <text:p text:style-name="P3636"><text:span text:style-name="T3637">1</text:span><text:span text:style-name="T3638">) ginčai, kilę iš e.įrangos, e.prietaisų ir kitokių e.priemonių pirkimo-pardavimo ir tiekimo (eksporto /importo) sandorių;<text:s/></text:span></text:p>
      <text:p text:style-name="P3639"><text:span text:style-name="T3640">2</text:span><text:span text:style-name="T3641">) ginčai, kilę iš IT, e.ryšio, e.komercijos, e.logistikos ir iš kitų <text:s/>e.paslaugų rūšių teikimo sandorių;</text:span></text:p>
      <text:p text:style-name="Normal"/>
      <text:p text:style-name="P3642"><text:span text:style-name="T3643">3</text:span><text:span text:style-name="T3644">) ginčai, kilę iš e.ryšio tinklų ir įrenginių nuomos, prisijungimo prie jų ar jų prieigų ir kitokių su e.susisiekimais susijusių <text:s/>sandorių;<text:s/></text:span></text:p>
      <text:p text:style-name="Normal"/>
      <text:p text:style-name="P3645"><text:span text:style-name="T3646">4</text:span><text:span text:style-name="T3647">) ginčai, kilę iš IT programinės įrangos, interneto, kibernetinių, lazerinių ir kitų aukštųjų technologijų pr</text:span><text:span text:style-name="T3648">iemonių projektavimo, konstravimo, gamybos, jų eksploatavimo<text:s/></text:span><text:span text:style-name="T3649">know-how</text:span><text:span text:style-name="T3650"><text:s/>sandorių;<text:s/></text:span></text:p>
      <text:p text:style-name="Normal"/>
      <text:p text:style-name="P3651"><text:span text:style-name="T3652">5</text:span><text:span text:style-name="T3653">) ginčai, kilę iš e.ryšio tinklų tiesimo, montavimo, priežiūros, apsaugos ir eksploatavimo <text:s/>sandorių;</text:span></text:p>
      <text:p text:style-name="Normal"/>
      <text:p text:style-name="P3654"><text:span text:style-name="T3655">6</text:span><text:span text:style-name="T3656">) ginčai, kilę iš domeno vardo registravimo, asmens duomenų g</text:span><text:span text:style-name="T3657">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3658"><text:span text:style-name="T3659">7</text:span><text:span text:style-name="T3660">)</text:span><text:span text:style-name="T3661"><text:s/>ginčai, kil</text:span><text:span text:style-name="T3662">ę iš nano, bio ir kitose aukštųjų technologijų verslų srityse ūkio subjektų sudaromų sandorių;</text:span></text:p>
      <text:p text:style-name="Normal"/>
      <text:p text:style-name="P3663"><text:span text:style-name="T3664">8</text:span><text:span text:style-name="T3665">) ginčai, kilę iš kitokių elektroninio-technologinio verslo (veiklos) sandorių, kurių išsprendimo teisė pagal ginčo šalių arbitražinius susitarimus deleguo</text:span><text:span text:style-name="T3666">jama VTNKA administruojamam Elektronikos-informatikos arbitražo teismui.<text:s/></text:span></text:p>
      <text:p text:style-name="Normal"/>
      <text:p text:style-name="P3667"><text:span text:style-name="T3668">2.2</text:span><text:span text:style-name="T3669">. VTNKA Sekretoriatui neteiktini ieškiniai išspręsti e.technologinio verslo ginčus, kurių sprendimo teisė pagal Lietuvos Respublikos įstatymus, Europos Sąjungos teisės aktu</text:span><text:span text:style-name="T3670">s arba sandorių šalių arbitražinius susitarimus priskirta valstybinių teismų ar kitokių (ne arbitražo) institucijų kompetencijai ir jurisdikcijai.</text:span></text:p>
      <text:p text:style-name="P3671"/>
      <text:p text:style-name="P3672"/>
      <text:p text:style-name="Normal"/>
      <text:p text:style-name="P3673"><text:span text:style-name="T3674">3</text:span><text:span text:style-name="T3675">.</text:span><text:span text:style-name="T3676"><text:s/></text:span><text:span text:style-name="T3677">Teisinė prielaida i</text:span><text:span text:style-name="T3678">eškinio nagrinėjimui VTNKA specializuotame Elektronikos-informatikos arbitražo teisme<text:s/></text:span></text:p>
      <text:p text:style-name="P3679"/>
      <text:p text:style-name="P3680"/>
      <text:p text:style-name="P3681"/>
      <text:p text:style-name="P3682"><text:span text:style-name="T3683">3.1</text:span><text:span text:style-name="T3684">. Būtina ieškinio nagrinėjimui bet kuriame VTNKA administruojamame arbitražo teisme<text:s/></text:span><text:span text:style-name="T3685">teisinė prielaida</text:span><text:span text:style-name="T3686"><text:s/>bet kokiam vidaus ar tarptautinio verslo ginčui išspręsti y</text:span><text:span text:style-name="T3687">ra<text:s/></text:span><text:span text:style-name="T3688">arbitražinis susitarimas</text:span><text:span text:style-name="T3689">, kuris gali būti išreikštas kontrakte (verslo sutartyje) ar kitame su sandoriu susijusiame dokumente įrašyta arbitražo išlyga, arba atskirai nuo pagrindinės verslo (komercinės) sutarties sudarytu arbitražiniu susitarimu, arba ki</text:span><text:span text:style-name="T3690">tokia šalių valios išraiškos rašytine forma, arba atsakovo praktiniais (konkliudentiniais) veiksmais, bylojančiais apie jo sutikimą, kad ginčas būtų sprendžiamas VTNKA administruojamame arbitražo teisme.</text:span></text:p>
      <text:p text:style-name="Normal"/>
      <text:p text:style-name="P3691"><text:span text:style-name="T3692">3.2</text:span><text:span text:style-name="T3693">. Elektroninius-skaitmeninius technologinius<text:s/></text:span><text:span text:style-name="T3694">verslus praktikuojantiems</text:span><text:span text:style-name="T3695"><text:s/></text:span><text:span text:style-name="T3696">ūkio<text:s/></text:span><text:span text:style-name="T3697">subjektams –</text:span><text:span text:style-name="T3698"><text:s/>tarptautinių sandorių dalyviams</text:span><text:span text:style-name="T3699">, pageidaujantiems, kad iš jų pasirašomų kontraktų (komercinių sutarčių) su užsienio partneriais kylančių ginčų išsprendimo teisė būtų d</text:span><text:span text:style-name="T3700">eleguota Tarptautinio komercinio arbitražo (TKA)</text:span><text:span text:style-name="T3701"><text:s/></text:span><text:span text:style-name="T3702">VTNKA administruojamam specializuotam</text:span><text:span text:style-name="T3703"><text:s/>Elektronikos-informatikos arbitražo teismui</text:span><text:span text:style-name="T3704">, siūloma įrašyti juose (jose) šios rūšies verslo sandoriams taikytiną šią tipinę VTNKA specializuoto Elektronikos-informatiko</text:span><text:span text:style-name="T3705">s arbitražo teismo išlygą:</text:span><text:span text:style-name="T3706"><text:s/></text:span></text:p>
      <text:p text:style-name="P3707"/>
      <text:p text:style-name="P3708"><text:span text:style-name="T3709">„Bet koks ginčas arba nesutarimas, kilęs iš šio kontrakto (sutarties) arba susijęs su juo ir nesureguliuotas tiesioginėmis šalių derybomis, mediacijos ar kitokio tarpininkavimo būdu, bus perduotas</text:span><text:span text:style-name="T3710"><text:s/></text:span><text:span text:style-name="T3711">specializuotam</text:span><text:span text:style-name="T3712"><text:s/></text:span><text:span text:style-name="T3713">Elektronikos-informatikos arbitražo teismui, administruojamam VšĮ Vilniaus tarptautinio ir nacionalinio komercinio arbitražo, galutinai išspręsti vadovaujantis</text:span><text:span text:style-name="T3714"><text:s/>UNCITRAL Tarptautinio komercinio arbitražo pavyzdiniame įstatyme ir</text:span><text:span text:style-name="T3715"><text:s/>LAA Tarptautinio komercinio<text:s/></text:span><text:span text:style-name="T3716">arbitražo procedūros reglamente ir jo V Priede nustatyta elektroninio-skaitmeninio technologinio verslo ginčų nagrinėjimo tvarka“.</text:span></text:p>
      <text:p text:style-name="P3717"><text:span text:style-name="T3718">Anglų kalba:</text:span></text:p>
      <text:p text:style-name="P3719"><text:span text:style-name="T3720">"Any dispute or disagreement arising out of or in connection with this contract (agreement) and not resolv</text:span><text:span text:style-name="T3721">ed through direct negotiations of the parties or by means of mediation, shall be referred to the specialized Arbitration Court of<text:s/></text:span><text:span text:style-name="T3722">Electronics and Information Technologies</text:span><text:span text:style-name="T3723">, administered by the Vilnius International and National Commercial Arbitration, to fu</text:span><text:span text:style-name="T3724">lly resolve in accordance with the UNCITRAL Model Law on International Commercial Arbitration and in accordance with the LAA International Commercial Arbitration Rules of Procedure (as approved by the Lithuanian Arbitration Association) and the procedure i</text:span><text:span text:style-name="T3725">n Annex V on hearing international business disputes arising from electronics and information technologies commercial activity”.</text:span></text:p>
      <text:p text:style-name="P3726"><text:span text:style-name="T3727">Rus</text:span><text:span text:style-name="T3728">ų<text:s/></text:span><text:span text:style-name="T3729">kalba</text:span><text:span text:style-name="T3730">:</text:span></text:p>
      <text:p text:style-name="P3731"><text:span text:style-name="T3732">"</text:span><text:span text:style-name="T3733">Любой спор или разногласeе, возникшее из настоящего контракта (договора) или связанное с ним и не урегулирован</text:span><text:span text:style-name="T3734">ное прямыми переговорами сторон или путём медиации либо иного посредничества, будет передано специализированному Aрбитражному суду</text:span><text:span text:style-name="T3735"><text:s/>электроники-информатики,</text:span><text:span text:style-name="T3736"><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737"><text:s/>Типовым законом ЮНСИТРАЛ о международном торговом арбитраже и</text:span><text:span text:style-name="T3738"><text:s/>Регламентом процедуры ЛАА международного коммерческого арбитража</text:span><text:span text:style-name="T3739">,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740"><text:s/></text:span><text:span text:style-name="T3741">электронно</text:span><text:span text:style-name="T3742">-</text:span><text:span text:style-name="T3743"><text:s/>цифровых</text:span><text:span text:style-name="T3744"><text:s/></text:span><text:span text:style-name="T3745">технологий“.</text:span></text:p>
      <text:p text:style-name="P3746"><text:span text:style-name="T3747">3.3</text:span><text:span text:style-name="T3748">.<text:s/></text:span><text:span text:style-name="T3749">Esant tarptautinio e.tec</text:span><text:span text:style-name="T3750">hnologinio verslo sandorio šalių (ypač užsienio partnerio) pageidavimui ir abipusiam sutarimui, vietoje aukščiau nurodytos tipinės išlygos, deleguojančios ginčo išsprendimo teisę vien tik VTNKA Elektronikos-informatikos arbitražo teismui, sandorį įforminan</text:span><text:span text:style-name="T3751">čiame kontrakte (verslo sutartyje) gali būti įrašoma šio pavyzdžio alternatyvios (ieškovo pasirenkamos) arbitražo institucijos išlyga:</text:span></text:p>
      <text:p text:style-name="P3752"><text:span text:style-name="T3753">„Bet koks ginčas arba nesutarimas, kilęs iš šio kontrakto (sutarties) arba susijęs su juo ir nesureguliuotas tiesioginėmi</text:span><text:span text:style-name="T3754">s šalių derybomis, mediacijos ar kitokio tarpininkavimo būdu, bus perduotas išspręsti ieškovo pasirinktai arbitražo institucijai, pagal joje galiojantį arbitražo procedūros reglamentą, arba perduotas specializuotam Elektronikos-informatikos arbitražo teism</text:span><text:span text:style-name="T3755">ui, administruojamam VšĮ Vilniaus tarptautinio ir nacionalinio komercinio arbitražo, galutinai išspręsti vadovaujantis</text:span><text:span text:style-name="T3756"><text:s/>UNCITRAL Tarptautinio komercinio arbitražo pavyzdiniame įstatyme ir</text:span><text:span text:style-name="T3757"><text:s/>LAA Tarptautinio komercinio arbitražo procedūros reglamente ir jo V P</text:span><text:span text:style-name="T3758">riede nustatyta elektroninio-skaitmeninio technologinio verslo ginčų nagrinėjimo tvarka“.</text:span></text:p>
      <text:p text:style-name="P3759"><text:span text:style-name="T3760">Anglų kalba:</text:span></text:p>
      <text:p text:style-name="P3761"><text:span text:style-name="T3762">"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763">solve in accordance with it’s arbitration rules, or shall be submitted to the specialized Arbitration Court of<text:s/></text:span><text:span text:style-name="T3764">Electronics and Information Technologies</text:span><text:span text:style-name="T3765">, administered by the Vilnius International and National Commercial Arbitration, to fully resolve in acco</text:span><text:span text:style-name="T3766">rdance with the UNCITRAL Model Law on International Commercial Arbitration and in accordance with the LAA International Commercial Arbitration Rules of Procedure (as approved by the Lithuanian Arbitration Association) and the procedure in Annex V on hearin</text:span><text:span text:style-name="T3767">g international business disputes arising <text:s/>from e</text:span><text:span text:style-name="T3768">lectronics and information technologies</text:span><text:span text:style-name="T3769"><text:s/>commercial activity”</text:span><text:span text:style-name="T3770">.</text:span></text:p>
      <text:p text:style-name="P3771"><text:span text:style-name="T3772">Rus</text:span><text:span text:style-name="T3773">ų<text:s/></text:span><text:span text:style-name="T3774">kalba</text:span><text:span text:style-name="T3775">:</text:span></text:p>
      <text:p text:style-name="P3776"><text:span text:style-name="T3777">"</text:span><text:span text:style-name="T3778">Любой спор или разноглас</text:span><text:span text:style-name="T3779">e</text:span><text:span text:style-name="T3780">е, возникшее из настоящего контракта (договора) или связанное с ним и не урегулированное прямыми перего</text:span><text:span text:style-name="T3781">ворами сторон или путём медиации либо иного посредничества ,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782"><text:s/>электроники-</text:span><text:span text:style-name="T3783">информатики,</text:span><text:span text:style-name="T3784"><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785">Типовым законом ЮНСИТРАЛ о международном торговом арбитраже и<text:s/></text:span><text:span text:style-name="T3786">Регламентом процедуры ЛАА международного коммерческо</text:span><text:span text:style-name="T3787">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788"><text:s/></text:span><text:span text:style-name="T3789">электронно</text:span><text:span text:style-name="T3790">-</text:span><text:span text:style-name="T3791"><text:s/>цифровых технологий“.</text:span></text:p>
      <text:p text:style-name="P3792"><text:span text:style-name="T3793">3.4</text:span><text:span text:style-name="T3794">.<text:s/></text:span><text:span text:style-name="T3795">Ūkio<text:s/></text:span><text:span text:style-name="T3796">subjektams – Lietuvos<text:s/></text:span><text:span text:style-name="T3797">vidinių<text:s/></text:span><text:span text:style-name="T3798">e.technologinio<text:s/></text:span><text:span text:style-name="T3799">verslo sandorių dalyviams</text:span><text:span text:style-name="T3800">, pageidaujantiems, kad iš jų pasirašomų sutarčių su vietiniais verslo partneriais kylančių ginčų išsprendimo teisė būtų deleguota Nacionalinio komercinio arbitražo (NKA)</text:span><text:span text:style-name="T3801"><text:s/></text:span><text:span text:style-name="T3802">VTNKA administ</text:span><text:span text:style-name="T3803">ruojamam specializuotam</text:span><text:span text:style-name="T3804"><text:s/>Elektronikos-informatikos arbitražo teismui</text:span><text:span text:style-name="T3805">, siūloma įrašyti jose šios rūšies verslo sandoriams taikytiną šią tipinę Elektronikos-informatikos arbitražo teismo išlygą:<text:s/></text:span></text:p>
      <text:p text:style-name="P3806"><text:span text:style-name="T3807">„</text:span><text:span text:style-name="T3808">Bet koks ginčas arba nesutarimas, kilęs iš šios sutarties arba</text:span><text:span text:style-name="T3809"><text:s/>susijęs su ja ir nesureguliuotas tiesioginėmis šalių derybomis, mediacijos ar kitokio tarpininkavimo būdu, bus perduotas specializuotam Elektronikos-informatikos arbitražo teismui, administruojamam VšĮ Vilniaus tarptautinio ir nacionalinio komercinio arbi</text:span><text:span text:style-name="T3810">tražo, galutinai išspręsti vadovaujantis<text:s/></text:span><text:span text:style-name="T3811">Lietuvos Respublikos komercinio arbitražo įstatyme ir<text:s/></text:span><text:span text:style-name="T3812">LAA Nacionalinio komercinio arbitražo procedūros reglamente ir jo V Priede nustatyta elektroninio-skaitmeninio technologinio verslo ginčų nagrinėjimo tvarka”.</text:span></text:p>
      <text:p text:style-name="P3813"><text:span text:style-name="T3814">3.5</text:span><text:span text:style-name="T3815">. Esant bet kurios arba abiejų vidinio e.technologinio verslo sandorio šalių pageidavimui ir abipusiam sutarimui, vietoje aukščiau nurodytos tipinės išlygos, deleguojančios ginčo išsprendimo teisę vien tik VTNKA specializuotam Elektronikos-infor</text:span><text:span text:style-name="T3816">matikos arbitražo teismui, vietinį e.technologinio verslo sandorį įforminančioje sutartyje gali būti įrašoma vidaus verslo sandoriams taikytina šio pavyzdžio alternatyvios (ieškovo pasirenkamos) teismo ar arbitražo jurisdikcijos išlyga:<text:s/></text:span></text:p>
      <text:p text:style-name="P3817"><text:span text:style-name="T3818">„</text:span><text:span text:style-name="T3819">Bet koks ginčas a</text:span><text:span text:style-name="T3820">rba nesutarimas, kilęs iš šios sutarties arba susijęs su ja ir nesureguliuotas tiesioginėmis šalių derybomis, mediacijos ar kitokio tarpininkavimo būdu, bus perduotas išspręsti ieškovo pasirinktai teisminei institucijai: kompetentingam valstybiniam teismui</text:span><text:span text:style-name="T3821"><text:s/>arba</text:span><text:span text:style-name="T3822"><text:s/></text:span><text:span text:style-name="T3823">specializuotam Elektronikos-informatikos arbitražo teismui, administruojamam VšĮ Vilniaus tarptautinio ir nacionalinio komercinio arbitražo, galutinai išspręsti vadovaujantis</text:span><text:span text:style-name="T3824"><text:s/>Lietuvos Respublikos komercinio arbitražo įstatyme ir</text:span><text:span text:style-name="T3825"><text:s/>LAA Nacionalinio komercinio arbitražo procedūros reglamente ir jo V Priede nustatyta elektroninio-skaitmeninio technologinio verslo ginčų nagrinėjimo tvarka”.</text:span></text:p>
      <text:p text:style-name="P3826"><text:span text:style-name="T3827">3.6</text:span><text:span text:style-name="T3828">. Visų kitų VTNKA administruojamų<text:s/></text:span><text:span text:style-name="T3829">specializuotų</text:span><text:span text:style-name="T3830"><text:s/>(specialios kompetencijos</text:span><text:span text:style-name="T3831"><text:s/>– jūrinio</text:span><text:span text:style-name="T3832">, energetikos, statybų, agroverslo ir kt.)<text:s/></text:span><text:span text:style-name="T3833">ir bendros kompetencijos<text:s/></text:span><text:span text:style-name="T3834">arbitražo teismų arbitražinių išlygų, įrašomų į tarptautinio verslo kontraktus (sutartis) pavyzdines formas</text:span><text:span text:style-name="T3835"><text:s/>(lietuvių, anglų ir rusų kalbomis),</text:span><text:span text:style-name="T3836"><text:s/>taip pat pavyzdines formas arbitražo išlygų,</text:span><text:span text:style-name="T3837"><text:s/>įrašomų į vidaus verslo sutartis (lietuvių kalba), žiūrėti LAA-VTNKA svetainės<text:s/></text:span><text:span text:style-name="T3838">www.vilniausarbitrazas.lt</text:span><text:span text:style-name="T3839"><text:s/></text:span><text:span text:style-name="T3840">skirsnyje „Arbitražo išlygos“.</text:span><text:span text:style-name="T3841"><text:s/></text:span></text:p>
      <text:p text:style-name="P3842"/>
      <text:p text:style-name="P3843"><text:span text:style-name="T3844">4</text:span><text:span text:style-name="T3845">.</text:span><text:span text:style-name="T3846"><text:s/></text:span><text:span text:style-name="T3847">Bylos iškėlimo, nagrinėjimo ir sprendimo įvykdymo tvarka</text:span></text:p>
      <text:p text:style-name="P3848"/>
      <text:p text:style-name="P3849"><text:span text:style-name="T3850">4.1</text:span><text:span text:style-name="T3851">. Bendroji bylos iškėlimo ir nagrinėjimo VTNKA specializuotame Elektronikos-informatikos arbitražo teisme tvarka tarptautinio e.technologijų verslo ginčui išspręsti aptarta TKA Reglamente ir jo V Priede, o bendroji tvarka analogiškam vidinio e.technologini</text:span><text:span text:style-name="T3852">o verslo ginčui išspręsti aptarta NKA Reglamente ir jo V Priede (aktualiąją jų redakciją žr. LAA-VTNKA svetainės<text:s/></text:span><text:span text:style-name="T3853">www.vilniausarbitrazas.lt</text:span><text:span text:style-name="T3854"><text:s/>skirsnyje „Reglamentai“).</text:span></text:p>
      <text:p text:style-name="P3855"><text:span text:style-name="T3856">4.2</text:span><text:span text:style-name="T3857">. VTNKA teikiamų paslaugų specifika, sprendžiant e.technologinio verslo ginčus arbitražo<text:s/></text:span><text:span text:style-name="T3858">ad hoc</text:span><text:span text:style-name="T3859"><text:s/>tvarka pagal UNCITRAL Arbitražo reglamentą aptarta UNCITRAL Reglamente ir jo „A“ ir „B" prieduose (žr. LAA-VTNKA svetainės<text:s/></text:span><text:span text:style-name="T3860">www.vilniausarbitrazas.lt</text:span><text:span text:style-name="T3861"><text:s/>skirsnyje „</text:span><text:span text:style-name="T3862">Reglamentai“).</text:span></text:p>
      <text:p text:style-name="P3863"><text:span text:style-name="T3864">4.3</text:span><text:span text:style-name="T3865">. Ieškinio pareiškimo sąlygos dėl piniginio-skolinio ginčo išsprendimo supaprastinto-pagreitinto arbitražinio proceso būdu (skolai išieškoti arbitražo teismo išduoto įsakymo pagrindu) ir jo išnagrinėjimo tvarka aptarta LR CPK XXIII sk</text:span><text:span text:style-name="T3866">yriuje ir LAA NKA Reglamento VI skirsnyje (žr. LAA-VTNKA svetainės<text:s/></text:span><text:span text:style-name="T3867">www.vilniausarbitrazas.lt</text:span><text:span text:style-name="T3868"><text:s/></text:span><text:span text:style-name="T3869">skirsnyje „Reglamentai“).</text:span></text:p>
      <text:p text:style-name="P3870"><text:span text:style-name="T3871">4.4</text:span><text:span text:style-name="T3872">. Tarptautinio ir vidinio e.technologinio verslo ginčų sureguliavimo galimybės mediacijos ar kitokios tarpininkavimo-taikinamosios</text:span><text:span text:style-name="T3873"><text:s/>procedūros būdu aptartos LAA Tarpininkavimo-sutaikinimo procedūros reglamente (žr. Žin., 2007, Nr.</text:span><text:a xlink:href="https://www.e-tar.lt/portal/lt/legalAct/TAR.7BA5FCDC24D1" office:target-frame-name="_blank" xlink:show="new"><text:span text:style-name="T3874">101-4143</text:span></text:a><text:span text:style-name="T3875">), LAA Verslo ginčų mediacijos centro veiklos taisyklėse (žr. ww</text:span><text:span text:style-name="T3876">w.e-tar.lt), UNCITRAL Sutaikinimo reglamente (žr. LAA-VTNKA svetainės<text:s/></text:span><text:span text:style-name="T3877">www.vilniausarbitrazas.lt</text:span><text:span text:style-name="T3878"><text:s/></text:span><text:span text:style-name="T3879">skirsnyje „Mediacija“).</text:span></text:p>
      <text:p text:style-name="P3880"><text:span text:style-name="T3881">4.5</text:span><text:span text:style-name="T3882">. VTNKA administruojamų arbitražo teismų (bendros kompetencijos ir specializuotų) sprendimai, priimti dėl išspręstų vidinio verslo (komercinių) ginčų, Lietuvoje privalomai įvykdytini LR CPK ir LR KAĮ nustatyta tvarka, o analogiški<text:s/></text:span><text:span text:style-name="T3883">sprendimai, priimti dėl i</text:span><text:span text:style-name="T3884">šspręstų tarptautinio verslo (komercinių) ginčų, užsienyje šiuo metu pripažįstami 155 valstybėse – Jungtinių Tautų (Niujorko) 1958 m. konvencijos „Dėl užsienio arbitražo sprendimo pripažinimo ir vykdymo“ dalyvėse ir privalomai vykdytini toje Konvencijoje i</text:span><text:span text:style-name="T3885">r sprendimo vykdymo šalies nacionalinių teisės aktų nustatyta tvarka.</text:span></text:p>
      <text:p text:style-name="P3886">Priedo pakeitimai:</text:p>
      <text:p text:style-name="P3887"><text:span text:style-name="T3888">Nr.<text:s/></text:span><text:a xlink:href="https://www.e-tar.lt/portal/legalAct.html?documentId=76a3ee80295611e6acf89da936cb7409" office:target-frame-name="_top" xlink:show="replace"><text:span text:style-name="T3889">1/16-14</text:span></text:a><text:span text:style-name="T3890">, 2016-04-29, paskelbta TAR 2016-06-03, i. k. 2016-148</text:span><text:span text:style-name="T3891">13</text:span></text:p>
      <text:p text:style-name="Normal"/>
      <text:p text:style-name="P3892"/>
      <text:p text:style-name="P3893"/>
      <text:p text:style-name="P3894"><text:span text:style-name="T3895">Pakeitimai:</text:span></text:p>
      <text:p text:style-name="P3896"/>
      <text:p text:style-name="P3897"><text:span text:style-name="T3898">1.</text:span></text:p>
      <text:p text:style-name="P3899"><text:span text:style-name="T3900">Lietuvos arbitražo asociacija, Reglamentas</text:span></text:p>
      <text:p text:style-name="P3901"><text:span text:style-name="T3902">Nr.<text:s/></text:span><text:a xlink:href="https://www.e-tar.lt/portal/legalAct.html?documentId=1554e830d0a711e583a295d9366c7ab3" office:target-frame-name="_top" xlink:show="replace"><text:span text:style-name="T3903">1/15-7</text:span></text:a><text:span text:style-name="T3904">, 2015-05-15, paskelbta TAR 2016-02-11, i. k. 2016-02683</text:span></text:p>
      <text:p text:style-name="P3905"><text:span text:style-name="T3906">Dėl LAA Nacionalinio komer</text:span><text:span text:style-name="T3907">cinio arbitražo procedūros reglamento atnaujintos (aktualios) redakcijos patvirtinimo</text:span></text:p>
      <text:p text:style-name="P3908"/>
      <text:p text:style-name="P3909"><text:span text:style-name="T3910">2.</text:span></text:p>
      <text:p text:style-name="P3911"><text:span text:style-name="T3912">Lietuvos arbitražo asociacija, Sprendimas</text:span></text:p>
      <text:p text:style-name="P3913"><text:span text:style-name="T3914">Nr.<text:s/></text:span><text:a xlink:href="https://www.e-tar.lt/portal/legalAct.html?documentId=76a3ee80295611e6acf89da936cb7409" office:target-frame-name="_top" xlink:show="replace"><text:span text:style-name="T3915">1/16-14</text:span></text:a><text:span text:style-name="T3916">, 2016-04-29,<text:s/></text:span><text:span text:style-name="T3917">paskelbta TAR 2016-06-03, i. k. 2016-14813</text:span></text:p>
      <text:p text:style-name="P3918"><text:span text:style-name="T3919">Dėl LAA Nacionalinio komercinio arbitražo procedūros reglamento atnaujintos (aktualios) redakcijos patvirtinimo</text:span></text:p>
      <text:p text:style-name="P3920"/>
      <text:p text:style-name="P3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LAA VNS 2013-06-07 posėdžio protokolo Nr</dc:title>
    <meta:initial-creator>Rima</meta:initial-creator>
    <dc:creator>CLUSadmin</dc:creator>
    <meta:creation-date>2016-09-05T11:06:00Z</meta:creation-date>
    <dc:date>2016-09-05T11:06:00Z</dc:date>
    <meta:template xlink:href="Normal.dotm" xlink:type="simple"/>
    <meta:editing-cycles>2</meta:editing-cycles>
    <meta:editing-duration>PT0S</meta:editing-duration>
    <meta:document-statistic meta:page-count="32" meta:paragraph-count="2040" meta:word-count="22891" meta:character-count="187731" meta:row-count="5960" meta:non-whitespace-character-count="166880"/>
  </office:meta>
</office:document-meta>
</file>