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3in"/>
        </style:tab-stops>
      </style:paragraph-properties>
    </style:style>
    <style:style style:name="P78" style:parent-style-name="Normal" style:family="paragraph">
      <style:paragraph-properties>
        <style:tab-stops>
          <style:tab-stop style:type="right" style:position="6.3in"/>
        </style:tab-stops>
      </style:paragraph-properties>
    </style:style>
    <style:style style:name="P79" style:parent-style-name="Normal" style:family="paragraph">
      <style:paragraph-properties>
        <style:tab-stops>
          <style:tab-stop style:type="right" style:position="6.3in"/>
        </style:tab-stops>
      </style:paragraph-properties>
    </style:style>
    <style:style style:name="P80" style:parent-style-name="Normal" style:family="paragraph">
      <style:paragraph-properties>
        <style:tab-stops>
          <style:tab-stop style:type="right" style:position="6.3in"/>
        </style:tab-stops>
      </style:paragraph-properties>
      <style:text-properties fo:color="#000000" style:language-asian="lt" style:country-asian="LT"/>
    </style:style>
    <style:style style:name="P81" style:parent-style-name="Normal" style:family="paragraph">
      <style:paragraph-properties fo:text-align="center">
        <style:tab-stops>
          <style:tab-stop style:type="right" style:position="6.3in"/>
        </style:tab-stops>
      </style:paragraph-properties>
    </style:style>
    <style:style style:name="P82" style:parent-style-name="Normal" style:master-page-name="MPF1" style:family="paragraph">
      <style:paragraph-properties fo:break-before="page" fo:text-indent="3.543in" style:page-number="1">
        <style:tab-stops>
          <style:tab-stop style:type="right" style:position="6.3in"/>
        </style:tab-stops>
      </style:paragraph-properties>
      <style:text-properties style:font-name="TimesLT" style:language-asian="lt" style:country-asian="LT"/>
    </style:style>
    <style:style style:name="P9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widows="0" fo:orphans="0" fo:margin-left="0.25in" fo:text-indent="0.4923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s>
      </style:paragraph-properties>
      <style:text-properties fo:font-weight="bold" style:font-weight-asian="bold" fo:color="#000000"/>
    </style:style>
    <style:style style:name="P10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margin-left="0.6666in" fo:text-indent="0.4923in">
        <style:tab-stops>
          <style:tab-stop style:type="left" style:position="-0.6666in"/>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style>
    <style:style style:name="P203" style:parent-style-name="Normal" style:family="paragraph">
      <style:paragraph-properties fo:widows="0" fo:orphans="0" fo:text-align="center">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widows="0" fo:orphans="0" fo:text-align="center">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8" style:parent-style-name="Normal" style:family="paragraph">
      <style:paragraph-properties fo:widows="0" fo:orphans="0" fo:text-align="justify" fo:text-indent="0.4923in">
        <style:tab-stops>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tab-stops>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ab-stops>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9">Dekretas netenka galios 2004-09-15:</text:span></text:p>
      <text:p text:style-name="P10"><text:span text:style-name="T11">Lietuvos Respublikos Prezidentas, Dekretas</text:span></text:p>
      <text:p text:style-name="P12"><text:span text:style-name="T13">Nr.<text:s/></text:span><text:a xlink:href="https://www.e-tar.lt/portal/legalAct.html?documentId=TAR.45E78D7F477A" office:target-frame-name="_top" xlink:show="replace"><text:span text:style-name="T14">69</text:span></text:a><text:span text:style-name="T15">, 2004-09-15, Žin., 2004, Nr. 140-5103 (2004-09-18), i. k. 1041050DEKRRD047023</text:span></text:p>
      <text:p text:style-name="P16"><text:span text:style-name="T17">Dėl<text:s/></text:span><text:span text:style-name="T18">Pilietybės reikalų komisijos sudarymo ir jos darbo tvarkos</text:span></text:p>
      <text:p text:style-name="P19"/>
      <text:p text:style-name="P20"><text:span text:style-name="T21">Suvestinė redakcija nuo 2004-04-18 iki 2004-09-14</text:span></text:p>
      <text:p text:style-name="P22"/>
      <text:p text:style-name="P23"><text:span text:style-name="T24">Dekretas paskelbtas: Žin. 2003, Nr.<text:s/></text:span><text:a xlink:href="https://www.e-tar.lt/portal/legalAct.html?documentId=TAR.D229BAB2190F" office:target-frame-name="_top" xlink:show="replace"><text:span text:style-name="T25">34-1425</text:span></text:a><text:span text:style-name="T26">, i. k. 1031050DEKR0</text:span><text:span text:style-name="T27">0000036</text:span></text:p>
      <text:p text:style-name="P28"/>
      <text:p text:style-name="P29"/>
      <text:p text:style-name="P30"><text:span text:style-name="T31"/><text:span text:style-name="T32">LIETUVOS RESPUBLIKOS PREZIDENTAS</text:span></text:p>
      <text:p text:style-name="P33"/>
      <text:p text:style-name="P34">D E K R E T A S</text:p>
      <text:p text:style-name="P35">DĖL PILIETYBĖS REIKALŲ KOMISIJOS SUDARYMO IR JOS DARBO TVARKOS</text:p>
      <text:p text:style-name="P36"/>
      <text:p text:style-name="P37">2003 m. balandžio 2 d. Nr. 36</text:p>
      <text:p text:style-name="P38">Vilnius</text:p>
      <text:p text:style-name="P39"/>
      <text:p text:style-name="P40"><text:span text:style-name="T41">1</text:span><text:span text:style-name="T42"><text:s/>straipsnis.</text:span></text:p>
      <text:p text:style-name="P43"><text:span text:style-name="T44">Vadovaudamasis<text:s/></text:span><text:span text:style-name="T45">Lietuvos Respublikos Konstitucijos 84 straipsnio 21 punktu bei Pilietybės įstatymo 27 straipsnio pirmąja dalimi, Lietuvos Respublikos pilietybės klausimams preliminariai svarstyti ir pasiūlymams teikti s u d a r a u Pilietybės reikalų komisiją:</text:span></text:p>
      <text:p text:style-name="P46">Respublikos<text:s/>Prezidento patarėjas teisės klausimais – Teisės departamento</text:p>
      <text:p text:style-name="P47">vadovo pavaduotojas (Komisijos pirmininkas),</text:p>
      <text:p text:style-name="P48">Respublikos Prezidento kanceliarijos vadovas,</text:p>
      <text:p text:style-name="P49">Lietuvos Respublikos teisingumo viceministras,</text:p>
      <text:p text:style-name="P50">Lietuvos Respublikos generalinio prokuroro pavaduotojas,</text:p>
      <text:p text:style-name="P51">Migracijos departamento prie Lietuvos Respublikos vidaus reikalų ministerijos direktorius,</text:p>
      <text:p text:style-name="P52">Lietuvos Respublikos užsienio reikalų ministerijos Konsulinio departamento direktorius,</text:p>
      <text:p text:style-name="P53"><text:span text:style-name="T54">Respublikos Prezidento kanceliarijos Pilietybės grupės vyr. specialistas (Ko</text:span><text:span text:style-name="T55">misijos sekretorius).</text:span></text:p>
      <text:p text:style-name="P56">Straipsnio pakeitimai:</text:p>
      <text:p text:style-name="P57"><text:span text:style-name="T58">Nr.<text:s/></text:span><text:a xlink:href="https://www.e-tar.lt/portal/legalAct.html?documentId=TAR.08698597F78F" office:target-frame-name="_top" xlink:show="replace"><text:span text:style-name="T59">11</text:span></text:a><text:span text:style-name="T60">, 2004-04-13, Žin., 2004, Nr. 56-1935 (2004-04-17), i. k. 1041050DEKR00000011</text:span></text:p>
      <text:p text:style-name="Normal"/>
      <text:p text:style-name="P61"><text:span text:style-name="T62">2</text:span><text:span text:style-name="T63"><text:s/>straipsnis.</text:span><text:span text:style-name="T64"><text:s/></text:span></text:p>
      <text:p text:style-name="P65"><text:span text:style-name="T66">Tvirtinu Pilietybės kla</text:span><text:span text:style-name="T67">usimų nagrinėjimo taisykles (pridedama).<text:s/></text:span></text:p>
      <text:p text:style-name="P68"/>
      <text:p text:style-name="P69"><text:span text:style-name="T70">3</text:span><text:span text:style-name="T71"><text:s/>straipsnis.</text:span><text:span text:style-name="T72"><text:s/></text:span></text:p>
      <text:p text:style-name="P73"><text:span text:style-name="T74">Laikau netekusiu galios 1998 m. balandžio 15 d. Respublikos Prezidento dekretą Nr. 41 „Dėl Pilietybės reikalų komisijos sudarymo ir jos darbo tvarkos“ (Žin., 1998, Nr.<text:s/></text:span><text:a xlink:href="https://www.e-tar.lt/portal/lt/legalAct/TAR.3E5360830376" office:target-frame-name="_blank" xlink:show="new"><text:span text:style-name="T75">38-1013</text:span></text:a><text:span text:style-name="T76">).</text:span></text:p>
      <text:p text:style-name="P77"/>
      <text:p text:style-name="P78"/>
      <text:p text:style-name="P79"/>
      <text:p text:style-name="P80">RESPUBLIKOS PREZIDENTAS<text:s/><text:tab/>ROLANDAS PAKSAS</text:p>
      <text:p text:style-name="P81"/>
      <text:soft-page-break/>
      <text:p text:style-name="P82">PATVIRTINTA</text:p>
      <text:p text:style-name="P90">Lietuvos Respublikos Prezidento</text:p>
      <text:p text:style-name="P91">2003 m. balandžio 2 d. dekretu Nr. 36</text:p>
      <text:p text:style-name="P92"/>
      <text:p text:style-name="P93"><text:span text:style-name="T94">PILIETYBĖS klausimų nagrinėjimo pilietybės reikalų komisijoje</text:span></text:p>
      <text:p text:style-name="P95"><text:span text:style-name="T96">taisyklės</text:span></text:p>
      <text:p text:style-name="P97"/>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ilietybės reikalų komisija (toliau vadinama – Komisija) yra kolegiali,<text:s/></text:span><text:span text:style-name="T107">Lietuvos Respublikos pilietybės įstatymo nustatyta patariamoji institucija prie Respublikos Prezidento.</text:span></text:p>
      <text:p text:style-name="P108"><text:span text:style-name="T109">2</text:span><text:span text:style-name="T110">. Komisija savo veikloje vadovaujasi Lietuvos Respublikos Konstitucija, Tarptautinėmis sutartimis, Lietuvos Respublikos pilietybės įstatymu, kitais</text:span><text:span text:style-name="T111"><text:s/>Lietuvos Respublikos įstatymais ir teisės aktais bei šiomis taisyklėmis.</text:span></text:p>
      <text:p text:style-name="P112"><text:span text:style-name="T113">3</text:span><text:span text:style-name="T114">. Komisijos pasiūlymai nesaisto Respublikos Prezidento sprendžiant pilietybės klausimus.</text:span></text:p>
      <text:p text:style-name="P115"><text:span text:style-name="T116">4</text:span><text:span text:style-name="T117">. Komisijos pirmininką ir sudėtį dekretu tvirtina Respublikos Prezidentas.</text:span></text:p>
      <text:p text:style-name="P118"/>
      <text:p text:style-name="P119"><text:span text:style-name="T120">II</text:span><text:span text:style-name="T121">.<text:s/></text:span><text:span text:style-name="T122">KOMISIJOS FUNKCIJOS IR TEISĖS</text:span></text:p>
      <text:p text:style-name="P123"/>
      <text:p text:style-name="P124"><text:span text:style-name="T125">5</text:span><text:span text:style-name="T126">. Komisija svarsto ir teikia Lietuvos Respublikos Prezidentui preliminarius pasiūlymus dėl:<text:s/></text:span></text:p>
      <text:p text:style-name="P127"><text:span text:style-name="T128">5.1</text:span><text:span text:style-name="T129">. Lietuvos Respublikos pilietybės suteikimo pagal Lietuvos Respublikos pilietybės įstatymo 12, 14 ir 16 straipsnius;</text:span></text:p>
      <text:p text:style-name="P130"><text:span text:style-name="T131">5.2</text:span><text:span text:style-name="T132">. Lietuvos Respublikos pilietybės atsisakymo pagal Lietuvos Respublikos pilietybės įstatymo 18 straipsnio 1 dalies 1 punktą;</text:span></text:p>
      <text:p text:style-name="P133"><text:span text:style-name="T134">5.3</text:span><text:span text:style-name="T135">. Lietuvos Respublikos pilietybės grąžinimo pagal Lietuvos Respublikos pilietybės įstatymo 20 straipsnį;</text:span></text:p>
      <text:p text:style-name="P136"><text:span text:style-name="T137">5.4</text:span><text:span text:style-name="T138">. Lietu</text:span><text:span text:style-name="T139">vos Respublikos pilietybės palikimo pagal Lietuvos Respublikos pilietybės įstatymo 26 straipsnio 11 dalį;</text:span></text:p>
      <text:p text:style-name="P140"><text:span text:style-name="T141">5.5</text:span><text:span text:style-name="T142">. Lietuvos Respublikos pilietybės netekimo pagal Lietuvos Respublikos pilietybės įstatymo 18 straipsnio 3 dalį;</text:span></text:p>
      <text:p text:style-name="P143"><text:span text:style-name="T144">5.6</text:span><text:span text:style-name="T145">. Lietuvos Respublikos p</text:span><text:span text:style-name="T146">ilietybės suteikimo akto pripažinimo negaliojančiu pagal Lietuvos Respublikos pilietybės įstatymo 21 straipsnį.</text:span></text:p>
      <text:p text:style-name="P147"><text:span text:style-name="T148">6</text:span><text:span text:style-name="T149">. Komisija turi teisę:<text:s/></text:span></text:p>
      <text:p text:style-name="P150"><text:span text:style-name="T151">6.1</text:span><text:span text:style-name="T152">. pakviesti į savo posėdį asmenį, kurio pilietybės klausimas yra sprendžiamas;</text:span></text:p>
      <text:p text:style-name="P153"><text:span text:style-name="T154">6.2</text:span><text:span text:style-name="T155">. pavesti valstybės in</text:span><text:span text:style-name="T156">stitucijoms, kad jos per komisijos nurodytą laiką pareikštų savo nuomonę ir pateiktų reikiamus dokumentus dėl komisijos nagrinėjamo klausimo ar teikimo.<text:s/></text:span></text:p>
      <text:p text:style-name="P157"/>
      <text:p text:style-name="P158"><text:span text:style-name="T159">III</text:span><text:span text:style-name="T160">.</text:span><text:span text:style-name="T161"><text:s/></text:span><text:span text:style-name="T162">KOMISIJOS DARBO ORGANIZAVIMAS</text:span></text:p>
      <text:p text:style-name="P163"/>
      <text:p text:style-name="P164"><text:span text:style-name="T165">7</text:span><text:span text:style-name="T166">. Komisijos posėdžius kviečia ir jiems vadovauja Kom</text:span><text:span text:style-name="T167">isijos pirmininkas, o jam nesant, Komisijos pirmininko pavedimu – vienas iš Komisijos narių.</text:span></text:p>
      <text:p text:style-name="P168"><text:span text:style-name="T169">8</text:span><text:span text:style-name="T170">. Komisijos posėdžiai yra teisėti, kai juose dalyvauja ne mažiau kaip du trečdaliai jos narių.<text:s/></text:span></text:p>
      <text:p text:style-name="P171"><text:span text:style-name="T172">9</text:span><text:span text:style-name="T173">. Komisijos sprendimai priimami atviru balsavimu,<text:s/></text:span><text:span text:style-name="T174">paprasta visų Komisijos narių balsų dauguma. Komisijos priimti sprendimai įrašomi į komisijos posėdžio protokolą.</text:span></text:p>
      <text:p text:style-name="P175"><text:span text:style-name="T176">10</text:span><text:span text:style-name="T177">. Komisijos posėdžio protokolą pasirašo visi posėdyje dalyvavę Komisijos nariai. Prie protokolo pridedami Respublikos Prezidento dekretų</text:span><text:span text:style-name="T178"><text:s/>projektai ir kiti susiję dokumentai.</text:span></text:p>
      <text:p text:style-name="P179"><text:span text:style-name="T180">11</text:span><text:span text:style-name="T181">. Medžiagą Komisijos posėdžiams rengia ir atitinkamas išvadas teikia Respublikos Prezidento kanceliarijos Pilietybės grupė, Migracijos departamentas prie Vidaus reikalų ministerijos, savivaldybės institucijos, Li</text:span><text:span text:style-name="T182">etuvos Respublikos diplomatinės atstovybės ir konsulinės įstaigos užsienyje.</text:span></text:p>
      <text:p text:style-name="P183"><text:span text:style-name="T184">12</text:span><text:span text:style-name="T185">. Jeigu Komisija nustato, kad yra aplinkybių, trukdančių patenkinti prašymą, ar reikia papildomų dokumentų bei paaiškinimų, apie tai raštu praneša pareiškėjui ne vėliau kaip</text:span><text:span text:style-name="T186"><text:s/>per 7 dienas nuo sprendimo priėmimo.</text:span></text:p>
      <text:p text:style-name="P187"><text:span text:style-name="T188">13</text:span><text:span text:style-name="T189">. Tuo atveju, kai komisija priima sprendimą atsisakyti rekomenduoti Respublikos Prezidentui suteikti pilietybę, apie tai raštu praneša pareiškėjui ne vėliau kaip per 14 dienų nuo sprendimo priėmimo.</text:span></text:p>
      <text:p text:style-name="P190"><text:span text:style-name="T191">14</text:span><text:span text:style-name="T192">. Respu</text:span><text:span text:style-name="T193">blikos Prezidento dekrete dėl Lietuvos Respublikos pilietybės nurodoma asmens vardas, pavardė, gimimo data ir vieta (valstybė), gyvenamoji vieta. Jeigu kartu keičiasi vaikų ir įvaikių pilietybė, nurodomi jų vardai, pavardės, gimimo data ir vieta, gyvenamoj</text:span><text:span text:style-name="T194">i vieta.</text:span></text:p>
      <text:p text:style-name="P195"><text:span text:style-name="T196">15</text:span><text:span text:style-name="T197">. Asmenų, gyvenančių Lietuvoje, prašymai dėl pilietybės turi būti išnagrinėti ne vėliau kaip per tris mėnesius, o asmenų gyvenančių užsienyje – ne vėliau kaip per šešis mėnesius, nuo visų reikiamų dokumentų gavimo dienos.</text:span></text:p>
      <text:p text:style-name="P198"><text:span text:style-name="T199">16</text:span><text:span text:style-name="T200">. Pakartotini</text:span><text:span text:style-name="T201">ai asmenų prašymai suteikti Lietuvos Respublikos pilietybę ar ją grąžinti priimami ne anksčiau kaip po vienerių metų nuo ankstesnio sprendimo priėmimo.</text:span></text:p>
      <text:p text:style-name="P202"/>
      <text:p text:style-name="P203"><text:span text:style-name="T204">IV</text:span><text:span text:style-name="T205">.<text:s/></text:span><text:span text:style-name="T206">BAIGIAMOSIOS NUOSTATOS</text:span></text:p>
      <text:p text:style-name="P207"/>
      <text:p text:style-name="P208"><text:span text:style-name="T209">17</text:span><text:span text:style-name="T210">. Lietuvos Respublikos pilietybės suteikimo, jos atsisakymo,<text:s/></text:span><text:span text:style-name="T211">grąžinimo, palikimo, pilietybės netekimo tarnaujant kitos valstybės karo tarnyboje arba dirbant kitos valstybės tarnyboje neturint Lietuvos Respublikos atitinkamų institucijų leidimo, taip pat akto dėl pilietybės suteikimo pripažinimo negaliojančiu klausim</text:span><text:span text:style-name="T212">us sprendžia Respublikos Prezidentas ir dėl to leidžia dekretus, kurie oficialiai skelbiami ir įsigalioja įstatymų nustatyta tvarka.</text:span></text:p>
      <text:p text:style-name="P213"><text:span text:style-name="T214">______________</text:span></text:p>
      <text:p text:style-name="P215"/>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Prezidentas, Dekretas</text:span></text:p>
      <text:p text:style-name="P225"><text:span text:style-name="T226">Nr.<text:s/></text:span><text:a xlink:href="https://www.e-tar.lt/portal/legalAct.html?documentId=TAR.08698597F78F" office:target-frame-name="_top" xlink:show="replace"><text:span text:style-name="T227">11</text:span></text:a><text:span text:style-name="T228">, 2004-04-13, Žin., 2004, Nr. 56-1935 (2004-04-17), i. k. 1041050DEKR00000011</text:span></text:p>
      <text:p text:style-name="P229"><text:span text:style-name="T230">Dėl Respublikos Prezidento 2003 m. balandžio 2 d. dekreto Nr. 36 "Dėl Pilietybės reikalų komisijos sudarymo ir jos darbo tvarkos"</text:span><text:span text:style-name="T231"><text:s/>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5T11:03:00Z</meta:creation-date>
    <dc:date>2018-04-05T11:03:00Z</dc:date>
    <meta:template xlink:href="Normal.dotm" xlink:type="simple"/>
    <meta:editing-cycles>2</meta:editing-cycles>
    <meta:editing-duration>PT0S</meta:editing-duration>
    <meta:document-statistic meta:page-count="3" meta:paragraph-count="218" meta:word-count="1139" meta:character-count="6768" meta:row-count="343" meta:non-whitespace-character-count="5847"/>
  </office:meta>
</office:document-meta>
</file>