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style-number>
    </text:list-style>
    <text:list-style style:name="LFO3">
      <text:list-level-style-number text:level="1" text:style-name="WW_CharLFO3LVL1" style:num-prefix="2."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text:style-name="WW_CharLFO5LVL1" style:num-suffix=". " style:num-format="1" text:start-value="15">
        <style:list-level-properties text:space-before="0.5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fo:font-size="10pt" style:font-size-asian="10pt" fo:language="lt" fo:country="LT"/>
    </style:style>
    <style:style style:name="P10" style:parent-style-name="Normal" style:family="paragraph">
      <style:paragraph-properties fo:text-align="justify"/>
      <style:text-properties style:font-name="Times New Roman" fo:font-size="10pt" style:font-size-asian="10pt" fo:language="lt" fo:country="LT"/>
    </style:style>
    <style:style style:name="P11" style:parent-style-name="Normal" style:family="paragraph">
      <style:paragraph-properties fo:text-align="justify"/>
      <style:text-properties style:font-name="Times New Roman" fo:font-size="10pt" style:font-size-asian="10pt" fo:language="lt" fo:country="LT"/>
    </style:style>
    <style:style style:name="P12" style:parent-style-name="Normal" style:family="paragraph">
      <style:paragraph-properties fo:text-align="justify"/>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paragraph-properties fo:text-align="justify"/>
      <style:text-properties style:font-name="Times New Roman" fo:font-size="10pt" style:font-size-asian="10pt" fo:language="lt" fo:country="LT"/>
    </style:style>
    <style:style style:name="P18" style:parent-style-name="Normal" style:family="paragraph">
      <style:paragraph-properties fo:text-align="justify"/>
      <style:text-properties style:font-name="Times New Roman" fo:font-size="10pt" style:font-size-asian="10pt" fo:language="lt" fo:country="LT"/>
    </style:style>
    <style:style style:name="P19" style:parent-style-name="Normal" style:family="paragraph">
      <style:text-properties style:font-name="Times New Roman" fo:font-size="10pt" style:font-size-asian="10pt" fo:language="lt" fo:country="LT" style:language-asian="en" style:country-asian="US"/>
    </style:style>
    <style:style style:name="P20" style:parent-style-name="Normal" style:family="paragraph">
      <style:text-properties style:font-name="Times New Roman" fo:font-size="10pt" style:font-size-asian="10pt" fo:language="lt" fo:country="LT" style:language-asian="en" style:country-asian="US"/>
    </style:style>
    <style:style style:name="P21" style:parent-style-name="Normal" style:family="paragraph">
      <style:text-properties style:font-name="Times New Roman" fo:font-size="10pt" style:font-size-asian="10pt" fo:language="lt" fo:country="LT" style:language-asian="en" style:country-asian="US"/>
    </style:style>
    <style:style style:name="P22" style:parent-style-name="Normal" style:family="paragraph">
      <style:text-properties style:font-name="Times New Roman" fo:font-size="10pt" style:font-size-asian="10pt" fo:language="lt" fo:country="LT" style:language-asian="en" style:country-asian="US"/>
    </style:style>
    <style:style style:name="P23" style:parent-style-name="Normal" style:family="paragraph">
      <style:paragraph-properties fo:text-align="justify"/>
      <style:text-properties style:font-name="Times New Roman" fo:font-size="10pt" style:font-size-asian="10pt" fo:language="lt" fo:country="LT"/>
    </style:style>
    <style:style style:name="P24" style:parent-style-name="Normal" style:family="paragraph">
      <style:paragraph-properties fo:text-align="justify"/>
      <style:text-properties style:font-name="Times New Roman" fo:font-size="10pt" style:font-size-asian="10pt" fo:language="lt" fo:country="LT"/>
    </style:style>
    <style:style style:name="P25" style:parent-style-name="Normal" style:family="paragraph">
      <style:paragraph-properties fo:text-align="justify"/>
      <style:text-properties style:font-name="Times New Roman" fo:font-size="10pt" style:font-size-asian="10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widows="2" fo:orphans="2"/>
      <style:text-properties style:font-name="Times New Roman" fo:font-size="11pt" style:font-size-asian="11pt" fo:language="lt" fo:country="LT"/>
    </style:style>
    <style:style style:name="P29" style:parent-style-name="Normal" style:family="paragraph">
      <style:paragraph-properties fo:widows="2" fo:orphans="2" fo:text-align="center"/>
      <style:text-properties style:font-name="Times New Roman" fo:font-size="11pt" style:font-size-asian="11pt" fo:language="lt" fo:country="LT"/>
    </style:style>
    <style:style style:name="P30" style:parent-style-name="Normal" style:family="paragraph">
      <style:paragraph-properties fo:widows="2" fo:orphans="2" fo:text-align="center"/>
      <style:text-properties style:font-name="Times New Roman" fo:font-size="11pt" style:font-size-asian="11pt" fo:language="lt" fo:country="LT"/>
    </style:style>
    <style:style style:name="P31" style:parent-style-name="Normal" style:family="paragraph">
      <style:paragraph-properties fo:widows="2" fo:orphans="2" fo:text-align="center"/>
      <style:text-properties style:font-name="Times New Roman" fo:font-size="11pt" style:font-size-asian="11pt" fo:language="lt" fo:country="LT"/>
    </style:style>
    <style:style style:name="P32" style:parent-style-name="Normal" style:family="paragraph">
      <style:paragraph-properties fo:widows="2" fo:orphans="2" fo:text-align="center" fo:margin-left="0.7875in" fo:margin-right="0.7868in">
        <style:tab-stops/>
      </style:paragraph-properties>
      <style:text-properties style:font-name="Times New Roman" fo:font-weight="bold" style:font-weight-asian="bold" fo:font-size="11pt" style:font-size-asian="11pt" fo:language="lt" fo:country="LT"/>
    </style:style>
    <style:style style:name="P33" style:parent-style-name="Normal" style:family="paragraph">
      <style:paragraph-properties fo:widows="2" fo:orphans="2" fo:text-align="center"/>
      <style:text-properties style:font-name="Times New Roman" fo:font-size="11pt" style:font-size-asian="11pt" fo:language="lt" fo:country="LT"/>
    </style:style>
    <style:style style:name="P34" style:parent-style-name="Normal" style:family="paragraph">
      <style:paragraph-properties fo:widows="2" fo:orphans="2" fo:text-align="justify" fo:text-indent="0.4923in" fo:background-color="#FFFFFF"/>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letter-spacing="0.0555i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widows="2" fo:orphans="2" fo:text-align="justify" fo:text-indent="0.4923in" fo:background-color="#FFFFFF"/>
      <style:text-properties style:font-name="Times New Roman" fo:font-size="11pt" style:font-size-asian="11pt" fo:language="lt" fo:country="LT"/>
    </style:style>
    <style:style style:name="P40" style:parent-style-name="Normal" style:family="paragraph">
      <style:paragraph-properties fo:widows="2" fo:orphans="2" fo:text-align="justify" fo:text-indent="0.4923in"/>
      <style:text-properties style:font-name="Times New Roman" fo:font-size="11pt" style:font-size-asian="11pt" fo:language="lt" fo:country="LT"/>
    </style:style>
    <style:style style:name="P41" style:parent-style-name="Normal" style:family="paragraph">
      <style:paragraph-properties fo:widows="2" fo:orphans="2" fo:text-align="justify" fo:text-indent="0.4923in"/>
      <style:text-properties style:font-name="Times New Roman" fo:font-size="11pt" style:font-size-asian="11pt" fo:language="lt" fo:country="LT"/>
    </style:style>
    <style:style style:name="P42" style:parent-style-name="Heading2" style:family="paragraph">
      <style:paragraph-properties fo:widows="2" fo:orphans="2" fo:line-height="100%"/>
      <style:text-properties style:font-name="Times New Roman" text:display="true" fo:font-size="11pt" style:font-size-asian="11pt" fo:language="lt" fo:country="LT"/>
    </style:style>
    <style:style style:name="P43"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fo:language="lt" fo:country="LT"/>
    </style:style>
    <style:style style:name="P44"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fo:language="lt" fo:country="LT"/>
    </style:style>
    <style:style style:name="P45"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fo:language="lt" fo:country="LT"/>
    </style:style>
    <style:style style:name="P46" style:parent-style-name="Normal" style:master-page-name="MPF1" style:family="paragraph">
      <style:paragraph-properties fo:widows="2" fo:orphans="2" fo:break-before="page" fo:text-align="center" fo:text-indent="3.3472in" style:page-number="1"/>
      <style:text-properties style:font-name="Times New Roman" fo:text-transform="uppercase" fo:font-size="11pt" style:font-size-asian="11pt" fo:language="lt" fo:country="LT"/>
    </style:style>
    <style:style style:name="P51" style:parent-style-name="Normal" style:family="paragraph">
      <style:paragraph-properties fo:widows="2" fo:orphans="2" fo:text-align="center" fo:margin-top="0.0833in" fo:text-indent="3.3472in"/>
      <style:text-properties style:font-name="Times New Roman" fo:font-size="11pt" style:font-size-asian="11pt" fo:language="lt" fo:country="LT"/>
    </style:style>
    <style:style style:name="P52" style:parent-style-name="Normal" style:family="paragraph">
      <style:paragraph-properties fo:widows="2" fo:orphans="2" fo:text-align="center" fo:text-indent="3.3472in"/>
      <style:text-properties style:font-name="Times New Roman" fo:font-size="11pt" style:font-size-asian="11pt" fo:language="lt" fo:country="LT"/>
    </style:style>
    <style:style style:name="P53" style:parent-style-name="Normal" style:family="paragraph">
      <style:paragraph-properties fo:widows="2" fo:orphans="2" fo:text-align="center"/>
      <style:text-properties style:font-name="Times New Roman" fo:font-size="11pt" style:font-size-asian="11pt" fo:language="lt" fo:country="LT"/>
    </style:style>
    <style:style style:name="P54" style:parent-style-name="Normal" style:family="paragraph">
      <style:paragraph-properties fo:text-align="center"/>
      <style:text-properties style:font-name="Times New Roman" fo:font-size="11pt" style:font-size-asian="11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0pt" style:font-size-asian="10pt" fo:language="lt" fo:country="LT"/>
    </style:style>
    <style:style style:name="P79" style:parent-style-name="Normal" style:family="paragraph">
      <style:paragraph-properties fo:text-align="justify"/>
      <style:text-properties style:font-name="Times New Roman" fo:font-size="10pt" style:font-size-asian="10pt" fo:language="lt" fo:country="LT"/>
    </style:style>
    <style:style style:name="P80" style:parent-style-name="Normal" style:family="paragraph">
      <style:text-properties style:font-name="Times New Roman" fo:font-size="10pt" style:font-size-asian="10pt" fo:language="lt" fo:country="LT" style:language-asian="en" style:country-asian="US"/>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0pt" style:font-size-asian="10pt" fo:language="lt" fo:country="LT"/>
    </style:style>
    <style:style style:name="P87" style:parent-style-name="Normal" style:family="paragraph">
      <style:paragraph-properties fo:text-align="justify"/>
      <style:text-properties style:font-name="Times New Roman" fo:font-size="10pt" style:font-size-asian="10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0pt" style:font-size-asian="10pt" fo:language="lt" fo:country="LT"/>
    </style:style>
    <style:style style:name="P94" style:parent-style-name="Normal" style:family="paragraph">
      <style:paragraph-properties fo:text-align="justify"/>
      <style:text-properties style:font-name="Times New Roman" fo:font-size="10pt" style:font-size-asian="10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0pt" style:font-size-asian="10pt" fo:language="lt" fo:country="LT"/>
    </style:style>
    <style:style style:name="P101" style:parent-style-name="Normal" style:family="paragraph">
      <style:paragraph-properties fo:text-align="justify"/>
      <style:text-properties style:font-name="Times New Roman" fo:font-size="10pt" style:font-size-asian="10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05" style:parent-style-name="Normal"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0pt" style:font-size-asian="10pt" fo:language="lt" fo:country="LT"/>
    </style:style>
    <style:style style:name="P108" style:parent-style-name="Normal" style:family="paragraph">
      <style:paragraph-properties fo:text-align="justify"/>
      <style:text-properties style:font-name="Times New Roman" fo:font-size="10pt" style:font-size-asian="10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paragraph-properties fo:text-align="justify" fo:text-indent="0.4923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0pt" style:font-size-asian="10pt" fo:language="lt" fo:country="LT"/>
    </style:style>
    <style:style style:name="P117" style:parent-style-name="Normal" style:family="paragraph">
      <style:paragraph-properties fo:text-align="justify"/>
      <style:text-properties style:font-name="Times New Roman" fo:font-size="10pt" style:font-size-asian="10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widows="2" fo:orphans="2"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0pt" style:font-size-asian="10pt" fo:language="lt" fo:country="LT"/>
    </style:style>
    <style:style style:name="P127" style:parent-style-name="Normal" style:family="paragraph">
      <style:paragraph-properties fo:text-align="justify"/>
      <style:text-properties style:font-name="Times New Roman" fo:font-size="10pt" style:font-size-asian="10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0pt" style:font-size-asian="10pt" fo:language="lt" fo:country="LT"/>
    </style:style>
    <style:style style:name="P132" style:parent-style-name="Normal" style:family="paragraph">
      <style:paragraph-properties fo:text-align="justify"/>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0pt" style:font-size-asian="10pt" fo:language="lt" fo:country="LT"/>
    </style:style>
    <style:style style:name="P147" style:parent-style-name="Normal" style:family="paragraph">
      <style:paragraph-properties fo:text-align="justify"/>
      <style:text-properties style:font-name="Times New Roman" fo:font-size="10pt" style:font-size-asian="10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0pt" style:font-size-asian="10pt" fo:language="lt" fo:country="LT"/>
    </style:style>
    <style:style style:name="P152" style:parent-style-name="Normal" style:family="paragraph">
      <style:paragraph-properties fo:text-align="justify"/>
      <style:text-properties style:font-name="Times New Roman" fo:font-size="10pt" style:font-size-asian="10pt" fo:language="lt" fo:country="LT"/>
    </style:style>
    <style:style style:name="P153" style:parent-style-name="Normal" style:family="paragraph">
      <style:paragraph-properties fo:widows="2" fo:orphans="2" fo:text-align="center"/>
      <style:text-properties style:font-name="Times New Roman" fo:font-size="11pt" style:font-size-asian="11pt" fo:language="lt" fo:country="LT"/>
    </style:style>
    <style:style style:name="P154" style:parent-style-name="Normal" style:family="paragraph">
      <style:paragraph-properties fo:widows="2" fo:orphans="2" fo:text-align="center" fo:text-indent="3.3472in"/>
      <style:text-properties style:font-name="Times New Roman" fo:font-size="11pt" style:font-size-asian="11pt" fo:language="lt" fo:country="LT"/>
    </style:style>
  </office:automatic-styles>
  <office:body>
    <office:text text:use-soft-page-breaks="true">
      <text:p text:style-name="P1">Redagavo: Angonita Rupšytė (2000.01.04)</text:p>
      <text:p text:style-name="P6"><text:s/></text:p>
      <text:p text:style-name="P7"/>
      <text:p text:style-name="P8"><text:s/>Nutarimas paskelbtas: Žin., 1998, Nr.41-1109</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743, 99.06.09, Žin., 1999, Nr.52-1682 (99.06.16)</text:p>
      <text:p text:style-name="P17">DĖL LIETUVOS RESPUBLIKOS<text:s/>VYRIAUSYBĖS 1998 M. BALANDŽIO 28 D. NUTARIMO NR. 511 “DĖL SAVIVALDYBIŲ NAUDOJIMOSI BANKŲ KREDITAIS, PASKOLŲ ĖMIMO IR TEIKIMO TVARKOS PATVIRTINIMO” DALINIO PAKEITIMO</text:p>
      <text:p text:style-name="P18"/>
      <text:p text:style-name="P19">2.</text:p>
      <text:p text:style-name="P20">Lietuvos Respublikos Vyriausybė, Nutarimas</text:p>
      <text:p text:style-name="P21">Nr. 1381, 99.12.09, Žin., 1999, Nr.106-3076<text:s/>(99.12.15)</text:p>
      <text:p text:style-name="P22">DĖL LIETUVOS RESPUBLIKOS VYRIAUSYBĖS 1998 M. BALANDŽIO 28 D. NUTARIMO NR. 511 „DĖL SAVIVALDYBIŲ NAUDOJIMOSI BANKŲ KREDITAIS, PASKOLŲ ĖMIMO IR TEIKIMO TVARKOS PATVIRTINIMO" DALINIO PAKEITIMO</text:p>
      <text:p text:style-name="P23"/>
      <text:p text:style-name="P24">*** Pabaiga ***</text:p>
      <text:p text:style-name="P25"/>
      <text:p text:style-name="P26">LIETUVOS RESPUBLIKOS VYRIAUSYBĖ</text:p>
      <text:p text:style-name="P27">N U<text:s/>T A R I M A S</text:p>
      <text:p text:style-name="P28"/>
      <text:p text:style-name="P29">1998 m. balandžio 28 d. Nr. 511</text:p>
      <text:p text:style-name="P30">Vilnius</text:p>
      <text:p text:style-name="P31"/>
      <text:p text:style-name="P32">DĖL SAVIVALDYBIŲ NAUDOJIMOSI BANKŲ KREDITAIS, PASKOLŲ ĖMIMO IR TEIKIMO TVARKOS PATVIRTINIMO</text:p>
      <text:p text:style-name="P33"/>
      <text:p text:style-name="P34"><text:span text:style-name="T35">Vykdydama Lietuvos Respublikos savivaldybių biudžetų pajamų nustatymo metodikos įstatymo (Žin., 1997, Nr. 6</text:span><text:span text:style-name="T36">9–1743) 17 straipsnį, Lietuvos Respublikos Vyriausybė <text:s/></text:span><text:span text:style-name="T37">nutaria</text:span><text:span text:style-name="T38">:</text:span></text:p>
      <text:p text:style-name="P39">Patvirtinti Savivaldybių naudojimosi bankų kreditais, paskolų ėmimo ir teikimo tvarką (pridedama).</text:p>
      <text:p text:style-name="P40"/>
      <text:p text:style-name="P41"/>
      <text:h text:style-name="P42" text:outline-level="2">Ministras Pirmininkas<text:tab/>Gediminas Vagnorius</text:h>
      <text:p text:style-name="P43"/>
      <text:p text:style-name="P44">Ūkio ministras, pavaduojantis<text:line-break/>valdymo reformų ir<text:s/>savivaldybių<text:line-break/>reikalų ministrą<text:tab/>Vincas Babilius</text:p>
      <text:p text:style-name="P45"/>
      <text:soft-page-break/>
      <text:p text:style-name="P46">Patvirtinta</text:p>
      <text:p text:style-name="P51">Lietuvos Respublikos Vyriausybės</text:p>
      <text:p text:style-name="P52">1998 m. balandžio 28 d. nutarimu Nr. 511</text:p>
      <text:p text:style-name="P53"/>
      <text:p text:style-name="P54">Savivaldybių naudojimosi bankų kreditais, paskolų ėmimo<text:s/><text:line-break/>ir teikimo tvarka</text:p>
      <text:p text:style-name="P55"/>
      <text:p text:style-name="P56">Bendroji dalis</text:p>
      <text:p text:style-name="P57"/>
      <text:p text:style-name="P58">1. Savivaldybė savo tarybos<text:s/>sprendimu gali skolintis šiais tikslais:</text:p>
      <text:list text:style-name="LFO1" text:continue-numbering="true">
        <text:list-item>
          <text:p text:style-name="P59"><text:s/>Valstybės investicijų programoje numatytiems projektams finansuoti;</text:p>
        </text:list-item>
        <text:list-item>
          <text:p text:style-name="P60"><text:s/>savivaldybės investiciniams projektams finansuoti;</text:p>
        </text:list-item>
        <text:list-item>
          <text:p text:style-name="P61"><text:s/>trumpalaikiams biudžeto vykdymo poreikiams, t. y. išlaidoms, numatytoms einamųjų metų savivaldybės biudžete, finansuoti;</text:p>
        </text:list-item>
      </text:list>
      <text:p text:style-name="P62">1.4. skolai dengti (be palūkanų).</text:p>
      <text:p text:style-name="P63"/>
      <text:p text:style-name="P64">2. Nustatomi šie savivaldybės skolinimosi limitai:</text:p>
      <text:p text:style-name="P65"><text:span text:style-name="T66">2.1. bendra savivaldybės skola negali viršyti 20 (Vilniaus miesto savivaldybės – 30) procentų patvirtintų tų metų savivaldybės biudžeto pajamų</text:span><text:span text:style-name="T67"><text:s/>(neįskaitant iš Lietuvos Respublikos valstybės biudžeto savivaldybei skiriamų specialiųjų tikslinių dotacijų<text:s/></text:span><text:span text:style-name="T68">bei nepalūkaninių paskolų, skirtų laikinam biudžeto lėšų trūkumui padengti</text:span><text:span text:style-name="T69">). Itin svarbiais atvejais Finansų ministerija gali leisti padidinti sav</text:span><text:span text:style-name="T70">ivaldybės skolinimosi limitą iki 50 procentų patvirtintų tų metų savivaldybės biudžeto pajamų. Savivaldybėms, kurių investiciniai projektai įtraukti į atitinkamų metų Valstybės investicijų programą, Lietuvos Respublikos Vyriausybės sprendimu gali būti nust</text:span><text:span text:style-name="T71">atyti didesni skolinimosi limitai;</text:span></text:p>
      <text:p text:style-name="P72"><text:span text:style-name="T73">2.2. metinis savivaldybės grynasis skolinimasis negali viršyti 15 procentų, iš jų metinis trumpalaikis skolinimasis – 10 procentų patvirtintų tų metų savivaldybės biudžeto pajamų (neįskaitant iš Lietuvos Respublikos valst</text:span><text:span text:style-name="T74">ybės biudžeto savivaldybei skiriamų specialiųjų tikslinių dotacijų<text:s/></text:span><text:span text:style-name="T75">bei nepalūkaninių paskolų, skirtų laikinam biudžeto lėšų trūkumui padengti</text:span><text:span text:style-name="T76">);</text:span></text:p>
      <text:p text:style-name="BodyTextIndent">2.3. grąžintina tais kalendoriniais metais bendra savivaldybės paskolų ir palūkanų bei su paskolų ėmimu susijusių įmokų suma negali viršyti 10 procentų patvirtintų tų metų savivaldybės biudžeto pajamų (neįskaitant iš Lietuvos Respublikos valstybės biudžeto savivaldybei skiriamų specialiųjų tikslinių dotacijų bei nepalūkaninių paskolų, skirtų laikinam biudžeto lėšų trūkumui padengti).</text:p>
      <text:p text:style-name="P77"/>
      <text:p text:style-name="P78">Punkto pakeitimai:</text:p>
      <text:p text:style-name="P79">Nr. 743, 99.06.09, Žin., 1999, Nr.52-1682 (99.06.16)</text:p>
      <text:p text:style-name="P80">Nr. 1381, 99.12.09, Žin., 1999, Nr.106-3076 (99.12.15)</text:p>
      <text:p text:style-name="P81"/>
      <text:p text:style-name="P82">3. Į bendrą savivaldybės skolą įskaitomos trumpalaikės (iki 1 metų) ir ilgalaikės (daugiau kaip 1 metų) jos<text:s/>skolos iš visų skolinimosi šaltinių, kuriuos sudaro:</text:p>
      <text:p text:style-name="P83">3.1. gautos paskolos, atėmus grąžintas lėšas;</text:p>
      <text:p text:style-name="P84">3.2. savivaldybės įmonės ar akcinės bendrovės gautos paskolos, dėl kurių savivaldybė prisiėmė įsipareigojimus pagal garantijos ir (ar) laidavimo sutartis arba kitus įsipareigojamuosius skolos dokumentus, atėmus grąžintas lėšas.</text:p>
      <text:p text:style-name="P85"/>
      <text:p text:style-name="P86">Punkto pakeitimai:</text:p>
      <text:p text:style-name="P87">Nr. 743, 99.06.09, Žin., 1999, Nr.52-1682 (99.06.16)</text:p>
      <text:p text:style-name="P88"/>
      <text:p text:style-name="P89">4. Į metinį savivaldybės grynojo skolinimosi limitą įskaitomos:</text:p>
      <text:p text:style-name="P90">4.1. savivaldybės einamaisiais metais gautos paskolos, atėmus grąžintas lėšas;</text:p>
      <text:p text:style-name="P91">4.2. einamaisiais metais savivaldybės įmonės ar akcinės bendrovės gautos paskolos, dėl kurių savivaldybė prisiėmė įsipareigojimus pagal garantijos ir (ar) laidavimo sutartis arba kitus įsipareigojamuosius skolos dokumentus,<text:s/>atėmus grąžintas lėšas.</text:p>
      <text:p text:style-name="P92"/>
      <text:p text:style-name="P93">Punkto pakeitimai:</text:p>
      <text:soft-page-break/>
      <text:p text:style-name="P94">Nr. 743, 99.06.09, Žin., 1999, Nr.52-1682 (99.06.16)</text:p>
      <text:p text:style-name="P95"/>
      <text:p text:style-name="P96">5. Į metinį trumpalaikio skolinimosi limitą įskaitomos:</text:p>
      <text:p text:style-name="P97">5.1. savivaldybės einamaisiais metais gautos trumpalaikės paskolos, atėmus grąžintas lėšas;</text:p>
      <text:p text:style-name="P98"><text:tab/>5.2. einamaisiais metais savivaldybės įmonės ar akcinės bendrovės gautos trumpalaikės paskolos, dėl kurių savivaldybė prisiėmė įsipareigojimus pagal garantijos ir (ar) laidavimo sutartis arba kitus įsipareigojamuosius skolos dokumentus, atėmus grąžintas lėšas.</text:p>
      <text:p text:style-name="P99"/>
      <text:p text:style-name="P100">Punkto pakeitimai:</text:p>
      <text:p text:style-name="P101">Nr. 743, 99.06.09, Žin., 1999, Nr.52-1682 (99.06.16)</text:p>
      <text:p text:style-name="P102"/>
      <text:p text:style-name="P103">Paskolų gavimo tvarka<text:s/></text:p>
      <text:p text:style-name="P104"/>
      <text:list text:style-name="LFO4" text:continue-numbering="true">
        <text:list-item>
          <text:p text:style-name="P105">Savivaldybė ar savivaldybės įmonė savivaldybės tarybos sprendimu gali skolintis tiesiogiai iš užsienio ir vidaus kreditorių arba kreiptis į specialiai šiam tikslui įsteigtą instituciją.</text:p>
        </text:list-item>
      </text:list>
      <text:p text:style-name="P106"/>
      <text:p text:style-name="P107">Punkto pakeitimai:</text:p>
      <text:p text:style-name="P108">Nr. 743, 99.06.09, Žin., 1999, Nr.52-1682 (99.06.16)</text:p>
      <text:p text:style-name="P109"/>
      <text:p text:style-name="P110"><text:tab/>8. Savivaldybės įmonė gali skolintis užsienio valiuta tik su Finansų ministerijos leidimu.</text:p>
      <text:p text:style-name="P111">9. Savivaldybė ar savivaldybės įmonė savivaldybės tarybos sprendimu gali imti paskolas iš valstybės vardu gautų užsienio paskolų ir su valstybės garantija Lietuvos Respublikos Vyriausybės ir Lietuvos banko valdybos 1997 m. spalio 30 d. nutarime Nr. 1200/8 „Dėl valstybės vardu ir su valstybės garantija gaunamų užsienio paskolų“ (Žin., 1997, Nr. 100–2524) nustatyta tvarka.</text:p>
      <text:p text:style-name="P112">10. Savivaldybė ar savivaldybės įmonė, pretenduojanti gauti ilgalaikę paskolą investiciniam projektui finansuoti, pateikia paraišką Finansų ministerijai.</text:p>
      <text:p text:style-name="P113"/>
      <text:p text:style-name="P114">11. Finansų ministro įsakymu sudaryta komisija, išnagrinėjusi paraišką ne vėliau kaip per mėnesį nuo visų reikiamų dokumentų gavimo dienos, išduoda leidimą arba leidimą su tam tikromis sąlygomis (jeigu savivaldybė nėra išnaudojusi metinio grynojo skolinimosi ir bendro skolos limitų) imti paskolą ir skelbti konkursą.</text:p>
      <text:p text:style-name="P115"/>
      <text:p text:style-name="P116">Punkto pakeitimai:</text:p>
      <text:p text:style-name="P117">Nr. 743, 99.06.09, Žin., 1999, Nr.52-1682 (99.06.16)</text:p>
      <text:p text:style-name="P118"/>
      <text:p text:style-name="P119">12. Savivaldybė ar savivaldybės įmonė, imdama tiek trumpalaikę, tiek ilgalaikę paskolą, organizuoja konkursą Lietuvos Respublikos viešojo pirkimo įstatymo nustatyta tvarka.</text:p>
      <text:p text:style-name="P120">13. Savivaldybė gali imti ilgalaikes paskolas tik investiciniams projektams finansuoti.</text:p>
      <text:p text:style-name="P121">Savivaldybės trumpalaikės paskolos gali būti imamos einamaisiais metais laikinam lėšų trūkumui padengti, t. y. išlaidoms, numatytoms tų metų savivaldybės biudžete,<text:s/>finansuoti.</text:p>
      <text:p text:style-name="P122">14. Imdama paskolą, savivaldybė gali užtikrinti jos grąžinimą tik savo biudžeto lėšomis, o savivaldybės įmonė – turtu, iš kurio pagal įstatymą gali būti išieškoma skola.</text:p>
      <text:p text:style-name="P123"/>
      <text:list text:style-name="LFO5" text:continue-numbering="true">
        <text:list-item>
          <text:p text:style-name="P124">(Neteko galios)</text:p>
        </text:list-item>
      </text:list>
      <text:p text:style-name="P125"/>
      <text:p text:style-name="P126">Punkto pakeitimai:</text:p>
      <text:p text:style-name="P127">Nr. 743, 99.06.09, Žin., 1999, Nr.52-1682 (99.06.16)</text:p>
      <text:p text:style-name="P128"/>
      <text:p text:style-name="P129">16. Savivaldybė savo tarybos sprendimu turi teisę perskolinti gautas paskolas arba prisiimti įsipareigojimus pagal garantijos ir (ar) laidavimo sutartis arba kitus įsipareigojamuosius skolos dokumentus dėl savivaldybės įmonei ar akcinei bendrovei (kai bendrovės akcijos, priklausančios savivaldybei, suteikia ne mažiau kaip 2/3 balsų) teikiamos paskolos, tačiau neviršydama nustatytojo metinio grynojo skolinimosi ir bendro skolos limito, turėdama Finansų ministerijos leidimą tai daryti, išskyrus šios tvarkos 17 punkte numatytus atvejus. Tada savivaldybė sudaro su savivaldybės įmone ar akcine bendrove paskolos sutartį, kuria ši įmonė ar bendrovė įsipareigoja grąžinti paskolą savivaldybei.</text:p>
      <text:p text:style-name="P130"/>
      <text:p text:style-name="P131">Punkto pakeitimai:</text:p>
      <text:p text:style-name="P132">Nr. 743, 99.06.09, Žin., 1999, Nr.52-1682 (99.06.16)</text:p>
      <text:p text:style-name="P133"/>
      <text:p text:style-name="P134">17. Kai akcinė bendrovė priklauso kelioms savivaldybėms (ir bendras savivaldybėms priklausančių šios bendrovės akcijų kiekis suteikia ne mažiau kaip 2/3 balsų), kiekviena savivaldybė savo tarybos sprendimu gali sudaryti paskolos sutartį proporcingai turimam akcijų kiekiui šioje bendrovėje.</text:p>
      <text:p text:style-name="P135"/>
      <text:p text:style-name="P136">Atsakomybė ir kontrolė<text:s/></text:p>
      <text:p text:style-name="P137"/>
      <text:p text:style-name="P138">18. Savivaldybių skolinimosi limitus kontroliuoja Finansų ministerija.<text:s/></text:p>
      <text:p text:style-name="P139">19. Savivaldybė turi pateikti skolinimosi limito panaudojimo ir skolos būklės ataskaitas Finansų ministerijai jos nustatyta tvarka ir terminais.</text:p>
      <text:p text:style-name="P140">20. Savivaldybė, negalinti grąžinti paskolų nustatytu laiku (išskyrus laikinas priežastis), privalo parengti ir pateikti Finansų ministerijai finansų atgaivinimo planą, pagal kurį savivaldybės tarybos sprendimu gali būti:</text:p>
      <text:p text:style-name="P141">20.1. padidinti tarifai už savivaldybės įmonių teikiamas paslaugas;</text:p>
      <text:p text:style-name="P142">20.2. sumažintos savivaldybės biudžeto išlaidos.</text:p>
      <text:p text:style-name="P143"/>
      <text:p text:style-name="P144">21. Jeigu savivaldybė negali grąžinti paskolų ar nevykdo prisiimtų įsipareigojimų pagal garantijos ir (ar) laidavimo sutartis arba kitus įsipareigojamuosius skolos dokumentus nustatytu laiku, Lietuvos Respublikos Vyriausybė Finansų ministerijos teikimu skelbia tolesnio skolinimosi moratoriumą.</text:p>
      <text:p text:style-name="P145"/>
      <text:p text:style-name="P146">Punkto pakeitimai:</text:p>
      <text:p text:style-name="P147">Nr. 743, 99.06.09, Žin., 1999, Nr.52-1682 (99.06.16)</text:p>
      <text:p text:style-name="P148"/>
      <text:p text:style-name="P149">22. Jeigu savivaldybė, gavusi paskolą iš valstybės vardu gautų paskolų ir paskolų su valstybės garantija, taip pat prisiėmusi įsipareigojimus pagal garantijos ir (ar) laidavimo sutartis arba kitus įsipareigojamuosius skolos dokumentus, neįvykdo įsipareigojimų, Finansų ministerija ne ginčo tvarka išieško iš lėšų, esančių savivaldybės sąskaitose kredito įstaigose, negrąžintą paskolą ar jos dalį, nesumokėtas palūkanas, delspinigius arba kitas sutartyse numatytas įmokas.</text:p>
      <text:p text:style-name="P150"/>
      <text:p text:style-name="P151">Punkto pakeitimai:</text:p>
      <text:p text:style-name="P152">Nr. 743, 99.06.09, Žin., 1999, Nr.52-1682 (99.06.16)</text:p>
      <text:p text:style-name="P153">___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language="en" fo:country="AU"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name="WW_CharLFO5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 style:num-format="1">
        <style:list-level-properties text:space-before="0.5in" text:min-label-width="0.1965in"/>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style-number>
    </text:list-style>
    <text:list-style style:name="LFO3">
      <text:list-level-style-number text:level="1" text:style-name="WW_CharLFO3LVL1" style:num-prefix="2."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text:style-name="WW_CharLFO5LVL1" style:num-suffix=". " style:num-format="1" text:start-value="15">
        <style:list-level-properties text:space-before="0.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widows="2" fo:orphans="2"/>
    </style:style>
    <style:style style:name="P48" style:parent-style-name="Header" style:family="paragraph">
      <style:paragraph-properties fo:widows="2" fo:orphans="2"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6.17 09:21:30</dc:description>
    <dc:subject/>
    <meta:initial-creator>ITS</meta:initial-creator>
    <dc:creator>Adlib User</dc:creator>
    <meta:creation-date>2015-02-17T15:18:00Z</meta:creation-date>
    <dc:date>2015-02-17T15:18:00Z</dc:date>
    <meta:print-date>8910-05-16T19:52:39Z</meta:print-date>
    <meta:template xlink:href="Normal" xlink:type="simple"/>
    <meta:editing-cycles>2</meta:editing-cycles>
    <meta:editing-duration>PT0S</meta:editing-duration>
    <meta:document-statistic meta:page-count="3" meta:paragraph-count="100" meta:word-count="1166" meta:character-count="9404" meta:row-count="208" meta:non-whitespace-character-count="8338"/>
  </office:meta>
</office:document-meta>
</file>