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indent="0.4923in"/>
      <style:text-properties style:font-size-complex="12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416in"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break-before="page"/>
    </style:style>
    <style:style style:name="P193" style:parent-style-name="Normal" style:family="paragraph">
      <style:paragraph-properties fo:widows="0" fo:orphans="0" fo:text-indent="3.543in"/>
    </style:style>
    <style:style style:name="P194" style:parent-style-name="Normal" style:family="paragraph">
      <style:paragraph-properties fo:widows="0" fo:orphans="0" fo:text-indent="3.543in"/>
    </style:style>
    <style:style style:name="T195" style:parent-style-name="DefaultParagraphFont" style:family="text">
      <style:text-properties fo:language="en" fo:country="US"/>
    </style:style>
    <style:style style:name="P196" style:parent-style-name="Normal" style:family="paragraph">
      <style:paragraph-properties fo:widows="0" fo:orphans="0" fo:text-indent="3.543in"/>
      <style:text-properties fo:letter-spacing="-0.0013in"/>
    </style:style>
    <style:style style:name="P197" style:parent-style-name="Normal" style:family="paragraph">
      <style:paragraph-properties fo:widows="0" fo:orphans="0" fo:text-indent="3.543in"/>
      <style:text-properties fo:letter-spacing="-0.0013in"/>
    </style:style>
    <style:style style:name="P198" style:parent-style-name="Normal" style:family="paragraph">
      <style:paragraph-properties fo:text-indent="0.4923in"/>
    </style:style>
    <style:style style:name="P199" style:parent-style-name="Normal" style:family="paragraph">
      <style:paragraph-properties fo:text-align="center">
        <style:tab-stops>
          <style:tab-stop style:type="left" style:leader-style="solid" style:leader-text="_" style:position="5.1062in"/>
        </style:tab-stops>
      </style:paragraph-properties>
    </style:style>
    <style:style style:name="P2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01" style:parent-style-name="Normal" style:family="paragraph">
      <style:paragraph-properties fo:text-indent="0.4923in"/>
    </style:style>
    <style:style style:name="P202" style:parent-style-name="Normal" style:family="paragraph">
      <style:paragraph-properties fo:text-indent="0.4923in"/>
      <style:text-properties fo:font-weight="bold" style:font-weight-asian="bold"/>
    </style:style>
    <style:style style:name="P203" style:parent-style-name="Normal" style:family="paragraph">
      <style:paragraph-properties fo:text-align="center"/>
      <style:text-properties fo:font-weight="bold" style:font-weight-asian="bold" style:font-weight-complex="bold" fo:text-transform="uppercase" style:font-size-complex="11pt"/>
    </style:style>
    <style:style style:name="P204" style:parent-style-name="Normal" style:family="paragraph">
      <style:paragraph-properties fo:text-align="center"/>
    </style:style>
    <style:style style:name="P205" style:parent-style-name="Normal" style:family="paragraph">
      <style:paragraph-properties fo:text-align="center">
        <style:tab-stops>
          <style:tab-stop style:type="left" style:leader-style="solid" style:leader-text="_" style:position="1.5833in"/>
        </style:tab-stops>
      </style:paragraph-properties>
    </style:style>
    <style:style style:name="P206"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207" style:parent-style-name="Normal" style:family="paragraph">
      <style:paragraph-properties fo:text-indent="0.4923in"/>
    </style:style>
    <style:style style:name="TableColumn209" style:family="table-column">
      <style:table-column-properties style:column-width="1.2381in" style:use-optimal-column-width="false"/>
    </style:style>
    <style:style style:name="TableColumn210" style:family="table-column">
      <style:table-column-properties style:column-width="0.2305in" style:use-optimal-column-width="false"/>
    </style:style>
    <style:style style:name="TableColumn211" style:family="table-column">
      <style:table-column-properties style:column-width="0.2305in" style:use-optimal-column-width="false"/>
    </style:style>
    <style:style style:name="TableColumn212" style:family="table-column">
      <style:table-column-properties style:column-width="0.2305in" style:use-optimal-column-width="false"/>
    </style:style>
    <style:style style:name="TableColumn213" style:family="table-column">
      <style:table-column-properties style:column-width="0.2305in" style:use-optimal-column-width="false"/>
    </style:style>
    <style:style style:name="TableColumn214" style:family="table-column">
      <style:table-column-properties style:column-width="0.2305in" style:use-optimal-column-width="false"/>
    </style:style>
    <style:style style:name="TableColumn215" style:family="table-column">
      <style:table-column-properties style:column-width="0.2305in" style:use-optimal-column-width="false"/>
    </style:style>
    <style:style style:name="TableColumn216" style:family="table-column">
      <style:table-column-properties style:column-width="0.2305in" style:use-optimal-column-width="false"/>
    </style:style>
    <style:style style:name="TableColumn217" style:family="table-column">
      <style:table-column-properties style:column-width="0.2305in" style:use-optimal-column-width="false"/>
    </style:style>
    <style:style style:name="TableColumn218" style:family="table-column">
      <style:table-column-properties style:column-width="0.2305in" style:use-optimal-column-width="false"/>
    </style:style>
    <style:style style:name="TableColumn219" style:family="table-column">
      <style:table-column-properties style:column-width="0.1673in" style:use-optimal-column-width="false"/>
    </style:style>
    <style:style style:name="TableColumn220" style:family="table-column">
      <style:table-column-properties style:column-width="3.2118in" style:use-optimal-column-width="false"/>
    </style:style>
    <style:style style:name="Table208" style:family="table">
      <style:table-properties style:width="6.6923in" fo:margin-left="0in" table:align="left"/>
    </style:style>
    <style:style style:name="TableRow221" style:family="table-row">
      <style:table-row-properties style:use-optimal-row-height="false" fo:keep-together="always"/>
    </style:style>
    <style:style style:name="TableCell22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0.0208in solid #000000" fo:border-left="none" fo:border-bottom="0.0104in solid #000000" fo:border-right="0.0069in dotte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208in solid #000000" fo:border-left="none" fo:border-bottom="0.0104in solid #000000" fo:border-right="0.0069in dotted #000000"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208in solid #000000" fo:border-left="none" fo:border-bottom="0.0104in solid #000000" fo:border-right="0.0069in dotted #000000"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none"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43in" fo:padding-bottom="0in" fo:padding-right="0.0743in"/>
    </style:style>
    <style:style style:name="P245" style:parent-style-name="Normal" style:family="paragraph">
      <style:paragraph-properties fo:margin-left="-0.0763in">
        <style:tab-stops/>
      </style:paragraph-properties>
    </style:style>
    <style:style style:name="T246" style:parent-style-name="DefaultParagraphFont" style:family="text">
      <style:text-properties fo:font-size="10pt" style:font-size-asian="10pt" style:text-underline-type="single" style:text-underline-style="solid" style:text-underline-width="auto" style:text-underline-mode="continuous"/>
    </style:style>
    <style:style style:name="T247" style:parent-style-name="DefaultParagraphFont" style:family="text">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none" fo:border-left="0.0208in solid #000000" fo:border-bottom="none" fo:border-right="none" fo:background-color="#FFFFFF"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43in" fo:padding-bottom="0in" fo:padding-right="0.0743in"/>
    </style:style>
    <style:style style:name="P254" style:parent-style-name="Normal" style:family="paragraph">
      <style:paragraph-properties fo:margin-left="-0.0763in">
        <style:tab-stops/>
      </style:paragraph-properties>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font-size="10pt" style:font-size-asian="10pt"/>
    </style:style>
    <style:style style:name="TableRow258" style:family="table-row">
      <style:table-row-properties style:use-optimal-row-height="false" fo:keep-together="always"/>
    </style:style>
    <style:style style:name="TableCell25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top="none" fo:border-left="0.0208in solid #000000" fo:border-bottom="none" fo:border-right="none" fo:background-color="#FFFFFF" fo:padding-top="0in" fo:padding-left="0.0743in" fo:padding-bottom="0in" fo:padding-right="0.0743in"/>
    </style:style>
    <style:style style:name="P262" style:parent-style-name="Normal" style:family="paragraph">
      <style:text-properties fo:font-size="10pt" style:font-size-asian="10pt"/>
    </style:style>
    <style:style style:name="P263" style:parent-style-name="Normal" style:family="paragraph">
      <style:paragraph-properties fo:margin-left="0.4923in">
        <style:tab-stops/>
      </style:paragraph-properties>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top="none" fo:border-left="0.0208in solid #000000" fo:border-bottom="none" fo:border-right="none" fo:background-color="#FFFFFF"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none" fo:background-color="#FFFFFF"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1" style:parent-style-name="Normal" style:family="paragraph">
      <style:text-properties fo:font-size="10pt" style:font-size-asian="10pt"/>
    </style:style>
    <style:style style:name="TableCell2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83" style:parent-style-name="Normal" style:family="paragraph">
      <style:text-properties fo:font-size="10pt" style:font-size-asian="10pt"/>
    </style:style>
    <style:style style:name="TableCell28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85" style:parent-style-name="Normal" style:family="paragraph">
      <style:text-properties fo:font-size="10pt" style:font-size-asian="10pt"/>
    </style:style>
    <style:style style:name="TableCell286" style:family="table-cell">
      <style:table-cell-properties fo:border="none" fo:background-color="#FFFFFF"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none" fo:background-color="#FFFFFF"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92" style:parent-style-name="Normal" style:family="paragraph">
      <style:text-properties fo:font-size="10pt" style:font-size-asian="10pt"/>
    </style:style>
    <style:style style:name="TableCell293" style:family="table-cell">
      <style:table-cell-properties fo:border-top="none" fo:border-left="0.0208in solid #000000" fo:border-bottom="none" fo:border-right="none" fo:background-color="#FFFFFF"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0.0104in solid #000000" fo:background-color="#FFFFFF" fo:padding-top="0in" fo:padding-left="0.0743in" fo:padding-bottom="0in" fo:padding-right="0.0743in"/>
    </style:style>
    <style:style style:name="P296" style:parent-style-name="Normal" style:family="paragraph">
      <style:paragraph-properties fo:text-align="center"/>
      <style:text-properties fo:letter-spacing="-0.0013in" fo:font-size="10pt" style:font-size-asian="10pt"/>
    </style:style>
    <style:style style:name="TableRow297" style:family="table-row">
      <style:table-row-properties style:use-optimal-row-height="false" fo:keep-together="always"/>
    </style:style>
    <style:style style:name="TableCell2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top="none" fo:border-left="0.0208in solid #000000" fo:border-bottom="none" fo:border-right="none" fo:background-color="#FFFFFF"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none" fo:background-color="#FFFFFF" fo:padding-top="0in" fo:padding-left="0.0743in" fo:padding-bottom="0in" fo:padding-right="0.0743in"/>
    </style:style>
    <style:style style:name="P303"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304" style:family="table-row">
      <style:table-row-properties style:use-optimal-row-height="false" fo:keep-together="always"/>
    </style:style>
    <style:style style:name="TableCell30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top="none" fo:border-left="0.0208in solid #000000" fo:border-bottom="none" fo:border-right="none" fo:background-color="#FFFFFF"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background-color="#FFFFFF" fo:padding-top="0in" fo:padding-left="0.0743in" fo:padding-bottom="0in" fo:padding-right="0.0743in"/>
    </style:style>
    <style:style style:name="P310" style:parent-style-name="Normal" style:family="paragraph">
      <style:paragraph-properties fo:text-align="center"/>
      <style:text-properties fo:letter-spacing="-0.0013in" fo:font-size="10pt" style:font-size-asian="10pt"/>
    </style:style>
    <style:style style:name="P311" style:parent-style-name="Normal" style:family="paragraph">
      <style:paragraph-properties fo:margin-left="0.0986in" fo:text-indent="0.4923in">
        <style:tab-stops/>
      </style:paragraph-properties>
    </style:style>
    <style:style style:name="P312" style:parent-style-name="Normal" style:family="paragraph">
      <style:paragraph-properties fo:keep-with-next="always" fo:text-align="center"/>
      <style:text-properties fo:font-weight="bold" style:font-weight-asian="bold" style:font-weight-complex="bold" fo:text-transform="uppercase"/>
    </style:style>
    <style:style style:name="P313" style:parent-style-name="Normal" style:family="paragraph">
      <style:paragraph-properties fo:text-align="end" fo:text-indent="0.4923in"/>
    </style:style>
    <style:style style:name="TableColumn315" style:family="table-column">
      <style:table-column-properties style:column-width="2.8131in" style:use-optimal-column-width="false"/>
    </style:style>
    <style:style style:name="TableColumn316" style:family="table-column">
      <style:table-column-properties style:column-width="0.7625in" style:use-optimal-column-width="false"/>
    </style:style>
    <style:style style:name="TableColumn317" style:family="table-column">
      <style:table-column-properties style:column-width="1.5576in" style:use-optimal-column-width="false"/>
    </style:style>
    <style:style style:name="TableColumn318" style:family="table-column">
      <style:table-column-properties style:column-width="1.559in" style:use-optimal-column-width="false"/>
    </style:style>
    <style:style style:name="Table314"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none" fo:border-right="0.0104in solid #000000"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208in solid #000000" fo:border-left="0.0104in solid #000000" fo:border-bottom="none" fo:border-right="0.0104in solid #000000" fo:padding-top="0in" fo:padding-left="0.0743in" fo:padding-bottom="0in" fo:padding-right="0.0743in"/>
    </style:style>
    <style:style style:name="P323" style:parent-style-name="Normal" style:family="paragraph">
      <style:paragraph-properties fo:text-align="center" fo:margin-left="-0.0194in" fo:margin-right="-0.0784in">
        <style:tab-stops/>
      </style:paragraph-properties>
      <style:text-properties fo:font-size="10pt" style:font-size-asian="10pt"/>
    </style:style>
    <style:style style:name="TableCell324" style:family="table-cell">
      <style:table-cell-properties fo:border-top="0.0208in solid #000000" fo:border-left="0.0104in solid #000000" fo:border-bottom="none" fo:border-right="0.0104in solid #000000"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208in solid #000000" fo:border-left="0.0104in solid #000000" fo:border-bottom="none" fo:border-right="0.0208in solid #000000"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top="none" fo:border-left="0.0208in solid #000000" fo:border-bottom="none" fo:border-right="0.0104in solid #000000" fo:padding-top="0in" fo:padding-left="0.0743in" fo:padding-bottom="0in" fo:padding-right="0.0743in"/>
    </style:style>
    <style:style style:name="P339" style:parent-style-name="Normal" style:family="paragraph">
      <style:paragraph-properties fo:margin-right="-0.059in"/>
      <style:text-properties fo:font-size="10pt" style:font-size-asian="10pt"/>
    </style:style>
    <style:style style:name="TableCell340" style:family="table-cell">
      <style:table-cell-properties fo:border-top="none" fo:border-left="0.0104in solid #000000" fo:border-bottom="none" fo:border-right="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top="none" fo:border-left="0.0104in solid #000000" fo:border-bottom="none" fo:border-right="0.0104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top="none" fo:border-left="0.0104in solid #000000" fo:border-bottom="none" fo:border-right="0.0208in solid #000000" fo:padding-top="0in" fo:padding-left="0.0743in" fo:padding-bottom="0in" fo:padding-right="0.0743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none" fo:border-left="0.0208in solid #000000" fo:border-bottom="0.0104in solid #000000" fo:border-right="0.0104in solid #000000" fo:padding-top="0in" fo:padding-left="0.0743in" fo:padding-bottom="0in" fo:padding-right="0.0743in"/>
    </style:style>
    <style:style style:name="P348" style:parent-style-name="Normal" style:family="paragraph">
      <style:paragraph-properties fo:margin-right="-0.059in"/>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13in" fo:font-size="10pt" style:font-size-asian="10pt"/>
    </style:style>
    <style:style style:name="TableCell351" style:family="table-cell">
      <style:table-cell-properties fo:border-top="none" fo:border-left="0.0104in solid #000000" fo:border-bottom="0.0104in solid #000000" fo:border-right="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top="none" fo:border-left="0.0104in solid #000000" fo:border-bottom="0.0104in solid #000000" fo:border-right="0.0104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top="none" fo:border-left="0.0104in solid #000000" fo:border-bottom="0.0104in solid #000000" fo:border-right="0.0208in solid #000000" fo:padding-top="0in" fo:padding-left="0.0743in" fo:padding-bottom="0in" fo:padding-right="0.0743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9" style:parent-style-name="Normal" style:family="paragraph">
      <style:paragraph-properties fo:margin-right="-0.059in"/>
      <style:text-properties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8" style:parent-style-name="Normal" style:family="paragraph">
      <style:paragraph-properties fo:margin-right="-0.059in"/>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none" fo:border-right="0.0104in solid #000000" fo:padding-top="0in" fo:padding-left="0.0743in" fo:padding-bottom="0in" fo:padding-right="0.0743in"/>
    </style:style>
    <style:style style:name="P377" style:parent-style-name="Normal" style:family="paragraph">
      <style:paragraph-properties fo:margin-right="-0.059in"/>
      <style:text-properties fo:font-size="10pt" style:font-size-asian="10pt"/>
    </style:style>
    <style:style style:name="TableCell378" style:family="table-cell">
      <style:table-cell-properties fo:border-top="0.0104in solid #000000" fo:border-left="0.0104in solid #000000" fo:border-bottom="none" fo:border-right="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none" fo:border-right="0.0104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none" fo:border-right="0.0208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 style:parent-style-name="Normal" style:family="paragraph">
      <style:paragraph-properties fo:margin-right="-0.059in"/>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color="#000000" fo:font-size="10pt" style:font-size-asian="10pt"/>
    </style:style>
    <style:style style:name="TableCell3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5" style:parent-style-name="Normal" style:family="paragraph">
      <style:paragraph-properties fo:margin-right="-0.059in"/>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 style:parent-style-name="Normal" style:family="paragraph">
      <style:paragraph-properties fo:margin-right="-0.059in"/>
      <style:text-properties fo:font-size="10pt" style:font-size-asian="10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 style:parent-style-name="Normal" style:family="paragraph">
      <style:paragraph-properties fo:margin-right="-0.059in"/>
      <style:text-properties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2" style:parent-style-name="Normal" style:family="paragraph">
      <style:paragraph-properties fo:margin-right="-0.059in"/>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1" style:parent-style-name="Normal" style:family="paragraph">
      <style:paragraph-properties fo:margin-right="-0.059in"/>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0" style:parent-style-name="Normal" style:family="paragraph">
      <style:paragraph-properties fo:margin-right="-0.059in"/>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9" style:parent-style-name="Normal" style:family="paragraph">
      <style:paragraph-properties fo:margin-right="-0.059in"/>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8" style:parent-style-name="Normal" style:family="paragraph">
      <style:paragraph-properties fo:margin-right="-0.059in"/>
      <style:text-properties fo:font-size="10pt" style:font-size-asian="10pt"/>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7" style:parent-style-name="Normal" style:family="paragraph">
      <style:paragraph-properties fo:margin-right="-0.059in"/>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6" style:parent-style-name="Normal" style:family="paragraph">
      <style:paragraph-properties fo:margin-right="-0.059in"/>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5" style:parent-style-name="Normal" style:family="paragraph">
      <style:paragraph-properties fo:margin-right="-0.059in"/>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4" style:parent-style-name="Normal" style:family="paragraph">
      <style:paragraph-properties fo:margin-right="-0.059in"/>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3" style:parent-style-name="Normal" style:family="paragraph">
      <style:paragraph-properties fo:margin-right="-0.059in"/>
      <style:text-properties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2" style:parent-style-name="Normal" style:family="paragraph">
      <style:paragraph-properties fo:margin-right="-0.059in"/>
      <style:text-properties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21" style:parent-style-name="Normal" style:family="paragraph">
      <style:paragraph-properties fo:margin-right="-0.059in"/>
      <style:text-properties fo:font-size="10pt" style:font-size-asian="10pt"/>
    </style:style>
    <style:style style:name="TableCell5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P528" style:parent-style-name="Normal" style:family="paragraph">
      <style:paragraph-properties fo:text-indent="0.4923in"/>
    </style:style>
    <style:style style:name="TableColumn530" style:family="table-column">
      <style:table-column-properties style:column-width="3.4118in" style:use-optimal-column-width="false"/>
    </style:style>
    <style:style style:name="TableColumn531" style:family="table-column">
      <style:table-column-properties style:column-width="0.6569in" style:use-optimal-column-width="false"/>
    </style:style>
    <style:style style:name="TableColumn532" style:family="table-column">
      <style:table-column-properties style:column-width="0.6576in" style:use-optimal-column-width="false"/>
    </style:style>
    <style:style style:name="TableColumn533" style:family="table-column">
      <style:table-column-properties style:column-width="1.9659in" style:use-optimal-column-width="false"/>
    </style:style>
    <style:style style:name="Table529"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right="-0.059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text-indent="0.0347in"/>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text-indent="0.0347in"/>
      <style:text-properties fo:font-size="10pt" style:font-size-asian="10pt"/>
    </style:style>
    <style:style style:name="TableCell543" style:family="table-cell">
      <style:table-cell-properties fo:border-top="none" fo:border-left="0.0069in solid #000000" fo:border-bottom="none" fo:border-right="none" style:vertical-align="middle" fo:padding-top="0in" fo:padding-left="0.075in" fo:padding-bottom="0in" fo:padding-right="0.075in"/>
    </style:style>
    <style:style style:name="P544" style:parent-style-name="Normal" style:family="paragraph">
      <style:paragraph-properties fo:margin-right="-0.059in"/>
      <style:text-properties fo:letter-spacing="-0.0013in"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center" style:position="3.6416in"/>
          <style:tab-stop style:type="center" style:position="5.5416in"/>
        </style:tab-stops>
      </style:paragraph-properties>
      <style:text-properties fo:font-size="10pt" style:font-size-asian="10pt"/>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style:tab-stops>
          <style:tab-stop style:type="center" style:position="1.3854in"/>
          <style:tab-stop style:type="center" style:position="3.5229in"/>
          <style:tab-stop style:type="center" style:position="4.7104in"/>
          <style:tab-stop style:type="center" style:position="5.8979in"/>
        </style:tab-stops>
      </style:paragraph-properties>
      <style:text-properties fo:font-size="10pt" style:font-size-asian="10pt"/>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break-before="page"/>
    </style:style>
    <style:style style:name="P559" style:parent-style-name="Normal" style:family="paragraph">
      <style:paragraph-properties fo:text-indent="3.543in"/>
      <style:text-properties style:font-size-complex="12pt"/>
    </style:style>
    <style:style style:name="P560" style:parent-style-name="Normal" style:family="paragraph">
      <style:paragraph-properties fo:text-indent="3.543in"/>
      <style:text-properties style:font-size-complex="12pt"/>
    </style:style>
    <style:style style:name="P561" style:parent-style-name="Normal" style:family="paragraph">
      <style:paragraph-properties fo:widows="0" fo:orphans="0" fo:text-indent="3.543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4923in"/>
      <style:text-properties style:font-size-complex="12pt"/>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text-indent="0.4923in"/>
      <style:text-properties style:font-size-complex="12pt"/>
    </style:style>
    <style:style style:name="TableColumn573" style:family="table-column">
      <style:table-column-properties style:column-width="1.493in" style:use-optimal-column-width="false"/>
    </style:style>
    <style:style style:name="TableColumn574" style:family="table-column">
      <style:table-column-properties style:column-width="5.1993in" style:use-optimal-column-width="false"/>
    </style:style>
    <style:style style:name="Table572"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font-size="10pt" style:font-size-asian="10pt" style:font-size-complex="12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83" style:parent-style-name="DefaultParagraphFont" style:family="text">
      <style:text-properties fo:font-size="10pt" style:font-size-asian="10pt" style:font-size-complex="12pt"/>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0pt" style:font-size-asian="10pt" style:font-size-complex="12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2pt"/>
    </style:style>
    <style:style style:name="P590" style:parent-style-name="Normal" style:family="paragraph">
      <style:paragraph-properties fo:widows="0" fo:orphans="0" fo:background-color="#FFFFFF"/>
      <style:text-properties fo:font-size="10pt" style:font-size-asian="10pt" style:font-size-complex="12pt"/>
    </style:style>
    <style:style style:name="P591" style:parent-style-name="Normal" style:family="paragraph">
      <style:paragraph-properties fo:widows="0" fo:orphans="0" fo:background-color="#FFFFFF"/>
      <style:text-properties fo:font-size="10pt" style:font-size-asian="10pt" style:font-size-complex="12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0pt" style:font-size-asian="10pt" style:font-size-complex="12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2pt"/>
    </style:style>
    <style:style style:name="P598" style:parent-style-name="Normal" style:family="paragraph">
      <style:paragraph-properties fo:widows="0" fo:orphans="0" fo:background-color="#FFFFFF"/>
      <style:text-properties fo:font-size="10pt" style:font-size-asian="10pt"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0pt" style:font-size-asian="10pt" style:font-size-complex="12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2pt"/>
    </style:style>
    <style:style style:name="P605" style:parent-style-name="Normal" style:family="paragraph">
      <style:paragraph-properties fo:widows="0" fo:orphans="0" fo:background-color="#FFFFFF"/>
      <style:text-properties fo:font-size="10pt" style:font-size-asian="10pt" style:font-size-complex="12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font-size-complex="12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2pt"/>
    </style:style>
    <style:style style:name="P612" style:parent-style-name="Normal" style:family="paragraph">
      <style:paragraph-properties fo:widows="0" fo:orphans="0" fo:background-color="#FFFFFF"/>
      <style:text-properties fo:font-size="10pt" style:font-size-asian="10pt" style:font-size-complex="12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font-size="10pt" style:font-size-asian="10pt" style:font-size-complex="12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12pt"/>
    </style:style>
    <style:style style:name="P619" style:parent-style-name="Normal" style:family="paragraph">
      <style:paragraph-properties fo:widows="0" fo:orphans="0" fo:background-color="#FFFFFF"/>
      <style:text-properties fo:font-size="10pt" style:font-size-asian="10pt" style:font-size-complex="12pt"/>
    </style:style>
    <style:style style:name="P620" style:parent-style-name="Normal" style:family="paragraph">
      <style:paragraph-properties fo:widows="0" fo:orphans="0" fo:background-color="#FFFFFF"/>
    </style:style>
    <style:style style:name="T621" style:parent-style-name="DefaultParagraphFont" style:family="text">
      <style:text-properties fo:font-size="10pt" style:font-size-asian="10pt" style:font-size-complex="12pt"/>
    </style:style>
    <style:style style:name="T622" style:parent-style-name="DefaultParagraphFont" style:family="text">
      <style:text-properties style:text-position="super 65%" fo:font-size="10pt" style:font-size-asian="10pt" style:font-size-complex="12pt"/>
    </style:style>
    <style:style style:name="T623" style:parent-style-name="DefaultParagraphFont" style:family="text">
      <style:text-properties fo:font-size="10pt" style:font-size-asian="10pt" style:font-size-complex="12pt"/>
    </style:style>
    <style:style style:name="T62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27" style:parent-style-name="DefaultParagraphFont" style:family="text">
      <style:text-properties fo:font-size="10pt" style:font-size-asian="10pt" style:font-size-complex="12pt"/>
    </style:style>
    <style:style style:name="P628" style:parent-style-name="Normal" style:family="paragraph">
      <style:paragraph-properties fo:widows="0" fo:orphans="0" fo:background-color="#FFFFFF"/>
      <style:text-properties fo:font-size="10pt" style:font-size-asian="10pt" style:font-size-complex="12pt"/>
    </style:style>
    <style:style style:name="P629" style:parent-style-name="Normal" style:family="paragraph">
      <style:paragraph-properties fo:widows="0" fo:orphans="0" fo:background-color="#FFFFFF"/>
      <style:text-properties fo:font-size="10pt" style:font-size-asian="10pt"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family="paragraph">
      <style:paragraph-properties fo:break-before="page"/>
    </style:style>
    <style:style style:name="P633" style:parent-style-name="Normal" style:family="paragraph">
      <style:paragraph-properties fo:text-indent="3.543in"/>
      <style:text-properties style:font-size-complex="12pt"/>
    </style:style>
    <style:style style:name="P634" style:parent-style-name="Normal" style:family="paragraph">
      <style:paragraph-properties fo:text-indent="3.543in"/>
      <style:text-properties style:font-size-complex="12pt"/>
    </style:style>
    <style:style style:name="P635" style:parent-style-name="Normal" style:family="paragraph">
      <style:paragraph-properties fo:widows="0" fo:orphans="0" fo:text-indent="3.54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3.543in"/>
      <style:text-properties style:font-size-complex="12p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indent="0.4923in"/>
      <style:text-properties style:font-size-complex="12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T743" style:parent-style-name="DefaultParagraphFont" style:family="text">
      <style:text-properties fo:language="en" fo:country="US"/>
    </style:style>
    <style:style style:name="P744" style:parent-style-name="Normal" style:family="paragraph">
      <style:paragraph-properties fo:text-indent="3.543in"/>
      <style:text-properties fo:letter-spacing="-0.0013in"/>
    </style:style>
    <style:style style:name="P745" style:parent-style-name="Normal" style:family="paragraph">
      <style:paragraph-properties fo:text-indent="3.543in"/>
      <style:text-properties fo:letter-spacing="-0.0013in"/>
    </style:style>
    <style:style style:name="P746" style:parent-style-name="Normal" style:family="paragraph">
      <style:paragraph-properties fo:text-indent="0.4923in"/>
    </style:style>
    <style:style style:name="P747" style:parent-style-name="Normal" style:family="paragraph">
      <style:paragraph-properties fo:text-align="center">
        <style:tab-stops>
          <style:tab-stop style:type="left" style:leader-style="solid" style:leader-text="_" style:position="5.1458in"/>
        </style:tab-stops>
      </style:paragraph-properties>
    </style:style>
    <style:style style:name="P74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49" style:parent-style-name="Normal" style:family="paragraph">
      <style:paragraph-properties fo:text-indent="0.4923in"/>
    </style:style>
    <style:style style:name="P750" style:parent-style-name="Normal" style:family="paragraph">
      <style:paragraph-properties fo:text-indent="0.4923in"/>
      <style:text-properties fo:font-weight="bold" style:font-weight-asian="bold"/>
    </style:style>
    <style:style style:name="P751" style:parent-style-name="Normal" style:family="paragraph">
      <style:paragraph-properties fo:text-align="center"/>
      <style:text-properties fo:font-weight="bold" style:font-weight-asian="bold" style:font-weight-complex="bold" fo:text-transform="uppercase" style:font-size-complex="11pt"/>
    </style:style>
    <style:style style:name="P752" style:parent-style-name="Normal" style:family="paragraph">
      <style:paragraph-properties fo:text-align="center"/>
    </style:style>
    <style:style style:name="P753"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754"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755" style:parent-style-name="Normal" style:family="paragraph">
      <style:paragraph-properties fo:text-indent="0.4923in"/>
    </style:style>
    <style:style style:name="TableColumn757" style:family="table-column">
      <style:table-column-properties style:column-width="1.2381in" style:use-optimal-column-width="false"/>
    </style:style>
    <style:style style:name="TableColumn758" style:family="table-column">
      <style:table-column-properties style:column-width="0.2305in" style:use-optimal-column-width="false"/>
    </style:style>
    <style:style style:name="TableColumn759" style:family="table-column">
      <style:table-column-properties style:column-width="0.2305in" style:use-optimal-column-width="false"/>
    </style:style>
    <style:style style:name="TableColumn760" style:family="table-column">
      <style:table-column-properties style:column-width="0.2305in" style:use-optimal-column-width="false"/>
    </style:style>
    <style:style style:name="TableColumn761" style:family="table-column">
      <style:table-column-properties style:column-width="0.2305in" style:use-optimal-column-width="false"/>
    </style:style>
    <style:style style:name="TableColumn762" style:family="table-column">
      <style:table-column-properties style:column-width="0.2305in" style:use-optimal-column-width="false"/>
    </style:style>
    <style:style style:name="TableColumn763" style:family="table-column">
      <style:table-column-properties style:column-width="0.2305in" style:use-optimal-column-width="false"/>
    </style:style>
    <style:style style:name="TableColumn764" style:family="table-column">
      <style:table-column-properties style:column-width="0.2305in" style:use-optimal-column-width="false"/>
    </style:style>
    <style:style style:name="TableColumn765" style:family="table-column">
      <style:table-column-properties style:column-width="0.2305in" style:use-optimal-column-width="false"/>
    </style:style>
    <style:style style:name="TableColumn766" style:family="table-column">
      <style:table-column-properties style:column-width="0.2305in" style:use-optimal-column-width="false"/>
    </style:style>
    <style:style style:name="TableColumn767" style:family="table-column">
      <style:table-column-properties style:column-width="0.1673in" style:use-optimal-column-width="false"/>
    </style:style>
    <style:style style:name="TableColumn768" style:family="table-column">
      <style:table-column-properties style:column-width="3.2118in" style:use-optimal-column-width="false"/>
    </style:style>
    <style:style style:name="Table756" style:family="table">
      <style:table-properties style:width="6.6923in" fo:margin-left="0in" table:align="left"/>
    </style:style>
    <style:style style:name="TableRow769" style:family="table-row">
      <style:table-row-properties style:use-optimal-row-height="false" fo:keep-together="always"/>
    </style:style>
    <style:style style:name="TableCell77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top="0.0208in solid #000000" fo:border-left="none" fo:border-bottom="0.0104in solid #000000" fo:border-right="0.0069in dotte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208in solid #000000" fo:border-left="none" fo:border-bottom="0.0104in solid #000000" fo:border-right="0.0069in dotte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solid #000000" fo:border-left="none" fo:border-bottom="0.0104in solid #000000" fo:border-right="0.0069in dotte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none"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43in" fo:padding-bottom="0in" fo:padding-right="0.0743in"/>
    </style:style>
    <style:style style:name="P793" style:parent-style-name="Normal" style:family="paragraph">
      <style:paragraph-properties fo:margin-left="0.0027in" fo:margin-right="-0.0395in">
        <style:tab-stops/>
      </style:paragraph-properties>
    </style:style>
    <style:style style:name="T794" style:parent-style-name="DefaultParagraphFont" style:family="text">
      <style:text-properties fo:font-size="10pt" style:font-size-asian="10pt" style:text-underline-type="single" style:text-underline-style="solid" style:text-underline-width="auto" style:text-underline-mode="continuous"/>
    </style:style>
    <style:style style:name="T795" style:parent-style-name="DefaultParagraphFont" style:family="text">
      <style:text-properties fo:font-size="10pt" style:font-size-asian="10pt"/>
    </style:style>
    <style:style style:name="P796" style:parent-style-name="Normal" style:family="paragraph">
      <style:paragraph-properties fo:margin-left="0.0027in" fo:margin-right="-0.0395in">
        <style:tab-stops/>
      </style:paragraph-properties>
      <style:text-properties fo:font-size="10pt" style:font-size-asian="10pt"/>
    </style:style>
    <style:style style:name="T7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top="none" fo:border-left="0.0208in solid #000000" fo:border-bottom="none" fo:border-right="none" fo:background-color="#FFFFFF" fo:padding-top="0in" fo:padding-left="0.0743in" fo:padding-bottom="0in" fo:padding-right="0.0743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top="none" fo:border-left="0.0208in solid #000000" fo:border-bottom="none" fo:border-right="none" fo:background-color="#FFFFFF" fo:padding-top="0in" fo:padding-left="0.0743in" fo:padding-bottom="0in" fo:padding-right="0.0743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top="none" fo:border-left="0.0208in solid #000000" fo:border-bottom="none" fo:border-right="none" fo:background-color="#FFFFFF"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none" fo:background-color="#FFFFFF"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none" fo:background-color="#FFFFFF"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none" fo:background-color="#FFFFFF"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top="none" fo:border-left="0.0208in solid #000000" fo:border-bottom="none" fo:border-right="none" fo:background-color="#FFFFFF"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background-color="#FFFFFF" fo:padding-top="0in" fo:padding-left="0.0743in" fo:padding-bottom="0in" fo:padding-right="0.0743in"/>
    </style:style>
    <style:style style:name="P844" style:parent-style-name="Normal" style:family="paragraph">
      <style:paragraph-properties fo:text-align="center"/>
      <style:text-properties fo:letter-spacing="-0.0013in" fo:font-size="10pt" style:font-size-asian="10pt"/>
    </style:style>
    <style:style style:name="TableRow845" style:family="table-row">
      <style:table-row-properties style:use-optimal-row-height="false" fo:keep-together="always"/>
    </style:style>
    <style:style style:name="TableCell84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top="none" fo:border-left="0.0208in solid #000000" fo:border-bottom="none" fo:border-right="none" fo:background-color="#FFFFFF"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none" fo:background-color="#FFFFFF"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none" fo:border-left="0.0208in solid #000000" fo:border-bottom="none" fo:border-right="none" fo:background-color="#FFFFFF"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background-color="#FFFFFF" fo:padding-top="0in" fo:padding-left="0.0743in" fo:padding-bottom="0in" fo:padding-right="0.0743in"/>
    </style:style>
    <style:style style:name="P858" style:parent-style-name="Normal" style:family="paragraph">
      <style:paragraph-properties fo:text-align="center"/>
    </style:style>
    <style:style style:name="T859" style:parent-style-name="DefaultParagraphFont" style:family="text">
      <style:text-properties fo:letter-spacing="-0.0013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13in" fo:font-size="10pt" style:font-size-asian="10pt"/>
    </style:style>
    <style:style style:name="P862" style:parent-style-name="Normal" style:family="paragraph">
      <style:paragraph-properties fo:text-indent="0.4923in"/>
    </style:style>
    <style:style style:name="P863" style:parent-style-name="Normal" style:family="paragraph">
      <style:paragraph-properties fo:keep-with-next="always" fo:text-align="center"/>
      <style:text-properties fo:font-weight="bold" style:font-weight-asian="bold" style:font-weight-complex="bold" fo:text-transform="uppercase"/>
    </style:style>
    <style:style style:name="P864" style:parent-style-name="Normal" style:family="paragraph">
      <style:paragraph-properties fo:text-align="end" fo:text-indent="0.4923in"/>
    </style:style>
    <style:style style:name="TableColumn866" style:family="table-column">
      <style:table-column-properties style:column-width="1.6465in" style:use-optimal-column-width="false"/>
    </style:style>
    <style:style style:name="TableColumn867" style:family="table-column">
      <style:table-column-properties style:column-width="0.3791in" style:use-optimal-column-width="false"/>
    </style:style>
    <style:style style:name="TableColumn868" style:family="table-column">
      <style:table-column-properties style:column-width="0.9333in" style:use-optimal-column-width="false"/>
    </style:style>
    <style:style style:name="TableColumn869" style:family="table-column">
      <style:table-column-properties style:column-width="0.9333in" style:use-optimal-column-width="false"/>
    </style:style>
    <style:style style:name="TableColumn870" style:family="table-column">
      <style:table-column-properties style:column-width="0.9333in" style:use-optimal-column-width="false"/>
    </style:style>
    <style:style style:name="TableColumn871" style:family="table-column">
      <style:table-column-properties style:column-width="0.9243in" style:use-optimal-column-width="false"/>
    </style:style>
    <style:style style:name="TableColumn872" style:family="table-column">
      <style:table-column-properties style:column-width="0.9423in" style:use-optimal-column-width="false"/>
    </style:style>
    <style:style style:name="Table865" style:family="table">
      <style:table-properties style:width="6.6923in" fo:margin-left="0in" table:align="left"/>
    </style:style>
    <style:style style:name="TableRow873" style:family="table-row">
      <style:table-row-properties style:use-optimal-row-height="false" fo:keep-together="always"/>
    </style:style>
    <style:style style:name="TableCell8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75" style:parent-style-name="Normal" style:family="paragraph">
      <style:paragraph-properties fo:text-align="center" fo:margin-right="-0.0784in"/>
      <style:text-properties fo:font-size="10pt" style:font-size-asian="10pt"/>
    </style:style>
    <style:style style:name="TableCell8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77" style:parent-style-name="Normal" style:family="paragraph">
      <style:paragraph-properties fo:text-align="center" fo:margin-left="-0.0194in" fo:margin-right="-0.0784in">
        <style:tab-stops/>
      </style:paragraph-properties>
      <style:text-properties fo:font-size="10pt" style:font-size-asian="10pt"/>
    </style:style>
    <style:style style:name="TableCell8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79" style:parent-style-name="Normal" style:family="paragraph">
      <style:paragraph-properties fo:text-align="center" fo:margin-right="-0.0784in"/>
      <style:text-properties fo:font-size="10pt" style:font-size-asian="10pt"/>
    </style:style>
    <style:style style:name="TableCell8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81" style:parent-style-name="Normal" style:family="paragraph">
      <style:paragraph-properties fo:text-align="center" fo:margin-right="-0.0784in"/>
      <style:text-properties fo:font-size="10pt" style:font-size-asian="10pt"/>
    </style:style>
    <style:style style:name="TableCell8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3" style:parent-style-name="Normal" style:family="paragraph">
      <style:paragraph-properties fo:text-align="center" fo:margin-right="-0.0784in"/>
      <style:text-properties fo:font-size="10pt" style:font-size-asian="10pt"/>
    </style:style>
    <style:style style:name="TableCell88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85" style:parent-style-name="Normal" style:family="paragraph">
      <style:paragraph-properties fo:text-align="center" fo:margin-right="-0.0784in"/>
      <style:text-properties fo:font-size="10pt" style:font-size-asian="10pt"/>
    </style:style>
    <style:style style:name="TableRow886" style:family="table-row">
      <style:table-row-properties style:use-optimal-row-height="false" fo:keep-together="always"/>
    </style:style>
    <style:style style:name="P887" style:parent-style-name="Normal" style:family="paragraph">
      <style:paragraph-properties fo:text-align="center" fo:margin-right="-0.0784in"/>
      <style:text-properties fo:font-size="10pt" style:font-size-asian="10pt"/>
    </style:style>
    <style:style style:name="P888" style:parent-style-name="Normal" style:family="paragraph">
      <style:paragraph-properties fo:text-align="center" fo:margin-right="-0.0784in"/>
      <style:text-properties fo:font-size="10pt" style:font-size-asian="10pt"/>
    </style:style>
    <style:style style:name="P889" style:parent-style-name="Normal" style:family="paragraph">
      <style:paragraph-properties fo:text-align="center" fo:margin-right="-0.0784in"/>
      <style:text-properties fo:font-size="10pt" style:font-size-asian="10pt"/>
    </style:style>
    <style:style style:name="TableCell8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91" style:parent-style-name="Normal" style:family="paragraph">
      <style:paragraph-properties fo:text-align="center" fo:margin-right="-0.0784in"/>
      <style:text-properties fo:font-size="10pt" style:font-size-asian="10pt"/>
    </style:style>
    <style:style style:name="TableCell8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93" style:parent-style-name="Normal" style:family="paragraph">
      <style:paragraph-properties fo:text-align="center" fo:margin-right="-0.0784in"/>
      <style:text-properties fo:font-size="10pt" style:font-size-asian="10pt"/>
    </style:style>
    <style:style style:name="P894" style:parent-style-name="Normal" style:family="paragraph">
      <style:paragraph-properties fo:text-align="center" fo:margin-right="-0.0784in"/>
      <style:text-properties fo:font-size="10pt" style:font-size-asian="10pt"/>
    </style:style>
    <style:style style:name="P895" style:parent-style-name="Normal" style:family="paragraph">
      <style:paragraph-properties fo:text-align="center" fo:margin-right="-0.0784in"/>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13" style:parent-style-name="Normal" style:family="paragraph">
      <style:paragraph-properties fo:margin-right="-0.059in"/>
      <style:text-properties fo:font-size="10pt" style:font-size-asian="10pt"/>
    </style:style>
    <style:style style:name="TableCell91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928" style:parent-style-name="Normal" style:family="paragraph">
      <style:paragraph-properties fo:margin-right="-0.059in"/>
      <style:text-properties fo:font-size="10pt" style:font-size-asian="10pt"/>
    </style:style>
    <style:style style:name="TableCell9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940" style:parent-style-name="Normal" style:family="paragraph">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943" style:parent-style-name="Normal" style:family="paragraph">
      <style:paragraph-properties fo:margin-right="-0.059in"/>
      <style:text-properties fo:font-size="10pt" style:font-size-asian="10pt"/>
    </style:style>
    <style:style style:name="TableCell9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55" style:parent-style-name="Normal" style:family="paragraph">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58" style:parent-style-name="Normal" style:family="paragraph">
      <style:paragraph-properties fo:margin-right="-0.059in"/>
      <style:text-properties fo:font-size="10pt" style:font-size-asian="10pt"/>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973" style:parent-style-name="Normal" style:family="paragraph">
      <style:paragraph-properties fo:margin-right="-0.059in"/>
      <style:text-properties fo:font-size="10pt" style:font-size-asian="10pt"/>
    </style:style>
    <style:style style:name="TableCell9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985" style:parent-style-name="Normal" style:family="paragraph">
      <style:text-properties fo:font-size="10pt" style:font-size-asian="10pt"/>
    </style:style>
    <style:style style:name="P986" style:parent-style-name="Normal" style:family="paragraph">
      <style:paragraph-properties fo:text-indent="0.4923in"/>
    </style:style>
    <style:style style:name="TableColumn988" style:family="table-column">
      <style:table-column-properties style:column-width="3.4118in" style:use-optimal-column-width="false"/>
    </style:style>
    <style:style style:name="TableColumn989" style:family="table-column">
      <style:table-column-properties style:column-width="0.6569in" style:use-optimal-column-width="false"/>
    </style:style>
    <style:style style:name="TableColumn990" style:family="table-column">
      <style:table-column-properties style:column-width="0.6576in" style:use-optimal-column-width="false"/>
    </style:style>
    <style:style style:name="TableColumn991" style:family="table-column">
      <style:table-column-properties style:column-width="1.9659in" style:use-optimal-column-width="false"/>
    </style:style>
    <style:style style:name="Table987" style:family="table">
      <style:table-properties style:width="6.6923in" fo:margin-left="0in" table:align="lef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margin-right="-0.059in"/>
    </style:style>
    <style:style style:name="T995" style:parent-style-name="DefaultParagraphFont" style:family="text">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text-indent="0.0347in"/>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text-indent="0.0347in"/>
      <style:text-properties fo:font-size="10pt" style:font-size-asian="10pt"/>
    </style:style>
    <style:style style:name="TableCell1000" style:family="table-cell">
      <style:table-cell-properties fo:border-top="none" fo:border-left="0.0069in solid #000000" fo:border-bottom="none" fo:border-right="none" style:vertical-align="middle" fo:padding-top="0in" fo:padding-left="0.075in" fo:padding-bottom="0in" fo:padding-right="0.075in"/>
    </style:style>
    <style:style style:name="P1001" style:parent-style-name="Normal" style:family="paragraph">
      <style:paragraph-properties fo:margin-right="-0.059in"/>
      <style:text-properties fo:letter-spacing="-0.0013in" fo:font-size="10pt" style:font-size-asian="10pt"/>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style:tab-stops>
          <style:tab-stop style:type="right" style:leader-style="solid" style:leader-text="_" style:position="6.693in"/>
        </style:tab-stops>
      </style:paragraph-properties>
    </style:style>
    <style:style style:name="P1005" style:parent-style-name="Normal" style:family="paragraph">
      <style:paragraph-properties>
        <style:tab-stops>
          <style:tab-stop style:type="center" style:position="3.6812in"/>
          <style:tab-stop style:type="center" style:position="5.6208in"/>
        </style:tab-stops>
      </style:paragraph-properties>
      <style:text-properties fo:font-size="10pt" style:font-size-asian="10pt"/>
    </style:style>
    <style:style style:name="P1006" style:parent-style-name="Normal" style:family="paragraph">
      <style:paragraph-properties>
        <style:tab-stops>
          <style:tab-stop style:type="right" style:leader-style="solid" style:leader-text="_" style:position="6.693in"/>
        </style:tab-stops>
      </style:paragraph-properties>
    </style:style>
    <style:style style:name="P1007" style:parent-style-name="Normal" style:family="paragraph">
      <style:paragraph-properties>
        <style:tab-stops>
          <style:tab-stop style:type="center" style:position="1.2666in"/>
          <style:tab-stop style:type="center" style:position="3.7604in"/>
          <style:tab-stop style:type="center" style:position="4.8687in"/>
          <style:tab-stop style:type="center" style:position="5.8979in"/>
        </style:tab-stops>
      </style:paragraph-properties>
      <style:text-properties fo:font-size="10pt" style:font-size-asian="10pt"/>
    </style:style>
    <style:style style:name="P1008" style:parent-style-name="Normal" style:family="paragraph">
      <style:paragraph-properties>
        <style:tab-stops>
          <style:tab-stop style:type="center" style:position="1.5437in"/>
          <style:tab-stop style:type="center" style:position="3.7208in"/>
          <style:tab-stop style:type="center" style:position="4.9875in"/>
          <style:tab-stop style:type="center" style:position="5.977in"/>
        </style:tab-stops>
      </style:paragraph-properties>
    </style:style>
    <style:style style:name="P1009" style:parent-style-name="Normal" style:family="paragraph">
      <style:paragraph-properties fo:text-align="center">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010" style:parent-style-name="Normal" style:family="paragraph">
      <style:paragraph-properties fo:widows="0" fo:orphans="0" fo:break-before="page" fo:background-color="#FFFFFF"/>
    </style:style>
    <style:style style:name="P1011" style:parent-style-name="Normal" style:family="paragraph">
      <style:paragraph-properties fo:widows="0" fo:orphans="0" fo:text-indent="3.543in" fo:background-color="#FFFFFF"/>
      <style:text-properties style:font-size-complex="12pt"/>
    </style:style>
    <style:style style:name="P1012" style:parent-style-name="Normal" style:family="paragraph">
      <style:paragraph-properties fo:widows="0" fo:orphans="0" fo:text-indent="3.543in" fo:background-color="#FFFFFF"/>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indent="3.543in" fo:background-color="#FFFFFF"/>
      <style:text-properties style:font-size-complex="12pt"/>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indent="0.4923in"/>
      <style:text-properties style:font-size-complex="12pt"/>
    </style:style>
    <style:style style:name="TableColumn1023" style:family="table-column">
      <style:table-column-properties style:column-width="1.493in" style:use-optimal-column-width="false"/>
    </style:style>
    <style:style style:name="TableColumn1024" style:family="table-column">
      <style:table-column-properties style:column-width="5.1993in" style:use-optimal-column-width="false"/>
    </style:style>
    <style:style style:name="Table1022"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0pt" style:font-size-asian="10pt" style:font-size-complex="12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33" style:parent-style-name="DefaultParagraphFont" style:family="text">
      <style:text-properties fo:font-size="10pt" style:font-size-asian="10pt"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font-size="10pt" style:font-size-asian="10pt" style:font-size-complex="12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2pt"/>
    </style:style>
    <style:style style:name="P1040" style:parent-style-name="Normal" style:family="paragraph">
      <style:paragraph-properties fo:widows="0" fo:orphans="0" fo:background-color="#FFFFFF"/>
      <style:text-properties fo:font-size="10pt" style:font-size-asian="10pt" style:font-size-complex="12pt"/>
    </style:style>
    <style:style style:name="P1041" style:parent-style-name="Normal" style:family="paragraph">
      <style:paragraph-properties fo:widows="0" fo:orphans="0" fo:background-color="#FFFFFF"/>
      <style:text-properties fo:font-size="10pt" style:font-size-asian="10pt"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0pt" style:font-size-asian="10pt" style:font-size-complex="12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2pt"/>
    </style:style>
    <style:style style:name="P1048" style:parent-style-name="Normal" style:family="paragraph">
      <style:paragraph-properties fo:widows="0" fo:orphans="0" fo:background-color="#FFFFFF"/>
      <style:text-properties fo:font-size="10pt" style:font-size-asian="10pt" style:font-size-complex="12pt"/>
    </style:style>
    <style:style style:name="TableRow1049" style:family="table-row">
      <style:table-row-properties style:min-row-height="0.0159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0pt" style:font-size-asian="10pt" style:font-size-complex="12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12pt"/>
    </style:style>
    <style:style style:name="P1055" style:parent-style-name="Normal" style:family="paragraph">
      <style:paragraph-properties fo:widows="0" fo:orphans="0" fo:background-color="#FFFFFF"/>
      <style:text-properties fo:font-size="10pt" style:font-size-asian="10pt" style:font-size-complex="12pt"/>
    </style:style>
    <style:style style:name="TableRow1056" style:family="table-row">
      <style:table-row-properties style:min-row-height="0.0159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0pt" style:font-size-asian="10pt" style:font-size-complex="12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2pt"/>
    </style:style>
    <style:style style:name="P1062" style:parent-style-name="Normal" style:family="paragraph">
      <style:paragraph-properties fo:widows="0" fo:orphans="0" fo:background-color="#FFFFFF"/>
      <style:text-properties fo:font-size="10pt" style:font-size-asian="10pt" style:font-size-complex="12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font-size="10pt" style:font-size-asian="10pt" style:font-size-complex="12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12pt"/>
    </style:style>
    <style:style style:name="P1069" style:parent-style-name="Normal" style:family="paragraph">
      <style:paragraph-properties fo:widows="0" fo:orphans="0" fo:background-color="#FFFFFF"/>
      <style:text-properties fo:font-size="10pt" style:font-size-asian="10pt" style:font-size-complex="12pt"/>
    </style:style>
    <style:style style:name="P1070" style:parent-style-name="Normal" style:family="paragraph">
      <style:paragraph-properties fo:widows="0" fo:orphans="0" fo:background-color="#FFFFFF"/>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style:text-position="super 65%"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fo:font-size="10pt" style:font-size-asian="10pt" style:font-size-complex="12pt"/>
    </style:style>
    <style:style style:name="T107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78" style:parent-style-name="DefaultParagraphFont" style:family="text">
      <style:text-properties fo:font-size="10pt" style:font-size-asian="10pt" style:font-size-complex="12pt"/>
    </style:style>
    <style:style style:name="P1079" style:parent-style-name="Normal" style:family="paragraph">
      <style:paragraph-properties fo:widows="0" fo:orphans="0" fo:background-color="#FFFFFF"/>
      <style:text-properties fo:font-size="10pt" style:font-size-asian="10pt" style:font-size-complex="12pt"/>
    </style:style>
    <style:style style:name="P1080" style:parent-style-name="Normal" style:family="paragraph">
      <style:paragraph-properties fo:widows="0" fo:orphans="0" fo:background-color="#FFFFFF"/>
      <style:text-properties fo:font-size="10pt" style:font-size-asian="10pt" style:font-size-complex="12pt"/>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P1083" style:parent-style-name="Normal" style:family="paragraph">
      <style:paragraph-properties fo:break-before="page"/>
    </style:style>
    <style:style style:name="P1084" style:parent-style-name="Normal" style:family="paragraph">
      <style:paragraph-properties fo:text-indent="3.543in"/>
      <style:text-properties style:font-size-complex="12pt"/>
    </style:style>
    <style:style style:name="P1085" style:parent-style-name="Normal" style:family="paragraph">
      <style:paragraph-properties fo:text-indent="3.543in"/>
      <style:text-properties style:font-size-complex="12pt"/>
    </style:style>
    <style:style style:name="P1086" style:parent-style-name="Normal" style:family="paragraph">
      <style:paragraph-properties fo:widows="0" fo:orphans="0" fo:text-indent="3.543in"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4923in"/>
      <style:text-properties style:font-size-complex="12pt"/>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indent="0.4923in"/>
      <style:text-properties style:font-size-complex="12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style:font-size-complex="9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Įsakymas netenka galios 2010-03-07:</text:span></text:p>
      <text:p text:style-name="P10"><text:span text:style-name="T11">Statistikos departamentas prie Lietuvos Respublikos Vyriausybės, Įsakymas</text:span></text:p>
      <text:p text:style-name="P12"><text:span text:style-name="T13">Nr.<text:s/></text:span><text:a xlink:href="https://www.e-tar.lt/portal/legalAct.html?documentId=TAR.2C81ED0EFB81" office:target-frame-name="_top" xlink:show="replace"><text:span text:style-name="T14">DĮ-69</text:span></text:a><text:span text:style-name="T15">, 2010-02-25, Žin., 2010, Nr. 27-1303 (2010-03-06), i.</text:span><text:span text:style-name="T16"><text:s/>k. 1104170ISAK000DĮ-69</text:span></text:p>
      <text:p text:style-name="P17"><text:span text:style-name="T18">Dėl Eterinių aliejinių augalų sėklų ir medaus supirkimo statistinės ataskaitos ŽŪS-09 (metinės) ir Linų supirkimo statistinės ataskaitos ŽŪS-05 (ketvirtinės) formų patvirtinimo</text:span></text:p>
      <text:p text:style-name="P19"/>
      <text:p text:style-name="P20"><text:span text:style-name="T21">Suvestinė redakcija nuo 2009-09-20 iki 2010-03-06</text:span></text:p>
      <text:p text:style-name="P22"/>
      <text:p text:style-name="P23"><text:span text:style-name="T24">Įsa</text:span><text:span text:style-name="T25">kymas paskelbtas: Žin. 2006, Nr.<text:s/></text:span><text:a xlink:href="https://www.e-tar.lt/portal/legalAct.html?documentId=TAR.D206D7589B19" office:target-frame-name="_top" xlink:show="replace"><text:span text:style-name="T26">145-5570</text:span></text:a><text:span text:style-name="T27">, i. k. 1064170ISAK00DĮ-257</text:span></text:p>
      <text:p text:style-name="P28"/>
      <text:p text:style-name="P29"/>
      <text:p text:style-name="P30"><text:span text:style-name="T31"/><text:span text:style-name="T32">STATISTIKOS DEPARTAMENTO PRIE LIETUVOS RE</text:span><text:span text:style-name="T33">SPUBLIKOS VYRIAUSYBĖS GENERALINIO DIREKTORIAUS</text:span></text:p>
      <text:p text:style-name="P34"/>
      <text:p text:style-name="P35">Į S A K Y M A S</text:p>
      <text:p text:style-name="P36">DĖL AUGALININKYSTĖS IR GYVULININKYSTĖS PRODUKCIJOS SUPIRKIMO STATISTINIŲ ATASKAITŲ FORMŲ PATVIRTINIMO</text:p>
      <text:p text:style-name="P37"/>
      <text:p text:style-name="P38">2006 m. gruodžio 21 d. Nr. DĮ-257</text:p>
      <text:p text:style-name="P39">Vilnius</text:p>
      <text:p text:style-name="P40"/>
      <text:p text:style-name="P41"/>
      <text:p text:style-name="P42"><text:span text:style-name="T43">Įgyvendindamas Lietuvos Respublikos statistik</text:span><text:span text:style-name="T44">os įstatymo (Žin., 1993, Nr.<text:s/></text:span><text:span text:style-name="T45">54-1048</text:span><text:span text:style-name="T46">; 1999, Nr. 114-3299) 12 straipsnio 2 dalies nuostatas ir atsižvelgdamas į 1994 m. gegužės 30 d. Komisijos sprendimą, nustatantį išsamias Tarybos direktyvos 93/23/EEB taikymo taisykles, reglamentuojančias kiaulių populia</text:span><text:span text:style-name="T47">cijos ir gamybos statistinius tyrimus (94/432/EEB) (OL 1994 m. specialusis leidimas, 3 skyrius, 16 tomas, p. 241), 1994 m. gegužės 30 d. Komisijos sprendimą, nustatantį išsamias direktyvos 93/24/EEB taikymo taisykles, reglamentuojančias galvijų populiacijo</text:span><text:span text:style-name="T48">s ir produkcijos statistinius tyrimus, ir iš dalies ją pakeičiantį (94/433/EEB) (OL 1994 m. specialusis leidimas, 3 skyrius, 16 tomas, p. 247), 1994 m. gegužės 30 d. Komisijos sprendimą, nustatantį išsamias Tarybos direktyvos 93/25/EEB taikymo taisykles, r</text:span><text:span text:style-name="T49">eglamentuojančias avių ir ožkų populiacijos ir gamybos statistinius tyrimus (94/434/EEB) (OL 1994 m. specialusis leidimas, 3 skyrius, 16 tomas, p. 254) bei 1996 m. kovo 19 d. Tarybos direktyvą Nr. 96/16/EB dėl pieno ir pieno produktų statistinių tyrimų (OL</text:span><text:span text:style-name="T50"><text:s/>1996 m. specialusis leidimas, 3 skyrius, 18 tomas, p. 492):</text:span></text:p>
      <text:p text:style-name="P51"><text:span text:style-name="T52">1</text:span><text:span text:style-name="T53">.<text:s/></text:span><text:span text:style-name="T54">Tvirtinu</text:span><text:span text:style-name="T55"><text:s/>pridedamas statistinių ataskaitų formas:</text:span></text:p>
      <text:p text:style-name="P56"><text:span text:style-name="T57">1.1</text:span><text:span text:style-name="T58">. Metinio periodiškumo:</text:span></text:p>
      <text:p text:style-name="P59"><text:span text:style-name="T60">1.1.1.</text:span><text:span text:style-name="T61"><text:s/>Neteko galios nuo 2009-01-18</text:span></text:p>
      <text:p text:style-name="P62">Punkto naikinimas:</text:p>
      <text:p text:style-name="P63"><text:span text:style-name="T64">Nr.<text:s/></text:span><text:a xlink:href="https://www.e-tar.lt/portal/legalAct.html?documentId=TAR.C0D319AB3516" office:target-frame-name="_top" xlink:show="replace"><text:span text:style-name="T65">DĮ-10</text:span></text:a><text:span text:style-name="T66">, 2009-01-13, Žin. 2009, Nr. 6-218 (2009-01-17), i. k. 1094170ISAK000DĮ-10</text:span></text:p>
      <text:p text:style-name="Normal"/>
      <text:p text:style-name="P67"><text:span text:style-name="T68">1.1.2</text:span><text:span text:style-name="T69">. Eterinių aliejinių augalų, medaus ir laukinės augalijos produktų supirkimo ŽŪS-09;</text:span></text:p>
      <text:p text:style-name="P70"><text:span text:style-name="T71">1.1.3.</text:span><text:span text:style-name="T72"><text:s/>Neteko galios nuo 2009-01-18</text:span></text:p>
      <text:p text:style-name="P73">Punkto naikinimas:</text:p>
      <text:p text:style-name="P74"><text:span text:style-name="T75">Nr.<text:s/></text:span><text:a xlink:href="https://www.e-tar.lt/portal/legalAct.html?documentId=TAR.C0D319AB3516" office:target-frame-name="_top" xlink:show="replace"><text:span text:style-name="T76">DĮ-10</text:span></text:a><text:span text:style-name="T77">, 2009-01-13, Žin. 2009, Nr. 6-218 (2009-01-17), i. k. 1094170ISAK000DĮ-10</text:span></text:p>
      <text:p text:style-name="Normal"/>
      <text:p text:style-name="P78"><text:span text:style-name="T79">1.1.4.</text:span><text:span text:style-name="T80"><text:s/>Neteko galios nuo 2008-0</text:span><text:span text:style-name="T81">1-16</text:span></text:p>
      <text:p text:style-name="P82">Punkto naikinimas:</text:p>
      <text:p text:style-name="P83"><text:span text:style-name="T84">Nr.<text:s/></text:span><text:a xlink:href="https://www.e-tar.lt/portal/legalAct.html?documentId=TAR.D1EF36010992" office:target-frame-name="_top" xlink:show="replace"><text:span text:style-name="T85">DĮ-2</text:span></text:a><text:span text:style-name="T86">, 2008-01-03, Žin. 2008, Nr. 6-231 (2008-01-15), i. k. 1084170ISAK0000DĮ-2</text:span></text:p>
      <text:p text:style-name="Normal"/>
      <text:p text:style-name="P87"><text:span text:style-name="T88">1.2</text:span><text:span text:style-name="T89">. Mėnesinio, metinio periodiškumo:</text:span></text:p>
      <text:p text:style-name="P90"><text:span text:style-name="T91">1.2.1.</text:span><text:span text:style-name="T92"><text:s/>Neteko galios n</text:span><text:span text:style-name="T93">uo 2009-09-20</text:span></text:p>
      <text:p text:style-name="P94">Punkto naikinimas:</text:p>
      <text:p text:style-name="P95"><text:span text:style-name="T96">Nr.<text:s/></text:span><text:a xlink:href="https://www.e-tar.lt/portal/legalAct.html?documentId=TAR.376EADDAD13D" office:target-frame-name="_top" xlink:show="replace"><text:span text:style-name="T97">DĮ-208</text:span></text:a><text:span text:style-name="T98">, 2009-09-15, Žin. 2009, Nr. 112-4803 (2009-09-19), i. k. 1094170ISAK00DĮ-208</text:span></text:p>
      <text:p text:style-name="Normal"/>
      <text:p text:style-name="P99"><text:span text:style-name="T100">1.2.2</text:span><text:span text:style-name="T101">. Linų supirkimo ŽŪS-05.</text:span></text:p>
      <text:p text:style-name="P102"><text:span text:style-name="T103">1.3.</text:span><text:span text:style-name="T104"><text:s/>Neteko galios nuo 2008-01-16</text:span></text:p>
      <text:p text:style-name="P105">Punkto naikinimas:</text:p>
      <text:p text:style-name="P106"><text:span text:style-name="T107">Nr.<text:s/></text:span><text:a xlink:href="https://www.e-tar.lt/portal/legalAct.html?documentId=TAR.D1EF36010992" office:target-frame-name="_top" xlink:show="replace"><text:span text:style-name="T108">DĮ-2</text:span></text:a><text:span text:style-name="T109">, 2008-01-03, Žin. 2008, Nr. 6-231 (2008-01-15), i. k. 1084170ISAK0000DĮ-2</text:span></text:p>
      <text:p text:style-name="Normal"/>
      <text:p text:style-name="P110"><text:span text:style-name="T111">1.4.</text:span><text:span text:style-name="T112"><text:s/>Neteko galios nuo 2008-02-06</text:span></text:p>
      <text:p text:style-name="P113">Punkto naikinimas:</text:p>
      <text:p text:style-name="P114"><text:span text:style-name="T115">Nr.<text:s/></text:span><text:a xlink:href="https://www.e-tar.lt/portal/legalAct.html?documentId=TAR.6745082CAB61" office:target-frame-name="_top" xlink:show="replace"><text:span text:style-name="T116">DĮ-29</text:span></text:a><text:span text:style-name="T117">, 2008-01-24, Žin. 2008, Nr. 15-539 (2008-02-05), i. k. 1084170ISAK000DĮ-29</text:span></text:p>
      <text:p text:style-name="Normal"/>
      <text:p text:style-name="P118"><text:span text:style-name="T119">2</text:span><text:span text:style-name="T120">.<text:s/></text:span><text:span text:style-name="T121">Laikau</text:span><text:span text:style-name="T122"><text:s/>netekusiais galios:</text:span></text:p>
      <text:p text:style-name="P123"><text:span text:style-name="T124">2.1</text:span><text:span text:style-name="T125">. Statistikos departamento prie Lietuvos Respublikos Vyriausybės generalinio direktoriaus 2006 m. sausio 26 d. įsakymo Nr. DĮ-19 „Dėl kai kurių Statistikos departamento prie Lietuvos Respublikos Vyriausybės generalinio direktoriaus įsakymų pakeitimo“ (Žin.</text:span><text:span text:style-name="T126">, 2006, Nr.<text:s/></text:span><text:span text:style-name="T127">15-546</text:span><text:span text:style-name="T128">) 17, 18, 19, 20, 21, 22 ir 23 punktus;</text:span></text:p>
      <text:p text:style-name="P129"><text:span text:style-name="T130">2.2</text:span><text:span text:style-name="T131">. Statistikos departamento prie Lietuvos Respublikos Vyriausybės generalinio direktoriaus 2004 m. lapkričio 17 d. įsakymą Nr. DĮ-218 „Dėl Augalininkystės ir gyvulininkystės produkcijos supirk</text:span><text:span text:style-name="T132">imo įmonių statistinių ataskaitų patvirtinimo“ (Žin., 2004, Nr.<text:s/></text:span><text:span text:style-name="T133">169-6232</text:span><text:span text:style-name="T134">);</text:span></text:p>
      <text:p text:style-name="P135"><text:span text:style-name="T136">2.3</text:span><text:span text:style-name="T137">. Statistikos departamento prie Lietuvos Respublikos Vyriausybės generalinio direktoriaus 2003 m. lapkričio 26 d. įsakymą Nr. DĮ-195 „Dėl Gyvulių, paukščių, pieno supirkimo ir kiaušinių pardavimo statistinių ataskaitų patvirtinimo“ (Žin., 2003, Nr.<text:s/></text:span><text:span text:style-name="T138">118-539</text:span><text:span text:style-name="T139">6</text:span><text:span text:style-name="T140">);</text:span></text:p>
      <text:p text:style-name="P141"><text:span text:style-name="T142">2.4</text:span><text:span text:style-name="T143">. Statistikos departamento prie Lietuvos Respublikos Vyriausybės generalinio direktoriaus 2003 m. lapkričio 21 d. įsakymą Nr. DĮ-190 „Dėl Augalininkystės produkcijos supirkimo statistinių ataskaitų patvirtinimo“ (Žin., 2003, Nr.<text:s/></text:span><text:span text:style-name="T144">118-5393</text:span><text:span text:style-name="T145">);</text:span></text:p>
      <text:p text:style-name="P146"><text:span text:style-name="T147">2.5</text:span><text:span text:style-name="T148">. Statistikos departamento prie Lietuvos Respublikos Vyriausybės generalinio direktoriaus 2003 m. rugsėjo 24 d. įsakymą Nr. DĮ-143 „Dėl Augalininkystės produkcijos supirkimo statistinių ataskaitų patvirtinimo“ (Žin., 2003, Nr.<text:s/></text:span><text:span text:style-name="T149">92-4189</text:span><text:span text:style-name="T150">).</text:span></text:p>
      <text:p text:style-name="P151"/>
      <text:p text:style-name="P152"/>
      <text:p text:style-name="P153"/>
      <text:p text:style-name="P154"><text:span text:style-name="T155">GENERALINI</text:span><text:span text:style-name="T156">S DIREKTORIUS</text:span><text:span text:style-name="T157"><text:tab/>ALGIRDAS ŠEMETA</text:span></text:p>
      <text:p text:style-name="P158"><text:span text:style-name="T159">Forma.</text:span><text:span text:style-name="T160"><text:s/>Neteko galios nuo 2009-01-18</text:span></text:p>
      <text:p text:style-name="P161">Formos naikinimas:</text:p>
      <text:p text:style-name="P162"><text:span text:style-name="T163">Nr.<text:s/></text:span><text:a xlink:href="https://www.e-tar.lt/portal/legalAct.html?documentId=TAR.C0D319AB3516" office:target-frame-name="_top" xlink:show="replace"><text:span text:style-name="T164">DĮ-10</text:span></text:a><text:span text:style-name="T165">, 2009-01-13, Žin. 2009, Nr. 6-218 (2009-01-17), i. k. 1094170ISAK000DĮ-10</text:span></text:p>
      <text:p text:style-name="P166">Formos pakeitimai:</text:p>
      <text:p text:style-name="P167"><text:span text:style-name="T168">Nr.<text:s/></text:span><text:a xlink:href="https://www.e-tar.lt/portal/legalAct.html?documentId=TAR.CDF82DED510F" office:target-frame-name="_top" xlink:show="replace"><text:span text:style-name="T169">DĮ-3</text:span></text:a><text:span text:style-name="T170">, 2008-01-03, Žin., 2008, Nr. 5-202 (2008-01-12), i. k. 1084170ISAK0000DĮ-3</text:span></text:p>
      <text:p text:style-name="Normal"/>
      <text:p text:style-name="P171"><text:span text:style-name="T172">1 priedas.</text:span><text:span text:style-name="T173"><text:s/>Neteko galios nuo 2009-01-18</text:span></text:p>
      <text:p text:style-name="P174">Priedo naikinimas:</text:p>
      <text:p text:style-name="P175"><text:span text:style-name="T176">Nr.<text:s/></text:span><text:a xlink:href="https://www.e-tar.lt/portal/legalAct.html?documentId=TAR.C0D319AB3516" office:target-frame-name="_top" xlink:show="replace"><text:span text:style-name="T177">DĮ-10</text:span></text:a><text:span text:style-name="T178">, 2009-01-13, Žin. 2009, Nr. 6-218 (2009-01-17), i. k. 1094170ISAK000DĮ-10</text:span></text:p>
      <text:p text:style-name="Normal"/>
      <text:p text:style-name="P179"><text:span text:style-name="T180">2 priedas.</text:span><text:span text:style-name="T181"><text:s/>Neteko galios nuo 2009-01-18</text:span></text:p>
      <text:p text:style-name="P182">Priedo naikinimas:</text:p>
      <text:p text:style-name="P183"><text:span text:style-name="T184">Nr.<text:s/></text:span><text:a xlink:href="https://www.e-tar.lt/portal/legalAct.html?documentId=TAR.C0D319AB3516" office:target-frame-name="_top" xlink:show="replace"><text:span text:style-name="T185">DĮ-10</text:span></text:a><text:span text:style-name="T186">, 2009-01-13, Žin. 2009, Nr. 6-218 (2009-01-17), i. k. 1094170ISAK000DĮ-10</text:span></text:p>
      <text:p text:style-name="P187">Priedo pakeitimai:</text:p>
      <text:p text:style-name="P188"><text:span text:style-name="T189">Nr.<text:s/></text:span><text:a xlink:href="https://www.e-tar.lt/portal/legalAct.html?documentId=TAR.CDF82DED510F" office:target-frame-name="_top" xlink:show="replace"><text:span text:style-name="T190">DĮ-3</text:span></text:a><text:span text:style-name="T191">, 2008-01-03, Žin., 2008, Nr. 5-202 (2008-01-12), i. k. 1084170ISAK0000DĮ-3</text:span></text:p>
      <text:p text:style-name="Normal"/>
      <text:p text:style-name="P192"/>
      <text:soft-page-break/>
      <text:p text:style-name="P193">Forma patvirtinta Statistikos departamento prie<text:s/></text:p>
      <text:p text:style-name="P194"><text:span text:style-name="T195"><draw:frame draw:z-index="251665920" draw:style-name="a1" draw:name="Picture 36" text:anchor-type="paragraph" svg:x="2.85in" svg:y="-0.19167in" svg:width="0.59028in" svg:height="0.74514in" style:rel-width="scale" style:rel-height="scale"><draw:image xlink:href="media/image1.png" xlink:type="simple" xlink:show="embed" xlink:actuate="onLoad"/><svg:title/><svg:desc/></draw:frame></text:span>Lietuvos Respublikos Vyriausybės generalinio<text:s/></text:p>
      <text:p text:style-name="P196">direktoriaus 2006 m. gruodžio 21 d.<text:s/></text:p>
      <text:p text:style-name="P197">įsakymu Nr. DĮ-257</text:p>
      <text:p text:style-name="P198"/>
      <text:p text:style-name="P199"><text:tab/></text:p>
      <text:p text:style-name="P200">(Įmonės<text:s/>pavadinimas)</text:p>
      <text:p text:style-name="P201"/>
      <text:p text:style-name="Normal">Statistikos departamento prie LRV</text:p>
      <text:p text:style-name="Normal">Žemės ūkio ir aplinkosaugos statistikos skyriui</text:p>
      <text:p text:style-name="Normal">Gedimino pr. 29, 01500 Vilnius<text:s/></text:p>
      <text:p text:style-name="P202"/>
      <text:p text:style-name="P203">eterinių aliejinių augalų, medaus ir laukinės augalijos produktų SUPIRKIMO 200__ m. ataskaita žūs-09 metinė</text:p>
      <text:p text:style-name="P204"/>
      <text:p text:style-name="P205"><text:tab/><text:s/>Nr. _____</text:p>
      <text:p text:style-name="P206"><text:tab/>(Užpildymo dat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Įmonės kodas registre</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Pateikiama:</text:span><text:span text:style-name="T247"><text:s/>sausio 17 d.</text:span></text:p>
          </table:table-cell>
        </table:table-row>
        <table:table-row table:style-name="TableRow248">
          <table:table-cell table:style-name="TableCell249" table:number-columns-spanned="10">
            <text:p text:style-name="P250">Adresas</text:p>
          </table: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cell table:style-name="TableCell253" table:number-rows-spanned="2">
            <text:p text:style-name="P254"><text:span text:style-name="T255">Pateikia:</text:span><text:span text:style-name="T256"><text:s/></text:span><text:span text:style-name="T257">didmeninės prekybos ir kitos supirkimo įmonės, maisto produktų perdirbimo įmonės</text:span></text:p>
          </table:table-cell>
        </table:table-row>
        <table:table-row table:style-name="TableRow258">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covered-table-cell>
            <text:p text:style-name="P263"/>
          </table:covered-table-cell>
        </table:table-row>
        <table:table-row table:style-name="TableRow264">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4">
            <text:p text:style-name="P273">Pagrindinės veiklos kodas (EVRK)</text:p>
          </table: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10">
            <text:p text:style-name="P292">Pagrindinės veiklos pavadinimas<text:s/>(EVRK)</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ext:p text:style-name="P296">Statistikos departamentas garantuoja gautų duomenų konfidencialumą</text:p>
          </table: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ext:p text:style-name="P310">Ataskaitos forma skelbiama interneto svetainėje http://www.stat.gov.lt</text:p>
          </table:table-cell>
        </table:table-row>
      </table:table>
      <text:p text:style-name="P311"/>
      <text:p text:style-name="P312">Eterinių aliejinių augalų, medaus ir laukinės augalijos produktų supirkimas</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Rodiklio pavadinimas</text:p>
          </table:table-cell>
          <table:table-cell table:style-name="TableCell322">
            <text:p text:style-name="P323">Eil. Nr.</text:p>
          </table:table-cell>
          <table:table-cell table:style-name="TableCell324">
            <text:p text:style-name="P325">Kiekis, kg</text:p>
          </table:table-cell>
          <table:table-cell table:style-name="TableCell326">
            <text:p text:style-name="P327">Išmokos (be PVM), Lt</text:p>
          </table:table-cell>
        </table:table-row>
        <table:table-row table:style-name="TableRow328">
          <table:table-cell table:style-name="TableCell329">
            <text:p text:style-name="P330">A</text:p>
          </table:table-cell>
          <table:table-cell table:style-name="TableCell331">
            <text:p text:style-name="P332">B</text:p>
          </table:table-cell>
          <table:table-cell table:style-name="TableCell333">
            <text:p text:style-name="P334">1</text:p>
          </table:table-cell>
          <table:table-cell table:style-name="TableCell335">
            <text:p text:style-name="P336">2</text:p>
          </table:table-cell>
        </table:table-row>
        <table:table-row table:style-name="TableRow337">
          <table:table-cell table:style-name="TableCell338">
            <text:p text:style-name="P339">Eteriniai aliejiniai augalai</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mėtos<text:s/></text:span><text:span text:style-name="T350">(vytintų lapų svoris)</text:span></text:p>
          </table:table-cell>
          <table:table-cell table:style-name="TableCell351">
            <text:p text:style-name="P352">01</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kmynai</text:p>
          </table:table-cell>
          <table:table-cell table:style-name="TableCell360">
            <text:p text:style-name="P361">02</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linų sėmenys</text:p>
          </table:table-cell>
          <table:table-cell table:style-name="TableCell369">
            <text:p text:style-name="P370">03</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Medus</text:p>
          </table:table-cell>
          <table:table-cell table:style-name="TableCell378">
            <text:p text:style-name="P379">04</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Laukinės uogos ir vaisiai</text:p>
          </table:table-cell>
          <table:table-cell table:style-name="TableCell387">
            <text:p text:style-name="P388">05</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žemuogės</text:p>
          </table:table-cell>
          <table:table-cell table:style-name="TableCell396">
            <text:p text:style-name="P397">06</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mėlynės</text:p>
          </table:table-cell>
          <table:table-cell table:style-name="TableCell405">
            <text:p text:style-name="P406">07</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spanguolės</text:p>
          </table:table-cell>
          <table:table-cell table:style-name="TableCell414">
            <text:p text:style-name="P415">08</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bruknės</text:p>
          </table:table-cell>
          <table:table-cell table:style-name="TableCell423">
            <text:p text:style-name="P424">09</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šaltalankiai</text:p>
          </table:table-cell>
          <table:table-cell table:style-name="TableCell432">
            <text:p text:style-name="P433">10</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Švieži grybai</text:p>
          </table:table-cell>
          <table:table-cell table:style-name="TableCell441">
            <text:p text:style-name="P442">11</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baravykai</text:p>
          </table:table-cell>
          <table:table-cell table:style-name="TableCell450">
            <text:p text:style-name="P451">12</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bobausiai</text:p>
          </table:table-cell>
          <table:table-cell table:style-name="TableCell459">
            <text:p text:style-name="P460">13</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šilbaravykiai</text:p>
          </table:table-cell>
          <table:table-cell table:style-name="TableCell468">
            <text:p text:style-name="P469">14</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voveraitės</text:p>
          </table:table-cell>
          <table:table-cell table:style-name="TableCell477">
            <text:p text:style-name="P478">15</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žaliuokės</text:p>
          </table:table-cell>
          <table:table-cell table:style-name="TableCell486">
            <text:p text:style-name="P487">16</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kiti grybai</text:p>
          </table:table-cell>
          <table:table-cell table:style-name="TableCell495">
            <text:p text:style-name="P496">17</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Džiovinti grybai</text:p>
          </table:table-cell>
          <table:table-cell table:style-name="TableCell504">
            <text:p text:style-name="P505">18</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Vaistažolės</text:p>
          </table:table-cell>
          <table:table-cell table:style-name="TableCell513">
            <text:p text:style-name="P514">19</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Sraigės</text:p>
          </table:table-cell>
          <table:table-cell table:style-name="TableCell522">
            <text:p text:style-name="P523">20</text:p>
          </table:table-cell>
          <table:table-cell table:style-name="TableCell524">
            <text:p text:style-name="P525"/>
          </table:table-cell>
          <table:table-cell table:style-name="TableCell526">
            <text:p text:style-name="P527"/>
          </table:table-cell>
        </table:table-row>
      </table:table>
      <text:p text:style-name="P528"/>
      <text:p text:style-name="Normal"/>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Prašome nurodyti, kiek valandų sugaišote statistiniams<text:s/></text:span><text:span text:style-name="T538">duomenims rengti ir ataskaitai pildyti</text:span></text:p>
          </table:table-cell>
          <table:table-cell table:style-name="TableCell539">
            <text:p text:style-name="P540">val.</text:p>
          </table:table-cell>
          <table:table-cell table:style-name="TableCell541">
            <text:p text:style-name="P542">min.</text:p>
          </table:table-cell>
          <table:table-cell table:style-name="TableCell543">
            <text:p text:style-name="P544"/>
          </table:table-cell>
        </table:table-row>
      </table:table>
      <text:p text:style-name="P545"/>
      <text:p text:style-name="P546"/>
      <text:p text:style-name="P547">Įmonės vadovas arba jo įgaliotas asmuo<text:s/><text:tab/></text:p>
      <text:p text:style-name="P548"><text:tab/>(Parašas)<text:tab/>(Vardas ir pavardė)</text:p>
      <text:p text:style-name="Normal"/>
      <text:p text:style-name="P549"><text:tab/></text:p>
      <text:p text:style-name="P550"><text:tab/>(Ataskaitą užpildžiusio asmens vardas ir pavardė)<text:tab/>(Telefonas)<text:tab/>(Faksas)<text:tab/>(El. paštas)</text:p>
      <text:p text:style-name="Normal"/>
      <text:p text:style-name="Normal"/>
      <text:p text:style-name="Normal">Pasiteirauti: tel.: (8 5) 236 4993, 236<text:s/>4790; faks. (8 5) 236 4971; el. p. Aurelija.Skrebiene@stat.gov.lt</text:p>
      <text:p text:style-name="P551">______________</text:p>
      <text:p text:style-name="P552">Formos pakeitimai:</text:p>
      <text:p text:style-name="P553"><text:span text:style-name="T554">Nr.<text:s/></text:span><text:a xlink:href="https://www.e-tar.lt/portal/legalAct.html?documentId=TAR.CDF82DED510F" office:target-frame-name="_top" xlink:show="replace"><text:span text:style-name="T555">DĮ-3</text:span></text:a><text:span text:style-name="T556">, 2008-01-03, Žin., 2008, Nr. 5-202 (2008-01-12), i. k.<text:s/></text:span><text:span text:style-name="T557">1084170ISAK0000DĮ-3</text:span></text:p>
      <text:p text:style-name="Normal"/>
      <text:p text:style-name="P558"/>
      <text:soft-page-break/>
      <text:p text:style-name="P559">Eterinių aliejinių augalų, medaus ir laukinės<text:s/></text:p>
      <text:p text:style-name="P560">augalijos produktų supirkimo metinės<text:s/></text:p>
      <text:p text:style-name="P561"><text:span text:style-name="T562">ataskaitos ŽŪS-09<text:s/></text:span><text:span text:style-name="T563">1</text:span><text:span text:style-name="T564"><text:s/>priedas</text:span></text:p>
      <text:p text:style-name="P565"/>
      <text:p text:style-name="P566"><text:span text:style-name="T567">INFORMACIJA DĖL ETERINIŲ ALIEJINIŲ AUGALŲ, MEDAUS IR LAUKINĖS AUGALIJOS PRODUKTŲ SUPIRKIMO METINIO STATISTINIO TYRI</text:span><text:span text:style-name="T568">MO</text:span></text:p>
      <text:p text:style-name="P569"><text:span text:style-name="T570">(ataskaita ŽŪS-09 metinė)</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STATISTINIO TYRIMO TEISINIS PAGRINDAS</text:span></text:p>
          </table:table-cell>
          <table:table-cell table:style-name="TableCell579">
            <text:p text:style-name="P580"><text:span text:style-name="T581">Lietuvos Respublikos statistikos įstatymas (Žin., 1993, Nr.<text:s/></text:span><text:span text:style-name="T582">54-1048</text:span><text:span text:style-name="T583">; 1999, Nr. 114-3299).</text:span></text:p>
          </table:table-cell>
        </table:table-row>
        <table:table-row table:style-name="TableRow584">
          <table:table-cell table:style-name="TableCell585">
            <text:p text:style-name="P586"><text:span text:style-name="T587">STATISTINIO TYRIMO RŪŠIS, APIMTIS IR TIKSLAS</text:span></text:p>
          </table:table-cell>
          <table:table-cell table:style-name="TableCell588">
            <text:p text:style-name="P589">Tai – ištisinis tyrimas.</text:p>
            <text:p text:style-name="P590">Ataskaitą pildo<text:s/>didmeninės prekybos ir kitos supirkimo įmonės, maisto produktų perdirbimo įmonės. Tiriamasis laikotarpis – kalendoriniai metai.</text:p>
            <text:p text:style-name="P591">Tyrimo tikslas – suskaičiuoti vidutines metines eterinių aliejinių augalų, medaus, laukinės augalijos produktų kainas ir jų pokyčių indeksus.</text:p>
          </table:table-cell>
        </table:table-row>
        <table:table-row table:style-name="TableRow592">
          <table:table-cell table:style-name="TableCell593">
            <text:p text:style-name="P594"><text:span text:style-name="T595">STATISTINĖS INFORMACIJOS PASKELBIMO LAIKAS IR VIETA</text:span></text:p>
          </table:table-cell>
          <table:table-cell table:style-name="TableCell596">
            <text:p text:style-name="P597">Gegužės mėn. – leidinyje „Lietuva skaičiais“, birželio mėn. – metiniuose leidiniuose „Žemės ūkio produkcijos supirkimas“ ir „Lietuvos žemės ūkis skaičiais“, spalio mėn. – leidinyje „Lietuvos žemės ūkis“, lapkričio mėn. – „Lietuvos statistikos metraštyje“.</text:p>
            <text:p text:style-name="P598">www.stat.gov.lt.</text:p>
          </table:table-cell>
        </table:table-row>
        <table:table-row table:style-name="TableRow599">
          <table:table-cell table:style-name="TableCell600">
            <text:p text:style-name="P601"><text:span text:style-name="T602">STATISTINIŲ DUOMENŲ PATEIKIMO PAREIGA</text:span></text:p>
          </table:table-cell>
          <table:table-cell table:style-name="TableCell603">
            <text:p text:style-name="P604">Lietuvos Respublikos statistikos įstatymo 14 straipsnio 2 dalis:</text:p>
            <text:p text:style-name="P605">„Juridiniai asmenys privalo neatlygintinai teikti statistinius duomenis Oficialiosios statistikos darbų programai įgyvendinti.“</text:p>
          </table:table-cell>
        </table:table-row>
        <table:table-row table:style-name="TableRow606">
          <table:table-cell table:style-name="TableCell607">
            <text:p text:style-name="P608"><text:span text:style-name="T609">STATISTINIŲ DUOMENŲ KONFIDENCIALUMAS</text:span></text:p>
          </table:table-cell>
          <table:table-cell table:style-name="TableCell610">
            <text:p text:style-name="P611">Lietuvos Respublikos statistikos įstatymo 15 straipsnio 2 dalis:</text:p>
            <text:p text:style-name="P6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13">
          <table:table-cell table:style-name="TableCell614">
            <text:p text:style-name="P615"><text:span text:style-name="T616">STATISTINIŲ DUOMENŲ PATEIKIMO TVARKOS PAŽEIDIMAS</text:span></text:p>
          </table:table-cell>
          <table:table-cell table:style-name="TableCell617">
            <text:p text:style-name="P618">Lietuvos Respublikos statistikos įstatymo<text:s/>17 straipsnis:</text:p>
            <text:p text:style-name="P61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20"><text:span text:style-name="T621">Lietuvos Respublikos administracinių teisės pažeidimų kodekso 173</text:span><text:span text:style-name="T622">2</text:span><text:span text:style-name="T623"><text:s/>straipsnis (Žin., 1992, Nr.<text:s/></text:span><text:span text:style-name="T624">21-610</text:span><text:span text:style-name="T625">; 2000, Nr.<text:s/></text:span><text:span text:style-name="T626">54-1557</text:span><text:span text:style-name="T627">):</text:span></text:p>
            <text:p text:style-name="P628">„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62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30"><text:span text:style-name="T631">______________</text:span></text:p>
      <text:p text:style-name="P632"/>
      <text:soft-page-break/>
      <text:p text:style-name="P633">Eterinių aliejinių augalų, medaus ir laukinės<text:s/></text:p>
      <text:p text:style-name="P634">augalijos produktų supirkimo metinės<text:s/></text:p>
      <text:p text:style-name="P635"><text:span text:style-name="T636">ataskaitos ŽŪS-09<text:s/></text:span><text:span text:style-name="T637">2</text:span><text:span text:style-name="T638"><text:s/>priedas</text:span></text:p>
      <text:p text:style-name="P639"/>
      <text:p text:style-name="P640"><text:span text:style-name="T641">NURODYMAI ETERINIŲ ALIEJINIŲ AUGALŲ, MEDAUS IR LAUKINĖS AUGALIJOS PRODUKTŲ<text:s/></text:span><text:span text:style-name="T642">SUPIRKIMO ATASKAITAI ŽŪS-09 METINEI PILDYTI</text:span></text:p>
      <text:p text:style-name="P643"/>
      <text:p text:style-name="P644"><text:span text:style-name="T645">1</text:span><text:span text:style-name="T646">. Eterinių aliejinių augalų, medaus ir laukinės augalijos produktų supirkimo ataskaitoje ŽŪS-09 metinėje (toliau – ataskaita) turi būti pateikti statistiniai duomenys apie supirktus iš Lietuvos ūkininkų ir<text:s/></text:span><text:span text:style-name="T647">žemės ūkio bendrovių užaugintus eterinius aliejinius augalus ir medų, taip pat Lietuvos miškuose užaugusius laukinės augalijos produktus.</text:span></text:p>
      <text:p text:style-name="P648"><text:span text:style-name="T649">2</text:span><text:span text:style-name="T650">. Išmokos – tai pinigų suma, kurią supirkimo ar maisto perdirbimo įmonė turi išmokėti tiekėjui už kvite nurodytą<text:s/></text:span><text:span text:style-name="T651">supirktų produktų kiekį. Pridėtinės vertės mokestis (PVM) į išmokas neįskaitomas.</text:span></text:p>
      <text:p text:style-name="P652"><text:span text:style-name="T653">3</text:span><text:span text:style-name="T654">.<text:s/></text:span>Ataskaitą prašome siųsti el. paštu Rima.Butkevic@stat.gov.lt arba faksu (8 5) 236 4971<text:span text:style-name="T655">.</text:span></text:p>
      <text:p text:style-name="P656"><text:span text:style-name="T657">______________</text:span></text:p>
      <text:p text:style-name="P658">Priedo pakeitimai:</text:p>
      <text:p text:style-name="P659"><text:span text:style-name="T660">Nr.<text:s/></text:span><text:a xlink:href="https://www.e-tar.lt/portal/legalAct.html?documentId=TAR.CDF82DED510F" office:target-frame-name="_top" xlink:show="replace"><text:span text:style-name="T661">DĮ-3</text:span></text:a><text:span text:style-name="T662">, 2008-01-03, Žin., 2008, Nr. 5-202 (2008-01-12), i. k. 1084170ISAK0000DĮ-3</text:span></text:p>
      <text:p text:style-name="Normal"/>
      <text:p text:style-name="P663"><text:span text:style-name="T664">Forma.</text:span><text:span text:style-name="T665"><text:s/>Neteko galios nuo 2009-01-18</text:span></text:p>
      <text:p text:style-name="P666">Formos naikinimas:</text:p>
      <text:p text:style-name="P667"><text:span text:style-name="T668">Nr.<text:s/></text:span><text:a xlink:href="https://www.e-tar.lt/portal/legalAct.html?documentId=TAR.C0D319AB3516" office:target-frame-name="_top" xlink:show="replace"><text:span text:style-name="T669">DĮ-10</text:span></text:a><text:span text:style-name="T670">, 2009-01-13, Žin. 2009, Nr. 6-218 (2009-01-17), i. k. 1094170ISAK000DĮ-10</text:span></text:p>
      <text:p text:style-name="Normal"/>
      <text:p text:style-name="P671"><text:span text:style-name="T672">1 priedas.</text:span><text:span text:style-name="T673"><text:s/>Neteko galios nuo 2009-01-18</text:span></text:p>
      <text:p text:style-name="P674">Priedo naikinimas:</text:p>
      <text:p text:style-name="P675"><text:span text:style-name="T676">Nr.<text:s/></text:span><text:a xlink:href="https://www.e-tar.lt/portal/legalAct.html?documentId=TAR.C0D319AB3516" office:target-frame-name="_top" xlink:show="replace"><text:span text:style-name="T677">DĮ-10</text:span></text:a><text:span text:style-name="T678">, 2009-01-</text:span><text:span text:style-name="T679">13, Žin. 2009, Nr. 6-218 (2009-01-17), i. k. 1094170ISAK000DĮ-10</text:span></text:p>
      <text:p text:style-name="Normal"/>
      <text:p text:style-name="P680"><text:span text:style-name="T681">2 priedas.</text:span><text:span text:style-name="T682"><text:s/>Neteko galios nuo 2009-01-18</text:span></text:p>
      <text:p text:style-name="P683">Priedo naikinimas:</text:p>
      <text:p text:style-name="P684"><text:span text:style-name="T685">Nr.<text:s/></text:span><text:a xlink:href="https://www.e-tar.lt/portal/legalAct.html?documentId=TAR.C0D319AB3516" office:target-frame-name="_top" xlink:show="replace"><text:span text:style-name="T686">DĮ-10</text:span></text:a><text:span text:style-name="T687">, 2009-01-13, Žin. 2009, Nr. 6-218 (20</text:span><text:span text:style-name="T688">09-01-17), i. k. 1094170ISAK000DĮ-10</text:span></text:p>
      <text:p text:style-name="Normal"/>
      <text:p text:style-name="P689"><text:span text:style-name="T690">Forma.</text:span><text:span text:style-name="T691"><text:s/>Neteko galios nuo 2008-01-16</text:span></text:p>
      <text:p text:style-name="P692">Formos naikinimas:</text:p>
      <text:p text:style-name="P693"><text:span text:style-name="T694">Nr.<text:s/></text:span><text:a xlink:href="https://www.e-tar.lt/portal/legalAct.html?documentId=TAR.D1EF36010992" office:target-frame-name="_top" xlink:show="replace"><text:span text:style-name="T695">DĮ-2</text:span></text:a><text:span text:style-name="T696">, 2008-01-03, Žin. 2008, Nr. 6-231 (2008-01-15), i. k.<text:s/></text:span><text:span text:style-name="T697">1084170ISAK0000DĮ-2</text:span></text:p>
      <text:p text:style-name="Normal"/>
      <text:p text:style-name="P698"><text:span text:style-name="T699">1 priedas.</text:span><text:span text:style-name="T700"><text:s/>Neteko galios nuo 2008-01-16</text:span></text:p>
      <text:p text:style-name="P701">Priedo naikinimas:</text:p>
      <text:p text:style-name="P702"><text:span text:style-name="T703">Nr.<text:s/></text:span><text:a xlink:href="https://www.e-tar.lt/portal/legalAct.html?documentId=TAR.D1EF36010992" office:target-frame-name="_top" xlink:show="replace"><text:span text:style-name="T704">DĮ-2</text:span></text:a><text:span text:style-name="T705">, 2008-01-03, Žin. 2008, Nr. 6-231 (2008-01-15), i. k. 1084170ISAK0000DĮ-2</text:span></text:p>
      <text:p text:style-name="Normal"/>
      <text:p text:style-name="P706"><text:span text:style-name="T707">2</text:span><text:span text:style-name="T708"><text:s/>priedas.</text:span><text:span text:style-name="T709"><text:s/>Neteko galios nuo 2008-01-16</text:span></text:p>
      <text:p text:style-name="P710">Priedo naikinimas:</text:p>
      <text:p text:style-name="P711"><text:span text:style-name="T712">Nr.<text:s/></text:span><text:a xlink:href="https://www.e-tar.lt/portal/legalAct.html?documentId=TAR.D1EF36010992" office:target-frame-name="_top" xlink:show="replace"><text:span text:style-name="T713">DĮ-2</text:span></text:a><text:span text:style-name="T714">, 2008-01-03, Žin. 2008, Nr. 6-231 (2008-01-15), i. k. 1084170ISAK0000DĮ-2</text:span></text:p>
      <text:p text:style-name="Normal"/>
      <text:p text:style-name="P715"><text:span text:style-name="T716">Forma.</text:span><text:span text:style-name="T717"><text:s/>Neteko galios nuo 2009-</text:span><text:span text:style-name="T718">09-20</text:span></text:p>
      <text:p text:style-name="P719">Formos naikinimas:</text:p>
      <text:p text:style-name="P720"><text:span text:style-name="T721">Nr.<text:s/></text:span><text:a xlink:href="https://www.e-tar.lt/portal/legalAct.html?documentId=TAR.376EADDAD13D" office:target-frame-name="_top" xlink:show="replace"><text:span text:style-name="T722">DĮ-208</text:span></text:a><text:span text:style-name="T723">, 2009-09-15, Žin. 2009, Nr. 112-4803 (2009-09-19), i. k. 1094170ISAK00DĮ-208</text:span></text:p>
      <text:p text:style-name="Normal"/>
      <text:p text:style-name="P724"><text:span text:style-name="T725">1 priedas.</text:span><text:span text:style-name="T726"><text:s/>Neteko galios nuo 2009-09-20</text:span></text:p>
      <text:p text:style-name="P727">Priedo naikinimas:</text:p>
      <text:p text:style-name="P728"><text:span text:style-name="T729">Nr.<text:s/></text:span><text:a xlink:href="https://www.e-tar.lt/portal/legalAct.html?documentId=TAR.376EADDAD13D" office:target-frame-name="_top" xlink:show="replace"><text:span text:style-name="T730">DĮ-208</text:span></text:a><text:span text:style-name="T731">, 2009-09-15, Žin. 2009, Nr. 112-4803 (2009-09-19), i. k. 1094170ISAK00DĮ-208</text:span></text:p>
      <text:p text:style-name="Normal"/>
      <text:p text:style-name="P732"><text:span text:style-name="T733">2 priedas.</text:span><text:span text:style-name="T734"><text:s/>Neteko galios nuo 2009-09-20</text:span></text:p>
      <text:p text:style-name="P735">Priedo naikinimas:</text:p>
      <text:p text:style-name="P736"><text:span text:style-name="T737">Nr.<text:s/></text:span><text:a xlink:href="https://www.e-tar.lt/portal/legalAct.html?documentId=TAR.376EADDAD13D" office:target-frame-name="_top" xlink:show="replace"><text:span text:style-name="T738">DĮ-208</text:span></text:a><text:span text:style-name="T739">, 2009-09-15, Žin. 2009, Nr. 112-4803 (2009-09-19), i. k. 1094170ISAK00DĮ-208</text:span></text:p>
      <text:p text:style-name="Normal"/>
      <text:p text:style-name="P740"/>
      <text:soft-page-break/>
      <text:p text:style-name="P741">Forma patvirtinta Statistikos departamento prie<text:s/></text:p>
      <text:p text:style-name="P742"><text:span text:style-name="T743"><draw:frame draw:z-index="251658752" draw:style-name="a2" draw:name="Picture 40"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744">direktoriaus 2006 m. gruodžio 21 d.<text:s/></text:p>
      <text:p text:style-name="P745">įsakymu Nr. DĮ-257</text:p>
      <text:p text:style-name="P746"/>
      <text:p text:style-name="P747"><text:tab/></text:p>
      <text:p text:style-name="P748">(Įmonės pavadinimas)</text:p>
      <text:p text:style-name="P749"/>
      <text:p text:style-name="Normal">Statistikos departamento prie LRV</text:p>
      <text:p text:style-name="Normal">Žemės ūkio ir aplinkosaugos statistikos skyriui</text:p>
      <text:p text:style-name="Normal">Gedimino pr. 29, 01500 Vilnius<text:s/></text:p>
      <text:p text:style-name="P750"/>
      <text:p text:style-name="P751">linų SUPIRKIMO200__ m. ________________ mėn.<text:s/>ataskaita žūs-05 mėnesinė, metinė</text:p>
      <text:p text:style-name="P752"/>
      <text:p text:style-name="P753"><text:tab/><text:s/>Nr. _____</text:p>
      <text:p text:style-name="P754"><text:tab/>(Užpildymo dat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Įmonės kodas registre</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rows-spanned="3">
            <text:p text:style-name="P793"><text:span text:style-name="T794">Pateikiama:</text:span><text:span text:style-name="T795"><text:s/>nuo spalio iki balandžio mėn. kiekvieno mėnesio septintą dieną ir balandžio 17 d.</text:span></text:p>
            <text:p text:style-name="P796"/>
            <text:p text:style-name="Normal"><text:span text:style-name="T797">Pateikia:</text:span><text:span text:style-name="T798"><text:s/></text:span><text:span text:style-name="T799">linų fabrikai ir linų perdirbimo įmonės</text:span></text:p>
          </table:table-cell>
        </table:table-row>
        <table:table-row table:style-name="TableRow800">
          <table:table-cell table:style-name="TableCell801" table:number-columns-spanned="10">
            <text:p text:style-name="P802">Adresas</text:p>
          </table: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covered-table-cell>
            <text:p text:style-name="P805"/>
          </table:covered-table-cell>
        </table:table-row>
        <table:table-row table:style-name="TableRow806">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covered-table-cell>
            <text:p text:style-name="P811"/>
          </table:covered-table-cell>
        </table:table-row>
        <table:table-row table:style-name="TableRow812">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4">
            <text:p text:style-name="P821">Pagrindinės veiklos kodas (EVRK)</text:p>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10">
            <text:p text:style-name="P84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ext:p text:style-name="P844">Statistikos departamentas garantuoja gautų duomenų konfidencialumą</text:p>
          </table:table-cell>
        </table:table-row>
        <table:table-row table:style-name="TableRow845">
          <table:table-cell table:style-name="TableCell846" table:number-columns-spanned="10">
            <text:p text:style-name="P847"/>
          </table: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10">
            <text:p text:style-name="P854"/>
          </table: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ext:p text:style-name="P858"><text:span text:style-name="T859">Ataskaitos forma skelbiama interneto svetainėje http://www.s</text:span><text:span text:style-name="T860">tat.gov.l</text:span><text:span text:style-name="T861">t</text:span></text:p>
          </table:table-cell>
        </table:table-row>
      </table:table>
      <text:p text:style-name="P862"/>
      <text:p text:style-name="P863">linų supirkima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Rodiklio pavadinimas</text:p>
          </table:table-cell>
          <table:table-cell table:style-name="TableCell876" table:number-rows-spanned="2">
            <text:p text:style-name="P877">Eil. Nr.</text:p>
          </table:table-cell>
          <table:table-cell table:style-name="TableCell878" table:number-rows-spanned="2">
            <text:p text:style-name="P879">Supirkta iš viso, t</text:p>
          </table:table-cell>
          <table:table-cell table:style-name="TableCell880" table:number-columns-spanned="2">
            <text:p text:style-name="P881">Supirkta iš</text:p>
          </table:table-cell>
          <table:covered-table-cell/>
          <table:table-cell table:style-name="TableCell882" table:number-rows-spanned="2">
            <text:p text:style-name="P883">Išmokos (be PVM), Lt</text:p>
          </table:table-cell>
          <table:table-cell table:style-name="TableCell884" table:number-rows-spanned="2">
            <text:p text:style-name="P885">Be to, apskaičiuota PVM už metus, Lt</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ūkininkų ir kitų gyventojų ūkių</text:p>
          </table:table-cell>
          <table:table-cell table:style-name="TableCell892">
            <text:p text:style-name="P893">žemės ūkio bendrovių ir įmonių</text:p>
          </table:table-cell>
          <table:covered-table-cell>
            <text:p text:style-name="P894"/>
          </table:covered-table-cell>
          <table:covered-table-cell>
            <text:p text:style-name="P895"/>
          </table:covered-table-cell>
        </table:table-row>
        <table:table-row table:style-name="TableRow896">
          <table:table-cell table:style-name="TableCell897">
            <text:p text:style-name="P898">A</text:p>
          </table:table-cell>
          <table:table-cell table:style-name="TableCell899">
            <text:p text:style-name="P900">B</text:p>
          </table:table-cell>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row>
        <table:table-row table:style-name="TableRow911">
          <table:table-cell table:style-name="TableCell912">
            <text:p text:style-name="P913">Linai, perskaičiuoti į pluoštą</text:p>
          </table:table-cell>
          <table:table-cell table:style-name="TableCell914">
            <text:p text:style-name="P915">01</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Linai pagal<text:s/>rūšis, įskaitomuoju svoriu</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linų šiaudeliai</text:p>
          </table:table-cell>
          <table:table-cell table:style-name="TableCell944">
            <text:p text:style-name="P945">0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x</text:p>
          </table:table-cell>
        </table:table-row>
        <table:table-row table:style-name="TableRow956">
          <table:table-cell table:style-name="TableCell957">
            <text:p text:style-name="P958">linų stiebeliai</text:p>
          </table:table-cell>
          <table:table-cell table:style-name="TableCell959">
            <text:p text:style-name="P960">03</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x</text:p>
          </table:table-cell>
          <table:table-cell table:style-name="TableCell969">
            <text:p text:style-name="P970">x</text:p>
          </table:table-cell>
        </table:table-row>
        <table:table-row table:style-name="TableRow971">
          <table:table-cell table:style-name="TableCell972">
            <text:p text:style-name="P973">ūkinio apdirbimo pluoštas</text:p>
          </table:table-cell>
          <table:table-cell table:style-name="TableCell974">
            <text:p text:style-name="P975">04</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cell table:style-name="TableCell984">
            <text:p text:style-name="P985">x</text:p>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Prašome nurodyti, kiek valandų sugaišote statistiniams duomenims rengti ir ataskaitai pildyti</text:span></text:p>
          </table:table-cell>
          <table:table-cell table:style-name="TableCell996">
            <text:p text:style-name="P997">val.</text:p>
          </table:table-cell>
          <table:table-cell table:style-name="TableCell998">
            <text:p text:style-name="P999">min.</text:p>
          </table:table-cell>
          <table:table-cell table:style-name="TableCell1000">
            <text:p text:style-name="P1001"/>
          </table:table-cell>
        </table:table-row>
      </table:table>
      <text:p text:style-name="P1002"/>
      <text:p text:style-name="P1003"/>
      <text:p text:style-name="P1004">Įmonės vadovas arba jo įgaliotas asmuo<text:s/><text:tab/></text:p>
      <text:p text:style-name="P1005"><text:tab/>(Parašas)<text:tab/>(Vardas ir pavardė)</text:p>
      <text:p text:style-name="Normal"/>
      <text:p text:style-name="P1006"><text:tab/></text:p>
      <text:p text:style-name="P1007">(Ataskaitą užpildžiusio asmens vardas ir pavardė)<text:tab/>(Telefonas)<text:tab/>(Faksas)<text:tab/>(El. paštas)</text:p>
      <text:p text:style-name="P1008"/>
      <text:p text:style-name="Normal"/>
      <text:soft-page-break/>
      <text:p text:style-name="Normal">Pasiteirauti: tel. (8 5) 236 4992; faks. (8 5) 236 4971; el. p. Danute.Gelezauskaite@stat.gov.lt</text:p>
      <text:p text:style-name="P1009">______________</text:p>
      <text:p text:style-name="P1010"/>
      <text:soft-page-break/>
      <text:p text:style-name="P1011">Linų supirkimo mėnesinės, metinės ataskaitos<text:s/></text:p>
      <text:p text:style-name="P1012"><text:span text:style-name="T1013">ŽŪS-05<text:s/></text:span><text:span text:style-name="T1014">1</text:span><text:span text:style-name="T1015"><text:s/>priedas</text:span></text:p>
      <text:p text:style-name="P1016"/>
      <text:p text:style-name="P1017"><text:span text:style-name="T1018">INFORMACIJA DĖL LINŲ SUPIRKIMO MĖNESINIO, METINIO STATISTINIO TYRIMO<text:s/></text:span></text:p>
      <text:p text:style-name="P1019"><text:span text:style-name="T1020">(ataskaita ŽŪS-05 mėnesinė, metinė)</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STATISTINIO TYRIMO TEISINIS PAGRINDAS</text:span></text:p>
          </table:table-cell>
          <table:table-cell table:style-name="TableCell1029">
            <text:p text:style-name="P1030"><text:span text:style-name="T1031">Lietuvos Respublikos statistikos įstatymas (Žin., 1993, Nr.<text:s/></text:span><text:span text:style-name="T1032">54-1048</text:span><text:span text:style-name="T1033">; 1999, Nr. 114-3299).</text:span></text:p>
          </table:table-cell>
        </table:table-row>
        <table:table-row table:style-name="TableRow1034">
          <table:table-cell table:style-name="TableCell1035">
            <text:p text:style-name="P1036"><text:span text:style-name="T1037">STATISTINIO TYRIMO RŪŠIS, APIMTIS IR TIKSLAS</text:span></text:p>
          </table:table-cell>
          <table:table-cell table:style-name="TableCell1038">
            <text:p text:style-name="P1039">Tai – ištisinis tyrimas. Ataskaitą pildo linų fabrikai ir linų perdirbimo įmonės.</text:p>
            <text:p text:style-name="P1040">Tiriamasis laikotarpis – kalendoriniai<text:s/>metai.</text:p>
            <text:p text:style-name="P1041">Tyrimo tikslas – suskaičiuoti vidutines mėnesines ir metines linų šiaudelių bei pluošto supirkimo kainas ir jų pokyčių indeksus.</text:p>
          </table:table-cell>
        </table:table-row>
        <table:table-row table:style-name="TableRow1042">
          <table:table-cell table:style-name="TableCell1043">
            <text:p text:style-name="P1044"><text:span text:style-name="T1045">STATISTINĖS INFORMACIJOS PASKELBIMO LAIKAS IR VIETA</text:span></text:p>
          </table:table-cell>
          <table:table-cell table:style-name="TableCell1046">
            <text:p text:style-name="P1047">Gegužės mėn. – leidinyje „Lietuva skaičiais“, birželio mėn. –<text:s/>metiniuose leidiniuose „Žemės ūkio produkcijos supirkimas“ ir „Lietuvos žemės ūkis skaičiais“, spalio mėn. – leidinyje „Lietuvos žemės ūkis“, lapkričio mėn. – „Lietuvos statistikos metraštyje“.</text:p>
            <text:p text:style-name="P1048">www.stat.gov.lt.</text:p>
          </table:table-cell>
        </table:table-row>
        <table:table-row table:style-name="TableRow1049">
          <table:table-cell table:style-name="TableCell1050">
            <text:p text:style-name="P1051"><text:span text:style-name="T1052">STATISTINIŲ DUOMENŲ PATEIKIMO PAREIGA</text:span></text:p>
          </table:table-cell>
          <table:table-cell table:style-name="TableCell1053">
            <text:p text:style-name="P1054">Lietuvos Respublikos statistikos įstatymo 14 straipsnio 2 dalis:</text:p>
            <text:p text:style-name="P1055">„Juridiniai asmenys privalo neatlygintinai teikti statistinius duomenis Oficialiosios statistikos darbų programai įgyvendinti.“</text:p>
          </table:table-cell>
        </table:table-row>
        <table:table-row table:style-name="TableRow1056">
          <table:table-cell table:style-name="TableCell1057">
            <text:p text:style-name="P1058"><text:span text:style-name="T1059">STATISTINIŲ DUOMENŲ KONFIDENCIALUMAS</text:span></text:p>
          </table:table-cell>
          <table:table-cell table:style-name="TableCell1060">
            <text:p text:style-name="P1061">Lietuvos Respublikos statistikos įstatymo 15 straipsnio 2 dalis:</text:p>
            <text:p text:style-name="P106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63">
          <table:table-cell table:style-name="TableCell1064">
            <text:p text:style-name="P1065"><text:span text:style-name="T1066">STATISTINIŲ DUOMENŲ PATEIKIMO TVARKOS PAŽEIDIMAS</text:span></text:p>
          </table:table-cell>
          <table:table-cell table:style-name="TableCell1067">
            <text:p text:style-name="P1068">Lietuvos Respublikos statistikos įstatymo 17 straipsnis:</text:p>
            <text:p text:style-name="P1069">„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1070"><text:span text:style-name="T1071">Lietuvos Respublikos administracinių teisės pažeidimų kodekso 173</text:span><text:span text:style-name="T1072">2</text:span><text:span text:style-name="T1073"><text:s/>straipsnis (Žin., 1992, Nr.<text:s/></text:span><text:span text:style-name="T1074">21-610</text:span><text:span text:style-name="T1075">;<text:s/></text:span><text:span text:style-name="T1076">2000, Nr.<text:s/></text:span><text:span text:style-name="T1077">54-1557</text:span><text:span text:style-name="T1078">):</text:span></text:p>
            <text:p text:style-name="P1079">„Statistinių duomenų nepateikimas nustatyta tvarka oficialiąją statistiką tvarkančioms institucijoms ir įstaigoms arba melagingų statistinių duomenų joms pateikimas užtraukia baudą nuo 500 iki 1000 Lt. Tokia pat veika, padaryta asmens,<text:s/>bausto administracine nuobauda už šio straipsnio pirmojoje dalyje numatytus pažeidimus, užtraukia baudą nuo 3000 iki 6000 Lt.</text:p>
            <text:p text:style-name="P10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81"><text:span text:style-name="T1082">______________</text:span></text:p>
      <text:p text:style-name="P1083"/>
      <text:soft-page-break/>
      <text:p text:style-name="P1084">Linų supirkimo mėnesinės, metinės<text:s/></text:p>
      <text:p text:style-name="P1085">ataskaitos ŽŪS-05<text:s/></text:p>
      <text:p text:style-name="P1086"><text:span text:style-name="T1087">2</text:span><text:span text:style-name="T1088"><text:s/>priedas</text:span></text:p>
      <text:p text:style-name="P1089"/>
      <text:p text:style-name="P1090"><text:span text:style-name="T1091">NURODYMAI LINŲ SUPIRKIMO ATASKAITAI ŽŪS-05 MĖNESINEI, METINEI PILDYTI</text:span></text:p>
      <text:p text:style-name="P1092"/>
      <text:p text:style-name="P1093"><text:span text:style-name="T1094">1</text:span><text:span text:style-name="T1095">. Linų supirkimo ataskaitoje ŽŪS-05 mėnesinėje, metinėje (toliau – ataskaita) turi būti pateikti statistiniai duomenys (toliau – duomenys) apie visus supirktus Lietuvos ūkininkų i</text:span><text:span text:style-name="T1096">r žemės ūkio bendrovių ataskaitiniais metais užaugintus linus.</text:span></text:p>
      <text:p text:style-name="P1097"><text:span text:style-name="T1098">2</text:span><text:span text:style-name="T1099">. Ataskaitinio mėnesio duomenis reikia pateikti spalio-balandžio mėnesiais iki 7 d., o galutinius metinius ataskaitinių metų duomenis – iki einamųjų metų balandžio 17 d.</text:span></text:p>
      <text:p text:style-name="P1100"><text:span text:style-name="T1101">3</text:span><text:span text:style-name="T1102">. Ataskaitos<text:s/></text:span><text:span text:style-name="T1103">01 eilutėje reikia įrašyti linų svorį, perskaičiuotą į pluoštą, ir pateikti metinėje ataskaitoje. Visi kiti duomenys pateikiami įskaitomuoju svoriu.</text:span></text:p>
      <text:p text:style-name="P1104"><text:span text:style-name="T1105">4</text:span><text:span text:style-name="T1106">. Ketvirtojoje skiltyje „Išmokos, Lt“ reikia nurodyti tik tas išmokas, kurias įmonė turi išmokėti linų</text:span><text:span text:style-name="T1107"><text:s/>augintojams, neįskaitant jokių išmokų iš kitų fondų ir PVM.</text:span></text:p>
      <text:p text:style-name="P1108"><text:span text:style-name="T1109">5</text:span><text:span text:style-name="T1110">. Apskaičiuotas pridėtinės vertės mokestis įrašomas penktojoje skiltyje ir tik metinėje ataskaitoje.</text:span></text:p>
      <text:p text:style-name="P1111"><text:span text:style-name="T1112">6</text:span><text:span text:style-name="T1113">. Ataskaitą prašome siųsti el. paštu Danute.Gelezauskaite@stat.gov.lt arba faksu (8<text:s/></text:span><text:span text:style-name="T1114">5) 236 4971.</text:span></text:p>
      <text:p text:style-name="P1115"><text:span text:style-name="T1116">______________</text:span></text:p>
      <text:p text:style-name="P1117"><text:span text:style-name="T1118">Forma.</text:span><text:span text:style-name="T1119"><text:s/>Neteko galios nuo 2008-01-16</text:span></text:p>
      <text:p text:style-name="P1120">Formos naikinimas:</text:p>
      <text:p text:style-name="P1121"><text:span text:style-name="T1122">Nr.<text:s/></text:span><text:a xlink:href="https://www.e-tar.lt/portal/legalAct.html?documentId=TAR.D1EF36010992" office:target-frame-name="_top" xlink:show="replace"><text:span text:style-name="T1123">DĮ-2</text:span></text:a><text:span text:style-name="T1124">, 2008-01-03, Žin. 2008, Nr. 6-231 (2008-01-15), i. k. 1084170ISAK0000DĮ-2</text:span></text:p>
      <text:p text:style-name="Normal"/>
      <text:p text:style-name="P1125"><text:span text:style-name="T1126">1 priedas.</text:span><text:span text:style-name="T1127"><text:s/>Neteko galios nuo 2008-01-16</text:span></text:p>
      <text:p text:style-name="P1128">Priedo naikinimas:</text:p>
      <text:p text:style-name="P1129"><text:span text:style-name="T1130">Nr.<text:s/></text:span><text:a xlink:href="https://www.e-tar.lt/portal/legalAct.html?documentId=TAR.D1EF36010992" office:target-frame-name="_top" xlink:show="replace"><text:span text:style-name="T1131">DĮ-2</text:span></text:a><text:span text:style-name="T1132">, 2008-01-03, Žin. 2008, Nr. 6-231 (2008-01-15), i. k. 1084170ISAK0000DĮ-2</text:span></text:p>
      <text:p text:style-name="Normal"/>
      <text:p text:style-name="P1133"><text:span text:style-name="T1134">2 priedas.</text:span><text:span text:style-name="T1135"><text:s/>Neteko galios nuo 2008-01-16</text:span></text:p>
      <text:p text:style-name="P1136">Priedo naikinimas:</text:p>
      <text:p text:style-name="P1137"><text:span text:style-name="T1138">Nr.<text:s/></text:span><text:a xlink:href="https://www.e-tar.lt/portal/legalAct.html?documentId=TAR.D1EF36010992" office:target-frame-name="_top" xlink:show="replace"><text:span text:style-name="T1139">DĮ-2</text:span></text:a><text:span text:style-name="T1140">, 2008-01-03, Žin. 2008, Nr. 6-231 (2008-01-15), i. k. 1084170ISAK0000DĮ-2</text:span></text:p>
      <text:p text:style-name="Normal"/>
      <text:p text:style-name="P1141"><text:span text:style-name="T1142">Forma.</text:span><text:span text:style-name="T1143"><text:s/>Neteko galios nuo 2008-02-06</text:span></text:p>
      <text:p text:style-name="P1144">Formos naikinimas:</text:p>
      <text:p text:style-name="P1145"><text:span text:style-name="T1146">Nr.<text:s/></text:span><text:a xlink:href="https://www.e-tar.lt/portal/legalAct.html?documentId=TAR.6745082CAB61" office:target-frame-name="_top" xlink:show="replace"><text:span text:style-name="T1147">DĮ-29</text:span></text:a><text:span text:style-name="T1148">, 2008-01-24, Žin. 2008, Nr. 15-539 (2008-02-05), i. k. 1084170ISAK000DĮ-29</text:span></text:p>
      <text:p text:style-name="Normal"/>
      <text:p text:style-name="P1149"><text:span text:style-name="T1150">1 priedas.</text:span><text:span text:style-name="T1151"><text:s/>Neteko galios nuo 2008-02-06</text:span></text:p>
      <text:p text:style-name="P1152">Priedo naikinimas:</text:p>
      <text:p text:style-name="P1153"><text:span text:style-name="T1154">Nr.<text:s/></text:span><text:a xlink:href="https://www.e-tar.lt/portal/legalAct.html?documentId=TAR.6745082CAB61" office:target-frame-name="_top" xlink:show="replace"><text:span text:style-name="T1155">DĮ-29</text:span></text:a><text:span text:style-name="T1156">, 2008-01-24, Žin. 2008, Nr. 15-539 (2008-02-05), i. k. 1084170ISAK000DĮ-29</text:span></text:p>
      <text:p text:style-name="Normal"/>
      <text:p text:style-name="P1157"><text:span text:style-name="T1158">2 priedas.</text:span><text:span text:style-name="T1159"><text:s/>Neteko galios nuo 2008-02-06</text:span></text:p>
      <text:p text:style-name="P1160">Priedo naikinimas:</text:p>
      <text:p text:style-name="P1161"><text:span text:style-name="T1162">Nr.<text:s/></text:span><text:a xlink:href="https://www.e-tar.lt/portal/legalAct.html?documentId=TAR.6745082CAB61" office:target-frame-name="_top" xlink:show="replace"><text:span text:style-name="T1163">DĮ-29</text:span></text:a><text:span text:style-name="T1164">, 2008-01-24, Žin. 2008, Nr. 15-539 (2008-02-05), i. k. 1084170ISAK000DĮ-29</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Statistikos departamentas prie Lietuvos Respublikos Vyriausybės, Įsakymas</text:span></text:p>
      <text:p text:style-name="P1174"><text:span text:style-name="T1175">Nr.<text:s/></text:span><text:a xlink:href="https://www.e-tar.lt/portal/legalAct.html?documentId=TAR.D1EF36010992" office:target-frame-name="_top" xlink:show="replace"><text:span text:style-name="T1176">DĮ-2</text:span></text:a><text:span text:style-name="T1177">, 2008-01-03, Žin., 2008, Nr. 6-231 (2008-01-15), i. k. 1084170ISAK0000DĮ-2</text:span></text:p>
      <text:p text:style-name="P1178"><text:span text:style-name="T1179">Dėl Grūdų ir aliejinių augalų supirkimo ir perdirbimo, pieno supirkimo, kiaušinių pardavimo, gyvulių ir paukščių<text:s/></text:span><text:span text:style-name="T1180">supirkimo bei skerdimo statistinių ataskaitų formų patvirtinimo</text:span></text:p>
      <text:p text:style-name="P1181"/>
      <text:p text:style-name="P1182"><text:span text:style-name="T1183">2.</text:span></text:p>
      <text:p text:style-name="P1184"><text:span text:style-name="T1185">Statistikos departamentas prie Lietuvos Respublikos Vyriausybės, Įsakymas</text:span></text:p>
      <text:soft-page-break/>
      <text:p text:style-name="P1186"><text:span text:style-name="T1187">Nr.<text:s/></text:span><text:a xlink:href="https://www.e-tar.lt/portal/legalAct.html?documentId=TAR.CDF82DED510F" office:target-frame-name="_top" xlink:show="replace"><text:span text:style-name="T1188">DĮ-3</text:span></text:a><text:span text:style-name="T1189">, 2008-01-03, Žin.,<text:s/></text:span><text:span text:style-name="T1190">2008, Nr. 5-202 (2008-01-12), i. k. 1084170ISAK0000DĮ-3</text:span></text:p>
      <text:p text:style-name="P1191"><text:span text:style-name="T1192">Dėl Statistikos departamento prie Lietuvos Respublikos Vyriausybės generalinio direktoriaus 2006 m. gruodžio 21 d. įsakymo Nr. DĮ-257 "Dėl augalininkystės ir gyvulininkystės produkcijos supirkimo stat</text:span><text:span text:style-name="T1193">istinių ataskaitų formų patvirtinimo" pakeitimo</text:span></text:p>
      <text:p text:style-name="P1194"/>
      <text:p text:style-name="P1195"><text:span text:style-name="T1196">3.</text:span></text:p>
      <text:p text:style-name="P1197"><text:span text:style-name="T1198">Statistikos departamentas prie Lietuvos Respublikos Vyriausybės, Įsakymas</text:span></text:p>
      <text:p text:style-name="P1199"><text:span text:style-name="T1200">Nr.<text:s/></text:span><text:a xlink:href="https://www.e-tar.lt/portal/legalAct.html?documentId=TAR.6745082CAB61" office:target-frame-name="_top" xlink:show="replace"><text:span text:style-name="T1201">DĮ-29</text:span></text:a><text:span text:style-name="T1202">, 2008-01-24, Žin., 2008, Nr. 15-539 (2</text:span><text:span text:style-name="T1203">008-02-05), i. k. 1084170ISAK000DĮ-29</text:span></text:p>
      <text:p text:style-name="P1204"><text:span text:style-name="T1205">Dėl Statistikos departamento prie Lietuvos Respublikos Vyriausybės generalinio direktoriaus įsakymų pripažinimo netekusiais galios</text:span></text:p>
      <text:p text:style-name="P1206"/>
      <text:p text:style-name="P1207"><text:span text:style-name="T1208">4.</text:span></text:p>
      <text:p text:style-name="P1209"><text:span text:style-name="T1210">Statistikos departamentas prie Lietuvos Respublikos Vyriausybės, Įsakymas</text:span></text:p>
      <text:p text:style-name="P1211"><text:span text:style-name="T1212">Nr.<text:s/></text:span><text:a xlink:href="https://www.e-tar.lt/portal/legalAct.html?documentId=TAR.C0D319AB3516" office:target-frame-name="_top" xlink:show="replace"><text:span text:style-name="T1213">DĮ-10</text:span></text:a><text:span text:style-name="T1214">, 2009-01-13, Žin., 2009, Nr. 6-218 (2009-01-17), i. k. 1094170ISAK000DĮ-10</text:span></text:p>
      <text:p text:style-name="P1215"><text:span text:style-name="T1216">Dėl kai kurių Statistikos departamento prie Lietuvos Respublikos Vyriausybės generalinio direktori</text:span><text:span text:style-name="T1217">aus įsakymų pakeitimo ir Statistikos departamento prie Lietuvos Respublikos Vyriausybės generalinio direktoriaus 2008 m. balandžio 4 d. įsakymo Nr. DĮ-87 "Dėl Žemės panaudojimo ir gyvulių skaičiaus ūkininkų ir šeimos ūkiuose statistinio tyrimo anketos form</text:span><text:span text:style-name="T1218">os patvirtinimo" pripažinimo netekusiu galios</text:span></text:p>
      <text:p text:style-name="P1219"/>
      <text:p text:style-name="P1220"><text:span text:style-name="T1221">5.</text:span></text:p>
      <text:p text:style-name="P1222"><text:span text:style-name="T1223">Statistikos departamentas prie Lietuvos Respublikos Vyriausybės, Įsakymas</text:span></text:p>
      <text:p text:style-name="P1224"><text:span text:style-name="T1225">Nr.<text:s/></text:span><text:a xlink:href="https://www.e-tar.lt/portal/legalAct.html?documentId=TAR.376EADDAD13D" office:target-frame-name="_top" xlink:show="replace"><text:span text:style-name="T1226">DĮ-208</text:span></text:a><text:span text:style-name="T1227">, 2009-09-15, Žin., 2009, Nr. 112-4803 (</text:span><text:span text:style-name="T1228">2009-09-19), i. k. 1094170ISAK00DĮ-208</text:span></text:p>
      <text:p text:style-name="P1229"><text:span text:style-name="T1230">Dėl Statistikos departamento prie Lietuvos Respublikos Vyriausybės generalinio direktoriaus 2006 m. gruodžio 21 d. įsakymo Nr. DĮ-257 "Dėl augalininkystės ir gyvulininkystės produkcijos supirkimo statistinių ataskaitų</text:span><text:span text:style-name="T1231"><text:s/>formų patvirtinimo" ir Statistikos departamento prie Lietuvos Respublikos Vyriausybės generalinio direktoriaus 2008 m. lapkričio 7 d. įsakymo Nr. DĮ-209 "Dėl kuro ir energijos bei naftos ir naftos produktų balanso bei elektros energijos gamybos ir paskirs</text:span><text:span text:style-name="T1232">tymo statistinių ataskaitų form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7-03-06T10:03:00Z</meta:creation-date>
    <dc:date>2017-03-06T10:03:00Z</dc:date>
    <meta:print-date>2006-12-28T14:21:00Z</meta:print-date>
    <meta:template xlink:href="Normal.dotm" xlink:type="simple"/>
    <meta:editing-cycles>2</meta:editing-cycles>
    <meta:editing-duration>PT0S</meta:editing-duration>
    <meta:user-defined meta:name="_EmailSubject">ŽŪS ataskaitos</meta:user-defined>
    <meta:user-defined meta:name="_AuthorEmail">aina.cerniauskiene@stat.gov.lt</meta:user-defined>
    <meta:user-defined meta:name="_AuthorEmailDisplayName">Aina Ieva Cerniauskiene</meta:user-defined>
    <meta:user-defined meta:name="_ReviewingToolsShownOnce"/>
    <meta:document-statistic meta:page-count="11" meta:paragraph-count="295" meta:word-count="2896" meta:character-count="23314" meta:row-count="863" meta:non-whitespace-character-count="20713"/>
  </office:meta>
</office:document-meta>
</file>