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555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6-12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CF5A2BBD5CE9" office:target-frame-name="_top" xlink:show="replace"><text:span text:style-name="T13">1179</text:span></text:a><text:span text:style-name="T14">, 2006-11-24, Žin., 2006, Nr. 130-4908 (2006-11-30), i. k. 1061100NUTA00001179</text:span></text:p>
      <text:p text:style-name="P15"><text:span text:style-name="T16">Dėl<text:s/></text:span><text:span text:style-name="T17">Lietuvos Respublikos Vyriausybės 2000 m. lapkričio 8 d. nutarimo Nr. 1361 "Dėl Lietuvos Respublikos Vyriausybės 1998 m. balandžio 22 d. nutarimo Nr. 495 "Dėl Klaipėdos valstybinio jūrų uosto rinkliavų" dalinio pakeitimo" pripažinimo netekusiu galios</text:span></text:p>
      <text:p text:style-name="P18"/>
      <text:p text:style-name="P19"><text:span text:style-name="T20">Suves</text:span><text:span text:style-name="T21">tinė redakcija nuo 2002-07-01 iki 2006-11-30</text:span></text:p>
      <text:p text:style-name="P22"/>
      <text:p text:style-name="P23"><text:span text:style-name="T24">Nutarimas paskelbtas: Žin. 2000, Nr.<text:s/></text:span><text:a xlink:href="https://www.e-tar.lt/portal/legalAct.html?documentId=TAR.D2022358D7E7" office:target-frame-name="_top" xlink:show="replace"><text:span text:style-name="T25">98-3100</text:span></text:a><text:span text:style-name="T26">, i. k. 1001100NUTA00001361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1998 M. BALANDŽIO 22 D. NUTARIMO NR. 495 „DĖL KLAIPĖDOS VALSTYBINIO JŪRŲ UOSTO RINKLIAVŲ“ DALINIO PAKEITIMO</text:p>
      <text:p text:style-name="P35"/>
      <text:p text:style-name="P36">2000 m. lapkričio 8 d. Nr. 1361</text:p>
      <text:p text:style-name="P37">Vilnius</text:p>
      <text:p text:style-name="P38"/>
      <text:p text:style-name="P39"><text:span text:style-name="T40">Vadovaudama</text:span><text:span text:style-name="T41">si Lietuvos Respublikos saugios laivybos įstatymo (Žin., 2000, Nr.<text:s/></text:span><text:a xlink:href="https://www.e-tar.lt/portal/lt/legalAct/TAR.8FBB384266D1" office:target-frame-name="_blank" xlink:show="new"><text:span text:style-name="T42">75-2264</text:span></text:a><text:span text:style-name="T43">) 4 straipsnio 3 dalimi, 19 straipsnio 2 dalimi ir Lietuvos Respublikos Klaipėdos valstybinio jūrų uosto įstatymo (Žin., 1996, Nr.<text:s/></text:span><text:a xlink:href="https://www.e-tar.lt/portal/lt/legalAct/TAR.D66F6A760DE7" office:target-frame-name="_blank" xlink:show="new"><text:span text:style-name="T44">53-1245</text:span></text:a><text:span text:style-name="T45">; 2000, Nr.<text:s/></text:span><text:a xlink:href="https://www.e-tar.lt/portal/lt/legalAct/TAR.F1ADBF19DC03" office:target-frame-name="_blank" xlink:show="new"><text:span text:style-name="T46">75-2265</text:span></text:a><text:span text:style-name="T47">) 34 straipsnio 2 dalimi, Lietuvos Respublikos Vyriausybė</text:span><text:span text:style-name="T48"><text:s/></text:span><text:span text:style-name="T49">nutari</text:span><text:span text:style-name="T50">a:</text:span></text:p>
      <text:p text:style-name="P51"><text:span text:style-name="T52">1.</text:span><text:span text:style-name="T53"><text:s/>Neteko galios nuo 2002-07-01</text:span></text:p>
      <text:p text:style-name="P54">Punkto naikinimas:</text:p>
      <text:p text:style-name="P55"><text:span text:style-name="T56">Nr.<text:s/></text:span><text:a xlink:href="https://www.e-tar.lt/portal/legalAct.html?documentId=TAR.FAEB51ED0396" office:target-frame-name="_top" xlink:show="replace"><text:span text:style-name="T57">226</text:span></text:a><text:span text:style-name="T58">, 2002-02-13, Žin. 2002, Nr. 17-673 (2002-02-20), i. k. 1021100NUTA00000226</text:span></text:p>
      <text:p text:style-name="Normal"/>
      <text:p text:style-name="P59"><text:span text:style-name="T60">2</text:span><text:span text:style-name="T61">. Nustatyti, kad Klaipėdos valstybinio jūrų uosto direkcija kasmet 10 procentų surenkamų uosto rinkliavų skiria Lietuvos saugios laivybos<text:s/></text:span><text:span text:style-name="T62">administracijai, kuri jas perveda į Lietuvos Respublikos valstybės biudžeto pajamas kaip biudžetinių įstaigų pajamas, gautas už teikiamas paslaugas.</text:span></text:p>
      <text:p text:style-name="P63"/>
      <text:p text:style-name="P64"/>
      <text:p text:style-name="P65">L. e. Ministro Pirmininko pareigas<text:tab/>Andrius Kubilius</text:p>
      <text:p text:style-name="P66"/>
      <text:p text:style-name="P67">L. e. susisiekimo ministro pareigas<text:tab/>Rimantas Didžioka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FAEB51ED0396" office:target-frame-name="_top" xlink:show="replace"><text:span text:style-name="T80">226</text:span></text:a><text:span text:style-name="T81">, 2002-02-13, Žin., 2002, Nr. 17-673 (2002-02-20), i. k. 1021100NUTA00000226</text:span></text:p>
      <text:p text:style-name="P82"><text:span text:style-name="T83">Dėl Klaipėdos<text:s/></text:span><text:span text:style-name="T84">valstybinio jūrų uosto rinkliavų rūšių, jų maksimalių dydžių ir taikymo principų patvirt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7T08:03:00Z</meta:creation-date>
    <dc:date>2019-04-17T08:03:00Z</dc:date>
    <meta:template xlink:href="Normal.dotm" xlink:type="simple"/>
    <meta:editing-cycles>2</meta:editing-cycles>
    <meta:editing-duration>PT0S</meta:editing-duration>
    <meta:document-statistic meta:page-count="1" meta:paragraph-count="46" meta:word-count="328" meta:character-count="2433" meta:row-count="89" meta:non-whitespace-character-count="2151"/>
  </office:meta>
</office:document-meta>
</file>