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10">Suvestinė redakcija nuo 1999-04-10</text:span></text:p>
      <text:p text:style-name="P11"/>
      <text:p text:style-name="P12"><text:span text:style-name="T13">Nutarimas paskelbtas: Žin. 1998, Nr.<text:s/></text:span><text:a xlink:href="https://www.e-tar.lt/portal/legalAct.html?documentId=TAR.D1FCCB730BE2" office:target-frame-name="_top" xlink:show="replace"><text:span text:style-name="T14">48-1313</text:span></text:a><text:span text:style-name="T15">, i. k. 0981100NUTA00000607</text:span></text:p>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AKCINIŲ BENDROVIŲ „GEONAFTA“, „KAUNO STUMBRAS“, „VILNIAUS DEGTINĖ“, „KLAIPĖDOS TRANSPORTO LAIVYNAS“, „ANYKŠČIŲ VYNAS“ IR „ALITA“ DIVIDENDŲ UŽ VALSTYBEI PRIKLAUSANČIAS</text:span><text:span text:style-name="T25"><text:s/>AKCIJAS PANAUDOJIMO<text:s/></text:span></text:p>
      <text:p text:style-name="P26"/>
      <text:p text:style-name="P27">1998 m. gegužės 19 d. Nr. 607</text:p>
      <text:p text:style-name="P28">Vilnius</text:p>
      <text:p text:style-name="P29">Pakeistas teisės akto pavadinimas:</text:p>
      <text:p text:style-name="P30"><text:span text:style-name="T31">Nr.<text:s/></text:span><text:a xlink:href="https://www.e-tar.lt/portal/legalAct.html?documentId=TAR.C4759EC6CC8F" office:target-frame-name="_top" xlink:show="replace"><text:span text:style-name="T32">1530</text:span></text:a><text:span text:style-name="T33">, 1998-12-31, Žin., 1999, Nr. 1-15 (1999-01-06), i. k. 0981100NUTA00</text:span><text:span text:style-name="T34">001530</text:span></text:p>
      <text:p text:style-name="P35">Pakeistas teisės akto pavadinimas:</text:p>
      <text:p text:style-name="P36"><text:span text:style-name="T37">Nr.<text:s/></text:span><text:a xlink:href="https://www.e-tar.lt/portal/legalAct.html?documentId=TAR.BE78B57319CB" office:target-frame-name="_top" xlink:show="replace"><text:span text:style-name="T38">367</text:span></text:a><text:span text:style-name="T39">, 1999-04-02, Žin., 1999, Nr. 32-915 (1999-04-09), i. k. 0991100NUTA00000367</text:span></text:p>
      <text:p text:style-name="Normal"/>
      <text:p text:style-name="P40"><text:span text:style-name="T41">Siekdama remti paramos sportui ir kultūrai prog</text:span><text:span text:style-name="T42">ramas bei lietuviškų prekių reklamą patraukliam Lietuvos įvaizdžiui kurti, Lietuvos Respublikos Vyriausybė<text:s/></text:span><text:span text:style-name="T43">nutari</text:span><text:span text:style-name="T44">a:</text:span></text:p>
      <text:p text:style-name="P45"><text:span text:style-name="T46">Netaikyti Lietuvos Respublikos Vyriausybės 1997 m</text:span><text:span text:style-name="T47">. vasario 24 d. nutarimo Nr. 154 „Dėl dividendų už valstybei priklausančias akcijas pervedimo“ (Žin., 1997, Nr.<text:s/></text:span><text:a xlink:href="https://www.e-tar.lt/portal/lt/legalAct/TAR.CA0EAA8DC146" office:target-frame-name="_blank" xlink:show="new"><text:span text:style-name="T48">18-402</text:span></text:a><text:span text:style-name="T49">) nuostatų tai akcinių bendrovių „Geonafta“, „Kauno s</text:span><text:span text:style-name="T50">tumbras“, Vilniaus degtinė“, „Klaipėdos transporto laivynas“, „Anykščių vynas“ ir „Alita“. paskelbtų dividendų už valstybei priklausančias akcijas sumai, kuri bus panaudota paramos sportui ir kultūrai programoms finansuoti pagal finansų ministro ir ūkio mi</text:span><text:span text:style-name="T51">nistro suderintas šių programų išlaidų sąmatas.</text:span></text:p>
      <text:p text:style-name="P52"><text:span text:style-name="T53">Šis nutarimas taikomas nurodytosioms akcinėms bendrovėms, visuotiniams akcininkų susirinkimams paskelbus iš 1998 metų pelno dividendus už valstybei priklausančias akcijas.</text:span></text:p>
      <text:p text:style-name="P54">Pastraipos pakeitimai:</text:p>
      <text:p text:style-name="P55"><text:span text:style-name="T56">Nr.<text:s/></text:span><text:a xlink:href="https://www.e-tar.lt/portal/legalAct.html?documentId=TAR.C4759EC6CC8F" office:target-frame-name="_top" xlink:show="replace"><text:span text:style-name="T57">1530</text:span></text:a><text:span text:style-name="T58">, 1998-12-31, Žin., 1999, Nr. 1-15 (1999-01-06), i. k. 0981100NUTA00001530</text:span></text:p>
      <text:p text:style-name="P59"><text:span text:style-name="T60">Nr.<text:s/></text:span><text:a xlink:href="https://www.e-tar.lt/portal/legalAct.html?documentId=TAR.BE78B57319CB" office:target-frame-name="_top" xlink:show="replace"><text:span text:style-name="T61">367</text:span></text:a><text:span text:style-name="T62">, 1999-04-02, Ž</text:span><text:span text:style-name="T63">in., 1999, Nr. 32-915 (1999-04-09), i. k. 0991100NUTA00000367</text:span></text:p>
      <text:p text:style-name="Normal"/>
      <text:p text:style-name="P64"/>
      <text:p text:style-name="P65"/>
      <text:p text:style-name="P66"/>
      <text:p text:style-name="P67">MINISTRAS PIRMININKAS<text:tab/>GEDIMINAS VAGNORIUS</text:p>
      <text:p text:style-name="P68"/>
      <text:p text:style-name="P69"/>
      <text:p text:style-name="P70"/>
      <text:p text:style-name="P71">FINANSŲ MINISTRAS<text:tab/>ALGIRDAS ŠEMETA</text:p>
      <text:p text:style-name="P72"/>
      <text:p text:style-name="P73"/>
      <text:p text:style-name="P74"/>
      <text:p text:style-name="P75"><text:span text:style-name="T76">Pakeitimai:</text:span></text:p>
      <text:p text:style-name="P77"/>
      <text:p text:style-name="P78"><text:span text:style-name="T79">1.</text:span></text:p>
      <text:p text:style-name="P80"><text:span text:style-name="T81">Lietuvos Respublikos Vyriausybė, Nutarimas</text:span></text:p>
      <text:p text:style-name="P82"><text:span text:style-name="T83">Nr.<text:s/></text:span><text:a xlink:href="https://www.e-tar.lt/portal/legalAct.html?documentId=TAR.C4759EC6CC8F" office:target-frame-name="_top" xlink:show="replace"><text:span text:style-name="T84">1530</text:span></text:a><text:span text:style-name="T85">, 1998-12-31, Žin., 1999, Nr. 1-15 (1999-01-06), i. k. 0981100NUTA00001530</text:span></text:p>
      <text:p text:style-name="P86"><text:span text:style-name="T87">Dėl Lietuvos Respublikos Vyriausybės 1998 m. gegužės 19 d. nutarimo Nr. 607 "Dėl akcinių<text:s/></text:span><text:span text:style-name="T88">bendrovių "Mažeikių nafta", "Naftotiekis" ir "Geonafta" dividendų už valstybei priklausančias akcijas panaudojimo" dalinio pakeitimo</text:span></text:p>
      <text:p text:style-name="P89"/>
      <text:p text:style-name="P90"><text:span text:style-name="T91">2.</text:span></text:p>
      <text:p text:style-name="P92"><text:span text:style-name="T93">Lietuvos Respublikos Vyriausybė, Nutarimas</text:span></text:p>
      <text:p text:style-name="P94"><text:span text:style-name="T95">Nr.<text:s/></text:span><text:a xlink:href="https://www.e-tar.lt/portal/legalAct.html?documentId=TAR.BE78B57319CB" office:target-frame-name="_top" xlink:show="replace"><text:span text:style-name="T96">367</text:span></text:a><text:span text:style-name="T97">, 1999-04-02, Žin., 1999, Nr. 32-915 (1999-04-09), i. k. 0991100NUTA00000367</text:span></text:p>
      <text:soft-page-break/>
      <text:p text:style-name="P98"><text:span text:style-name="T99">Dėl Lietuvos Respublikos Vyriausybės 1998 m. gegužės 19 d. nutarimo Nr. 607 "Dėl akcinių bendrovių "Mažeikių nafta", "Geonafta", "Lietuvos energija", "Kauno stumbras"</text:span><text:span text:style-name="T100">, "Anykščių vynas" ir "Alita" dividendų už valstybei priklausančias akcijas panaudojimo" dalini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2</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41:00Z</meta:creation-date>
    <dc:date>2019-12-10T13:41:00Z</dc:date>
    <meta:template xlink:href="Normal.dotm" xlink:type="simple"/>
    <meta:editing-cycles>2</meta:editing-cycles>
    <meta:editing-duration>PT0S</meta:editing-duration>
    <meta:document-statistic meta:page-count="2" meta:paragraph-count="21" meta:word-count="411" meta:character-count="3184" meta:row-count="62" meta:non-whitespace-character-count="2794"/>
  </office:meta>
</office:document-meta>
</file>