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line-height-at-least="0.1666in"/>
      <style:text-properties fo:font-size="12pt" style:font-size-asian="12pt"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style:line-height-at-least="0.1666in"/>
      <style:text-properties fo:font-size="12pt" style:font-size-asian="12pt" fo:language="lt" fo:country="LT"/>
    </style:style>
    <style:style style:name="P26" style:parent-style-name="Normal" style:family="paragraph">
      <style:paragraph-properties fo:text-align="center" style:line-height-at-least="0.1666in"/>
      <style:text-properties fo:font-size="12pt" style:font-size-asian="12pt" fo:language="lt" fo:country="LT"/>
    </style:style>
    <style:style style:name="P27" style:parent-style-name="Normal" style:family="paragraph">
      <style:paragraph-properties fo:text-align="center" style:line-height-at-least="0.1666in"/>
      <style:text-properties fo:font-size="12pt" style:font-size-asian="12pt" fo:language="lt" fo:country="LT"/>
    </style:style>
    <style:style style:name="P28" style:parent-style-name="Normal" style:family="paragraph">
      <style:paragraph-properties style:line-height-at-least="0.1666in"/>
      <style:text-properties fo:font-size="12pt" style:font-size-asian="12pt" fo:language="lt" fo:country="LT"/>
    </style:style>
    <style:style style:name="P29" style:parent-style-name="Normal" style:family="paragraph">
      <style:paragraph-properties style:line-height-at-least="0.1666in"/>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style:line-height-at-least="0.1666in"/>
      <style:text-properties fo:font-size="12pt" style:font-size-asian="12pt" fo:language="lt" fo:country="LT"/>
    </style:style>
    <style:style style:name="P33" style:parent-style-name="Normal" style:family="paragraph">
      <style:paragraph-properties fo:text-align="center" style:line-height-at-least="0.1666in"/>
      <style:text-properties fo:font-weight="bold" style:font-weight-asian="bold" fo:font-size="12pt" style:font-size-asian="12pt" fo:language="lt" fo:country="LT"/>
    </style:style>
    <style:style style:name="P34" style:parent-style-name="Normal" style:family="paragraph">
      <style:paragraph-properties fo:text-align="center" style:line-height-at-least="0.1666in"/>
      <style:text-properties fo:font-weight="bold" style:font-weight-asian="bold" fo:font-size="12pt" style:font-size-asian="12pt" fo:language="lt" fo:country="LT"/>
    </style:style>
    <style:style style:name="P35" style:parent-style-name="Normal" style:family="paragraph">
      <style:text-properties fo:font-size="12pt" style:font-size-asian="12pt" fo:language="lt" fo:country="LT"/>
    </style:style>
    <style:style style:name="P36" style:parent-style-name="Normal" style:family="paragraph">
      <style:paragraph-properties fo:text-align="justify" fo:text-indent="0.4722in"/>
      <style:text-properties fo:font-size="12pt" style:font-size-asian="12pt" fo:language="lt" fo:country="LT"/>
    </style:style>
    <style:style style:name="P37" style:parent-style-name="Normal" style:family="paragraph">
      <style:paragraph-properties fo:text-align="justify" fo:text-indent="0.4722in"/>
    </style:style>
    <style:style style:name="T38" style:parent-style-name="DefaultParagraphFont" style:family="text">
      <style:text-properties fo:font-size="12pt" style:font-size-asian="12pt" fo:language="lt" fo:country="LT"/>
    </style:style>
    <style:style style:name="T39" style:parent-style-name="Hyperlink"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text-indent="0.4722in"/>
      <style:text-properties fo:font-size="12pt" style:font-size-asian="12pt" fo:language="lt" fo:country="LT"/>
    </style:style>
    <style:style style:name="P42" style:parent-style-name="Normal" style:family="paragraph">
      <style:paragraph-properties fo:text-align="justify" fo:text-indent="0.4722in"/>
      <style:text-properties fo:font-size="12pt" style:font-size-asian="12pt"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style:line-height-at-least="0.1666in"/>
      <style:text-properties fo:language="lt" fo:country="LT"/>
    </style:style>
  </office:automatic-styles>
  <office:body>
    <office:text text:use-soft-page-breaks="true">
      <text:p text:style-name="P1">Redagavo: Angonita Rupšytė (1999.04.19)</text:p>
      <text:p text:style-name="P4"><text:s/></text:p>
      <text:p text:style-name="P5">Nutarimas paskelbtas: Žin., 1998 Nr.48-1313</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1530, 98.12.31, Žin., 1999, Nr.1-15 (99.01.06)</text:p>
      <text:p text:style-name="P14">DĖL LIETUVOS RESPUBLIKOS VYRIAUSYBĖS 1998 M. GEGUŽĖS 19 D. NUTARIMO NR. 607 „DĖL AKCINIŲ BENDROVIŲ „MAŽEIKIŲ NAFTA“, „NAFTOTIEKIS“ IR „GEONAFTA“ DIVIDENDŲ UŽ VALSTYBEI PRIKLAUSANČIAS AKCIJAS PANAUDOJIMO“ DALINIO PAKEITIMO</text:p>
      <text:p text:style-name="P15"/>
      <text:p text:style-name="P16">2.</text:p>
      <text:p text:style-name="P17">Lietuvos Respublikos Vyriausybė, Nutarimas</text:p>
      <text:p text:style-name="P18">Nr. 367, 99.04.02, Žin., 1999, Nr.32-915 (99.04.09)</text:p>
      <text:p text:style-name="P19">DĖL LIETUVOS RESPUBLIKOS VYRIAUSYBĖS 1998 M. GEGUŽĖS 19 D. NUTARIMO NR. 607 „DĖL AKCINIŲ BENDROVIŲ „MAŽEIKIŲ NAFTA“, „GEONAFTA“, „LIETUVOS ENERGIJA“, „KAUNO STUMBRAS“, „ANYKŠČIŲ VYNAS“ IR „ALITA“ DIVIDENDŲ UŽ VALSTYBEI PRIKLAUSANČIAS AKCIJAS PANAUDOJIMO“ DALINIO PAKEITIMO</text:p>
      <text:p text:style-name="P20"/>
      <text:p text:style-name="P21">*** Pabaiga ***</text:p>
      <text:p text:style-name="P22"/>
      <text:p text:style-name="P23">LIETUVOS RESPUBLIKOS VYRIAUSYBĖ</text:p>
      <text:p text:style-name="P24">N U T A R I M A S</text:p>
      <text:p text:style-name="P25"/>
      <text:p text:style-name="P26">1998 m. gegužės 19 d. <text:s/>Nr. 607</text:p>
      <text:p text:style-name="P27">Vilnius</text:p>
      <text:p text:style-name="P28"/>
      <text:p text:style-name="P29">Antraštės pakeitimai:</text:p>
      <text:p text:style-name="P30">Nr. 1530, 98.12.31, Žin., 1999, Nr.1-15 (99.01.06)</text:p>
      <text:p text:style-name="P31">Nr. 367, 99.04.02, Žin., 1999, Nr.32-915 (99.04.09)</text:p>
      <text:p text:style-name="P32"/>
      <text:p text:style-name="P33">DĖL AKCINIŲ BENDROVIŲ „GEONAFTA“, „KAUNO STUMBRAS“, „VILNIAUS DEGTINĖ“, „KLAIPĖDOS TRANSPORTO LAIVYNAS“, „ANYKŠČIŲ VYNAS“ IR „ALITA“ DIVIDENDŲ UŽ VALSTYBEI PRIKLAUSANČIAS AKCIJAS PANAUDOJIMO</text:p>
      <text:p text:style-name="P34"/>
      <text:p text:style-name="P35"/>
      <text:p text:style-name="P36">Siekdama remti paramos sportui ir kultūrai programas bei lietuviškų prekių reklamą patraukliam Lietuvos įvaizdžiui kurti, Lietuvos Respublikos Vyriausybė <text:s/>n u t a r i a :</text:p>
      <text:p text:style-name="P37"><text:span text:style-name="T38">Netaikyti Lietuvos Respublikos Vyriausybės 1997 m. vasario 24 d. nutarimo Nr. 154 "Dėl dividendų už valstybei priklausančias akcijas pervedimo" (Žin., 1997, Nr. </text:span><text:a xlink:href="http://www3.lrs.lt/cgi-bin/preps2?a=36234&amp;b=" office:target-frame-name="_top" xlink:show="replace"><text:span text:style-name="T39">18-402</text:span></text:a><text:span text:style-name="T40">) nuostatų tai akcinių bendrovių "Mažeikių nafta", "Geonafta", "Lietuvos energija", "Kauno stumbras“, "Vilniaus degtinė“, „Klaipėdos transporto laivynas", "Anykščių vynas" ir "Alita" paskelbtų dividendų už valstybei priklausančias akcijas sumai, kuri bus panaudota paramos sportui ir kultūrai programoms finansuoti pagal finansų ministro ir ūkio ministro suderintas šių programų išlaidų sąmatas.</text:span></text:p>
      <text:p text:style-name="P41">Šis nutarimas taikomas nurodytosioms akcinėms bendrovėms, visuotiniams akcininkų susirinkimams paskelbus iš 1998 metų pelno dividendus už valstybei priklausančias akcijas.</text:p>
      <text:p text:style-name="P42"/>
      <text:p text:style-name="P43">Pastraipos pakeitimai:</text:p>
      <text:p text:style-name="P44">Nr. 1530, 98.12.31, Žin., 1999, Nr.1-15 (99.01.06)</text:p>
      <text:p text:style-name="P45">Nr. 367, 99.04.02, Žin., 1999, Nr.32-915 (99.04.09)</text:p>
      <text:p text:style-name="P46"/>
      <text:p text:style-name="P47">Ministras Pirmininkas<text:tab/><text:tab/><text:tab/><text:tab/><text:tab/>Gediminas Vagnorius</text:p>
      <text:p text:style-name="P48"/>
      <text:p text:style-name="P49">Finansų ministras<text:tab/><text:tab/><text:tab/><text:tab/><text:tab/><text:tab/>Algirdas Šemet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7T15:17:00Z</meta:creation-date>
    <dc:date>2015-02-17T15:17:00Z</dc:date>
    <meta:print-date>8910-05-16T19:52:39Z</meta:print-date>
    <meta:template xlink:href="Normal" xlink:type="simple"/>
    <meta:editing-cycles>2</meta:editing-cycles>
    <meta:editing-duration>PT0S</meta:editing-duration>
    <meta:document-statistic meta:page-count="2" meta:paragraph-count="34" meta:word-count="309" meta:character-count="2398" meta:row-count="66" meta:non-whitespace-character-count="2123"/>
  </office:meta>
</office:document-meta>
</file>