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895in"/>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689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style:vertical-align="baseline" fo:text-indent="0.689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689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689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689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fo:font-weight="bold" style:font-weight-asian="bold" style:font-weight-complex="bold"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5%" fo:text-indent="0.689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689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75in" fo:text-indent="0.6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75in" fo:text-indent="0.68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6895in"/>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5909in"/>
          <style:tab-stop style:type="left" style:position="0.7875in"/>
        </style:tab-stops>
      </style:paragraph-properties>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00" fo:font-size="10pt" style:font-size-asian="10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05%" fo:text-indent="0.689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689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895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style:tab-stops>
          <style:tab-stop style:type="left" style:position="0.625in"/>
          <style:tab-stop style:type="left" style:position="0.7875in"/>
        </style:tab-stops>
      </style:paragraph-properties>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00" fo:font-size="10pt" style:font-size-asian="10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52" style:parent-style-name="Normal" style:family="paragraph">
      <style:paragraph-properties fo:text-align="justify">
        <style:tab-stops>
          <style:tab-stop style:type="left" style:position="0.8861in"/>
        </style:tab-stops>
      </style:paragraph-properties>
    </style:style>
    <style:style style:name="T85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5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6" style:parent-style-name="DefaultParagraphFont" style:family="text">
      <style:text-properties style:font-name="Arial" style:font-name-complex="Arial" fo:font-style="italic" style:font-style-asian="italic" fo:font-size="10pt" style:font-size-asian="10pt"/>
    </style:style>
    <style:style style:name="T85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7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style:vertical-align="baseline" fo:text-indent="2.5597in" style:page-number="1"/>
      <style:text-properties fo:hyphenate="false"/>
    </style:style>
    <style:style style:name="P882" style:parent-style-name="Normal" style:family="paragraph">
      <style:paragraph-properties style:vertical-align="baseline" fo:text-indent="2.5597in"/>
      <style:text-properties fo:hyphenate="false"/>
    </style:style>
    <style:style style:name="P883" style:parent-style-name="Normal" style:family="paragraph">
      <style:paragraph-properties style:vertical-align="baseline" fo:text-indent="2.5597in"/>
      <style:text-properties fo:hyphenate="false"/>
    </style:style>
    <style:style style:name="P884" style:parent-style-name="Normal" style:family="paragraph">
      <style:paragraph-properties style:vertical-align="baseline" fo:text-indent="2.559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vertical-align="baseline" fo:text-indent="2.5597in"/>
      <style:text-properties fo:color="#000000" style:language-asian="lt" style:country-asian="LT" fo:hyphenate="false"/>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baseline" fo:text-indent="0.043in"/>
      <style:text-properties style:font-size-complex="12pt" style:language-asian="lt" style:country-asian="LT" fo:hyphenate="false"/>
    </style:style>
    <style:style style:name="P896" style:parent-style-name="Normal" style:family="paragraph">
      <style:text-properties fo:font-size="4pt" style:font-size-asian="4pt" style:font-size-complex="4pt"/>
    </style:style>
    <style:style style:name="P897" style:parent-style-name="Normal" style:family="paragraph">
      <style:paragraph-properties style:vertical-align="baseline"/>
      <style:text-properties style:font-size-complex="12pt" style:language-asian="lt" style:country-asian="LT" fo:hyphenate="false"/>
    </style:style>
    <style:style style:name="P898" style:parent-style-name="Normal" style:family="paragraph">
      <style:text-properties fo:font-size="4pt" style:font-size-asian="4pt" style:font-size-complex="4pt"/>
    </style:style>
    <style:style style:name="TableColumn900" style:family="table-column">
      <style:table-column-properties style:column-width="5.0208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9847in" style:use-optimal-column-width="false"/>
    </style:style>
    <style:style style:name="Table899" style:family="table">
      <style:table-properties style:width="6.6944in" fo:margin-left="0in" table:align="left"/>
    </style:style>
    <style:style style:name="TableRow903" style:family="table-row">
      <style:table-row-properties style:min-row-height="0.234in" style:use-optimal-row-height="false" fo:keep-together="always"/>
    </style:style>
    <style:style style:name="TableCell90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6"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9"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1" style:family="table-row">
      <style:table-row-properties style:min-row-height="0.234in" style:use-optimal-row-height="false" fo:keep-together="always"/>
    </style:style>
    <style:style style:name="TableCell9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4"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6"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8" style:family="table-row">
      <style:table-row-properties style:min-row-height="0.2in" style:use-optimal-row-height="false" fo:keep-together="always"/>
    </style:style>
    <style:style style:name="TableCell91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0" style:parent-style-name="Normal" style:family="paragraph">
      <style:paragraph-properties fo:margin-left="0.5in" fo:text-indent="-0.25in">
        <style:tab-stops/>
      </style:paragraph-properties>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name="Courier New"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25" style:parent-style-name="Normal" style:family="paragraph">
      <style:paragraph-properties fo:text-align="center" style:vertical-align="baseline"/>
      <style:text-properties style:font-size-complex="12pt" style:language-asian="lt" style:country-asian="LT" fo:hyphenate="false"/>
    </style:style>
    <style:style style:name="TableCell92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27"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28" style:family="table-row">
      <style:table-row-properties style:min-row-height="0.225in" style:use-optimal-row-height="false" fo:keep-together="always"/>
    </style:style>
    <style:style style:name="TableCell9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0" style:parent-style-name="Normal" style:family="paragraph">
      <style:paragraph-properties fo:margin-left="0.5in" fo:text-indent="-0.25in">
        <style:tab-stops/>
      </style:paragraph-properties>
    </style:style>
    <style:style style:name="T931" style:parent-style-name="DefaultParagraphFont" style:family="text">
      <style:text-properties style:font-name="Courier New" fo:color="#000000" style:font-size-complex="12pt" style:language-asian="lt" style:country-asian="LT"/>
    </style:style>
    <style:style style:name="T932" style:parent-style-name="DefaultParagraphFont" style:family="text">
      <style:text-properties style:font-name="Courier New"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277in" fo:padding-bottom="0in" fo:padding-right="0.0277in"/>
    </style:style>
    <style:style style:name="P935" style:parent-style-name="Normal" style:family="paragraph">
      <style:paragraph-properties fo:text-align="center" style:vertical-align="baseline"/>
      <style:text-properties fo:color="#000000" style:font-size-complex="12pt" style:language-asian="lt" style:country-asian="LT" fo:hyphenate="false"/>
    </style:style>
    <style:style style:name="TableCell93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37"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38" style:family="table-row">
      <style:table-row-properties style:min-row-height="0.1979in" style:use-optimal-row-height="false" fo:keep-together="always"/>
    </style:style>
    <style:style style:name="TableCell9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0" style:parent-style-name="Normal" style:family="paragraph">
      <style:paragraph-properties fo:margin-left="0.5in" fo:text-indent="-0.25in">
        <style:tab-stops/>
      </style:paragraph-properties>
    </style:style>
    <style:style style:name="T941" style:parent-style-name="DefaultParagraphFont" style:family="text">
      <style:text-properties style:font-name="Courier New" style:font-size-complex="12pt" style:language-asian="lt" style:country-asian="LT"/>
    </style:style>
    <style:style style:name="T942" style:parent-style-name="DefaultParagraphFont" style:family="text">
      <style:text-properties style:font-name="Courier New"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margin-left="0.5in" fo:text-indent="-0.25in">
        <style:tab-stops/>
      </style:paragraph-properties>
    </style:style>
    <style:style style:name="T948" style:parent-style-name="DefaultParagraphFont" style:family="text">
      <style:text-properties style:font-name="Courier New" style:font-name-complex="Courier New" style:font-size-complex="12pt" style:language-asian="lt" style:country-asian="LT"/>
    </style:style>
    <style:style style:name="T949" style:parent-style-name="DefaultParagraphFont" style:family="text">
      <style:text-properties style:font-name="Courier New" style:font-name-complex="Courier New" style:font-size-complex="12pt" style:language-asian="lt" style:country-asian="LT"/>
    </style:style>
    <style:style style:name="TableRow950" style:family="table-row">
      <style:table-row-properties style:min-row-height="0.2173in" style:use-optimal-row-height="false" fo:keep-together="always"/>
    </style:style>
    <style:style style:name="TableCell95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7" style:family="table-row">
      <style:table-row-properties style:min-row-height="0.2395in" style:use-optimal-row-height="false" fo:keep-together="always"/>
    </style:style>
    <style:style style:name="TableCell95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name="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TableCell96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66" style:parent-style-name="Normal" style:family="paragraph">
      <style:paragraph-properties style:vertical-align="baseline" fo:text-indent="0.043in"/>
      <style:text-properties style:font-size-complex="12pt" style:language-asian="lt" style:country-asian="LT" fo:hyphenate="false"/>
    </style:style>
    <style:style style:name="P967" style:parent-style-name="Normal" style:family="paragraph">
      <style:paragraph-properties style:vertical-align="baseline" fo:text-indent="0.043in"/>
      <style:text-properties style:font-size-complex="12pt" style:language-asian="lt" style:country-asian="LT" fo:hyphenate="false"/>
    </style:style>
    <style:style style:name="TableRow968" style:family="table-row">
      <style:table-row-properties style:min-row-height="0.2395in" style:use-optimal-row-height="false" fo:keep-together="always"/>
    </style:style>
    <style:style style:name="TableCell9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margin-left="0.5in" fo:text-indent="-0.25in">
        <style:tab-stops/>
      </style:paragraph-properties>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style:font-name="Courier New"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vertical-align="baseline"/>
      <style:text-properties style:font-size-complex="12pt" style:language-asian="lt" style:country-asian="LT" fo:hyphenate="false"/>
    </style:style>
    <style:style style:name="P976" style:parent-style-name="Normal" style:family="paragraph">
      <style:paragraph-properties style:vertical-align="baseline"/>
      <style:text-properties style:font-size-complex="12pt" style:language-asian="lt" style:country-asian="LT" fo:hyphenate="false"/>
    </style:style>
    <style:style style:name="TableRow977" style:family="table-row">
      <style:table-row-properties style:min-row-height="0.2395in" style:use-optimal-row-height="false" fo:keep-together="always"/>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P985" style:parent-style-name="Normal" style:family="paragraph">
      <style:paragraph-properties style:vertical-align="baseline"/>
      <style:text-properties style:font-size-complex="12pt" style:language-asian="lt" style:country-asian="LT" fo:hyphenate="false"/>
    </style:style>
    <style:style style:name="TableRow986" style:family="table-row">
      <style:table-row-properties style:min-row-height="0.2604in" style:use-optimal-row-height="false" fo:keep-together="always"/>
    </style:style>
    <style:style style:name="TableCell9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fo:margin-left="0.5in" fo:text-indent="-0.25in">
        <style:tab-stops/>
      </style:paragraph-properties>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3" style:parent-style-name="Normal" style:family="paragraph">
      <style:paragraph-properties fo:text-align="center" style:vertical-align="baseline"/>
      <style:text-properties style:font-size-complex="12pt" style:language-asian="lt" style:country-asian="LT" fo:hyphenate="false"/>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min-row-height="0.2416in" style:use-optimal-row-height="false" fo:keep-together="always"/>
    </style:style>
    <style:style style:name="TableCell9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0"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2" style:family="table-row">
      <style:table-row-properties style:min-row-height="0.2236in" style:use-optimal-row-height="false" fo:keep-together="always"/>
    </style:style>
    <style:style style:name="TableCell10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7"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9" style:family="table-row">
      <style:table-row-properties style:min-row-height="0.177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18" style:parent-style-name="Normal" style:family="paragraph">
      <style:paragraph-properties style:vertical-align="baseline" fo:text-indent="0.043in"/>
      <style:text-properties style:font-size-complex="12pt" style:language-asian="lt" style:country-asian="LT" fo:hyphenate="false"/>
    </style:style>
    <style:style style:name="P1019" style:parent-style-name="Normal" style:family="paragraph">
      <style:paragraph-properties style:vertical-align="baseline" fo:text-indent="0.043in"/>
      <style:text-properties style:font-size-complex="12pt" style:language-asian="lt" style:country-asian="LT" fo:hyphenate="false"/>
    </style:style>
    <style:style style:name="TableRow1020" style:family="table-row">
      <style:table-row-properties style:min-row-height="0.177in" style:use-optimal-row-height="false" fo:keep-together="always"/>
    </style:style>
    <style:style style:name="TableCell10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name="Courier New"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P1028" style:parent-style-name="Normal" style:family="paragraph">
      <style:paragraph-properties style:vertical-align="baseline"/>
      <style:text-properties style:font-size-complex="12pt" style:language-asian="lt" style:country-asian="LT" fo:hyphenate="false"/>
    </style:style>
    <style:style style:name="TableRow1029" style:family="table-row">
      <style:table-row-properties style:min-row-height="0.177in" style:use-optimal-row-height="false" fo:keep-together="always"/>
    </style:style>
    <style:style style:name="TableCell10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name="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P1037" style:parent-style-name="Normal" style:family="paragraph">
      <style:paragraph-properties style:vertical-align="baseline"/>
      <style:text-properties style:font-size-complex="12pt" style:language-asian="lt" style:country-asian="LT" fo:hyphenate="false"/>
    </style:style>
    <style:style style:name="TableRow1038" style:family="table-row">
      <style:table-row-properties style:min-row-height="0.2277in" style:use-optimal-row-height="false" fo:keep-together="always"/>
    </style:style>
    <style:style style:name="TableCell1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1" style:family="table-cell">
      <style:table-cell-properties fo:border="0.0069in solid #000000" fo:background-color="#FFFFFF" style:writing-mode="lr-tb" style:vertical-align="middle" fo:padding-top="0in" fo:padding-left="0.0277in" fo:padding-bottom="0in" fo:padding-right="0.0277in"/>
    </style:style>
    <style:style style:name="P1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5" style:family="table-row">
      <style:table-row-properties style:min-row-height="0.1916in" style:use-optimal-row-height="false" fo:keep-together="always"/>
    </style:style>
    <style:style style:name="TableCell10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name="Courier New"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Cell105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54" style:parent-style-name="Normal" style:family="paragraph">
      <style:paragraph-properties style:vertical-align="baseline"/>
      <style:text-properties style:font-size-complex="12pt" style:language-asian="lt" style:country-asian="LT" fo:hyphenate="false"/>
    </style:style>
    <style:style style:name="TableRow1055" style:family="table-row">
      <style:table-row-properties style:min-row-height="0.1916in" style:use-optimal-row-height="false" fo:keep-together="always"/>
    </style:style>
    <style:style style:name="TableCell10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ourier New" style:font-size-complex="12pt" style:language-asian="lt" style:country-asian="LT"/>
    </style:style>
    <style:style style:name="T1059" style:parent-style-name="DefaultParagraphFont" style:family="text">
      <style:text-properties style:font-name="Courier New"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TableRow1064" style:family="table-row">
      <style:table-row-properties style:min-row-height="0.1562in" style:use-optimal-row-height="false" fo:keep-together="always"/>
    </style:style>
    <style:style style:name="TableCell10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name="Courier New"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P1072" style:parent-style-name="Normal" style:family="paragraph">
      <style:paragraph-properties style:vertical-align="baseline"/>
      <style:text-properties style:font-size-complex="12pt" style:language-asian="lt" style:country-asian="LT" fo:hyphenate="false"/>
    </style:style>
    <style:style style:name="TableRow1073" style:family="table-row">
      <style:table-row-properties style:use-optimal-row-height="false" fo:keep-together="always"/>
    </style:style>
    <style:style style:name="TableCell107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7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0" style:family="table-row">
      <style:table-row-properties style:min-row-height="0.2083in" style:use-optimal-row-height="false" fo:keep-together="always"/>
    </style:style>
    <style:style style:name="TableCell10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vertical-align="baseline"/>
      <style:text-properties style:font-size-complex="12pt" style:language-asian="lt" style:country-asian="LT" fo:hyphenate="false"/>
    </style:style>
    <style:style style:name="TableCell108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style:vertical-align="baseline" fo:text-indent="0.043in"/>
      <style:text-properties style:font-size-complex="12pt" style:language-asian="lt" style:country-asian="LT" fo:hyphenate="false"/>
    </style:style>
    <style:style style:name="TableRow1090" style:family="table-row">
      <style:table-row-properties style:min-row-height="0.2083in" style:use-optimal-row-height="false" fo:keep-together="always"/>
    </style:style>
    <style:style style:name="TableCell10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name="Courier New"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TableRow1099" style:family="table-row">
      <style:table-row-properties style:min-row-height="0.2083in" style:use-optimal-row-height="false" fo:keep-together="always"/>
    </style:style>
    <style:style style:name="TableCell11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P1107" style:parent-style-name="Normal" style:family="paragraph">
      <style:paragraph-properties style:vertical-align="baseline"/>
      <style:text-properties style:font-size-complex="12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1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5" style:family="table-row">
      <style:table-row-properties style:min-row-height="0.2611in" style:use-optimal-row-height="false" fo:keep-together="always"/>
    </style:style>
    <style:style style:name="TableCell111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name="Courier New"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style:vertical-align="baseline" fo:text-indent="0.043in"/>
      <style:text-properties style:font-size-complex="12pt" style:language-asian="lt" style:country-asian="LT" fo:hyphenate="false"/>
    </style:style>
    <style:style style:name="TableRow1125" style:family="table-row">
      <style:table-row-properties style:min-row-height="0.1666in" style:use-optimal-row-height="false" fo:keep-together="always"/>
    </style:style>
    <style:style style:name="TableCell11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margin-left="0.5in" fo:text-indent="-0.25in">
        <style:tab-stops/>
      </style:paragraph-properties>
    </style:style>
    <style:style style:name="T1128" style:parent-style-name="DefaultParagraphFont" style:family="text">
      <style:text-properties style:font-name="Courier New" style:font-size-complex="12pt" style:language-asian="lt" style:country-asian="LT"/>
    </style:style>
    <style:style style:name="T1129" style:parent-style-name="DefaultParagraphFont" style:family="text">
      <style:text-properties style:font-name="Courier New"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vertical-align="baseline"/>
      <style:text-properties style:font-size-complex="12pt" style:language-asian="lt" style:country-asian="LT" fo:hyphenate="false"/>
    </style:style>
    <style:style style:name="P1133" style:parent-style-name="Normal" style:family="paragraph">
      <style:paragraph-properties style:vertical-align="baseline"/>
      <style:text-properties style:font-size-complex="12pt" style:language-asian="lt" style:country-asian="LT" fo:hyphenate="false"/>
    </style:style>
    <style:style style:name="TableRow1134" style:family="table-row">
      <style:table-row-properties style:min-row-height="0.1666in" style:use-optimal-row-height="false" fo:keep-together="always"/>
    </style:style>
    <style:style style:name="TableCell11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name="Courier New"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vertical-align="baseline"/>
      <style:text-properties style:font-size-complex="12pt" style:language-asian="lt" style:country-asian="LT" fo:hyphenate="false"/>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min-row-height="0.2194in" style:use-optimal-row-height="false" fo:keep-together="always"/>
    </style:style>
    <style:style style:name="TableCell11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0" style:family="table-row">
      <style:table-row-properties style:min-row-height="0.1965in" style:use-optimal-row-height="false" fo:keep-together="always"/>
    </style:style>
    <style:style style:name="TableCell11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7" style:family="table-row">
      <style:table-row-properties style:min-row-height="0.2in" style:use-optimal-row-height="false" fo:keep-together="always"/>
    </style:style>
    <style:style style:name="TableCell11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name="Courier New"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2in" style:use-optimal-row-height="false" fo:keep-together="always"/>
    </style:style>
    <style:style style:name="TableCell11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Courier New" style:font-size-complex="12pt" style:language-asian="lt" style:country-asian="LT"/>
    </style:style>
    <style:style style:name="T1171" style:parent-style-name="DefaultParagraphFont" style:family="text">
      <style:text-properties style:font-name="Courier New"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P1175" style:parent-style-name="Normal" style:family="paragraph">
      <style:paragraph-properties style:vertical-align="baseline"/>
      <style:text-properties style:font-size-complex="12pt" style:language-asian="lt" style:country-asian="LT" fo:hyphenate="false"/>
    </style:style>
    <style:style style:name="TableRow1176" style:family="table-row">
      <style:table-row-properties style:min-row-height="0.1479in" style:use-optimal-row-height="false" fo:keep-together="always"/>
    </style:style>
    <style:style style:name="TableCell117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name="Courier New"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P1184" style:parent-style-name="Normal" style:family="paragraph">
      <style:paragraph-properties style:vertical-align="baseline"/>
      <style:text-properties style:font-size-complex="12pt" style:language-asian="lt" style:country-asian="LT" fo:hyphenate="false"/>
    </style:style>
    <style:style style:name="TableRow1185" style:family="table-row">
      <style:table-row-properties style:min-row-height="0.1062in" style:use-optimal-row-height="false" fo:keep-together="always"/>
    </style:style>
    <style:style style:name="TableCell11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2" style:family="table-row">
      <style:table-row-properties style:min-row-height="0.1062in" style:use-optimal-row-height="false" fo:keep-together="always"/>
    </style:style>
    <style:style style:name="TableCell11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name="Courier New"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TableCell120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1" style:parent-style-name="Normal" style:family="paragraph">
      <style:paragraph-properties style:vertical-align="baseline" fo:text-indent="0.043in"/>
      <style:text-properties style:font-size-complex="12pt" style:language-asian="lt" style:country-asian="LT" fo:hyphenate="false"/>
    </style:style>
    <style:style style:name="P1202" style:parent-style-name="Normal" style:family="paragraph">
      <style:paragraph-properties style:vertical-align="baseline" fo:text-indent="0.043in"/>
      <style:text-properties style:font-size-complex="12pt" style:language-asian="lt" style:country-asian="LT" fo:hyphenate="false"/>
    </style:style>
    <style:style style:name="P1203" style:parent-style-name="Normal" style:family="paragraph">
      <style:paragraph-properties style:vertical-align="baseline" fo:text-indent="0.043in"/>
      <style:text-properties fo:color="#FF0000" style:font-size-complex="12pt" style:language-asian="lt" style:country-asian="LT" fo:hyphenate="false"/>
    </style:style>
    <style:style style:name="P1204" style:parent-style-name="Normal" style:family="paragraph">
      <style:paragraph-properties style:vertical-align="baseline"/>
      <style:text-properties fo:color="#FF0000" style:font-size-complex="12pt" style:language-asian="lt" style:country-asian="LT" fo:hyphenate="false"/>
    </style:style>
    <style:style style:name="P1205" style:parent-style-name="Normal" style:family="paragraph">
      <style:paragraph-properties style:vertical-align="baseline"/>
      <style:text-properties fo:color="#FF0000"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1479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name="Courier New"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P1215" style:parent-style-name="Normal" style:family="paragraph">
      <style:paragraph-properties style:vertical-align="baseline"/>
      <style:text-properties style:font-size-complex="12pt" style:language-asian="lt" style:country-asian="LT" fo:hyphenate="false"/>
    </style:style>
    <style:style style:name="TableRow1216" style:family="table-row">
      <style:table-row-properties style:min-row-height="0.1625in" style:use-optimal-row-height="false" fo:keep-together="always"/>
    </style:style>
    <style:style style:name="TableCell12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name="Courier New"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P1224" style:parent-style-name="Normal" style:family="paragraph">
      <style:paragraph-properties style:vertical-align="baseline"/>
      <style:text-properties style:font-size-complex="12pt" style:language-asian="lt" style:country-asian="LT" fo:hyphenate="false"/>
    </style:style>
    <style:style style:name="TableRow1225" style:family="table-row">
      <style:table-row-properties style:min-row-height="0.2187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715in" style:use-optimal-row-height="false" fo:keep-together="always"/>
    </style:style>
    <style:style style:name="TableCell12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min-row-height="0.177in" style:use-optimal-row-height="false" fo:keep-together="always"/>
    </style:style>
    <style:style style:name="TableCell1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TableCell124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P1252" style:parent-style-name="Normal" style:family="paragraph">
      <style:paragraph-properties style:vertical-align="baseline" fo:text-indent="0.043in"/>
      <style:text-properties style:font-size-complex="12pt" style:language-asian="lt" style:country-asian="LT" fo:hyphenate="false"/>
    </style:style>
    <style:style style:name="TableRow1253" style:family="table-row">
      <style:table-row-properties style:min-row-height="0.2312in" style:use-optimal-row-height="false" fo:keep-together="always"/>
    </style:style>
    <style:style style:name="TableCell12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margin-left="0.5in" fo:text-indent="-0.25in">
        <style:tab-stops/>
      </style:paragraph-properties>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name="Courier New"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min-row-height="0.1645in" style:use-optimal-row-height="false" fo:keep-together="always"/>
    </style:style>
    <style:style style:name="TableCell12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margin-left="0.5in" fo:text-indent="-0.25in">
        <style:tab-stops/>
      </style:paragraph-properties>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name="Courier New"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P1270" style:parent-style-name="Normal" style:family="paragraph">
      <style:paragraph-properties style:vertical-align="baseline"/>
      <style:text-properties style:font-size-complex="12pt" style:language-asian="lt" style:country-asian="LT" fo:hyphenate="false"/>
    </style:style>
    <style:style style:name="TableRow1271" style:family="table-row">
      <style:table-row-properties style:min-row-height="0.2083in" style:use-optimal-row-height="false" fo:keep-together="always"/>
    </style:style>
    <style:style style:name="TableCell12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name="Courier New"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vertical-align="baseline"/>
      <style:text-properties style:font-size-complex="12pt" style:language-asian="lt" style:country-asian="LT" fo:hyphenate="false"/>
    </style:style>
    <style:style style:name="P1279" style:parent-style-name="Normal" style:family="paragraph">
      <style:paragraph-properties style:vertical-align="baseline"/>
      <style:text-properties style:font-size-complex="12pt" style:language-asian="lt" style:country-asian="LT" fo:hyphenate="false"/>
    </style:style>
    <style:style style:name="TableRow1280" style:family="table-row">
      <style:table-row-properties style:use-optimal-row-height="false" fo:keep-together="always"/>
    </style:style>
    <style:style style:name="TableCell128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style>
    <style:style style:name="TableCell1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margin-left="0.5in" fo:text-indent="-0.25in">
        <style:tab-stops/>
      </style:paragraph-properties>
    </style:style>
    <style:style style:name="T1301" style:parent-style-name="DefaultParagraphFont" style:family="text">
      <style:text-properties style:font-name="Courier New" style:font-size-complex="12pt"/>
    </style:style>
    <style:style style:name="T1302" style:parent-style-name="DefaultParagraphFont" style:family="text">
      <style:text-properties style:font-name="Courier New" style:font-size-complex="12pt"/>
    </style:style>
    <style:style style:name="T1303" style:parent-style-name="DefaultParagraphFont" style:family="text">
      <style:text-properties style:font-size-complex="12pt"/>
    </style:style>
    <style:style style:name="TableCell13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text-align="center" style:vertical-align="baseline"/>
      <style:text-properties style:font-size-complex="12pt" fo:hyphenate="false"/>
    </style:style>
    <style:style style:name="TableCell130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name="Courier New"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margin-left="0.5in" fo:text-indent="-0.25in">
        <style:tab-stops/>
      </style:paragraph-properties>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name="Courier New" style:font-size-complex="12pt" style:language-asian="lt" style:country-asian="LT"/>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style:font-size-complex="12pt"/>
    </style:style>
    <style:style style:name="TableCell1328"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29" style:parent-style-name="Normal" style:family="paragraph">
      <style:paragraph-properties style:vertical-align="baseline"/>
      <style:text-properties style:font-size-complex="12pt" style:language-asian="lt" style:country-asian="LT" fo:hyphenate="false"/>
    </style:style>
    <style:style style:name="TableRow1330" style:family="table-row">
      <style:table-row-properties style:use-optimal-row-height="false" fo:keep-together="always"/>
    </style:style>
    <style:style style:name="TableCell1331"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5"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7" style:family="table-row">
      <style:table-row-properties style:min-row-height="0.1854in" style:use-optimal-row-height="false" fo:keep-together="always"/>
    </style:style>
    <style:style style:name="TableCell133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name="Courier New" style:font-size-complex="12pt" style:language-asian="lt" style:country-asian="LT"/>
    </style:style>
    <style:style style:name="T1341" style:parent-style-name="DefaultParagraphFont" style:family="text">
      <style:text-properties style:font-name="Courier New"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style:vertical-align="baseline" fo:text-indent="0.043in"/>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P1348" style:parent-style-name="Normal" style:family="paragraph">
      <style:paragraph-properties style:vertical-align="baseline"/>
      <style:text-properties style:font-size-complex="12pt" style:language-asian="lt" style:country-asian="LT" fo:hyphenate="false"/>
    </style:style>
    <style:style style:name="P1349" style:parent-style-name="Normal" style:family="paragraph">
      <style:paragraph-properties style:vertical-align="baseline"/>
      <style:text-properties style:font-size-complex="12pt" style:language-asian="lt" style:country-asian="LT" fo:hyphenate="false"/>
    </style:style>
    <style:style style:name="TableRow1350" style:family="table-row">
      <style:table-row-properties style:min-row-height="0.1854in" style:use-optimal-row-height="false" fo:keep-together="always"/>
    </style:style>
    <style:style style:name="TableCell135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name="Courier New" style:font-size-complex="12pt" style:language-asian="lt" style:country-asian="LT"/>
    </style:style>
    <style:style style:name="T1355" style:parent-style-name="DefaultParagraphFont" style:family="text">
      <style:text-properties style:font-size-complex="12pt"/>
    </style:style>
    <style:style style:name="TableCell13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style:vertical-align="baseline"/>
      <style:text-properties style:font-size-complex="12pt" style:language-asian="lt" style:country-asian="LT" fo:hyphenate="false"/>
    </style:style>
    <style:style style:name="TableRow1360" style:family="table-row">
      <style:table-row-properties style:min-row-height="0.1875in" style:use-optimal-row-height="false" fo:keep-together="always"/>
    </style:style>
    <style:style style:name="TableCell13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name="Courier New"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P1368" style:parent-style-name="Normal" style:family="paragraph">
      <style:paragraph-properties style:vertical-align="baseline"/>
      <style:text-properties style:font-size-complex="12pt" style:language-asian="lt" style:country-asian="LT" fo:hyphenate="false"/>
    </style:style>
    <style:style style:name="TableRow1369" style:family="table-row">
      <style:table-row-properties style:min-row-height="0.2034in" style:use-optimal-row-height="false" fo:keep-together="always"/>
    </style:style>
    <style:style style:name="TableCell13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margin-left="0.5in" fo:text-indent="-0.25in">
        <style:tab-stops/>
      </style:paragraph-properties>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name="Courier New"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vertical-align="baseline"/>
      <style:text-properties style:font-size-complex="12pt" style:language-asian="lt" style:country-asian="LT" fo:hyphenate="false"/>
    </style:style>
    <style:style style:name="P1377" style:parent-style-name="Normal" style:family="paragraph">
      <style:paragraph-properties style:vertical-align="baseline"/>
      <style:text-properties style:font-size-complex="12pt" style:language-asian="lt" style:country-asian="LT" fo:hyphenate="false"/>
    </style:style>
    <style:style style:name="TableRow1378" style:family="table-row">
      <style:table-row-properties style:use-optimal-row-height="false" fo:keep-together="always"/>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3"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0"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2" style:family="table-row">
      <style:table-row-properties style:min-row-height="0.1625in" style:use-optimal-row-height="false" fo:keep-together="always"/>
    </style:style>
    <style:style style:name="TableCell13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margin-left="0.5in" fo:text-indent="-0.25in">
        <style:tab-stops/>
      </style:paragraph-properties>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name="Courier New"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1" style:parent-style-name="Normal" style:family="paragraph">
      <style:paragraph-properties style:vertical-align="baseline"/>
      <style:text-properties style:font-size-complex="12pt" style:language-asian="lt" style:country-asian="LT" fo:hyphenate="false"/>
    </style:style>
    <style:style style:name="TableRow1402" style:family="table-row">
      <style:table-row-properties style:min-row-height="0.1625in" style:use-optimal-row-height="false" fo:keep-together="always"/>
    </style:style>
    <style:style style:name="TableCell14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margin-left="0.5in" fo:text-indent="-0.25in">
        <style:tab-stops/>
      </style:paragraph-properties>
    </style:style>
    <style:style style:name="T1405" style:parent-style-name="DefaultParagraphFont" style:family="text">
      <style:text-properties style:font-name="Courier New" style:font-size-complex="12pt" style:language-asian="lt" style:country-asian="LT"/>
    </style:style>
    <style:style style:name="T1406" style:parent-style-name="DefaultParagraphFont" style:family="text">
      <style:text-properties style:font-name="Courier New"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P1410" style:parent-style-name="Normal" style:family="paragraph">
      <style:paragraph-properties style:vertical-align="baseline"/>
      <style:text-properties style:font-size-complex="12pt" style:language-asian="lt" style:country-asian="LT" fo:hyphenate="false"/>
    </style:style>
    <style:style style:name="TableRow1411" style:family="table-row">
      <style:table-row-properties style:min-row-height="0.1625in" style:use-optimal-row-height="false" fo:keep-together="always"/>
    </style:style>
    <style:style style:name="TableCell14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name="Courier New"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277in" fo:padding-bottom="0in" fo:padding-right="0.0277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P1419" style:parent-style-name="Normal" style:family="paragraph">
      <style:paragraph-properties style:vertical-align="baseline"/>
      <style:text-properties style:font-size-complex="12pt" style:language-asian="lt" style:country-asian="LT" fo:hyphenate="false"/>
    </style:style>
    <style:style style:name="TableRow1420" style:family="table-row">
      <style:table-row-properties style:min-row-height="0.1625in" style:use-optimal-row-height="false" fo:keep-together="always"/>
    </style:style>
    <style:style style:name="TableCell1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name="Courier New"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P1428" style:parent-style-name="Normal" style:family="paragraph">
      <style:paragraph-properties style:vertical-align="baseline"/>
      <style:text-properties style:font-size-complex="12pt" style:language-asian="lt" style:country-asian="LT" fo:hyphenate="false"/>
    </style:style>
    <style:style style:name="TableRow1429" style:family="table-row">
      <style:table-row-properties style:min-row-height="0.1625in" style:use-optimal-row-height="false" fo:keep-together="always"/>
    </style:style>
    <style:style style:name="TableCell14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6" style:family="table-row">
      <style:table-row-properties style:min-row-height="0.1625in" style:use-optimal-row-height="false" fo:keep-together="always"/>
    </style:style>
    <style:style style:name="TableCell14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name="Courier New"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text-align="center" style:vertical-align="baseline"/>
      <style:text-properties style:font-size-complex="12pt" style:language-asian="lt" style:country-asian="LT" fo:hyphenate="false"/>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5" style:parent-style-name="Normal" style:family="paragraph">
      <style:paragraph-properties style:vertical-align="baseline"/>
      <style:text-properties style:font-size-complex="12pt" style:language-asian="lt" style:country-asian="LT" fo:hyphenate="false"/>
    </style:style>
    <style:style style:name="TableRow1446" style:family="table-row">
      <style:table-row-properties style:min-row-height="0.1625in" style:use-optimal-row-height="false" fo:keep-together="always"/>
    </style:style>
    <style:style style:name="TableCell14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name="Courier New"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P1454" style:parent-style-name="Normal" style:family="paragraph">
      <style:paragraph-properties style:vertical-align="baseline"/>
      <style:text-properties style:font-size-complex="12pt" style:language-asian="lt" style:country-asian="LT" fo:hyphenate="false"/>
    </style:style>
    <style:style style:name="TableRow1455" style:family="table-row">
      <style:table-row-properties style:min-row-height="0.1625in" style:use-optimal-row-height="false" fo:keep-together="always"/>
    </style:style>
    <style:style style:name="TableCell14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name="Courier New"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277in" fo:padding-bottom="0in" fo:padding-right="0.0277in"/>
    </style:style>
    <style:style style:name="P1462" style:parent-style-name="Normal" style:family="paragraph">
      <style:paragraph-properties fo:text-align="center" style:vertical-align="baseline"/>
      <style:text-properties style:font-size-complex="12pt" style:language-asian="lt" style:country-asian="LT" fo:hyphenate="false"/>
    </style:style>
    <style:style style:name="P1463" style:parent-style-name="Normal" style:family="paragraph">
      <style:paragraph-properties style:vertical-align="baseline"/>
      <style:text-properties style:font-size-complex="12pt" style:language-asian="lt" style:country-asian="LT" fo:hyphenate="false"/>
    </style:style>
    <style:style style:name="TableRow1464" style:family="table-row">
      <style:table-row-properties style:min-row-height="0.1625in" style:use-optimal-row-height="false" fo:keep-together="always"/>
    </style:style>
    <style:style style:name="TableCell1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name="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P1472" style:parent-style-name="Normal" style:family="paragraph">
      <style:paragraph-properties style:vertical-align="baseline"/>
      <style:text-properties style:font-size-complex="12pt" style:language-asian="lt" style:country-asian="LT" fo:hyphenate="false"/>
    </style:style>
    <style:style style:name="TableRow1473" style:family="table-row">
      <style:table-row-properties style:min-row-height="0.1625in" style:use-optimal-row-height="false" fo:keep-together="always"/>
    </style:style>
    <style:style style:name="TableCell14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0" style:family="table-row">
      <style:table-row-properties style:min-row-height="0.1625in" style:use-optimal-row-height="false" fo:keep-together="always"/>
    </style:style>
    <style:style style:name="TableCell14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name="Courier New"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89" style:parent-style-name="Normal" style:family="paragraph">
      <style:paragraph-properties style:vertical-align="baseline"/>
      <style:text-properties style:font-size-complex="12pt" style:language-asian="lt" style:country-asian="LT" fo:hyphenate="false"/>
    </style:style>
    <style:style style:name="TableRow1490" style:family="table-row">
      <style:table-row-properties style:min-row-height="0.1625in" style:use-optimal-row-height="false" fo:keep-together="always"/>
    </style:style>
    <style:style style:name="TableCell14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margin-left="0.5in" fo:text-indent="-0.25in">
        <style:tab-stops/>
      </style:paragraph-properties>
    </style:style>
    <style:style style:name="T1493" style:parent-style-name="DefaultParagraphFont" style:family="text">
      <style:text-properties style:font-name="Courier New" style:font-size-complex="12pt" style:language-asian="lt" style:country-asian="LT"/>
    </style:style>
    <style:style style:name="T1494" style:parent-style-name="DefaultParagraphFont" style:family="text">
      <style:text-properties style:font-name="Courier New"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text-align="center" style:vertical-align="baseline"/>
      <style:text-properties style:font-size-complex="12pt" style:language-asian="lt" style:country-asian="LT" fo:hyphenate="false"/>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min-row-height="0.1625in" style:use-optimal-row-height="false" fo:keep-together="always"/>
    </style:style>
    <style:style style:name="TableCell15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name="Courier New"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P1507" style:parent-style-name="Normal" style:family="paragraph">
      <style:paragraph-properties style:vertical-align="baseline"/>
      <style:text-properties style:font-size-complex="12pt" style:language-asian="lt" style:country-asian="LT" fo:hyphenate="false"/>
    </style:style>
    <style:style style:name="TableRow1508" style:family="table-row">
      <style:table-row-properties style:min-row-height="0.1625in" style:use-optimal-row-height="false" fo:keep-together="always"/>
    </style:style>
    <style:style style:name="TableCell15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name="Courier New"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text-align="center" style:vertical-align="baseline"/>
      <style:text-properties style:font-size-complex="12pt" style:language-asian="lt" style:country-asian="LT" fo:hyphenate="false"/>
    </style:style>
    <style:style style:name="P1516" style:parent-style-name="Normal" style:family="paragraph">
      <style:paragraph-properties style:vertical-align="baseline"/>
      <style:text-properties style:font-size-complex="12pt" style:language-asian="lt" style:country-asian="LT" fo:hyphenate="false"/>
    </style:style>
    <style:style style:name="TableRow1517" style:family="table-row">
      <style:table-row-properties style:use-optimal-row-height="false" fo:keep-together="always"/>
    </style:style>
    <style:style style:name="TableCell1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1" style:family="table-row">
      <style:table-row-properties style:min-row-height="0.2187in" style:use-optimal-row-height="false" fo:keep-together="always"/>
    </style:style>
    <style:style style:name="TableCell15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name="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P1538" style:parent-style-name="Normal" style:family="paragraph">
      <style:paragraph-properties fo:text-align="center" style:vertical-align="baseline"/>
      <style:text-properties style:font-size-complex="12pt" style:language-asian="lt" style:country-asian="LT" fo:hyphenate="false"/>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0" style:parent-style-name="Normal" style:family="paragraph">
      <style:paragraph-properties style:vertical-align="baseline"/>
      <style:text-properties style:font-size-complex="12pt" style:language-asian="lt" style:country-asian="LT" fo:hyphenate="false"/>
    </style:style>
    <style:style style:name="TableRow1541" style:family="table-row">
      <style:table-row-properties style:min-row-height="0.2187in" style:use-optimal-row-height="false" fo:keep-together="always"/>
    </style:style>
    <style:style style:name="TableCell15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margin-left="0.5in" fo:text-indent="-0.25in">
        <style:tab-stops/>
      </style:paragraph-properties>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name="Courier New"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277in" fo:padding-bottom="0in" fo:padding-right="0.0277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50" style:parent-style-name="Normal" style:family="paragraph">
      <style:paragraph-properties style:vertical-align="baseline"/>
      <style:text-properties style:font-size-complex="12pt" style:language-asian="lt" style:country-asian="LT" fo:hyphenate="false"/>
    </style:style>
    <style:style style:name="TableRow1551" style:family="table-row">
      <style:table-row-properties style:min-row-height="0.2187in" style:use-optimal-row-height="false" fo:keep-together="always"/>
    </style:style>
    <style:style style:name="TableCell15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margin-left="0.5in" fo:text-indent="-0.25in">
        <style:tab-stops/>
      </style:paragraph-properties>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name="Courier New"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text-align="center" style:vertical-align="baseline"/>
      <style:text-properties style:font-size-complex="12pt" style:language-asian="lt" style:country-asian="LT" fo:hyphenate="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0" style:parent-style-name="Normal" style:family="paragraph">
      <style:paragraph-properties style:vertical-align="baseline"/>
      <style:text-properties style:font-size-complex="12pt" style:language-asian="lt" style:country-asian="LT" fo:hyphenate="false"/>
    </style:style>
    <style:style style:name="TableRow1561" style:family="table-row">
      <style:table-row-properties style:min-row-height="0.2187in" style:use-optimal-row-height="false" fo:keep-together="always"/>
    </style:style>
    <style:style style:name="TableCell15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7" style:parent-style-name="Normal" style:family="paragraph">
      <style:paragraph-properties style:vertical-align="baseline" fo:text-indent="0.043in"/>
      <style:text-properties style:font-size-complex="12pt" style:language-asian="lt" style:country-asian="LT" fo:hyphenate="false"/>
    </style:style>
    <style:style style:name="P1578" style:parent-style-name="Normal" style:family="paragraph">
      <style:paragraph-properties style:vertical-align="baseline" fo:text-indent="0.043in"/>
      <style:text-properties style:font-size-complex="12pt" style:language-asian="lt" style:country-asian="LT" fo:hyphenate="false"/>
    </style:style>
    <style:style style:name="TableRow1579" style:family="table-row">
      <style:table-row-properties style:min-row-height="0.2187in" style:use-optimal-row-height="false" fo:keep-together="always"/>
    </style:style>
    <style:style style:name="TableCell15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margin-left="0.5in" fo:text-indent="-0.25in">
        <style:tab-stops/>
      </style:paragraph-properties>
    </style:style>
    <style:style style:name="T1582" style:parent-style-name="DefaultParagraphFont" style:family="text">
      <style:text-properties style:font-name="Courier New" style:font-size-complex="12pt" style:language-asian="lt" style:country-asian="LT"/>
    </style:style>
    <style:style style:name="T1583" style:parent-style-name="DefaultParagraphFont" style:family="text">
      <style:text-properties style:font-name="Courier New"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P1587" style:parent-style-name="Normal" style:family="paragraph">
      <style:paragraph-properties style:vertical-align="baseline"/>
      <style:text-properties style:font-size-complex="12pt" style:language-asian="lt" style:country-asian="LT" fo:hyphenate="false"/>
    </style:style>
    <style:style style:name="TableRow1588" style:family="table-row">
      <style:table-row-properties style:min-row-height="0.2291in" style:use-optimal-row-height="false" fo:keep-together="always"/>
    </style:style>
    <style:style style:name="TableCell15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name="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P1596" style:parent-style-name="Normal" style:family="paragraph">
      <style:paragraph-properties style:vertical-align="baseline"/>
      <style:text-properties style:font-size-complex="12pt" style:language-asian="lt" style:country-asian="LT" fo:hyphenate="false"/>
    </style:style>
    <style:style style:name="TableRow1597" style:family="table-row">
      <style:table-row-properties style:min-row-height="0.2187in" style:use-optimal-row-height="false" fo:keep-together="always"/>
    </style:style>
    <style:style style:name="TableCell15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02"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187in" style:use-optimal-row-height="false" fo:keep-together="always"/>
    </style:style>
    <style:style style:name="TableCell16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name="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TableCell1612" style:family="table-cell">
      <style:table-cell-properties fo:border="0.0138in solid #000000" style:writing-mode="lr-tb" style:vertical-align="middle" fo:padding-top="0in" fo:padding-left="0.0277in" fo:padding-bottom="0in" fo:padding-right="0.0277in"/>
    </style:style>
    <style:style style:name="P1613" style:parent-style-name="Normal" style:family="paragraph">
      <style:paragraph-properties style:vertical-align="baseline" fo:text-indent="0.043in"/>
      <style:text-properties style:font-size-complex="12pt" style:language-asian="lt" style:country-asian="LT" fo:hyphenate="false"/>
    </style:style>
    <style:style style:name="TableRow1614" style:family="table-row">
      <style:table-row-properties style:min-row-height="0.2187in" style:use-optimal-row-height="false" fo:keep-together="always"/>
    </style:style>
    <style:style style:name="TableCell16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6" style:parent-style-name="Normal" style:family="paragraph">
      <style:paragraph-properties fo:margin-left="0.5in" fo:text-indent="-0.25in">
        <style:tab-stops/>
      </style:paragraph-properties>
    </style:style>
    <style:style style:name="T1617" style:parent-style-name="DefaultParagraphFont" style:family="text">
      <style:text-properties style:font-name="Courier New" style:font-size-complex="12pt" style:language-asian="lt" style:country-asian="LT"/>
    </style:style>
    <style:style style:name="T1618" style:parent-style-name="DefaultParagraphFont" style:family="text">
      <style:text-properties style:font-name="Courier New"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P1622" style:parent-style-name="Normal" style:family="paragraph">
      <style:paragraph-properties style:vertical-align="baseline"/>
      <style:text-properties style:font-size-complex="12pt" style:language-asian="lt" style:country-asian="LT" fo:hyphenate="false"/>
    </style:style>
    <style:style style:name="TableRow1623" style:family="table-row">
      <style:table-row-properties style:min-row-height="0.1979in" style:use-optimal-row-height="false" fo:keep-together="always"/>
    </style:style>
    <style:style style:name="TableCell16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name="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P1631" style:parent-style-name="Normal" style:family="paragraph">
      <style:paragraph-properties style:vertical-align="baseline"/>
      <style:text-properties style:font-size-complex="12pt" style:language-asian="lt" style:country-asian="LT" fo:hyphenate="false"/>
    </style:style>
    <style:style style:name="TableRow1632" style:family="table-row">
      <style:table-row-properties style:min-row-height="0.2187in" style:use-optimal-row-height="false" fo:keep-together="always"/>
    </style:style>
    <style:style style:name="TableCell16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37"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39" style:family="table-row">
      <style:table-row-properties style:min-row-height="0.2187in" style:use-optimal-row-height="false" fo:keep-together="always"/>
    </style:style>
    <style:style style:name="TableCell16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name="Courier New"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48" style:parent-style-name="Normal" style:family="paragraph">
      <style:paragraph-properties style:vertical-align="baseline"/>
      <style:text-properties style:font-size-complex="12pt" style:language-asian="lt" style:country-asian="LT" fo:hyphenate="false"/>
    </style:style>
    <style:style style:name="TableRow1649" style:family="table-row">
      <style:table-row-properties style:min-row-height="0.2187in" style:use-optimal-row-height="false" fo:keep-together="always"/>
    </style:style>
    <style:style style:name="TableCell16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name="Courier New" style:font-size-complex="12pt" style:language-asian="lt" style:country-asian="LT"/>
    </style:style>
    <style:style style:name="T1653" style:parent-style-name="DefaultParagraphFont" style:family="text">
      <style:text-properties style:font-name="Courier New"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277in" fo:padding-bottom="0in" fo:padding-right="0.027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P1657" style:parent-style-name="Normal" style:family="paragraph">
      <style:paragraph-properties style:vertical-align="baseline"/>
      <style:text-properties style:font-size-complex="12pt" style:language-asian="lt" style:country-asian="LT" fo:hyphenate="false"/>
    </style:style>
    <style:style style:name="TableRow1658" style:family="table-row">
      <style:table-row-properties style:min-row-height="0.2187in" style:use-optimal-row-height="false" fo:keep-together="always"/>
    </style:style>
    <style:style style:name="TableCell16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name="Courier New"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P1666" style:parent-style-name="Normal" style:family="paragraph">
      <style:paragraph-properties style:vertical-align="baseline"/>
      <style:text-properties style:font-size-complex="12pt" style:language-asian="lt" style:country-asian="LT" fo:hyphenate="false"/>
    </style:style>
    <style:style style:name="TableRow1667" style:family="table-row">
      <style:table-row-properties style:min-row-height="0.2187in" style:use-optimal-row-height="false" fo:keep-together="always"/>
    </style:style>
    <style:style style:name="TableCell16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74" style:family="table-row">
      <style:table-row-properties style:min-row-height="0.2187in" style:use-optimal-row-height="false" fo:keep-together="always"/>
    </style:style>
    <style:style style:name="TableCell16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name="Courier New"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83" style:parent-style-name="Normal" style:family="paragraph">
      <style:paragraph-properties style:vertical-align="baseline"/>
      <style:text-properties style:font-size-complex="12pt" style:language-asian="lt" style:country-asian="LT" fo:hyphenate="false"/>
    </style:style>
    <style:style style:name="TableRow1684" style:family="table-row">
      <style:table-row-properties style:min-row-height="0.2187in" style:use-optimal-row-height="false" fo:keep-together="always"/>
    </style:style>
    <style:style style:name="TableCell1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style:font-name="Courier New" style:font-size-complex="12pt" style:language-asian="lt" style:country-asian="LT"/>
    </style:style>
    <style:style style:name="T1688" style:parent-style-name="DefaultParagraphFont" style:family="text">
      <style:text-properties style:font-name="Courier New"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vertical-align="baseline"/>
      <style:text-properties style:font-size-complex="12pt" style:language-asian="lt" style:country-asian="LT" fo:hyphenate="false"/>
    </style:style>
    <style:style style:name="P1692" style:parent-style-name="Normal" style:family="paragraph">
      <style:paragraph-properties style:vertical-align="baseline"/>
      <style:text-properties style:font-size-complex="12pt" style:language-asian="lt" style:country-asian="LT" fo:hyphenate="false"/>
    </style:style>
    <style:style style:name="TableRow1693" style:family="table-row">
      <style:table-row-properties style:min-row-height="0.2187in" style:use-optimal-row-height="false" fo:keep-together="always"/>
    </style:style>
    <style:style style:name="TableCell16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name="Courier New"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P1701" style:parent-style-name="Normal" style:family="paragraph">
      <style:paragraph-properties style:vertical-align="baseline"/>
      <style:text-properties style:font-size-complex="12pt" style:language-asian="lt" style:country-asian="LT" fo:hyphenate="false"/>
    </style:style>
    <style:style style:name="TableRow1702" style:family="table-row">
      <style:table-row-properties style:use-optimal-row-height="false" fo:keep-together="always"/>
    </style:style>
    <style:style style:name="TableCell170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09" style:family="table-row">
      <style:table-row-properties style:min-row-height="0.1354in" style:use-optimal-row-height="false" fo:keep-together="always"/>
    </style:style>
    <style:style style:name="TableCell171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name="Courier New"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18" style:parent-style-name="Normal" style:family="paragraph">
      <style:paragraph-properties style:vertical-align="baseline" fo:text-indent="0.043in"/>
      <style:text-properties style:font-size-complex="12pt" style:language-asian="lt" style:country-asian="LT" fo:hyphenate="false"/>
    </style:style>
    <style:style style:name="TableRow1719" style:family="table-row">
      <style:table-row-properties style:min-row-height="0.1354in" style:use-optimal-row-height="false" fo:keep-together="always"/>
    </style:style>
    <style:style style:name="TableCell17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name="Courier New" style:font-size-complex="12pt" style:language-asian="lt" style:country-asian="LT"/>
    </style:style>
    <style:style style:name="T1723" style:parent-style-name="DefaultParagraphFont" style:family="text">
      <style:text-properties style:font-name="Courier New"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P1727" style:parent-style-name="Normal" style:family="paragraph">
      <style:paragraph-properties style:vertical-align="baseline"/>
      <style:text-properties style:font-size-complex="12pt" style:language-asian="lt" style:country-asian="LT" fo:hyphenate="false"/>
    </style:style>
    <style:style style:name="TableRow1728" style:family="table-row">
      <style:table-row-properties style:min-row-height="0.1354in" style:use-optimal-row-height="false" fo:keep-together="always"/>
    </style:style>
    <style:style style:name="TableCell17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name="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P1736" style:parent-style-name="Normal" style:family="paragraph">
      <style:paragraph-properties style:vertical-align="baseline"/>
      <style:text-properties style:font-size-complex="12pt" style:language-asian="lt" style:country-asian="LT" fo:hyphenate="false"/>
    </style:style>
    <style:style style:name="TableRow1737" style:family="table-row">
      <style:table-row-properties style:use-optimal-row-height="false" fo:keep-together="always"/>
    </style:style>
    <style:style style:name="TableCell173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4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44" style:family="table-row">
      <style:table-row-properties style:min-row-height="0.15in" style:use-optimal-row-height="false" fo:keep-together="always"/>
    </style:style>
    <style:style style:name="TableCell174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name="Courier New"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TableCell1752"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53" style:parent-style-name="Normal" style:family="paragraph">
      <style:paragraph-properties style:vertical-align="baseline" fo:text-indent="0.043in"/>
      <style:text-properties style:font-size-complex="12pt" style:language-asian="lt" style:country-asian="LT" fo:hyphenate="false"/>
    </style:style>
    <style:style style:name="TableRow1754" style:family="table-row">
      <style:table-row-properties style:min-row-height="0.15in" style:use-optimal-row-height="false" fo:keep-together="always"/>
    </style:style>
    <style:style style:name="TableCell17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name="Courier New" style:font-size-complex="12pt" style:language-asian="lt" style:country-asian="LT"/>
    </style:style>
    <style:style style:name="T1758" style:parent-style-name="DefaultParagraphFont" style:family="text">
      <style:text-properties style:font-name="Courier New"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P1762" style:parent-style-name="Normal" style:family="paragraph">
      <style:paragraph-properties style:vertical-align="baseline"/>
      <style:text-properties style:font-size-complex="12pt" style:language-asian="lt" style:country-asian="LT" fo:hyphenate="false"/>
    </style:style>
    <style:style style:name="TableRow1763" style:family="table-row">
      <style:table-row-properties style:min-row-height="0.15in" style:use-optimal-row-height="false" fo:keep-together="always"/>
    </style:style>
    <style:style style:name="TableCell17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name="Courier New"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P1771" style:parent-style-name="Normal" style:family="paragraph">
      <style:paragraph-properties style:vertical-align="baseline"/>
      <style:text-properties style:font-size-complex="12pt" style:language-asian="lt" style:country-asian="LT" fo:hyphenate="false"/>
    </style:style>
    <style:style style:name="TableRow1772" style:family="table-row">
      <style:table-row-properties style:min-row-height="0.15in" style:use-optimal-row-height="false" fo:keep-together="always"/>
    </style:style>
    <style:style style:name="TableCell177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79" style:family="table-row">
      <style:table-row-properties style:min-row-height="0.15in" style:use-optimal-row-height="false" fo:keep-together="always"/>
    </style:style>
    <style:style style:name="TableCell178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name="Courier New"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88" style:parent-style-name="Normal" style:family="paragraph">
      <style:paragraph-properties style:vertical-align="baseline"/>
      <style:text-properties style:font-size-complex="12pt" style:language-asian="lt" style:country-asian="LT" fo:hyphenate="false"/>
    </style:style>
    <style:style style:name="TableRow1789" style:family="table-row">
      <style:table-row-properties style:min-row-height="0.15in" style:use-optimal-row-height="false" fo:keep-together="always"/>
    </style:style>
    <style:style style:name="TableCell17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name="Courier New" style:font-size-complex="12pt" style:language-asian="lt" style:country-asian="LT"/>
    </style:style>
    <style:style style:name="T1793" style:parent-style-name="DefaultParagraphFont" style:family="text">
      <style:text-properties style:font-name="Courier New"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style:font-size-complex="12pt" style:language-asian="lt" style:country-asian="LT" fo:hyphenate="false"/>
    </style:style>
    <style:style style:name="TableRow1802" style:family="table-row">
      <style:table-row-properties style:min-row-height="0.15in" style:use-optimal-row-height="false" fo:keep-together="always"/>
    </style:style>
    <style:style style:name="TableCell18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name="Courier New"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ell18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2" style:parent-style-name="Normal" style:family="paragraph">
      <style:paragraph-properties style:vertical-align="baseline"/>
      <style:text-properties style:font-size-complex="12pt" style:language-asian="lt" style:country-asian="LT" fo:hyphenate="false"/>
    </style:style>
    <style:style style:name="TableRow1813" style:family="table-row">
      <style:table-row-properties style:min-row-height="0.15in" style:use-optimal-row-height="false" fo:keep-together="always"/>
    </style:style>
    <style:style style:name="TableCell18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name="Courier New" style:font-size-complex="12pt"/>
    </style:style>
    <style:style style:name="T1817" style:parent-style-name="DefaultParagraphFont" style:family="text">
      <style:text-properties style:font-name="Courier New" style:font-size-complex="12pt"/>
    </style:style>
    <style:style style:name="T1818" style:parent-style-name="DefaultParagraphFont" style:family="text">
      <style:text-properties style:font-size-complex="12pt"/>
    </style:style>
    <style:style style:name="TableCell181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2" style:parent-style-name="Normal" style:family="paragraph">
      <style:paragraph-properties style:vertical-align="baseline"/>
      <style:text-properties style:font-size-complex="12pt" style:language-asian="lt" style:country-asian="LT" fo:hyphenate="false"/>
    </style:style>
    <style:style style:name="TableRow1823" style:family="table-row">
      <style:table-row-properties style:min-row-height="0.15in" style:use-optimal-row-height="false" fo:keep-together="always"/>
    </style:style>
    <style:style style:name="TableCell1824"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style:font-name="Courier New" style:font-size-complex="12pt" style:language-asian="lt" style:country-asian="LT"/>
    </style:style>
    <style:style style:name="T1827" style:parent-style-name="DefaultParagraphFont" style:family="text">
      <style:text-properties style:font-name="Courier New"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style:vertical-align="baseline"/>
      <style:text-properties style:font-size-complex="12pt" style:language-asian="lt" style:country-asian="LT" fo:hyphenate="false"/>
    </style:style>
    <style:style style:name="TableRow1834" style:family="table-row">
      <style:table-row-properties style:use-optimal-row-height="false" fo:keep-together="always"/>
    </style:style>
    <style:style style:name="TableCell183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1" style:family="table-row">
      <style:table-row-properties style:min-row-height="0.1666in" style:use-optimal-row-height="false" fo:keep-together="always"/>
    </style:style>
    <style:style style:name="TableCell184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1666in" style:use-optimal-row-height="false" fo:keep-together="always"/>
    </style:style>
    <style:style style:name="TableCell18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name="Courier New"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7" style:parent-style-name="Normal" style:family="paragraph">
      <style:paragraph-properties style:vertical-align="baseline"/>
      <style:text-properties style:font-size-complex="12pt" style:language-asian="lt" style:country-asian="LT" fo:hyphenate="false"/>
    </style:style>
    <style:style style:name="TableRow1858" style:family="table-row">
      <style:table-row-properties style:min-row-height="0.1666in" style:use-optimal-row-height="false" fo:keep-together="always"/>
    </style:style>
    <style:style style:name="TableCell18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0" style:parent-style-name="Normal" style:family="paragraph">
      <style:paragraph-properties fo:margin-left="0.5in" fo:text-indent="-0.25in">
        <style:tab-stops/>
      </style:paragraph-properties>
    </style:style>
    <style:style style:name="T1861" style:parent-style-name="DefaultParagraphFont" style:family="text">
      <style:text-properties style:font-name="Courier New" style:font-size-complex="12pt" style:language-asian="lt" style:country-asian="LT"/>
    </style:style>
    <style:style style:name="T1862" style:parent-style-name="DefaultParagraphFont" style:family="text">
      <style:text-properties style:font-name="Courier New"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7" style:parent-style-name="Normal" style:family="paragraph">
      <style:paragraph-properties style:vertical-align="baseline"/>
      <style:text-properties style:font-size-complex="12pt" style:language-asian="lt" style:country-asian="LT" fo:hyphenate="false"/>
    </style:style>
    <style:style style:name="TableRow1868" style:family="table-row">
      <style:table-row-properties style:min-row-height="0.1666in" style:use-optimal-row-height="false" fo:keep-together="always"/>
    </style:style>
    <style:style style:name="TableCell1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1916in" style:use-optimal-row-height="false" fo:keep-together="always"/>
    </style:style>
    <style:style style:name="TableCell1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4" style:parent-style-name="Normal" style:family="paragraph">
      <style:paragraph-properties style:vertical-align="baseline" fo:text-indent="0.043in"/>
      <style:text-properties style:font-size-complex="12pt" style:language-asian="lt" style:country-asian="LT" fo:hyphenate="false"/>
    </style:style>
    <style:style style:name="P1885" style:parent-style-name="Normal" style:family="paragraph">
      <style:paragraph-properties style:vertical-align="baseline" fo:text-indent="0.043in"/>
      <style:text-properties style:font-size-complex="12pt" style:language-asian="lt" style:country-asian="LT" fo:hyphenate="false"/>
    </style:style>
    <style:style style:name="TableRow1886" style:family="table-row">
      <style:table-row-properties style:min-row-height="0.1847in" style:use-optimal-row-height="false" fo:keep-together="always"/>
    </style:style>
    <style:style style:name="TableCell18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8" style:parent-style-name="Normal" style:family="paragraph">
      <style:paragraph-properties fo:margin-left="0.5in" fo:text-indent="-0.25in">
        <style:tab-stops/>
      </style:paragraph-properties>
    </style:style>
    <style:style style:name="T1889" style:parent-style-name="DefaultParagraphFont" style:family="text">
      <style:text-properties style:font-name="Courier New" style:font-size-complex="12pt" style:language-asian="lt" style:country-asian="LT"/>
    </style:style>
    <style:style style:name="T1890" style:parent-style-name="DefaultParagraphFont" style:family="text">
      <style:text-properties style:font-name="Courier New"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277in" fo:padding-bottom="0in" fo:padding-right="0.0277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size-complex="12pt" style:language-asian="lt" style:country-asian="LT" fo:hyphenate="false"/>
    </style:style>
    <style:style style:name="TableRow1895" style:family="table-row">
      <style:table-row-properties style:min-row-height="0.1868in" style:use-optimal-row-height="false" fo:keep-together="always"/>
    </style:style>
    <style:style style:name="TableCell18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name="Courier New"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P1903" style:parent-style-name="Normal" style:family="paragraph">
      <style:paragraph-properties style:vertical-align="baseline"/>
      <style:text-properties style:font-size-complex="12pt" style:language-asian="lt" style:country-asian="LT" fo:hyphenate="false"/>
    </style:style>
    <style:style style:name="TableRow1904" style:family="table-row">
      <style:table-row-properties style:min-row-height="0.1222in" style:use-optimal-row-height="false" fo:keep-together="always"/>
    </style:style>
    <style:style style:name="TableCell19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07" style:family="table-cell">
      <style:table-cell-properties fo:border="0.0069in solid #000000" fo:background-color="#FFFFFF" style:writing-mode="lr-tb" style:vertical-align="middle" fo:padding-top="0in" fo:padding-left="0.0277in" fo:padding-bottom="0in" fo:padding-right="0.0277in"/>
    </style:style>
    <style:style style:name="P1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222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0" style:parent-style-name="Normal" style:family="paragraph">
      <style:paragraph-properties style:vertical-align="baseline" fo:text-indent="0.043in"/>
      <style:text-properties style:font-size-complex="12pt" style:language-asian="lt" style:country-asian="LT" fo:hyphenate="false"/>
    </style:style>
    <style:style style:name="P1921" style:parent-style-name="Normal" style:family="paragraph">
      <style:paragraph-properties style:vertical-align="baseline" fo:text-indent="0.043in"/>
      <style:text-properties style:font-size-complex="12pt" style:language-asian="lt" style:country-asian="LT" fo:hyphenate="false"/>
    </style:style>
    <style:style style:name="TableRow1922" style:family="table-row">
      <style:table-row-properties style:min-row-height="0.1472in" style:use-optimal-row-height="false" fo:keep-together="always"/>
    </style:style>
    <style:style style:name="TableCell1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name="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P1930" style:parent-style-name="Normal" style:family="paragraph">
      <style:paragraph-properties style:vertical-align="baseline"/>
      <style:text-properties style:font-size-complex="12pt" style:language-asian="lt" style:country-asian="LT" fo:hyphenate="false"/>
    </style:style>
    <style:style style:name="TableRow1931" style:family="table-row">
      <style:table-row-properties style:min-row-height="0.1666in" style:use-optimal-row-height="false" fo:keep-together="always"/>
    </style:style>
    <style:style style:name="TableCell19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3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3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0.0138in solid #000000" style:writing-mode="lr-tb" style:vertical-align="middle" fo:padding-top="0in" fo:padding-left="0.0277in" fo:padding-bottom="0in" fo:padding-right="0.0277in"/>
    </style:style>
    <style:style style:name="P1947" style:parent-style-name="Normal" style:family="paragraph">
      <style:paragraph-properties style:vertical-align="baseline" fo:text-indent="0.043in"/>
      <style:text-properties style:font-size-complex="12pt" style:language-asian="lt" style:country-asian="LT" fo:hyphenate="false"/>
    </style:style>
    <style:style style:name="P1948" style:parent-style-name="Normal" style:family="paragraph">
      <style:paragraph-properties style:vertical-align="baseline" fo:text-indent="0.043in"/>
      <style:text-properties style:font-size-complex="12pt" style:language-asian="lt" style:country-asian="LT" fo:hyphenate="false"/>
    </style:style>
    <style:style style:name="TableRow1949" style:family="table-row">
      <style:table-row-properties style:min-row-height="0.1666in" style:use-optimal-row-height="false" fo:keep-together="always"/>
    </style:style>
    <style:style style:name="TableCell19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margin-left="0.5in" fo:text-indent="-0.25in">
        <style:tab-stops/>
      </style:paragraph-properties>
    </style:style>
    <style:style style:name="T1952" style:parent-style-name="DefaultParagraphFont" style:family="text">
      <style:text-properties style:font-name="Courier New" style:font-size-complex="12pt" style:language-asian="lt" style:country-asian="LT"/>
    </style:style>
    <style:style style:name="T1953" style:parent-style-name="DefaultParagraphFont" style:family="text">
      <style:text-properties style:font-name="Courier New"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6" style:parent-style-name="Normal" style:family="paragraph">
      <style:paragraph-properties fo:text-align="center" style:vertical-align="baseline"/>
      <style:text-properties style:font-size-complex="12pt" style:language-asian="lt" style:country-asian="LT" fo:hyphenate="false"/>
    </style:style>
    <style:style style:name="P1957" style:parent-style-name="Normal" style:family="paragraph">
      <style:paragraph-properties style:vertical-align="baseline"/>
      <style:text-properties style:font-size-complex="12pt" style:language-asian="lt" style:country-asian="LT" fo:hyphenate="false"/>
    </style:style>
    <style:style style:name="TableRow1958" style:family="table-row">
      <style:table-row-properties style:min-row-height="0.1666in" style:use-optimal-row-height="false" fo:keep-together="always"/>
    </style:style>
    <style:style style:name="TableCell19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name="Courier New"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vertical-align="baseline"/>
      <style:text-properties style:font-size-complex="12pt" style:language-asian="lt" style:country-asian="LT" fo:hyphenate="false"/>
    </style:style>
    <style:style style:name="P1966" style:parent-style-name="Normal" style:family="paragraph">
      <style:paragraph-properties style:vertical-align="baseline"/>
      <style:text-properties style:font-size-complex="12pt" style:language-asian="lt" style:country-asian="LT" fo:hyphenate="false"/>
    </style:style>
    <style:style style:name="TableRow1967" style:family="table-row">
      <style:table-row-properties style:min-row-height="0.1666in" style:use-optimal-row-height="false" fo:keep-together="always"/>
    </style:style>
    <style:style style:name="TableCell19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74" style:family="table-row">
      <style:table-row-properties style:min-row-height="0.1666in" style:use-optimal-row-height="false" fo:keep-together="always"/>
    </style:style>
    <style:style style:name="TableCell19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6" style:parent-style-name="Normal" style:family="paragraph">
      <style:paragraph-properties fo:margin-left="0.5in" fo:text-indent="-0.25in">
        <style:tab-stops/>
      </style:paragraph-properties>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name="Courier New"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Cell19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83" style:parent-style-name="Normal" style:family="paragraph">
      <style:paragraph-properties style:vertical-align="baseline"/>
      <style:text-properties style:font-size-complex="12pt" style:language-asian="lt" style:country-asian="LT" fo:hyphenate="false"/>
    </style:style>
    <style:style style:name="TableRow1984" style:family="table-row">
      <style:table-row-properties style:min-row-height="0.1666in" style:use-optimal-row-height="false" fo:keep-together="always"/>
    </style:style>
    <style:style style:name="TableCell1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name="Courier New"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P1992" style:parent-style-name="Normal" style:family="paragraph">
      <style:paragraph-properties style:vertical-align="baseline"/>
      <style:text-properties style:font-size-complex="12pt" style:language-asian="lt" style:country-asian="LT" fo:hyphenate="false"/>
    </style:style>
    <style:style style:name="TableRow1993" style:family="table-row">
      <style:table-row-properties style:min-row-height="0.2173in" style:use-optimal-row-height="false" fo:keep-together="always"/>
    </style:style>
    <style:style style:name="TableCell1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277in" fo:padding-bottom="0in" fo:padding-right="0.0277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00" style:family="table-row">
      <style:table-row-properties style:min-row-height="0.2173in" style:use-optimal-row-height="false" fo:keep-together="always"/>
    </style:style>
    <style:style style:name="TableCell20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name="Courier New"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09" style:parent-style-name="Normal" style:family="paragraph">
      <style:paragraph-properties style:vertical-align="baseline"/>
      <style:text-properties style:font-size-complex="12pt" style:language-asian="lt" style:country-asian="LT" fo:hyphenate="false"/>
    </style:style>
    <style:style style:name="TableRow2010" style:family="table-row">
      <style:table-row-properties style:min-row-height="0.2173in" style:use-optimal-row-height="false" fo:keep-together="always"/>
    </style:style>
    <style:style style:name="TableCell2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margin-left="0.5in" fo:text-indent="-0.25in">
        <style:tab-stops/>
      </style:paragraph-properties>
    </style:style>
    <style:style style:name="T2013" style:parent-style-name="DefaultParagraphFont" style:family="text">
      <style:text-properties style:font-name="Courier New" style:font-size-complex="12pt" style:language-asian="lt" style:country-asian="LT"/>
    </style:style>
    <style:style style:name="T2014" style:parent-style-name="DefaultParagraphFont" style:family="text">
      <style:text-properties style:font-name="Courier New"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19" style:parent-style-name="Normal" style:family="paragraph">
      <style:paragraph-properties style:vertical-align="baseline"/>
      <style:text-properties style:font-size-complex="12pt" fo:background-color="#FFFF00" style:language-asian="lt" style:country-asian="LT" fo:hyphenate="false"/>
    </style:style>
    <style:style style:name="TableRow2020" style:family="table-row">
      <style:table-row-properties style:min-row-height="0.1354in" style:use-optimal-row-height="false" fo:keep-together="always"/>
    </style:style>
    <style:style style:name="TableCell2021"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5"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27" style:family="table-row">
      <style:table-row-properties style:min-row-height="0.1354in" style:use-optimal-row-height="false" fo:keep-together="always"/>
    </style:style>
    <style:style style:name="TableCell202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name="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37" style:parent-style-name="Normal" style:family="paragraph">
      <style:paragraph-properties style:vertical-align="baseline" fo:text-indent="0.043in"/>
      <style:text-properties style:font-size-complex="12pt" style:language-asian="lt" style:country-asian="LT" fo:hyphenate="false"/>
    </style:style>
    <style:style style:name="TableRow2038" style:family="table-row">
      <style:table-row-properties style:min-row-height="0.1354in" style:use-optimal-row-height="false" fo:keep-together="always"/>
    </style:style>
    <style:style style:name="TableCell2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margin-left="0.5in" fo:text-indent="-0.25in">
        <style:tab-stops/>
      </style:paragraph-properties>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name="Courier New"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7" style:parent-style-name="Normal" style:family="paragraph">
      <style:paragraph-properties style:vertical-align="baseline" fo:text-indent="0.043in"/>
      <style:text-properties style:font-size-complex="12pt" style:language-asian="lt" style:country-asian="LT"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name="Courier New"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8" style:parent-style-name="Normal" style:family="paragraph">
      <style:paragraph-properties style:vertical-align="baseline" fo:text-indent="0.043in"/>
      <style:text-properties style:font-size-complex="12pt" style:language-asian="lt" style:country-asian="LT" fo:hyphenate="false"/>
    </style:style>
    <style:style style:name="TableRow2059" style:family="table-row">
      <style:table-row-properties style:min-row-height="0.1354in" style:use-optimal-row-height="false" fo:keep-together="always"/>
    </style:style>
    <style:style style:name="TableCell20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margin-left="0.5in" fo:text-indent="-0.25in">
        <style:tab-stops/>
      </style:paragraph-properties>
    </style:style>
    <style:style style:name="T2062" style:parent-style-name="DefaultParagraphFont" style:family="text">
      <style:text-properties style:font-name="Courier New" style:font-size-complex="12pt" style:language-asian="lt" style:country-asian="LT"/>
    </style:style>
    <style:style style:name="T2063" style:parent-style-name="DefaultParagraphFont" style:family="text">
      <style:text-properties style:font-name="Courier New"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66" style:parent-style-name="Normal" style:family="paragraph">
      <style:paragraph-properties fo:text-align="center" style:vertical-align="baseline"/>
      <style:text-properties style:font-size-complex="12pt" style:language-asian="lt" style:country-asian="LT" fo:hyphenate="false"/>
    </style:style>
    <style:style style:name="TableCell2067"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68" style:parent-style-name="Normal" style:family="paragraph">
      <style:paragraph-properties style:vertical-align="baseline" fo:text-indent="0.043in"/>
      <style:text-properties style:font-size-complex="12pt" style:language-asian="lt" style:country-asian="LT" fo:hyphenate="false"/>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73" style:parent-style-name="Normal" style:family="paragraph">
      <style:paragraph-properties style:vertical-align="baseline" fo:line-height="150%" fo:text-indent="0.043in"/>
      <style:text-properties style:font-size-complex="12pt" style:language-asian="lt" style:country-asian="LT" fo:hyphenate="false"/>
    </style:style>
    <style:style style:name="P2074" style:parent-style-name="Normal" style:family="paragraph">
      <style:paragraph-properties style:vertical-align="baseline" fo:line-height="115%"/>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vertical-align="baseline" fo:line-height="115%"/>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vertical-align="baseline" fo:line-height="115%"/>
      <style:text-properties fo:hyphenate="false"/>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vertical-align="baseline" fo:line-height="115%"/>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8" style:parent-style-name="Normal" style:family="paragraph">
      <style:paragraph-properties fo:text-align="center" style:vertical-align="baseline" fo:text-indent="0.9in"/>
      <style:text-properties style:font-size-complex="12pt" style:language-asian="lt" style:country-asian="LT" fo:hyphenate="false"/>
    </style:style>
    <style:style style:name="P2089" style:parent-style-name="Normal" style:family="paragraph">
      <style:paragraph-properties fo:text-align="center" style:vertical-align="baseline" fo:text-indent="0.775in"/>
      <style:text-properties style:font-size-complex="12pt" style:language-asian="lt" style:country-asian="LT" fo:hyphenate="false"/>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03" style:parent-style-name="Normal" style:family="paragraph">
      <style:paragraph-properties fo:margin-left="3.5in" fo:margin-right="0.2916in">
        <style:tab-stops/>
      </style:paragraph-properties>
      <style:text-properties style:font-size-complex="12pt"/>
    </style:style>
    <style:style style:name="P2104" style:parent-style-name="Normal" style:family="paragraph">
      <style:paragraph-properties fo:margin-left="3.5in" fo:margin-right="0.2916in">
        <style:tab-stops/>
      </style:paragraph-properties>
      <style:text-properties style:font-size-complex="12pt"/>
    </style:style>
    <style:style style:name="P2105" style:parent-style-name="Normal" style:family="paragraph">
      <style:paragraph-properties fo:margin-left="3.5in" fo:margin-right="0.291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19" style:family="table-column">
      <style:table-column-properties style:column-width="1.175in" style:use-optimal-column-width="false"/>
    </style:style>
    <style:style style:name="TableColumn2120" style:family="table-column">
      <style:table-column-properties style:column-width="1.4854in" style:use-optimal-column-width="false"/>
    </style:style>
    <style:style style:name="TableColumn2121" style:family="table-column">
      <style:table-column-properties style:column-width="0.9041in" style:use-optimal-column-width="false"/>
    </style:style>
    <style:style style:name="TableColumn2122" style:family="table-column">
      <style:table-column-properties style:column-width="0.5916in" style:use-optimal-column-width="false"/>
    </style:style>
    <style:style style:name="TableColumn2123" style:family="table-column">
      <style:table-column-properties style:column-width="1.377in" style:use-optimal-column-width="false"/>
    </style:style>
    <style:style style:name="TableColumn2124" style:family="table-column">
      <style:table-column-properties style:column-width="1.1194in" style:use-optimal-column-width="false"/>
    </style:style>
    <style:style style:name="Table2118" style:family="table">
      <style:table-properties style:width="6.6527in" fo:margin-left="0in" table:align="lef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P2136" style:parent-style-name="Normal" style:family="paragraph">
      <style:paragraph-properties fo:text-indent="0.9902in"/>
      <style:text-properties style:font-size-complex="12pt"/>
    </style:style>
    <style:style style:name="TableRow2137" style:family="table-row">
      <style:table-row-properties style:use-optimal-row-height="false"/>
    </style:style>
    <style:style style:name="TableCell21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style:tab-stops>
          <style:tab-stop style:type="left" style:position="0.272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style:tab-stops>
          <style:tab-stop style:type="left" style:position="0.2722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style:tab-stops>
          <style:tab-stop style:type="left" style:position="0.272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62" style:parent-style-name="Normal" style:family="paragraph">
      <style:paragraph-properties fo:widows="0" fo:orphans="0">
        <style:tab-stops>
          <style:tab-stop style:type="left" style:position="0.272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6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P2180" style:parent-style-name="Normal" style:family="paragraph">
      <style:paragraph-properties fo:widows="0" fo:orphans="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8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Wingdings 2" style:font-name-asian="Wingdings 2" style:font-name-complex="Wingdings 2"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P2214" style:parent-style-name="Normal" style:family="paragraph">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P2223" style:parent-style-name="Normal" style:family="paragraph">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Wingdings 2" style:font-name-asian="Wingdings 2" style:font-name-complex="Wingdings 2"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Wingdings 2" style:font-name-asian="Wingdings 2" style:font-name-complex="Wingdings 2"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9" style:family="table-row">
      <style:table-row-properties style:use-optimal-row-height="false"/>
    </style:style>
    <style:style style:name="TableCell2250" style:family="table-cell">
      <style:table-cell-properties fo:border="0.0069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ize-complex="12pt"/>
    </style:style>
    <style:style style:name="P2256" style:parent-style-name="Normal" style:family="paragraph">
      <style:paragraph-properties fo:widows="0" fo:orphans="0"/>
      <style:text-properties style:font-size-complex="12pt"/>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ize-complex="12pt"/>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ize-complex="12pt"/>
    </style:style>
    <style:style style:name="P2283" style:parent-style-name="Normal" style:family="paragraph">
      <style:paragraph-properties fo:widows="0" fo:orphans="0"/>
      <style:text-properties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98" style:family="table-row">
      <style:table-row-properties style:use-optimal-row-height="false"/>
    </style:style>
    <style:style style:name="TableCell2299" style:family="table-cell">
      <style:table-cell-properties fo:border="0.0069in solid #000000" fo:background-color="#FFFFFF" style:writing-mode="lr-tb" style:vertical-align="middle" fo:padding-top="0in" fo:padding-left="0.0277in" fo:padding-bottom="0in" fo:padding-right="0.0277in"/>
    </style:style>
    <style:style style:name="P2300" style:parent-style-name="Normal" style:family="paragraph">
      <style:paragraph-properties>
        <style:tab-stops>
          <style:tab-stop style:type="left" style:position="0in"/>
          <style:tab-stop style:type="left" style:position="0.1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style:tab-stops>
          <style:tab-stop style:type="left" style:position="0in"/>
          <style:tab-stop style:type="left" style:position="0.10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P2327" style:parent-style-name="Normal" style:family="paragraph">
      <style:paragraph-properties fo:widows="0" fo:orphans="0">
        <style:tab-stops>
          <style:tab-stop style:type="left" style:position="0in"/>
          <style:tab-stop style:type="left" style:position="0.104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P2340" style:parent-style-name="Normal" style:family="paragraph">
      <style:paragraph-properties fo:widows="0" fo:orphans="0">
        <style:tab-stops>
          <style:tab-stop style:type="left" style:position="0in"/>
          <style:tab-stop style:type="left" style:position="0.104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P2354" style:parent-style-name="Normal" style:family="paragraph">
      <style:paragraph-properties fo:widows="0" fo:orphans="0">
        <style:tab-stops>
          <style:tab-stop style:type="left" style:position="0in"/>
          <style:tab-stop style:type="left" style:position="0.104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P2364" style:parent-style-name="Normal" style:family="paragraph">
      <style:paragraph-properties fo:widows="0" fo:orphans="0">
        <style:tab-stops>
          <style:tab-stop style:type="left" style:position="0in"/>
          <style:tab-stop style:type="left" style:position="0.104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P2378" style:parent-style-name="Normal" style:family="paragraph">
      <style:paragraph-properties fo:widows="0" fo:orphans="0">
        <style:tab-stops>
          <style:tab-stop style:type="left" style:position="0in"/>
          <style:tab-stop style:type="left" style:position="0.104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P2383" style:parent-style-name="Normal" style:family="paragraph">
      <style:paragraph-properties fo:widows="0" fo:orphans="0">
        <style:tab-stops>
          <style:tab-stop style:type="left" style:position="0in"/>
          <style:tab-stop style:type="left" style:position="0.104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P2389" style:parent-style-name="Normal" style:family="paragraph">
      <style:paragraph-properties fo:widows="0" fo:orphans="0">
        <style:tab-stops>
          <style:tab-stop style:type="left" style:position="0in"/>
          <style:tab-stop style:type="left" style:position="0.104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P2394" style:parent-style-name="Normal" style:family="paragraph">
      <style:paragraph-properties fo:widows="0" fo:orphans="0">
        <style:tab-stops>
          <style:tab-stop style:type="left" style:position="0in"/>
          <style:tab-stop style:type="left" style:position="0.104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name="Wingdings 2" style:font-name-asian="Wingdings 2" style:font-name-complex="Wingdings 2"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name="Wingdings 2" style:font-name-asian="Wingdings 2" style:font-name-complex="Wingdings 2" style:font-size-complex="12pt"/>
    </style:style>
    <style:style style:name="P2400" style:parent-style-name="Normal" style:family="paragraph">
      <style:paragraph-properties fo:widows="0" fo:orphans="0">
        <style:tab-stops>
          <style:tab-stop style:type="left" style:position="0in"/>
          <style:tab-stop style:type="left" style:position="0.1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P2414" style:parent-style-name="Normal" style:family="paragraph">
      <style:paragraph-properties fo:widows="0" fo:orphans="0">
        <style:tab-stops>
          <style:tab-stop style:type="left" style:position="0in"/>
          <style:tab-stop style:type="left" style:position="0.104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2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fo:background-color="#FFFFFF" style:writing-mode="lr-tb"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7" style:parent-style-name="DefaultParagraphFont" style:family="text">
      <style:text-properties fo:font-weight="bold" style:font-weight-asian="bold" style:font-weight-complex="bold" fo:font-style="italic" style:font-style-asian="italic" style:font-style-complex="italic" style:font-size-complex="12pt"/>
    </style:style>
    <style:style style:name="T24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29" style:family="table-row">
      <style:table-row-properties style:use-optimal-row-height="false"/>
    </style:style>
    <style:style style:name="TableCell2430" style:family="table-cell">
      <style:table-cell-properties fo:border="0.0069in solid #000000" fo:background-color="#FFFFFF" style:writing-mode="lr-tb" style:vertical-align="middle" fo:padding-top="0in" fo:padding-left="0.0277in" fo:padding-bottom="0in" fo:padding-right="0.0277in"/>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paragraph-properties fo:widows="0" fo:orphans="0"/>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text-properties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P2455" style:parent-style-name="Normal" style:family="paragraph">
      <style:paragraph-properties fo:widows="0" fo:orphans="0"/>
      <style:text-properties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P2476" style:parent-style-name="Normal" style:family="paragraph">
      <style:paragraph-properties fo:widows="0" fo:orphans="0"/>
      <style:text-properties style:font-size-complex="12pt"/>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Wingdings 2" style:font-name-asian="Wingdings 2" style:font-name-complex="Wingdings 2"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P2508" style:parent-style-name="Normal" style:family="paragraph">
      <style:paragraph-properties fo:widows="0" fo:orphans="0"/>
      <style:text-properties style:font-size-complex="12pt"/>
    </style:style>
    <style:style style:name="P2509" style:parent-style-name="Normal" style:family="paragraph">
      <style:paragraph-properties fo:widows="0" fo:orphans="0"/>
    </style:style>
    <style:style style:name="T2510" style:parent-style-name="DefaultParagraphFont" style:family="text">
      <style:text-properties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P2518" style:parent-style-name="Normal" style:family="paragraph">
      <style:paragraph-properties fo:widows="0" fo:orphans="0"/>
      <style:text-properties style:font-size-complex="12pt"/>
    </style:style>
    <style:style style:name="P2519" style:parent-style-name="Normal" style:family="paragraph">
      <style:paragraph-properties fo:widows="0" fo:orphans="0"/>
    </style:style>
    <style:style style:name="T2520" style:parent-style-name="DefaultParagraphFont" style:family="text">
      <style:text-properties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P2534" style:parent-style-name="Normal" style:family="paragraph">
      <style:paragraph-properties fo:widows="0" fo:orphans="0"/>
      <style:text-properties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name="Wingdings 2" style:font-name-asian="Wingdings 2" style:font-name-complex="Wingdings 2"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Wingdings 2" style:font-name-asian="Wingdings 2" style:font-name-complex="Wingdings 2"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name="Wingdings 2" style:font-name-asian="Wingdings 2" style:font-name-complex="Wingdings 2"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text-properties style:font-size-complex="12pt" style:language-asian="lt" style:country-asian="LT"/>
    </style:style>
    <style:style style:name="P2569" style:parent-style-name="Normal" style:family="paragraph">
      <style:paragraph-properties fo:widows="0" fo:orphans="0"/>
      <style:text-properties style:font-size-complex="12pt" style:language-asian="lt" style:country-asian="LT"/>
    </style:style>
    <style:style style:name="P2570" style:parent-style-name="Normal" style:family="paragraph">
      <style:paragraph-properties fo:widows="0" fo:orphans="0" fo:margin-left="0.35in">
        <style:tab-stops/>
      </style:paragraph-properties>
      <style:text-properties style:font-size-complex="12pt" style:language-asian="lt" style:country-asian="LT"/>
    </style:style>
    <style:style style:name="P2571" style:parent-style-name="Normal" style:family="paragraph">
      <style:paragraph-properties fo:widows="0" fo:orphans="0" fo:margin-left="0.35in">
        <style:tab-stops/>
      </style:paragraph-properties>
      <style:text-properties style:font-size-complex="12pt" style:language-asian="lt" style:country-asian="LT"/>
    </style:style>
    <style:style style:name="P2572"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background-color="#FFFFFF" style:writing-mode="lr-tb" style:vertical-align="middle"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9" style:family="table-row">
      <style:table-row-properties style:min-row-height="3.8618in"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text-properties style:font-size-complex="12pt"/>
    </style:style>
    <style:style style:name="TableColumn2588" style:family="table-column">
      <style:table-column-properties style:column-width="0.3159in" style:use-optimal-column-width="false"/>
    </style:style>
    <style:style style:name="TableColumn2589" style:family="table-column">
      <style:table-column-properties style:column-width="0.3152in" style:use-optimal-column-width="false"/>
    </style:style>
    <style:style style:name="TableColumn2590" style:family="table-column">
      <style:table-column-properties style:column-width="0.3152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0.3152in" style:use-optimal-column-width="false"/>
    </style:style>
    <style:style style:name="TableColumn2593" style:family="table-column">
      <style:table-column-properties style:column-width="0.3152in" style:use-optimal-column-width="false"/>
    </style:style>
    <style:style style:name="TableColumn2594" style:family="table-column">
      <style:table-column-properties style:column-width="0.3152in" style:use-optimal-column-width="false"/>
    </style:style>
    <style:style style:name="TableColumn2595" style:family="table-column">
      <style:table-column-properties style:column-width="0.3152in" style:use-optimal-column-width="false"/>
    </style:style>
    <style:style style:name="TableColumn2596" style:family="table-column">
      <style:table-column-properties style:column-width="0.3152in" style:use-optimal-column-width="false"/>
    </style:style>
    <style:style style:name="TableColumn2597" style:family="table-column">
      <style:table-column-properties style:column-width="0.3458in" style:use-optimal-column-width="false"/>
    </style:style>
    <style:style style:name="Table2587" style:family="table">
      <style:table-properties style:width="3.184in" fo:margin-left="0.85in" table:align="left"/>
    </style:style>
    <style:style style:name="TableRow2598" style:family="table-row">
      <style:table-row-properties style:min-row-height="0.124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fo:language="en" fo:country="US"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P2620" style:parent-style-name="Normal" style:family="paragraph">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P2665" style:parent-style-name="Normal" style:family="paragraph">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text-properties style:font-size-complex="12pt"/>
    </style:style>
    <style:style style:name="TableColumn2672" style:family="table-column">
      <style:table-column-properties style:column-width="0.325in" style:use-optimal-column-width="false"/>
    </style:style>
    <style:style style:name="TableColumn2673" style:family="table-column">
      <style:table-column-properties style:column-width="0.3243in" style:use-optimal-column-width="false"/>
    </style:style>
    <style:style style:name="TableColumn2674" style:family="table-column">
      <style:table-column-properties style:column-width="0.3243in" style:use-optimal-column-width="false"/>
    </style:style>
    <style:style style:name="TableColumn2675" style:family="table-column">
      <style:table-column-properties style:column-width="0.3243in" style:use-optimal-column-width="false"/>
    </style:style>
    <style:style style:name="TableColumn2676" style:family="table-column">
      <style:table-column-properties style:column-width="0.3243in" style:use-optimal-column-width="false"/>
    </style:style>
    <style:style style:name="TableColumn2677" style:family="table-column">
      <style:table-column-properties style:column-width="0.3243in" style:use-optimal-column-width="false"/>
    </style:style>
    <style:style style:name="TableColumn2678" style:family="table-column">
      <style:table-column-properties style:column-width="0.3243in" style:use-optimal-column-width="false"/>
    </style:style>
    <style:style style:name="TableColumn2679" style:family="table-column">
      <style:table-column-properties style:column-width="0.3243in" style:use-optimal-column-width="false"/>
    </style:style>
    <style:style style:name="TableColumn2680" style:family="table-column">
      <style:table-column-properties style:column-width="0.3243in" style:use-optimal-column-width="false"/>
    </style:style>
    <style:style style:name="TableColumn2681" style:family="table-column">
      <style:table-column-properties style:column-width="0.3243in" style:use-optimal-column-width="false"/>
    </style:style>
    <style:style style:name="Table2671" style:family="table">
      <style:table-properties style:width="3.2437in" fo:margin-left="0.85in" table:align="left"/>
    </style:style>
    <style:style style:name="TableRow2682" style:family="table-row">
      <style:table-row-properties style:min-row-height="0.327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background-color="#FFFFFF" style:writing-mode="lr-tb" style:vertical-align="middle"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65" style:family="table-row">
      <style:table-row-properties style:min-row-height="4.5152in" style:use-optimal-row-height="false"/>
    </style:style>
    <style:style style:name="TableCell2766" style:family="table-cell">
      <style:table-cell-properties fo:border="0.0069in solid #000000" fo:background-color="#FFFFFF" style:writing-mode="lr-tb" style:vertical-align="middle" fo:padding-top="0in" fo:padding-left="0.0277in" fo:padding-bottom="0in" fo:padding-right="0.0277in"/>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name="Wingdings 2" style:font-name-asian="Wingdings 2" style:font-name-complex="Wingdings 2" style:font-size-complex="12pt"/>
    </style:style>
    <style:style style:name="P2779" style:parent-style-name="Normal" style:family="paragraph">
      <style:paragraph-properties fo:widows="0" fo:orphans="0"/>
      <style:text-properties style:font-size-complex="12pt"/>
    </style:style>
    <style:style style:name="P2780" style:parent-style-name="Normal" style:family="paragraph">
      <style:paragraph-properties fo:widows="0" fo:orphans="0"/>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P2813" style:parent-style-name="Normal" style:family="paragraph">
      <style:text-properties style:font-size-complex="12pt"/>
    </style:style>
    <style:style style:name="TableColumn2815" style:family="table-column">
      <style:table-column-properties style:column-width="0.3347in" style:use-optimal-column-width="false"/>
    </style:style>
    <style:style style:name="TableColumn2816" style:family="table-column">
      <style:table-column-properties style:column-width="0.334in" style:use-optimal-column-width="false"/>
    </style:style>
    <style:style style:name="TableColumn2817" style:family="table-column">
      <style:table-column-properties style:column-width="0.334in" style:use-optimal-column-width="false"/>
    </style:style>
    <style:style style:name="TableColumn2818" style:family="table-column">
      <style:table-column-properties style:column-width="0.334in" style:use-optimal-column-width="false"/>
    </style:style>
    <style:style style:name="TableColumn2819" style:family="table-column">
      <style:table-column-properties style:column-width="0.334in" style:use-optimal-column-width="false"/>
    </style:style>
    <style:style style:name="TableColumn2820" style:family="table-column">
      <style:table-column-properties style:column-width="0.334in" style:use-optimal-column-width="false"/>
    </style:style>
    <style:style style:name="TableColumn2821" style:family="table-column">
      <style:table-column-properties style:column-width="0.334in" style:use-optimal-column-width="false"/>
    </style:style>
    <style:style style:name="TableColumn2822" style:family="table-column">
      <style:table-column-properties style:column-width="0.334in" style:use-optimal-column-width="false"/>
    </style:style>
    <style:style style:name="TableColumn2823" style:family="table-column">
      <style:table-column-properties style:column-width="0.334in" style:use-optimal-column-width="false"/>
    </style:style>
    <style:style style:name="TableColumn2824" style:family="table-column">
      <style:table-column-properties style:column-width="0.334in" style:use-optimal-column-width="false"/>
    </style:style>
    <style:style style:name="Table2814" style:family="table">
      <style:table-properties style:width="3.3409in" fo:margin-left="0.85in" table:align="left"/>
    </style:style>
    <style:style style:name="TableRow2825" style:family="table-row">
      <style:table-row-properties style:min-row-height="0.2652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P2830" style:parent-style-name="Normal" style:family="paragraph">
      <style:text-properties style:font-size-complex="12pt" fo:language="en" fo:country="US"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fo:language="en" fo:country="US"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fo:language="en" fo:country="US"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fo:language="en" fo:country="U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fo:language="en" fo:country="U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fo:language="en" fo:country="US"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fo:language="en" fo:country="U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fo:language="en" fo:country="US" style:language-asian="lt" style:country-asian="LT"/>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P2853" style:parent-style-name="Normal" style:family="paragraph">
      <style:paragraph-properties fo:widows="0" fo:orphans="0"/>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P2865" style:parent-style-name="Normal" style:family="paragraph">
      <style:paragraph-properties fo:widows="0" fo:orphans="0"/>
      <style:text-properties style:font-size-complex="12pt"/>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name="Wingdings 2" style:font-name-asian="Wingdings 2" style:font-name-complex="Wingdings 2"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P2879" style:parent-style-name="Normal" style:family="paragraph">
      <style:paragraph-properties fo:widows="0" fo:orphans="0"/>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P2884" style:parent-style-name="Normal" style:family="paragraph">
      <style:paragraph-properties fo:widows="0" fo:orphans="0"/>
      <style:text-properties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P2914" style:parent-style-name="Normal" style:family="paragraph">
      <style:paragraph-properties fo:widows="0" fo:orphans="0"/>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P2919" style:parent-style-name="Normal" style:family="paragraph">
      <style:text-properties fo:font-weight="bold" style:font-weight-asian="bold" style:font-weight-complex="bold" fo:font-style="italic" style:font-style-asian="italic" style:font-style-complex="italic" style:font-size-complex="12pt"/>
    </style:style>
    <style:style style:name="TableRow2920" style:family="table-row">
      <style:table-row-properties style:min-row-height="3.2409in" style:use-optimal-row-height="false"/>
    </style:style>
    <style:style style:name="TableCell2921" style:family="table-cell">
      <style:table-cell-properties fo:border="0.0069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5" style:parent-style-name="Normal" style:family="paragraph">
      <style:paragraph-properties fo:widows="0" fo:orphans="0"/>
      <style:text-properties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P2942" style:parent-style-name="Normal" style:family="paragraph">
      <style:paragraph-properties fo:widows="0" fo:orphans="0"/>
      <style:text-properties style:font-size-complex="12pt"/>
    </style:style>
    <style:style style:name="P2943" style:parent-style-name="Normal" style:family="paragraph">
      <style:paragraph-properties fo:widows="0" fo:orphans="0"/>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P2960" style:parent-style-name="Normal" style:family="paragraph">
      <style:paragraph-properties fo:widows="0" fo:orphans="0"/>
      <style:text-properties style:font-size-complex="12pt"/>
    </style:style>
    <style:style style:name="P2961" style:parent-style-name="Normal" style:family="paragraph">
      <style:paragraph-properties fo:widows="0" fo:orphans="0"/>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P2976" style:parent-style-name="Normal" style:family="paragraph">
      <style:paragraph-properties fo:widows="0" fo:orphans="0"/>
      <style:text-properties style:font-size-complex="12pt"/>
    </style:style>
    <style:style style:name="P2977" style:parent-style-name="Normal" style:family="paragraph">
      <style:paragraph-properties fo:widows="0" fo:orphans="0"/>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P2995" style:parent-style-name="Normal" style:family="paragraph">
      <style:paragraph-properties fo:widows="0" fo:orphans="0"/>
    </style:style>
    <style:style style:name="T2996" style:parent-style-name="DefaultParagraphFont" style:family="text">
      <style:text-properties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Wingdings 2" style:font-name-asian="Wingdings 2" style:font-name-complex="Wingdings 2"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fo:background-color="#FFFFFF" style:writing-mode="lr-tb" style:vertical-align="middle" fo:padding-top="0in" fo:padding-left="0.0277in" fo:padding-bottom="0in" fo:padding-right="0.0277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P3017" style:parent-style-name="Normal" style:family="paragraph">
      <style:paragraph-properties fo:widows="0" fo:orphans="0"/>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P3030" style:parent-style-name="Normal" style:family="paragraph">
      <style:paragraph-properties fo:widows="0" fo:orphans="0"/>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Wingdings 2" style:font-name-asian="Wingdings 2" style:font-name-complex="Wingdings 2" style:font-style-complex="italic"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Wingdings 2" style:font-name-asian="Wingdings 2" style:font-name-complex="Wingdings 2"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P3057" style:parent-style-name="Normal" style:family="paragraph">
      <style:paragraph-properties fo:widows="0" fo:orphans="0"/>
    </style:style>
    <style:style style:name="T3058" style:parent-style-name="DefaultParagraphFont" style:family="text">
      <style:text-properties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Wingdings 2" style:font-name-asian="Wingdings 2" style:font-name-complex="Wingdings 2"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name="Wingdings 2" style:font-name-asian="Wingdings 2" style:font-name-complex="Wingdings 2" style:font-size-complex="12pt"/>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name="Wingdings 2" style:font-name-asian="Wingdings 2" style:font-name-complex="Wingdings 2"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Wingdings 2" style:font-name-asian="Wingdings 2" style:font-name-complex="Wingdings 2" style:font-style-complex="italic" style:font-size-complex="12pt"/>
    </style:style>
    <style:style style:name="P3072" style:parent-style-name="Normal" style:family="paragraph">
      <style:paragraph-properties fo:widows="0" fo:orphans="0"/>
      <style:text-properties style:font-style-complex="italic" style:font-size-complex="12pt"/>
    </style:style>
    <style:style style:name="P30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81" style:family="table-row">
      <style:table-row-properties style:use-optimal-row-height="false"/>
    </style:style>
    <style:style style:name="TableCell3082" style:family="table-cell">
      <style:table-cell-properties fo:border="0.0069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style:font-size-complex="12pt"/>
    </style:style>
    <style:style style:name="T3085" style:parent-style-name="DefaultParagraphFont" style:family="text">
      <style:text-properties style:font-name="Wingdings 2" style:font-name-asian="Wingdings 2" style:font-name-complex="Wingdings 2"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name="Wingdings 2" style:font-name-asian="Wingdings 2" style:font-name-complex="Wingdings 2" style:font-style-complex="italic" style:font-size-complex="12pt"/>
    </style:style>
    <style:style style:name="P3088" style:parent-style-name="Normal" style:family="paragraph">
      <style:paragraph-properties fo:widows="0" fo:orphans="0"/>
      <style:text-properties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name="Wingdings 2" style:font-name-asian="Wingdings 2" style:font-name-complex="Wingdings 2" style:font-style-complex="italic" style:font-size-complex="12pt"/>
    </style:style>
    <style:style style:name="P3094" style:parent-style-name="Normal" style:family="paragraph">
      <style:paragraph-properties fo:widows="0" fo:orphans="0"/>
    </style:style>
    <style:style style:name="T3095" style:parent-style-name="DefaultParagraphFont" style:family="text">
      <style:text-properties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name="Wingdings 2" style:font-name-asian="Wingdings 2" style:font-name-complex="Wingdings 2" style:font-size-complex="12pt"/>
    </style:style>
    <style:style style:name="P3101" style:parent-style-name="Normal" style:family="paragraph">
      <style:paragraph-properties fo:widows="0" fo:orphans="0"/>
      <style:text-properties style:font-size-complex="12pt"/>
    </style:style>
    <style:style style:name="P3102" style:parent-style-name="Normal" style:family="paragraph">
      <style:paragraph-properties fo:widows="0" fo:orphans="0"/>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P3107" style:parent-style-name="Normal" style:family="paragraph">
      <style:paragraph-properties fo:widows="0" fo:orphans="0"/>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Wingdings 2" style:font-name-asian="Wingdings 2" style:font-name-complex="Wingdings 2" style:font-style-complex="italic"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text-properties style:font-size-complex="12pt"/>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Wingdings 2" style:font-name-asian="Wingdings 2" style:font-name-complex="Wingdings 2" style:font-style-complex="italic" style:font-size-complex="12pt"/>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P3153" style:parent-style-name="Normal" style:family="paragraph">
      <style:paragraph-properties fo:widows="0" fo:orphans="0"/>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P3163" style:parent-style-name="Normal" style:family="paragraph">
      <style:paragraph-properties fo:widows="0" fo:orphans="0"/>
      <style:text-properties style:font-size-complex="12pt"/>
    </style:style>
    <style:style style:name="P3164" style:parent-style-name="Normal" style:family="paragraph">
      <style:paragraph-properties fo:widows="0" fo:orphans="0"/>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paragraph-properties fo:widows="0" fo:orphans="0"/>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P3176" style:parent-style-name="Normal" style:family="paragraph">
      <style:paragraph-properties fo:widows="0" fo:orphans="0"/>
      <style:text-properties style:font-size-complex="12pt"/>
    </style:style>
    <style:style style:name="P3177" style:parent-style-name="Normal" style:family="paragraph">
      <style:paragraph-properties fo:widows="0" fo:orphans="0"/>
      <style:text-properties style:font-style-complex="italic" style:font-size-complex="12pt"/>
    </style:style>
    <style:style style:name="P3178" style:parent-style-name="Normal" style:family="paragraph">
      <style:paragraph-properties fo:widows="0" fo:orphans="0"/>
      <style:text-properties style:font-style-complex="italic" style:font-size-complex="12pt"/>
    </style:style>
    <style:style style:name="TableRow3179" style:family="table-row">
      <style:table-row-properties style:use-optimal-row-height="false"/>
    </style:style>
    <style:style style:name="TableCell3180" style:family="table-cell">
      <style:table-cell-properties fo:border="0.0069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5" style:family="table-row">
      <style:table-row-properties style:use-optimal-row-height="false"/>
    </style:style>
    <style:style style:name="TableCell3186" style:family="table-cell">
      <style:table-cell-properties fo:border="0.0069in solid #000000" fo:background-color="#FFFFFF" style:writing-mode="lr-tb" style:vertical-align="middle" fo:padding-top="0in" fo:padding-left="0.0277in" fo:padding-bottom="0in" fo:padding-right="0.0277in"/>
    </style:style>
    <style:style style:name="P3187" style:parent-style-name="Normal" style:family="paragraph">
      <style:paragraph-properties fo:widows="0" fo:orphans="0"/>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Wingdings 2" style:font-name-asian="Wingdings 2" style:font-name-complex="Wingdings 2"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Wingdings 2" style:font-name-asian="Wingdings 2" style:font-name-complex="Wingdings 2" style:font-style-complex="italic" style:font-size-complex="12pt"/>
    </style:style>
    <style:style style:name="P3200" style:parent-style-name="Normal" style:family="paragraph">
      <style:paragraph-properties fo:widows="0" fo:orphans="0"/>
      <style:text-properties style:font-size-complex="12pt"/>
    </style:style>
    <style:style style:name="P3201" style:parent-style-name="Normal" style:family="paragraph">
      <style:text-properties style:font-size-complex="12pt"/>
    </style:style>
    <style:style style:name="TableColumn3203" style:family="table-column">
      <style:table-column-properties style:column-width="0.3243in" style:use-optimal-column-width="false"/>
    </style:style>
    <style:style style:name="TableColumn3204" style:family="table-column">
      <style:table-column-properties style:column-width="0.3236in" style:use-optimal-column-width="false"/>
    </style:style>
    <style:style style:name="TableColumn3205" style:family="table-column">
      <style:table-column-properties style:column-width="0.3236in" style:use-optimal-column-width="false"/>
    </style:style>
    <style:style style:name="TableColumn3206" style:family="table-column">
      <style:table-column-properties style:column-width="0.3236in" style:use-optimal-column-width="false"/>
    </style:style>
    <style:style style:name="TableColumn3207" style:family="table-column">
      <style:table-column-properties style:column-width="0.3236in" style:use-optimal-column-width="false"/>
    </style:style>
    <style:style style:name="TableColumn3208" style:family="table-column">
      <style:table-column-properties style:column-width="0.3236in" style:use-optimal-column-width="false"/>
    </style:style>
    <style:style style:name="TableColumn3209" style:family="table-column">
      <style:table-column-properties style:column-width="0.3236in" style:use-optimal-column-width="false"/>
    </style:style>
    <style:style style:name="TableColumn3210" style:family="table-column">
      <style:table-column-properties style:column-width="0.3236in" style:use-optimal-column-width="false"/>
    </style:style>
    <style:style style:name="TableColumn3211" style:family="table-column">
      <style:table-column-properties style:column-width="0.3236in" style:use-optimal-column-width="false"/>
    </style:style>
    <style:style style:name="TableColumn3212" style:family="table-column">
      <style:table-column-properties style:column-width="0.3236in" style:use-optimal-column-width="false"/>
    </style:style>
    <style:style style:name="Table3202" style:family="table">
      <style:table-properties style:width="3.2368in" fo:margin-left="0.85in" table:align="left"/>
    </style:style>
    <style:style style:name="TableRow3213" style:family="table-row">
      <style:table-row-properties style:min-row-height="0.3583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paragraph-properties fo:widows="0" fo:orphans="0"/>
      <style:text-properties style:font-size-complex="12pt"/>
    </style:style>
    <style:style style:name="P3235" style:parent-style-name="Normal" style:family="paragraph">
      <style:paragraph-properties fo:widows="0" fo:orphans="0"/>
    </style:style>
    <style:style style:name="T3236" style:parent-style-name="DefaultParagraphFont" style:family="text">
      <style:text-properties style:font-size-complex="12pt"/>
    </style:style>
    <style:style style:name="T3237" style:parent-style-name="DefaultParagraphFont" style:family="text">
      <style:text-properties style:font-name="Wingdings 2" style:font-name-asian="Wingdings 2" style:font-name-complex="Wingdings 2"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Wingdings 2" style:font-name-asian="Wingdings 2" style:font-name-complex="Wingdings 2"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Wingdings 2" style:font-name-asian="Wingdings 2" style:font-name-complex="Wingdings 2" style:font-style-complex="italic"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2" style:family="table-row">
      <style:table-row-properties style:use-optimal-row-height="false"/>
    </style:style>
    <style:style style:name="TableCell3253" style:family="table-cell">
      <style:table-cell-properties fo:border="0.0069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8" style:family="table-row">
      <style:table-row-properties style:use-optimal-row-height="false"/>
    </style:style>
    <style:style style:name="TableCell3259" style:family="table-cell">
      <style:table-cell-properties fo:border="0.0069in solid #000000" fo:background-color="#FFFFFF" style:writing-mode="lr-tb" style:vertical-align="middle"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style:font-size-complex="12pt"/>
    </style:style>
    <style:style style:name="T3262" style:parent-style-name="DefaultParagraphFont" style:family="text">
      <style:text-properties style:font-name="Wingdings 2" style:font-name-asian="Wingdings 2" style:font-name-complex="Wingdings 2"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name="Wingdings 2" style:font-name-asian="Wingdings 2" style:font-name-complex="Wingdings 2" style:font-style-complex="italic" style:font-size-complex="12pt"/>
    </style:style>
    <style:style style:name="P3265" style:parent-style-name="Normal" style:family="paragraph">
      <style:paragraph-properties fo:widows="0" fo:orphans="0"/>
      <style:text-properties style:font-size-complex="12pt"/>
    </style:style>
    <style:style style:name="P3266" style:parent-style-name="Normal" style:family="paragraph">
      <style:paragraph-properties fo:widows="0" fo:orphans="0"/>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P3274" style:parent-style-name="Normal" style:family="paragraph">
      <style:paragraph-properties fo:widows="0" fo:orphans="0"/>
      <style:text-properties style:font-size-complex="12pt"/>
    </style:style>
    <style:style style:name="P3275" style:parent-style-name="Normal" style:family="paragraph">
      <style:paragraph-properties fo:widows="0" fo:orphans="0"/>
      <style:text-properties style:font-size-complex="12pt"/>
    </style:style>
    <style:style style:name="P32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77" style:family="table-row">
      <style:table-row-properties style:use-optimal-row-height="false"/>
    </style:style>
    <style:style style:name="TableCell3278" style:family="table-cell">
      <style:table-cell-properties fo:border="0.0069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83" style:family="table-row">
      <style:table-row-properties style:min-row-height="1.927in" style:use-optimal-row-height="false"/>
    </style:style>
    <style:style style:name="TableCell3284" style:family="table-cell">
      <style:table-cell-properties fo:border="0.0069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Wingdings 2" style:font-name-asian="Wingdings 2" style:font-name-complex="Wingdings 2" style:font-style-complex="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Wingdings 2" style:font-name-asian="Wingdings 2" style:font-name-complex="Wingdings 2" style:font-style-complex="italic"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Wingdings 2" style:font-name-asian="Wingdings 2" style:font-name-complex="Wingdings 2" style:font-style-complex="italic" style:font-size-complex="12pt"/>
    </style:style>
    <style:style style:name="T3294" style:parent-style-name="DefaultParagraphFont" style:family="text">
      <style:text-properties style:font-style-complex="italic"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Wingdings 2" style:font-name-asian="Wingdings 2" style:font-name-complex="Wingdings 2" style:font-style-complex="italic"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Wingdings 2" style:font-name-asian="Wingdings 2" style:font-name-complex="Wingdings 2" style:font-style-complex="italic" style:font-size-complex="12pt"/>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3342" style:parent-style-name="DefaultParagraphFont" style:family="text">
      <style:text-properties style:font-name="Wingdings 2" style:font-name-asian="Wingdings 2" style:font-name-complex="Wingdings 2"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name="Wingdings 2" style:font-name-asian="Wingdings 2" style:font-name-complex="Wingdings 2" style:font-style-complex="italic" style:font-size-complex="12pt"/>
    </style:style>
    <style:style style:name="P3345" style:parent-style-name="Normal" style:family="paragraph">
      <style:paragraph-properties fo:widows="0" fo:orphans="0"/>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Wingdings 2" style:font-name-asian="Wingdings 2" style:font-name-complex="Wingdings 2"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Wingdings 2" style:font-name-asian="Wingdings 2" style:font-name-complex="Wingdings 2" style:font-style-complex="italic"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Wingdings 2" style:font-name-asian="Wingdings 2" style:font-name-complex="Wingdings 2" style:font-style-complex="italic"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Wingdings 2" style:font-name-asian="Wingdings 2" style:font-name-complex="Wingdings 2" style:font-style-complex="italic"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P3364" style:parent-style-name="Normal" style:family="paragraph">
      <style:paragraph-properties fo:widows="0" fo:orphans="0"/>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P3370" style:parent-style-name="Normal" style:family="paragraph">
      <style:paragraph-properties fo:text-indent="0.3013in"/>
      <style:text-properties style:font-size-complex="12pt"/>
    </style:style>
    <style:style style:name="P3371" style:parent-style-name="Normal" style:family="paragraph">
      <style:paragraph-properties fo:widows="0" fo:orphans="0"/>
    </style:style>
    <style:style style:name="T3372" style:parent-style-name="DefaultParagraphFont" style:family="text">
      <style:text-properties style:font-size-complex="12pt"/>
    </style:style>
    <style:style style:name="T3373" style:parent-style-name="DefaultParagraphFont" style:family="text">
      <style:text-properties style:font-name="Wingdings 2" style:font-name-asian="Wingdings 2" style:font-name-complex="Wingdings 2" style:font-style-complex="italic"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Wingdings 2" style:font-name-asian="Wingdings 2" style:font-name-complex="Wingdings 2"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Wingdings 2" style:font-name-asian="Wingdings 2" style:font-name-complex="Wingdings 2" style:font-style-complex="italic"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Wingdings 2" style:font-name-asian="Wingdings 2" style:font-name-complex="Wingdings 2" style:font-style-complex="italic"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Wingdings 2" style:font-name-asian="Wingdings 2" style:font-name-complex="Wingdings 2"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Wingdings 2" style:font-name-asian="Wingdings 2" style:font-name-complex="Wingdings 2" style:font-style-complex="italic" style:font-size-complex="12pt"/>
    </style:style>
    <style:style style:name="P3393" style:parent-style-name="Normal" style:family="paragraph">
      <style:paragraph-properties fo:widows="0" fo:orphans="0"/>
      <style:text-properties style:font-size-complex="12pt"/>
    </style:style>
    <style:style style:name="P3394" style:parent-style-name="Normal" style:family="paragraph">
      <style:paragraph-properties fo:widows="0" fo:orphans="0"/>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Wingdings 2" style:font-name-asian="Wingdings 2" style:font-name-complex="Wingdings 2"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Wingdings 2" style:font-name-asian="Wingdings 2" style:font-name-complex="Wingdings 2"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Wingdings 2" style:font-name-asian="Wingdings 2" style:font-name-complex="Wingdings 2"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Wingdings 2" style:font-name-asian="Wingdings 2" style:font-name-complex="Wingdings 2" style:font-style-complex="italic" style:font-size-complex="12pt"/>
    </style:style>
    <style:style style:name="P3420" style:parent-style-name="Normal" style:family="paragraph">
      <style:paragraph-properties fo:widows="0" fo:orphans="0"/>
    </style:style>
    <style:style style:name="T3421" style:parent-style-name="DefaultParagraphFont" style:family="text">
      <style:text-properties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name="Wingdings 2" style:font-name-asian="Wingdings 2" style:font-name-complex="Wingdings 2" style:font-size-complex="12pt"/>
    </style:style>
    <style:style style:name="P3429" style:parent-style-name="Normal" style:family="paragraph">
      <style:paragraph-properties fo:widows="0" fo:orphans="0"/>
    </style:style>
    <style:style style:name="T3430" style:parent-style-name="DefaultParagraphFont" style:family="text">
      <style:text-properties style:font-size-complex="12pt"/>
    </style:style>
    <style:style style:name="T3431" style:parent-style-name="DefaultParagraphFont" style:family="text">
      <style:text-properties style:font-name="Wingdings 2" style:font-name-asian="Wingdings 2" style:font-name-complex="Wingdings 2"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name="Wingdings 2" style:font-name-asian="Wingdings 2" style:font-name-complex="Wingdings 2" style:font-style-complex="italic" style:font-size-complex="12pt"/>
    </style:style>
    <style:style style:name="P3434" style:parent-style-name="Normal" style:family="paragraph">
      <style:paragraph-properties fo:widows="0" fo:orphans="0"/>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Wingdings 2" style:font-name-asian="Wingdings 2" style:font-name-complex="Wingdings 2"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Wingdings 2" style:font-name-asian="Wingdings 2" style:font-name-complex="Wingdings 2" style:font-style-complex="italic"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Wingdings 2" style:font-name-asian="Wingdings 2" style:font-name-complex="Wingdings 2"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Wingdings 2" style:font-name-asian="Wingdings 2" style:font-name-complex="Wingdings 2"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Wingdings 2" style:font-name-asian="Wingdings 2" style:font-name-complex="Wingdings 2" style:font-style-complex="italic" style:font-size-complex="12pt"/>
    </style:style>
    <style:style style:name="P3451" style:parent-style-name="Normal" style:family="paragraph">
      <style:text-properties style:font-size-complex="12pt"/>
    </style:style>
    <style:style style:name="TableColumn3453" style:family="table-column">
      <style:table-column-properties style:column-width="0.3243in" style:use-optimal-column-width="false"/>
    </style:style>
    <style:style style:name="TableColumn3454" style:family="table-column">
      <style:table-column-properties style:column-width="0.3236in" style:use-optimal-column-width="false"/>
    </style:style>
    <style:style style:name="TableColumn3455" style:family="table-column">
      <style:table-column-properties style:column-width="0.3236in" style:use-optimal-column-width="false"/>
    </style:style>
    <style:style style:name="TableColumn3456" style:family="table-column">
      <style:table-column-properties style:column-width="0.3236in" style:use-optimal-column-width="false"/>
    </style:style>
    <style:style style:name="TableColumn3457" style:family="table-column">
      <style:table-column-properties style:column-width="0.3236in" style:use-optimal-column-width="false"/>
    </style:style>
    <style:style style:name="TableColumn3458" style:family="table-column">
      <style:table-column-properties style:column-width="0.3236in" style:use-optimal-column-width="false"/>
    </style:style>
    <style:style style:name="TableColumn3459" style:family="table-column">
      <style:table-column-properties style:column-width="0.3236in" style:use-optimal-column-width="false"/>
    </style:style>
    <style:style style:name="TableColumn3460" style:family="table-column">
      <style:table-column-properties style:column-width="0.3236in" style:use-optimal-column-width="false"/>
    </style:style>
    <style:style style:name="TableColumn3461" style:family="table-column">
      <style:table-column-properties style:column-width="0.3236in" style:use-optimal-column-width="false"/>
    </style:style>
    <style:style style:name="TableColumn3462" style:family="table-column">
      <style:table-column-properties style:column-width="0.3236in" style:use-optimal-column-width="false"/>
    </style:style>
    <style:style style:name="Table3452" style:family="table">
      <style:table-properties style:width="3.2368in" fo:margin-left="0.85in" table:align="left"/>
    </style:style>
    <style:style style:name="TableRow3463" style:family="table-row">
      <style:table-row-properties style:min-row-height="0.3583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fo:language="en" fo:country="US"/>
    </style:style>
    <style:style style:name="P3484" style:parent-style-name="Normal" style:family="paragraph">
      <style:paragraph-properties fo:widows="0" fo:orphans="0"/>
      <style:text-properties style:font-size-complex="12pt"/>
    </style:style>
    <style:style style:name="P3485" style:parent-style-name="Normal" style:family="paragraph">
      <style:paragraph-properties fo:widows="0" fo:orphans="0"/>
      <style:text-properties style:font-size-complex="12pt"/>
    </style:style>
    <style:style style:name="P3486" style:parent-style-name="Normal" style:family="paragraph">
      <style:paragraph-properties fo:widows="0" fo:orphans="0"/>
      <style:text-properties style:font-size-complex="12pt"/>
    </style:style>
    <style:style style:name="P3487" style:parent-style-name="Normal" style:family="paragraph">
      <style:paragraph-properties fo:widows="0" fo:orphans="0"/>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Wingdings 2" style:font-name-asian="Wingdings 2" style:font-name-complex="Wingdings 2"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Wingdings 2" style:font-name-asian="Wingdings 2" style:font-name-complex="Wingdings 2"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Wingdings 2" style:font-name-asian="Wingdings 2" style:font-name-complex="Wingdings 2" style:font-style-complex="italic" style:font-size-complex="12pt"/>
    </style:style>
    <style:style style:name="P3499" style:parent-style-name="Normal" style:family="paragraph">
      <style:paragraph-properties fo:widows="0" fo:orphans="0"/>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fo:font-weight="bold" style:font-weight-asian="bold" style:font-weight-complex="bold" fo:font-style="italic" style:font-style-asian="italic" style:font-style-complex="italic" style:font-size-complex="12pt"/>
    </style:style>
    <style:style style:name="P3510" style:parent-style-name="Normal" style:family="paragraph">
      <style:text-properties fo:font-weight="bold" style:font-weight-asian="bold" style:font-weight-complex="bold" style:font-size-complex="12pt"/>
    </style:style>
    <style:style style:name="TableRow3511" style:family="table-row">
      <style:table-row-properties style:min-row-height="0.1458in" style:use-optimal-row-height="false"/>
    </style:style>
    <style:style style:name="TableCell3512" style:family="table-cell">
      <style:table-cell-properties fo:border="0.0069in solid #000000" fo:background-color="#FFFFFF" style:writing-mode="lr-tb" style:vertical-align="middle" fo:padding-top="0in" fo:padding-left="0.0277in" fo:padding-bottom="0in" fo:padding-right="0.0277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writing-mode="lr-tb" style:vertical-align="middle" fo:padding-top="0in" fo:padding-left="0.0277in" fo:padding-bottom="0in" fo:padding-right="0.0277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background-color="#FFFFFF"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background-color="#FFFFFF"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size-complex="12pt"/>
    </style:style>
    <style:style style:name="TableRow3522" style:family="table-row">
      <style:table-row-properties style:min-row-height="0.2083in" style:use-optimal-row-height="false"/>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background-color="#FFFFFF" style:writing-mode="lr-tb" style:vertical-align="middle" fo:padding-top="0in" fo:padding-left="0.0277in" fo:padding-bottom="0in" fo:padding-right="0.0277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FFFFF" style:writing-mode="lr-tb" style:vertical-align="middle" fo:padding-top="0in" fo:padding-left="0.0277in" fo:padding-bottom="0in" fo:padding-right="0.0277in"/>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Cell3543" style:family="table-cell">
      <style:table-cell-properties fo:border="0.0069in solid #000000" fo:background-color="#FFFFFF" style:writing-mode="lr-tb" style:vertical-align="middle" fo:padding-top="0in" fo:padding-left="0.0277in" fo:padding-bottom="0in" fo:padding-right="0.0277in"/>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TableRow3548" style:family="table-row">
      <style:table-row-properties style:min-row-height="0.7395in" style:use-optimal-row-height="false"/>
    </style:style>
    <style:style style:name="TableCell3549" style:family="table-cell">
      <style:table-cell-properties fo:border="0.0069in solid #000000" fo:background-color="#FFFFFF" style:writing-mode="lr-tb" style:vertical-align="middle" fo:padding-top="0in" fo:padding-left="0.0277in" fo:padding-bottom="0in" fo:padding-right="0.0277in"/>
    </style:style>
    <style:style style:name="T3550" style:parent-style-name="DefaultParagraphFont" style:family="text">
      <style:text-properties style:font-size-complex="12pt"/>
    </style:style>
    <style:style style:name="P355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52" style:parent-style-name="Normal" style:family="paragraph">
      <style:text-properties style:font-size-complex="12pt"/>
    </style:style>
    <style:style style:name="P355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5" style:parent-style-name="DefaultParagraphFont" style:family="text">
      <style:text-properties style:font-size-complex="12pt"/>
    </style:style>
    <style:style style:name="P3566"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72" style:parent-style-name="Normal" style:family="paragraph">
      <style:paragraph-properties fo:text-align="justify" fo:margin-left="4.1347in">
        <style:tab-stops/>
      </style:paragraph-properties>
      <style:text-properties style:font-size-complex="12pt"/>
    </style:style>
    <style:style style:name="P3573" style:parent-style-name="Normal" style:family="paragraph">
      <style:paragraph-properties fo:text-align="justify" fo:margin-left="4.1347in">
        <style:tab-stops/>
      </style:paragraph-properties>
      <style:text-properties style:font-size-complex="12pt"/>
    </style:style>
    <style:style style:name="P3574" style:parent-style-name="Normal" style:family="paragraph">
      <style:paragraph-properties fo:text-align="justify" fo:margin-left="4.13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style:text-properties fo:font-weight="bold" style:font-weight-asian="bold"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paragraph-properties fo:widows="0" fo:orphans="0"/>
      <style:text-properties fo:font-weight="bold" style:font-weight-asian="bold" style:font-size-complex="12pt"/>
    </style:style>
    <style:style style:name="P3582" style:parent-style-name="Normal" style:family="paragraph">
      <style:paragraph-properties fo:widows="0" fo:orphans="0"/>
      <style:text-properties fo:font-weight="bold" style:font-weight-asian="bold" style:font-size-complex="12p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TableColumn3592" style:family="table-column">
      <style:table-column-properties style:column-width="1.1708in"/>
    </style:style>
    <style:style style:name="TableColumn3593" style:family="table-column">
      <style:table-column-properties style:column-width="0.8826in"/>
    </style:style>
    <style:style style:name="TableColumn3594" style:family="table-column">
      <style:table-column-properties style:column-width="0.859in"/>
    </style:style>
    <style:style style:name="TableColumn3595" style:family="table-column">
      <style:table-column-properties style:column-width="0.9368in"/>
    </style:style>
    <style:style style:name="TableColumn3596" style:family="table-column">
      <style:table-column-properties style:column-width="0.9819in"/>
    </style:style>
    <style:style style:name="TableColumn3597" style:family="table-column">
      <style:table-column-properties style:column-width="0.9312in"/>
    </style:style>
    <style:style style:name="TableColumn3598" style:family="table-column">
      <style:table-column-properties style:column-width="1.1284in"/>
    </style:style>
    <style:style style:name="Table3591" style:family="table">
      <style:table-properties style:width="6.8909in" fo:margin-left="0in" table:align="lef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name="Segoe UI Emoji" style:font-name-asian="Nova Mono" style:font-name-complex="Segoe UI Emoji"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name="Segoe UI Emoji" style:font-name-asian="Nova Mono" style:font-name-complex="Segoe UI Emoji" style:font-size-complex="12pt"/>
    </style:style>
    <style:style style:name="P3650" style:parent-style-name="Normal" style:family="paragraph">
      <style:paragraph-properties fo:text-indent="0.043in"/>
      <style:text-properties style:font-size-complex="12pt"/>
    </style:style>
    <style:style style:name="P3651" style:parent-style-name="Normal" style:family="paragraph">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name="Segoe UI Emoji" style:font-name-asian="Nova Mono" style:font-name-complex="Segoe UI Emoji"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name="Segoe UI Emoji" style:font-name-asian="Nova Mono" style:font-name-complex="Segoe UI Emoji"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widows="0" fo:orphans="0"/>
    </style:style>
    <style:style style:name="P3662" style:parent-style-name="Normal" style:master-page-name="MPF5" style:family="paragraph">
      <style:paragraph-properties fo:break-before="page" style:vertical-align="baseline" fo:text-indent="3.15in" style:page-number="1"/>
      <style:text-properties fo:hyphenate="false"/>
    </style:style>
    <style:style style:name="P3668" style:parent-style-name="Normal" style:family="paragraph">
      <style:paragraph-properties style:vertical-align="baseline" fo:text-indent="3.15in"/>
      <style:text-properties fo:hyphenate="false"/>
    </style:style>
    <style:style style:name="P3669" style:parent-style-name="Normal" style:family="paragraph">
      <style:paragraph-properties style:vertical-align="baseline" fo:text-indent="3.15in"/>
      <style:text-properties fo:hyphenate="false"/>
    </style:style>
    <style:style style:name="P3670" style:parent-style-name="Normal" style:family="paragraph">
      <style:paragraph-properties style:vertical-align="baseline" fo:text-indent="3.15in"/>
      <style:text-properties fo:hyphenate="false"/>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74" style:parent-style-name="Normal" style:family="paragraph">
      <style:paragraph-properties fo:text-align="center" style:vertical-align="baseline" fo:line-height="115%"/>
      <style:text-properties fo:hyphenate="false"/>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center" style:vertical-align="baseline" fo:line-height="115%"/>
      <style:text-properties style:font-size-complex="12pt" fo:hyphenate="false"/>
    </style:style>
    <style:style style:name="P367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8" style:parent-style-name="Normal" style:family="paragraph">
      <style:paragraph-properties fo:text-align="justify" style:vertical-align="baseline" fo:text-indent="0.25in"/>
      <style:text-properties style:font-size-complex="12pt" fo:hyphenate="false"/>
    </style:style>
    <style:style style:name="P3679" style:parent-style-name="Normal" style:family="paragraph">
      <style:paragraph-properties fo:text-align="justify" style:vertical-align="baseline" fo:text-indent="0.293in"/>
      <style:text-properties style:font-size-complex="12pt" fo:hyphenate="false"/>
    </style:style>
    <style:style style:name="TableColumn3681" style:family="table-column">
      <style:table-column-properties style:column-width="0.6847in"/>
    </style:style>
    <style:style style:name="TableColumn3682" style:family="table-column">
      <style:table-column-properties style:column-width="5.9625in"/>
    </style:style>
    <style:style style:name="Table3680" style:family="table">
      <style:table-properties style:width="6.6472in" fo:margin-left="0in" table:align="left"/>
    </style:style>
    <style:style style:name="TableRow3683" style:family="table-row">
      <style:table-row-properties style:min-row-height="0.4569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style:text-properties style:font-size-complex="12pt" fo:hyphenate="false"/>
    </style:style>
    <style:style style:name="TableRow3688" style:family="table-row">
      <style:table-row-properties style:min-row-height="0.4743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style:text-properties style:font-size-complex="12pt" fo:hyphenate="false"/>
    </style:style>
    <style:style style:name="TableRow3693" style:family="table-row">
      <style:table-row-properties style:min-row-height="0.4937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vertical-align="baseline"/>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baseline" fo:text-indent="0.043in"/>
      <style:text-properties style:font-size-complex="12pt" fo:hyphenate="false"/>
    </style:style>
    <style:style style:name="P3698" style:parent-style-name="Normal" style:family="paragraph">
      <style:paragraph-properties fo:text-align="justify" style:vertical-align="baseline"/>
      <style:text-properties style:font-size-complex="12pt" fo:hyphenate="false"/>
    </style:style>
    <style:style style:name="P369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0"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702" style:family="table-column">
      <style:table-column-properties style:column-width="0.6847in"/>
    </style:style>
    <style:style style:name="TableColumn3703" style:family="table-column">
      <style:table-column-properties style:column-width="5.9625in"/>
    </style:style>
    <style:style style:name="Table3701" style:family="table">
      <style:table-properties style:width="6.6472in" fo:margin-left="0in" table:align="left"/>
    </style:style>
    <style:style style:name="TableRow3704" style:family="table-row">
      <style:table-row-properties style:min-row-height="0.392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TableRow3709" style:family="table-row">
      <style:table-row-properties style:min-row-height="0.3881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style:font-size-complex="12pt" fo:hyphenate="false"/>
    </style:style>
    <style:style style:name="TableRow3714" style:family="table-row">
      <style:table-row-properties style:min-row-height="0.3937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vertical-align="baseline"/>
      <style:text-properties style:font-size-complex="12pt" fo:hyphenate="false"/>
    </style:style>
    <style:style style:name="TableRow3719" style:family="table-row">
      <style:table-row-properties style:min-row-height="0.3743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style:text-properties style:font-size-complex="12pt" fo:hyphenate="false"/>
    </style:style>
    <style:style style:name="P3724" style:parent-style-name="Normal" style:family="paragraph">
      <style:paragraph-properties fo:text-align="justify" style:vertical-align="baseline"/>
      <style:text-properties style:font-size-complex="12pt" fo:hyphenate="false"/>
    </style:style>
    <style:style style:name="P372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26" style:parent-style-name="Normal" style:family="paragraph">
      <style:paragraph-properties fo:text-align="justify" style:vertical-align="baseline" fo:text-indent="0.1972in"/>
      <style:text-properties style:font-size-complex="12pt" fo:hyphenate="false"/>
    </style:style>
    <style:style style:name="P3727" style:parent-style-name="Normal" style:family="paragraph">
      <style:paragraph-properties fo:text-align="justify" style:vertical-align="baseline" fo:text-indent="0.1972in"/>
      <style:text-properties style:font-size-complex="12pt" fo:hyphenate="false"/>
    </style:style>
    <style:style style:name="P372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0" style:family="table-column">
      <style:table-column-properties style:column-width="0.6847in"/>
    </style:style>
    <style:style style:name="TableColumn3731" style:family="table-column">
      <style:table-column-properties style:column-width="5.9625in"/>
    </style:style>
    <style:style style:name="Table3729" style:family="table">
      <style:table-properties style:width="6.6472in" fo:margin-left="0in" table:align="left"/>
    </style:style>
    <style:style style:name="TableRow3732" style:family="table-row">
      <style:table-row-properties style:min-row-height="0.2743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vertical-align="baseline" fo:text-indent="0.043in"/>
      <style:text-properties style:font-size-complex="12pt" fo:hyphenate="false"/>
    </style:style>
    <style:style style:name="TableRow3737" style:family="table-row">
      <style:table-row-properties style:min-row-height="1.0729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fo:text-indent="0.043in"/>
      <style:text-properties style:font-size-complex="12pt" fo:hyphenate="false"/>
    </style:style>
    <style:style style:name="TableRow3742" style:family="table-row">
      <style:table-row-properties style:min-row-height="0.478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vertical-align="baseline"/>
      <style:text-properties style:font-size-complex="12pt" fo:hyphenate="false"/>
    </style:style>
    <style:style style:name="P3747" style:parent-style-name="Normal" style:family="paragraph">
      <style:paragraph-properties fo:text-align="justify" fo:margin-left="0.5416in">
        <style:tab-stops/>
      </style:paragraph-properties>
      <style:text-properties style:font-size-complex="12pt"/>
    </style:style>
    <style:style style:name="P3748" style:parent-style-name="Normal" style:family="paragraph">
      <style:paragraph-properties fo:text-align="justify" fo:margin-left="0.5416in">
        <style:tab-stops/>
      </style:paragraph-properties>
      <style:text-properties style:font-size-complex="12pt"/>
    </style:style>
    <style:style style:name="P3749" style:parent-style-name="Normal" style:family="paragraph">
      <style:paragraph-properties fo:text-align="justify" fo:margin-left="0.5416in">
        <style:tab-stops/>
      </style:paragraph-properties>
      <style:text-properties style:font-size-complex="12pt"/>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53" style:family="table-column">
      <style:table-column-properties style:column-width="0.6847in"/>
    </style:style>
    <style:style style:name="TableColumn3754" style:family="table-column">
      <style:table-column-properties style:column-width="5.9625in"/>
    </style:style>
    <style:style style:name="Table3752" style:family="table">
      <style:table-properties style:width="6.6472in" fo:margin-left="0in" table:align="left"/>
    </style:style>
    <style:style style:name="TableRow3755" style:family="table-row">
      <style:table-row-properties style:min-row-height="0.3701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vertical-align="baseline"/>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vertical-align="baseline"/>
      <style:text-properties style:font-size-complex="12pt" fo:hyphenate="false"/>
    </style:style>
    <style:style style:name="TableRow3760" style:family="table-row">
      <style:table-row-properties style:min-row-height="0.572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style:font-size-complex="12pt" fo:hyphenate="false"/>
    </style:style>
    <style:style style:name="TableRow3765" style:family="table-row">
      <style:table-row-properties style:min-row-height="0.4923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vertical-align="baseline"/>
      <style:text-properties style:font-size-complex="12pt" fo:hyphenate="false"/>
    </style:style>
    <style:style style:name="P3770" style:parent-style-name="Normal" style:family="paragraph">
      <style:paragraph-properties fo:text-align="justify" style:vertical-align="baseline"/>
      <style:text-properties style:font-size-complex="12pt" fo:hyphenate="false"/>
    </style:style>
    <style:style style:name="P377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72"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73" style:parent-style-name="Normal" style:family="paragraph">
      <style:paragraph-properties fo:text-align="justify" style:vertical-align="baseline" fo:text-indent="0.25in"/>
      <style:text-properties style:font-size-complex="12pt" fo:hyphenate="false"/>
    </style:style>
    <style:style style:name="P3774" style:parent-style-name="Normal" style:family="paragraph">
      <style:paragraph-properties fo:text-align="justify" style:vertical-align="baseline" fo:text-indent="0.2583in"/>
      <style:text-properties style:font-size-complex="12pt" fo:hyphenate="false"/>
    </style:style>
    <style:style style:name="TableColumn3776" style:family="table-column">
      <style:table-column-properties style:column-width="0.6847in"/>
    </style:style>
    <style:style style:name="TableColumn3777" style:family="table-column">
      <style:table-column-properties style:column-width="5.9625in"/>
    </style:style>
    <style:style style:name="Table3775" style:family="table">
      <style:table-properties style:width="6.6472in" fo:margin-left="0in" table:align="left"/>
    </style:style>
    <style:style style:name="TableRow3778" style:family="table-row">
      <style:table-row-properties style:min-row-height="0.5916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Row3783" style:family="table-row">
      <style:table-row-properties style:min-row-height="0.383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vertical-align="baseline"/>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TableRow3788" style:family="table-row">
      <style:table-row-properties style:min-row-height="0.3895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vertical-align="baseline"/>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vertical-align="baseline"/>
      <style:text-properties style:font-size-complex="12pt" fo:hyphenate="false"/>
    </style:style>
    <style:style style:name="P3793" style:parent-style-name="Normal" style:family="paragraph">
      <style:paragraph-properties fo:text-align="justify" style:vertical-align="baseline"/>
      <style:text-properties style:font-size-complex="12pt" fo:hyphenate="false"/>
    </style:style>
    <style:style style:name="P379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5" style:parent-style-name="Normal" style:family="paragraph">
      <style:paragraph-properties fo:text-align="justify" style:vertical-align="baseline" fo:text-indent="0.2583in"/>
      <style:text-properties style:font-size-complex="12pt" fo:hyphenate="false"/>
    </style:style>
    <style:style style:name="P3796" style:parent-style-name="Normal" style:family="paragraph">
      <style:paragraph-properties fo:text-align="justify" style:vertical-align="baseline" fo:text-indent="0.2583in"/>
      <style:text-properties style:font-size-complex="12pt" fo:hyphenate="false"/>
    </style:style>
    <style:style style:name="TableColumn3798" style:family="table-column">
      <style:table-column-properties style:column-width="0.6847in"/>
    </style:style>
    <style:style style:name="TableColumn3799" style:family="table-column">
      <style:table-column-properties style:column-width="5.9625in"/>
    </style:style>
    <style:style style:name="Table3797" style:family="table">
      <style:table-properties style:width="6.6472in" fo:margin-left="0in" table:align="left"/>
    </style:style>
    <style:style style:name="TableRow3800" style:family="table-row">
      <style:table-row-properties style:min-row-height="0.377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3826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vertical-align="baseline"/>
      <style:text-properties style:font-size-complex="12pt" fo:hyphenate="false"/>
    </style:style>
    <style:style style:name="TableRow3812" style:family="table-row">
      <style:table-row-properties style:min-row-height="0.2902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vertical-align="baseline"/>
      <style:text-properties style:font-size-complex="12pt" fo:hyphenate="false"/>
    </style:style>
    <style:style style:name="P3817" style:parent-style-name="Normal" style:family="paragraph">
      <style:paragraph-properties fo:text-align="justify" style:vertical-align="baseline"/>
      <style:text-properties style:font-size-complex="12pt" fo:hyphenate="false"/>
    </style:style>
    <style:style style:name="P381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19" style:parent-style-name="Normal" style:family="paragraph">
      <style:paragraph-properties fo:text-align="justify" style:vertical-align="baseline" fo:text-indent="0.1972in"/>
      <style:text-properties style:font-size-complex="12pt" fo:hyphenate="false"/>
    </style:style>
    <style:style style:name="P3820" style:parent-style-name="Normal" style:family="paragraph">
      <style:paragraph-properties fo:text-align="justify" style:vertical-align="baseline" fo:text-indent="0.1722in"/>
      <style:text-properties style:font-size-complex="12pt" fo:hyphenate="false"/>
    </style:style>
    <style:style style:name="P382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3" style:family="table-column">
      <style:table-column-properties style:column-width="0.6847in"/>
    </style:style>
    <style:style style:name="TableColumn3824" style:family="table-column">
      <style:table-column-properties style:column-width="5.9625in"/>
    </style:style>
    <style:style style:name="Table3822" style:family="table">
      <style:table-properties style:width="6.6472in" fo:margin-left="0in" table:align="left"/>
    </style:style>
    <style:style style:name="TableRow3825" style:family="table-row">
      <style:table-row-properties style:min-row-height="0.3756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783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3819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P3840"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4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43" style:family="table-column">
      <style:table-column-properties style:column-width="0.6847in"/>
    </style:style>
    <style:style style:name="TableColumn3844" style:family="table-column">
      <style:table-column-properties style:column-width="5.9625in"/>
    </style:style>
    <style:style style:name="Table3842" style:family="table">
      <style:table-properties style:width="6.6472in" fo:margin-left="0in" table:align="left"/>
    </style:style>
    <style:style style:name="TableRow3845" style:family="table-row">
      <style:table-row-properties style:min-row-height="0.3659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TableRow3850" style:family="table-row">
      <style:table-row-properties style:min-row-height="0.6812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style:text-properties style:font-size-complex="12pt" fo:hyphenate="false"/>
    </style:style>
    <style:style style:name="TableRow3855" style:family="table-row">
      <style:table-row-properties style:min-row-height="0.8875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TableRow3860" style:family="table-row">
      <style:table-row-properties style:min-row-height="0.7027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P3865" style:parent-style-name="Normal" style:family="paragraph">
      <style:paragraph-properties fo:text-align="justify" style:vertical-align="baseline"/>
      <style:text-properties style:font-size-complex="12pt" fo:hyphenate="false"/>
    </style:style>
    <style:style style:name="P386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67" style:parent-style-name="Normal" style:family="paragraph">
      <style:paragraph-properties fo:text-align="justify" style:vertical-align="baseline" fo:text-indent="0.1972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1972in"/>
      <style:text-properties style:font-size-complex="12pt" fo:hyphenate="false"/>
    </style:style>
    <style:style style:name="TableColumn3874" style:family="table-column">
      <style:table-column-properties style:column-width="0.6847in"/>
    </style:style>
    <style:style style:name="TableColumn3875" style:family="table-column">
      <style:table-column-properties style:column-width="5.9625in"/>
    </style:style>
    <style:style style:name="Table3873" style:family="table">
      <style:table-properties style:width="6.6472in" fo:margin-left="0in" table:align="left"/>
    </style:style>
    <style:style style:name="TableRow3876" style:family="table-row">
      <style:table-row-properties style:min-row-height="0.6791in"/>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vertical-align="baseline"/>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vertical-align="baseline"/>
      <style:text-properties style:font-size-complex="12pt" fo:hyphenate="false"/>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vertical-align="baseline"/>
      <style:text-properties style:font-size-complex="12pt" fo:hyphenate="false"/>
    </style:style>
    <style:style style:name="TableRow3886" style:family="table-row">
      <style:table-row-properties style:min-row-height="0.4965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vertical-align="baseline"/>
      <style:text-properties style:font-size-complex="12pt" fo:hyphenate="false"/>
    </style:style>
    <style:style style:name="TableRow3891" style:family="table-row">
      <style:table-row-properties style:min-row-height="0.496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vertical-align="baseline"/>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vertical-align="baseline"/>
      <style:text-properties style:font-size-complex="12pt" fo:hyphenate="false"/>
    </style:style>
    <style:style style:name="P3896" style:parent-style-name="Normal" style:family="paragraph">
      <style:paragraph-properties fo:text-align="justify" style:vertical-align="baseline" fo:margin-left="0.25in">
        <style:tab-stops/>
      </style:paragraph-properties>
      <style:text-properties style:font-size-complex="12pt" fo:hyphenate="false"/>
    </style:style>
    <style:style style:name="P389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98" style:parent-style-name="Normal" style:family="paragraph">
      <style:paragraph-properties fo:text-align="justify" style:vertical-align="baseline" fo:text-indent="0.25in"/>
      <style:text-properties style:font-size-complex="12pt" fo:hyphenate="false"/>
    </style:style>
    <style:style style:name="P3899" style:parent-style-name="Normal" style:family="paragraph">
      <style:paragraph-properties fo:text-align="justify" style:vertical-align="baseline" fo:text-indent="0.25in"/>
      <style:text-properties style:font-size-complex="12pt" fo:hyphenate="false"/>
    </style:style>
    <style:style style:name="TableColumn3901" style:family="table-column">
      <style:table-column-properties style:column-width="0.6847in"/>
    </style:style>
    <style:style style:name="TableColumn3902" style:family="table-column">
      <style:table-column-properties style:column-width="5.9625in"/>
    </style:style>
    <style:style style:name="Table3900" style:family="table">
      <style:table-properties style:width="6.6472in" fo:margin-left="0in" table:align="left"/>
    </style:style>
    <style:style style:name="TableRow3903" style:family="table-row">
      <style:table-row-properties style:min-row-height="0.3951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vertical-align="baseline"/>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vertical-align="baseline"/>
      <style:text-properties style:font-size-complex="12pt" fo:hyphenate="false"/>
    </style:style>
    <style:style style:name="TableRow3908" style:family="table-row">
      <style:table-row-properties style:min-row-height="0.3951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vertical-align="baseline"/>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vertical-align="baseline"/>
      <style:text-properties style:font-size-complex="12pt" fo:hyphenate="false"/>
    </style:style>
    <style:style style:name="TableRow3913" style:family="table-row">
      <style:table-row-properties style:min-row-height="0.3819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vertical-align="baseline"/>
      <style:text-properties style:font-size-complex="12pt" fo:hyphenate="false"/>
    </style:style>
    <style:style style:name="TableRow3918" style:family="table-row">
      <style:table-row-properties style:min-row-height="0.6826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vertical-align="baseline"/>
      <style:text-properties fo:hyphenate="false"/>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25" style:parent-style-name="Normal" style:family="paragraph">
      <style:paragraph-properties fo:text-align="justify" style:vertical-align="baseline" fo:text-indent="0.25in"/>
      <style:text-properties style:font-size-complex="12pt" fo:hyphenate="false"/>
    </style:style>
    <style:style style:name="P3926" style:parent-style-name="Normal" style:family="paragraph">
      <style:paragraph-properties fo:text-align="justify" style:vertical-align="baseline" fo:text-indent="0.25in"/>
      <style:text-properties style:font-size-complex="12pt" fo:hyphenate="false"/>
    </style:style>
    <style:style style:name="TableColumn3928" style:family="table-column">
      <style:table-column-properties style:column-width="0.6847in"/>
    </style:style>
    <style:style style:name="TableColumn3929" style:family="table-column">
      <style:table-column-properties style:column-width="5.9625in"/>
    </style:style>
    <style:style style:name="Table3927" style:family="table">
      <style:table-properties style:width="6.6472in" fo:margin-left="0in" table:align="left"/>
    </style:style>
    <style:style style:name="TableRow3930" style:family="table-row">
      <style:table-row-properties style:min-row-height="0.3881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vertical-align="baseline"/>
      <style:text-properties style:font-size-complex="12pt" fo:hyphenate="false"/>
    </style:style>
    <style:style style:name="TableRow3935" style:family="table-row">
      <style:table-row-properties style:min-row-height="0.3881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vertical-align="baseline"/>
      <style:text-properties style:font-size-complex="12pt" fo:hyphenate="false"/>
    </style:style>
    <style:style style:name="TableRow3940" style:family="table-row">
      <style:table-row-properties style:min-row-height="0.384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vertical-align="baseline"/>
      <style:text-properties style:font-size-complex="12pt" fo:hyphenate="false"/>
    </style:style>
    <style:style style:name="TableRow3945" style:family="table-row">
      <style:table-row-properties style:min-row-height="0.5888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vertical-align="baseline" fo:text-indent="0.043in"/>
      <style:text-properties fo:hyphenate="fals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vertical-align="baseline"/>
      <style:text-properties style:font-size-complex="12pt" fo:hyphenate="false"/>
    </style:style>
    <style:style style:name="P395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54" style:parent-style-name="Normal" style:family="paragraph">
      <style:paragraph-properties fo:text-align="justify" style:vertical-align="baseline" fo:margin-left="0.1972in">
        <style:tab-stops/>
      </style:paragraph-properties>
      <style:text-properties style:font-size-complex="12pt" fo:hyphenate="false"/>
    </style:style>
    <style:style style:name="P395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7" style:family="table-column">
      <style:table-column-properties style:column-width="0.6847in"/>
    </style:style>
    <style:style style:name="TableColumn3958" style:family="table-column">
      <style:table-column-properties style:column-width="5.9625in"/>
    </style:style>
    <style:style style:name="Table3956" style:family="table">
      <style:table-properties style:width="6.6472in" fo:margin-left="0in" table:align="left"/>
    </style:style>
    <style:style style:name="TableRow3959" style:family="table-row">
      <style:table-row-properties style:min-row-height="0.5833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vertical-align="baseline"/>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vertical-align="baseline"/>
      <style:text-properties style:font-size-complex="12pt" fo:hyphenate="false"/>
    </style:style>
    <style:style style:name="TableRow3964" style:family="table-row">
      <style:table-row-properties style:min-row-height="0.3854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vertical-align="baseline"/>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vertical-align="baseline"/>
      <style:text-properties style:font-size-complex="12pt" fo:hyphenate="false"/>
    </style:style>
    <style:style style:name="TableRow3969" style:family="table-row">
      <style:table-row-properties style:min-row-height="0.5784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vertical-align="baseline"/>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vertical-align="baseline"/>
      <style:text-properties style:font-size-complex="12pt" fo:hyphenate="false"/>
    </style:style>
    <style:style style:name="TableRow3974" style:family="table-row">
      <style:table-row-properties style:min-row-height="0.1923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vertical-align="baseline"/>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vertical-align="baseline"/>
      <style:text-properties style:font-size-complex="12pt" fo:hyphenate="false"/>
    </style:style>
    <style:style style:name="P3979" style:parent-style-name="Normal" style:family="paragraph">
      <style:paragraph-properties fo:text-align="justify" style:vertical-align="baseline"/>
      <style:text-properties style:font-size-complex="12pt" fo:hyphenate="false"/>
    </style:style>
    <style:style style:name="P398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2" style:family="table-column">
      <style:table-column-properties style:column-width="0.6847in"/>
    </style:style>
    <style:style style:name="TableColumn3983" style:family="table-column">
      <style:table-column-properties style:column-width="5.9625in"/>
    </style:style>
    <style:style style:name="Table3981" style:family="table">
      <style:table-properties style:width="6.6472in" fo:margin-left="0in" table:align="left"/>
    </style:style>
    <style:style style:name="TableRow3984" style:family="table-row">
      <style:table-row-properties style:min-row-height="0.3618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vertical-align="baseline"/>
      <style:text-properties style:font-size-complex="12pt" fo:hyphenate="false"/>
    </style:style>
    <style:style style:name="TableRow3989" style:family="table-row">
      <style:table-row-properties style:min-row-height="0.3673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vertical-align="baseline"/>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vertical-align="baseline"/>
      <style:text-properties style:font-size-complex="12pt" fo:hyphenate="false"/>
    </style:style>
    <style:style style:name="TableRow3994" style:family="table-row">
      <style:table-row-properties style:min-row-height="0.468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vertical-align="baseline"/>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vertical-align="baseline"/>
      <style:text-properties style:font-size-complex="12pt" fo:hyphenate="false"/>
    </style:style>
    <style:style style:name="TableRow3999" style:family="table-row">
      <style:table-row-properties style:min-row-height="0.3027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vertical-align="baseline"/>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vertical-align="baseline"/>
      <style:text-properties style:font-size-complex="12pt" fo:hyphenate="false"/>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7" style:family="table-column">
      <style:table-column-properties style:column-width="0.6847in"/>
    </style:style>
    <style:style style:name="TableColumn4008" style:family="table-column">
      <style:table-column-properties style:column-width="5.9625in"/>
    </style:style>
    <style:style style:name="Table4006" style:family="table">
      <style:table-properties style:width="6.6472in" fo:margin-left="0in" table:align="left"/>
    </style:style>
    <style:style style:name="TableRow4009" style:family="table-row">
      <style:table-row-properties style:min-row-height="0.274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vertical-align="baseline"/>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vertical-align="baseline"/>
      <style:text-properties style:font-size-complex="12pt" fo:hyphenate="false"/>
    </style:style>
    <style:style style:name="TableRow4014" style:family="table-row">
      <style:table-row-properties style:min-row-height="0.2743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vertical-align="baseline"/>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vertical-align="baseline"/>
      <style:text-properties style:font-size-complex="12pt" fo:hyphenate="false"/>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vertical-align="baseline"/>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Row4024" style:family="table-row">
      <style:table-row-properties style:min-row-height="0.4145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P4029" style:parent-style-name="Normal" style:family="paragraph">
      <style:paragraph-properties fo:text-align="justify" style:vertical-align="baseline"/>
      <style:text-properties style:font-size-complex="12pt" fo:hyphenate="false"/>
    </style:style>
    <style:style style:name="P403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31" style:parent-style-name="Normal" style:family="paragraph">
      <style:paragraph-properties fo:text-align="justify" style:vertical-align="baseline" fo:text-indent="0.1972in"/>
      <style:text-properties style:font-size-complex="12pt" fo:hyphenate="false"/>
    </style:style>
    <style:style style:name="P4032" style:parent-style-name="Normal" style:family="paragraph">
      <style:paragraph-properties fo:text-align="justify" style:vertical-align="baseline" fo:text-indent="0.1972in"/>
      <style:text-properties style:font-size-complex="12pt" fo:hyphenate="false"/>
    </style:style>
    <style:style style:name="P403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5" style:family="table-column">
      <style:table-column-properties style:column-width="0.6847in"/>
    </style:style>
    <style:style style:name="TableColumn4036" style:family="table-column">
      <style:table-column-properties style:column-width="5.9625in"/>
    </style:style>
    <style:style style:name="Table4034" style:family="table">
      <style:table-properties style:width="6.6472in" fo:margin-left="0in" table:align="left"/>
    </style:style>
    <style:style style:name="TableRow4037" style:family="table-row">
      <style:table-row-properties style:min-row-height="0.2743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vertical-align="baseline"/>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vertical-align="baseline"/>
      <style:text-properties style:font-size-complex="12pt" fo:hyphenate="false"/>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vertical-align="baseline"/>
      <style:text-properties style:font-size-complex="12pt" fo:hyphenate="false"/>
    </style:style>
    <style:style style:name="TableRow4047" style:family="table-row">
      <style:table-row-properties style:min-row-height="0.1993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vertical-align="baseline"/>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vertical-align="baseline"/>
      <style:text-properties style:font-size-complex="12pt" fo:hyphenate="false"/>
    </style:style>
    <style:style style:name="P4052" style:parent-style-name="Normal" style:family="paragraph">
      <style:paragraph-properties fo:text-align="justify" style:vertical-align="baseline"/>
      <style:text-properties style:font-size-complex="12pt" fo:hyphenate="false"/>
    </style:style>
    <style:style style:name="P405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5" style:family="table-column">
      <style:table-column-properties style:column-width="0.6847in"/>
    </style:style>
    <style:style style:name="TableColumn4056" style:family="table-column">
      <style:table-column-properties style:column-width="5.9625in"/>
    </style:style>
    <style:style style:name="Table4054" style:family="table">
      <style:table-properties style:width="6.6472in" fo:margin-left="0in" table:align="left"/>
    </style:style>
    <style:style style:name="TableRow4057" style:family="table-row">
      <style:table-row-properties style:min-row-height="0.2743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vertical-align="baseline"/>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vertical-align="baseline"/>
      <style:text-properties style:font-size-complex="12pt"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vertical-align="baseline"/>
      <style:text-properties style:font-size-complex="12pt" fo:hyphenate="false"/>
    </style:style>
    <style:style style:name="TableRow4067" style:family="table-row">
      <style:table-row-properties style:min-row-height="0.2784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vertical-align="baseline"/>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vertical-align="baseline"/>
      <style:text-properties style:font-size-complex="12pt" fo:hyphenate="false"/>
    </style:style>
    <style:style style:name="P4072" style:parent-style-name="Normal" style:family="paragraph">
      <style:paragraph-properties fo:text-align="justify" style:vertical-align="baseline"/>
      <style:text-properties style:font-size-complex="12pt" fo:hyphenate="false"/>
    </style:style>
    <style:style style:name="P407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5" style:family="table-column">
      <style:table-column-properties style:column-width="0.6847in"/>
    </style:style>
    <style:style style:name="TableColumn4076" style:family="table-column">
      <style:table-column-properties style:column-width="5.9625in"/>
    </style:style>
    <style:style style:name="Table4074" style:family="table">
      <style:table-properties style:width="6.6472in" fo:margin-left="0in" table:align="left"/>
    </style:style>
    <style:style style:name="TableRow4077" style:family="table-row">
      <style:table-row-properties style:min-row-height="0.274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vertical-align="baseline"/>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vertical-align="baseline"/>
      <style:text-properties style:font-size-complex="12pt" fo:hyphenate="false"/>
    </style:style>
    <style:style style:name="TableRow4082" style:family="table-row">
      <style:table-row-properties style:min-row-height="0.2743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vertical-align="baseline"/>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vertical-align="baseline"/>
      <style:text-properties style:font-size-complex="12pt" fo:hyphenate="false"/>
    </style:style>
    <style:style style:name="TableRow4087" style:family="table-row">
      <style:table-row-properties style:min-row-height="0.6875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vertical-align="baseline"/>
      <style:text-properties style:font-size-complex="12pt" fo:hyphenate="false"/>
    </style:style>
    <style:style style:name="P4092" style:parent-style-name="Normal" style:family="paragraph">
      <style:paragraph-properties fo:text-align="justify" style:vertical-align="baseline"/>
      <style:text-properties style:font-size-complex="12pt" fo:hyphenate="false"/>
    </style:style>
    <style:style style:name="P409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5" style:family="table-column">
      <style:table-column-properties style:column-width="0.6847in"/>
    </style:style>
    <style:style style:name="TableColumn4096" style:family="table-column">
      <style:table-column-properties style:column-width="5.9625in"/>
    </style:style>
    <style:style style:name="Table4094" style:family="table">
      <style:table-properties style:width="6.6472in" fo:margin-left="0in" table:align="left"/>
    </style:style>
    <style:style style:name="TableRow4097" style:family="table-row">
      <style:table-row-properties style:min-row-height="0.2743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vertical-align="baseline"/>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vertical-align="baseline"/>
      <style:text-properties style:font-size-complex="12pt" fo:hyphenate="false"/>
    </style:style>
    <style:style style:name="TableRow4102" style:family="table-row">
      <style:table-row-properties style:min-row-height="0.2743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vertical-align="baseline"/>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vertical-align="baseline"/>
      <style:text-properties style:font-size-complex="12pt" fo:hyphenate="false"/>
    </style:style>
    <style:style style:name="TableRow4107" style:family="table-row">
      <style:table-row-properties style:min-row-height="0.5111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vertical-align="baseline"/>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vertical-align="baseline"/>
      <style:text-properties style:font-size-complex="12pt" fo:hyphenate="false"/>
    </style:style>
    <style:style style:name="P4112" style:parent-style-name="Normal" style:family="paragraph">
      <style:paragraph-properties fo:text-align="justify" style:vertical-align="baseline"/>
      <style:text-properties style:font-size-complex="12pt" fo:hyphenate="false"/>
    </style:style>
    <style:style style:name="P411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15" style:family="table-column">
      <style:table-column-properties style:column-width="0.6847in"/>
    </style:style>
    <style:style style:name="TableColumn4116" style:family="table-column">
      <style:table-column-properties style:column-width="5.9625in"/>
    </style:style>
    <style:style style:name="Table4114" style:family="table">
      <style:table-properties style:width="6.6472in" fo:margin-left="0in" table:align="left"/>
    </style:style>
    <style:style style:name="TableRow4117" style:family="table-row">
      <style:table-row-properties style:min-row-height="0.2743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vertical-align="baseline"/>
      <style:text-properties style:font-size-complex="12pt" fo:hyphenate="false"/>
    </style:style>
    <style:style style:name="TableRow4122" style:family="table-row">
      <style:table-row-properties style:min-row-height="0.2743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vertical-align="baseline"/>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vertical-align="baseline"/>
      <style:text-properties style:font-size-complex="12pt" fo:hyphenate="false"/>
    </style:style>
    <style:style style:name="TableRow4127" style:family="table-row">
      <style:table-row-properties style:min-row-height="0.6152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vertical-align="baseline"/>
      <style:text-properties style:font-size-complex="12pt" fo:hyphenate="false"/>
    </style:style>
    <style:style style:name="P4132" style:parent-style-name="Normal" style:family="paragraph">
      <style:paragraph-properties fo:text-align="justify" style:vertical-align="baseline"/>
      <style:text-properties style:font-size-complex="12pt" fo:hyphenate="false"/>
    </style:style>
    <style:style style:name="P413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4" style:parent-style-name="Normal" style:family="paragraph">
      <style:paragraph-properties fo:text-align="justify" style:vertical-align="baseline" fo:text-indent="0.25in"/>
      <style:text-properties style:font-size-complex="12pt" fo:hyphenate="false"/>
    </style:style>
    <style:style style:name="P4135" style:parent-style-name="Normal" style:family="paragraph">
      <style:paragraph-properties fo:text-align="justify" style:vertical-align="baseline" fo:text-indent="0.25in"/>
      <style:text-properties style:font-size-complex="12pt" fo:hyphenate="false"/>
    </style:style>
    <style:style style:name="TableColumn4137" style:family="table-column">
      <style:table-column-properties style:column-width="0.6847in"/>
    </style:style>
    <style:style style:name="TableColumn4138" style:family="table-column">
      <style:table-column-properties style:column-width="5.9625in"/>
    </style:style>
    <style:style style:name="Table4136" style:family="table">
      <style:table-properties style:width="6.6472in" fo:margin-left="0in" table:align="left"/>
    </style:style>
    <style:style style:name="TableRow4139" style:family="table-row">
      <style:table-row-properties style:min-row-height="0.2743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vertical-align="baseline"/>
      <style:text-properties style:font-size-complex="12pt" fo:hyphenate="false"/>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vertical-align="baseline"/>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vertical-align="baseline"/>
      <style:text-properties style:font-size-complex="12pt" fo:hyphenate="false"/>
    </style:style>
    <style:style style:name="TableRow4149" style:family="table-row">
      <style:table-row-properties style:min-row-height="0.4381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vertical-align="baseline"/>
      <style:text-properties style:font-size-complex="12pt" fo:hyphenate="false"/>
    </style:style>
    <style:style style:name="P4154" style:parent-style-name="Normal" style:family="paragraph">
      <style:paragraph-properties fo:text-align="justify" style:vertical-align="baseline" fo:margin-left="0.5416in">
        <style:tab-stops/>
      </style:paragraph-properties>
      <style:text-properties style:font-size-complex="12pt" fo:hyphenate="false"/>
    </style:style>
    <style:style style:name="P415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6" style:parent-style-name="Normal" style:family="paragraph">
      <style:paragraph-properties fo:text-align="justify" style:vertical-align="baseline" fo:text-indent="0.25in"/>
      <style:text-properties style:font-size-complex="12pt" fo:hyphenate="false"/>
    </style:style>
    <style:style style:name="P4157" style:parent-style-name="Normal" style:family="paragraph">
      <style:paragraph-properties fo:text-align="justify" style:vertical-align="baseline" fo:text-indent="0.25in"/>
      <style:text-properties style:font-size-complex="12pt" fo:hyphenate="false"/>
    </style:style>
    <style:style style:name="TableColumn4159" style:family="table-column">
      <style:table-column-properties style:column-width="0.6847in"/>
    </style:style>
    <style:style style:name="TableColumn4160" style:family="table-column">
      <style:table-column-properties style:column-width="5.9625in"/>
    </style:style>
    <style:style style:name="Table4158" style:family="table">
      <style:table-properties style:width="6.6472in" fo:margin-left="0in" table:align="left"/>
    </style:style>
    <style:style style:name="TableRow4161" style:family="table-row">
      <style:table-row-properties style:min-row-height="0.2743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vertical-align="baseline"/>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vertical-align="baseline"/>
      <style:text-properties style:font-size-complex="12pt" fo:hyphenate="false"/>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vertical-align="baseline"/>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vertical-align="baseline"/>
      <style:text-properties style:font-size-complex="12pt" fo:hyphenate="false"/>
    </style:style>
    <style:style style:name="TableRow4171" style:family="table-row">
      <style:table-row-properties style:min-row-height="0.8222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vertical-align="baseline"/>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vertical-align="baseline"/>
      <style:text-properties style:font-size-complex="12pt" fo:hyphenate="false"/>
    </style:style>
    <style:style style:name="P4176" style:parent-style-name="Normal" style:family="paragraph">
      <style:text-properties fo:font-size="7pt" style:font-size-asian="7pt" style:font-size-complex="7pt"/>
    </style:style>
    <style:style style:name="P4177" style:parent-style-name="Normal" style:family="paragraph">
      <style:text-properties fo:font-size="7pt" style:font-size-asian="7pt" style:font-size-complex="7pt"/>
    </style:style>
    <style:style style:name="P417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9" style:parent-style-name="Normal" style:family="paragraph">
      <style:paragraph-properties fo:text-align="justify" style:vertical-align="baseline" fo:text-indent="0.25in"/>
      <style:text-properties style:font-size-complex="12pt" fo:hyphenate="false"/>
    </style:style>
    <style:style style:name="P4180" style:parent-style-name="Normal" style:family="paragraph">
      <style:paragraph-properties fo:text-align="justify" style:vertical-align="baseline" fo:text-indent="0.2583in"/>
      <style:text-properties style:font-size-complex="12pt" fo:hyphenate="false"/>
    </style:style>
    <style:style style:name="TableColumn4182" style:family="table-column">
      <style:table-column-properties style:column-width="0.6847in"/>
    </style:style>
    <style:style style:name="TableColumn4183" style:family="table-column">
      <style:table-column-properties style:column-width="5.9625in"/>
    </style:style>
    <style:style style:name="Table4181" style:family="table">
      <style:table-properties style:width="6.6472in" fo:margin-left="0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vertical-align="baseline"/>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vertical-align="baseline"/>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fo:language="en" fo:country="US"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vertical-align="baseline"/>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vertical-align="baseline"/>
      <style:text-properties style:font-size-complex="12pt" fo:hyphenate="false"/>
    </style:style>
    <style:style style:name="TableRow4213" style:family="table-row">
      <style:table-row-properties style:min-row-height="1.6416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style:vertical-align="baseline"/>
      <style:text-properties style:font-size-complex="12pt" fo:hyphenate="false"/>
    </style:style>
    <style:style style:name="P422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21" style:parent-style-name="Normal" style:family="paragraph">
      <style:paragraph-properties fo:text-align="justify" style:vertical-align="baseline" fo:text-indent="0.1972in"/>
      <style:text-properties style:font-size-complex="12pt" fo:hyphenate="false"/>
    </style:style>
    <style:style style:name="P4222" style:parent-style-name="Normal" style:family="paragraph">
      <style:paragraph-properties fo:text-align="justify" style:vertical-align="baseline" fo:text-indent="0.1972in"/>
      <style:text-properties style:font-size-complex="12pt" fo:hyphenate="false"/>
    </style:style>
    <style:style style:name="P422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5" style:family="table-column">
      <style:table-column-properties style:column-width="0.6847in"/>
    </style:style>
    <style:style style:name="TableColumn4226" style:family="table-column">
      <style:table-column-properties style:column-width="5.9625in"/>
    </style:style>
    <style:style style:name="Table4224" style:family="table">
      <style:table-properties style:width="6.6472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vertical-align="baseline"/>
      <style:text-properties style:font-size-complex="12pt" fo:hyphenate="false"/>
    </style:style>
    <style:style style:name="TableRow4232" style:family="table-row">
      <style:table-row-properties style:min-row-height="0.7791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vertical-align="baseline"/>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vertical-align="baseline"/>
      <style:text-properties style:font-size-complex="12pt" fo:hyphenate="false"/>
    </style:style>
    <style:style style:name="P4237" style:parent-style-name="Normal" style:family="paragraph">
      <style:paragraph-properties fo:text-align="justify" style:vertical-align="baseline"/>
      <style:text-properties style:font-size-complex="12pt" fo:hyphenate="false"/>
    </style:style>
    <style:style style:name="P423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0" style:family="table-column">
      <style:table-column-properties style:column-width="0.6847in"/>
    </style:style>
    <style:style style:name="TableColumn4241" style:family="table-column">
      <style:table-column-properties style:column-width="5.9625in"/>
    </style:style>
    <style:style style:name="Table4239" style:family="table">
      <style:table-properties style:width="6.6472in" fo:margin-left="0in" table:align="left"/>
    </style:style>
    <style:style style:name="TableRow4242" style:family="table-row">
      <style:table-row-properties style:min-row-height="0.2743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vertical-align="baseline"/>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vertical-align="baseline"/>
      <style:text-properties style:font-size-complex="12pt" fo:hyphenate="false"/>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vertical-align="baseline"/>
      <style:text-properties style:font-size-complex="12pt" fo:hyphenate="false"/>
    </style:style>
    <style:style style:name="TableRow4252" style:family="table-row">
      <style:table-row-properties style:min-row-height="0.5923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vertical-align="baseline"/>
      <style:text-properties style:font-size-complex="12pt" fo:hyphenate="false"/>
    </style:style>
    <style:style style:name="P4257" style:parent-style-name="Normal" style:family="paragraph">
      <style:paragraph-properties fo:text-align="justify" style:vertical-align="baseline"/>
      <style:text-properties style:font-size-complex="12pt" fo:hyphenate="false"/>
    </style:style>
    <style:style style:name="P425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0" style:family="table-column">
      <style:table-column-properties style:column-width="0.6847in"/>
    </style:style>
    <style:style style:name="TableColumn4261" style:family="table-column">
      <style:table-column-properties style:column-width="5.9625in"/>
    </style:style>
    <style:style style:name="Table4259" style:family="table">
      <style:table-properties style:width="6.6472in" fo:margin-left="0in" table:align="left"/>
    </style:style>
    <style:style style:name="TableRow4262" style:family="table-row">
      <style:table-row-properties style:min-row-height="0.2854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vertical-align="baseline"/>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vertical-align="baseline"/>
      <style:text-properties style:font-size-complex="12pt" fo:hyphenate="false"/>
    </style:style>
    <style:style style:name="TableRow4267" style:family="table-row">
      <style:table-row-properties style:min-row-height="0.6861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vertical-align="baseline"/>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vertical-align="baseline"/>
      <style:text-properties style:font-size-complex="12pt" fo:hyphenate="false"/>
    </style:style>
    <style:style style:name="P4272" style:parent-style-name="Normal" style:family="paragraph">
      <style:paragraph-properties fo:text-align="justify" style:vertical-align="baseline"/>
      <style:text-properties style:font-size-complex="12pt" fo:hyphenate="false"/>
    </style:style>
    <style:style style:name="P427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5" style:family="table-column">
      <style:table-column-properties style:column-width="0.6847in"/>
    </style:style>
    <style:style style:name="TableColumn4276" style:family="table-column">
      <style:table-column-properties style:column-width="5.9625in"/>
    </style:style>
    <style:style style:name="Table4274" style:family="table">
      <style:table-properties style:width="6.6472in" fo:margin-left="0in" table:align="left"/>
    </style:style>
    <style:style style:name="TableRow4277" style:family="table-row">
      <style:table-row-properties style:min-row-height="0.2743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vertical-align="baseline"/>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vertical-align="baseline"/>
      <style:text-properties style:font-size-complex="12pt" fo:hyphenate="false"/>
    </style:style>
    <style:style style:name="TableRow4282" style:family="table-row">
      <style:table-row-properties style:min-row-height="0.5791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vertical-align="baseline"/>
      <style:text-properties style:font-size-complex="12pt" fo:hyphenate="false"/>
    </style:style>
    <style:style style:name="TableRow4287" style:family="table-row">
      <style:table-row-properties style:min-row-height="0.5701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vertical-align="baseline"/>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vertical-align="baseline"/>
      <style:text-properties style:font-size-complex="12pt" fo:hyphenate="false"/>
    </style:style>
    <style:style style:name="P4292" style:parent-style-name="Normal" style:family="paragraph">
      <style:paragraph-properties fo:text-align="justify" style:vertical-align="baseline"/>
      <style:text-properties style:font-size-complex="12pt" fo:hyphenate="false"/>
    </style:style>
    <style:style style:name="P429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5" style:family="table-column">
      <style:table-column-properties style:column-width="0.6847in"/>
    </style:style>
    <style:style style:name="TableColumn4296" style:family="table-column">
      <style:table-column-properties style:column-width="5.9625in"/>
    </style:style>
    <style:style style:name="Table4294" style:family="table">
      <style:table-properties style:width="6.6472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vertical-align="baseline"/>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vertical-align="baseline"/>
      <style:text-properties style:font-size-complex="12pt" fo:hyphenate="false"/>
    </style:style>
    <style:style style:name="TableRow4302" style:family="table-row">
      <style:table-row-properties style:min-row-height="0.4618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vertical-align="baseline"/>
      <style:text-properties style:font-size-complex="12pt" fo:hyphenate="false"/>
    </style:style>
    <style:style style:name="P4307" style:parent-style-name="Normal" style:family="paragraph">
      <style:paragraph-properties fo:text-align="justify" style:vertical-align="baseline"/>
      <style:text-properties style:font-size-complex="12pt" fo:hyphenate="false"/>
    </style:style>
    <style:style style:name="P43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10" style:family="table-column">
      <style:table-column-properties style:column-width="0.6847in"/>
    </style:style>
    <style:style style:name="TableColumn4311" style:family="table-column">
      <style:table-column-properties style:column-width="5.9625in"/>
    </style:style>
    <style:style style:name="Table4309" style:family="table">
      <style:table-properties style:width="6.6472in" fo:margin-left="0in" table:align="lef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vertical-align="baseline"/>
      <style:text-properties style:font-size-complex="12pt" fo:hyphenate="false"/>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vertical-align="baseline"/>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vertical-align="baseline"/>
      <style:text-properties style:font-size-complex="12pt" fo:hyphenate="false"/>
    </style:style>
    <style:style style:name="P4322" style:parent-style-name="Normal" style:family="paragraph">
      <style:paragraph-properties fo:text-align="justify" style:vertical-align="baseline"/>
      <style:text-properties style:font-size-complex="12pt" fo:hyphenate="false"/>
    </style:style>
    <style:style style:name="P432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24" style:parent-style-name="Normal" style:family="paragraph">
      <style:paragraph-properties fo:text-align="justify" style:vertical-align="baseline" fo:text-indent="0.25in"/>
      <style:text-properties style:font-size-complex="12pt" fo:hyphenate="false"/>
    </style:style>
    <style:style style:name="P4325" style:parent-style-name="Normal" style:family="paragraph">
      <style:paragraph-properties fo:text-align="justify" style:vertical-align="baseline" fo:text-indent="0.25in"/>
      <style:text-properties style:font-size-complex="12pt" fo:hyphenate="false"/>
    </style:style>
    <style:style style:name="TableColumn4327" style:family="table-column">
      <style:table-column-properties style:column-width="0.6847in"/>
    </style:style>
    <style:style style:name="TableColumn4328" style:family="table-column">
      <style:table-column-properties style:column-width="5.9625in"/>
    </style:style>
    <style:style style:name="Table4326" style:family="table">
      <style:table-properties style:width="6.6472in" fo:margin-left="0in" table:align="left"/>
    </style:style>
    <style:style style:name="TableRow4329" style:family="table-row">
      <style:table-row-properties style:min-row-height="0.4395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vertical-align="baseline"/>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vertical-align="baseline"/>
      <style:text-properties style:font-size-complex="12pt" fo:hyphenate="false"/>
    </style:style>
    <style:style style:name="TableRow4334" style:family="table-row">
      <style:table-row-properties style:min-row-height="0.7222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vertical-align="baseline"/>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vertical-align="baseline"/>
      <style:text-properties style:font-size-complex="12pt" fo:hyphenate="false"/>
    </style:style>
    <style:style style:name="TableRow4339" style:family="table-row">
      <style:table-row-properties style:min-row-height="0.5819in"/>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vertical-align="baseline"/>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vertical-align="baseline"/>
      <style:text-properties style:font-size-complex="12pt" fo:hyphenate="false"/>
    </style:style>
    <style:style style:name="TableRow4344" style:family="table-row">
      <style:table-row-properties style:min-row-height="0.2812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vertical-align="baseline"/>
      <style:text-properties style:font-size-complex="12pt" fo:hyphenate="false"/>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weight="bold" style:font-weight-asian="bold" style:font-style-complex="italic" fo:font-size="10pt" style:font-size-asian="10pt"/>
    </style:style>
    <style:style style:name="P4357" style:parent-style-name="Normal" style:family="paragraph">
      <style:text-properties style:font-name-asian="MS Mincho"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style:style>
  </office:automatic-styles>
  <office:body>
    <office:text text:use-soft-page-breaks="true">
      <text:p text:style-name="P1"><text:span text:style-name="T7">Suvestinė redakcija nuo 2024-11-16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15.4</text:span><text:span text:style-name="T418">. rekomenduojama turėti įrangą, skirtą kiekvieno ASPN komandos nario buvimo vietai ASPN teikimo metu nustatyti;<text:s/></text:span></text:p>
      <text:p text:style-name="P419"><text:span text:style-name="T420">15.5</text:span><text:span text:style-name="T421">. ASPN</text:span><text:span text:style-name="T422"><text:s/>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PN teikiančios įstaigos naudoja duomenų registravimo ir perdavimo informacinę sistemą, kuri privalo turėti galimybę pateikti<text:s/></text:span><text:span text:style-name="T435">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36">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37">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text:span><text:span text:style-name="T451">slaugos paslaugų namuose poreikio vertinimo klausimyną (toliau – ASPN klausimynas), pateiktą Aprašo 1 priede, yra nustatytas</text:span><text:span text:style-name="T452"><text:s/>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text:span><text:span text:style-name="T458">24-15272</text:span></text:p>
      <text:p text:style-name="Normal"/>
      <text:p text:style-name="P459"><text:span text:style-name="T460">18.2</text:span><text:span text:style-name="T461">. asmenys, kuriems po suteiktų chirurgijos paslaugų išlieka sutrikęs<text:s/></text:span><text:span text:style-name="T462">gebėjimas savarankiškai rūpintis savo asmeni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text:span><text:span text:style-name="T469">augos, ASPN paslaugos negali būti teikiamos.<text:s/></text:span></text:p>
      <text:p text:style-name="P470"/>
      <text:p text:style-name="P471"><text:span text:style-name="T472">V</text:span><text:span text:style-name="T473"><text:s/>SKYRIUS</text:span></text:p>
      <text:p text:style-name="P474"><text:span text:style-name="T475">ASPN TEIKIMO REIKALAVIMAI</text:span></text:p>
      <text:p text:style-name="P476"/>
      <text:p text:style-name="P477"><text:span text:style-name="T478">20</text:span><text:span text:style-name="T479">. Aprašo 18.1 papunktyje nurodytu atveju ambulatorinių slaugos paslaugų namuose poreikį pagal<text:s/></text:span><text:span text:style-name="T480">ASPN klausimyną<text:s/></text:span><text:span text:style-name="T481">nustato paciento šeimos gydytojas, šeimos gydytojo</text:span><text:span text:style-name="T482"><text:s/>komandoje dirbantis slaugytojas, gydytojas geriatras, su gydytoju geriatru dirbantis slaugytojas, pacientą gydantis gydytojas (stacionare) arba slaugytojas (stacionare). ASPN klausimynas pildomas vadovaujantis Ambulatorinių slaugos paslaugų namuose poreik</text:span><text:span text:style-name="T483">io vertinimo klausimyno pildymo metodika, pateikta Aprašo 5 priede.</text:span></text:p>
      <text:p text:style-name="P484"><text:span text:style-name="T485">Aprašo 18.2 papunktyje nurodytu atveju ambulatorinių slaugos paslaugų namuose poreikis nėra vertinamas.</text:span><text:s/></text:p>
      <text:p text:style-name="P486">Punkto pakeitimai:</text:p>
      <text:p text:style-name="P487"><text:span text:style-name="T488">Nr.<text:s/></text:span><text:a xlink:href="https://www.e-tar.lt/portal/legalAct.html?documentId=0d221e0066dd11efafbb8694c098bac5" office:target-frame-name="_top" xlink:show="replace"><text:span text:style-name="T489">V-858</text:span></text:a><text:span text:style-name="T490">, 2024-08-30, paskelbta TAR 2024-08-31, i. k. 2024-15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text:span><text:span text:style-name="T496">okumentą E027 „Siuntimas konsultacijai, tyrimams, gydymui“ (toliau – siuntimas ASPN gauti) arba</text:span><text:span text:style-name="T497">, kai ASPN teikia pati PAASP įstaiga, E025 „Ambulatorinio apsilankymo aprašymas“ (toliau – forma E025), nurodytus Elektroninės sveikatos paslaugų ir bendradarbia</text:span><text:span text:style-name="T498">vimo infrastruktūros informacinės sistemos naudojimo tvarkos aprašo, patvirtinto Lietuvos Respublikos sveikatos apsaugos ministro 2015 m. gegužės 26 d. įsakymu Nr. V-657 „Dėl Elektroninės sveikatos paslaugų ir bendradarbiavimo infrastruktūros informacinės<text:s/></text:span><text:span text:style-name="T499">sistemos naudojimo tvarkos aprašo patvirtinimo“, priede</text:span><text:span text:style-name="T500">. Siuntimas ASPN gauti arba ASPN paskyrimas yra neterminuotas ir iš naujo rašomas tik tokiu atveju, jei pacientas keičia ASPN teikiančią įstaigą. Jei ASPN teikia<text:s/></text:span><text:span text:style-name="T501">Aprašo 5.2 papunktyje nurodyta</text:span><text:span text:style-name="T502"><text:s/>ASPN tei</text:span><text:span text:style-name="T503">kianti įstaiga, PAASP įstaigos paskirtas atsakingas asmuo apie pacientui išrašytą siuntimą ASPN gauti informuoja<text:s/></text:span><text:span text:style-name="T504">Aprašo 5.2 papunktyje nurodytą</text:span><text:span text:style-name="T505"><text:s/>ASPN teikiančią įstaigą.</text:span><text:span text:style-name="T506"><text:s/></text:span></text:p>
      <text:p text:style-name="P507"><text:span text:style-name="T508">Aprašo 18.2 papunktyje nurodytu atveju </text:span><text:span text:style-name="T509"><text:s/></text:span><text:span text:style-name="T510">siuntimą ASPN gauti išrašo<text:s/></text:span><text:span text:style-name="T511">chirurgijos<text:s/></text:span><text:span text:style-name="T512">paslaugą suteikęs gydytojas chirurgas, nurodydamas paciento slaugos rekomendacijas.</text:span><text:span text:style-name="T513"><text:s/>Pacientas su siuntimu ASPN gauti</text:span><text:span text:style-name="T514"><text:s/></text:span><text:span text:style-name="T515">kreipiasi į savo PAASP dėl ASPN teikimo. Jei ASPN teikia<text:s/></text:span><text:span text:style-name="T516">Aprašo 5.2 papunktyje nurodyta</text:span><text:span text:style-name="T517"><text:s/>ASPN teikianti įstaiga, PAASP įstaigos paskirtas at</text:span><text:span text:style-name="T518">sakingas asmuo apie pacientui išrašytą siuntimą ASPN gauti informuoja<text:s/></text:span><text:span text:style-name="T519">Aprašo 5.2 papunktyje nurodytą</text:span><text:span text:style-name="T520"><text:s/>ASPN teikiančią įstaigą.<text:s/></text:span></text:p>
      <text:p text:style-name="P521"><text:span text:style-name="T522">Pacientams, kuriems atlikta tracheostoma ir būtinas gleivių išsiurbimas iš kvėpavimo takų, ir pacientams, kuriems būtina dirbtinė</text:span><text:span text:style-name="T523"><text:s/>plaučių ventiliacija, ASPN teikiama tik tuo atveju, jei siuntime ASPN gauti</text:span><text:span text:style-name="T524"><text:s/></text:span><text:span text:style-name="T525">nurodyta, kad paciento artimieji (arba socialinės globos įstaigos specialistai) sveikatos priežiūros specialisto yra apmokyti prižiūrėti pacientą. Paciento artimieji (arba sociali</text:span><text:span text:style-name="T526">nės globos įstaigos specialistai) raštu turi patvirtinti, kad paciento priežiūra bus užtikrinama visą parą ir kad jie yra informuoti apie riziką, galinčią kilti tokį pacientą slaugant namuose.</text:span></text:p>
      <text:p text:style-name="P527"><text:span text:style-name="T528">22</text:span><text:span text:style-name="T529">.</text:span><text:span text:style-name="T530"><text:tab/></text:span><text:span text:style-name="T531">ASPN paslaugos nuo jų paskyrimo dienos, o Aprašo 5.2 pa</text:span><text:span text:style-name="T532">punktyje nurodytu atveju – <text:s/>Aprašo 5.2 papunktyje nurodytos</text:span><text:span text:style-name="T533"><text:s/></text:span><text:span text:style-name="T534">ASPN teikiančios įstaigos informavimo</text:span><text:span text:style-name="T535"><text:s/>apie pacientui išrašytą siuntimą ASPN gauti</text:span><text:span text:style-name="T536"><text:s/>dienos turi būti suteiktos ne vėliau kaip:</text:span></text:p>
      <text:p text:style-name="P537"><text:span text:style-name="T538">22.1</text:span><text:span text:style-name="T539">.</text:span><text:span text:style-name="T540"><text:tab/></text:span><text:span text:style-name="T541">per 1–5 dienas – slaugytojo pirmasis apsilankymas;</text:span></text:p>
      <text:p text:style-name="P542"><text:span text:style-name="T543">22.2</text:span><text:span text:style-name="T544">.</text:span><text:span text:style-name="T545"><text:tab/></text:span><text:span text:style-name="T546">per 24 valandas – skubių paskyrimų įvykdymas (išskyrus ėminių laboratoriniams tyrimams paėmimą laboratorijos nedarbo dienomis);</text:span></text:p>
      <text:p text:style-name="P547"><text:span text:style-name="T548">22.3</text:span><text:span text:style-name="T549">.</text:span><text:span text:style-name="T550"><text:tab/></text:span><text:span text:style-name="T551">per 1–5 dienas – planinių paskyrimų įvykdymas.</text:span></text:p>
      <text:p text:style-name="P552"><text:span text:style-name="T553">23</text:span><text:span text:style-name="T554">. ASPN teikiantis slaugytojas Aprašo 18.1 papunktyje nurodytu a</text:span><text:span text:style-name="T555">tveju pirmojo apsilankymo metu privalo:</text:span></text:p>
      <text:p text:style-name="P556"><text:span text:style-name="T557">23.1</text:span><text:span text:style-name="T558">.  įvertinti paciento sveikatos būklę ir užpildyti Paciento sveikatos būklės vertinimo lapą (Aprašo 2 priedas);</text:span></text:p>
      <text:p text:style-name="P559"><text:span text:style-name="T560">23.2</text:span><text:span text:style-name="T561">. diagnozuoti paciento būklę priskirdamas vieną iš Tarptautinės statistinės ligų ir susiju</text:span><text:span text:style-name="T562">sių sveikatos sutrikimų klasifikacijos dešimtojo pataisyto ir papildyto leidimo „Sisteminis ligų sąrašas“ (Australijos modifikacija, TLK-10-AM) (toliau – TLK-10-AM) kodų.</text:span><text:s/></text:p>
      <text:p text:style-name="P563">Papunkčio pakeitimai:</text:p>
      <text:p text:style-name="P564"><text:span text:style-name="T565">Nr.<text:s/></text:span><text:a xlink:href="https://www.e-tar.lt/portal/legalAct.html?documentId=0d221e0066dd11efafbb8694c098bac5" office:target-frame-name="_top" xlink:show="replace"><text:span text:style-name="T566">V-858</text:span></text:a><text:span text:style-name="T567">, 2024-08-30, paskelbta TAR 2024-08-31, i. k. 2024-15272</text:span></text:p>
      <text:p text:style-name="Normal"/>
      <text:p text:style-name="P568"><text:span text:style-name="T569">23.3</text:span><text:span text:style-name="T570">.  surinkti papildomą kontaktinę ir kitą informaciją, kuri yra būtina organizuojant ir te</text:span><text:span text:style-name="T571">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2">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3">s paslaugų ir (arba) socialinių paslaugų teikimo tikslais;</text:span></text:p>
      <text:p text:style-name="P574"><text:span text:style-name="T575">23.4</text:span><text:span text:style-name="T576">.  nustatyti galimą kito ASPN teikiančio specialisto apsilankymo poreikį ir apie tai informuoti reikiamą ASPN paslaugas teikiantį specialistą. Kitas ASPN komandos specialistas pas pacientą<text:s/></text:span><text:span text:style-name="T577">apsilanko per 1</text:span><text:span text:style-name="T578">–<text:s/></text:span><text:span text:style-name="T579">5 dienas nuo šiame punkte nurodytos informacijos gavimo dienos;</text:span></text:p>
      <text:p text:style-name="P580"><text:span text:style-name="T581">23.5</text:span><text:span text:style-name="T582">.  nustatyti ASPN teikimo mastą ir, suderinęs su pacientu ir (ar) jo artimaisiais, sudaryti paciento slaugos ir priežiūros planą (Aprašo 3 priedas). Už slaugos paslaug</text:span><text:span text:style-name="T583">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4"><text:span text:style-name="T585">23.6</text:span><text:span text:style-name="T586">.</text:span><text:span text:style-name="T587">  pacientui ir jo artimiesiems pateikti ASPN įstaigos ir komandos narių, kurie pacientui teiks ASPN, kontaktinius duomenis (vardas, pavardė, pareigos, telefono numeris, elektroninio pašto adresas) ir sudaryto slaugos ir priežiūros plano kopiją;</text:span><text:span text:style-name="T588"><text:s/></text:span></text:p>
      <text:p text:style-name="P589"><text:span text:style-name="T590">23.7</text:span><text:span text:style-name="T591">.<text:s/></text:span><text:span text:style-name="T592">Aprašo 18.2 papunktyje ir 8 punkte nurodytais atvejais atlikti procedūras pagal gydytojo paskyrimą</text:span><text:span text:style-name="T593">;</text:span></text:p>
      <text:p text:style-name="P594"><text:span text:style-name="T595">24</text:span><text:span text:style-name="T596">.  Kitų (ne pirmojo) apsilankymų metu ASPN teikiantys specialistai vykdo procedūras pagal šeimos gydytojo paskyrimus ir slaugos ir priežiūros plane<text:s/></text:span><text:span text:style-name="T597">numatytus veiksmus, o Aprašo 18.2 papunktyje ir 8 punkte nurodytais atvejais –<text:s/></text:span><text:span text:style-name="T598">procedūras pagal operavusio gydytojo chirurgo rekomendacijas ar šeimos gydytojo paskyrimus.</text:span></text:p>
      <text:p text:style-name="P599"><text:span text:style-name="T600">25</text:span><text:span text:style-name="T601">. Bendra paciento  sveikatos būklė vertinama,<text:s/></text:span><text:span text:style-name="T602">ASPN klausimynas</text:span><text:span text:style-name="T603">, Paciento sveika</text:span><text:span text:style-name="T604">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5">ių, dėl kurių turi būti keičiamas slaugos ir priežiūros planas.</text:span><text:s/></text:p>
      <text:p text:style-name="P606">Punkto pakeitimai:</text:p>
      <text:p text:style-name="P607"><text:span text:style-name="T608">Nr.<text:s/></text:span><text:a xlink:href="https://www.e-tar.lt/portal/legalAct.html?documentId=0d221e0066dd11efafbb8694c098bac5" office:target-frame-name="_top" xlink:show="replace"><text:span text:style-name="T609">V-858</text:span></text:a><text:span text:style-name="T610">, 2024-08-30, paskelbta TAR 2024-08-31, i. k. 2024-15272</text:span></text:p>
      <text:p text:style-name="Normal"/>
      <text:p text:style-name="P611"><text:span text:style-name="T612">26</text:span><text:span text:style-name="T613">.</text:span><text:span text:style-name="T614"><text:tab/></text:span><text:span text:style-name="T615">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6">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7"><text:span text:style-name="T618">27</text:span><text:span text:style-name="T619">.<text:s/></text:span><text:span text:style-name="T620">ASPN<text:s/></text:span><text:span text:style-name="T621">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2">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3">Punkto pakeitimai:</text:p>
      <text:p text:style-name="P624"><text:span text:style-name="T625">Nr.<text:s/></text:span><text:a xlink:href="https://www.e-tar.lt/portal/legalAct.html?documentId=0d221e0066dd11efafbb8694c098bac5" office:target-frame-name="_top" xlink:show="replace"><text:span text:style-name="T626">V-858</text:span></text:a><text:span text:style-name="T627">, 2024-08-30, paskelbta TAR 2024-08-31, i. k. 2024-15272</text:span></text:p>
      <text:p text:style-name="Normal"/>
      <text:p text:style-name="P628"><text:span text:style-name="T629">28</text:span><text:span text:style-name="T630">.</text:span><text:span text:style-name="T631"><text:tab/></text:span><text:span text:style-name="T632">Jei ASPN teikiantis slaugytojas apsilankymo paciento namuose metu pa</text:span><text:span text:style-name="T633">stebi paciento sveikatos būklės pokyčių, dė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text:span><text:span text:style-name="T637">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8">apunktyje nurodytą socialinių paslaugų teik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text:span><text:span text:style-name="T644">s ir (ar) paciento artimieji ir bent 2 ASPN teikiantys specialistai.<text:s/></text:span><text:span text:style-name="T645">Jei ASPN gavėjui teikiamos ir socialinės paslaugos, ASPN teikianti įstaiga pagal poreikį, bet ne rečiau kaip 1 kartą per pusmetį, organizuoja paciento, gaunančio ASPN, atvejo aptarimą, ku</text:span><text:span text:style-name="T646">riame dalyvauja pacientas ir (ar) paciento artimieji, bent 2 ASPN teikiantys specialistai</text:span><text:span text:style-name="T647"><text:s/></text:span><text:span text:style-name="T648">ir socialines paslaugas teikiantys specialistai.<text:s/></text:span><text:span text:style-name="T649">Paciento šeimos gydytojas aptarimuose dalyvauja esant poreikiui.</text:span></text:p>
      <text:p text:style-name="P650"><text:span text:style-name="T651">31</text:span><text:span text:style-name="T652">. Teikiant ASPN pildoma forma 025/a-LK „Asmens</text:span><text:span text:style-name="T653"><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4">omojo sveikatos draudimo informacinę sistemą SVEIDRA (toliau – SVEIDRA). Pildant formą 025/a-LK reikia įrašyti apsilankymo priežastį ir nurodyti apsilankymo priežasties kodą pagal TLK-10-AM.</text:span><text:s/></text:p>
      <text:p text:style-name="P655">Punkto pakeitimai:</text:p>
      <text:p text:style-name="P656"><text:span text:style-name="T657">Nr.<text:s/></text:span><text:a xlink:href="https://www.e-tar.lt/portal/legalAct.html?documentId=0d221e0066dd11efafbb8694c098bac5" office:target-frame-name="_top" xlink:show="replace"><text:span text:style-name="T658">V-858</text:span></text:a><text:span text:style-name="T659">, 2024-08-30, paskelbta TAR 2024-08-31, i. k. 2024-15272</text:span></text:p>
      <text:p text:style-name="Normal"/>
      <text:p text:style-name="P660"><text:span text:style-name="T661">32</text:span><text:span text:style-name="T662">. Tą pačią dieną po ASPN suteikimo kiekvienas komandos narys užpildo formą E025, nurodydamas paslaugos teikimo pradžios ir<text:s/></text:span><text:span text:style-name="T663">pabaigos laiką bei atliktus veiksmus ir procedūras.</text:span></text:p>
      <text:p text:style-name="P664"><text:span text:style-name="T665">33</text:span><text:span text:style-name="T666">. Suteikus kineziterapijos paslaugą užpildoma forma Nr. 042/a „Kineziterapijos kortelė“,  patvirtinta Lietuvos Respublikos sveikatos apsaugos ministro 1999 m. lapkričio 29 d. įsakymu Nr. 515 „Dėl Sv</text:span><text:span text:style-name="T667">eikatos priežiūros įstaigų veiklos apskaitos ir atskaitomybės tvarkos“.</text:span></text:p>
      <text:p text:style-name="P668"><text:span text:style-name="T669">34</text:span><text:span text:style-name="T670">. Jeigu i</text:span><text:span text:style-name="T671">nformacija apie kiekvieno ASPN komandos nario buvimo vietą ASPN teikimo metu fiksuojama Aprašo 15.4 papunktyje nurodytomis priemonėmis, ji saugoma ne trumpiau kaip 12 mėn. nuo ASPN asmeniui suteikimo, o pasibaigus šiam terminui sunaikinama.<text:s/></text:span><text:span text:style-name="T672"><text:s/></text:span></text:p>
      <text:p text:style-name="P673"><text:span text:style-name="T674">35</text:span><text:span text:style-name="T675">.</text:span><text:span text:style-name="T676"><text:tab/></text:span><text:span text:style-name="T677">Medic</text:span><text:span text:style-name="T678">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9">mu Nr. V-706 „Dėl Lietuvos higienos normos HN 66:2013 „Medicininių atliekų tvarkymo saugos reikalavimai“ patvirtinimo“.</text:span></text:p>
      <text:p text:style-name="P680"/>
      <text:p text:style-name="P681"><text:span text:style-name="T682">VI</text:span><text:span text:style-name="T683"><text:s/>SKYRIUS</text:span></text:p>
      <text:p text:style-name="P684"><text:span text:style-name="T685">ASPN IŠLAIDŲ APMOKĖJIMO PSDF BIUDŽETO LĖŠOMIS TVARKA<text:s/></text:span></text:p>
      <text:p text:style-name="P686"/>
      <text:p text:style-name="P687"/>
      <text:p text:style-name="P688"><text:span text:style-name="T689">36</text:span><text:span text:style-name="T690">. Už<text:s/></text:span><text:span text:style-name="T691">ASPN paslaugą iš PSDF biudžeto lėšų, apmokama tik P</text:span><text:span text:style-name="T692">AASP įstaigai, prie kurios yra prisirašęs pacientas, arba asmens sveikatos priežiūros įstaigai, nurodytai Aprašo<text:s/></text:span><text:span text:style-name="T693">5.2</text:span><text:span text:style-name="T694"><text:s/>papunktyje</text:span><text:span text:style-name="T695">:</text:span><text:s/></text:p>
      <text:p text:style-name="P696"><text:span text:style-name="T697">TAR pastaba.</text:span><text:s/><text:span text:style-name="T698">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9"><text:s/>2024 m. liepos 1 d. pradėtas teikti ambulatorines slaugos paslaugas namuose).<text:s/></text:span></text:p>
      <text:p text:style-name="P700">Punkto pakeitimai:</text:p>
      <text:p text:style-name="P701"><text:span text:style-name="T702">Nr.<text:s/></text:span><text:a xlink:href="https://www.e-tar.lt/portal/legalAct.html?documentId=d59b63506c2e11ee8f3cbca2fb16d96d" office:target-frame-name="_top" xlink:show="replace"><text:span text:style-name="T703">V-1086</text:span></text:a><text:span text:style-name="T704">, 2023-10-16, paskelbta TAR 2023-10-16, i. k.<text:s/></text:span><text:span text:style-name="T705">2023-20284</text:span></text:p>
      <text:p text:style-name="P706"><text:span text:style-name="T707">36.1</text:span><text:span text:style-name="T708">. skatinamasis priedas už apsilankymą pas ASPN gavėją, kai Aprašo 10 punkte nurodyto komandos nario apsilankymo pas ASPN gavėją metu atliekamos šeimos gydytojo paskirtos procedūros ir (arba) visi Paciento slaugos ir priežiūros plane numaty</text:span><text:span text:style-name="T709">ti veiksmai, prireikus – ir kiti veiksmai, numatyti specialisto, teikiančio ASPN, medicinos normoje;</text:span></text:p>
      <text:p text:style-name="P710"><text:span text:style-name="T711">36.2</text:span><text:span text:style-name="T712">. skatinamasis priedas už skiepijimą, kai gripo vakcina skiepijami rizikos grupei priskiriami ASPN gavėjai ir (arba) kai COVID-19 ligos (koronaviru</text:span><text:span text:style-name="T713">so infekcijos) vakcina skiepijami ASPN gavėjai;</text:span></text:p>
      <text:p text:style-name="P714"><text:span text:style-name="T715">36.3</text:span><text:span text:style-name="T716">. bazinė kaina už gleivių išsiurbimo paslaugą (teikia slaugytojas).</text:span><text:span text:style-name="T717"><text:s/></text:span></text:p>
      <text:p text:style-name="P718"><text:span text:style-name="T719">37</text:span><text:span text:style-name="T720">. Skatinamieji priedai mokami ne daugiau kaip už du apsilankymus tą pačią dieną pas vieną ASPN gavėją, kuriam nustatytas ma</text:span><text:span text:style-name="T721">žas ar vidutinis ambulatorinių slaugos paslaugų namuose poreikis, ir  ne daugiau kaip už 3 apsilankymus tą pačią dieną pas vieną ASPN gavėją, kuriam nustatytas didelis ambulatorinių slaugos paslaugų namuose poreikis.<text:s/></text:span></text:p>
      <text:p text:style-name="P722">Punkto pakeitimai:</text:p>
      <text:p text:style-name="P723"><text:span text:style-name="T724">Nr.<text:s/></text:span><text:a xlink:href="https://www.e-tar.lt/portal/legalAct.html?documentId=0d221e0066dd11efafbb8694c098bac5" office:target-frame-name="_top" xlink:show="replace"><text:span text:style-name="T725">V-858</text:span></text:a><text:span text:style-name="T726">, 2024-08-30, paskelbta TAR 2024-08-31, i. k. 2024-15272</text:span></text:p>
      <text:p text:style-name="Normal"/>
      <text:p text:style-name="P727"><text:span text:style-name="T728">38</text:span><text:span text:style-name="T729">. Per kalendorinius metus skatinamieji priedai iš PSDF biudžeto lėšų mokami ne daugiau kaip už:</text:span></text:p>
      <text:p text:style-name="P730"><text:span text:style-name="T731">38.1</text:span><text:span text:style-name="T732">.<text:s/></text:span><text:span text:style-name="T733">52 apsilankymus pas vieną ASPN gavėją, kuriam nustatytas mažas<text:s/></text:span><text:span text:style-name="T734">ambulatorinių<text:s/></text:span><text:span text:style-name="T735">slaugos paslaugų</text:span><text:span text:style-name="T736"><text:s/>namuose</text:span><text:span text:style-name="T737"><text:s/>poreikis;</text:span></text:p>
      <text:p text:style-name="P738"><text:span text:style-name="T739">38.2</text:span><text:span text:style-name="T740">. 156 apsilankymus pas vieną ASPN gavėją, kuriam nustatytas vidutinis<text:s/></text:span><text:span text:style-name="T741">ambulatorinių<text:s/></text:span><text:span text:style-name="T742">slaugos paslaugų<text:s/></text:span><text:span text:style-name="T743">namuose</text:span><text:span text:style-name="T744"><text:s/>poreikis;</text:span></text:p>
      <text:p text:style-name="P745"><text:span text:style-name="T746">38.3</text:span><text:span text:style-name="T747">. 365 apsilankymus pas vieną ASPN gavėją, kuriam nustatytas didelis<text:s/></text:span><text:span text:style-name="T748">ambulatorinių<text:s/></text:span><text:span text:style-name="T749">slaugos paslaugų<text:s/></text:span><text:span text:style-name="T750">namuose</text:span><text:span text:style-name="T751"><text:s/>poreikis.</text:span><text:s/></text:p>
      <text:p text:style-name="P752">Punkto pakeitimai:</text:p>
      <text:p text:style-name="P753"><text:span text:style-name="T754">Nr.<text:s/></text:span><text:a xlink:href="https://www.e-tar.lt/portal/legalAct.html?documentId=0d221e0066dd11efafbb8694c098bac5" office:target-frame-name="_top" xlink:show="replace"><text:span text:style-name="T755">V-858</text:span></text:a><text:span text:style-name="T756">, 2024-08-</text:span><text:span text:style-name="T757">30, paskelbta TAR 2024-08-31, i. k. 2024-15272</text:span></text:p>
      <text:p text:style-name="Normal"/>
      <text:p text:style-name="P758"><text:span text:style-name="T759">39</text:span><text:span text:style-name="T760">. Vienu etatu dirbančiam komandos nariui maksimalus per darbo dieną mokamų skatinamųjų priedų už apsilankymus pas ASPN gavėjus skaičius negali viršyti 12. Tais atvejais, kai komandos nario darbo krūvis<text:s/></text:span><text:span text:style-name="T761">yra kitoks, maksimalus per darbo dieną mokamų skatinamųjų priedų už apsilankymus pas ASPN gavėjus skaičius priklauso nuo per darbo dieną dirbtų šio komandos nario valandų skaičiaus. Skaičiuojant per darbo dieną suteiktas ambulatorines paliatyviosios pagalb</text:span><text:span text:style-name="T762">os paslaugas, imami sveikieji skaičiai.</text:span><text:s/></text:p>
      <text:p text:style-name="P763"><text:span text:style-name="T764">TAR pastaba</text:span><text:span text:style-name="T765">: 2024-11-15 įsakymo Nr. V-1108 nuostatos taikomos atsiskaitant už ambulatorines slaugos paslaugas namuose</text:span><text:span text:style-name="T766">, suteiktas nuo 2024-12-01.</text:span></text:p>
      <text:p text:style-name="P767">Punkto pakeitimai:</text:p>
      <text:p text:style-name="P768"><text:span text:style-name="T769">Nr.<text:s/></text:span><text:a xlink:href="https://www.e-tar.lt/portal/legalAct.html?documentId=2ee48c10061311efbcbfb318996800a8" office:target-frame-name="_top" xlink:show="replace"><text:span text:style-name="T770">V-486</text:span></text:a><text:span text:style-name="T771">, 2024-04-29, paskelbta TAR 2024-04-29, i. k. 2024-07883</text:span></text:p>
      <text:p text:style-name="P772"><text:span text:style-name="T773">Nr.<text:s/></text:span><text:a xlink:href="https://www.e-tar.lt/portal/legalAct.html?documentId=7fb0a094a31411efa605b9842742bf37" office:target-frame-name="_top" xlink:show="replace"><text:span text:style-name="T774">V-1108</text:span></text:a><text:span text:style-name="T775">, 2024-11-15, paskelbta TAR<text:s/></text:span><text:span text:style-name="T776">2024-11-15, i. k. 2024-19914</text:span></text:p>
      <text:p text:style-name="Normal"/>
      <text:p text:style-name="P777"><text:span text:style-name="T778">39</text:span><text:span text:style-name="T779">1</text:span><text:span text:style-name="T780">. Jeigu ASPN specialistas teikia ASPN ir ambulatorines paliatyviosios pagalbos paslaugas, bendras šių paslaugų skaičius per dieną negali viršyti 10 paslaugų.</text:span><text:s/></text:p>
      <text:p text:style-name="P781"><text:span text:style-name="T782">TAR pastaba</text:span><text:span text:style-name="T783">: 2024-11-15 įsakymo Nr. V-1108 nuostatos<text:s/></text:span><text:span text:style-name="T784">taikomos atsiskaitant už ambulatorines slaugos paslaugas namuose</text:span><text:span text:style-name="T785">, suteiktas nuo 2024-12-01.</text:span></text:p>
      <text:p text:style-name="P786">Papildyta punktu:</text:p>
      <text:p text:style-name="P787"><text:span text:style-name="T788">Nr.<text:s/></text:span><text:a xlink:href="https://www.e-tar.lt/portal/legalAct.html?documentId=7fb0a094a31411efa605b9842742bf37" office:target-frame-name="_top" xlink:show="replace"><text:span text:style-name="T789">V-1108</text:span></text:a><text:span text:style-name="T790">, 2024-11-15, paskelbta TAR 2024-11-15</text:span><text:span text:style-name="T791">, i. k. 2024-19914</text:span></text:p>
      <text:p text:style-name="Normal"/>
      <text:p text:style-name="P792"><text:span text:style-name="T793">40</text:span><text:span text:style-name="T794">. Aprašo 36.2 papunktyje nurodyti skatinamieji priedai neįskaičiuojami į Aprašo 37, 38 ir 39 punktuose nurodytą maksimalų skatinamųjų priedų skaičių.</text:span></text:p>
      <text:p text:style-name="P795"><text:span text:style-name="T796">41</text:span><text:span text:style-name="T797">. P</text:span><text:span text:style-name="T798">er mėnesį apmokamos<text:s/></text:span><text:span text:style-name="T799">1 gleivių išsiurbimo paslaugos, suteiktos vienam AS</text:span><text:span text:style-name="T800">PN gavėjui, kuriam<text:s/></text:span><text:span text:style-name="T801">atlikta tracheostoma ir būtinas gleivių išsiurbimas iš kvėpavimo takų</text:span><text:span text:style-name="T802">, išlaidos.</text:span><text:span text:style-name="T803"><text:s/></text:span><text:span text:style-name="T804">Į gleivių išsiurbimo paslaugos bazinę kainą yra įskaičiuota ir 1 mėnesio gleivių siurbiklio nuomos kaina.</text:span></text:p>
      <text:p text:style-name="P805"><text:span text:style-name="T806">42</text:span><text:span text:style-name="T807">. ASPN paslaugos, atitinkančios Apraše nustatytus reikalavimus, apmokamos<text:s/></text:span><text:span text:style-name="T808">PSDF<text:s/></text:span><text:span text:style-name="T809">biudžeto lėšomis taikant Asmens sveikatos priežiūros paslaugų (išskyrus aktyviojo gydymo), apmokamų Privalomojo sveikatos draudimo fondo biudžeto lėšomis, ir jų bazinių kainų są</text:span><text:span text:style-name="T810">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811">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812">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813">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814"><text:span text:style-name="T815">43</text:span><text:span text:style-name="T816">. Atsižvelgdama į ASPN komandos nario darbo krūvį (etatais), TLK įvertina ataskaitinio laikotarpio galimą maksimalų kiekvieno ASPN komandos nario apsilankymų pas ASPN gavėjus skaičių. Ataskaitinio mėnesio kiekvieno ASPN komandos nario darbo krūvis ver</text:span><text:span text:style-name="T817">tinamas pagal Valstybinės ligonių kasos prie Sveikatos apsaugos ministerijos direktoriaus patvirtintoje Asmens sveikatos priežiūros įstaigų pateiktų duomenų apie ambulatorines paliatyviosios pagalbos paslaugas ir ambulatorines slaugos paslaugas namuose tei</text:span><text:span text:style-name="T818">kiančių darbuotojų užimamus etatus ataskaitos formoje (forma 01-PP_SN) pateiktus duomenis.<text:s/></text:span></text:p>
      <text:p text:style-name="P819"><text:span text:style-name="T820">Ataskaitinio mėnesio ASPN komandos nario apsilankymų pas ASPN gavėjus skaičius negali viršyti apsilankymų skaičiaus, kuris apskaičiuojamas ataskaitinio mėnesio ASPN</text:span><text:span text:style-name="T821"><text:s/>komandos nario darbo krūvį (etatais) dauginant iš ataskaitinio mėnesio darbo dienų skaičiaus ir galimo maksimalaus ASPN komandos nario apsilankymų pas ASPN gavėjus skaičiaus per dieną. Apsilankymai, ataskaitiniu laikotarpiu viršijantys maksimalų ASPN koma</text:span><text:span text:style-name="T822">ndos nario apsilankymų pas ASPN gavėjus skaičių, neapmokami iš PSDF biudžeto lėšų.</text:span><text:s/></text:p>
      <text:p text:style-name="P823"><text:span text:style-name="T824">TAR pastaba</text:span><text:span text:style-name="T825">: 2024-11-15 įsakymo Nr. V-1108 nuostatos taikomos atsiskaitant už ambulatorines slaugos paslaugas namuose</text:span><text:span text:style-name="T826">, suteiktas nuo 2024-12-01</text:span><text:span text:style-name="T827">. <text:s text:c="2"/></text:span></text:p>
      <text:p text:style-name="P828">Papildyta punktu:</text:p>
      <text:p text:style-name="P829"><text:span text:style-name="T830">Nr.<text:s/></text:span><text:a xlink:href="https://www.e-tar.lt/portal/legalAct.html?documentId=2ee48c10061311efbcbfb318996800a8" office:target-frame-name="_top" xlink:show="replace"><text:span text:style-name="T831">V-486</text:span></text:a><text:span text:style-name="T832">, 2024-04-29, paskelbta TAR 2024-04-29, i. k. 2024-07883</text:span></text:p>
      <text:p text:style-name="P833">Punkto pakeitimai:</text:p>
      <text:p text:style-name="P834"><text:span text:style-name="T835">Nr.<text:s/></text:span><text:a xlink:href="https://www.e-tar.lt/portal/legalAct.html?documentId=7fb0a094a31411efa605b9842742bf37" office:target-frame-name="_top" xlink:show="replace"><text:span text:style-name="T836">V-1108</text:span></text:a><text:span text:style-name="T837">, 2024-11-15, paskelbta TAR 2024-11-15, i. k. 2024-19914</text:span></text:p>
      <text:p text:style-name="Normal"/>
      <text:p text:style-name="P838"><text:span text:style-name="T839">44</text:span><text:span text:style-name="T840">. ASPN, atitinkančios šiuo įsakymu nustatytus ASPN teikimo reikalavimus, apmokamos PSDF biudžeto lėšomis, vadovaujantis</text:span><text:span text:style-name="T841"><text:s/>Asmens sveikatos priežiūros paslaugų apmokėjimo tvarkos aprašo, patvirtinto</text:span><text:span text:style-name="T842"><text:s/></text:span><text:span text:style-name="T843">Lietuvos Respublikos sveikatos apsaugos ministro 2006 m. gruodžio 22 d. įsakymu Nr. V-1113 „Dėl Asmens sveikatos priežiūros paslaugų apmokėjimo tvarkos aprašo patvirtinimo“, nuost</text:span><text:span text:style-name="T844">atomis.</text:span></text:p>
      <text:p text:style-name="P845"><text:span text:style-name="T846">Asmens sveikatos priežiūros įstaigos<text:s/></text:span><text:span text:style-name="T847">suteiktos<text:s/></text:span><text:span text:style-name="T848">viršsutartinės ASPN apmokamos pasibaigus atskaitinių metų ketvirčiui, jeigu nebuvo nustatytos šių paslaugų teikimo neatitiktys, vadovaujantis Valstybinės ligonių kasos prie Sveikatos apsaugos ministeri</text:span><text:span text:style-name="T849">jos direktoriaus patvirtintu Asmens sveikatos priežiūros įstaigų, vaistinių ir kitų įstaigų bei įmonių, sudariusių sutartis su Valstybine ligonių kasa prie Sveikatos apsaugos ministerijos ar teritorinėmis ligonių kasomis, veiklos priežiūros tvarkos aprašu.</text:span><text:span text:style-name="T850"><text:s/></text:span></text:p>
      <text:p text:style-name="P851">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52"><text:span text:style-name="T853">TAR pastaba:</text:span><text:span text:style-name="T854"><text:s/>2024-04-29 įsakymo Nr. V-48</text:span><text:span text:style-name="T855">6 nuostatos taikomos atsiskaitant už<text:s/></text:span><text:span text:style-name="T856">ambulatorines slaugos paslaugas namuose</text:span><text:span text:style-name="T857">, suteiktas nuo 2024-04-01.</text:span></text:p>
      <text:p text:style-name="P858">Papildyta punktu:</text:p>
      <text:p text:style-name="P859"><text:span text:style-name="T860">Nr.<text:s/></text:span><text:a xlink:href="https://www.e-tar.lt/portal/legalAct.html?documentId=2ee48c10061311efbcbfb318996800a8" office:target-frame-name="_top" xlink:show="replace"><text:span text:style-name="T861">V-486</text:span></text:a><text:span text:style-name="T862">, 2024-04-29, paskelbta TAR</text:span><text:span text:style-name="T863"><text:s/>2024-04-29, i. k. 2024-07883</text:span></text:p>
      <text:p text:style-name="Normal"/>
      <text:p text:style-name="P864"><text:span text:style-name="T865">45</text:span><text:span text:style-name="T866">. ASPN gali būti apmokamos ir iš <text:s/>kitų lėšų.</text:span></text:p>
      <text:p text:style-name="P867"/>
      <text:p text:style-name="P868">Punkto numeracijos pakeitimas:</text:p>
      <text:p text:style-name="P869"><text:span text:style-name="T870">Nr.<text:s/></text:span><text:a xlink:href="https://www.e-tar.lt/portal/legalAct.html?documentId=2ee48c10061311efbcbfb318996800a8" office:target-frame-name="_top" xlink:show="replace"><text:span text:style-name="T871">V-486</text:span></text:a><text:span text:style-name="T872">, 2024-04-29, paskelbta TAR<text:s/></text:span><text:span text:style-name="T873">2024-04-29, i. k. 2024-07883</text:span></text:p>
      <text:p text:style-name="Normal"/>
      <text:p text:style-name="P874"><text:span text:style-name="T875">________________________</text:span></text:p>
      <text:p text:style-name="P876">Ambulatorinių slaugos paslaugų namuose<text:s/></text:p>
      <text:p text:style-name="P882">teikimo reikalavimų ir šių paslaugų apmokėjimo<text:s/></text:p>
      <text:p text:style-name="P883">tvarkos aprašo<text:s/></text:p>
      <text:p text:style-name="P884"><text:span text:style-name="T885">1</text:span><text:span text:style-name="T886"> priedas</text:span></text:p>
      <text:p text:style-name="P887"/>
      <text:p text:style-name="P888"/>
      <text:p text:style-name="P889"><text:span text:style-name="T890">AMBULATORINIŲ SLAUGOS PASLAUGŲ NAMUOSE<text:s/></text:span><text:span text:style-name="T891">POREIKIO VERTINIMO KLAUSIMYNAS</text:span></text:p>
      <text:p text:style-name="P892"/>
      <text:p text:style-name="P893"/>
      <text:p text:style-name="P894"/>
      <text:p text:style-name="P895">Paciento vardas, pavardė___________________________________ Gimimo metai ___________</text:p>
      <text:p text:style-name="P896"/>
      <text:p text:style-name="P897">Ambulatorinių slaugos paslaugų namuose poreikio vertinimo data _________-_____-____</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Kriterijus</text:p>
          </table:table-cell>
          <table:table-cell table:style-name="TableCell906">
            <text:p text:style-name="P907"/>
            <text:p text:style-name="P908">Balai</text:p>
          </table:table-cell>
          <table:table-cell table:style-name="TableCell909">
            <text:p text:style-name="P910">Pacientui pagal kriterijų<text:s/>skirti balai</text:p>
          </table:table-cell>
        </table:table-row>
        <table:table-row table:style-name="TableRow911">
          <table:table-cell table:style-name="TableCell912">
            <text:p text:style-name="P913">1.    Savirūp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ext:span><text:span text:style-name="T922"><text:tab/></text:span><text:span text:style-name="T923">apsitarnauja savarankiškai<text:s/></text:span></text:p>
          </table:table-cell>
          <table:table-cell table:style-name="TableCell924">
            <text:p text:style-name="P925">0</text:p>
          </table:table-cell>
          <table:table-cell table:style-name="TableCell926">
            <text:p text:style-name="P927"/>
          </table:table-cell>
        </table:table-row>
        <table:table-row table:style-name="TableRow928">
          <table:table-cell table:style-name="TableCell929">
            <text:p text:style-name="P930"><text:span text:style-name="T931">□</text:span><text:span text:style-name="T932"><text:tab/></text:span><text:span text:style-name="T933">apsitarnauja tik padedamas<text:s/></text:span></text:p>
          </table:table-cell>
          <table:table-cell table:style-name="TableCell934">
            <text:p text:style-name="P935">2</text:p>
          </table:table-cell>
          <table:table-cell table:style-name="TableCell936" table:number-rows-spanned="2">
            <text:p text:style-name="P937"/>
          </table:table-cell>
        </table:table-row>
        <table:table-row table:style-name="TableRow938">
          <table:table-cell table:style-name="TableCell939">
            <text:p text:style-name="P940"><text:span text:style-name="T941">□</text:span><text:span text:style-name="T942"><text:tab/></text:span><text:span text:style-name="T943">reikalinga visokeriopa pagalba<text:s/></text:span></text:p>
          </table:table-cell>
          <table:table-cell table:style-name="TableCell944">
            <text:p text:style-name="P945"><text:span text:style-name="T946">3</text:span></text:p>
          </table:table-cell>
          <table:covered-table-cell>
            <text:p text:style-name="P947"><text:span text:style-name="T948">o</text:span><text:span text:style-name="T949"><text:tab/></text:span></text:p>
          </table:covered-table-cell>
        </table:table-row>
        <table:table-row table:style-name="TableRow950">
          <table:table-cell table:style-name="TableCell951">
            <text:p text:style-name="P952">2.    Valgymas ir gėrimas<text: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text:span><text:span text:style-name="T961"><text:tab/></text:span><text:span text:style-name="T962">savarankiškai          <text:s/></text:span></text:p>
          </table:table-cell>
          <table:table-cell table:style-name="TableCell963">
            <text:p text:style-name="P964">0</text:p>
          </table:table-cell>
          <table:table-cell table:style-name="TableCell965" table:number-rows-spanned="4">
            <text:p text:style-name="P966"/>
            <text:p text:style-name="P967"/>
          </table:table-cell>
        </table:table-row>
        <table:table-row table:style-name="TableRow968">
          <table:table-cell table:style-name="TableCell969">
            <text:p text:style-name="P970"><text:span text:style-name="T971">□</text:span><text:span text:style-name="T972"><text:tab/></text:span><text:span text:style-name="T973">reikalinga dalinė pagalba <text:s/> </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P979"><text:span text:style-name="T980">□</text:span><text:span text:style-name="T981"><text:tab/></text:span><text:span text:style-name="T982">reikia maitinti<text:s/></text:span></text:p>
          </table:table-cell>
          <table:table-cell table:style-name="TableCell983">
            <text:p text:style-name="P984">3</text:p>
          </table:table-cell>
          <table:covered-table-cell>
            <text:p text:style-name="P985"/>
          </table:covered-table-cell>
        </table:table-row>
        <table:table-row table:style-name="TableRow986">
          <table:table-cell table:style-name="TableCell987">
            <text:p text:style-name="P988"><text:span text:style-name="T989">□</text:span><text:span text:style-name="T990"><text:tab/></text:span><text:span text:style-name="T991">enterinis / parenterinis maitinimas<text:s/></text:span></text:p>
          </table:table-cell>
          <table:table-cell table:style-name="TableCell992">
            <text:p text:style-name="P993">4</text:p>
          </table:table-cell>
          <table:covered-table-cell>
            <text:p text:style-name="P994"/>
          </table:covered-table-cell>
        </table:table-row>
        <table:table-row table:style-name="TableRow995">
          <table:table-cell table:style-name="TableCell996">
            <text:p text:style-name="P997">3. <text:s text:c="2"/>Asmens higiena ir rengimasi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1. Higiena rūpinasi: </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ext:span><text:span text:style-name="T1013"><text:tab/></text:span><text:span text:style-name="T1014">savarankiškai <text:s/></text:span></text:p>
          </table:table-cell>
          <table:table-cell table:style-name="TableCell1015">
            <text:p text:style-name="P1016">0</text:p>
          </table:table-cell>
          <table:table-cell table:style-name="TableCell1017" table:number-rows-spanned="3">
            <text:p text:style-name="P1018"/>
            <text:p text:style-name="P1019"/>
          </table:table-cell>
        </table:table-row>
        <table:table-row table:style-name="TableRow1020">
          <table:table-cell table:style-name="TableCell1021">
            <text:p text:style-name="P1022"><text:span text:style-name="T1023">□</text:span><text:span text:style-name="T1024"><text:tab/></text:span><text:span text:style-name="T1025">reikalinga dalinė pagalba<text:s/></text:span></text:p>
          </table:table-cell>
          <table:table-cell table:style-name="TableCell1026">
            <text:p text:style-name="P1027">2</text:p>
          </table:table-cell>
          <table:covered-table-cell>
            <text:p text:style-name="P1028"/>
          </table:covered-table-cell>
        </table:table-row>
        <table:table-row table:style-name="TableRow1029">
          <table:table-cell table:style-name="TableCell1030">
            <text:p text:style-name="P1031"><text:span text:style-name="T1032">□</text:span><text:span text:style-name="T1033"><text:tab/></text:span><text:span text:style-name="T1034">reikalinga visokeriopa pagalba<text:s/></text:span></text:p>
          </table:table-cell>
          <table:table-cell table:style-name="TableCell1035">
            <text:p text:style-name="P1036">3</text:p>
          </table:table-cell>
          <table:covered-table-cell>
            <text:p text:style-name="P1037"/>
          </table:covered-table-cell>
        </table:table-row>
        <table:table-row table:style-name="TableRow1038">
          <table:table-cell table:style-name="TableCell1039">
            <text:p text:style-name="P1040">3.2. Apsirengia ir apsiauna: </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text:span><text:span text:style-name="T1049"><text:tab/></text:span><text:span text:style-name="T1050">savarankiškai   <text:s/></text:span></text:p>
          </table:table-cell>
          <table:table-cell table:style-name="TableCell1051">
            <text:p text:style-name="P1052">0</text:p>
          </table:table-cell>
          <table:table-cell table:style-name="TableCell1053" table:number-rows-spanned="3">
            <text:p text:style-name="P1054"/>
          </table:table-cell>
        </table:table-row>
        <table:table-row table:style-name="TableRow1055">
          <table:table-cell table:style-name="TableCell1056">
            <text:p text:style-name="P1057"><text:span text:style-name="T1058">□</text:span><text:span text:style-name="T1059"><text:tab/></text:span><text:span text:style-name="T1060">reikalinga dalinė pagalba  <text:s/></text:span></text:p>
          </table:table-cell>
          <table:table-cell table:style-name="TableCell1061">
            <text:p text:style-name="P1062">2</text:p>
          </table:table-cell>
          <table:covered-table-cell>
            <text:p text:style-name="P1063"/>
          </table:covered-table-cell>
        </table:table-row>
        <table:table-row table:style-name="TableRow1064">
          <table:table-cell table:style-name="TableCell1065">
            <text:p text:style-name="P1066"><text:span text:style-name="T1067">□</text:span><text:span text:style-name="T1068"><text:tab/></text:span><text:span text:style-name="T1069">reikalinga visokeriopa pagalba <text:s/></text:span></text:p>
          </table:table-cell>
          <table:table-cell table:style-name="TableCell1070">
            <text:p text:style-name="P1071">3</text:p>
          </table:table-cell>
          <table:covered-table-cell>
            <text:p text:style-name="P1072"/>
          </table:covered-table-cell>
        </table:table-row>
        <table:table-row table:style-name="TableRow1073">
          <table:table-cell table:style-name="TableCell1074">
            <text:p text:style-name="P1075">4.    Regėjim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ext:span><text:span text:style-name="T1084"><text:tab/></text:span><text:span text:style-name="T1085">geras (su korekcija ar be korekcijos)<text:s/></text:span></text:p>
          </table:table-cell>
          <table:table-cell table:style-name="TableCell1086">
            <text:p text:style-name="P1087">0</text:p>
          </table:table-cell>
          <table:table-cell table:style-name="TableCell1088" table:number-rows-spanned="3">
            <text:p text:style-name="P1089"/>
          </table:table-cell>
        </table:table-row>
        <table:table-row table:style-name="TableRow1090">
          <table:table-cell table:style-name="TableCell1091">
            <text:p text:style-name="P1092"><text:span text:style-name="T1093">□</text:span><text:span text:style-name="T1094"><text:tab/></text:span><text:span text:style-name="T1095">regos sutrikimas<text:s/></text:span></text:p>
          </table:table-cell>
          <table:table-cell table:style-name="TableCell1096">
            <text:p text:style-name="P1097">2</text:p>
          </table:table-cell>
          <table:covered-table-cell>
            <text:p text:style-name="P1098"/>
          </table:covered-table-cell>
        </table:table-row>
        <table:table-row table:style-name="TableRow1099">
          <table:table-cell table:style-name="TableCell1100">
            <text:p text:style-name="P1101"><text:span text:style-name="T1102">□</text:span><text:span text:style-name="T1103"><text:tab/></text:span><text:span text:style-name="T1104">aklumas<text:s/></text:span></text:p>
          </table:table-cell>
          <table:table-cell table:style-name="TableCell1105">
            <text:p text:style-name="P1106">4</text:p>
          </table:table-cell>
          <table:covered-table-cell>
            <text:p text:style-name="P1107"/>
          </table:covered-table-cell>
        </table:table-row>
        <table:table-row table:style-name="TableRow1108">
          <table:table-cell table:style-name="TableCell1109">
            <text:p text:style-name="P1110">5.    Klaus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text:span><text:span text:style-name="T1119"><text:tab/></text:span><text:span text:style-name="T1120">gera (su korekcija ar be korekcijos) <text:s/></text:span></text:p>
          </table:table-cell>
          <table:table-cell table:style-name="TableCell1121">
            <text:p text:style-name="P1122">0</text:p>
          </table:table-cell>
          <table:table-cell table:style-name="TableCell1123" table:number-rows-spanned="3">
            <text:p text:style-name="P1124"/>
          </table:table-cell>
        </table:table-row>
        <table:table-row table:style-name="TableRow1125">
          <table:table-cell table:style-name="TableCell1126">
            <text:p text:style-name="P1127"><text:span text:style-name="T1128">□</text:span><text:span text:style-name="T1129"><text:tab/></text:span><text:span text:style-name="T1130">klausos sutrikimas<text:s/></text:span></text:p>
          </table:table-cell>
          <table:table-cell table:style-name="TableCell1131">
            <text:p text:style-name="P1132">2</text:p>
          </table:table-cell>
          <table:covered-table-cell>
            <text:p text:style-name="P1133"/>
          </table:covered-table-cell>
        </table:table-row>
        <table:table-row table:style-name="TableRow1134">
          <table:table-cell table:style-name="TableCell1135">
            <text:p text:style-name="P1136"><text:span text:style-name="T1137">□</text:span><text:span text:style-name="T1138"><text:tab/></text:span><text:span text:style-name="T1139">kurtumas<text:s/></text:span></text:p>
          </table:table-cell>
          <table:table-cell table:style-name="TableCell1140">
            <text:p text:style-name="P1141">4</text:p>
          </table:table-cell>
          <table:covered-table-cell>
            <text:p text:style-name="P1142"/>
          </table:covered-table-cell>
        </table:table-row>
        <table:table-row table:style-name="TableRow1143">
          <table:table-cell table:style-name="TableCell1144">
            <text:p text:style-name="P1145">6.    Judėjimas ir transportavim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1. Kūno padėtis:    </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ext:span><text:span text:style-name="T1161"><text:tab/></text:span><text:span text:style-name="T1162">mobili<text:s/></text:span></text:p>
          </table:table-cell>
          <table:table-cell table:style-name="TableCell1163">
            <text:p text:style-name="P1164">0</text:p>
          </table:table-cell>
          <table:table-cell table:style-name="TableCell1165" table:number-rows-spanned="3">
            <text:p text:style-name="P1166"/>
          </table:table-cell>
        </table:table-row>
        <table:table-row table:style-name="TableRow1167">
          <table:table-cell table:style-name="TableCell1168">
            <text:p text:style-name="P1169"><text:span text:style-name="T1170">□</text:span><text:span text:style-name="T1171"><text:tab/></text:span><text:span text:style-name="T1172">dažniausiai sėdima / pusiau sėdima<text:s/></text:span></text:p>
          </table:table-cell>
          <table:table-cell table:style-name="TableCell1173">
            <text:p text:style-name="P1174">2</text:p>
          </table:table-cell>
          <table:covered-table-cell>
            <text:p text:style-name="P1175"/>
          </table:covered-table-cell>
        </table:table-row>
        <table:table-row table:style-name="TableRow1176">
          <table:table-cell table:style-name="TableCell1177">
            <text:p text:style-name="P1178"><text:span text:style-name="T1179">□</text:span><text:span text:style-name="T1180"><text:tab/></text:span><text:span text:style-name="T1181">gulima<text:s/></text:span></text:p>
          </table:table-cell>
          <table:table-cell table:style-name="TableCell1182">
            <text:p text:style-name="P1183">4</text:p>
          </table:table-cell>
          <table:covered-table-cell>
            <text:p text:style-name="P1184"/>
          </table:covered-table-cell>
        </table:table-row>
        <table:table-row table:style-name="TableRow1185">
          <table:table-cell table:style-name="TableCell1186">
            <text:p text:style-name="P1187">6.2. Judėjimas:<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xt:span><text:span text:style-name="T1196"><text:tab/></text:span><text:span text:style-name="T1197">vaikšto savarankiškai<text:s/></text:span></text:p>
          </table:table-cell>
          <table:table-cell table:style-name="TableCell1198">
            <text:p text:style-name="P1199">0</text:p>
          </table:table-cell>
          <table:table-cell table:style-name="TableCell1200" table:number-rows-spanned="4">
            <text:p text:style-name="P1201"/>
            <text:p text:style-name="P1202"/>
            <text:p text:style-name="P1203"/>
            <text:p text:style-name="P1204"/>
            <text:p text:style-name="P1205"/>
            <text:p text:style-name="P1206"/>
          </table:table-cell>
        </table:table-row>
        <table:table-row table:style-name="TableRow1207">
          <table:table-cell table:style-name="TableCell1208">
            <text:p text:style-name="P1209"><text:span text:style-name="T1210">□</text:span><text:span text:style-name="T1211"><text:tab/></text:span><text:span text:style-name="T1212">vaikšto ar juda su pagalbinėmis priemonėmis (asmens su negalia vežimėlis, vaikštynė, ramentai), kito asmens pagalbos nereikia<text:s/></text:span></text:p>
          </table:table-cell>
          <table:table-cell table:style-name="TableCell1213">
            <text:p text:style-name="P1214">2</text:p>
          </table:table-cell>
          <table:covered-table-cell>
            <text:p text:style-name="P1215"/>
          </table:covered-table-cell>
        </table:table-row>
        <table:table-row table:style-name="TableRow1216">
          <table:table-cell table:style-name="TableCell1217">
            <text:p text:style-name="P1218"><text:span text:style-name="T1219">□</text:span><text:span text:style-name="T1220"><text:tab/></text:span><text:span text:style-name="T1221">vaikšto ar juda su pagalbinėmis priemonėmis (asmens su negalia vežimėlis, vaikštynė, ramentai), reikia kito asmens pagalbos<text:s/></text:span></text:p>
          </table:table-cell>
          <table:table-cell table:style-name="TableCell1222">
            <text:p text:style-name="P1223">3</text:p>
          </table:table-cell>
          <table:covered-table-cell>
            <text:p text:style-name="P1224"/>
          </table:covered-table-cell>
        </table:table-row>
        <table:table-row table:style-name="TableRow1225">
          <table:table-cell table:style-name="TableCell1226">
            <text:p text:style-name="P1227"><text:span text:style-name="T1228">□</text:span><text:span text:style-name="T1229"><text:tab/></text:span><text:span text:style-name="T1230">gulintis (visiškai nejuda)<text:s/></text:span></text:p>
          </table:table-cell>
          <table:table-cell table:style-name="TableCell1231">
            <text:p text:style-name="P1232">4</text:p>
          </table:table-cell>
          <table:covered-table-cell>
            <text:p text:style-name="P1233"/>
          </table:covered-table-cell>
        </table:table-row>
        <table:table-row table:style-name="TableRow1234">
          <table:table-cell table:style-name="TableCell1235">
            <text:p text:style-name="P1236">6.3. Griuvimo rizi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nėra<text:s/></text:span></text:p>
          </table:table-cell>
          <table:table-cell table:style-name="TableCell1247">
            <text:p text:style-name="P1248">0</text:p>
          </table:table-cell>
          <table:table-cell table:style-name="TableCell1249" table:number-rows-spanned="4">
            <text:p text:style-name="P1250"/>
            <text:p text:style-name="P1251"/>
            <text:p text:style-name="P1252"/>
          </table:table-cell>
        </table:table-row>
        <table:table-row table:style-name="TableRow1253">
          <table:table-cell table:style-name="TableCell1254">
            <text:p text:style-name="P1255"><text:span text:style-name="T1256">□</text:span><text:span text:style-name="T1257"><text:tab/></text:span><text:span text:style-name="T1258">išvengiama pritaikius aplinką<text:s/></text:span></text:p>
          </table:table-cell>
          <table:table-cell table:style-name="TableCell1259">
            <text:p text:style-name="P1260">1</text:p>
          </table:table-cell>
          <table:covered-table-cell>
            <text:p text:style-name="P1261"/>
          </table:covered-table-cell>
        </table:table-row>
        <table:table-row table:style-name="TableRow1262">
          <table:table-cell table:style-name="TableCell1263">
            <text:p text:style-name="P1264"><text:span text:style-name="T1265">□</text:span><text:span text:style-name="T1266"><text:tab/></text:span><text:span text:style-name="T1267">vidutinė<text:s/></text:span></text:p>
          </table:table-cell>
          <table:table-cell table:style-name="TableCell1268">
            <text:p text:style-name="P1269">2</text:p>
          </table:table-cell>
          <table:covered-table-cell>
            <text:p text:style-name="P1270"/>
          </table:covered-table-cell>
        </table:table-row>
        <table:table-row table:style-name="TableRow1271">
          <table:table-cell table:style-name="TableCell1272">
            <text:p text:style-name="P1273"><text:span text:style-name="T1274">□</text:span><text:span text:style-name="T1275"><text:tab/></text:span><text:span text:style-name="T1276">didelė<text:s/></text:span></text:p>
          </table:table-cell>
          <table:table-cell table:style-name="TableCell1277">
            <text:p text:style-name="P1278">3</text:p>
          </table:table-cell>
          <table:covered-table-cell>
            <text:p text:style-name="P1279"/>
          </table:covered-table-cell>
        </table:table-row>
        <table:table-row table:style-name="TableRow1280">
          <table:table-cell table:style-name="TableCell1281">
            <text:p text:style-name="P1282">7.    Judesių koordinacij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text:tab/></text:span><text:span text:style-name="T1292">nesutrikusi<text:s/></text:span></text:p>
          </table:table-cell>
          <table:table-cell table:style-name="TableCell1293">
            <text:p text:style-name="P1294"><text:span text:style-name="T1295">0</text:span></text:p>
          </table:table-cell>
          <table:table-cell table:style-name="TableCell1296">
            <text:p text:style-name="P1297"/>
          </table:table-cell>
        </table:table-row>
        <table:table-row table:style-name="TableRow1298">
          <table:table-cell table:style-name="TableCell1299">
            <text:p text:style-name="P1300"><text:span text:style-name="T1301">□</text:span><text:span text:style-name="T1302"><text:tab/></text:span><text:span text:style-name="T1303">kartais sutrinka</text:span></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tab/></text:span><text:span text:style-name="T1313">sutrikusi<text:s/></text:span></text:p>
          </table:table-cell>
          <table:table-cell table:style-name="TableCell1314">
            <text:p text:style-name="P1315"><text:span text:style-name="T1316">3</text:span></text:p>
          </table:table-cell>
          <table:table-cell table:style-name="TableCell1317">
            <text:p text:style-name="P1318"/>
          </table:table-cell>
        </table:table-row>
        <table:table-row table:style-name="TableRow1319">
          <table:table-cell table:style-name="TableCell1320">
            <text:p text:style-name="P1321"><text:span text:style-name="T1322">□</text:span><text:span text:style-name="T1323"><text:tab/></text:span><text:span text:style-name="T1324">neįvertinama (specifinės būklės)<text:s/></text:span></text:p>
          </table:table-cell>
          <table:table-cell table:style-name="TableCell1325">
            <text:p text:style-name="P1326"><text:span text:style-name="T1327">4</text:span></text:p>
          </table:table-cell>
          <table:table-cell table:style-name="TableCell1328">
            <text:p text:style-name="P1329"/>
          </table:table-cell>
        </table:table-row>
        <table:table-row table:style-name="TableRow1330">
          <table:table-cell table:style-name="TableCell1331">
            <text:p text:style-name="P1332">8.    Pusiausvyr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ext:span><text:span text:style-name="T1341"><text:tab/></text:span><text:span text:style-name="T1342">nesutrikusi<text:s/></text:span></text:p>
          </table:table-cell>
          <table:table-cell table:style-name="TableCell1343">
            <text:p text:style-name="P1344">0</text:p>
          </table:table-cell>
          <table:table-cell table:style-name="TableCell1345" table:number-rows-spanned="4">
            <text:p text:style-name="P1346"/>
            <text:p text:style-name="P1347"/>
            <text:p text:style-name="P1348"/>
            <text:p text:style-name="P1349"/>
          </table:table-cell>
        </table:table-row>
        <table:table-row table:style-name="TableRow1350">
          <table:table-cell table:style-name="TableCell1351">
            <text:p text:style-name="P1352"><text:span text:style-name="T1353">□</text:span><text:span text:style-name="T1354"><text:tab/></text:span><text:span text:style-name="T1355">kartais sutrinka</text:span></text:p>
          </table:table-cell>
          <table:table-cell table:style-name="TableCell1356">
            <text:p text:style-name="P1357"><text:span text:style-name="T1358">2</text:span></text:p>
          </table:table-cell>
          <table:covered-table-cell>
            <text:p text:style-name="P1359"/>
          </table:covered-table-cell>
        </table:table-row>
        <table:table-row table:style-name="TableRow1360">
          <table:table-cell table:style-name="TableCell1361">
            <text:p text:style-name="P1362"><text:span text:style-name="T1363">□</text:span><text:span text:style-name="T1364"><text:tab/></text:span><text:span text:style-name="T1365">sutrikusi<text:s/></text:span></text:p>
          </table:table-cell>
          <table:table-cell table:style-name="TableCell1366">
            <text:p text:style-name="P1367">3</text:p>
          </table:table-cell>
          <table:covered-table-cell>
            <text:p text:style-name="P1368"/>
          </table:covered-table-cell>
        </table:table-row>
        <table:table-row table:style-name="TableRow1369">
          <table:table-cell table:style-name="TableCell1370">
            <text:p text:style-name="P1371"><text:span text:style-name="T1372">□</text:span><text:span text:style-name="T1373"><text:tab/></text:span><text:span text:style-name="T1374">neįvertinama (specifinės būklės)<text:s/></text:span></text:p>
          </table:table-cell>
          <table:table-cell table:style-name="TableCell1375">
            <text:p text:style-name="P1376">4</text:p>
          </table:table-cell>
          <table:covered-table-cell>
            <text:p text:style-name="P1377"/>
          </table:covered-table-cell>
        </table:table-row>
        <table:table-row table:style-name="TableRow1378">
          <table:table-cell table:style-name="TableCell1379">
            <text:p text:style-name="P1380">9.   Orientacij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1. Orientacija laik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text:span><text:span text:style-name="T1396"><text:tab/></text:span><text:span text:style-name="T1397">nesutrikusi<text:s/></text:span></text:p>
          </table:table-cell>
          <table:table-cell table:style-name="TableCell1398">
            <text:p text:style-name="P1399">0</text:p>
          </table:table-cell>
          <table:table-cell table:style-name="TableCell1400" table:number-rows-spanned="4">
            <text:p text:style-name="P1401"/>
          </table:table-cell>
        </table:table-row>
        <table:table-row table:style-name="TableRow1402">
          <table:table-cell table:style-name="TableCell1403">
            <text:p text:style-name="P1404"><text:span text:style-name="T1405">□</text:span><text:span text:style-name="T1406"><text:tab/></text:span><text:span text:style-name="T1407">kartais sutrinka<text:s/></text:span></text:p>
          </table:table-cell>
          <table:table-cell table:style-name="TableCell1408">
            <text:p text:style-name="P1409">1</text:p>
          </table:table-cell>
          <table:covered-table-cell>
            <text:p text:style-name="P1410"/>
          </table:covered-table-cell>
        </table:table-row>
        <table:table-row table:style-name="TableRow1411">
          <table:table-cell table:style-name="TableCell1412">
            <text:p text:style-name="P1413"><text:span text:style-name="T1414">□</text:span><text:span text:style-name="T1415"><text:tab/></text:span><text:span text:style-name="T1416">sutrikusi<text:s/></text:span></text:p>
          </table:table-cell>
          <table:table-cell table:style-name="TableCell1417">
            <text:p text:style-name="P1418">2</text:p>
          </table:table-cell>
          <table:covered-table-cell>
            <text:p text:style-name="P1419"/>
          </table:covered-table-cell>
        </table:table-row>
        <table:table-row table:style-name="TableRow1420">
          <table:table-cell table:style-name="TableCell1421">
            <text:p text:style-name="P1422"><text:span text:style-name="T1423">□</text:span><text:span text:style-name="T1424"><text:tab/></text:span><text:span text:style-name="T1425">neįmanoma įvertinti<text:s/></text:span></text:p>
          </table:table-cell>
          <table:table-cell table:style-name="TableCell1426">
            <text:p text:style-name="P1427">3</text:p>
          </table:table-cell>
          <table:covered-table-cell>
            <text:p text:style-name="P1428"/>
          </table:covered-table-cell>
        </table:table-row>
        <table:table-row table:style-name="TableRow1429">
          <table:table-cell table:style-name="TableCell1430">
            <text:p text:style-name="P1431">9.2. Orientacija erdvėje:</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text:span><text:span text:style-name="T1440"><text:tab/></text:span><text:span text:style-name="T1441">nesutrikusi<text:s/></text:span></text:p>
          </table:table-cell>
          <table:table-cell table:style-name="TableCell1442">
            <text:p text:style-name="P1443">0</text:p>
          </table:table-cell>
          <table:table-cell table:style-name="TableCell1444" table:number-rows-spanned="4">
            <text:p text:style-name="P1445"/>
          </table:table-cell>
        </table:table-row>
        <table:table-row table:style-name="TableRow1446">
          <table:table-cell table:style-name="TableCell1447">
            <text:p text:style-name="P1448"><text:span text:style-name="T1449">□</text:span><text:span text:style-name="T1450"><text:tab/></text:span><text:span text:style-name="T1451">kartais sutrinka<text:s/></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text:span><text:span text:style-name="T1459"><text:tab/></text:span><text:span text:style-name="T1460">sutrikusi<text:s/></text:span></text:p>
          </table:table-cell>
          <table:table-cell table:style-name="TableCell1461">
            <text:p text:style-name="P1462">2</text:p>
          </table:table-cell>
          <table:covered-table-cell>
            <text:p text:style-name="P1463"/>
          </table:covered-table-cell>
        </table:table-row>
        <table:table-row table:style-name="TableRow1464">
          <table:table-cell table:style-name="TableCell1465">
            <text:p text:style-name="P1466"><text:span text:style-name="T1467">□</text:span><text:span text:style-name="T1468"><text:tab/></text:span><text:span text:style-name="T1469">neįmanoma įvertinti<text:s/></text:span></text:p>
          </table:table-cell>
          <table:table-cell table:style-name="TableCell1470">
            <text:p text:style-name="P1471">3</text:p>
          </table:table-cell>
          <table:covered-table-cell>
            <text:p text:style-name="P1472"/>
          </table:covered-table-cell>
        </table:table-row>
        <table:table-row table:style-name="TableRow1473">
          <table:table-cell table:style-name="TableCell1474">
            <text:p text:style-name="P1475">9.3. Savęs suvokimas: </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text:span><text:span text:style-name="T1484"><text:tab/></text:span><text:span text:style-name="T1485">suvokia<text:s/></text:span></text:p>
          </table:table-cell>
          <table:table-cell table:style-name="TableCell1486">
            <text:p text:style-name="P1487">0</text:p>
          </table:table-cell>
          <table:table-cell table:style-name="TableCell1488" table:number-rows-spanned="4">
            <text:p text:style-name="P1489"/>
          </table:table-cell>
        </table:table-row>
        <table:table-row table:style-name="TableRow1490">
          <table:table-cell table:style-name="TableCell1491">
            <text:p text:style-name="P1492"><text:span text:style-name="T1493">□</text:span><text:span text:style-name="T1494"><text:tab/></text:span><text:span text:style-name="T1495">kartais nesuvokia<text:s/></text:span></text:p>
          </table:table-cell>
          <table:table-cell table:style-name="TableCell1496">
            <text:p text:style-name="P1497">1</text:p>
          </table:table-cell>
          <table:covered-table-cell>
            <text:p text:style-name="P1498"/>
          </table:covered-table-cell>
        </table:table-row>
        <table:table-row table:style-name="TableRow1499">
          <table:table-cell table:style-name="TableCell1500">
            <text:p text:style-name="P1501"><text:span text:style-name="T1502">□</text:span><text:span text:style-name="T1503"><text:tab/></text:span><text:span text:style-name="T1504">nesuvokia<text:s/></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text:span text:style-name="T1511">□</text:span><text:span text:style-name="T1512"><text:tab/></text:span><text:span text:style-name="T1513">neįmanoma įvertinti<text:s/></text:span></text:p>
          </table:table-cell>
          <table:table-cell table:style-name="TableCell1514">
            <text:p text:style-name="P1515">3</text:p>
          </table:table-cell>
          <table:covered-table-cell>
            <text:p text:style-name="P1516"/>
          </table:covered-table-cell>
        </table:table-row>
        <table:table-row table:style-name="TableRow1517">
          <table:table-cell table:style-name="TableCell1518">
            <text:p text:style-name="P1519">10. <text:s text:c="2"/>Bendravima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1. Sąmonė:  </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ext:span><text:span text:style-name="T1535"><text:tab/></text:span><text:span text:style-name="T1536">nesutrikusi<text:s/></text:span></text:p>
          </table:table-cell>
          <table:table-cell table:style-name="TableCell1537">
            <text:p text:style-name="P1538">0</text:p>
          </table: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tab/></text:span><text:span text:style-name="T1546">pritemusi<text:s/></text:span></text:p>
          </table:table-cell>
          <table:table-cell table:style-name="TableCell1547">
            <text:p text:style-name="P1548">3</text:p>
          </table:table-cell>
          <table:table-cell table:style-name="TableCell1549">
            <text:p text:style-name="P1550"/>
          </table:table-cell>
        </table:table-row>
        <table:table-row table:style-name="TableRow1551">
          <table:table-cell table:style-name="TableCell1552">
            <text:p text:style-name="P1553"><text:span text:style-name="T1554">□</text:span><text:span text:style-name="T1555"><text:tab/></text:span><text:span text:style-name="T1556">nėra kontakto / koma<text:s/></text:span></text:p>
          </table:table-cell>
          <table:table-cell table:style-name="TableCell1557">
            <text:p text:style-name="P1558">4</text:p>
          </table:table-cell>
          <table:table-cell table:style-name="TableCell1559">
            <text:p text:style-name="P1560"/>
          </table:table-cell>
        </table:table-row>
        <table:table-row table:style-name="TableRow1561">
          <table:table-cell table:style-name="TableCell1562">
            <text:p text:style-name="P1563">10.2. Kalba:<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text:span><text:span text:style-name="T1572"><text:tab/></text:span><text:span text:style-name="T1573">aiški<text:s/></text:span></text:p>
          </table:table-cell>
          <table:table-cell table:style-name="TableCell1574">
            <text:p text:style-name="P1575">0</text:p>
          </table:table-cell>
          <table:table-cell table:style-name="TableCell1576" table:number-rows-spanned="3">
            <text:p text:style-name="P1577"/>
            <text:p text:style-name="P1578"/>
          </table:table-cell>
        </table:table-row>
        <table:table-row table:style-name="TableRow1579">
          <table:table-cell table:style-name="TableCell1580">
            <text:p text:style-name="P1581"><text:span text:style-name="T1582">□</text:span><text:span text:style-name="T1583"><text:tab/></text:span><text:span text:style-name="T1584">sutrikusi<text:s/></text:span></text:p>
          </table:table-cell>
          <table:table-cell table:style-name="TableCell1585">
            <text:p text:style-name="P1586">1</text:p>
          </table:table-cell>
          <table:covered-table-cell>
            <text:p text:style-name="P1587"/>
          </table:covered-table-cell>
        </table:table-row>
        <table:table-row table:style-name="TableRow1588">
          <table:table-cell table:style-name="TableCell1589">
            <text:p text:style-name="P1590"><text:span text:style-name="T1591">□</text:span><text:span text:style-name="T1592"><text:tab/></text:span><text:span text:style-name="T1593">nekalba <text:s/></text:span></text:p>
          </table:table-cell>
          <table:table-cell table:style-name="TableCell1594">
            <text:p text:style-name="P1595">2</text:p>
          </table:table-cell>
          <table:covered-table-cell>
            <text:p text:style-name="P1596"/>
          </table:covered-table-cell>
        </table:table-row>
        <table:table-row table:style-name="TableRow1597">
          <table:table-cell table:style-name="TableCell1598">
            <text:p text:style-name="P1599">10.3. Minčių raišk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text:span><text:span text:style-name="T1608"><text:tab/></text:span><text:span text:style-name="T1609">nesutrikusi<text:s/></text:span></text:p>
          </table:table-cell>
          <table:table-cell table:style-name="TableCell1610">
            <text:p text:style-name="P1611">0</text:p>
          </table:table-cell>
          <table:table-cell table:style-name="TableCell1612" table:number-rows-spanned="3">
            <text:p text:style-name="P1613"/>
          </table:table-cell>
        </table:table-row>
        <table:table-row table:style-name="TableRow1614">
          <table:table-cell table:style-name="TableCell1615">
            <text:p text:style-name="P1616"><text:span text:style-name="T1617">□</text:span><text:span text:style-name="T1618"><text:tab/></text:span><text:span text:style-name="T1619">kartais sutrinka<text:s/></text:span></text:p>
          </table:table-cell>
          <table:table-cell table:style-name="TableCell1620">
            <text:p text:style-name="P1621">1</text:p>
          </table:table-cell>
          <table:covered-table-cell>
            <text:p text:style-name="P1622"/>
          </table:covered-table-cell>
        </table:table-row>
        <table:table-row table:style-name="TableRow1623">
          <table:table-cell table:style-name="TableCell1624">
            <text:p text:style-name="P1625"><text:span text:style-name="T1626">□</text:span><text:span text:style-name="T1627"><text:tab/></text:span><text:span text:style-name="T1628">sutrikusi<text:s/></text:span></text:p>
          </table:table-cell>
          <table:table-cell table:style-name="TableCell1629">
            <text:p text:style-name="P1630">2</text:p>
          </table:table-cell>
          <table:covered-table-cell>
            <text:p text:style-name="P1631"/>
          </table:covered-table-cell>
        </table:table-row>
        <table:table-row table:style-name="TableRow1632">
          <table:table-cell table:style-name="TableCell1633">
            <text:p text:style-name="P1634">10.4. Pateiktos informacijos suvokim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text:span><text:span text:style-name="T1643"><text:tab/></text:span><text:span text:style-name="T1644">supranta<text:s/></text:span></text:p>
          </table:table-cell>
          <table:table-cell table:style-name="TableCell1645">
            <text:p text:style-name="P1646">0</text:p>
          </table:table-cell>
          <table:table-cell table:style-name="TableCell1647" table:number-rows-spanned="3">
            <text:p text:style-name="P1648"/>
          </table:table-cell>
        </table:table-row>
        <table:table-row table:style-name="TableRow1649">
          <table:table-cell table:style-name="TableCell1650">
            <text:p text:style-name="P1651"><text:span text:style-name="T1652">□</text:span><text:span text:style-name="T1653"><text:tab/></text:span><text:span text:style-name="T1654">kartais nesupranta<text:s/></text:span></text:p>
          </table:table-cell>
          <table:table-cell table:style-name="TableCell1655">
            <text:p text:style-name="P1656">1</text:p>
          </table:table-cell>
          <table:covered-table-cell>
            <text:p text:style-name="P1657"/>
          </table:covered-table-cell>
        </table:table-row>
        <table:table-row table:style-name="TableRow1658">
          <table:table-cell table:style-name="TableCell1659">
            <text:p text:style-name="P1660"><text:span text:style-name="T1661">□</text:span><text:span text:style-name="T1662"><text:tab/></text:span><text:span text:style-name="T1663">nesupranta<text:s/></text:span></text:p>
          </table:table-cell>
          <table:table-cell table:style-name="TableCell1664">
            <text:p text:style-name="P1665">2</text:p>
          </table:table-cell>
          <table:covered-table-cell>
            <text:p text:style-name="P1666"/>
          </table:covered-table-cell>
        </table:table-row>
        <table:table-row table:style-name="TableRow1667">
          <table:table-cell table:style-name="TableCell1668">
            <text:p text:style-name="P1669">10.5.<text:s/>Sprendimų priėmima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text:span><text:span text:style-name="T1678"><text:tab/></text:span><text:span text:style-name="T1679">sugeba<text:s/></text:span></text:p>
          </table:table-cell>
          <table:table-cell table:style-name="TableCell1680">
            <text:p text:style-name="P1681">0</text:p>
          </table:table-cell>
          <table:table-cell table:style-name="TableCell1682" table:number-rows-spanned="3">
            <text:p text:style-name="P1683"/>
          </table:table-cell>
        </table:table-row>
        <table:table-row table:style-name="TableRow1684">
          <table:table-cell table:style-name="TableCell1685">
            <text:p text:style-name="P1686"><text:span text:style-name="T1687">□</text:span><text:span text:style-name="T1688"><text:tab/></text:span><text:span text:style-name="T1689">kartais nesugeba<text:s/></text:span></text:p>
          </table:table-cell>
          <table:table-cell table:style-name="TableCell1690">
            <text:p text:style-name="P1691">1</text:p>
          </table:table-cell>
          <table:covered-table-cell>
            <text:p text:style-name="P1692"/>
          </table:covered-table-cell>
        </table:table-row>
        <table:table-row table:style-name="TableRow1693">
          <table:table-cell table:style-name="TableCell1694">
            <text:p text:style-name="P1695"><text:span text:style-name="T1696">□</text:span><text:span text:style-name="T1697"><text:tab/></text:span><text:span text:style-name="T1698">nesugeba<text:s/></text:span></text:p>
          </table:table-cell>
          <table:table-cell table:style-name="TableCell1699">
            <text:p text:style-name="P1700">2</text:p>
          </table:table-cell>
          <table:covered-table-cell>
            <text:p text:style-name="P1701"/>
          </table:covered-table-cell>
        </table:table-row>
        <table:table-row table:style-name="TableRow1702">
          <table:table-cell table:style-name="TableCell1703">
            <text:p text:style-name="P1704">11. <text:s text:c="2"/>Vaistų vartojima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text:span><text:span text:style-name="T1713"><text:tab/></text:span><text:span text:style-name="T1714">vartoja sąmoningai<text:s/></text:span></text:p>
          </table:table-cell>
          <table:table-cell table:style-name="TableCell1715">
            <text:p text:style-name="P1716">0</text:p>
          </table:table-cell>
          <table:table-cell table:style-name="TableCell1717" table:number-rows-spanned="3">
            <text:p text:style-name="P1718"/>
          </table:table-cell>
        </table:table-row>
        <table:table-row table:style-name="TableRow1719">
          <table:table-cell table:style-name="TableCell1720">
            <text:p text:style-name="P1721"><text:span text:style-name="T1722">□</text:span><text:span text:style-name="T1723"><text:tab/></text:span><text:span text:style-name="T1724">vartoja sąmoningai, bet reikalingas priminimas<text:s/></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text:span text:style-name="T1731">□</text:span><text:span text:style-name="T1732"><text:tab/></text:span><text:span text:style-name="T1733">vartoja nesąmoningai, padedamas prižiūrinčio asmens</text:span></text:p>
          </table:table-cell>
          <table:table-cell table:style-name="TableCell1734">
            <text:p text:style-name="P1735">4</text:p>
          </table:table-cell>
          <table:covered-table-cell>
            <text:p text:style-name="P1736"/>
          </table:covered-table-cell>
        </table:table-row>
        <table:table-row table:style-name="TableRow1737">
          <table:table-cell table:style-name="TableCell1738">
            <text:p text:style-name="P1739">12. <text:s text:c="2"/>Gyvenamosios vietos aplinkos pritaikyma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text:span><text:span text:style-name="T1748"><text:tab/></text:span><text:span text:style-name="T1749">nereikalingas<text:s/></text:span></text:p>
          </table:table-cell>
          <table:table-cell table:style-name="TableCell1750">
            <text:p text:style-name="P1751">0</text:p>
          </table:table-cell>
          <table:table-cell table:style-name="TableCell1752" table:number-rows-spanned="3">
            <text:p text:style-name="P1753"/>
          </table:table-cell>
        </table:table-row>
        <table:table-row table:style-name="TableRow1754">
          <table:table-cell table:style-name="TableCell1755">
            <text:p text:style-name="P1756"><text:span text:style-name="T1757">□</text:span><text:span text:style-name="T1758"><text:tab/></text:span><text:span text:style-name="T1759">reikalingas nedidelis pritaikymas (kai nereikalingi statybos darbai)</text:span></text:p>
          </table:table-cell>
          <table:table-cell table:style-name="TableCell1760">
            <text:p text:style-name="P1761">2</text:p>
          </table:table-cell>
          <table:covered-table-cell>
            <text:p text:style-name="P1762"/>
          </table:covered-table-cell>
        </table:table-row>
        <table:table-row table:style-name="TableRow1763">
          <table:table-cell table:style-name="TableCell1764">
            <text:p text:style-name="P1765"><text:span text:style-name="T1766">□</text:span><text:span text:style-name="T1767"><text:tab/></text:span><text:span text:style-name="T1768">reikalingas didelis pritaikymas (kai reikalingi statybos darbai)<text:s/></text:span></text:p>
          </table:table-cell>
          <table:table-cell table:style-name="TableCell1769">
            <text:p text:style-name="P1770">3</text:p>
          </table:table-cell>
          <table:covered-table-cell>
            <text:p text:style-name="P1771"/>
          </table:covered-table-cell>
        </table:table-row>
        <table:table-row table:style-name="TableRow1772">
          <table:table-cell table:style-name="TableCell1773">
            <text:p text:style-name="P1774">13. <text:s text:c="2"/>Specializuota priežiūr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text:span><text:span text:style-name="T1783"><text:tab/></text:span><text:span text:style-name="T1784">Specializuota priežiūra nereikalinga (nėra dirbtinių kūno angų, drenų, kateterių, žaizdų, pragulų ir kt.)<text:s/></text:span></text:p>
          </table:table-cell>
          <table:table-cell table:style-name="TableCell1785">
            <text:p text:style-name="P1786">0</text:p>
          </table:table-cell>
          <table:table-cell table:style-name="TableCell1787">
            <text:p text:style-name="P1788"/>
          </table:table-cell>
        </table:table-row>
        <table:table-row table:style-name="TableRow1789">
          <table:table-cell table:style-name="TableCell1790">
            <text:p text:style-name="P1791"><text:span text:style-name="T1792">□</text:span><text:span text:style-name="T1793"><text:tab/></text:span><text:span text:style-name="T1794">Dirbtinių kūno angų (cistostoma, ileostoma, kolostoma, gastrostoma ir kitos dirbtinės angos),<text:s/></text:span>drenų, intraveninio kateterio, šlapimo kateterio<text:s/>priežiūra. P<text:span text:style-name="T1795">ragulų ir žaizdų profilaktika, esant rizikai joms susiformuoti ar atsirasti</text:span><text:span text:style-name="T1796"><text:s/></text:span><text:span text:style-name="T1797"><text:s/></text:span></text:p>
          </table:table-cell>
          <table:table-cell table:style-name="TableCell1798">
            <text:p text:style-name="P1799">1</text:p>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1 laipsnio pragulų priežiūra ir profilaktika (esant didelei rizikai susiformuoti naujoms).<text:s/></text:span><text:s/>Pooperacinių ir neinfekuotų žaizdų priežiūra, operacinių siūlų išėmimas. Intraveninių ir šlapimo kateterių įkišimas ir šalinimas<text:span text:style-name="T1808"><text:s/></text:span></text:p>
          </table:table-cell>
          <table:table-cell table:style-name="TableCell1809">
            <text:p text:style-name="P1810">2</text:p>
          </table:table-cell>
          <table:table-cell table:style-name="TableCell1811">
            <text:p text:style-name="P1812"/>
          </table:table-cell>
        </table:table-row>
        <table:table-row table:style-name="TableRow1813">
          <table:table-cell table:style-name="TableCell1814">
            <text:p text:style-name="P1815"><text:span text:style-name="T1816">□</text:span><text:span text:style-name="T1817"><text:tab/></text:span><text:span text:style-name="T1818">2 laipsnio pragulų priežiūra ir profilaktika (esant didelei rizikai susiformuoti naujoms).<text:s/></text:span>Įvairios kilmės, infekuotų<text:s/>žaizdų ir opų priežiūra</text:p>
          </table:table-cell>
          <table:table-cell table:style-name="TableCell1819">
            <text:p text:style-name="P1820">3</text:p>
          </table:table-cell>
          <table:table-cell table:style-name="TableCell1821">
            <text:p text:style-name="P1822"/>
          </table:table-cell>
        </table:table-row>
        <table:table-row table:style-name="TableRow1823">
          <table:table-cell table:style-name="TableCell1824">
            <text:p text:style-name="P1825"><text:span text:style-name="T1826">□</text:span><text:span text:style-name="T1827"><text:tab/></text:span><text:span text:style-name="T1828">3 ir 4 laipsnio pragulų priežiūra ir profilaktika (esant didelei rizikai susiformuoti naujoms)</text:span><text:span text:style-name="T1829"><text:s/></text:span></text:p>
          </table:table-cell>
          <table:table-cell table:style-name="TableCell1830">
            <text:p text:style-name="P1831">4</text:p>
          </table:table-cell>
          <table:table-cell table:style-name="TableCell1832">
            <text:p text:style-name="P1833"/>
          </table:table-cell>
        </table:table-row>
        <table:table-row table:style-name="TableRow1834">
          <table:table-cell table:style-name="TableCell1835">
            <text:p text:style-name="P1836">14. <text:s text:c="2"/>Specialistų pagalb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4.1. Slaugytojo paslaugos: </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text:span><text:span text:style-name="T1852"><text:tab/></text:span><text:span text:style-name="T1853">nereikalingos<text:s/></text:span></text:p>
          </table:table-cell>
          <table:table-cell table:style-name="TableCell1854">
            <text:p text:style-name="P1855">0</text:p>
          </table:table-cell>
          <table:table-cell table:style-name="TableCell1856">
            <text:p text:style-name="P1857"/>
          </table:table-cell>
        </table:table-row>
        <table:table-row table:style-name="TableRow1858">
          <table:table-cell table:style-name="TableCell1859">
            <text:p text:style-name="P1860"><text:span text:style-name="T1861">□</text:span><text:span text:style-name="T1862"><text:tab/></text:span><text:span text:style-name="T1863">reikalingos<text:s/></text:span></text:p>
          </table:table-cell>
          <table:table-cell table:style-name="TableCell1864">
            <text:p text:style-name="P1865">3</text:p>
          </table:table-cell>
          <table:table-cell table:style-name="TableCell1866">
            <text:p text:style-name="P1867"/>
          </table:table-cell>
        </table:table-row>
        <table:table-row table:style-name="TableRow1868">
          <table:table-cell table:style-name="TableCell1869">
            <text:p text:style-name="P1870">14.2. Slaugytojo paslaugų<text:s/>reguliarum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text:span><text:span text:style-name="T1879"><text:tab/></text:span><text:span text:style-name="T1880">kartą per savaitę arba rečiau <text:s/></text:span></text:p>
          </table:table-cell>
          <table:table-cell table:style-name="TableCell1881">
            <text:p text:style-name="P1882">1</text:p>
          </table:table-cell>
          <table:table-cell table:style-name="TableCell1883" table:number-rows-spanned="3">
            <text:p text:style-name="P1884"/>
            <text:p text:style-name="P1885"/>
          </table:table-cell>
        </table:table-row>
        <table:table-row table:style-name="TableRow1886">
          <table:table-cell table:style-name="TableCell1887">
            <text:p text:style-name="P1888"><text:span text:style-name="T1889">□</text:span><text:span text:style-name="T1890"><text:tab/></text:span><text:span text:style-name="T1891">du tris kartus per savaitę <text:s text:c="11"/></text:span></text:p>
          </table:table-cell>
          <table:table-cell table:style-name="TableCell1892">
            <text:p text:style-name="P1893">2</text:p>
          </table:table-cell>
          <table:covered-table-cell>
            <text:p text:style-name="P1894"/>
          </table:covered-table-cell>
        </table:table-row>
        <table:table-row table:style-name="TableRow1895">
          <table:table-cell table:style-name="TableCell1896">
            <text:p text:style-name="P1897"><text:span text:style-name="T1898">□</text:span><text:span text:style-name="T1899"><text:tab/></text:span><text:span text:style-name="T1900">dažniau nei tris kartus per savaitę<text:s/></text:span></text:p>
          </table:table-cell>
          <table:table-cell table:style-name="TableCell1901">
            <text:p text:style-name="P1902">3</text:p>
          </table:table-cell>
          <table:covered-table-cell>
            <text:p text:style-name="P1903"/>
          </table:covered-table-cell>
        </table:table-row>
        <table:table-row table:style-name="TableRow1904">
          <table:table-cell table:style-name="TableCell1905">
            <text:p text:style-name="P1906">14.3. Slaugytojo padėjėjo paslaugos:<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text:span><text:span text:style-name="T1915"><text:tab/></text:span><text:span text:style-name="T1916">nereikalingos<text:s/></text:span></text:p>
          </table:table-cell>
          <table:table-cell table:style-name="TableCell1917">
            <text:p text:style-name="P1918">0</text:p>
          </table:table-cell>
          <table:table-cell table:style-name="TableCell1919" table:number-rows-spanned="2">
            <text:p text:style-name="P1920"/>
            <text:p text:style-name="P1921"/>
          </table:table-cell>
        </table:table-row>
        <table:table-row table:style-name="TableRow1922">
          <table:table-cell table:style-name="TableCell1923">
            <text:p text:style-name="P1924"><text:span text:style-name="T1925">□</text:span><text:span text:style-name="T1926"><text:tab/></text:span><text:span text:style-name="T1927">reikalingos<text:s/></text:span></text:p>
          </table:table-cell>
          <table:table-cell table:style-name="TableCell1928">
            <text:p text:style-name="P1929">3</text:p>
          </table:table-cell>
          <table:covered-table-cell>
            <text:p text:style-name="P1930"/>
          </table:covered-table-cell>
        </table:table-row>
        <table:table-row table:style-name="TableRow1931">
          <table:table-cell table:style-name="TableCell1932">
            <text:p text:style-name="P1933">14.4. Slaugytojo padėjėjo paslaugų reguliarum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text:span><text:span text:style-name="T1942"><text:tab/></text:span><text:span text:style-name="T1943">kartą per savaitę arba rečiau <text:s text:c="3"/></text:span></text:p>
          </table:table-cell>
          <table:table-cell table:style-name="TableCell1944">
            <text:p text:style-name="P1945">1</text:p>
          </table:table-cell>
          <table:table-cell table:style-name="TableCell1946" table:number-rows-spanned="3">
            <text:p text:style-name="P1947"/>
            <text:p text:style-name="P1948"/>
          </table:table-cell>
        </table:table-row>
        <table:table-row table:style-name="TableRow1949">
          <table:table-cell table:style-name="TableCell1950">
            <text:p text:style-name="P1951"><text:span text:style-name="T1952">□</text:span><text:span text:style-name="T1953"><text:tab/></text:span><text:span text:style-name="T1954">du tris kartus per savaitę<text:s/></text:span></text:p>
          </table:table-cell>
          <table:table-cell table:style-name="TableCell1955">
            <text:p text:style-name="P1956">2</text:p>
          </table:table-cell>
          <table:covered-table-cell>
            <text:p text:style-name="P1957"/>
          </table:covered-table-cell>
        </table:table-row>
        <table:table-row table:style-name="TableRow1958">
          <table:table-cell table:style-name="TableCell1959">
            <text:p text:style-name="P1960"><text:span text:style-name="T1961">□</text:span><text:span text:style-name="T1962"><text:tab/></text:span><text:span text:style-name="T1963">dažniau nei tris kartus per savaitę<text:s/></text:span></text:p>
          </table:table-cell>
          <table:table-cell table:style-name="TableCell1964">
            <text:p text:style-name="P1965">3</text:p>
          </table:table-cell>
          <table:covered-table-cell>
            <text:p text:style-name="P1966"/>
          </table:covered-table-cell>
        </table:table-row>
        <table:table-row table:style-name="TableRow1967">
          <table:table-cell table:style-name="TableCell1968">
            <text:p text:style-name="P1969">14.5. Kineziterapeuto paslaugos:<text: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text:span><text:span text:style-name="T1978"><text:tab/></text:span><text:span text:style-name="T1979">poreikio nėra<text:s/></text:span></text:p>
          </table:table-cell>
          <table:table-cell table:style-name="TableCell1980">
            <text:p text:style-name="P1981">0</text:p>
          </table:table-cell>
          <table:table-cell table:style-name="TableCell1982" table:number-rows-spanned="2">
            <text:p text:style-name="P1983"/>
          </table:table-cell>
        </table:table-row>
        <table:table-row table:style-name="TableRow1984">
          <table:table-cell table:style-name="TableCell1985">
            <text:p text:style-name="P1986"><text:span text:style-name="T1987">□</text:span><text:span text:style-name="T1988"><text:tab/></text:span><text:span text:style-name="T1989">poreikis yra<text:s/></text:span></text:p>
          </table:table-cell>
          <table:table-cell table:style-name="TableCell1990">
            <text:p text:style-name="P1991">3</text:p>
          </table:table-cell>
          <table:covered-table-cell>
            <text:p text:style-name="P1992"/>
          </table:covered-table-cell>
        </table:table-row>
        <table:table-row table:style-name="TableRow1993">
          <table:table-cell table:style-name="TableCell1994">
            <text:p text:style-name="P1995">14.6. Ergoterapeuto paslaugos:<text: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text:span><text:span text:style-name="T2004"><text:tab/></text:span><text:span text:style-name="T2005">poreikio nėra<text:s/></text:span></text:p>
          </table:table-cell>
          <table:table-cell table:style-name="TableCell2006">
            <text:p text:style-name="P2007">0</text:p>
          </table:table-cell>
          <table:table-cell table:style-name="TableCell2008">
            <text:p text:style-name="P2009"/>
          </table:table-cell>
        </table:table-row>
        <table:table-row table:style-name="TableRow2010">
          <table:table-cell table:style-name="TableCell2011">
            <text:p text:style-name="P2012"><text:span text:style-name="T2013">□</text:span><text:span text:style-name="T2014"><text:tab/></text:span><text:span text:style-name="T2015">poreikis yra<text:s/></text:span></text:p>
          </table:table-cell>
          <table:table-cell table:style-name="TableCell2016">
            <text:p text:style-name="P2017">3</text:p>
          </table:table-cell>
          <table:table-cell table:style-name="TableCell2018">
            <text:p text:style-name="P2019"/>
          </table:table-cell>
        </table:table-row>
        <table:table-row table:style-name="TableRow2020">
          <table:table-cell table:style-name="TableCell2021">
            <text:p text:style-name="P2022">15. <text:s text:c="2"/>Artimųjų dalyvavimas prižiūrint asmenį<text: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xt:span><text:span text:style-name="T2031"><text:tab/></text:span><text:span text:style-name="T2032">Artimieji arba globėjai visokeriopai dalyvauja<text:s/></text:span><text:span text:style-name="T2033">prižiūrint asmenį, ambulatorinės slaugos paslaugos namuose yra nereikalingos</text:span></text:p>
          </table:table-cell>
          <table:table-cell table:style-name="TableCell2034">
            <text:p text:style-name="P2035">0</text:p>
          </table:table-cell>
          <table:table-cell table:style-name="TableCell2036">
            <text:p text:style-name="P2037"/>
          </table:table-cell>
        </table:table-row>
        <table:table-row table:style-name="TableRow2038">
          <table:table-cell table:style-name="TableCell2039">
            <text:p text:style-name="P2040"><text:span text:style-name="T2041">□</text:span><text:span text:style-name="T2042"><text:tab/></text:span><text:span text:style-name="T2043">Artimieji arba globėjai visokeriopai dalyvauja asmens priežiūroje, bet ambulatorinės slaugos paslaugos namuose yra reikalingos</text:span></text:p>
          </table:table-cell>
          <table:table-cell table:style-name="TableCell2044">
            <text:p text:style-name="P2045">1</text:p>
          </table:table-cell>
          <table:table-cell table:style-name="TableCell2046">
            <text:p text:style-name="P2047"/>
          </table:table-cell>
        </table:table-row>
        <table:table-row table:style-name="TableRow2048">
          <table:table-cell table:style-name="TableCell2049">
            <text:p text:style-name="P2050"><text:span text:style-name="T2051">□</text:span><text:span text:style-name="T2052"><text:tab/></text:span><text:span text:style-name="T2053">Artimieji arba globėjai iš dalies<text:s/></text:span><text:span text:style-name="T2054">dalyvauja asmens priežiūroje</text:span></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text:span text:style-name="T2062">□</text:span><text:span text:style-name="T2063"><text:tab/></text:span><text:span text:style-name="T2064">Asmuo yra vienišas arba artimieji ar globėjai nedalyvauja asmens priežiūroje<text:s/></text:span></text:p>
          </table:table-cell>
          <table:table-cell table:style-name="TableCell2065">
            <text:p text:style-name="P2066">3</text:p>
          </table:table-cell>
          <table:table-cell table:style-name="TableCell2067">
            <text:p text:style-name="P2068"/>
          </table:table-cell>
        </table:table-row>
      </table:table>
      <text:p text:style-name="P2069"/>
      <text:p text:style-name="P2070">Ambulatorinių slaugos paslaugų namuose poreikis (nurodyti bendrą balų sumą) –</text:p>
      <text:p text:style-name="P2071"/>
      <text:p text:style-name="P2072"/>
      <text:p text:style-name="P2073">Ambulatorinių slaugos paslaugų namuose poreikio<text:s/>vertinimas:</text:p>
      <text:p text:style-name="P2074"><text:span text:style-name="T2075">0-19 balų</text:span><text:span text:style-name="T2076"><text:s/>– ambulatorinių slaugos paslaugų namuose poreikio nėra</text:span></text:p>
      <text:p text:style-name="P2077"><text:span text:style-name="T2078">20-33 balai</text:span><text:span text:style-name="T2079"><text:s/>– mažas ambulatorinių slaugos paslaugų namuose poreikis, reikalinga laikina slauga namuose</text:span></text:p>
      <text:p text:style-name="P2080"><text:span text:style-name="T2081">34-49 balai</text:span><text:span text:style-name="T2082"><text:s/>– vidutinis ambulatorinių slaugos paslaugų namuose poreikis, reikalinga nenuolatinė slauga namuose</text:span></text:p>
      <text:p text:style-name="P2083"><text:span text:style-name="T2084">50 arba daugiau balų</text:span><text:span text:style-name="T2085"><text:s/>– didelis ambulatorinių slaugos paslaugų namuose poreikis, reikalinga nuolatinė slauga namuose, rekomenduojama slauga stacionare</text:span></text:p>
      <text:p text:style-name="P2086"/>
      <text:p text:style-name="P2087"/>
      <text:p text:style-name="P2088">(Ambulatorinių slaugos paslaugų namuose poreikio vertinimą atlikusio</text:p>
      <text:p text:style-name="P2089">sveikatos priežiūros specialisto parašas, spaudas)</text:p>
      <text:p text:style-name="P2090"><text:span text:style-name="T2091">_____________________</text:span></text:p>
      <text:p text:style-name="P2092">Priedo pakeitimai:</text:p>
      <text:p text:style-name="P2093"><text:span text:style-name="T2094">Nr.<text:s/></text:span><text:a xlink:href="https://www.e-tar.lt/portal/legalAct.html?documentId=0d221e0066dd11efafbb8694c098bac5" office:target-frame-name="_top" xlink:show="replace"><text:span text:style-name="T2095">V-858</text:span></text:a><text:span text:style-name="T2096">, 2024-08-30, paskelbta TAR 2024-08-31, i. k. 2024-15272</text:span></text:p>
      <text:p text:style-name="Normal"/>
      <text:p text:style-name="P2097">Ambulatorinių slaugos paslaugų namuose<text:s/></text:p>
      <text:p text:style-name="P2103">teikimo reikalavimų ir šių paslaugų<text:s/></text:p>
      <text:p text:style-name="P2104">apmokėjimo tvarkos aprašo</text:p>
      <text:p text:style-name="P2105"><text:span text:style-name="T2106">2</text:span><text:span text:style-name="T2107"><text:s/>priedas</text:span></text:p>
      <text:p text:style-name="P2108"/>
      <text:p text:style-name="P2109"/>
      <text:p text:style-name="P2110"><text:span text:style-name="T2111">PACIENTO SVEIKATOS BŪKLĖS VERTINIMO<text:s/></text:span><text:span text:style-name="T2112">LAPAS</text:span></text:p>
      <text:p text:style-name="P2113"/>
      <text:p text:style-name="P2114">Paciento vardas, pavardė<text:tab/>Gimimo metai _______</text:p>
      <text:p text:style-name="P2115">Paciento sveikatos būklės vertinimo data ______-___-____</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6">
            <text:p text:style-name="P2127"><text:span text:style-name="T2128">1.1.</text:span><text:span text:style-name="T2129"><text:tab/></text:span><text:span text:style-name="T2130"><text:s/>Diagnozė (pagrindinė ir gretutinės )</text:span></text:p>
          </table:table-cell>
          <table:covered-table-cell/>
          <table:covered-table-cell/>
          <table:covered-table-cell/>
          <table:covered-table-cell/>
          <table:covered-table-cell/>
        </table:table-row>
        <table:table-row table:style-name="TableRow2131">
          <table:table-cell table:style-name="TableCell2132" table:number-columns-spanned="6">
            <text:p text:style-name="Normal"><text:span text:style-name="T2133">TLK-10-AM⃰:<text:s/></text:span><text:span text:style-name="T2134"><text:s text:c="11"/></text:span><text:span text:style-name="T2135"><text:s text:c="22"/></text:span></text:p>
            <text:p text:style-name="P2136"/>
          </table:table-cell>
          <table:covered-table-cell/>
          <table:covered-table-cell/>
          <table:covered-table-cell/>
          <table:covered-table-cell/>
          <table:covered-table-cell/>
        </table:table-row>
        <table:table-row table:style-name="TableRow2137">
          <table:table-cell table:style-name="TableCell2138" table:number-columns-spanned="6">
            <text:p text:style-name="P2139"><text:span text:style-name="T2140">1.2.</text:span><text:span text:style-name="T2141"><text:tab/></text:span><text:span text:style-name="T2142"><text:s/>Matavimai</text:span></text:p>
          </table:table-cell>
          <table:covered-table-cell/>
          <table:covered-table-cell/>
          <table:covered-table-cell/>
          <table:covered-table-cell/>
          <table:covered-table-cell/>
        </table:table-row>
        <table:table-row table:style-name="TableRow2143">
          <table:table-cell table:style-name="TableCell2144" table:number-columns-spanned="3">
            <text:p text:style-name="P2145"><text:span text:style-name="T2146">AKS⃰⃰⃰ ⃰ sistolinis:</text:span><text:span text:style-name="T2147"><text:tab/></text:span><text:span text:style-name="T2148"><text:tab/><text:s text:c="11"/></text:span><text:span text:style-name="T2149"><text:s text:c="14"/></text:span><text:span text:style-name="T2150">mmHg</text:span></text:p>
            <text:p text:style-name="P2151"><text:span text:style-name="T2152">AKS diastolinis:</text:span><text:span text:style-name="T2153"><text:tab/></text:span><text:span text:style-name="T2154"><text:tab/>................. <text:s/></text:span><text:span text:style-name="T2155">mmHg</text:span></text:p>
            <text:p text:style-name="P2156"><text:span text:style-name="T2157">Sp O₂:</text:span><text:span text:style-name="T2158"><text:tab/></text:span><text:span text:style-name="T2159"><text:tab/><text:s text:c="34"/></text:span><text:span text:style-name="T2160">%</text:span></text:p>
            <text:p text:style-name="P2161">Esant indikacijų, vertinamas kapiliarinis kraujas:</text:p>
            <text:p text:style-name="P2162"><text:span text:style-name="T2163">Gliukozė:</text:span><text:span text:style-name="T2164"><text:tab/></text:span><text:span text:style-name="T2165"><text:tab/><text:s text:c="23"/></text:span><text:span text:style-name="T2166">mmol/l</text:span></text:p>
            <text:p text:style-name="P2167">Cholesterolis: _________________mmol/l</text:p>
            <text:p text:style-name="P2168">Krešumo rodiklis<text:s/>_____________</text:p>
          </table:table-cell>
          <table:covered-table-cell/>
          <table:covered-table-cell/>
          <table:table-cell table:style-name="TableCell2169" table:number-columns-spanned="3">
            <text:p text:style-name="P2170"><text:span text:style-name="T2171">Pulsas:</text:span><text:span text:style-name="T2172"><text:tab/></text:span><text:span text:style-name="T2173"><text:tab/></text:span><text:span text:style-name="T2174"><text:s/>k./min.</text:span></text:p>
            <text:p text:style-name="P2175"><text:span text:style-name="T2176">Temperatūra:</text:span><text:span text:style-name="T2177"><text:tab/></text:span><text:span text:style-name="T2178"><text:tab/><text:s text:c="31"/></text:span><text:span text:style-name="T2179">°C</text:span></text:p>
            <text:p text:style-name="P2180"><text:span text:style-name="T2181">Svoris:</text:span><text:span text:style-name="T2182"><text:tab/></text:span><text:span text:style-name="T2183"><text:tab/><text:s text:c="32"/></text:span><text:span text:style-name="T2184">kg</text:span></text:p>
            <text:p text:style-name="P2185"/>
            <text:p text:style-name="P2186"/>
          </table:table-cell>
          <table:covered-table-cell/>
          <table:covered-table-cell/>
        </table:table-row>
        <table:table-row table:style-name="TableRow2187">
          <table:table-cell table:style-name="TableCell2188" table:number-columns-spanned="6">
            <text:p text:style-name="P2189"><text:span text:style-name="T2190">1.3.</text:span><text:span text:style-name="T2191"><text:tab/></text:span><text:span text:style-name="T2192">Bendrieji duomenys</text:span></text:p>
          </table:table-cell>
          <table:covered-table-cell/>
          <table:covered-table-cell/>
          <table:covered-table-cell/>
          <table:covered-table-cell/>
          <table:covered-table-cell/>
        </table:table-row>
        <table:table-row table:style-name="TableRow2193">
          <table:table-cell table:style-name="TableCell2194" table:number-columns-spanned="6">
            <text:p text:style-name="P2195"><text:span text:style-name="T2196">Somatinė būsena: <text:s text:c="2"/>gera<text:s/></text:span><text:span text:style-name="T2197"></text:span><text:span text:style-name="T2198"><text:s text:c="4"/>patenkinama<text:s/></text:span><text:span text:style-name="T2199"></text:span><text:span text:style-name="T2200"><text:s text:c="4"/>bloga<text:s/></text:span><text:span text:style-name="T2201"></text:span><text:span text:style-name="T2202"><text:s text:c="4"/>labai bloga<text:s/></text:span><text:span text:style-name="T2203"></text:span></text:p>
            <text:p text:style-name="P2204"/>
            <text:p text:style-name="P2205"><text:span text:style-name="T2206">Sąmonė: <text:s text:c="3"/>budri<text:s/></text:span><text:span text:style-name="T2207"></text:span><text:span text:style-name="T2208"><text:s text:c="4"/>apatiška<text:s/></text:span><text:span text:style-name="T2209"></text:span><text:span text:style-name="T2210"><text:s text:c="4"/>sutrikusi<text:s/></text:span><text:span text:style-name="T2211"></text:span><text:span text:style-name="T2212"><text:s text:c="4"/>pritemusi<text:s/></text:span><text:span text:style-name="T2213"></text:span></text:p>
            <text:p text:style-name="P2214"/>
            <text:p text:style-name="Normal"><text:span text:style-name="T2215">Bendravimas: <text:s text:c="3"/>aktyvus<text:s/></text:span><text:span text:style-name="T2216"></text:span><text:span text:style-name="T2217"><text:s text:c="4"/>ribotas<text:s/></text:span><text:span text:style-name="T2218"></text:span><text:span text:style-name="T2219"><text:s text:c="4"/>pasyvus<text:s/></text:span><text:span text:style-name="T2220"></text:span><text:span text:style-name="T2221"><text:s text:c="4"/>nėra<text:s/></text:span><text:span text:style-name="T2222"></text:span></text:p>
            <text:p text:style-name="P2223"/>
            <text:p text:style-name="Normal"><text:span text:style-name="T2224">Gretutinės ligos: nėra<text:s/></text:span><text:span text:style-name="T2225"></text:span><text:span text:style-name="T2226"><text:tab/>karščiavimas<text:s/></text:span><text:span text:style-name="T2227"></text:span><text:span text:style-name="T2228"><text:tab/>nutukimas<text:s/></text:span><text:span text:style-name="T2229"></text:span><text:span text:style-name="T2230"><text:s text:c="3"/>arterijų okliuzija<text:s/></text:span><text:span text:style-name="T2231"></text:span><text:span text:style-name="T2232"><text:tab/></text:span></text:p>
            <text:p text:style-name="Normal"><text:span text:style-name="T2233">diabetas<text:s/></text:span><text:span text:style-name="T2234"></text:span><text:span text:style-name="T2235"><text:s/>anemija<text:s/></text:span><text:span text:style-name="T2236"></text:span><text:span text:style-name="T2237"><text:tab/>vėžys<text:s/></text:span><text:span text:style-name="T2238"></text:span><text:span text:style-name="T2239"><text:tab/>sumažėjęs hematokritas<text:s/></text:span></text:p>
            <text:p text:style-name="Normal"><text:span text:style-name="T2240"></text:span><text:span text:style-name="T2241"><text:s text:c="2"/>kita (įrašyti):</text:span></text:p>
            <text:p text:style-name="P2242"/>
          </table:table-cell>
          <table:covered-table-cell/>
          <table:covered-table-cell/>
          <table:covered-table-cell/>
          <table:covered-table-cell/>
          <table:covered-table-cell/>
        </table:table-row>
        <table:table-row table:style-name="TableRow2243">
          <table:table-cell table:style-name="TableCell2244" table:number-columns-spanned="6">
            <text:p text:style-name="P2245"><text:span text:style-name="T2246">1.4.</text:span><text:span text:style-name="T2247"><text:tab/></text:span><text:span text:style-name="T2248">Regėjimo sistema</text:span></text:p>
          </table:table-cell>
          <table:covered-table-cell/>
          <table:covered-table-cell/>
          <table:covered-table-cell/>
          <table:covered-table-cell/>
          <table:covered-table-cell/>
        </table:table-row>
        <table:table-row table:style-name="TableRow2249">
          <table:table-cell table:style-name="TableCell2250" table:number-columns-spanned="6">
            <text:p text:style-name="P2251"><text:span text:style-name="T2252">Akys: normalios<text:s/></text:span><text:span text:style-name="T2253"></text:span><text:span text:style-name="T2254"><text:tab/>pakitusios<text:s/></text:span><text:span text:style-name="T2255"></text:span></text:p>
            <text:p text:style-name="P2256"/>
            <text:p text:style-name="P2257"><text:span text:style-name="T2258">Skleros: gelsvos<text:s/></text:span><text:span text:style-name="T2259"></text:span><text:span text:style-name="T2260"><text:tab/>paraudusios<text:s/></text:span><text:span text:style-name="T2261"></text:span><text:span text:style-name="T2262"><text:tab/><text:s text:c="2"/>nepakitusios<text:s/></text:span><text:span text:style-name="T2263"></text:span></text:p>
            <text:p text:style-name="P2264"/>
            <text:p text:style-name="P2265"><text:span text:style-name="T2266">Akių išskyros: yra<text:s/></text:span><text:span text:style-name="T2267"></text:span><text:span text:style-name="T2268"><text:tab/>nėra<text:s/></text:span><text:span text:style-name="T2269"></text:span></text:p>
            <text:p text:style-name="P2270"/>
            <text:p text:style-name="P2271"><text:span text:style-name="T2272">Akių sausumas:</text:span><text:span text:style-name="T2273"><text:tab/>yra<text:s/></text:span><text:span text:style-name="T2274"></text:span><text:span text:style-name="T2275"><text:tab/>nėra<text:s/></text:span><text:span text:style-name="T2276"></text:span></text:p>
            <text:p text:style-name="P2277"/>
            <text:p text:style-name="P2278"><text:span text:style-name="T2279">Lašus akims: naudoja<text:s/></text:span><text:span text:style-name="T2280"></text:span><text:span text:style-name="T2281"><text:tab/>nenaudoja<text:s/></text:span><text:span text:style-name="T2282"></text:span></text:p>
            <text:p text:style-name="P2283"/>
            <text:p text:style-name="P2284">Kita:</text:p>
            <text:p text:style-name="P2285"/>
            <text:p text:style-name="P2286"/>
            <text:p text:style-name="P2287"/>
            <text:p text:style-name="P2288"/>
            <text:p text:style-name="P2289"/>
            <text:p text:style-name="P2290"/>
            <text:p text:style-name="P2291"/>
          </table:table-cell>
          <table:covered-table-cell/>
          <table:covered-table-cell/>
          <table:covered-table-cell/>
          <table:covered-table-cell/>
          <table:covered-table-cell/>
        </table:table-row>
        <table:table-row table:style-name="TableRow2292">
          <table:table-cell table:style-name="TableCell2293" table:number-columns-spanned="6">
            <text:p text:style-name="P2294"><text:span text:style-name="T2295">1.5.</text:span><text:span text:style-name="T2296"><text:tab/></text:span><text:span text:style-name="T2297">Ausų, nosies ir gerklės sistema</text:span></text:p>
          </table:table-cell>
          <table:covered-table-cell/>
          <table:covered-table-cell/>
          <table:covered-table-cell/>
          <table:covered-table-cell/>
          <table:covered-table-cell/>
        </table:table-row>
        <table:table-row table:style-name="TableRow2298">
          <table:table-cell table:style-name="TableCell2299" table:number-columns-spanned="6">
            <text:p text:style-name="P2300"><text:span text:style-name="T2301">Ausies<text:s/></text:span><text:span text:style-name="T2302">landa (dešinė):</text:span><text:span text:style-name="T2303"><text:tab/>be pakitimų<text:s/></text:span><text:span text:style-name="T2304"></text:span><text:span text:style-name="T2305"><text:tab/>p</text:span><text:span text:style-name="T2306">atinusi<text:s/></text:span><text:span text:style-name="T2307"></text:span><text:span text:style-name="T2308"><text:tab/></text:span><text:span text:style-name="T2309">yra išskyrų<text:s/></text:span><text:span text:style-name="T2310"></text:span><text:span text:style-name="T2311"><text:tab/></text:span><text:span text:style-name="T2312">svetimkūnis<text:s/></text:span><text:span text:style-name="T2313"></text:span></text:p>
            <text:p text:style-name="P2314"><text:span text:style-name="T2315">Ausies landa (kairė):</text:span><text:span text:style-name="T2316"><text:tab/>be pakitimų<text:s/></text:span><text:span text:style-name="T2317"></text:span><text:span text:style-name="T2318"><text:tab/>p</text:span><text:span text:style-name="T2319">atinusi<text:s/></text:span><text:span text:style-name="T2320"></text:span><text:span text:style-name="T2321"><text:tab/></text:span><text:span text:style-name="T2322">yra išskyrų<text:s/></text:span><text:span text:style-name="T2323"></text:span><text:span text:style-name="T2324"><text:tab/></text:span><text:span text:style-name="T2325">svetimkūnis<text:s/></text:span><text:span text:style-name="T2326"></text:span></text:p>
            <text:p text:style-name="P2327"><text:span text:style-name="T2328">Nosies išskyros:</text:span><text:span text:style-name="T2329"><text:tab/>nėra<text:s/></text:span><text:span text:style-name="T2330"></text:span><text:span text:style-name="T2331"><text:tab/></text:span><text:span text:style-name="T2332">skaidrios tekančios<text:s/></text:span><text:span text:style-name="T2333"></text:span><text:span text:style-name="T2334"><text:tab/></text:span><text:span text:style-name="T2335">geltonos tirštos<text:s/></text:span><text:span text:style-name="T2336"></text:span><text:span text:style-name="T2337"><text:s text:c="4"/></text:span><text:span text:style-name="T2338">pūlingos<text:s/></text:span><text:span text:style-name="T2339"></text:span></text:p>
            <text:p text:style-name="P2340"><text:span text:style-name="T2341">Nosies gleivinė:</text:span><text:span text:style-name="T2342"><text:tab/>be pakitimų<text:s/></text:span><text:span text:style-name="T2343"></text:span><text:span text:style-name="T2344"><text:tab/></text:span><text:span text:style-name="T2345"><text:s text:c="3"/></text:span><text:span text:style-name="T2346">hipertrofiška<text:s/></text:span><text:span text:style-name="T2347"></text:span><text:span text:style-name="T2348"><text:tab/></text:span><text:span text:style-name="T2349">cianotiška<text:s/></text:span><text:span text:style-name="T2350"></text:span><text:span text:style-name="T2351"><text:tab/></text:span><text:span text:style-name="T2352">šašuota<text:s/></text:span><text:span text:style-name="T2353"></text:span></text:p>
            <text:p text:style-name="P2354"><text:span text:style-name="T2355">Burnos gleivinė: sausa<text:s/></text:span><text:span text:style-name="T2356"></text:span><text:span text:style-name="T2357"><text:s/></text:span><text:span text:style-name="T2358"><text:tab/></text:span><text:span text:style-name="T2359">drėgna<text:s/></text:span><text:span text:style-name="T2360"></text:span><text:span text:style-name="T2361"><text:tab/></text:span><text:span text:style-name="T2362">išopėjusi<text:s/></text:span><text:span text:style-name="T2363"></text:span></text:p>
            <text:p text:style-name="P2364"><text:span text:style-name="T2365">Burnos apnašas: be apnašo<text:s/></text:span><text:span text:style-name="T2366"></text:span><text:span text:style-name="T2367"><text:tab/></text:span><text:span text:style-name="T2368">su apnašu</text:span><text:span text:style-name="T2369">:<text:s/></text:span><text:span text:style-name="T2370">su baltu apnašu<text:s/></text:span><text:span text:style-name="T2371"></text:span><text:span text:style-name="T2372"><text:s/></text:span><text:span text:style-name="T2373">su nedideliu apnašu<text:s/></text:span><text:span text:style-name="T2374"></text:span><text:span text:style-name="T2375"><text:s text:c="23"/></text:span><text:span text:style-name="T2376">su storu apnašu<text:s/></text:span><text:span text:style-name="T2377"></text:span></text:p>
            <text:p text:style-name="P2378"><text:span text:style-name="T2379">Burnos infekcija: yra<text:s/></text:span><text:span text:style-name="T2380"></text:span><text:span text:style-name="T2381"><text:tab/>nėra<text:s/></text:span><text:span text:style-name="T2382"></text:span></text:p>
            <text:p text:style-name="P2383"><text:span text:style-name="T2384">Burnos džiūvimas:</text:span><text:span text:style-name="T2385"><text:s/>yra<text:s/></text:span><text:span text:style-name="T2386"></text:span><text:span text:style-name="T2387"><text:tab/>nėra<text:s/></text:span><text:span text:style-name="T2388"></text:span></text:p>
            <text:p text:style-name="P2389"><text:span text:style-name="T2390">Kvapas iš burnos: yra<text:s/></text:span><text:span text:style-name="T2391"></text:span><text:span text:style-name="T2392"><text:tab/>nėra<text:s/></text:span><text:span text:style-name="T2393"></text:span></text:p>
            <text:p text:style-name="P2394"><text:span text:style-name="T2395">Liežuvis:<text:s/></text:span><text:span text:style-name="T2396">sausas<text:s/></text:span><text:span text:style-name="T2397"></text:span><text:span text:style-name="T2398"><text:tab/>drėgnas<text:s/></text:span><text:span text:style-name="T2399"></text:span></text:p>
            <text:p text:style-name="P2400"><text:span text:style-name="T2401">Liežuvio apnašas: be apnašo<text:s/></text:span><text:span text:style-name="T2402"></text:span><text:span text:style-name="T2403"><text:tab/></text:span><text:span text:style-name="T2404">su apnašu:</text:span><text:span text:style-name="T2405"><text:s/></text:span><text:span text:style-name="T2406">su baltu apnašu<text:s/></text:span><text:span text:style-name="T2407"></text:span><text:span text:style-name="T2408"><text:tab/></text:span><text:span text:style-name="T2409">su nedideliu apnašu<text:s/></text:span><text:span text:style-name="T2410"></text:span><text:span text:style-name="T2411"><text:tab/><text:s text:c="21"/></text:span><text:span text:style-name="T2412">su storu apnašu<text:s/></text:span><text:span text:style-name="T2413"></text:span></text:p>
            <text:p text:style-name="P2414"><text:span text:style-name="T2415">Dantų protezai:</text:span><text:span text:style-name="T2416"><text:tab/>naudoja<text:s/></text:span><text:span text:style-name="T2417"></text:span><text:span text:style-name="T2418"><text:s text:c="2"/>nenaudoja<text:s/></text:span><text:span text:style-name="T2419"></text:span></text:p>
            <text:p text:style-name="P2420">Kita:</text:p>
            <text:p text:style-name="P2421"/>
          </table:table-cell>
          <table:covered-table-cell/>
          <table:covered-table-cell/>
          <table:covered-table-cell/>
          <table:covered-table-cell/>
          <table:covered-table-cell/>
        </table:table-row>
        <table:table-row table:style-name="TableRow2422">
          <table:table-cell table:style-name="TableCell2423" table:number-columns-spanned="6">
            <text:p text:style-name="P2424"><text:span text:style-name="T2425">1.6.</text:span><text:span text:style-name="T2426"><text:tab/></text:span><text:span text:style-name="T2427">Kvėpavimo<text:s/></text:span><text:span text:style-name="T2428">sistema</text:span></text:p>
          </table:table-cell>
          <table:covered-table-cell/>
          <table:covered-table-cell/>
          <table:covered-table-cell/>
          <table:covered-table-cell/>
          <table:covered-table-cell/>
        </table:table-row>
        <table:table-row table:style-name="TableRow2429">
          <table:table-cell table:style-name="TableCell2430" table:number-columns-spanned="6">
            <text:p text:style-name="Normal"><text:span text:style-name="T2431">Kvėpuoja: per nosį<text:s/></text:span><text:span text:style-name="T2432"></text:span><text:span text:style-name="T2433"><text:tab/><text:s/></text:span><text:span text:style-name="T2434">per burną<text:s/></text:span><text:span text:style-name="T2435"></text:span><text:span text:style-name="T2436"><text:tab/></text:span><text:span text:style-name="T2437">su pagalbinėmis priemonėmis<text:s/></text:span><text:span text:style-name="T2438"></text:span></text:p>
            <text:p text:style-name="P2439"><text:span text:style-name="T2440">Švokštimas: yra<text:s/></text:span><text:span text:style-name="T2441"></text:span><text:span text:style-name="T2442"><text:s text:c="2"/>nėra<text:s/></text:span><text:span text:style-name="T2443"></text:span></text:p>
            <text:p text:style-name="P2444"><text:span text:style-name="T2445">Veido cianozė: yra<text:s/></text:span><text:span text:style-name="T2446"></text:span><text:span text:style-name="T2447"><text:tab/><text:s/>nėra<text:s/></text:span><text:span text:style-name="T2448"></text:span></text:p>
            <text:p text:style-name="P2449"/>
            <text:p text:style-name="P2450"><text:span text:style-name="T2451">Kosulys: yra<text:s/></text:span><text:span text:style-name="T2452"></text:span><text:span text:style-name="T2453"><text:s text:c="2"/>nėra<text:s/></text:span><text:span text:style-name="T2454"></text:span></text:p>
            <text:p text:style-name="P2455">Jei yra, apibūdinti:</text:p>
            <text:p text:style-name="P2456">Kosulio pradžia (data):</text:p>
            <text:p text:style-name="P2457"><text:span text:style-name="T2458">Kosulys būna:</text:span><text:span text:style-name="T2459"><text:tab/>fizinio krūvio metu<text:s/></text:span><text:span text:style-name="T2460"></text:span><text:span text:style-name="T2461"><text:tab/><text:s/></text:span><text:span text:style-name="T2462">ramybėje<text:s/></text:span><text:span text:style-name="T2463"></text:span><text:span text:style-name="T2464"><text:s text:c="2"/></text:span><text:span text:style-name="T2465">atsigulus<text:s/></text:span><text:span text:style-name="T2466"></text:span><text:span text:style-name="T2467"><text:s text:c="2"/></text:span><text:span text:style-name="T2468">spastiškas<text:s/></text:span><text:span text:style-name="T2469"></text:span></text:p>
            <text:p text:style-name="P2470"/>
            <text:p text:style-name="P2471"><text:span text:style-name="T2472">Skausmas kosint: yra<text:s/></text:span><text:span text:style-name="T2473"></text:span><text:span text:style-name="T2474"><text:s text:c="2"/>nėra<text:s/></text:span><text:span text:style-name="T2475"></text:span></text:p>
            <text:p text:style-name="P2476"/>
            <text:p text:style-name="P2477"><text:span text:style-name="T2478">Kosulio tipas:</text:span><text:span text:style-name="T2479"><text:tab/>drėgnas<text:s/></text:span><text:span text:style-name="T2480"></text:span><text:span text:style-name="T2481"><text:s text:c="2"/></text:span><text:span text:style-name="T2482">sausas<text:s/></text:span><text:span text:style-name="T2483"></text:span><text:span text:style-name="T2484"><text:tab/></text:span><text:span text:style-name="T2485">šiurkštus<text:s/></text:span><text:span text:style-name="T2486"></text:span><text:span text:style-name="T2487"><text:s/></text:span><text:span text:style-name="T2488">lojantis<text:s/></text:span><text:span text:style-name="T2489"></text:span><text:span text:style-name="T2490"><text:s text:c="2"/></text:span><text:span text:style-name="T2491">spastiškas<text:s/></text:span><text:span text:style-name="T2492"></text:span><text:span text:style-name="T2493"><text:s text:c="2"/></text:span><text:span text:style-name="T2494">neproduktyvus<text:s/></text:span><text:span text:style-name="T2495"></text:span><text:span text:style-name="T2496"><text:s/></text:span><text:span text:style-name="T2497">produktyvus<text:s/></text:span><text:span text:style-name="T2498"></text:span><text:span text:style-name="T2499"><text:s text:c="2"/></text:span><text:span text:style-name="T2500">varginantis<text:s/></text:span><text:span text:style-name="T2501"></text:span><text:span text:style-name="T2502"><text:s text:c="2"/></text:span><text:span text:style-name="T2503">retas (epizodinis)<text:s/></text:span><text:span text:style-name="T2504"></text:span><text:span text:style-name="T2505"><text:tab/><text:s text:c="2"/></text:span><text:span text:style-name="T2506">priepuolinis<text:s/></text:span><text:span text:style-name="T2507"></text:span></text:p>
            <text:p text:style-name="P2508"/>
            <text:p text:style-name="P2509"><text:span text:style-name="T2510">Kosulio laikas:<text:s/></text:span><text:span text:style-name="T2511">dieną<text:s/></text:span><text:span text:style-name="T2512"></text:span><text:span text:style-name="T2513"><text:s text:c="2"/>naktį<text:s/></text:span><text:span text:style-name="T2514"></text:span><text:span text:style-name="T2515"><text:s text:c="2"/></text:span><text:span text:style-name="T2516">dieną ir naktį<text:s/></text:span><text:span text:style-name="T2517"></text:span></text:p>
            <text:p text:style-name="P2518"/>
            <text:p text:style-name="P2519"><text:span text:style-name="T2520">Dusulys: yra<text:s/></text:span><text:span text:style-name="T2521"></text:span><text:span text:style-name="T2522"><text:s text:c="2"/>nėra<text:s/></text:span><text:span text:style-name="T2523"></text:span></text:p>
            <text:p text:style-name="P2524">Jei yra, apibūdinti:</text:p>
            <text:p text:style-name="P2525">Dusulio pradžia (data):</text:p>
            <text:p text:style-name="P2526"><text:span text:style-name="T2527">Dusulys varginantis:</text:span><text:span text:style-name="T2528"><text:tab/>t</text:span><text:span text:style-name="T2529">aip<text:s/></text:span><text:span text:style-name="T2530"></text:span><text:span text:style-name="T2531"><text:tab/></text:span><text:span text:style-name="T2532">ne<text:s/></text:span><text:span text:style-name="T2533"></text:span></text:p>
            <text:p text:style-name="P2534"/>
            <text:p text:style-name="P2535"><text:span text:style-name="T2536">Krūtinės skausmas:</text:span><text:span text:style-name="T2537"><text:tab/>yra<text:s/></text:span><text:span text:style-name="T2538"></text:span><text:span text:style-name="T2539"><text:tab/></text:span><text:span text:style-name="T2540">nėra<text:s/></text:span><text:span text:style-name="T2541"></text:span></text:p>
            <text:p text:style-name="P2542"/>
            <text:p text:style-name="P2543"><text:span text:style-name="T2544">Kvėpavimo dažnis:</text:span><text:span text:style-name="T2545"><text:tab/></text:span><text:span text:style-name="T2546"><text:tab/></text:span><text:span text:style-name="T2547">k./min.</text:span></text:p>
            <text:p text:style-name="P2548"><text:span text:style-name="T2549">Skrepliai:</text:span><text:span text:style-name="T2550"><text:tab/><text:s/>yra<text:s/></text:span><text:span text:style-name="T2551"></text:span><text:span text:style-name="T2552"><text:tab/></text:span><text:span text:style-name="T2553">nėra<text:s/></text:span><text:span text:style-name="T2554"></text:span></text:p>
            <text:p text:style-name="P2555"/>
            <text:p text:style-name="P2556"><text:span text:style-name="T2557">Stoma:</text:span><text:span text:style-name="T2558"><text:tab/>nėra<text:s/></text:span><text:span text:style-name="T2559"></text:span><text:span text:style-name="T2560"><text:tab/><text:s/></text:span><text:span text:style-name="T2561">tracheostoma<text:s/></text:span><text:span text:style-name="T2562"></text:span><text:span text:style-name="T2563"><text:s text:c="2"/></text:span><text:span text:style-name="T2564">pleurostoma<text:s/></text:span><text:span text:style-name="T2565"></text:span></text:p>
            <text:p text:style-name="P2566"/>
            <text:p text:style-name="P2567">Kita:</text:p>
            <text:p text:style-name="P2568"/>
            <text:p text:style-name="P2569"/>
            <text:p text:style-name="P2570"/>
            <text:p text:style-name="P2571"/>
            <text:p text:style-name="P2572"/>
          </table:table-cell>
          <table:covered-table-cell/>
          <table:covered-table-cell/>
          <table:covered-table-cell/>
          <table:covered-table-cell/>
          <table:covered-table-cell/>
        </table:table-row>
        <table:table-row table:style-name="TableRow2573">
          <table:table-cell table:style-name="TableCell2574" table:number-columns-spanned="6">
            <text:p text:style-name="P2575"><text:span text:style-name="T2576">1.7.</text:span><text:span text:style-name="T2577"><text:tab/></text:span><text:span text:style-name="T2578">Širdies ir kraujagyslių sistema</text:span></text:p>
          </table:table-cell>
          <table:covered-table-cell/>
          <table:covered-table-cell/>
          <table:covered-table-cell/>
          <table:covered-table-cell/>
          <table:covered-table-cell/>
        </table:table-row>
        <table:table-row table:style-name="TableRow2579">
          <table:table-cell table:style-name="TableCell2580" table:number-columns-spanned="6">
            <text:p text:style-name="Normal"><text:span text:style-name="T2581">Krūtinės ląstos skausmas:</text:span><text:span text:style-name="T2582"><text:tab/>yra<text:s/></text:span><text:span text:style-name="T2583"></text:span><text:span text:style-name="T2584"><text:tab/>nėra<text:s/></text:span><text:span text:style-name="T2585"></text:span></text:p>
            <text:p text:style-name="P2586">Skausmo skalė:</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cell table:style-name="TableCell2611">
                  <text:p text:style-name="P2612">7</text:p>
                </table:table-cell>
                <table:table-cell table:style-name="TableCell2613">
                  <text:p text:style-name="P2614">8</text:p>
                </table:table-cell>
                <table:table-cell table:style-name="TableCell2615">
                  <text:p text:style-name="P2616">9</text:p>
                  <text:p text:style-name="P2617"/>
                </table:table-cell>
                <table:table-cell table:style-name="TableCell2618">
                  <text:p text:style-name="P2619">10</text:p>
                </table:table-cell>
              </table:table-row>
            </table:table>
            <text:p text:style-name="P2620"/>
            <text:p text:style-name="Normal"><text:span text:style-name="T2621">Skausmo pobūdis: duria<text:s/></text:span><text:span text:style-name="T2622"></text:span><text:span text:style-name="T2623"><text:s text:c="2"/></text:span><text:span text:style-name="T2624">spaudžia<text:s/></text:span><text:span text:style-name="T2625"></text:span><text:span text:style-name="T2626"><text:s text:c="2"/></text:span><text:span text:style-name="T2627">tempia<text:s/></text:span><text:span text:style-name="T2628"></text:span><text:span text:style-name="T2629"><text:s text:c="2"/></text:span><text:span text:style-name="T2630">bukas<text:s/></text:span><text:span text:style-name="T2631"></text:span><text:span text:style-name="T2632"><text:s text:c="2"/>p</text:span><text:span text:style-name="T2633">ulsuojantis<text:s/></text:span><text:span text:style-name="T2634"></text:span></text:p>
            <text:p text:style-name="Normal"><text:span text:style-name="T2635">Širdies plakimas: yra<text:s/></text:span><text:span text:style-name="T2636"></text:span><text:span text:style-name="T2637"><text:s text:c="2"/>nėra<text:s/></text:span><text:span text:style-name="T2638"></text:span></text:p>
            <text:p text:style-name="Normal"><text:span text:style-name="T2639">Širdies plakimo pasireiškimo laikas: <text:s/>kartais<text:s/></text:span><text:span text:style-name="T2640"></text:span><text:span text:style-name="T2641"><text:s text:c="2"/></text:span><text:span text:style-name="T2642">dažnai<text:s/></text:span><text:span text:style-name="T2643"></text:span><text:span text:style-name="T2644"><text:s text:c="2"/></text:span><text:span text:style-name="T2645">nuolat<text:s/></text:span><text:span text:style-name="T2646"></text:span><text:span text:style-name="T2647"><text:s text:c="2"/></text:span><text:span text:style-name="T2648">naktį<text:s/></text:span><text:span text:style-name="T2649"></text:span><text:span text:style-name="T2650"><text:s text:c="2"/></text:span><text:span text:style-name="T2651">dieną<text:s/></text:span><text:span text:style-name="T2652"></text:span><text:span text:style-name="T2653"><text:s/>n</text:span><text:span text:style-name="T2654">aktį ir dieną<text:s/></text:span><text:span text:style-name="T2655"></text:span><text:span text:style-name="T2656"><text:s text:c="2"/></text:span><text:span text:style-name="T2657">susijaudinus<text:s/></text:span><text:span text:style-name="T2658"></text:span><text:span text:style-name="T2659"><text:tab/></text:span><text:span text:style-name="T2660">fizinio krūvio metu<text:s/></text:span><text:span text:style-name="T2661"></text:span><text:span text:style-name="T2662"><text:tab/><text:s/></text:span><text:span text:style-name="T2663">ramybės metu<text:s/></text:span><text:span text:style-name="T2664"></text:span></text:p>
            <text:p text:style-name="P2665"/>
            <text:p text:style-name="Normal"><text:span text:style-name="T2666">Galvos skausmai: yra<text:s/></text:span><text:span text:style-name="T2667"></text:span><text:span text:style-name="T2668"><text:s text:c="2"/>nėra<text:s/></text:span><text:span text:style-name="T2669"></text:span></text:p>
            <text:p text:style-name="P2670">Skausmo skalė:</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cell table:style-name="TableCell2697">
                  <text:p text:style-name="P2698">8</text:p>
                </table:table-cell>
                <table:table-cell table:style-name="TableCell2699">
                  <text:p text:style-name="P2700">9</text:p>
                </table:table-cell>
                <table:table-cell table:style-name="TableCell2701">
                  <text:p text:style-name="P2702">10</text:p>
                </table:table-cell>
              </table:table-row>
            </table:table>
            <text:p text:style-name="P2703"/>
            <text:p text:style-name="Normal"><text:span text:style-name="T2704">Skausmo laikas: <text:s/>kartais<text:s/></text:span><text:span text:style-name="T2705"></text:span><text:span text:style-name="T2706"><text:s text:c="2"/></text:span><text:span text:style-name="T2707">dažnai<text:s/></text:span><text:span text:style-name="T2708"></text:span><text:span text:style-name="T2709"><text:s text:c="2"/></text:span><text:span text:style-name="T2710">nuolat<text:s/></text:span><text:span text:style-name="T2711"></text:span><text:span text:style-name="T2712"><text:s text:c="2"/></text:span><text:span text:style-name="T2713">naktį<text:s/></text:span><text:span text:style-name="T2714"></text:span><text:span text:style-name="T2715"><text:s text:c="2"/></text:span><text:span text:style-name="T2716">dieną<text:s/></text:span><text:span text:style-name="T2717"></text:span><text:span text:style-name="T2718"><text:tab/></text:span><text:span text:style-name="T2719">naktį ir dieną<text:s/></text:span><text:span text:style-name="T2720"></text:span><text:span text:style-name="T2721"><text:tab/></text:span><text:span text:style-name="T2722">susijaudinus<text:s/></text:span><text:span text:style-name="T2723"></text:span><text:span text:style-name="T2724"><text:s text:c="2"/></text:span><text:span text:style-name="T2725">fizinio krūvio metu <text:s/></text:span><text:span text:style-name="T2726"></text:span><text:span text:style-name="T2727"><text:s text:c="2"/></text:span><text:span text:style-name="T2728">ramybės metu<text:s/></text:span><text:span text:style-name="T2729"></text:span></text:p>
            <text:p text:style-name="Normal"><text:span text:style-name="T2730">Galvos skausmo pobūdis: <text:s/>duria<text:s/></text:span><text:span text:style-name="T2731"></text:span><text:span text:style-name="T2732"><text:s text:c="2"/></text:span><text:span text:style-name="T2733">spaudžia<text:s/></text:span><text:span text:style-name="T2734"></text:span><text:span text:style-name="T2735"><text:s text:c="2"/></text:span><text:span text:style-name="T2736">tempia<text:s/></text:span><text:span text:style-name="T2737"></text:span><text:span text:style-name="T2738"><text:tab/></text:span><text:span text:style-name="T2739">bukas<text:s/></text:span><text:span text:style-name="T2740"></text:span><text:span text:style-name="T2741"><text:s text:c="2"/></text:span><text:span text:style-name="T2742">pulsuojantis<text:s/></text:span><text:span text:style-name="T2743"></text:span></text:p>
            <text:p text:style-name="Normal"><text:span text:style-name="T2744">Galvos svaigimas: yra<text:s/></text:span><text:span text:style-name="T2745"></text:span><text:span text:style-name="T2746"><text:s text:c="2"/>nėra<text:s/></text:span><text:span text:style-name="T2747"></text:span></text:p>
            <text:p text:style-name="Normal"><text:span text:style-name="T2748">Svaigimo laikas: nuolat<text:s/></text:span><text:span text:style-name="T2749"></text:span><text:span text:style-name="T2750"><text:s text:c="2"/>keičiant kūno padėtį<text:s/></text:span><text:span text:style-name="T2751"></text:span><text:span text:style-name="T2752"><text:tab/>susijaudinus<text:s/></text:span><text:span text:style-name="T2753"></text:span><text:span text:style-name="T2754"><text:s text:c="2"/>ramybės metu<text:s/></text:span><text:span text:style-name="T2755"></text:span></text:p>
            <text:p text:style-name="P2756">Kita:</text:p>
            <text:p text:style-name="P2757"/>
            <text:p text:style-name="P2758"/>
          </table:table-cell>
          <table:covered-table-cell/>
          <table:covered-table-cell/>
          <table:covered-table-cell/>
          <table:covered-table-cell/>
          <table:covered-table-cell/>
        </table:table-row>
        <table:table-row table:style-name="TableRow2759">
          <table:table-cell table:style-name="TableCell2760" table:number-columns-spanned="6">
            <text:p text:style-name="P2761"><text:span text:style-name="T2762">1.8.</text:span><text:span text:style-name="T2763"><text:tab/></text:span><text:span text:style-name="T2764">Virškinimo sistema</text:span></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text:span text:style-name="T2768">Apetitas:<text:s/></text:span><text:span text:style-name="T2769">geras<text:s/></text:span><text:span text:style-name="T2770"></text:span><text:span text:style-name="T2771"><text:s text:c="2"/>blogas<text:s/></text:span><text:span text:style-name="T2772"></text:span></text:p>
            <text:p text:style-name="P2773"><text:span text:style-name="T2774">Rijimas:<text:s/></text:span><text:span text:style-name="T2775">sutrikęs<text:s/></text:span><text:span text:style-name="T2776"></text:span><text:span text:style-name="T2777"><text:s text:c="2"/>nesutrikęs<text:s/></text:span><text:span text:style-name="T2778"></text:span></text:p>
            <text:p text:style-name="P2779"/>
            <text:p text:style-name="P2780"><text:span text:style-name="T2781">Maitinimas: nazogastrinis<text:s/></text:span><text:span text:style-name="T2782"></text:span><text:span text:style-name="T2783"><text:s/></text:span><text:span text:style-name="T2784"><text:s/>nazojejuninis<text:s/></text:span><text:span text:style-name="T2785"></text:span><text:span text:style-name="T2786"><text:s text:c="3"/>n</text:span><text:span text:style-name="T2787">azoduodeninis<text:s/></text:span><text:span text:style-name="T2788"></text:span><text:span text:style-name="T2789"><text:s text:c="2"/></text:span><text:span text:style-name="T2790">maitinimas per stomą<text:s/></text:span><text:span text:style-name="T2791"></text:span><text:span text:style-name="T2792"><text:s/></text:span><text:span text:style-name="T2793">skystas maistas per burną<text:s/></text:span><text:span text:style-name="T2794"></text:span><text:span text:style-name="T2795"><text:s text:c="2"/></text:span><text:span text:style-name="T2796">įprastas<text:s/></text:span><text:span text:style-name="T2797"></text:span></text:p>
            <text:p text:style-name="P2798"><text:span text:style-name="T2799">Pilvas:</text:span><text:span text:style-name="T2800"><text:tab/>minkštas<text:s/></text:span><text:span text:style-name="T2801"></text:span><text:span text:style-name="T2802"><text:s text:c="2"/></text:span><text:span text:style-name="T2803">papūstas<text:s/></text:span><text:span text:style-name="T2804"></text:span><text:span text:style-name="T2805"><text:s text:c="2"/></text:span><text:span text:style-name="T2806">įtemptas<text:s/></text:span><text:span text:style-name="T2807"></text:span></text:p>
            <text:p text:style-name="P2808"><text:span text:style-name="T2809">Pilvo skausmas: yra<text:s/></text:span><text:span text:style-name="T2810"></text:span><text:span text:style-name="T2811"><text:s text:c="2"/>nėra<text:s/></text:span><text:span text:style-name="T2812"></text:span></text:p>
            <text:p text:style-name="P2813">Skausmo skalė:</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1</text:p>
                </table:table-cell>
                <table:table-cell table:style-name="TableCell2828">
                  <text:p text:style-name="P2829">2</text:p>
                  <text:p text:style-name="P2830"/>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cell table:style-name="TableCell2837">
                  <text:p text:style-name="P2838">6</text:p>
                </table:table-cell>
                <table:table-cell table:style-name="TableCell2839">
                  <text:p text:style-name="P2840">7</text:p>
                </table:table-cell>
                <table:table-cell table:style-name="TableCell2841">
                  <text:p text:style-name="P2842">8</text:p>
                </table:table-cell>
                <table:table-cell table:style-name="TableCell2843">
                  <text:p text:style-name="P2844">9</text:p>
                </table:table-cell>
                <table:table-cell table:style-name="TableCell2845">
                  <text:p text:style-name="P2846">10</text:p>
                </table:table-cell>
              </table:table-row>
            </table:table>
            <text:p text:style-name="P2847"/>
            <text:p text:style-name="P2848"><text:span text:style-name="T2849">Pykinimas: yra<text:s/></text:span><text:span text:style-name="T2850"></text:span><text:span text:style-name="T2851"><text:s text:c="2"/>nėra<text:s/></text:span><text:span text:style-name="T2852"></text:span></text:p>
            <text:p text:style-name="P2853"><text:span text:style-name="T2854">Pykinimo laikas: <text:s/>valgio metu<text:s/></text:span><text:span text:style-name="T2855"></text:span><text:span text:style-name="T2856"><text:s/></text:span><text:span text:style-name="T2857">po valgio<text:s/></text:span><text:span text:style-name="T2858"></text:span><text:span text:style-name="T2859"><text:s text:c="2"/></text:span><text:span text:style-name="T2860">nevalgius<text:s/></text:span><text:span text:style-name="T2861"></text:span><text:span text:style-name="T2862"><text:s text:c="2"/></text:span><text:span text:style-name="T2863">nuolat<text:s/></text:span><text:span text:style-name="T2864"></text:span></text:p>
            <text:p text:style-name="P2865">Suvartojamo<text:s/>skysčio kiekis _____________________ml/per parą</text:p>
            <text:p text:style-name="P2866"><text:span text:style-name="T2867">Dehidratacija:</text:span><text:span text:style-name="T2868"><text:tab/>yra<text:s/></text:span><text:span text:style-name="T2869"></text:span><text:span text:style-name="T2870"><text:tab/>nėra<text:s/></text:span><text:span text:style-name="T2871"></text:span></text:p>
            <text:p text:style-name="P2872"><text:span text:style-name="T2873">Suvartojamų kalorijų kiekis per parą:</text:span><text:span text:style-name="T2874"><text:tab/></text:span><text:span text:style-name="T2875">pakankamas<text:s/></text:span><text:span text:style-name="T2876"></text:span><text:span text:style-name="T2877"><text:tab/>nepakankamas<text:s/></text:span><text:span text:style-name="T2878"></text:span></text:p>
            <text:p text:style-name="P2879"><text:span text:style-name="T2880">Vėmimas: yra<text:s/></text:span><text:span text:style-name="T2881"></text:span><text:span text:style-name="T2882"><text:s text:c="2"/>nėra<text:s/></text:span><text:span text:style-name="T2883"></text:span></text:p>
            <text:p text:style-name="P2884">Vėmimo dažnis: ________k. / per parą</text:p>
            <text:p text:style-name="P2885"><text:span text:style-name="T2886">Vėmalai: skrandžio turiniu<text:s/></text:span><text:span text:style-name="T2887"></text:span><text:span text:style-name="T2888"><text:tab/><text:s/></text:span><text:span text:style-name="T2889">žalios spalvos<text:s/></text:span><text:span text:style-name="T2890"></text:span><text:span text:style-name="T2891"><text:s text:c="2"/></text:span><text:span text:style-name="T2892">raudon</text:span><text:span text:style-name="T2893">os / rudos spalvos<text:s/></text:span><text:span text:style-name="T2894"></text:span><text:span text:style-name="T2895"><text:s text:c="3"/></text:span><text:span text:style-name="T2896">kavos tirščių pavidalo<text:s/></text:span><text:span text:style-name="T2897"></text:span></text:p>
            <text:p text:style-name="P2898"><text:span text:style-name="T2899">Stoma:</text:span><text:span text:style-name="T2900"><text:tab/>yra<text:s/></text:span><text:span text:style-name="T2901"></text:span><text:span text:style-name="T2902"><text:tab/>nėra<text:s/></text:span><text:span text:style-name="T2903"></text:span></text:p>
            <text:p text:style-name="P2904"><text:span text:style-name="T2905">Stomos tipas:</text:span><text:span text:style-name="T2906"><text:tab/>gastrostoma<text:s/></text:span><text:span text:style-name="T2907"></text:span><text:span text:style-name="T2908"><text:s text:c="2"/></text:span><text:span text:style-name="T2909">ileostoma<text:s/></text:span><text:span text:style-name="T2910"></text:span><text:span text:style-name="T2911"><text:tab/><text:s/></text:span><text:span text:style-name="T2912">kolostoma<text:s/></text:span><text:span text:style-name="T2913"></text:span></text:p>
            <text:p text:style-name="P2914"><text:span text:style-name="T2915">Vidurių pūtimas: <text:s/>yra<text:s/></text:span><text:span text:style-name="T2916"></text:span><text:span text:style-name="T2917"><text:s text:c="2"/>nėra<text:s/></text:span><text:span text:style-name="T2918"></text:span></text:p>
            <text:p text:style-name="P2919"/>
          </table:table-cell>
          <table:covered-table-cell/>
          <table:covered-table-cell/>
          <table:covered-table-cell/>
          <table:covered-table-cell/>
          <table:covered-table-cell/>
        </table:table-row>
        <table:table-row table:style-name="TableRow2920">
          <table:table-cell table:style-name="TableCell2921" table:number-columns-spanned="6">
            <text:p text:style-name="P2922">Tuštinimosi dažnis:<text:tab/>__ kartai per dieną</text:p>
            <text:p text:style-name="P2923">__ kartai per sav.</text:p>
            <text:p text:style-name="P2924">__ kartai per mėn.</text:p>
            <text:p text:style-name="P2925"/>
            <text:p text:style-name="P2926"><text:span text:style-name="T2927">Tuštinimasis:</text:span><text:span text:style-name="T2928"><text:tab/></text:span><text:span text:style-name="T2929">normalus<text:s/></text:span><text:span text:style-name="T2930"></text:span><text:span text:style-name="T2931"><text:s text:c="2"/>užkietėjimas<text:s/></text:span><text:span text:style-name="T2932"></text:span><text:span text:style-name="T2933"><text:s text:c="2"/>viduriavimas<text:s/></text:span><text:span text:style-name="T2934"></text:span></text:p>
            <text:p text:style-name="P2935"/>
            <text:p text:style-name="P2936"><text:span text:style-name="T2937">Laisvinamieji vaistai:</text:span><text:span text:style-name="T2938"><text:tab/>vartojami<text:s/></text:span><text:span text:style-name="T2939"></text:span><text:span text:style-name="T2940"><text:s text:c="2"/>nevartojami<text:s/></text:span><text:span text:style-name="T2941"></text:span></text:p>
            <text:p text:style-name="P2942"/>
            <text:p text:style-name="P2943"><text:span text:style-name="T2944">Skausmingumas tuštinimosi metu: <text:s/>yra<text:s/></text:span><text:span text:style-name="T2945"></text:span><text:span text:style-name="T2946"><text:s text:c="2"/>nėra<text:s/></text:span><text:span text:style-name="T2947"></text:span></text:p>
            <text:p text:style-name="P2948"/>
            <text:p text:style-name="P2949"><text:span text:style-name="T2950">Išmatų nelaikymas: <text:s/></text:span><text:span text:style-name="T2951">nėra<text:s/></text:span><text:span text:style-name="T2952"></text:span><text:span text:style-name="T2953"><text:tab/>atsitiktinis<text:s/></text:span><text:span text:style-name="T2954"></text:span><text:span text:style-name="T2955"><text:tab/>dažnas<text:s/></text:span><text:span text:style-name="T2956"></text:span><text:span text:style-name="T2957"><text:s text:c="2"/></text:span><text:span text:style-name="T2958">nuolatinis<text:s/></text:span><text:span text:style-name="T2959"></text:span></text:p>
            <text:p text:style-name="P2960"/>
            <text:p text:style-name="P2961"><text:span text:style-name="T2962">Išmatų spalva:</text:span><text:span text:style-name="T2963"><text:tab/>juoda<text:s/></text:span><text:span text:style-name="T2964"></text:span><text:span text:style-name="T2965"><text:s text:c="2"/></text:span><text:span text:style-name="T2966">ruda<text:s/></text:span><text:span text:style-name="T2967"></text:span><text:span text:style-name="T2968"><text:s text:c="2"/></text:span><text:span text:style-name="T2969">šviesi, beveik<text:s/></text:span><text:span text:style-name="T2970">balta<text:s/></text:span><text:span text:style-name="T2971"></text:span><text:span text:style-name="T2972"><text:s text:c="2"/></text:span><text:span text:style-name="T2973">chaki</text:span><text:span text:style-name="T2974"><text:s/>ar įvairaus atspalvio <text:s/>žalsva<text:s/></text:span><text:span text:style-name="T2975"></text:span></text:p>
            <text:p text:style-name="P2976"/>
            <text:p text:style-name="P2977"><text:span text:style-name="T2978">Išmatų konsistencija:</text:span><text:span text:style-name="T2979"><text:tab/>vandeningos<text:s/></text:span><text:span text:style-name="T2980"></text:span><text:span text:style-name="T2981"><text:s text:c="2"/></text:span><text:span text:style-name="T2982">tyrė<text:s/></text:span><text:span text:style-name="T2983"></text:span><text:span text:style-name="T2984"><text:s text:c="2"/></text:span><text:span text:style-name="T2985">košė<text:s/></text:span><text:span text:style-name="T2986"></text:span><text:span text:style-name="T2987"><text:s text:c="2"/></text:span><text:span text:style-name="T2988">formuotos<text:s/></text:span><text:span text:style-name="T2989"></text:span><text:span text:style-name="T2990"><text:s text:c="2"/></text:span><text:span text:style-name="T2991">spiros<text:s/></text:span><text:span text:style-name="T2992"></text:span><text:span text:style-name="T2993"><text:s text:c="2"/>kita<text:s/></text:span><text:span text:style-name="T2994"></text:span></text:p>
            <text:p text:style-name="P2995"><text:span text:style-name="T2996">Kraujas išmatose: <text:s/></text:span><text:span text:style-name="T2997">yra<text:s/></text:span><text:span text:style-name="T2998"></text:span><text:span text:style-name="T2999"><text:s text:c="2"/>nėra<text:s/></text:span><text:span text:style-name="T3000"></text:span></text:p>
            <text:p text:style-name="P3001">Kita:</text:p>
            <text:p text:style-name="P3002"/>
          </table:table-cell>
          <table:covered-table-cell/>
          <table:covered-table-cell/>
          <table:covered-table-cell/>
          <table:covered-table-cell/>
          <table:covered-table-cell/>
        </table:table-row>
        <table:table-row table:style-name="TableRow3003">
          <table:table-cell table:style-name="TableCell3004" table:number-columns-spanned="6">
            <text:p text:style-name="P3005"><text:span text:style-name="T3006">1.9.</text:span><text:span text:style-name="T3007"><text:tab/></text:span><text:span text:style-name="T3008">Inkstų ir šlapimo takų sistema</text:span></text:p>
          </table:table-cell>
          <table:covered-table-cell/>
          <table:covered-table-cell/>
          <table:covered-table-cell/>
          <table:covered-table-cell/>
          <table:covered-table-cell/>
        </table:table-row>
        <table:table-row table:style-name="TableRow3009">
          <table:table-cell table:style-name="TableCell3010" table:number-columns-spanned="6">
            <text:p text:style-name="P3011"><text:span text:style-name="T3012">Stoma:</text:span><text:span text:style-name="T3013"><text:tab/>yra<text:s/></text:span><text:span text:style-name="T3014"></text:span><text:span text:style-name="T3015"><text:tab/>nėra<text:s/></text:span><text:span text:style-name="T3016"></text:span></text:p>
            <text:p text:style-name="P3017"><text:span text:style-name="T3018">Stomos tipas:</text:span><text:span text:style-name="T3019"><text:tab/></text:span><text:span text:style-name="T3020">epicistostoma<text:s/></text:span><text:span text:style-name="T3021"></text:span><text:span text:style-name="T3022"><text:s text:c="2"/>nefrostoma<text:s/></text:span><text:span text:style-name="T3023"></text:span></text:p>
            <text:p text:style-name="Normal"><text:span text:style-name="T3024">Šlapinimasis:</text:span><text:span text:style-name="T3025"><text:tab/>sutrikęs<text:s/></text:span><text:span text:style-name="T3026"></text:span><text:span text:style-name="T3027"><text:s text:c="2"/></text:span><text:span text:style-name="T3028">nesutrikęs<text:s/></text:span><text:span text:style-name="T3029"></text:span></text:p>
            <text:p text:style-name="P3030"><text:span text:style-name="T3031">Šlapinimasis:</text:span><text:span text:style-name="T3032"><text:tab/>dažnas<text:s/></text:span><text:span text:style-name="T3033"></text:span><text:span text:style-name="T3034"><text:s text:c="2"/></text:span><text:span text:style-name="T3035">šlapimo susilaikymas<text:s/></text:span><text:span text:style-name="T3036"></text:span><text:span text:style-name="T3037"><text:s text:c="2"/></text:span><text:span text:style-name="T3038">epizodinis nelaikymas<text:s/></text:span><text:span text:style-name="T3039"></text:span><text:span text:style-name="T3040"><text:s text:c="2"/></text:span><text:span text:style-name="T3041">nuolatinis nelaikymas<text:s/></text:span><text:span text:style-name="T3042"></text:span><text:span text:style-name="T3043"><text:s text:c="2"/></text:span><text:span text:style-name="T3044">skausmingas<text:s/></text:span><text:span text:style-name="T3045"></text:span><text:span text:style-name="T3046"><text:s text:c="2"/></text:span></text:p>
            <text:p text:style-name="P3047">Šlapinimosi dažnis:______ <text:s/>k./parą</text:p>
            <text:p text:style-name="P3048">Šlapimo spalva:</text:p>
            <text:p text:style-name="P3049"><text:span text:style-name="T3050">Kateterizacija:</text:span><text:span text:style-name="T3051"><text:tab/></text:span><text:span text:style-name="T3052">reikal</text:span><text:span text:style-name="T3053">inga<text:s/></text:span><text:span text:style-name="T3054"></text:span><text:span text:style-name="T3055"><text:tab/>nereikalinga<text:s/></text:span><text:span text:style-name="T3056"></text:span></text:p>
            <text:p text:style-name="P3057"><text:span text:style-name="T3058">Kraujas šlapime: <text:s/></text:span><text:span text:style-name="T3059">yra<text:s/></text:span><text:span text:style-name="T3060"></text:span><text:span text:style-name="T3061"><text:s text:c="2"/>nėra<text:s/></text:span><text:span text:style-name="T3062"></text:span></text:p>
            <text:p text:style-name="P3063"><text:span text:style-name="T3064">Sauskelnės ir pan. (</text:span><text:span text:style-name="T3065">pvz., įklotai</text:span><text:span text:style-name="T3066">):</text:span><text:span text:style-name="T3067"><text:tab/></text:span><text:span text:style-name="T3068">naudoja<text:s/></text:span><text:span text:style-name="T3069"></text:span><text:span text:style-name="T3070"><text:s text:c="2"/>nenaudoja<text:s/></text:span><text:span text:style-name="T3071"></text:span></text:p>
            <text:p text:style-name="P3072">Kita:<text:s/></text:p>
            <text:p text:style-name="P3073"/>
            <text:p text:style-name="P3074"/>
          </table:table-cell>
          <table:covered-table-cell/>
          <table:covered-table-cell/>
          <table:covered-table-cell/>
          <table:covered-table-cell/>
          <table:covered-table-cell/>
        </table:table-row>
        <table:table-row table:style-name="TableRow3075">
          <table:table-cell table:style-name="TableCell3076" table:number-columns-spanned="6">
            <text:p text:style-name="P3077"><text:span text:style-name="T3078">1.10.</text:span><text:span text:style-name="T3079"><text:tab/></text:span><text:span text:style-name="T3080">Jungiamojo audinio, skeleto-raumenų sistema</text:span></text:p>
          </table:table-cell>
          <table:covered-table-cell/>
          <table:covered-table-cell/>
          <table:covered-table-cell/>
          <table:covered-table-cell/>
          <table:covered-table-cell/>
        </table:table-row>
        <table:table-row table:style-name="TableRow3081">
          <table:table-cell table:style-name="TableCell3082" table:number-columns-spanned="6">
            <text:p text:style-name="P3083"><text:span text:style-name="T3084">Kūno dalių nebuvimas: <text:s/>yra<text:s/></text:span><text:span text:style-name="T3085"></text:span><text:span text:style-name="T3086"><text:s text:c="2"/>nėra<text:s/></text:span><text:span text:style-name="T3087"></text:span></text:p>
            <text:p text:style-name="P3088">Lokalizacija:</text:p>
            <text:p text:style-name="P3089"><text:span text:style-name="T3090">Protezai: <text:s/>yra<text:s/></text:span><text:span text:style-name="T3091"></text:span><text:span text:style-name="T3092"><text:s text:c="2"/>nėra<text:s/></text:span><text:span text:style-name="T3093"></text:span></text:p>
            <text:p text:style-name="P3094"><text:span text:style-name="T3095">Protezus: <text:s/></text:span><text:span text:style-name="T3096">naudoja<text:s/></text:span><text:span text:style-name="T3097"></text:span><text:span text:style-name="T3098"><text:s text:c="2"/></text:span><text:span text:style-name="T3099">nenaudoja<text:s/></text:span><text:span text:style-name="T3100"></text:span></text:p>
            <text:p text:style-name="P3101"/>
            <text:p text:style-name="P3102"><text:span text:style-name="T3103">Paralyžius: <text:s/>yra<text:s/></text:span><text:span text:style-name="T3104"></text:span><text:span text:style-name="T3105"><text:s text:c="2"/>nėra<text:s/></text:span><text:span text:style-name="T3106"></text:span></text:p>
            <text:p text:style-name="P3107"><text:span text:style-name="T3108">Paralyžiaus vietos: <text:s/>dešinė pusė<text:s/></text:span><text:span text:style-name="T3109"></text:span><text:span text:style-name="T3110"><text:s text:c="2"/></text:span><text:span text:style-name="T3111">kairė pusė<text:s/></text:span><text:span text:style-name="T3112"></text:span><text:span text:style-name="T3113"><text:s text:c="2"/></text:span><text:span text:style-name="T3114">visas kūnas<text:s/></text:span><text:span text:style-name="T3115"></text:span><text:span text:style-name="T3116"><text:s text:c="2"/></text:span><text:span text:style-name="T3117">visas kūnas nuo kaklo<text:s/></text:span><text:span text:style-name="T3118"></text:span><text:span text:style-name="T3119"><text:s text:c="2"/></text:span><text:span text:style-name="T3120">dešinė  ranka<text:s/></text:span><text:span text:style-name="T3121"></text:span><text:span text:style-name="T3122"><text:s text:c="2"/></text:span><text:span text:style-name="T3123">kairė ranka<text:s/></text:span><text:span text:style-name="T3124"></text:span><text:span text:style-name="T3125"><text:s text:c="2"/>k</text:span><text:span text:style-name="T3126">airė koja<text:s/></text:span><text:span text:style-name="T3127"></text:span><text:span text:style-name="T3128"><text:s text:c="2"/></text:span><text:span text:style-name="T3129">dešinė koja<text:s/></text:span><text:span text:style-name="T3130"></text:span><text:span text:style-name="T3131"><text:s text:c="2"/></text:span><text:span text:style-name="T3132">visas kūnas nuo krūtinės (juda rankos)<text:s/></text:span><text:span text:style-name="T3133"></text:span><text:span text:style-name="T3134"><text:s text:c="2"/></text:span><text:span text:style-name="T3135">v</text:span><text:span text:style-name="T3136">isas kūnas nuo juosmens<text:s/></text:span><text:span text:style-name="T3137"></text:span></text:p>
            <text:p text:style-name="P3138"/>
            <text:p text:style-name="P3139"><text:span text:style-name="T3140">Aktyvumas: <text:s/>vaikšto<text:s/></text:span><text:span text:style-name="T3141"></text:span><text:span text:style-name="T3142"><text:s text:c="2"/></text:span><text:span text:style-name="T3143">vaikšto pasiremdamas<text:s/></text:span><text:span text:style-name="T3144"></text:span><text:span text:style-name="T3145"><text:s text:c="2"/></text:span><text:span text:style-name="T3146">sėdi</text:span><text:span text:style-name="T3147"><text:s/></text:span><text:span text:style-name="T3148">kėdėje<text:s/></text:span><text:span text:style-name="T3149"></text:span><text:span text:style-name="T3150"><text:s text:c="2"/></text:span><text:span text:style-name="T3151">guli lovoje<text:s/></text:span><text:span text:style-name="T3152"></text:span></text:p>
            <text:p text:style-name="P3153"><text:span text:style-name="T3154">Judrumas: <text:s/>normalus<text:s/></text:span><text:span text:style-name="T3155"></text:span><text:span text:style-name="T3156"><text:s text:c="2"/></text:span><text:span text:style-name="T3157">šiek tiek ribotas<text:s/></text:span><text:span text:style-name="T3158"></text:span><text:span text:style-name="T3159"><text:tab/>labai ribotas<text:s/></text:span><text:span text:style-name="T3160"></text:span><text:span text:style-name="T3161"><text:s text:c="2"/>nejudrus<text:s/></text:span><text:span text:style-name="T3162"></text:span></text:p>
            <text:p text:style-name="P3163"/>
            <text:p text:style-name="P3164"><text:span text:style-name="T3165">Kontraktūros:</text:span><text:span text:style-name="T3166"><text:tab/>yra<text:s/></text:span><text:span text:style-name="T3167"></text:span><text:span text:style-name="T3168"><text:tab/>nėra<text:s/></text:span><text:span text:style-name="T3169"></text:span></text:p>
            <text:p text:style-name="P3170">Jei yra, lokalizacija (įrašyti)<text:s/>________________________</text:p>
            <text:p text:style-name="P3171"><text:span text:style-name="T3172">Raumenų / kaulų skausmas: <text:s/>yra<text:s/></text:span><text:span text:style-name="T3173"></text:span><text:span text:style-name="T3174"><text:s text:c="2"/>nėra<text:s/></text:span><text:span text:style-name="T3175"></text:span></text:p>
            <text:p text:style-name="P3176">Kita:</text:p>
            <text:p text:style-name="P3177"/>
            <text:p text:style-name="P3178"/>
          </table:table-cell>
          <table:covered-table-cell/>
          <table:covered-table-cell/>
          <table:covered-table-cell/>
          <table:covered-table-cell/>
          <table:covered-table-cell/>
        </table:table-row>
        <table:table-row table:style-name="TableRow3179">
          <table:table-cell table:style-name="TableCell3180" table:number-columns-spanned="6">
            <text:p text:style-name="P3181"><text:span text:style-name="T3182">1.11.</text:span><text:span text:style-name="T3183"><text:tab/></text:span><text:span text:style-name="T3184">Sąnariai</text:span></text:p>
          </table:table-cell>
          <table:covered-table-cell/>
          <table:covered-table-cell/>
          <table:covered-table-cell/>
          <table:covered-table-cell/>
          <table:covered-table-cell/>
        </table:table-row>
        <table:table-row table:style-name="TableRow3185">
          <table:table-cell table:style-name="TableCell3186" table:number-columns-spanned="6">
            <text:p text:style-name="P3187"><text:span text:style-name="T3188">Sąnarių paslankumas:</text:span><text:span text:style-name="T3189"><text:tab/><text:s/>geras<text:s/></text:span><text:span text:style-name="T3190"></text:span><text:span text:style-name="T3191"><text:s text:c="2"/></text:span><text:span text:style-name="T3192">sumažėjęs<text:s/></text:span><text:span text:style-name="T3193"></text:span><text:span text:style-name="T3194"><text:tab/><text:s/></text:span><text:span text:style-name="T3195">sunkus<text:s/></text:span><text:span text:style-name="T3196"></text:span><text:span text:style-name="T3197"><text:s text:c="2"/></text:span><text:span text:style-name="T3198">skausmingas<text:s/></text:span><text:span text:style-name="T3199"></text:span></text:p>
            <text:p text:style-name="P3200">Jei sunkus ir (ar) skausmingas, nurodyti lokalizaciją ……………………………………..</text:p>
            <text:p text:style-name="P3201">Skausmo skalė:</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cell table:style-name="TableCell3224">
                  <text:p text:style-name="P3225">6</text:p>
                </table:table-cell>
                <table:table-cell table:style-name="TableCell3226">
                  <text:p text:style-name="P3227">7</text:p>
                </table:table-cell>
                <table:table-cell table:style-name="TableCell3228">
                  <text:p text:style-name="P3229">8</text:p>
                </table:table-cell>
                <table:table-cell table:style-name="TableCell3230">
                  <text:p text:style-name="P3231">9</text:p>
                </table:table-cell>
                <table:table-cell table:style-name="TableCell3232">
                  <text:p text:style-name="P3233">10</text:p>
                </table:table-cell>
              </table:table-row>
            </table:table>
            <text:p text:style-name="P3234"/>
            <text:p text:style-name="P3235"><text:span text:style-name="T3236">Uždegimo požymiai: <text:s/>nėra<text:s/></text:span><text:span text:style-name="T3237"></text:span><text:span text:style-name="T3238"><text:s text:c="2"/></text:span><text:span text:style-name="T3239">paraudimas<text:s/></text:span><text:span text:style-name="T3240"></text:span><text:span text:style-name="T3241"><text:s/></text:span><text:span text:style-name="T3242">karštis<text:s/></text:span><text:span text:style-name="T3243"></text:span><text:span text:style-name="T3244"><text:s text:c="2"/></text:span><text:span text:style-name="T3245">patinimas<text:s/></text:span><text:span text:style-name="T3246"></text:span><text:span text:style-name="T3247"><text:s text:c="2"/></text:span><text:span text:style-name="T3248">skausmas<text:s/></text:span><text:span text:style-name="T3249"></text:span></text:p>
            <text:p text:style-name="P3250">Kita:</text:p>
            <text:p text:style-name="P3251"/>
          </table:table-cell>
          <table:covered-table-cell/>
          <table:covered-table-cell/>
          <table:covered-table-cell/>
          <table:covered-table-cell/>
          <table:covered-table-cell/>
        </table:table-row>
        <table:table-row table:style-name="TableRow3252">
          <table:table-cell table:style-name="TableCell3253" table:number-columns-spanned="6">
            <text:p text:style-name="P3254"><text:span text:style-name="T3255">1.12.</text:span><text:span text:style-name="T3256"><text:tab/></text:span><text:span text:style-name="T3257">Kūno temperatūros reguliavimas</text:span></text:p>
          </table:table-cell>
          <table:covered-table-cell/>
          <table:covered-table-cell/>
          <table:covered-table-cell/>
          <table:covered-table-cell/>
          <table:covered-table-cell/>
        </table:table-row>
        <table:table-row table:style-name="TableRow3258">
          <table:table-cell table:style-name="TableCell3259" table:number-columns-spanned="6">
            <text:p text:style-name="P3260"><text:span text:style-name="T3261">Kambario temperatūra: <text:s/>adekvati<text:s/></text:span><text:span text:style-name="T3262"></text:span><text:span text:style-name="T3263"><text:tab/><text:s/>neadekvati<text:s/></text:span><text:span text:style-name="T3264"></text:span></text:p>
            <text:p text:style-name="P3265"/>
            <text:p text:style-name="P3266"><text:span text:style-name="T3267">Apranga: <text:s/>adekvati kambario temperatūrai<text:s/></text:span><text:span text:style-name="T3268"></text:span><text:span text:style-name="T3269"><text:s text:c="2"/></text:span><text:span text:style-name="T3270">neadekvati kambario temperatūrai<text:s/></text:span><text:span text:style-name="T3271"></text:span></text:p>
            <text:p text:style-name="P3272"/>
            <text:p text:style-name="P3273">Kita:</text:p>
            <text:p text:style-name="P3274"/>
            <text:p text:style-name="P3275"/>
            <text:p text:style-name="P3276"/>
          </table:table-cell>
          <table:covered-table-cell/>
          <table:covered-table-cell/>
          <table:covered-table-cell/>
          <table:covered-table-cell/>
          <table:covered-table-cell/>
        </table:table-row>
        <table:table-row table:style-name="TableRow3277">
          <table:table-cell table:style-name="TableCell3278" table:number-columns-spanned="6">
            <text:p text:style-name="P3279"><text:span text:style-name="T3280">1.13.</text:span><text:span text:style-name="T3281"><text:tab/></text:span><text:span text:style-name="T3282">Oda ir jos dariniai</text:span></text:p>
          </table:table-cell>
          <table:covered-table-cell/>
          <table:covered-table-cell/>
          <table:covered-table-cell/>
          <table:covered-table-cell/>
          <table:covered-table-cell/>
        </table:table-row>
        <table:table-row table:style-name="TableRow3283">
          <table:table-cell table:style-name="TableCell3284" table:number-columns-spanned="6">
            <text:p text:style-name="P3285"><text:span text:style-name="T3286">Odos būklė:</text:span><text:span text:style-name="T3287"><text:tab/>gera<text:s/></text:span><text:span text:style-name="T3288"></text:span><text:span text:style-name="T3289"><text:tab/><text:s/>sausa<text:s/></text:span><text:span text:style-name="T3290"></text:span><text:span text:style-name="T3291"><text:s text:c="2"/></text:span><text:span text:style-name="T3292">šerpetojanti<text:s/></text:span><text:span text:style-name="T3293"></text:span><text:span text:style-name="T3294"><text:s text:c="2"/></text:span><text:span text:style-name="T3295">drėgna<text:s/></text:span><text:span text:style-name="T3296"></text:span><text:span text:style-name="T3297"><text:s text:c="2"/></text:span><text:span text:style-name="T3298">pažeista<text:s/></text:span><text:span text:style-name="T3299"></text:span></text:p>
            <text:p text:style-name="P3300"><text:span text:style-name="T3301">Odos spalva:</text:span><text:span text:style-name="T3302"><text:tab/>normali<text:s/></text:span><text:span text:style-name="T3303"></text:span><text:span text:style-name="T3304"><text:s text:c="2"/></text:span><text:span text:style-name="T3305">balta<text:s/></text:span><text:span text:style-name="T3306"></text:span><text:span text:style-name="T3307"><text:s text:c="2"/>r</text:span><text:span text:style-name="T3308">ausva<text:s/></text:span><text:span text:style-name="T3309"></text:span><text:span text:style-name="T3310"><text:s text:c="2"/></text:span><text:span text:style-name="T3311">raudona<text:s/></text:span><text:span text:style-name="T3312"></text:span><text:span text:style-name="T3313"><text:tab/></text:span><text:span text:style-name="T3314">gelsva<text:s/></text:span><text:span text:style-name="T3315"></text:span><text:span text:style-name="T3316"><text:s text:c="2"/>b</text:span><text:span text:style-name="T3317">ronzinė<text:s/></text:span><text:span text:style-name="T3318"></text:span><text:span text:style-name="T3319"><text:s text:c="2"/>r</text:span><text:span text:style-name="T3320">uda<text:s/></text:span><text:span text:style-name="T3321"></text:span><text:span text:style-name="T3322"><text:s text:c="4"/></text:span><text:span text:style-name="T3323">melsvai blyški<text:s/></text:span><text:span text:style-name="T3324"></text:span><text:span text:style-name="T3325"><text:s text:c="2"/></text:span><text:span text:style-name="T3326">pilka<text:s/></text:span><text:span text:style-name="T3327"></text:span><text:span text:style-name="T3328"><text:s text:c="2"/></text:span><text:span text:style-name="T3329">juoda<text:s/></text:span><text:span text:style-name="T3330"></text:span><text:span text:style-name="T3331"><text:s text:c="2"/></text:span><text:span text:style-name="T3332">marmurinė<text:s/></text:span><text:span text:style-name="T3333"></text:span><text:span text:style-name="T3334"><text:s text:c="2"/>ž</text:span><text:span text:style-name="T3335">alsva<text:s/></text:span><text:span text:style-name="T3336"></text:span><text:span text:style-name="T3337"><text:s/></text:span><text:span text:style-name="T3338"><text:s/>kita<text:s/></text:span><text:span text:style-name="T3339"></text:span></text:p>
            <text:p text:style-name="P3340"><text:span text:style-name="T3341">Odos parazitai: <text:s/>yra<text:s/></text:span><text:span text:style-name="T3342"></text:span><text:span text:style-name="T3343"><text:tab/><text:s text:c="2"/>nėra<text:s/></text:span><text:span text:style-name="T3344"></text:span></text:p>
            <text:p text:style-name="P3345"><text:span text:style-name="T3346">Nagai:</text:span><text:span text:style-name="T3347"><text:tab/>balkšvi<text:s/></text:span><text:span text:style-name="T3348"></text:span><text:span text:style-name="T3349"><text:s text:c="2"/></text:span><text:span text:style-name="T3350">geltoni<text:s/></text:span><text:span text:style-name="T3351"></text:span><text:span text:style-name="T3352"><text:tab/></text:span><text:span text:style-name="T3353">kieti<text:s/></text:span><text:span text:style-name="T3354"></text:span><text:span text:style-name="T3355"><text:tab/><text:s text:c="3"/></text:span><text:span text:style-name="T3356">trupa<text:s/></text:span><text:span text:style-name="T3357"></text:span><text:span text:style-name="T3358"><text:s text:c="2"/></text:span><text:span text:style-name="T3359">sluoksniuoti<text:s/></text:span><text:span text:style-name="T3360"></text:span><text:span text:style-name="T3361"><text:s text:c="2"/></text:span><text:span text:style-name="T3362">susiraitę<text:s/></text:span><text:span text:style-name="T3363"></text:span></text:p>
            <text:p text:style-name="P3364"><text:span text:style-name="T3365">Odos defektai:</text:span><text:span text:style-name="T3366"><text:tab/>yra<text:s/></text:span><text:span text:style-name="T3367"></text:span><text:span text:style-name="T3368"><text:tab/><text:s/>nėra<text:s/></text:span><text:span text:style-name="T3369"></text:span></text:p>
            <text:p text:style-name="P3370">Jei yra:</text:p>
            <text:p text:style-name="P3371"><text:span text:style-name="T3372">Defekto tipai: žaizdos<text:s/></text:span><text:span text:style-name="T3373"></text:span><text:span text:style-name="T3374"><text:s text:c="2"/></text:span><text:span text:style-name="T3375">randai<text:s/></text:span><text:span text:style-name="T3376"></text:span><text:span text:style-name="T3377"><text:s text:c="2"/></text:span><text:span text:style-name="T3378">bėrimai<text:s/></text:span><text:span text:style-name="T3379"></text:span><text:span text:style-name="T3380"><text:s text:c="2"/></text:span><text:span text:style-name="T3381">guzai<text:s/></text:span><text:span text:style-name="T3382"></text:span><text:span text:style-name="T3383"><text:s text:c="2"/></text:span><text:span text:style-name="T3384">edemos<text:s/></text:span><text:span text:style-name="T3385"></text:span><text:span text:style-name="T3386"><text:s text:c="2"/></text:span><text:span text:style-name="T3387">pavir</text:span><text:span text:style-name="T3388">šinės kojų venos<text:s/></text:span><text:span text:style-name="T3389"></text:span><text:span text:style-name="T3390"><text:s/></text:span><text:span text:style-name="T3391">iššutimai<text:s/></text:span><text:span text:style-name="T3392"></text:span></text:p>
            <text:p text:style-name="P3393">Esant odos defektams, jų lokalizacija (įrašyti) _________________________________</text:p>
            <text:p text:style-name="P3394">Žaizdų pradžios vieta:_____________________ <text:s/>pabaigos vieta: _____________________ <text:s/></text:p>
            <text:p text:style-name="Normal"><text:span text:style-name="T3395">Žaizdos: įtrūkimai<text:s/></text:span><text:span text:style-name="T3396"></text:span><text:span text:style-name="T3397"><text:tab/></text:span><text:span text:style-name="T3398">trofinės opos<text:s/></text:span><text:span text:style-name="T3399"></text:span><text:span text:style-name="T3400"><text:s/></text:span><text:span text:style-name="T3401">pragulos,</text:span><text:span text:style-name="T3402"><text:s/></text:span><text:span text:style-name="T3403">diabetinės opos<text:s/></text:span><text:span text:style-name="T3404"></text:span><text:span text:style-name="T3405"><text:s/></text:span><text:span text:style-name="T3406">chirurginės žaizdos<text:s/></text:span><text:span text:style-name="T3407"></text:span><text:span text:style-name="T3408"><text:tab/></text:span><text:span text:style-name="T3409">potrauminės žaizdos<text:s/></text:span><text:span text:style-name="T3410"></text:span><text:span text:style-name="T3411"><text:s text:c="2"/></text:span><text:span text:style-name="T3412">nudegimai<text:s/></text:span><text:span text:style-name="T3413"></text:span><text:span text:style-name="T3414"><text:s text:c="2"/></text:span><text:span text:style-name="T3415">nušalimai<text:s/></text:span><text:span text:style-name="T3416"></text:span><text:span text:style-name="T3417"><text:tab/><text:s/></text:span><text:span text:style-name="T3418">kitos kilmės žaizdos<text:s/></text:span><text:span text:style-name="T3419"></text:span></text:p>
            <text:p text:style-name="P3420"><text:span text:style-name="T3421">Odos aplink žaizdą būklė: <text:s/></text:span><text:span text:style-name="T3422">gera<text:s/></text:span><text:span text:style-name="T3423"></text:span><text:span text:style-name="T3424"><text:s/></text:span><text:span text:style-name="T3425"><text:s/>paraudusi<text:s/></text:span><text:span text:style-name="T3426"></text:span><text:span text:style-name="T3427"><text:s text:c="2"/>pažeista<text:s/></text:span><text:span text:style-name="T3428"></text:span></text:p>
            <text:p text:style-name="P3429"><text:span text:style-name="T3430">Kvapas: <text:s/>yra<text:s/></text:span><text:span text:style-name="T3431"></text:span><text:span text:style-name="T3432"><text:s text:c="2"/>nėra<text:s/></text:span><text:span text:style-name="T3433"></text:span></text:p>
            <text:p text:style-name="P3434"><text:span text:style-name="T3435">Žaizdos infekcijos požymiai:</text:span><text:span text:style-name="T3436"><text:tab/>nėra<text:s/></text:span><text:span text:style-name="T3437"></text:span><text:span text:style-name="T3438"><text:tab/><text:s text:c="2"/></text:span><text:span text:style-name="T3439">paraudimas<text:s/></text:span><text:span text:style-name="T3440"></text:span><text:span text:style-name="T3441"><text:s text:c="2"/></text:span><text:span text:style-name="T3442">karštis<text:s/></text:span><text:span text:style-name="T3443"></text:span><text:span text:style-name="T3444"><text:s/></text:span><text:span text:style-name="T3445"><text:s/></text:span><text:span text:style-name="T3446">patinimas<text:s/></text:span><text:span text:style-name="T3447"></text:span><text:span text:style-name="T3448"><text:s text:c="2"/></text:span><text:span text:style-name="T3449">skausmas <text:s/></text:span><text:span text:style-name="T3450"></text:span></text:p>
            <text:p text:style-name="P3451">Žaizdos skausma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cell table:style-name="TableCell3478">
                  <text:p text:style-name="P3479">8</text:p>
                </table:table-cell>
                <table:table-cell table:style-name="TableCell3480">
                  <text:p text:style-name="P3481">9</text:p>
                </table:table-cell>
                <table:table-cell table:style-name="TableCell3482">
                  <text:p text:style-name="P3483">10</text:p>
                </table:table-cell>
              </table:table-row>
            </table:table>
            <text:p text:style-name="P3484">Žaizdos dydis:</text:p>
            <text:p text:style-name="P3485">ilgis:<text:tab/><text:tab/>mm</text:p>
            <text:p text:style-name="P3486">gylis:<text:tab/><text:tab/>mm</text:p>
            <text:p text:style-name="P3487">plotis:<text:tab/><text:tab/>mm</text:p>
            <text:p text:style-name="P3488">Sausos nekrozės (juoda spalva):<text:tab/><text:tab/>%</text:p>
            <text:p text:style-name="P3489">Šlapios nekrozės (geltona spalva):<text:tab/><text:s text:c="12"/>%</text:p>
            <text:p text:style-name="P3490">Granuliacijos (raudona spalva):<text:tab/><text:tab/>%</text:p>
            <text:p text:style-name="P3491">Epiteliacijos (rožinė<text:s/>spalva):<text:tab/><text:tab/><text:s text:c="12"/>%</text:p>
            <text:p text:style-name="Normal"><text:span text:style-name="T3492">Eksudacija:</text:span><text:span text:style-name="T3493"><text:tab/>maža<text:s/></text:span><text:span text:style-name="T3494"></text:span><text:span text:style-name="T3495"><text:s text:c="5"/>vidutinė<text:s/></text:span><text:span text:style-name="T3496"></text:span><text:span text:style-name="T3497"><text:tab/><text:s text:c="5"/>gausi<text:s/></text:span><text:span text:style-name="T3498"></text:span></text:p>
            <text:p text:style-name="P3499"><text:span text:style-name="T3500">Pragulų atsiradimo rizika (</text:span><text:span text:style-name="T3501">įrašyti pagal Pragulų atsiradimo rizikos vertinimo <text:s/>lentelę suskaičiuotą balų sumą)</text:span><text:span text:style-name="T3502">: ________________</text:span></text:p>
            <text:p text:style-name="P3503">(12 ir mažiau balų – didelė pragulų atsiradimo rizika)</text:p>
            <text:p text:style-name="P3504"/>
            <text:p text:style-name="P3505"/>
            <text:p text:style-name="P3506"/>
            <text:p text:style-name="P3507"/>
            <text:p text:style-name="P3508"/>
            <text:p text:style-name="P3509"/>
            <text:p text:style-name="P3510">Pragulų atsiradimo rizikos vertinimo lentelė<text:s/></text:p>
          </table:table-cell>
          <table:covered-table-cell/>
          <table:covered-table-cell/>
          <table:covered-table-cell/>
          <table:covered-table-cell/>
          <table:covered-table-cell/>
        </table:table-row>
        <table:table-row table:style-name="TableRow3511">
          <table:table-cell table:style-name="TableCell3512">
            <text:p text:style-name="P3513">Objektyvi sveikatos būklė</text:p>
          </table:table-cell>
          <table:table-cell table:style-name="TableCell3514">
            <text:p text:style-name="P3515">Psichikos būklė</text:p>
          </table:table-cell>
          <table:table-cell table:style-name="TableCell3516" table:number-columns-spanned="2">
            <text:p text:style-name="P3517">Bendras aktyvumas</text:p>
          </table:table-cell>
          <table:covered-table-cell/>
          <table:table-cell table:style-name="TableCell3518">
            <text:p text:style-name="P3519">Judrumas</text:p>
          </table:table-cell>
          <table:table-cell table:style-name="TableCell3520">
            <text:p text:style-name="P3521">Šlapimo / išmatų nelaikymas</text:p>
          </table:table-cell>
        </table:table-row>
        <table:table-row table:style-name="TableRow3522">
          <table:table-cell table:style-name="TableCell3523">
            <text:p text:style-name="P3524">gera <text:s text:c="16"/>4</text:p>
            <text:p text:style-name="P3525">patenkinama <text:s text:c="3"/>3</text:p>
            <text:p text:style-name="P3526">bloga <text:s text:c="14"/>2</text:p>
            <text:p text:style-name="P3527">labai bloga <text:s text:c="6"/>1</text:p>
          </table:table-cell>
          <table:table-cell table:style-name="TableCell3528">
            <text:p text:style-name="P3529">žvalus <text:s text:c="21"/>4</text:p>
            <text:p text:style-name="P3530">apatiškas <text:s text:c="16"/>3</text:p>
            <text:p text:style-name="P3531">pritemusi sąmonė <text:s text:c="2"/>2</text:p>
            <text:p text:style-name="P3532">stuporas <text:s text:c="17"/>1</text:p>
          </table:table-cell>
          <table:table-cell table:style-name="TableCell3533" table:number-columns-spanned="2">
            <text:p text:style-name="P3534">vaikšto laisvai <text:s text:c="8"/>4</text:p>
            <text:p text:style-name="P3535">vaikšto padedamas <text:s/>3</text:p>
            <text:p text:style-name="P3536">sėdi krėsle <text:s text:c="14"/>2</text:p>
            <text:p text:style-name="P3537">guli lovoje <text:s text:c="14"/>1</text:p>
          </table:table-cell>
          <table:covered-table-cell/>
          <table:table-cell table:style-name="TableCell3538">
            <text:p text:style-name="P3539">neribotas <text:s text:c="14"/>4</text:p>
            <text:p text:style-name="P3540">nežymiai ribotas <text:s text:c="2"/>3</text:p>
            <text:p text:style-name="P3541">labai ribotas <text:s text:c="9"/>2</text:p>
            <text:p text:style-name="P3542">visai nejudrus <text:s text:c="6"/>1</text:p>
          </table:table-cell>
          <table:table-cell table:style-name="TableCell3543">
            <text:p text:style-name="P3544">nėra <text:s text:c="15"/>4</text:p>
            <text:p text:style-name="P3545">atsitiktinis <text:s text:c="5"/>3</text:p>
            <text:p text:style-name="P3546">dažnas <text:s text:c="11"/>2</text:p>
            <text:p text:style-name="P3547">nuolatinis <text:s text:c="6"/>1</text:p>
          </table:table-cell>
        </table:table-row>
        <table:table-row table:style-name="TableRow3548">
          <table:table-cell table:style-name="TableCell3549" table:number-columns-spanned="6">
            <text:p text:style-name="Normal"><text:span text:style-name="T3550">Kita:</text:span></text:p>
            <text:p text:style-name="P3551"/>
            <text:p text:style-name="P3552">Jei yra, pridėti odos defekto nuotrauką.</text:p>
          </table:table-cell>
          <table:covered-table-cell/>
          <table:covered-table-cell/>
          <table:covered-table-cell/>
          <table:covered-table-cell/>
          <table:covered-table-cell/>
        </table:table-row>
      </table:table>
      <text:p text:style-name="P3553"/>
      <text:p text:style-name="P3554"/>
      <text:p text:style-name="P3555">___________________________________________________________</text:p>
      <text:p text:style-name="P3556">(Paciento<text:s/>sveikatos būklės vertinimą atlikusio slaugytojo parašas, spaudas)</text:p>
      <text:p text:style-name="P3557"/>
      <text:p text:style-name="P3558"><text:span text:style-name="T3559">⃰<text:s/></text:span><text:span text:style-name="T3560">Tarptautinės statistinės ligų ir susijusių sveikatos sutrikimų klasifikacijos dešimtasis pataisytas ir papildytas leidimas „Sisteminis ligų sąrašas“ (Australijos modifikacija, TLK-10-AM)<text:s/></text:span></text:p>
      <text:p text:style-name="P3561">⃰ ⃰ Arterinis kraujo spaudimas</text:p>
      <text:p text:style-name="P3562"/>
      <text:p text:style-name="P3563"/>
      <text:p text:style-name="P3564"><text:span text:style-name="T3565">__________________________</text:span></text:p>
      <text:p text:style-name="P3566">Ambulatorinių slaugos paslaugų<text:s/></text:p>
      <text:p text:style-name="P3572">namuose teikimo reikalavimų ir šių<text:s/></text:p>
      <text:p text:style-name="P3573">paslaugų apmokėjimo tvarkos aprašo</text:p>
      <text:p text:style-name="P3574"><text:span text:style-name="T3575">3</text:span><text:span text:style-name="T3576"><text:s/>priedas</text:span></text:p>
      <text:p text:style-name="P3577"/>
      <text:p text:style-name="P3578"><text:span text:style-name="T3579">(Paciento</text:span><text:span text:style-name="T3580"><text:s/>slaugos ir priežiūros plano pavyzdys)</text:span></text:p>
      <text:p text:style-name="P3581"/>
      <text:p text:style-name="P3582"/>
      <text:p text:style-name="P3583"><text:span text:style-name="T3584">PACIENTO</text:span><text:span text:style-name="T3585"><text:s/>SLAUGOS IR PRIEŽIŪROS PLANAS</text:span></text:p>
      <text:p text:style-name="P3586"/>
      <text:p text:style-name="P3587">Paciento duomenys (vardas, pavardė, amžius, adresas).................................................................................................................................................</text:p>
      <text:p text:style-name="P3588">Planą sudaręs<text:s/>slaugytojas (vardas, pavardė).........................................................................................</text:p>
      <text:p text:style-name="P3589"/>
      <text:p text:style-name="P3590">Plano sudarymo / keitimo data ................................................................................................................................................................</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Vertinant būklę identifikuota slaugos problema</text:p>
          </table:table-cell>
          <table:table-cell table:style-name="TableCell3602">
            <text:p text:style-name="P3603">Slaugos diagnozė</text:p>
          </table:table-cell>
          <table:table-cell table:style-name="TableCell3604">
            <text:p text:style-name="P3605">Slaugos tikslas</text:p>
          </table:table-cell>
          <table:table-cell table:style-name="TableCell3606">
            <text:p text:style-name="P3607">Procedūros</text:p>
          </table:table-cell>
          <table:table-cell table:style-name="TableCell3608">
            <text:p text:style-name="P3609">Pagrindimas</text:p>
          </table:table-cell>
          <table:table-cell table:style-name="TableCell3610">
            <text:p text:style-name="P3611">Vertinimas</text:p>
          </table:table-cell>
          <table:table-cell table:style-name="TableCell3612">
            <text:p text:style-name="P3613">Vizitai ir vizito trukmė (7 d.)</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Pastabo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Normal"><text:span text:style-name="T3645">Pacientas supažindintas su planu<text:s/></text:span><text:span text:style-name="T3646">taip<text:s/></text:span><text:span text:style-name="T3647">⬜</text:span><text:span text:style-name="T3648"><text:s text:c="3"/>ne<text:s/></text:span><text:span text:style-name="T3649">⬜</text:span></text:p>
      <text:p text:style-name="P3650">Jei ne, nurodyti priežastį ................................................................................................................................................................</text:p>
      <text:p text:style-name="P3651"/>
      <text:p text:style-name="Normal"><text:span text:style-name="T3652">Artimieji ar kiti as</text:span><text:span text:style-name="T3653">menys, prižiūrintys pacientą namuose, supažindinti su planu<text:s/></text:span><text:span text:style-name="T3654">taip<text:s/></text:span><text:span text:style-name="T3655">⬜</text:span><text:span text:style-name="T3656"><text:s text:c="3"/>ne<text:s/></text:span><text:span text:style-name="T3657">⬜</text:span></text:p>
      <text:p text:style-name="P3658">Jei ne, nurodyti priežastį ................................................................................................................................................................</text:p>
      <text:p text:style-name="P3659"/>
      <text:p text:style-name="P3660">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61"/>
      <text:p text:style-name="P3662">Ambulatorinių slaugos paslaugų namuose<text:s/></text:p>
      <text:p text:style-name="P3668">teikimo reikalavimų ir šių paslaugų<text:s/></text:p>
      <text:p text:style-name="P3669">apmokėjimo tvarkos aprašo<text:s/></text:p>
      <text:p text:style-name="P3670"><text:span text:style-name="T3671">5</text:span><text:span text:style-name="T3672"> priedas</text:span></text:p>
      <text:p text:style-name="P3673"/>
      <text:p text:style-name="P3674"><text:span text:style-name="T3675">AMBULATORINIŲ SLAUGOS PASLAUGŲ NAMUOSE POREIKIO VERTINIMO KLAUSIMYNO PILDYMO METODIKA</text:span></text:p>
      <text:p text:style-name="P3676"/>
      <text:p text:style-name="P3677">1.<text:tab/>SAVIRŪPA</text:p>
      <text:p text:style-name="P3678">Šioje dalyje vertinamas paciento savarankiškumas: ar jis pajėgia apsitarnauti savarankiškai, ar reikalinga dalinė ar visokeriopa pagalba.</text:p>
      <text:p text:style-name="P3679">Vertinama balais nuo 0 iki 3.<text:s/></text:p>
      <table:table table:style-name="Table3680">
        <table:table-columns>
          <table:table-column table:style-name="TableColumn3681"/>
          <table:table-column table:style-name="TableColumn3682"/>
        </table:table-columns>
        <table:table-row table:style-name="TableRow3683">
          <table:table-cell table:style-name="TableCell3684">
            <text:p text:style-name="P3685">0 balų</text:p>
          </table:table-cell>
          <table:table-cell table:style-name="TableCell3686">
            <text:p text:style-name="P3687">Pacientas sugeba savarankiškai apsitarnauti ir vykdyti gydytojo paskirtą gydymą ar slaugytojo rekomendacijas, siekdamas išsaugoti savo sveikatą, apsisaugoti nuo ligų.</text:p>
          </table:table-cell>
        </table:table-row>
        <table:table-row table:style-name="TableRow3688">
          <table:table-cell table:style-name="TableCell3689">
            <text:p text:style-name="P3690">2 balai</text:p>
          </table:table-cell>
          <table:table-cell table:style-name="TableCell3691">
            <text:p text:style-name="P3692">Pacientui reikalinga kito asmens dalinė pagalba apsitarnaujant ir vykdant gydytojo paskirtą gydymą ar slaugytojo rekomendacijas.</text:p>
          </table:table-cell>
        </table:table-row>
        <table:table-row table:style-name="TableRow3693">
          <table:table-cell table:style-name="TableCell3694">
            <text:p text:style-name="P3695">3 balai</text:p>
          </table:table-cell>
          <table:table-cell table:style-name="TableCell3696">
            <text:p text:style-name="P3697">Pacientas<text:s/>nepajėgia savarankiškai apsitarnauti ir vykdyti gydytojo paskirto gydymo ar slaugytojo rekomendacijų, jam reikalinga visokeriopa kito asmens pagalba.</text:p>
          </table:table-cell>
        </table:table-row>
      </table:table>
      <text:p text:style-name="P3698"/>
      <text:p text:style-name="P3699">2.<text:tab/>VALGYMAS IR GĖRIMAS</text:p>
      <text:p text:style-name="P3700">Šioje dalyje vertinamas paciento gebėjimas savarankiškai pasigaminti maistą, jį valgyti. Vertinama balais nuo 0 iki 4.<text:s/></text:p>
      <table:table table:style-name="Table3701">
        <table:table-columns>
          <table:table-column table:style-name="TableColumn3702"/>
          <table:table-column table:style-name="TableColumn3703"/>
        </table:table-columns>
        <table:table-row table:style-name="TableRow3704">
          <table:table-cell table:style-name="TableCell3705">
            <text:p text:style-name="P3706">0 balų</text:p>
          </table:table-cell>
          <table:table-cell table:style-name="TableCell3707">
            <text:p text:style-name="P3708">Pacientas gali savarankiškai pavalgyti, įskaitant ir maisto gaminimą. Jam nereikalinga jokia pagalba.</text:p>
          </table:table-cell>
        </table:table-row>
        <table:table-row table:style-name="TableRow3709">
          <table:table-cell table:style-name="TableCell3710">
            <text:p text:style-name="P3711">2 balai</text:p>
          </table:table-cell>
          <table:table-cell table:style-name="TableCell3712">
            <text:p text:style-name="P3713">Pacientas gali valgyti ir gerti skysčius savarankiškai, tačiau jam reikia pagaminti maistą, jį paduoti. <text:s text:c="3"/></text:p>
          </table:table-cell>
        </table:table-row>
        <table:table-row table:style-name="TableRow3714">
          <table:table-cell table:style-name="TableCell3715">
            <text:p text:style-name="P3716">3 balai</text:p>
          </table:table-cell>
          <table:table-cell table:style-name="TableCell3717">
            <text:p text:style-name="P3718">Pacientas negali pavalgyti savarankiškai, jam reikia pagaminti maistą, jį paduoti, susmulkinti, maitinti, pagirdyti ir panašiai. <text:s text:c="2"/></text:p>
          </table:table-cell>
        </table:table-row>
        <table:table-row table:style-name="TableRow3719">
          <table:table-cell table:style-name="TableCell3720">
            <text:p text:style-name="P3721">4<text:s/>balai</text:p>
          </table:table-cell>
          <table:table-cell table:style-name="TableCell3722">
            <text:p text:style-name="P3723">Pacientui yra taikomas enterinis ar parenterinis maitinimas.</text:p>
          </table:table-cell>
        </table:table-row>
      </table:table>
      <text:p text:style-name="P3724"/>
      <text:p text:style-name="P3725">3.<text:tab/>ASMENS HIGIENA IR RENGIMASIS</text:p>
      <text:p text:style-name="P3726">Šioje dalyje vertinamas paciento gebėjimas savarankiškai nusiprausti ir apsirengti.</text:p>
      <text:p text:style-name="P3727">Vertinama balais nuo 0 iki 3.</text:p>
      <text:p text:style-name="P3728">3.1.<text:tab/>Higiena rūpinasi:</text:p>
      <table:table table:style-name="Table3729">
        <table:table-columns>
          <table:table-column table:style-name="TableColumn3730"/>
          <table:table-column table:style-name="TableColumn3731"/>
        </table:table-columns>
        <table:table-row table:style-name="TableRow3732">
          <table:table-cell table:style-name="TableCell3733">
            <text:p text:style-name="P3734">0 balų</text:p>
          </table:table-cell>
          <table:table-cell table:style-name="TableCell3735">
            <text:p text:style-name="P3736">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37">
          <table:table-cell table:style-name="TableCell3738">
            <text:p text:style-name="P3739">2 balai</text:p>
          </table:table-cell>
          <table:table-cell table:style-name="TableCell3740">
            <text:p text:style-name="P3741">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42">
          <table:table-cell table:style-name="TableCell3743">
            <text:p text:style-name="P3744">3 balai</text:p>
          </table:table-cell>
          <table:table-cell table:style-name="TableCell3745">
            <text:p text:style-name="P3746">Pacientui reikalinga visokeriopa pagalba. Kitas asmuo turi pacientą nuprausti, sušukuoti, maudyti duše ar vonioje. Pacientas savarankiškai neatlieka jokių veiksmų.</text:p>
          </table:table-cell>
        </table:table-row>
      </table:table>
      <text:p text:style-name="P3747"/>
      <text:p text:style-name="P3748"/>
      <text:p text:style-name="P3749"/>
      <text:p text:style-name="P3750"/>
      <text:p text:style-name="P3751">3.2.<text:tab/>Apsirengia ir apsiauna:</text:p>
      <table:table table:style-name="Table3752">
        <table:table-columns>
          <table:table-column table:style-name="TableColumn3753"/>
          <table:table-column table:style-name="TableColumn3754"/>
        </table:table-columns>
        <table:table-row table:style-name="TableRow3755">
          <table:table-cell table:style-name="TableCell3756">
            <text:p text:style-name="P3757">0 balų</text:p>
          </table:table-cell>
          <table:table-cell table:style-name="TableCell3758">
            <text:p text:style-name="P3759">Pacientas gali savarankiškai apsirengti, nusirengti, apsiauti batus. Jokia kitų asmenų pagalba nereikalinga.</text:p>
          </table:table-cell>
        </table:table-row>
        <table:table-row table:style-name="TableRow3760">
          <table:table-cell table:style-name="TableCell3761">
            <text:p text:style-name="P3762">2 balai</text:p>
          </table:table-cell>
          <table:table-cell table:style-name="TableCell3763">
            <text:p text:style-name="P3764">Pacientas gali savarankiškai apsirengti, nusirengti, apsiauti batus, tačiau<text:s/>jam reikia parinkti ir (ar) paduoti drabužius, asistuoti (padėti, prilaikyti rengiantis, nusirengiant).</text:p>
          </table:table-cell>
        </table:table-row>
        <table:table-row table:style-name="TableRow3765">
          <table:table-cell table:style-name="TableCell3766">
            <text:p text:style-name="P3767">3 balai</text:p>
          </table:table-cell>
          <table:table-cell table:style-name="TableCell3768">
            <text:p text:style-name="P3769">Pacientui reikalinga visokeriopa pagalba. Kitas asmuo turi pacientą aprengti, nurengti, apauti batus, parinkti drabužius. Pacientas savarankiškai neatlieka jokių veiksmų.<text:s/></text:p>
          </table:table-cell>
        </table:table-row>
      </table:table>
      <text:p text:style-name="P3770"/>
      <text:p text:style-name="P3771">4.<text:tab/>REGĖJIMAS</text:p>
      <text:p text:style-name="P3772"/>
      <text:p text:style-name="P3773">Šioje dalyje vertinamas paciento regėjimas.</text:p>
      <text:p text:style-name="P3774">Vertinama balais nuo 0 iki 4.</text:p>
      <table:table table:style-name="Table3775">
        <table:table-columns>
          <table:table-column table:style-name="TableColumn3776"/>
          <table:table-column table:style-name="TableColumn3777"/>
        </table:table-columns>
        <table:table-row table:style-name="TableRow3778">
          <table:table-cell table:style-name="TableCell3779">
            <text:p text:style-name="P3780">0 balų</text:p>
          </table:table-cell>
          <table:table-cell table:style-name="TableCell3781">
            <text:p text:style-name="P3782">Regėjimas yra geras (su korekcija ar be jos). Pacientas gali nematyti įprasto laikraščių šrifto, tačiau mato stambų šriftą, atpažįsta objektus. Gali turėti skaitymo akinius. <text:s/></text:p>
          </table:table-cell>
        </table:table-row>
        <table:table-row table:style-name="TableRow3783">
          <table:table-cell table:style-name="TableCell3784">
            <text:p text:style-name="P3785">2 balai</text:p>
          </table:table-cell>
          <table:table-cell table:style-name="TableCell3786">
            <text:p text:style-name="P3787">Regos sutrikimas. Pacientas nemato stambaus šrifto, tačiau atpažįsta objektus. Gali turėti korekcinius akinius.<text:s/></text:p>
          </table:table-cell>
        </table:table-row>
        <table:table-row table:style-name="TableRow3788">
          <table:table-cell table:style-name="TableCell3789">
            <text:p text:style-name="P3790">4 balai</text:p>
          </table:table-cell>
          <table:table-cell table:style-name="TableCell3791">
            <text:p text:style-name="P3792">Visiškas aklumas arba pacientas neatpažįsta objektų, tačiau mato šviesą, šešėlius, spalvas.</text:p>
          </table:table-cell>
        </table:table-row>
      </table:table>
      <text:p text:style-name="P3793"/>
      <text:p text:style-name="P3794">5.<text:tab/>KLAUSA</text:p>
      <text:p text:style-name="P3795">Šioje dalyje vertinama<text:s/>paciento klausa.</text:p>
      <text:p text:style-name="P3796">Vertinama balais nuo 0 iki 4.</text:p>
      <table:table table:style-name="Table3797">
        <table:table-columns>
          <table:table-column table:style-name="TableColumn3798"/>
          <table:table-column table:style-name="TableColumn3799"/>
        </table:table-columns>
        <table:table-row table:style-name="TableRow3800">
          <table:table-cell table:style-name="TableCell3801">
            <text:p text:style-name="P3802">0 balų</text:p>
          </table:table-cell>
          <table:table-cell table:style-name="TableCell3803">
            <text:p text:style-name="P3804"><text:span text:style-name="T3805">Klausa yra gera (</text:span><text:span text:style-name="T3806">su korekcija ar be korekcijos). Pacientas gali patirti sunkumų, kai pašnekovas kalba įprastai (arba tyliai) arba nutolęs daugiau kaip 2 metrus.</text:span></text:p>
          </table:table-cell>
        </table:table-row>
        <table:table-row table:style-name="TableRow3807">
          <table:table-cell table:style-name="TableCell3808">
            <text:p text:style-name="P3809">2 balai</text:p>
          </table:table-cell>
          <table:table-cell table:style-name="TableCell3810">
            <text:p text:style-name="P3811">Klausos sutrikimas. Pacientas<text:s/>patiria sunkumų, kai pašnekovas yra nutolęs mažiau kaip 2 metrus, kalba garsiai tylioje aplinkoje. Gali turėti klausos aparatą.</text:p>
          </table:table-cell>
        </table:table-row>
        <table:table-row table:style-name="TableRow3812">
          <table:table-cell table:style-name="TableCell3813">
            <text:p text:style-name="P3814">4 balai</text:p>
          </table:table-cell>
          <table:table-cell table:style-name="TableCell3815">
            <text:p text:style-name="P3816">Visiškas kurtumas – ryškus klausos susilpnėjimas arba visiškas jos nebuvimas.</text:p>
          </table:table-cell>
        </table:table-row>
      </table:table>
      <text:p text:style-name="P3817"/>
      <text:p text:style-name="P3818">6.<text:tab/>JUDĖJIMAS IR TRANSPORTAVIMAS</text:p>
      <text:p text:style-name="P3819">Šioje<text:s/>dalyje vertinamas paciento gebėjimas savarankiškai judėti, nustatoma kūno padėtis, griuvimo rizika.</text:p>
      <text:p text:style-name="P3820">Vertinama balais nuo 0 iki 4.</text:p>
      <text:p text:style-name="P3821">6.1.<text:tab/>Kūno padėtis:</text:p>
      <table:table table:style-name="Table3822">
        <table:table-columns>
          <table:table-column table:style-name="TableColumn3823"/>
          <table:table-column table:style-name="TableColumn3824"/>
        </table:table-columns>
        <table:table-row table:style-name="TableRow3825">
          <table:table-cell table:style-name="TableCell3826">
            <text:p text:style-name="P3827">0 balų</text:p>
          </table:table-cell>
          <table:table-cell table:style-name="TableCell3828">
            <text:p text:style-name="P3829">Paciento kūno padėtis yra mobili. Pacientas be jokių apribojimų gali laisvai judėti namų aplinkoje ir už namų ribų.</text:p>
          </table:table-cell>
        </table:table-row>
        <table:table-row table:style-name="TableRow3830">
          <table:table-cell table:style-name="TableCell3831">
            <text:p text:style-name="P3832">2 balai</text:p>
          </table:table-cell>
          <table:table-cell table:style-name="TableCell3833">
            <text:p text:style-name="P3834">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5">
          <table:table-cell table:style-name="TableCell3836">
            <text:p text:style-name="P3837">4 balai</text:p>
          </table:table-cell>
          <table:table-cell table:style-name="TableCell3838">
            <text:p text:style-name="P3839">Paciento kūno padėtis yra visiškai gulima. Pacientas negali laisvai vaikščioti, negali pasikelti iš lovos. Gali judėti tik lovoje. Reikalinga kito asmens pagalba.</text:p>
          </table:table-cell>
        </table:table-row>
      </table:table>
      <text:p text:style-name="P3840"/>
      <text:p text:style-name="P3841">6.2.<text:tab/>Judėjima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0 balų</text:p>
          </table:table-cell>
          <table:table-cell table:style-name="TableCell3848">
            <text:p text:style-name="P3849">Pacientas vaikšto<text:s/>savarankiškai. Pacientas gali vaikščioti be jokių pagalbinių priemonių ar kito asmens pagalbos.</text:p>
          </table:table-cell>
        </table:table-row>
        <table:table-row table:style-name="TableRow3850">
          <table:table-cell table:style-name="TableCell3851">
            <text:p text:style-name="P3852">2 balai</text:p>
          </table:table-cell>
          <table:table-cell table:style-name="TableCell3853">
            <text:p text:style-name="P3854">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5">
          <table:table-cell table:style-name="TableCell3856">
            <text:p text:style-name="P3857">3 balai</text:p>
          </table:table-cell>
          <table:table-cell table:style-name="TableCell3858">
            <text:p text:style-name="P3859">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60">
          <table:table-cell table:style-name="TableCell3861">
            <text:p text:style-name="P3862">4 balai</text:p>
          </table:table-cell>
          <table:table-cell table:style-name="TableCell3863">
            <text:p text:style-name="P3864">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5"/>
      <text:p text:style-name="P3866">6.3.<text:tab/>Griuvimo rizika:</text:p>
      <text:p text:style-name="P3867"><text:span text:style-name="T3868">Nustatoma g</text:span><text:span text:style-name="T3869">riuvimo rizika remiantis<text:s/></text:span><text:span text:style-name="T3870">Morse</text:span><text:span text:style-name="T3871"><text:s/>griuvimų skale.</text:span></text:p>
      <text:p text:style-name="P3872">Vertinama balais nuo 0 iki 3.</text:p>
      <table:table table:style-name="Table3873">
        <table:table-columns>
          <table:table-column table:style-name="TableColumn3874"/>
          <table:table-column table:style-name="TableColumn3875"/>
        </table:table-columns>
        <table:table-row table:style-name="TableRow3876">
          <table:table-cell table:style-name="TableCell3877">
            <text:p text:style-name="P3878">0 balų</text:p>
          </table:table-cell>
          <table:table-cell table:style-name="TableCell3879">
            <text:p text:style-name="P3880">Griuvimo rizikos nėra. Tai įvertinama pagal šiuos rodiklius (pasirinktinai): per pastaruosius metus pacientas nėra nugriuvęs, nėra pusiausvyros arba eisenos sutrikimų,<text:s/>pacientas eina laisvai, be pagalbinių priemonių, supranta savo sugebėjimus.</text:p>
          </table:table-cell>
        </table:table-row>
        <table:table-row table:style-name="TableRow3881">
          <table:table-cell table:style-name="TableCell3882">
            <text:p text:style-name="P3883">1 balas</text:p>
          </table:table-cell>
          <table:table-cell table:style-name="TableCell3884">
            <text:p text:style-name="P3885">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6">
          <table:table-cell table:style-name="TableCell3887">
            <text:p text:style-name="P3888">2 balai</text:p>
          </table:table-cell>
          <table:table-cell table:style-name="TableCell3889">
            <text:p text:style-name="P3890">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91">
          <table:table-cell table:style-name="TableCell3892">
            <text:p text:style-name="P3893">3 balai</text:p>
          </table:table-cell>
          <table:table-cell table:style-name="TableCell3894">
            <text:p text:style-name="P3895">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6"/>
      <text:p text:style-name="P3897">7.<text:tab/>JUDESIŲ KOORDINACIJA</text:p>
      <text:p text:style-name="P3898">Šioje dalyje vertinamas paciento gebėjimas sklandžiai suderinti atliekamus judesius.</text:p>
      <text:p text:style-name="P3899">Vertinama balais nuo 0 iki 4.<text:s/></text:p>
      <table:table table:style-name="Table3900">
        <table:table-columns>
          <table:table-column table:style-name="TableColumn3901"/>
          <table:table-column table:style-name="TableColumn3902"/>
        </table:table-columns>
        <table:table-row table:style-name="TableRow3903">
          <table:table-cell table:style-name="TableCell3904">
            <text:p text:style-name="P3905">0 balų</text:p>
          </table:table-cell>
          <table:table-cell table:style-name="TableCell3906">
            <text:p text:style-name="P3907">Judesių koordinacija yra nesutrikusi. Pacientas geba sklandžiai ir efektyviai suderinti jutimus ir atskirų kūno dalių tikslius judesius.</text:p>
          </table:table-cell>
        </table:table-row>
        <table:table-row table:style-name="TableRow3908">
          <table:table-cell table:style-name="TableCell3909">
            <text:p text:style-name="P3910">2 balai</text:p>
          </table:table-cell>
          <table:table-cell table:style-name="TableCell3911">
            <text:p text:style-name="P3912">Judesių koordinacija kartais<text:s/>sutrinka. Pacientas kartais negeba sklandžiai ir efektyviai atlikti atskirų kūno dalių judesių, jie atliekami nerangiai.</text:p>
          </table:table-cell>
        </table:table-row>
        <table:table-row table:style-name="TableRow3913">
          <table:table-cell table:style-name="TableCell3914">
            <text:p text:style-name="P3915">3 balai</text:p>
          </table:table-cell>
          <table:table-cell table:style-name="TableCell3916">
            <text:p text:style-name="P3917">Judesių koordinacija yra sutrikusi. Pacientas negeba sklandžiai ir efektyviai atlikti atskirų kūno dalių judesių, jie atliekami nerangiai.</text:p>
          </table:table-cell>
        </table:table-row>
        <table:table-row table:style-name="TableRow3918">
          <table:table-cell table:style-name="TableCell3919">
            <text:p text:style-name="P3920">4 balai</text:p>
          </table:table-cell>
          <table:table-cell table:style-name="TableCell3921">
            <text:p text:style-name="P3922"><text:span text:style-name="T3923">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24">8.<text:tab/>PUSIAUSVYRA<text:s/></text:p>
      <text:p text:style-name="P3925">Šioje dalyje<text:s/>vertinamas paciento gebėjimas stabiliai stovėti, nepargriūti.</text:p>
      <text:p text:style-name="P3926">Vertinama balais nuo 0 iki 4.</text:p>
      <table:table table:style-name="Table3927">
        <table:table-columns>
          <table:table-column table:style-name="TableColumn3928"/>
          <table:table-column table:style-name="TableColumn3929"/>
        </table:table-columns>
        <table:table-row table:style-name="TableRow3930">
          <table:table-cell table:style-name="TableCell3931">
            <text:p text:style-name="P3932">0 balų</text:p>
          </table:table-cell>
          <table:table-cell table:style-name="TableCell3933">
            <text:p text:style-name="P3934">Pusiausvyra nesutrikusi. Pacientas geba stabiliai stovėti ir išlikti vertikalioje padėtyje <text:s/>nesvyruodamas ir nepargriūdamas.</text:p>
          </table:table-cell>
        </table:table-row>
        <table:table-row table:style-name="TableRow3935">
          <table:table-cell table:style-name="TableCell3936">
            <text:p text:style-name="P3937">2 balai</text:p>
          </table:table-cell>
          <table:table-cell table:style-name="TableCell3938">
            <text:p text:style-name="P3939">Pusiausvyra kartais<text:s/>sutrinka. Pacientas kartais negeba išlaikyti stabilios kūno padėties mažame plote, atlikdamas įvairius judesius, atsiranda svyravimas, griuvimas, netvirti judesiai.</text:p>
          </table:table-cell>
        </table:table-row>
        <table:table-row table:style-name="TableRow3940">
          <table:table-cell table:style-name="TableCell3941">
            <text:p text:style-name="P3942">3 balai</text:p>
          </table:table-cell>
          <table:table-cell table:style-name="TableCell3943">
            <text:p text:style-name="P3944">Pusiausvyra sutrikusi. Pacientas negeba išlaikyti stabilios kūno padėties mažame plote, atlikdamas įvairius judesius, atsiranda svyravimas, griuvimas, netvirti judesiai.</text:p>
          </table:table-cell>
        </table:table-row>
        <table:table-row table:style-name="TableRow3945">
          <table:table-cell table:style-name="TableCell3946">
            <text:p text:style-name="P3947">4 balai</text:p>
          </table:table-cell>
          <table:table-cell table:style-name="TableCell3948">
            <text:p text:style-name="P3949"><text:span text:style-name="T3950">Dėl paciento specifinės būklės, sergant išsėtine skleroze, Parkinsono ir kitomis ligomis, pusiausvyra neįvertinama arba pacientas yra gulintis, todėl neįmanoma</text:span><text:span text:style-name="T3951"><text:s/>įvertinti pusiausvyros.</text:span></text:p>
          </table:table-cell>
        </table:table-row>
      </table:table>
      <text:p text:style-name="P3952"/>
      <text:p text:style-name="P3953">9.<text:tab/>ORIENTACIJA</text:p>
      <text:p text:style-name="P3954">Šioje dalyje vertinamas paciento gebėjimas orientuotis laike, erdvėje bei tinkamai suvokti save. <text:s text:c="2"/>Vertinama balais nuo 0 iki 3.</text:p>
      <text:p text:style-name="P3955">9.1.<text:tab/>Orientacija laike:</text:p>
      <table:table table:style-name="Table3956">
        <table:table-columns>
          <table:table-column table:style-name="TableColumn3957"/>
          <table:table-column table:style-name="TableColumn3958"/>
        </table:table-columns>
        <table:table-row table:style-name="TableRow3959">
          <table:table-cell table:style-name="TableCell3960">
            <text:p text:style-name="P3961">0 balų</text:p>
          </table:table-cell>
          <table:table-cell table:style-name="TableCell3962">
            <text:p text:style-name="P3963">Orientacija laike nesutrikusi. Pacientas žino, koks yra metų laikas, gali įvardyti datą, dienos metą (rytas, diena, vakaras), nemaišo praeities įvykių, prisimena savo amžių, <text:s/>gimimo metus ir kita.</text:p>
          </table:table-cell>
        </table:table-row>
        <table:table-row table:style-name="TableRow3964">
          <table:table-cell table:style-name="TableCell3965">
            <text:p text:style-name="P3966">1 balas</text:p>
          </table:table-cell>
          <table:table-cell table:style-name="TableCell3967">
            <text:p text:style-name="P3968">Orientacija laike kartais sutrinka. Pacientas<text:s/>kartais suklysta įvardydamas datą, paros laiką, gali sumaišyti praeities įvykius ir kita.</text:p>
          </table:table-cell>
        </table:table-row>
        <table:table-row table:style-name="TableRow3969">
          <table:table-cell table:style-name="TableCell3970">
            <text:p text:style-name="P3971">2 balai</text:p>
          </table:table-cell>
          <table:table-cell table:style-name="TableCell3972">
            <text:p text:style-name="P3973">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74">
          <table:table-cell table:style-name="TableCell3975">
            <text:p text:style-name="P3976">3 balai</text:p>
          </table:table-cell>
          <table:table-cell table:style-name="TableCell3977">
            <text:p text:style-name="P3978">Dėl specifinių būklių orientacija laike neįvertinama. Sąmonės sutrikimas.</text:p>
          </table:table-cell>
        </table:table-row>
      </table:table>
      <text:p text:style-name="P3979"/>
      <text:p text:style-name="P3980">9.2.<text:tab/>Orientacija erdvėje:</text:p>
      <table:table table:style-name="Table3981">
        <table:table-columns>
          <table:table-column table:style-name="TableColumn3982"/>
          <table:table-column table:style-name="TableColumn3983"/>
        </table:table-columns>
        <table:table-row table:style-name="TableRow3984">
          <table:table-cell table:style-name="TableCell3985">
            <text:p text:style-name="P3986">0 balų</text:p>
          </table:table-cell>
          <table:table-cell table:style-name="TableCell3987">
            <text:p text:style-name="P3988">Orientacija erdvėje nesutrikusi. Pacientas suvokia, kad jis yra namuose (ligoninėje), kokiame mieste, šalyje. Sugeba rasti reikiamą objektą ar daiktą.<text:s/></text:p>
          </table:table-cell>
        </table:table-row>
        <table:table-row table:style-name="TableRow3989">
          <table:table-cell table:style-name="TableCell3990">
            <text:p text:style-name="P3991">1 balas</text:p>
          </table:table-cell>
          <table:table-cell table:style-name="TableCell3992">
            <text:p text:style-name="P3993">Orientacija erdvėje kartais sutrinka. Pacientas kartais klaidingai įvertina aplinką, kurioje<text:s/>yra, kartais nesuranda reikiamo objekto ar daikto ir kita.</text:p>
          </table:table-cell>
        </table:table-row>
        <table:table-row table:style-name="TableRow3994">
          <table:table-cell table:style-name="TableCell3995">
            <text:p text:style-name="P3996">2 balai</text:p>
          </table:table-cell>
          <table:table-cell table:style-name="TableCell3997">
            <text:p text:style-name="P3998">Orientacija erdvėje nuolat sutrikusi. Pacientas nuolat klaidingai įvertina aplinką, kurioje yra, netiksliai įvardija miestą ar šalį. Nesugeba rasti reikiamo objekto ar daikto ir kita.</text:p>
          </table:table-cell>
        </table:table-row>
        <table:table-row table:style-name="TableRow3999">
          <table:table-cell table:style-name="TableCell4000">
            <text:p text:style-name="P4001">3<text:s/>balai</text:p>
          </table:table-cell>
          <table:table-cell table:style-name="TableCell4002">
            <text:p text:style-name="P4003">Dėl specifinių būklių, orientacija erdvėje neįvertinama. Sąmonės sutrikimas.</text:p>
          </table:table-cell>
        </table:table-row>
      </table:table>
      <text:p text:style-name="P4004"/>
      <text:p text:style-name="P4005">9.3.<text:tab/>Savęs suvokimas:<text:s/></text:p>
      <table:table table:style-name="Table4006">
        <table:table-columns>
          <table:table-column table:style-name="TableColumn4007"/>
          <table:table-column table:style-name="TableColumn4008"/>
        </table:table-columns>
        <table:table-row table:style-name="TableRow4009">
          <table:table-cell table:style-name="TableCell4010">
            <text:p text:style-name="P4011">0 balų</text:p>
          </table:table-cell>
          <table:table-cell table:style-name="TableCell4012">
            <text:p text:style-name="P4013">Savęs suvokimas yra nesutrikęs. Pacientas gali įvardyti savo amžių, vardą, pavardę, gimimo datą, išsilavinimą, artimuosius. Suvokia ir vertina poelgius, veiksmus, mintis, jausmus, norus ir interesus.</text:p>
          </table:table-cell>
        </table:table-row>
        <table:table-row table:style-name="TableRow4014">
          <table:table-cell table:style-name="TableCell4015">
            <text:p text:style-name="P4016">1 balas<text:s/></text:p>
          </table:table-cell>
          <table:table-cell table:style-name="TableCell4017">
            <text:p text:style-name="P4018">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19">
          <table:table-cell table:style-name="TableCell4020">
            <text:p text:style-name="P4021">2 balai</text:p>
          </table:table-cell>
          <table:table-cell table:style-name="TableCell4022">
            <text:p text:style-name="P4023">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24">
          <table:table-cell table:style-name="TableCell4025">
            <text:p text:style-name="P4026">3 balai</text:p>
          </table:table-cell>
          <table:table-cell table:style-name="TableCell4027">
            <text:p text:style-name="P4028">Dėl specifinių būklių, paciento savęs suvokimas neįvertinamas. Sąmonės sutrikimas.</text:p>
          </table:table-cell>
        </table:table-row>
      </table:table>
      <text:p text:style-name="P4029"/>
      <text:p text:style-name="P4030">10.<text:tab/>BENDRAVIMAS<text:s/></text:p>
      <text:p text:style-name="P4031">Šioje dalyje vertinama paciento sąmonė, kalbėjimas, gebėjimas reikšti mintis,<text:s/>suprasti pateikiamą informaciją ir priimti sprendimus.</text:p>
      <text:p text:style-name="P4032">Vertinama balais nuo 0 iki 4 (priklausomai nuo klausimo).<text:s/></text:p>
      <text:p text:style-name="P4033">10.1.<text:tab/>Sąmonė:</text:p>
      <table:table table:style-name="Table4034">
        <table:table-columns>
          <table:table-column table:style-name="TableColumn4035"/>
          <table:table-column table:style-name="TableColumn4036"/>
        </table:table-columns>
        <table:table-row table:style-name="TableRow4037">
          <table:table-cell table:style-name="TableCell4038">
            <text:p text:style-name="P4039">0 balų</text:p>
          </table:table-cell>
          <table:table-cell table:style-name="TableCell4040">
            <text:p text:style-name="P4041">Pacientas yra sąmoningas, bendrauja, palaiko kontaktą, atsako į klausimus. Reiškia mintis ir emocijas, save suvokia.</text:p>
          </table:table-cell>
        </table:table-row>
        <table:table-row table:style-name="TableRow4042">
          <table:table-cell table:style-name="TableCell4043">
            <text:p text:style-name="P4044">3<text:s/>balai</text:p>
          </table:table-cell>
          <table:table-cell table:style-name="TableCell4045">
            <text:p text:style-name="P4046">Paciento sąmonė yra pritemusi. Pacientas ne į viską sureaguoja, atsako ne į visus klausimus arba atsako pavėluotai, sunkiau palaiko kontaktą, sutrikusi savivoka, laiko ir vietos suvokimas.</text:p>
          </table:table-cell>
        </table:table-row>
        <table:table-row table:style-name="TableRow4047">
          <table:table-cell table:style-name="TableCell4048">
            <text:p text:style-name="P4049">4 balai</text:p>
          </table:table-cell>
          <table:table-cell table:style-name="TableCell4050">
            <text:p text:style-name="P4051">Nėra kontakto arba koma. Sąmonės sutrikimas.</text:p>
          </table:table-cell>
        </table:table-row>
      </table:table>
      <text:p text:style-name="P4052"/>
      <text:p text:style-name="P4053">10.2.<text:tab/>Kalba:</text:p>
      <table:table table:style-name="Table4054">
        <table:table-columns>
          <table:table-column table:style-name="TableColumn4055"/>
          <table:table-column table:style-name="TableColumn4056"/>
        </table:table-columns>
        <table:table-row table:style-name="TableRow4057">
          <table:table-cell table:style-name="TableCell4058">
            <text:p text:style-name="P4059">0 balų</text:p>
          </table:table-cell>
          <table:table-cell table:style-name="TableCell4060">
            <text:p text:style-name="P4061">Kalba aiški, be defektų. Pacientas žodžius taria aiškiai, suprantamai, vystomas įprastas pokalbis.</text:p>
          </table:table-cell>
        </table:table-row>
        <table:table-row table:style-name="TableRow4062">
          <table:table-cell table:style-name="TableCell4063">
            <text:p text:style-name="P4064">1 balai</text:p>
          </table:table-cell>
          <table:table-cell table:style-name="TableCell4065">
            <text:p text:style-name="P4066">Kalba sutrikusi, yra kalbėjimo nesklandumų. Pacientas žodžius taria neaiškiai, sunku suprasti kalbą, sunku vystyti pokalbį. Negali kalbėti dėl įgimtų ar įgytų ligų.</text:p>
          </table:table-cell>
        </table:table-row>
        <table:table-row table:style-name="TableRow4067">
          <table:table-cell table:style-name="TableCell4068">
            <text:p text:style-name="P4069">2 balai</text:p>
          </table:table-cell>
          <table:table-cell table:style-name="TableCell4070">
            <text:p text:style-name="P4071">Dėl specifinių būklių pacientas nekalba. Sąmonės sutrikimas.</text:p>
          </table:table-cell>
        </table:table-row>
      </table:table>
      <text:p text:style-name="P4072"/>
      <text:p text:style-name="P4073">10.3.<text:tab/>Minčių raiška:</text:p>
      <table:table table:style-name="Table4074">
        <table:table-columns>
          <table:table-column table:style-name="TableColumn4075"/>
          <table:table-column table:style-name="TableColumn4076"/>
        </table:table-columns>
        <table:table-row table:style-name="TableRow4077">
          <table:table-cell table:style-name="TableCell4078">
            <text:p text:style-name="P4079">0 balų</text:p>
          </table:table-cell>
          <table:table-cell table:style-name="TableCell4080">
            <text:p text:style-name="P4081">Minčių raiška nesutrikusi. Pacientas aiškiai dėsto savo mintis, pilnais sakiniais, žodžiai ir jų prasmė sutampa.</text:p>
          </table:table-cell>
        </table:table-row>
        <table:table-row table:style-name="TableRow4082">
          <table:table-cell table:style-name="TableCell4083">
            <text:p text:style-name="P4084">1 balas</text:p>
          </table:table-cell>
          <table:table-cell table:style-name="TableCell4085">
            <text:p text:style-name="P4086">Minčių raiška kartais sutrinka. Pacientas kartais atsako ne į užduotą klausimą, kartais žodžiai nesutampa su sakomos minties prasme.</text:p>
          </table:table-cell>
        </table:table-row>
        <table:table-row table:style-name="TableRow4087">
          <table:table-cell table:style-name="TableCell4088">
            <text:p text:style-name="P4089">2 balai</text:p>
          </table:table-cell>
          <table:table-cell table:style-name="TableCell4090">
            <text:p text:style-name="P4091">Minčių raiška nuolat sutrikusi. Pacientas nuolat kalba pavieniais žodžiais, atsako ne į užduotą klausimą, kalba ne<text:s/>pilnais sakiniais, žodžiai nesutampa su sakomos minties prasme.</text:p>
          </table:table-cell>
        </table:table-row>
      </table:table>
      <text:p text:style-name="P4092"/>
      <text:p text:style-name="P4093">10.4.<text:tab/>Pateiktos informacijos suvokimas:</text:p>
      <table:table table:style-name="Table4094">
        <table:table-columns>
          <table:table-column table:style-name="TableColumn4095"/>
          <table:table-column table:style-name="TableColumn4096"/>
        </table:table-columns>
        <table:table-row table:style-name="TableRow4097">
          <table:table-cell table:style-name="TableCell4098">
            <text:p text:style-name="P4099">0 balų</text:p>
          </table:table-cell>
          <table:table-cell table:style-name="TableCell4100">
            <text:p text:style-name="P4101">Pacientas supranta pateikiamą informaciją. Vykdo paliepimus, pats pasiteirauja.</text:p>
          </table:table-cell>
        </table:table-row>
        <table:table-row table:style-name="TableRow4102">
          <table:table-cell table:style-name="TableCell4103">
            <text:p text:style-name="P4104">1 balas<text:s/></text:p>
          </table:table-cell>
          <table:table-cell table:style-name="TableCell4105">
            <text:p text:style-name="P4106">Pacientas kartais nesupranta pateikiamos<text:s/>informacijos. Kartais nesugeba vykdyti paliepimų, kartais veiksmus atlieka ne pagal nurodymus (pavyzdžiui, netinkamai vartoja vaistus, nesilaiko slaugos plano).</text:p>
          </table:table-cell>
        </table:table-row>
        <table:table-row table:style-name="TableRow4107">
          <table:table-cell table:style-name="TableCell4108">
            <text:p text:style-name="P4109">2 balai</text:p>
          </table:table-cell>
          <table:table-cell table:style-name="TableCell4110">
            <text:p text:style-name="P4111">Pacientas nuolat nesupranta pateikiamos informacijos. Nevykdo paliepimų, veiksmus atlieka ne pagal nurodymus (pavyzdžiui, netinkamai vartoja vaistus, nesilaiko slaugos plano).</text:p>
          </table:table-cell>
        </table:table-row>
      </table:table>
      <text:p text:style-name="P4112"/>
      <text:p text:style-name="P4113">10.5.<text:tab/>Sprendimų priėmimas:</text:p>
      <table:table table:style-name="Table4114">
        <table:table-columns>
          <table:table-column table:style-name="TableColumn4115"/>
          <table:table-column table:style-name="TableColumn4116"/>
        </table:table-columns>
        <table:table-row table:style-name="TableRow4117">
          <table:table-cell table:style-name="TableCell4118">
            <text:p text:style-name="P4119">0 balų</text:p>
          </table:table-cell>
          <table:table-cell table:style-name="TableCell4120">
            <text:p text:style-name="P4121">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22">
          <table:table-cell table:style-name="TableCell4123">
            <text:p text:style-name="P4124">1 balas<text:s/></text:p>
          </table:table-cell>
          <table:table-cell table:style-name="TableCell4125">
            <text:p text:style-name="P4126">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27">
          <table:table-cell table:style-name="TableCell4128">
            <text:p text:style-name="P4129">2 balai</text:p>
          </table:table-cell>
          <table:table-cell table:style-name="TableCell4130">
            <text:p text:style-name="P4131">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32"/>
      <text:p text:style-name="P4133">11.<text:tab/>VAISTŲ VARTOJIMAS</text:p>
      <text:p text:style-name="P4134">Šioje dalyje vertinamas paciento gebėjimas sąmoningai vartoti vaistus.</text:p>
      <text:p text:style-name="P4135">Vertinama balais nuo 0 iki 4.<text:s/></text:p>
      <table:table table:style-name="Table4136">
        <table:table-columns>
          <table:table-column table:style-name="TableColumn4137"/>
          <table:table-column table:style-name="TableColumn4138"/>
        </table:table-columns>
        <table:table-row table:style-name="TableRow4139">
          <table:table-cell table:style-name="TableCell4140">
            <text:p text:style-name="P4141">0 balų</text:p>
          </table:table-cell>
          <table:table-cell table:style-name="TableCell4142">
            <text:p text:style-name="P4143">Vaistus vartoja sąmoningai. Pacientas žino, kada ir kokius vaistus vartoti, sugeba pats susidėti vaistus į vaistų dėžutes ir (arba) pasiimti iš vaisto pakuotės.<text:s/></text:p>
          </table:table-cell>
        </table:table-row>
        <table:table-row table:style-name="TableRow4144">
          <table:table-cell table:style-name="TableCell4145">
            <text:p text:style-name="P4146">3 balai</text:p>
          </table:table-cell>
          <table:table-cell table:style-name="TableCell4147">
            <text:p text:style-name="P4148">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49">
          <table:table-cell table:style-name="TableCell4150">
            <text:p text:style-name="P4151">4 balai</text:p>
          </table:table-cell>
          <table:table-cell table:style-name="TableCell4152">
            <text:p text:style-name="P4153">Vaistus vartoja nesąmoningai. Pacientas nežino, kada ir kokius vaistus vartoti, išgeria juos tik padedamas prižiūrinčio asmens.<text:s/></text:p>
          </table:table-cell>
        </table:table-row>
      </table:table>
      <text:p text:style-name="P4154"/>
      <text:p text:style-name="P4155">12.<text:tab/>GYVENAMOSIOS VIETOS APLINKOS PRITAIKYMAS</text:p>
      <text:p text:style-name="P4156">Šioje dalyje vertinamas aplinkos pritaikymo poreikis, jo mastas.<text:s/></text:p>
      <text:p text:style-name="P4157">Vertinama balais nuo 0 iki 3.</text:p>
      <table:table table:style-name="Table4158">
        <table:table-columns>
          <table:table-column table:style-name="TableColumn4159"/>
          <table:table-column table:style-name="TableColumn4160"/>
        </table:table-columns>
        <table:table-row table:style-name="TableRow4161">
          <table:table-cell table:style-name="TableCell4162">
            <text:p text:style-name="P4163">0 balų</text:p>
          </table:table-cell>
          <table:table-cell table:style-name="TableCell4164">
            <text:p text:style-name="P4165">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6">
          <table:table-cell table:style-name="TableCell4167">
            <text:p text:style-name="P4168">2 balai</text:p>
          </table:table-cell>
          <table:table-cell table:style-name="TableCell4169">
            <text:p text:style-name="P4170">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71">
          <table:table-cell table:style-name="TableCell4172">
            <text:p text:style-name="P4173">3 balai</text:p>
          </table:table-cell>
          <table:table-cell table:style-name="TableCell4174">
            <text:p text:style-name="P4175">Reikalingas 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6"/>
      <text:p text:style-name="P4177"/>
      <text:p text:style-name="P4178">13.<text:tab/>SPECIALIZUOTA PRIEŽIŪRA</text:p>
      <text:p text:style-name="P4179">Šioje dalyje vertinami paciento odos vientisumo pažeidimai, rizikos veiksniai, tinkama priežiūra ir gydymas. Vienu metu esant kelių laipsnių praguloms, pasirenkama ir balais vertinama didžiausio laipsnio pragula. <text:s/></text:p>
      <text:p text:style-name="P4180">Vertinama balais nuo 0 iki 4.</text:p>
      <table:table table:style-name="Table4181">
        <table:table-columns>
          <table:table-column table:style-name="TableColumn4182"/>
          <table:table-column table:style-name="TableColumn4183"/>
        </table:table-columns>
        <table:table-row table:style-name="TableRow4184">
          <table:table-cell table:style-name="TableCell4185">
            <text:p text:style-name="P4186">0 balų</text:p>
          </table:table-cell>
          <table:table-cell table:style-name="TableCell4187">
            <text:p text:style-name="P4188"><text:span text:style-name="T4189">Dirb</text:span><text:span text:style-name="T4190">tinių kūno angų (cistostoma, ileostoma, kolostoma, gastrostoma ir kitos dirbtinės angos), drenų, kateterių, žaizdų ir pragulų nėra.<text:s/></text:span><text:span text:style-name="T4191">Pragulų ir žaizdų profilaktika</text:span><text:span text:style-name="T4192"><text:s/>nereikalinga.</text:span></text:p>
          </table:table-cell>
        </table:table-row>
        <table:table-row table:style-name="TableRow4193">
          <table:table-cell table:style-name="TableCell4194">
            <text:p text:style-name="P4195">1 balas<text:s/></text:p>
          </table:table-cell>
          <table:table-cell table:style-name="TableCell4196">
            <text:p text:style-name="P4197"><text:span text:style-name="T4198">Dirbtinių kūno angų (cistostoma, ileostoma, kolostoma, gastrostoma ir kitos dirbtinės angos), drenų, intraveninių ir šlapimo kateterių priežiūra<text:s/></text:span>(pav., maišelio, plokštelės, tvarsčių keitimas, praplovimas).<text:s/><text:span text:style-name="T4199">Esant rizikai, reikalinga p</text:span><text:span text:style-name="T4200">ragulų ir žaizdų profi</text:span><text:span text:style-name="T4201">laktika,<text:s/></text:span><text:span text:style-name="T4202"><text:s/>siekiant, kad jos nesusiformuotų.</text:span></text:p>
          </table:table-cell>
        </table:table-row>
        <table:table-row table:style-name="TableRow4203">
          <table:table-cell table:style-name="TableCell4204">
            <text:p text:style-name="P4205">2 balai</text:p>
          </table:table-cell>
          <table:table-cell table:style-name="TableCell4206">
            <text:p text:style-name="P4207">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08">
          <table:table-cell table:style-name="TableCell4209">
            <text:p text:style-name="P4210">3 balai</text:p>
          </table:table-cell>
          <table:table-cell table:style-name="TableCell4211">
            <text:p text:style-name="P4212">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13">
          <table:table-cell table:style-name="TableCell4214">
            <text:p text:style-name="P4215">4 balai</text:p>
          </table:table-cell>
          <table:table-cell table:style-name="TableCell4216">
            <text:p text:style-name="P4217">3 laipsnio pragulų priežiūra. Galimi 3 laipsnio pragulos požymiai: odos nebelieka, pažeidžiamas poodis arba atsiranda poodžio nekrozė, pažeidimas arba nekrozė gali plisti gilyn, tačiau neapima po poodžiu esančios fascijos.</text:p>
            <text:p text:style-name="P4218">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19"/>
      <text:p text:style-name="P4220">14.<text:tab/>SPECIALISTŲ PAGALBA</text:p>
      <text:p text:style-name="P4221">Šioje dalyje vertinamas specialistų pagalbos poreikis, jų vizitų dažnumas.</text:p>
      <text:p text:style-name="P4222">Vertinama balais nuo 0 iki 3.<text:s/></text:p>
      <text:p text:style-name="P4223">14.1.<text:tab/>Slaugytojo paslaugos:</text:p>
      <table:table table:style-name="Table4224">
        <table:table-columns>
          <table:table-column table:style-name="TableColumn4225"/>
          <table:table-column table:style-name="TableColumn4226"/>
        </table:table-columns>
        <table:table-row table:style-name="TableRow4227">
          <table:table-cell table:style-name="TableCell4228">
            <text:p text:style-name="P4229">0 balų</text:p>
          </table:table-cell>
          <table:table-cell table:style-name="TableCell4230">
            <text:p text:style-name="P4231">Slaugytojo paslaugos nereikalingos.</text:p>
          </table:table-cell>
        </table:table-row>
        <table:table-row table:style-name="TableRow4232">
          <table:table-cell table:style-name="TableCell4233">
            <text:p text:style-name="P4234">3 balai</text:p>
          </table:table-cell>
          <table:table-cell table:style-name="TableCell4235">
            <text:p text:style-name="P4236">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37"/>
      <text:p text:style-name="P4238">14.2.<text:tab/>Slaugytojo paslaugų reguliarumas:</text:p>
      <table:table table:style-name="Table4239">
        <table:table-columns>
          <table:table-column table:style-name="TableColumn4240"/>
          <table:table-column table:style-name="TableColumn4241"/>
        </table:table-columns>
        <table:table-row table:style-name="TableRow4242">
          <table:table-cell table:style-name="TableCell4243">
            <text:p text:style-name="P4244">1 balas</text:p>
          </table:table-cell>
          <table:table-cell table:style-name="TableCell4245">
            <text:p text:style-name="P4246">Slaugytojo paslaugų reikia kartą per savaitę arba rečiau. Dažniausiai paslaugos teikiamos dėl kraujo tyrimų paėmimo ar kitų nekasdienių medicininių procedūrų.</text:p>
          </table:table-cell>
        </table:table-row>
        <table:table-row table:style-name="TableRow4247">
          <table:table-cell table:style-name="TableCell4248">
            <text:p text:style-name="P4249">2 balai</text:p>
          </table:table-cell>
          <table:table-cell table:style-name="TableCell4250">
            <text:p text:style-name="P4251">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52">
          <table:table-cell table:style-name="TableCell4253">
            <text:p text:style-name="P4254">3 balai</text:p>
          </table:table-cell>
          <table:table-cell table:style-name="TableCell4255">
            <text:p text:style-name="P4256">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57"/>
      <text:p text:style-name="P4258">14.3.<text:tab/>Slaugytojo padėjėjo paslaugos:</text:p>
      <table:table table:style-name="Table4259">
        <table:table-columns>
          <table:table-column table:style-name="TableColumn4260"/>
          <table:table-column table:style-name="TableColumn4261"/>
        </table:table-columns>
        <table:table-row table:style-name="TableRow4262">
          <table:table-cell table:style-name="TableCell4263">
            <text:p text:style-name="P4264">0 balų</text:p>
          </table:table-cell>
          <table:table-cell table:style-name="TableCell4265">
            <text:p text:style-name="P4266">Slaugytojo padėjėjo paslaugos nereikalingos.</text:p>
          </table:table-cell>
        </table:table-row>
        <table:table-row table:style-name="TableRow4267">
          <table:table-cell table:style-name="TableCell4268">
            <text:p text:style-name="P4269">3 balai</text:p>
          </table:table-cell>
          <table:table-cell table:style-name="TableCell4270">
            <text:p text:style-name="P4271">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72"/>
      <text:p text:style-name="P4273">14.4.<text:tab/>Slaugytojo padėjėjo paslaugų reguliarumas:</text:p>
      <table:table table:style-name="Table4274">
        <table:table-columns>
          <table:table-column table:style-name="TableColumn4275"/>
          <table:table-column table:style-name="TableColumn4276"/>
        </table:table-columns>
        <table:table-row table:style-name="TableRow4277">
          <table:table-cell table:style-name="TableCell4278">
            <text:p text:style-name="P4279">1 balas</text:p>
          </table:table-cell>
          <table:table-cell table:style-name="TableCell4280">
            <text:p text:style-name="P4281">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82">
          <table:table-cell table:style-name="TableCell4283">
            <text:p text:style-name="P4284">2 balai</text:p>
          </table:table-cell>
          <table:table-cell table:style-name="TableCell4285">
            <text:p text:style-name="P4286">Slaugytojo padėjėjo paslaugų reikia du tris kartus per savaitę. Reikalinga dažnesnė asmens higiena, neužtenka vieno maudymo per savaitę, asistuojama slaugytojui atliekant medicinines procedūras.</text:p>
          </table:table-cell>
        </table:table-row>
        <table:table-row table:style-name="TableRow4287">
          <table:table-cell table:style-name="TableCell4288">
            <text:p text:style-name="P4289">3 balai</text:p>
          </table:table-cell>
          <table:table-cell table:style-name="TableCell4290">
            <text:p text:style-name="P4291">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92"/>
      <text:p text:style-name="P4293">14.5.<text:tab/>Kineziterapeuto paslaugos:</text:p>
      <table:table table:style-name="Table4294">
        <table:table-columns>
          <table:table-column table:style-name="TableColumn4295"/>
          <table:table-column table:style-name="TableColumn4296"/>
        </table:table-columns>
        <table:table-row table:style-name="TableRow4297">
          <table:table-cell table:style-name="TableCell4298">
            <text:p text:style-name="P4299">0 balų</text:p>
          </table:table-cell>
          <table:table-cell table:style-name="TableCell4300">
            <text:p text:style-name="P4301">Poreikio kineziterapeuto paslaugoms nėra.</text:p>
          </table:table-cell>
        </table:table-row>
        <table:table-row table:style-name="TableRow4302">
          <table:table-cell table:style-name="TableCell4303">
            <text:p text:style-name="P4304">3 balai</text:p>
          </table:table-cell>
          <table:table-cell table:style-name="TableCell4305">
            <text:p text:style-name="P4306">Kineziterapeuto paslaugos reikalingos. Paslaugos apima aktyvią arba pasyvią kineziterapiją, mankštos programos sudarymą, paciento ir jo artimųjų apmokymą.<text:s/></text:p>
          </table:table-cell>
        </table:table-row>
      </table:table>
      <text:p text:style-name="P4307"/>
      <text:p text:style-name="P4308">14.6.<text:tab/>Ergoterapeuto paslaugos:</text:p>
      <table:table table:style-name="Table4309">
        <table:table-columns>
          <table:table-column table:style-name="TableColumn4310"/>
          <table:table-column table:style-name="TableColumn4311"/>
        </table:table-columns>
        <table:table-row table:style-name="TableRow4312">
          <table:table-cell table:style-name="TableCell4313">
            <text:p text:style-name="P4314">0 balų</text:p>
          </table:table-cell>
          <table:table-cell table:style-name="TableCell4315">
            <text:p text:style-name="P4316">Ergoterapeuto paslaugų poreikio nėra.</text:p>
          </table:table-cell>
        </table:table-row>
        <table:table-row table:style-name="TableRow4317">
          <table:table-cell table:style-name="TableCell4318">
            <text:p text:style-name="P4319">3 balai</text:p>
          </table:table-cell>
          <table:table-cell table:style-name="TableCell4320">
            <text:p text:style-name="P4321">Ergoterapeuto paslaugos reikalingos. Paslaugos apima aktyvią arba pasyvią ergoterapiją, <text:s text:c="2"/>paciento veiklos ir namų aplinkos vertinimą, paciento ir jo artimųjų apmokymą.</text:p>
          </table:table-cell>
        </table:table-row>
      </table:table>
      <text:p text:style-name="P4322"/>
      <text:p text:style-name="P4323">15.<text:tab/>ARTIMŲJŲ DALYVAVIMAS PRIŽIŪRINT ASMENĮ<text:s/></text:p>
      <text:p text:style-name="P4324">Šioje dalyje vertinamas artimųjų įsitraukimas į asmens priežiūrą namuose.</text:p>
      <text:p text:style-name="P4325">Vertinama balais nuo 0 iki 3.</text:p>
      <table:table table:style-name="Table4326">
        <table:table-columns>
          <table:table-column table:style-name="TableColumn4327"/>
          <table:table-column table:style-name="TableColumn4328"/>
        </table:table-columns>
        <table:table-row table:style-name="TableRow4329">
          <table:table-cell table:style-name="TableCell4330">
            <text:p text:style-name="P4331">0 balų</text:p>
          </table:table-cell>
          <table:table-cell table:style-name="TableCell4332">
            <text:p text:style-name="P4333">Artimieji ir (arba) globėjai visokeriopai dalyvauja prižiūrint asmenį, ambulatorinių slaugos paslaugų namuose poreikio nėra.</text:p>
          </table:table-cell>
        </table:table-row>
        <table:table-row table:style-name="TableRow4334">
          <table:table-cell table:style-name="TableCell4335">
            <text:p text:style-name="P4336">1 balas</text:p>
          </table:table-cell>
          <table:table-cell table:style-name="TableCell4337">
            <text:p text:style-name="P4338">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39">
          <table:table-cell table:style-name="TableCell4340">
            <text:p text:style-name="P4341">2 balai</text:p>
          </table:table-cell>
          <table:table-cell table:style-name="TableCell4342">
            <text:p text:style-name="P4343">Artimieji ir (arba) globėjai iš dalies dalyvauja prižiūrint asmenį. Artimieji negyvena kartu su pacientu, padeda tik esant poreikiui, todėl reikalingos ambulatorinės slaugos paslaugos namuose. <text:s/></text:p>
          </table:table-cell>
        </table:table-row>
        <table:table-row table:style-name="TableRow4344">
          <table:table-cell table:style-name="TableCell4345">
            <text:p text:style-name="P4346">3 balai</text:p>
          </table:table-cell>
          <table:table-cell table:style-name="TableCell4347">
            <text:p text:style-name="P4348">Asmuo yra vienišas arba<text:s/>artimieji ir (arba) globėjai nedalyvauja prižiūrint asmenį, todėl reikalingos ambulatorinės slaugos paslaugos namuose.</text:p>
          </table:table-cell>
        </table:table-row>
      </table:table>
      <text:p text:style-name="P4349"><text:span text:style-name="T4350">_____________________</text:span></text:p>
      <text:p text:style-name="P4351">Papildyta priedu:</text:p>
      <text:p text:style-name="P4352"><text:span text:style-name="T4353">Nr.<text:s/></text:span><text:a xlink:href="https://www.e-tar.lt/portal/legalAct.html?documentId=0d221e0066dd11efafbb8694c098bac5" office:target-frame-name="_top" xlink:show="replace"><text:span text:style-name="T4354">V-858</text:span></text:a><text:span text:style-name="T4355">, 2024-08-30, paskelbta TAR 2024-08-31, i. k. 2024-15272</text:span></text:p>
      <text:p text:style-name="Normal"/>
      <text:p text:style-name="Normal"/>
      <text:p text:style-name="Normal"/>
      <text:p text:style-name="Normal"/>
      <text:p text:style-name="P4356">Priedų pakeitimai:</text:p>
      <text:p text:style-name="Normal"/>
      <text:p text:style-name="P4357">4 priedas (pagal V-1086)</text:p>
      <text:p text:style-name="P4358">Papildyta priedu:</text:p>
      <text:p text:style-name="P4359"><text:span text:style-name="T4360">Nr.<text:s/></text:span><text:a xlink:href="https://www.e-tar.lt/portal/legalAct.html?documentId=d59b63506c2e11ee8f3cbca2fb16d96d" office:target-frame-name="_top" xlink:show="replace"><text:span text:style-name="T4361">V-1086</text:span></text:a><text:span text:style-name="T4362">, 2023-10-16, paskelbta TAR 2023-10-16, i. k. 2023-20284</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Lietuvos Respublikos sveikatos apsaugos ministerija, Įsakymas</text:span></text:p>
      <text:p text:style-name="P4372"><text:span text:style-name="T4373">Nr.<text:s/></text:span><text:a xlink:href="https://www.e-tar.lt/portal/legalAct.html?documentId=TAR.B30F96E2CF64" office:target-frame-name="_top" xlink:show="replace"><text:span text:style-name="T4374">V-476</text:span></text:a><text:span text:style-name="T4375">, 2008-05-20, Žin., 2008, Nr. 59-2266 (2008-05-24), i. k. 1082250ISAK000V-476</text:span></text:p>
      <text:p text:style-name="P4376"><text:span text:style-name="T4377">Dėl Lietuvos Respublikos sveikatos apsaugos ministro 2007 m. gruodžio 14 d. įsakymo Nr. V-1026 "Dėl<text:s/></text:span><text:span text:style-name="T4378">Slaugos paslaugų ambulatorinėse asmens sveikatos priežiūros įstaigose ir namuose teikimo reikalavimų patvirtinimo" pakeitimo</text:span></text:p>
      <text:p text:style-name="P4379"/>
      <text:p text:style-name="P4380"><text:span text:style-name="T4381">2.</text:span></text:p>
      <text:p text:style-name="P4382"><text:span text:style-name="T4383">Lietuvos Respublikos sveikatos apsaugos ministerija, Įsakymas</text:span></text:p>
      <text:p text:style-name="P4384"><text:span text:style-name="T4385">Nr.<text:s/></text:span><text:a xlink:href="https://www.e-tar.lt/portal/legalAct.html?documentId=TAR.957DA1D13920" office:target-frame-name="_top" xlink:show="replace"><text:span text:style-name="T4386">V-23</text:span></text:a><text:span text:style-name="T4387">, 2009-01-22, Žin., 2009, Nr. 12-491 (2009-01-31), i. k. 1092250ISAK0000V-23</text:span></text:p>
      <text:p text:style-name="P4388"><text:span text:style-name="T4389">Dėl Lietuvos Respublikos sveikatos apsaugos ministro 2007 m. gruodžio 14 d. įsakymo Nr. V-1026 "Dėl Slaugos paslaugų ambulatorinėse asmens sveikatos priež</text:span><text:span text:style-name="T4390">iūros įstaigose ir namuose teikimo reikalavimų patvirtinimo" pakeitimo</text:span></text:p>
      <text:p text:style-name="P4391"/>
      <text:p text:style-name="P4392"><text:span text:style-name="T4393">3.</text:span></text:p>
      <text:p text:style-name="P4394"><text:span text:style-name="T4395">Lietuvos Respublikos sveikatos apsaugos ministerija, Įsakymas</text:span></text:p>
      <text:p text:style-name="P4396"><text:span text:style-name="T4397">Nr.<text:s/></text:span><text:a xlink:href="https://www.e-tar.lt/portal/legalAct.html?documentId=TAR.391A311360AA" office:target-frame-name="_top" xlink:show="replace"><text:span text:style-name="T4398">V-137</text:span></text:a><text:span text:style-name="T4399">, 2009-02-24, Žin., 2009, Nr</text:span><text:span text:style-name="T4400">. 24-949 (2009-03-03), i. k. 1092250ISAK000V-137</text:span></text:p>
      <text:p text:style-name="P4401"><text:span text:style-name="T4402">Dėl Lietuvos Respublikos sveikatos apsaugos ministro 2007 m. gruodžio 14 d. įsakymo Nr. V-1026 "Dėl Slaugos paslaugų ambulatorinėse asmens sveikatos priežiūros įstaigose ir namuose teikimo reikalavimų patvir</text:span><text:span text:style-name="T4403">tinimo" pakeitimo</text:span></text:p>
      <text:p text:style-name="P4404"/>
      <text:p text:style-name="P4405"><text:span text:style-name="T4406">4.</text:span></text:p>
      <text:p text:style-name="P4407"><text:span text:style-name="T4408">Lietuvos Respublikos sveikatos apsaugos ministerija, Įsakymas</text:span></text:p>
      <text:p text:style-name="P4409"><text:span text:style-name="T4410">Nr.<text:s/></text:span><text:a xlink:href="https://www.e-tar.lt/portal/legalAct.html?documentId=TAR.FEAEB5CB7CDD" office:target-frame-name="_top" xlink:show="replace"><text:span text:style-name="T4411">V-373</text:span></text:a><text:span text:style-name="T4412">, 2009-05-15, Žin., 2009, Nr. 58-2276 (2009-05-19), i. k. 1092250ISAK000V-373</text:span></text:p>
      <text:p text:style-name="P4413"><text:span text:style-name="T4414">Dėl</text:span><text:span text:style-name="T4415"><text:s/>Lietuvos Respublikos sveikatos apsaugos ministro 2007 m. gruodžio 14 d. įsakymo Nr. V-1026 "Dėl Slaugos paslaugų ambulatorinėse asmens sveikatos priežiūros įstaigose ir namuose teikimo reikalavimų patvirtinimo" pakeitimo</text:span></text:p>
      <text:p text:style-name="P4416"/>
      <text:p text:style-name="P4417"><text:span text:style-name="T4418">5.</text:span></text:p>
      <text:p text:style-name="P4419"><text:span text:style-name="T4420">Lietuvos Respublikos sveikatos</text:span><text:span text:style-name="T4421"><text:s/>apsaugos ministerija, Įsakymas</text:span></text:p>
      <text:p text:style-name="P4422"><text:span text:style-name="T4423">Nr.<text:s/></text:span><text:a xlink:href="https://www.e-tar.lt/portal/legalAct.html?documentId=TAR.7DC4F0C4A441" office:target-frame-name="_top" xlink:show="replace"><text:span text:style-name="T4424">V-1107</text:span></text:a><text:span text:style-name="T4425">, 2009-12-30, Žin., 2009, Nr. 159-7234 (2009-12-31), i. k. 1092250ISAK00V-1107</text:span></text:p>
      <text:p text:style-name="P4426"><text:span text:style-name="T4427">Dėl Lietuvos Respublikos sveikatos apsaugos ministro<text:s/></text:span><text:span text:style-name="T4428">2007 m. gruodžio 14 d. įsakymo Nr. V-1026 "Dėl Slaugos paslaugų ambulatorinėse asmens sveikatos priežiūros įstaigose ir namuose teikimo reikalavimų patvirtinimo" pakeitimo</text:span></text:p>
      <text:p text:style-name="P4429"/>
      <text:p text:style-name="P4430"><text:span text:style-name="T4431">6.</text:span></text:p>
      <text:p text:style-name="P4432"><text:span text:style-name="T4433">Lietuvos Respublikos sveikatos apsaugos ministerija, Įsakymas</text:span></text:p>
      <text:p text:style-name="P4434"><text:span text:style-name="T4435">Nr.<text:s/></text:span><text:a xlink:href="https://www.e-tar.lt/portal/legalAct.html?documentId=TAR.64C2B535E26E" office:target-frame-name="_top" xlink:show="replace"><text:span text:style-name="T4436">V-552</text:span></text:a><text:span text:style-name="T4437">, 2010-06-17, Žin., 2010, Nr. 72-3665 (2010-06-22), i. k. 1102250ISAK000V-552</text:span></text:p>
      <text:p text:style-name="P4438"><text:span text:style-name="T4439">Dėl Lietuvos Respublikos sveikatos apsaugos ministro 2007 m. gruodžio 14 d. įsakymo Nr. V-1026 "Dėl Slaug</text:span><text:span text:style-name="T4440">os paslaugų ambulatorinėse asmens sveikatos priežiūros įstaigose ir namuose teikimo reikalavimų patvirtinimo" pakeitimo</text:span></text:p>
      <text:p text:style-name="P4441"/>
      <text:p text:style-name="P4442"><text:span text:style-name="T4443">7.</text:span></text:p>
      <text:p text:style-name="P4444"><text:span text:style-name="T4445">Lietuvos Respublikos sveikatos apsaugos ministerija, Įsakymas</text:span></text:p>
      <text:p text:style-name="P4446"><text:span text:style-name="T4447">Nr.<text:s/></text:span><text:a xlink:href="https://www.e-tar.lt/portal/legalAct.html?documentId=TAR.C313FB953A4F" office:target-frame-name="_top" xlink:show="replace"><text:span text:style-name="T4448">V-786</text:span></text:a><text:span text:style-name="T4449">, 2010-09-10, Žin., 2010, Nr. 109-5605 (2010-09-16), i. k. 1102250ISAK000V-786</text:span></text:p>
      <text:p text:style-name="P4450"><text:span text:style-name="T4451">Dėl Lietuvos Respublikos sveikatos apsaugos ministro 2007 m. gruodžio 14 d. įsakymo Nr. V-10</text:span><text:span text:style-name="T4452">26 "Dėl Slaugos paslaugų ambulatorinėse asmens sveikatos priežiūros įstaigose ir namuose teikimo reikalavimų patvirtinimo" pakeitimo</text:span></text:p>
      <text:p text:style-name="P4453"/>
      <text:p text:style-name="P4454"><text:span text:style-name="T4455">8.</text:span></text:p>
      <text:p text:style-name="P4456"><text:span text:style-name="T4457">Lietuvos Respublikos sveikatos apsaugos ministerija, Įsakymas</text:span></text:p>
      <text:p text:style-name="P4458"><text:span text:style-name="T4459">Nr.<text:s/></text:span><text:a xlink:href="https://www.e-tar.lt/portal/legalAct.html?documentId=TAR.F78F0A8E8AD4" office:target-frame-name="_top" xlink:show="replace"><text:span text:style-name="T4460">V-558</text:span></text:a><text:span text:style-name="T4461">, 2011-05-31, Žin., 2011, Nr. 68-3252 (2011-06-04), i. k. 1112250ISAK000V-558</text:span></text:p>
      <text:p text:style-name="P4462"><text:span text:style-name="T4463">Dėl Lietuvos Respublikos sveikatos apsaugos ministro 2007 m. gruodžio 14 d. įsakymo Nr. V-1026 "Dėl Slaugos paslaugų ambulatorinėse asmens sveik</text:span><text:span text:style-name="T4464">atos priežiūros įstaigose ir namuose teikimo reikalavimų patvirtinimo" pakeitimo</text:span></text:p>
      <text:p text:style-name="P4465"/>
      <text:p text:style-name="P4466"><text:span text:style-name="T4467">9.</text:span></text:p>
      <text:p text:style-name="P4468"><text:span text:style-name="T4469">Lietuvos Respublikos sveikatos apsaugos ministerija, Įsakymas</text:span></text:p>
      <text:p text:style-name="P4470"><text:span text:style-name="T4471">Nr.<text:s/></text:span><text:a xlink:href="https://www.e-tar.lt/portal/legalAct.html?documentId=TAR.A2A6574A7F97" office:target-frame-name="_top" xlink:show="replace"><text:span text:style-name="T4472">V-835</text:span></text:a><text:span text:style-name="T4473">, 2011-09-05, Žin.</text:span><text:span text:style-name="T4474">, 2011, Nr. 112-5278 (2011-09-10), i. k. 1112250ISAK000V-835</text:span></text:p>
      <text:p text:style-name="P4475"><text:span text:style-name="T4476">Dėl Lietuvos Respublikos sveikatos apsaugos ministro 2007 m. gruodžio 14 d. įsakymo Nr. V-1026 "Dėl Slaugos paslaugų ambulatorinėse asmens sveikatos priežiūros įstaigose ir namuose teikimo reikal</text:span><text:span text:style-name="T4477">avimų patvirtinimo" pakeitimo</text:span></text:p>
      <text:p text:style-name="P4478"/>
      <text:p text:style-name="P4479"><text:span text:style-name="T4480">10.</text:span></text:p>
      <text:p text:style-name="P4481"><text:span text:style-name="T4482">Lietuvos Respublikos sveikatos apsaugos ministerija, Įsakymas</text:span></text:p>
      <text:p text:style-name="P4483"><text:span text:style-name="T4484">Nr.<text:s/></text:span><text:a xlink:href="https://www.e-tar.lt/portal/legalAct.html?documentId=TAR.FF494A3D0803" office:target-frame-name="_top" xlink:show="replace"><text:span text:style-name="T4485">V-1115</text:span></text:a><text:span text:style-name="T4486">, 2011-12-23, Žin., 2011, Nr. 162-7701 (2011-12-30), i. k.<text:s/></text:span><text:span text:style-name="T4487">1112250ISAK00V-1115</text:span></text:p>
      <text:p text:style-name="P4488"><text:span text:style-name="T4489">Dėl Lietuvos Respublikos sveikatos apsaugos ministro 2007 m. gruodžio 14 d. įsakymo Nr. V-1026 "Dėl Slaugos paslaugų ambulatorinėse asmens sveikatos priežiūros įstaigose ir namuose teikimo reikalavimų patvirtinimo" pakeitimo</text:span></text:p>
      <text:p text:style-name="P4490"/>
      <text:p text:style-name="P4491"><text:span text:style-name="T4492">11.</text:span></text:p>
      <text:p text:style-name="P4493"><text:span text:style-name="T4494">Lietuv</text:span><text:span text:style-name="T4495">os Respublikos sveikatos apsaugos ministerija, Įsakymas</text:span></text:p>
      <text:p text:style-name="P4496"><text:span text:style-name="T4497">Nr.<text:s/></text:span><text:a xlink:href="https://www.e-tar.lt/portal/legalAct.html?documentId=TAR.8DF629C727DC" office:target-frame-name="_top" xlink:show="replace"><text:span text:style-name="T4498">V-742</text:span></text:a><text:span text:style-name="T4499">, 2012-08-01, Žin., 2012, Nr. 93-4811 (2012-08-04), i. k. 1122250ISAK000V-742</text:span></text:p>
      <text:p text:style-name="P4500"><text:span text:style-name="T4501">Dėl Lietuvos Respublikos sveika</text:span><text:span text:style-name="T4502">tos apsaugos ministro 2007 m. gruodžio 14 d. įsakymo Nr. V-1026 "Dėl Slaugos paslaugų ambulatorinėse asmens sveikatos priežiūros įstaigose ir namuose teikimo reikalavimų patvirtinimo" pakeitimo</text:span></text:p>
      <text:p text:style-name="P4503"/>
      <text:p text:style-name="P4504"><text:span text:style-name="T4505">12.</text:span></text:p>
      <text:p text:style-name="P4506"><text:span text:style-name="T4507">Lietuvos Respublikos sveikatos apsaugos ministerija, Įsak</text:span><text:span text:style-name="T4508">ymas</text:span></text:p>
      <text:p text:style-name="P4509"><text:span text:style-name="T4510">Nr.<text:s/></text:span><text:a xlink:href="https://www.e-tar.lt/portal/legalAct.html?documentId=TAR.7F3E2276F11C" office:target-frame-name="_top" xlink:show="replace"><text:span text:style-name="T4511">V-1021</text:span></text:a><text:span text:style-name="T4512">, 2013-10-31, Žin., 2013, Nr. 118-5948 (2013-11-16), i. k. 1132250ISAK00V-1021</text:span></text:p>
      <text:p text:style-name="P4513"><text:span text:style-name="T4514">Dėl Lietuvos Respublikos sveikatos apsaugos ministro 2007 m. gruodžio 14 d. įsak</text:span><text:span text:style-name="T4515">ymo Nr. V-1026 "Dėl Slaugos paslaugų ambulatorinėse asmens sveikatos priežiūros įstaigose ir namuose teikimo reikalavimų patvirtinimo" pakeitimo</text:span></text:p>
      <text:p text:style-name="P4516"/>
      <text:p text:style-name="P4517"><text:span text:style-name="T4518">13.</text:span></text:p>
      <text:p text:style-name="P4519"><text:span text:style-name="T4520">Lietuvos Respublikos sveikatos apsaugos ministerija, Įsakymas</text:span></text:p>
      <text:p text:style-name="P4521"><text:span text:style-name="T4522">Nr.<text:s/></text:span><text:a xlink:href="https://www.e-tar.lt/portal/legalAct.html?documentId=c3cacd808ffe11e3b8c2b7f6275e41d6" office:target-frame-name="_top" xlink:show="replace"><text:span text:style-name="T4523">V-166</text:span></text:a><text:span text:style-name="T4524">, 2014-02-04, paskelbta TAR 2014-02-07, i. k. 2014-01240</text:span></text:p>
      <text:p text:style-name="P4525"><text:span text:style-name="T4526">Dėl Lietuvos Respublikos sveikatos apsaugos ministro 2007 m. gruodžio 14 d. įsakymo Nr. V-1026 „Dė</text:span><text:span text:style-name="T4527">l Slaugos paslaugų ambulatorinėse asmens sveikatos priežiūros įstaigose ir namuose teikimo reikalavimų patvirtinimo“ pakeitimo</text:span></text:p>
      <text:p text:style-name="P4528"/>
      <text:p text:style-name="P4529"><text:span text:style-name="T4530">14.</text:span></text:p>
      <text:p text:style-name="P4531"><text:span text:style-name="T4532">Lietuvos Respublikos sveikatos apsaugos ministerija, Įsakymas</text:span></text:p>
      <text:p text:style-name="P4533"><text:span text:style-name="T4534">Nr.<text:s/></text:span><text:a xlink:href="https://www.e-tar.lt/portal/legalAct.html?documentId=e1e31ce04af811e4a8328599cac64d82" office:target-frame-name="_top" xlink:show="replace"><text:span text:style-name="T4535">V-1034</text:span></text:a><text:span text:style-name="T4536">, 2014-09-30, paskelbta TAR 2014-10-06, i. k. 2014-13726</text:span></text:p>
      <text:p text:style-name="P4537"><text:span text:style-name="T4538">Dėl Lietuvos Respublikos sveikatos apsaugos ministro 2007 m. gruodžio 14 d. įsakymo Nr. V-1026 "Dėl Slaugos paslaugų ambulatorinėse asmens sveikatos prie</text:span><text:span text:style-name="T4539">žiūros įstaigose ir namuose teikimo reikalavimų patvirtinimo" pakeitimo</text:span></text:p>
      <text:p text:style-name="P4540"/>
      <text:p text:style-name="P4541"><text:span text:style-name="T4542">15.</text:span></text:p>
      <text:p text:style-name="P4543"><text:span text:style-name="T4544">Valstybinė ligonių kasa prie Sveikatos apsaugos ministerijos, Įsakymas</text:span></text:p>
      <text:p text:style-name="P4545"><text:span text:style-name="T4546">Nr.<text:s/></text:span><text:a xlink:href="https://www.e-tar.lt/portal/legalAct.html?documentId=16ab83d0b38c11e48601d026d7145559" office:target-frame-name="_top" xlink:show="replace"><text:span text:style-name="T4547">V-191</text:span></text:a><text:span text:style-name="T4548">,</text:span><text:span text:style-name="T4549"><text:s/>2015-02-10, paskelbta TAR 2015-02-17, i. k. 2015-02361</text:span></text:p>
      <text:p text:style-name="P4550"><text:span text:style-name="T4551">Dėl Lietuvos Respublikos sveikatos apsaugos ministro 2007 m. gruodžio 14 d. įsakymo Nr. V-1026 „Dėl Slaugos paslaugų ambulatorinėse asmens sveikatos priežiūros įstaigose ir namuose teikimo reikalavimų</text:span><text:span text:style-name="T4552"><text:s/>patvirtinimo“ pakeitimo</text:span></text:p>
      <text:p text:style-name="P4553"/>
      <text:p text:style-name="P4554"><text:span text:style-name="T4555">16.</text:span></text:p>
      <text:p text:style-name="P4556"><text:span text:style-name="T4557">Lietuvos Respublikos sveikatos apsaugos ministerija, Įsakymas</text:span></text:p>
      <text:p text:style-name="P4558"><text:span text:style-name="T4559">Nr.<text:s/></text:span><text:a xlink:href="https://www.e-tar.lt/portal/legalAct.html?documentId=a0ca9fc0afc511e5b12fbb7dc920ee2c" office:target-frame-name="_top" xlink:show="replace"><text:span text:style-name="T4560">V-1551</text:span></text:a><text:span text:style-name="T4561">, 2015-12-30, paskelbta TAR 2015-12-31, i. k. 2015-21310</text:span></text:p>
      <text:p text:style-name="P4562"><text:span text:style-name="T4563">Dėl Lietuvos Respublikos sveikatos apsaugos ministro 2007 m. gruodžio 14 d. įsakymo Nr. V-1026 „Dėl Slaugos paslaugų ambulatorinėse asmens sveikatos priežiūros įstaigose ir namuose teikimo reikalavimų patvirtinimo“ pakeitimo</text:span></text:p>
      <text:p text:style-name="P4564"/>
      <text:p text:style-name="P4565"><text:span text:style-name="T4566">17.</text:span></text:p>
      <text:p text:style-name="P4567"><text:span text:style-name="T4568">Lietuvos Respublikos svei</text:span><text:span text:style-name="T4569">katos apsaugos ministerija, Įsakymas</text:span></text:p>
      <text:p text:style-name="P4570"><text:span text:style-name="T4571">Nr.<text:s/></text:span><text:a xlink:href="https://www.e-tar.lt/portal/legalAct.html?documentId=5d44bb90adf011e5b12fbb7dc920ee2c" office:target-frame-name="_top" xlink:show="replace"><text:span text:style-name="T4572">V-1473</text:span></text:a><text:span text:style-name="T4573">, 2015-12-18, paskelbta TAR 2015-12-29, i. k. 2015-20756</text:span></text:p>
      <text:p text:style-name="P4574"><text:span text:style-name="T4575">Dėl Lietuvos Respublikos sveikatos apsaugos ministro 2</text:span><text:span text:style-name="T4576">007 m. gruodžio 14 d. įsakymą Nr. V-1026 „Dėl Slaugos paslaugų <text:s/>ambulatorinėse asmens sveikatos priežiūros įstaigose ir namuose teikimo reikalavimų patvirtinimo“ pakeitimo</text:span></text:p>
      <text:p text:style-name="P4577"/>
      <text:p text:style-name="P4578"><text:span text:style-name="T4579">18.</text:span></text:p>
      <text:p text:style-name="P4580"><text:span text:style-name="T4581">Lietuvos Respublikos sveikatos apsaugos ministerija, Įsakymas</text:span></text:p>
      <text:p text:style-name="P4582"><text:span text:style-name="T4583">Nr.<text:s/></text:span><text:a xlink:href="https://www.e-tar.lt/portal/legalAct.html?documentId=8495c66011c011e6acc9d34f3feceabc" office:target-frame-name="_top" xlink:show="replace"><text:span text:style-name="T4584">V-545</text:span></text:a><text:span text:style-name="T4585">, 2016-04-28, paskelbta TAR 2016-05-04, i. k. 2016-11164</text:span></text:p>
      <text:p text:style-name="P4586"><text:span text:style-name="T4587">Dėl Lietuvos Respublikos sveikatos apsaugos ministro 2015 m. gruodžio 18 d. įsakymo Nr. V-1473 ,,Dėl Lietuvos</text:span><text:span text:style-name="T4588"><text:s/>Respublikos sveikatos apsaugos ministro 2007 m. gruodžio 14 d. įsakymo Nr. V-1026 „Dėl slaugos paslaugų ambulatorinėse asmens sveikatos priežiūros įstaigose ir namuose teikimo reikalavimų patvirtinimo" pakeitimo" pakeitimo</text:span></text:p>
      <text:p text:style-name="P4589"/>
      <text:p text:style-name="P4590"><text:span text:style-name="T4591">19.</text:span></text:p>
      <text:p text:style-name="P4592"><text:span text:style-name="T4593">Lietuvos Respublikos<text:s/></text:span><text:span text:style-name="T4594">sveikatos apsaugos ministerija, Įsakymas</text:span></text:p>
      <text:p text:style-name="P4595"><text:span text:style-name="T4596">Nr.<text:s/></text:span><text:a xlink:href="https://www.e-tar.lt/portal/legalAct.html?documentId=6981f72036e311e69cf5d89a5fdd27cc" office:target-frame-name="_top" xlink:show="replace"><text:span text:style-name="T4597">V-779</text:span></text:a><text:span text:style-name="T4598">, 2016-06-14, paskelbta TAR 2016-06-20, i. k. 2016-17278</text:span></text:p>
      <text:p text:style-name="P4599"><text:span text:style-name="T4600">Dėl Lietuvos Respublikos sveikatos apsaugos ministr</text:span><text:span text:style-name="T4601">o 2015 m. gruodžio 18 d. įsakymo Nr. V-1473 „Dėl Lietuvos Respublikos sveikatos apsaugos ministro 2007 m. gruodžio 14 d. įsakymo Nr. V-1026 „Dėl Slaugos paslaugų ambulatorinėse asmens sveikatos priežiūros įstaigose ir namuose teikimo reikalavimų patvirtini</text:span><text:span text:style-name="T4602">mo“ pakeitimo“ pakeitimo</text:span></text:p>
      <text:p text:style-name="P4603"/>
      <text:p text:style-name="P4604"><text:span text:style-name="T4605">20.</text:span></text:p>
      <text:p text:style-name="P4606"><text:span text:style-name="T4607">Lietuvos Respublikos sveikatos apsaugos ministerija, Įsakymas</text:span></text:p>
      <text:p text:style-name="P4608"><text:span text:style-name="T4609">Nr.<text:s/></text:span><text:a xlink:href="https://www.e-tar.lt/portal/legalAct.html?documentId=40285e90378e11e69101aaab2992cbcd" office:target-frame-name="_top" xlink:show="replace"><text:span text:style-name="T4610">V-828</text:span></text:a><text:span text:style-name="T4611">, 2016-06-15, paskelbta TAR 2016-06-21, i. k. 2016-17342</text:span></text:p>
      <text:p text:style-name="P4612"><text:span text:style-name="T4613">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4614">įstaigose ir namuose teikimo reikalavimų patvirtinimo“ pakeitimo“ pakeitimo</text:span></text:p>
      <text:p text:style-name="P4615"/>
      <text:p text:style-name="P4616"><text:span text:style-name="T4617">21.</text:span></text:p>
      <text:p text:style-name="P4618"><text:span text:style-name="T4619">Lietuvos Respublikos sveikatos apsaugos ministerija, Įsakymas</text:span></text:p>
      <text:p text:style-name="P4620"><text:span text:style-name="T4621">Nr.<text:s/></text:span><text:a xlink:href="https://www.e-tar.lt/portal/legalAct.html?documentId=f515f350b85b11e693eea1ef35f20da9" office:target-frame-name="_top" xlink:show="replace"><text:span text:style-name="T4622">V-1275</text:span></text:a><text:span text:style-name="T4623">, 201</text:span><text:span text:style-name="T4624">6-11-16, paskelbta TAR 2016-12-02, i. k. 2016-28103</text:span></text:p>
      <text:p text:style-name="P4625"><text:span text:style-name="T4626">Dėl Lietuvos Respublikos sveikatos apsaugos ministro 2007 m. gruodžio 14 d. įsakymo Nr. V-1026 „Dėl Ambulatorinių slaugos paslaugų namuose teikimo reikalavimų aprašo patvirtinimo“ pakeitimo</text:span></text:p>
      <text:p text:style-name="P4627"/>
      <text:p text:style-name="P4628"><text:span text:style-name="T4629">22.</text:span></text:p>
      <text:p text:style-name="P4630"><text:span text:style-name="T4631">Lietuvos<text:s/></text:span><text:span text:style-name="T4632">Respublikos sveikatos apsaugos ministerija, Įsakymas</text:span></text:p>
      <text:p text:style-name="P4633"><text:span text:style-name="T4634">Nr.<text:s/></text:span><text:a xlink:href="https://www.e-tar.lt/portal/legalAct.html?documentId=dc2284b02bee11e78397ae072f58c508" office:target-frame-name="_top" xlink:show="replace"><text:span text:style-name="T4635">V-472</text:span></text:a><text:span text:style-name="T4636">, 2017-04-27, paskelbta TAR 2017-04-28, i. k. 2017-07161</text:span></text:p>
      <text:p text:style-name="P4637"><text:span text:style-name="T4638">Dėl Lietuvos Respublikos sveikatos apsa</text:span><text:span text:style-name="T4639">ugos ministro 2007 m. gruodžio 14 d. įsakymo Nr. V-1026 „Dėl Ambulatorinių slaugos paslaugų namuose teikimo reikalavimų aprašo patvirtinimo“ pakeitimo</text:span></text:p>
      <text:p text:style-name="P4640"/>
      <text:p text:style-name="P4641"><text:span text:style-name="T4642">23.</text:span></text:p>
      <text:p text:style-name="P4643"><text:span text:style-name="T4644">Lietuvos Respublikos sveikatos apsaugos ministerija, Įsakymas</text:span></text:p>
      <text:p text:style-name="P4645"><text:span text:style-name="T4646">Nr.<text:s/></text:span><text:a xlink:href="https://www.e-tar.lt/portal/legalAct.html?documentId=d5e4ee9054ba11e7846ef01bfffb9b64" office:target-frame-name="_top" xlink:show="replace"><text:span text:style-name="T4647">V-724</text:span></text:a><text:span text:style-name="T4648">, 2017-06-14, paskelbta TAR 2017-06-19, i. k. 2017-10207</text:span></text:p>
      <text:p text:style-name="P4649"><text:span text:style-name="T4650">Dėl Lietuvos Respublikos sveikatos apsaugos ministro 2007 m. gruodžio 14 d. įsakymo Nr. V-1026 „Dėl Ambulatorinių slaugos paslaugų</text:span><text:span text:style-name="T4651"><text:s/>namuose teikimo reikalavimų aprašo patvirtinimo“ pakeitimo</text:span></text:p>
      <text:p text:style-name="P4652"/>
      <text:p text:style-name="P4653"><text:span text:style-name="T4654">24.</text:span></text:p>
      <text:p text:style-name="P4655"><text:span text:style-name="T4656">Lietuvos Respublikos sveikatos apsaugos ministerija, Įsakymas</text:span></text:p>
      <text:p text:style-name="P4657"><text:span text:style-name="T4658">Nr.<text:s/></text:span><text:a xlink:href="https://www.e-tar.lt/portal/legalAct.html?documentId=6876c230eaf511e7acd7ea182930b17f" office:target-frame-name="_top" xlink:show="replace"><text:span text:style-name="T4659">V-1498</text:span></text:a><text:span text:style-name="T4660">, 2017-12-22, paskelb</text:span><text:span text:style-name="T4661">ta TAR 2017-12-27, i. k. 2017-21260</text:span></text:p>
      <text:p text:style-name="P4662"><text:span text:style-name="T4663">Dėl Lietuvos Respublikos sveikatos apsaugos ministro 2007 m. gruodžio 14 d. įsakymo Nr. V-1026 „Dėl Ambulatorinių slaugos paslaugų namuose teikimo reikalavimų aprašo patvirtinimo“ pakeitimo</text:span></text:p>
      <text:p text:style-name="P4664"/>
      <text:p text:style-name="P4665"><text:span text:style-name="T4666">25.</text:span></text:p>
      <text:p text:style-name="P4667"><text:span text:style-name="T4668">Lietuvos Respublikos<text:s/></text:span><text:span text:style-name="T4669">sveikatos apsaugos ministerija, Įsakymas</text:span></text:p>
      <text:p text:style-name="P4670"><text:span text:style-name="T4671">Nr.<text:s/></text:span><text:a xlink:href="https://www.e-tar.lt/portal/legalAct.html?documentId=938e4820448311e8ad2f97b2a095557a" office:target-frame-name="_top" xlink:show="replace"><text:span text:style-name="T4672">V-472</text:span></text:a><text:span text:style-name="T4673">, 2018-04-19, paskelbta TAR 2018-04-20, i. k. 2018-06376</text:span></text:p>
      <text:p text:style-name="P4674"><text:span text:style-name="T4675">Dėl Lietuvos Respublikos sveikatos apsaugos ministr</text:span><text:span text:style-name="T4676">o 2015 m. gruodžio 18 d. įsakymo Nr. V-1026 „Dėl Ambulatorinės slaugos paslaugų namuose teikimo reikalavimų aprašo patvirtinimo“ pakeitimo</text:span></text:p>
      <text:p text:style-name="P4677"/>
      <text:p text:style-name="P4678"><text:span text:style-name="T4679">26.</text:span></text:p>
      <text:p text:style-name="P4680"><text:span text:style-name="T4681">Lietuvos Respublikos sveikatos apsaugos ministerija, Įsakymas</text:span></text:p>
      <text:p text:style-name="P4682"><text:span text:style-name="T4683">Nr.<text:s/></text:span><text:a xlink:href="https://www.e-tar.lt/portal/legalAct.html?documentId=9be6e390f49311e89fcaa4a4a9822176" office:target-frame-name="_top" xlink:show="replace"><text:span text:style-name="T4684">V-1363</text:span></text:a><text:span text:style-name="T4685">, 2018-11-28, paskelbta TAR 2018-11-30, i. k. 2018-19482</text:span></text:p>
      <text:p text:style-name="P4686"><text:span text:style-name="T4687">Dėl Lietuvos Respublikos sveikatos apsaugos ministro 2007 m. gruodžio 14 d. įsakymo Nr. V-1026 „Dėl Ambulatorinių slaugos paslaugų namuose te</text:span><text:span text:style-name="T4688">ikimo reikalavimų aprašo patvirtinimo“ pakeitimo</text:span></text:p>
      <text:p text:style-name="P4689"/>
      <text:p text:style-name="P4690"><text:span text:style-name="T4691">27.</text:span></text:p>
      <text:p text:style-name="P4692"><text:span text:style-name="T4693">Lietuvos Respublikos sveikatos apsaugos ministerija, Įsakymas</text:span></text:p>
      <text:p text:style-name="P4694"><text:span text:style-name="T4695">Nr.<text:s/></text:span><text:a xlink:href="https://www.e-tar.lt/portal/legalAct.html?documentId=bcce4c00a9fc11e9964cdd77475976b0" office:target-frame-name="_top" xlink:show="replace"><text:span text:style-name="T4696">V-860</text:span></text:a><text:span text:style-name="T4697">, 2019-07-18, paskelbta TAR 2019-</text:span><text:span text:style-name="T4698">07-19, i. k. 2019-11926</text:span></text:p>
      <text:p text:style-name="P4699"><text:span text:style-name="T4700">Dėl Lietuvos Respublikos sveikatos apsaugos ministro 2007 m. gruodžio 14 d. įsakymo Nr. V-1026 „Dėl Ambulatorinių slaugos paslaugų namuose teikimo reikalavimų aprašo patvirtinimo“ pakeitimo</text:span></text:p>
      <text:p text:style-name="P4701"/>
      <text:p text:style-name="P4702"><text:span text:style-name="T4703">28.</text:span></text:p>
      <text:p text:style-name="P4704"><text:span text:style-name="T4705">Lietuvos Respublikos sveikatos<text:s/></text:span><text:span text:style-name="T4706">apsaugos ministerija, Įsakymas</text:span></text:p>
      <text:p text:style-name="P4707"><text:span text:style-name="T4708">Nr.<text:s/></text:span><text:a xlink:href="https://www.e-tar.lt/portal/legalAct.html?documentId=e4775c201c1511eabe008ea93139d588" office:target-frame-name="_top" xlink:show="replace"><text:span text:style-name="T4709">V-1423</text:span></text:a><text:span text:style-name="T4710">, 2019-12-11, paskelbta TAR 2019-12-11, i. k. 2019-19945</text:span></text:p>
      <text:p text:style-name="P4711"><text:span text:style-name="T4712">Dėl Lietuvos Respublikos sveikatos apsaugos ministro 2007 m.</text:span><text:span text:style-name="T4713"><text:s/>gruodžio 14 d. įsakymo Nr. V-1026 „Dėl Ambulatorinių slaugos paslaugų namuose teikimo reikalavimų aprašo patvirtinimo“ pakeitimo</text:span></text:p>
      <text:p text:style-name="P4714"/>
      <text:p text:style-name="P4715"><text:span text:style-name="T4716">29.</text:span></text:p>
      <text:p text:style-name="P4717"><text:span text:style-name="T4718">Lietuvos Respublikos sveikatos apsaugos ministerija, Įsakymas</text:span></text:p>
      <text:p text:style-name="P4719"><text:span text:style-name="T4720">Nr.<text:s/></text:span><text:a xlink:href="https://www.e-tar.lt/portal/legalAct.html?documentId=d2942be0a56411ea9515f752ff221ec9" office:target-frame-name="_top" xlink:show="replace"><text:span text:style-name="T4721">V-1357</text:span></text:a><text:span text:style-name="T4722">, 2020-06-02, paskelbta TAR 2020-06-03, i. k. 2020-12046</text:span></text:p>
      <text:p text:style-name="P4723"><text:span text:style-name="T4724">Dėl Lietuvos Respublikos sveikatos apsaugos ministro 2007 m. gruodžio 14 d. įsakymo Nr. V-1026 „Dėl Ambulatorinių slaugos paslaugų namuose teikimo rei</text:span><text:span text:style-name="T4725">kalavimų aprašo patvirtinimo“ pakeitimo</text:span></text:p>
      <text:p text:style-name="P4726"/>
      <text:p text:style-name="P4727"><text:span text:style-name="T4728">30.</text:span></text:p>
      <text:p text:style-name="P4729"><text:span text:style-name="T4730">Lietuvos Respublikos sveikatos apsaugos ministerija, Įsakymas</text:span></text:p>
      <text:p text:style-name="P4731"><text:span text:style-name="T4732">Nr.<text:s/></text:span><text:a xlink:href="https://www.e-tar.lt/portal/legalAct.html?documentId=4d58fe70cb3311ea997c9ee767e856b4" office:target-frame-name="_top" xlink:show="replace"><text:span text:style-name="T4733">V-1697</text:span></text:a><text:span text:style-name="T4734">, 2020-07-20, paskelbta TAR 2020-07-21,<text:s/></text:span><text:span text:style-name="T4735">i. k. 2020-16172</text:span></text:p>
      <text:p text:style-name="P4736"><text:span text:style-name="T4737">Dėl Lietuvos Respublikos sveikatos apsaugos ministro 2007 m. gruodžio 14 d. įsakymo Nr. V-1026 „Dėl Ambulatorinių slaugos paslaugų namuose teikimo reikalavimų ir šių paslaugų apmokėjimo tvarkos aprašo patvirtinimo“ pakeitimo</text:span></text:p>
      <text:p text:style-name="P4738"/>
      <text:p text:style-name="P4739"><text:span text:style-name="T4740">31.</text:span></text:p>
      <text:p text:style-name="P4741"><text:span text:style-name="T4742">Lietuvos<text:s/></text:span><text:span text:style-name="T4743">Respublikos sveikatos apsaugos ministerija, Įsakymas</text:span></text:p>
      <text:p text:style-name="P4744"><text:span text:style-name="T4745">Nr.<text:s/></text:span><text:a xlink:href="https://www.e-tar.lt/portal/legalAct.html?documentId=cfd5e120d8a711eaabd5b5599dd4eebe" office:target-frame-name="_top" xlink:show="replace"><text:span text:style-name="T4746">V-1808</text:span></text:a><text:span text:style-name="T4747">, 2020-08-07, paskelbta TAR 2020-08-07, i. k. 2020-17116</text:span></text:p>
      <text:p text:style-name="P4748"><text:span text:style-name="T4749">Dėl Lietuvos Respublikos sveikatos aps</text:span><text:span text:style-name="T4750">augos ministro 2007 m. gruodžio 14 d. įsakymo Nr. V-1026 „Dėl Ambulatorinių slaugos paslaugų namuose teikimo reikalavimų ir šių paslaugų apmokėjimo tvarkos aprašo patvirtinimo“ pakeitimo</text:span></text:p>
      <text:p text:style-name="P4751"/>
      <text:p text:style-name="P4752"><text:span text:style-name="T4753">32.</text:span></text:p>
      <text:p text:style-name="P4754"><text:span text:style-name="T4755">Lietuvos Respublikos sveikatos apsaugos ministerija, Įsakymas</text:span></text:p>
      <text:p text:style-name="P4756"><text:span text:style-name="T4757">Nr</text:span><text:span text:style-name="T4758">.<text:s/></text:span><text:a xlink:href="https://www.e-tar.lt/portal/legalAct.html?documentId=04ce5a40f1d211eaa12ad7c04a383ca0" office:target-frame-name="_top" xlink:show="replace"><text:span text:style-name="T4759">V-1977</text:span></text:a><text:span text:style-name="T4760">, 2020-09-04, paskelbta TAR 2020-09-08, i. k. 2020-18884</text:span></text:p>
      <text:p text:style-name="P4761"><text:span text:style-name="T4762">Dėl Lietuvos Respublikos sveikatos apsaugos ministro 2007 m. gruodžio 14 d. įsakymo Nr. V-102</text:span><text:span text:style-name="T4763">6 „Dėl Ambulatorinių slaugos paslaugų namuose teikimo reikalavimų ir šių paslaugų apmokėjimo tvarkos aprašo patvirtinimo“ pakeitimo</text:span></text:p>
      <text:p text:style-name="P4764"/>
      <text:p text:style-name="P4765"><text:span text:style-name="T4766">33.</text:span></text:p>
      <text:p text:style-name="P4767"><text:span text:style-name="T4768">Lietuvos Respublikos sveikatos apsaugos ministerija, Įsakymas</text:span></text:p>
      <text:p text:style-name="P4769"><text:span text:style-name="T4770">Nr.<text:s/></text:span><text:a xlink:href="https://www.e-tar.lt/portal/legalAct.html?documentId=8e3b25c024df11eb932eb1ed7f923910" office:target-frame-name="_top" xlink:show="replace"><text:span text:style-name="T4771">V-2300</text:span></text:a><text:span text:style-name="T4772">, 2020-10-19, paskelbta TAR 2020-11-13, i. k. 2020-23844</text:span></text:p>
      <text:p text:style-name="P4773"><text:span text:style-name="T4774">Dėl Lietuvos Respublikos sveikatos apsaugos ministro 2007 m. gruodžio 14 d. įsakymo Nr. V-1026 „D</text:span><text:span text:style-name="T4775">ėl Ambulatorinių slaugos paslaugų namuose teikimo reikalavimų ir šių paslaugų apmokėjimo tvarkos aprašo patvirtinimo“ pakeitimo</text:span></text:p>
      <text:p text:style-name="P4776"/>
      <text:p text:style-name="P4777"><text:span text:style-name="T4778">34.</text:span></text:p>
      <text:p text:style-name="P4779"><text:span text:style-name="T4780">Lietuvos Respublikos sveikatos apsaugos ministerija, Įsakymas</text:span></text:p>
      <text:p text:style-name="P4781"><text:span text:style-name="T4782">Nr.<text:s/></text:span><text:a xlink:href="https://www.e-tar.lt/portal/legalAct.html?documentId=29bfd600501711eb9dc7b575f08e8bea" office:target-frame-name="_top" xlink:show="replace"><text:span text:style-name="T4783">V-20</text:span></text:a><text:span text:style-name="T4784">, 2021-01-06, paskelbta TAR 2021-01-06, i. k. 2021-00196</text:span></text:p>
      <text:p text:style-name="P4785"><text:span text:style-name="T4786">Dėl Lietuvos Respublikos sveikatos apsaugos ministro 2007 m. gruodžio 14 d. įsakymo Nr. V-1026 „Dėl Ambulatorinių slaugos paslaugų namuose teikimo reikala</text:span><text:span text:style-name="T4787">vimų ir šių paslaugų apmokėjimo tvarkos aprašo patvirtinimo“ pakeitimo</text:span></text:p>
      <text:p text:style-name="P4788"/>
      <text:p text:style-name="P4789"><text:span text:style-name="T4790">35.</text:span></text:p>
      <text:p text:style-name="P4791"><text:span text:style-name="T4792">Lietuvos Respublikos sveikatos apsaugos ministerija, Įsakymas</text:span></text:p>
      <text:p text:style-name="P4793"><text:span text:style-name="T4794">Nr.<text:s/></text:span><text:a xlink:href="https://www.e-tar.lt/portal/legalAct.html?documentId=14dd0e6025e611ecad73e69048767e8c" office:target-frame-name="_top" xlink:show="replace"><text:span text:style-name="T4795">V-2241</text:span></text:a><text:span text:style-name="T4796">, 2021-10-</text:span><text:span text:style-name="T4797">05, paskelbta TAR 2021-10-05, i. k. 2021-20885</text:span></text:p>
      <text:p text:style-name="P4798"><text:span text:style-name="T4799">Dėl Lietuvos Respublikos sveikatos apsaugos ministro 2007 m. gruodžio 14 d. įsakymo Nr. V-1026 „Dėl Ambulatorinių slaugos paslaugų namuose teikimo reikalavimų ir šių paslaugų apmokėjimo tvarkos aprašo patvirti</text:span><text:span text:style-name="T4800">nimo“ pakeitimo</text:span></text:p>
      <text:p text:style-name="P4801"/>
      <text:p text:style-name="P4802"><text:span text:style-name="T4803">36.</text:span></text:p>
      <text:p text:style-name="P4804"><text:span text:style-name="T4805">Lietuvos Respublikos sveikatos apsaugos ministerija, Įsakymas</text:span></text:p>
      <text:p text:style-name="P4806"><text:span text:style-name="T4807">Nr.<text:s/></text:span><text:a xlink:href="https://www.e-tar.lt/portal/legalAct.html?documentId=41c33fc0f79711ec8fa7d02a65c371ad" office:target-frame-name="_top" xlink:show="replace"><text:span text:style-name="T4808">V-1168</text:span></text:a><text:span text:style-name="T4809">, 2022-06-29, paskelbta TAR 2022-06-29, i. k. 2022-13983</text:span></text:p>
      <text:p text:style-name="P4810"><text:span text:style-name="T4811">Dėl<text:s/></text:span><text:span text:style-name="T4812">Lietuvos Respublikos sveikatos apsaugos ministro 2007 m. gruodžio 14 d. įsakymo Nr. V-1026 „Dėl Ambulatorinių slaugos paslaugų namuose teikimo reikalavimų ir šių paslaugų apmokėjimo tvarkos aprašo patvirtinimo“ pakeitimo</text:span></text:p>
      <text:p text:style-name="P4813"/>
      <text:p text:style-name="P4814"><text:span text:style-name="T4815">37.</text:span></text:p>
      <text:p text:style-name="P4816"><text:span text:style-name="T4817">Lietuvos Respublikos sveikatos</text:span><text:span text:style-name="T4818"><text:s/>apsaugos ministerija, Įsakymas</text:span></text:p>
      <text:p text:style-name="P4819"><text:span text:style-name="T4820">Nr.<text:s/></text:span><text:a xlink:href="https://www.e-tar.lt/portal/legalAct.html?documentId=ea7bc640290c11edb4cae1b158f98ea5" office:target-frame-name="_top" xlink:show="replace"><text:span text:style-name="T4821">V-1388</text:span></text:a><text:span text:style-name="T4822">, 2022-08-31, paskelbta TAR 2022-08-31, i. k. 2022-17972</text:span></text:p>
      <text:p text:style-name="P4823"><text:span text:style-name="T4824">Dėl Lietuvos Respublikos sveikatos apsaugos ministro 2007 m</text:span><text:span text:style-name="T4825">. gruodžio 14 d. įsakymo Nr. V-1026 „Dėl Ambulatorinių slaugos paslaugų namuose teikimo reikalavimų ir šių paslaugų apmokėjimo tvarkos aprašo patvirtinimo“ pakeitimo</text:span></text:p>
      <text:p text:style-name="P4826"/>
      <text:p text:style-name="P4827"><text:span text:style-name="T4828">38.</text:span></text:p>
      <text:p text:style-name="P4829"><text:span text:style-name="T4830">Lietuvos Respublikos sveikatos apsaugos ministerija, Įsakymas</text:span></text:p>
      <text:p text:style-name="P4831"><text:span text:style-name="T4832">Nr.<text:s/></text:span><text:a xlink:href="https://www.e-tar.lt/portal/legalAct.html?documentId=504444e082bb11ed8df094f359a60216" office:target-frame-name="_top" xlink:show="replace"><text:span text:style-name="T4833">V-1942</text:span></text:a><text:span text:style-name="T4834">, 2022-12-23, paskelbta TAR 2022-12-23, i. k. 2022-26756</text:span></text:p>
      <text:p text:style-name="P4835"><text:span text:style-name="T4836">Dėl Lietuvos Respublikos sveikatos apsaugos ministro 2007 m. gruodžio 14 d. įsakymo Nr. V-1026 „Dėl Ambulatorinių<text:s/></text:span><text:span text:style-name="T4837">slaugos paslaugų namuose teikimo reikalavimų ir šių paslaugų apmokėjimo tvarkos aprašo patvirtinimo“ pakeitimo</text:span></text:p>
      <text:p text:style-name="P4838"/>
      <text:p text:style-name="P4839"><text:span text:style-name="T4840">39.</text:span></text:p>
      <text:p text:style-name="P4841"><text:span text:style-name="T4842">Lietuvos Respublikos sveikatos apsaugos ministerija, Įsakymas</text:span></text:p>
      <text:p text:style-name="P4843"><text:span text:style-name="T4844">Nr.<text:s/></text:span><text:a xlink:href="https://www.e-tar.lt/portal/legalAct.html?documentId=d59b63506c2e11ee8f3cbca2fb16d96d" office:target-frame-name="_top" xlink:show="replace"><text:span text:style-name="T4845">V-1086</text:span></text:a><text:span text:style-name="T4846">, 2023-10-16, paskelbta TAR 2023-10-16, i. k. 2023-20284</text:span></text:p>
      <text:p text:style-name="P4847"><text:span text:style-name="T4848">Dėl Lietuvos Respublikos sveikatos apsaugos ministro 2007 m. gruodžio 14 d. įsakymo Nr. V-1026 „D</text:span><text:span text:style-name="T4849">ėl Ambulatorinių slaugos paslaugų namuose teikimo reikalavimų ir šių paslaugų apmokėjimo tvarkos aprašo patvirtinimo“ pakeitimo</text:span></text:p>
      <text:p text:style-name="P4850"/>
      <text:p text:style-name="P4851"><text:span text:style-name="T4852">40.</text:span></text:p>
      <text:p text:style-name="P4853"><text:span text:style-name="T4854">Lietuvos Respublikos sveikatos apsaugos ministerija, Įsakymas</text:span></text:p>
      <text:p text:style-name="P4855"><text:span text:style-name="T4856">Nr.<text:s/></text:span><text:a xlink:href="https://www.e-tar.lt/portal/legalAct.html?documentId=2ee48c10061311efbcbfb318996800a8" office:target-frame-name="_top" xlink:show="replace"><text:span text:style-name="T4857">V-486</text:span></text:a><text:span text:style-name="T4858">, 2024-04-29, paskelbta TAR 2024-04-29, i. k. 2024-07883</text:span></text:p>
      <text:p text:style-name="P4859"><text:span text:style-name="T4860">Dėl Lietuvos Respublikos sveikatos apsaugos ministro 2007 m. gruodžio 14 d. įsakymo Nr. V-1026 „Dėl Ambulatorinių slaugos paslaugų namuose teikimo reikal</text:span><text:span text:style-name="T4861">avimų ir šių paslaugų apmokėjimo tvarkos aprašo patvirtinimo“ pakeitimo</text:span></text:p>
      <text:p text:style-name="P4862"/>
      <text:p text:style-name="P4863"><text:span text:style-name="T4864">41.</text:span></text:p>
      <text:p text:style-name="P4865"><text:span text:style-name="T4866">Lietuvos Respublikos sveikatos apsaugos ministerija, Įsakymas</text:span></text:p>
      <text:p text:style-name="P4867"><text:span text:style-name="T4868">Nr.<text:s/></text:span><text:a xlink:href="https://www.e-tar.lt/portal/legalAct.html?documentId=0d221e0066dd11efafbb8694c098bac5" office:target-frame-name="_top" xlink:show="replace"><text:span text:style-name="T4869">V-858</text:span></text:a><text:span text:style-name="T4870">, 2024-08-</text:span><text:span text:style-name="T4871">30, paskelbta TAR 2024-08-31, i. k. 2024-15272</text:span></text:p>
      <text:p text:style-name="P4872"><text:span text:style-name="T4873">Dėl Lietuvos Respublikos sveikatos apsaugos ministro 2007 m. gruodžio 14 d. įsakymo Nr. V-1026 ,,Dėl Ambulatorinių slaugos paslaugų namuose teikimo reikalavimų ir šių paslaugų apmokėjimo tvarkos aprašo patvirt</text:span><text:span text:style-name="T4874">inimo“ pakeitimo</text:span></text:p>
      <text:p text:style-name="P4875"/>
      <text:p text:style-name="P4876"><text:span text:style-name="T4877">42.</text:span></text:p>
      <text:p text:style-name="P4878"><text:span text:style-name="T4879">Lietuvos Respublikos sveikatos apsaugos ministerija, Įsakymas</text:span></text:p>
      <text:p text:style-name="P4880"><text:span text:style-name="T4881">Nr.<text:s/></text:span><text:a xlink:href="https://www.e-tar.lt/portal/legalAct.html?documentId=7fb0a094a31411efa605b9842742bf37" office:target-frame-name="_top" xlink:show="replace"><text:span text:style-name="T4882">V-1108</text:span></text:a><text:span text:style-name="T4883">, 2024-11-15, paskelbta TAR 2024-11-15, i. k. 2024-19914</text:span></text:p>
      <text:p text:style-name="P4884"><text:span text:style-name="T4885">Dėl<text:s/></text:span><text:span text:style-name="T4886">Lietuvos Respublikos sveikatos apsaugos ministro 2007 m. gruodžio 14 d. įsakymo Nr. V-1026 „Dėl Ambulatorinių slaugos paslaugų namuose teikimo reikalavimų ir šių paslaugų apmokėjimo tvarkos aprašo patvirtinimo“ pakeitimo</text:span></text:p>
      <text:p text:style-name="P4887"/>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1" style:parent-style-name="Normal" style:family="paragraph">
      <style:paragraph-properties>
        <style:tab-stops>
          <style:tab-stop style:type="center" style:position="3.4625in"/>
          <style:tab-stop style:type="right" style:position="6.925in"/>
        </style:tab-stops>
      </style:paragraph-properties>
    </style:style>
    <style:style style:name="P2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6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70" style:parent-style-name="Normal" style:family="paragraph">
      <style:paragraph-properties>
        <style:tab-stops>
          <style:tab-stop style:type="center" style:position="3.4625in"/>
          <style:tab-stop style:type="right" style:position="6.925in"/>
        </style:tab-stops>
      </style:paragraph-properties>
    </style:style>
    <style:style style:name="P35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7">2</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2098">2</text:p>
        <text:p text:style-name="P2099"/>
      </style:header>
      <style:footer>
        <text:p text:style-name="P2100"/>
      </style:footer>
    </style:master-page>
    <style:master-page style:next-style-name="MP3" style:name="MPF3" style:page-layout-name="PL3">
      <style:header>
        <text:p text:style-name="P2101"/>
      </style:header>
      <style:footer>
        <text:p text:style-name="P2102"/>
      </style:footer>
    </style:master-page>
    <style:master-page style:name="MP4" style:page-layout-name="PL4">
      <style:header>
        <text:p text:style-name="P3567">2</text:p>
        <text:p text:style-name="P3568"/>
      </style:header>
      <style:footer>
        <text:p text:style-name="P3569"/>
      </style:footer>
    </style:master-page>
    <style:master-page style:next-style-name="MP4" style:name="MPF4" style:page-layout-name="PL4">
      <style:header>
        <text:p text:style-name="P3570"/>
      </style:header>
      <style:footer>
        <text:p text:style-name="P3571"/>
      </style:footer>
    </style:master-page>
    <style:master-page style:name="MP5" style:page-layout-name="PL5">
      <style:header>
        <text:p text:style-name="P3663">2</text:p>
        <text:p text:style-name="P3664"/>
      </style:header>
      <style:footer>
        <text:p text:style-name="P3665"/>
      </style:footer>
    </style:master-page>
    <style:master-page style:next-style-name="MP5" style:name="MPF5" style:page-layout-name="PL5">
      <style:header>
        <text:p text:style-name="P3666"/>
      </style:header>
      <style:footer>
        <text:p text:style-name="P3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32:00Z</meta:creation-date>
    <dc:date>2024-11-19T11:32:00Z</dc:date>
    <meta:template xlink:href="Normal.dotm" xlink:type="simple"/>
    <meta:editing-cycles>2</meta:editing-cycles>
    <meta:editing-duration>PT0S</meta:editing-duration>
    <meta:document-statistic meta:page-count="5" meta:paragraph-count="1432" meta:word-count="11980" meta:character-count="90218" meta:row-count="2747" meta:non-whitespace-character-count="79670"/>
  </office:meta>
</office:document-meta>
</file>