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10-05 iki 2013-12-28</text:span></text:p>
      <text:p text:style-name="P3"/>
      <text:p text:style-name="P4"><text:span text:style-name="T5">Įsakymas paskelbtas: Žin. 2010, Nr.<text:s/></text:span><text:a xlink:href="https://www.e-tar.lt/portal/legalAct.html?documentId=TAR.D1E4FAA0B9F4" office:target-frame-name="_top" xlink:show="replace"><text:span text:style-name="T6">60-2973</text:span></text:a><text:span text:style-name="T7">, i. k. 110301MISAK00D1-419</text:span></text:p>
      <text:p text:style-name="P8"/>
      <text:p text:style-name="P9"><text:span text:style-name="T10"/><text:span text:style-name="T11">LIETUVOS RESPUBLIKOS APLINKOS MINISTRO</text:span></text:p>
      <text:p text:style-name="P12">Į S A K Y M A S</text:p>
      <text:p text:style-name="P13"/>
      <text:p text:style-name="P14">DĖL FINANSAVIMO SKYRIMO PROJEKTAMS, FINANSUOJAMIEMS PAGAL 2007–2013 M. SANGLAUDOS SKATINIMO VEIKSMŲ PROGRAMOS VP3-1.4-AM-04-R PRIEMONĘ „VANDENS TELKINIŲ BŪKLĖS GERINIMAS“</text:p>
      <text:p text:style-name="P15"/>
      <text:p text:style-name="P16">2010 m. gegužės 19 d. Nr. D1-419</text:p>
      <text:p text:style-name="P17">Vilnius</text:p>
      <text:p text:style-name="P18"/>
      <text:p text:style-name="P19"><text:span text:style-name="T20">Vadovaudamasis Atsakomybės ir funkcijų pasiskirstymo tarp institucijų, įgyvendinant Lietuvos 2007–2013 metų Europos Sąjungos struktūrinės paramos panaudojimo strategiją ir veiksmų programas, taisyklių, patvi</text:span><text:span text:style-name="T21">rtintų Lietuvos Respublikos Vyriausybės 2007 m. spalio 17 d. nutarimu Nr. 1139 (Žin., 2007, Nr.<text:s/></text:span><text:a xlink:href="https://www.e-tar.lt/portal/lt/legalAct/TAR.003203091F72" office:target-frame-name="_blank" xlink:show="new"><text:span text:style-name="T22">114-4637</text:span></text:a><text:span text:style-name="T23">), 10.5 punktu, Projektų administravimo ir finansavimo taisyklių, p</text:span><text:span text:style-name="T24">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5">4-132</text:span></text:a><text:span text:style-name="T26">; 2009, Nr.<text:s/></text:span><text:a xlink:href="https://www.e-tar.lt/portal/lt/legalAct/TAR.1A75EB4857A2" office:target-frame-name="_blank" xlink:show="new"><text:span text:style-name="T27">131-5682</text:span></text:a><text:span text:style-name="T28">), 101 punktu, VP3-1.4-AM-04-R priemonės „Vandens telkinių būklės gerinimas“ projektų finansavimo sąlygų aprašo, patvirtinto Lietuvos Respublikos aplinkos ministro 2008 m. lapkričio 14 d. įsakymu Nr. D1-611 (Žin., 2</text:span><text:span text:style-name="T29">008, Nr.<text:s/></text:span><text:a xlink:href="https://www.e-tar.lt/portal/lt/legalAct/TAR.F0F673A077F0" office:target-frame-name="_blank" xlink:show="new"><text:span text:style-name="T30">136-5349</text:span></text:a><text:span text:style-name="T31">), 82 punktu ir atsižvelgdamas į Aplinkos projektų valdymo agentūros 2010 m. balandžio 23 d. projektų tinkamumo finansuoti vertinimo ataskaitą Nr. 12,</text:span></text:p>
      <text:p text:style-name="P32"><text:span text:style-name="T33">s</text:span><text:span text:style-name="T34"><text:s/>k i r i u finansavimą regionų projektų planavimo būdu pagal Sanglaudos skatinimo veiksmų programos 1 prioriteto „Vietinė ir urbanistinė plėtra, kultūros paveldo ir gamtos išsaugojimas bei pritaikymas turizmo plėtrai“ priemonę „Vandens telkinių būklės geri</text:span><text:span text:style-name="T35">nimas“ pateiktam Šiaulių rajono savivaldybės administracijos projektui „Ventos upės pakrančių Kuršėnų mieste sutvarkymas“ (paraiškos kodas Nr. VP3-1.4-AM-04-R-61-005) įgyvendinti iki 3 366 527,40 litų (trys milijonai trys šimtai šešiasdešimt šeši tūkstanči</text:span><text:span text:style-name="T36">ai penki šimtai dvidešimt septyni litai keturiasdešimt centų) iš Aplinkos taršos mažinimo ir prevencijos programos (programos kodas 01 31).</text:span></text:p>
      <text:p text:style-name="P37">Pastraipos pakeitimai:</text:p>
      <text:p text:style-name="P38"><text:span text:style-name="T39">Nr.<text:s/></text:span><text:a xlink:href="https://www.e-tar.lt/portal/legalAct.html?documentId=TAR.3A71DB0F226C" office:target-frame-name="_top" xlink:show="replace"><text:span text:style-name="T40">D1-793</text:span></text:a><text:span text:style-name="T41">,</text:span><text:span text:style-name="T42"><text:s/>2012-09-28, Žin., 2012, Nr. 115-5843 (2012-10-04), i. k. 112301MISAK00D1-793</text:span></text:p>
      <text:p text:style-name="Normal"/>
      <text:p text:style-name="P43"/>
      <text:p text:style-name="P44"/>
      <text:p text:style-name="P45">Aplinkos ministras<text:tab/>Gediminas Kazlauskas</text:p>
      <text:p text:style-name="Normal"/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Lietuvos Respublikos aplinkos ministerija, Įsakymas</text:span></text:p>
      <text:p text:style-name="P55"><text:span text:style-name="T56">Nr.<text:s/></text:span><text:a xlink:href="https://www.e-tar.lt/portal/legalAct.html?documentId=TAR.3A71DB0F226C" office:target-frame-name="_top" xlink:show="replace"><text:span text:style-name="T57">D1-793</text:span></text:a><text:span text:style-name="T58">, 2012-09-28, Žin., 2012, Nr. 115-5843 (2012-10-04), i. k. 112301MISAK00D1-793</text:span></text:p>
      <text:p text:style-name="P59"><text:span text:style-name="T60">Dėl papildomo finansavimo skyrimo projektui, finansuojamam pagal 2007–2013 m. Sanglaudos sk</text:span><text:span text:style-name="T61">atinimo veiksmų programos 1 prioriteto "Vietinė ir urbanistinė plėtra, kultūros paveldo ir gamtos išsaugojimas bei pritaikymas turizmo plėtrai" VP3-1.4-AM-04-R priemonę "Vandens telkinių būklės gerinimas", ir Lietuvos Respublikos aplinkos ministro 2010 m.<text:s/></text:span><text:span text:style-name="T62">gegužės 19 d. įsakymo Nr. D1-419 "Dėl finansavimo skyrimo projektams, finansuojamiems pagal 2007–2013 m. Sanglaudos skatinimo veiksmų programos VP3-1.4-AM-04-R priemonę "Vandens telkinių būklės gerinimas" pakeit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14T16:18:00Z</meta:creation-date>
    <dc:date>2016-03-14T16:18:00Z</dc:date>
    <meta:template xlink:href="Normal" xlink:type="simple"/>
    <meta:editing-cycles>2</meta:editing-cycles>
    <meta:editing-duration>PT0S</meta:editing-duration>
    <meta:document-statistic meta:page-count="1" meta:paragraph-count="16" meta:word-count="437" meta:character-count="3392" meta:row-count="74" meta:non-whitespace-character-count="2971"/>
  </office:meta>
</office:document-meta>
</file>