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9</text:span></text:p>
      <text:p text:style-name="P3"/>
      <text:p text:style-name="P4"><text:span text:style-name="T5">Įsakymas paskelbtas: Žin. 2010, Nr.<text:s/></text:span><text:a xlink:href="https://www.e-tar.lt/portal/legalAct.html?documentId=TAR.D1E4FAA0B9F4" office:target-frame-name="_top" xlink:show="replace"><text:span text:style-name="T6">60-2973</text:span></text:a><text:span text:style-name="T7">, i. k. 110301MISAK00D1-419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gegužės 19 d. Nr. D1-419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</text:span><text:span text:style-name="T21">rtin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</text:span><text:span text:style-name="T24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</text:span><text:span text:style-name="T29">008, 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10 m. balandžio 23 d. projektų tinkamumo finansuoti vertinimo ataskaitą Nr. 12,</text:span></text:p>
      <text:p text:style-name="P32"><text:span text:style-name="T33">s k i r i u finansavimą regionų projektų planavimo būdu pagal Sanglaudos skatinimo veiksmų programos 1 prioriteto „Vietinė ir urbanistinė plėtra, kultūros paveldo ir gamtos išsaugojimas bei pritaikymas turizmo plėtrai“ priemonę „Vandens telkinių būklės ger</text:span><text:span text:style-name="T34">inimas“ pateiktam Šiaulių rajono savivaldybės administracijos projektui „Ventos upės pakrančių Kuršėnų mieste sutvarkymas“ (paraiškos kodas Nr. VP3-1.4-AM-04-R-61-005) įgyvendinti iki<text:s/></text:span><text:span text:style-name="T35">3 872 779,94 litų (trys milijonai aštuoni šimtai septyniasdešimt du tūks</text:span><text:span text:style-name="T36">tančiai septyni šimtai septyniasdešimt devyni litai devyniasdešimt keturi centai</text:span><text:span text:style-name="T37">).</text:span></text:p>
      <text:p text:style-name="P38">Pastraipos pakeitimai:</text:p>
      <text:p text:style-name="P39"><text:span text:style-name="T40">Nr.<text:s/></text:span><text:a xlink:href="https://www.e-tar.lt/portal/legalAct.html?documentId=TAR.3A71DB0F226C" office:target-frame-name="_top" xlink:show="replace"><text:span text:style-name="T41">D1-793</text:span></text:a><text:span text:style-name="T42">, 2012-09-28, Žin., 2012, Nr. 115-5843 (2012-10-04), i. k.</text:span><text:span text:style-name="T43"><text:s/>112301MISAK00D1-793</text:span></text:p>
      <text:p text:style-name="P44"><text:span text:style-name="T45">Nr.<text:s/></text:span><text:a xlink:href="https://www.e-tar.lt/portal/legalAct.html?documentId=dbfcf1e0723411e3a1f1b21417c4c75e" office:target-frame-name="_top" xlink:show="replace"><text:span text:style-name="T46">D1-971</text:span></text:a><text:span text:style-name="T47">, 2013-12-20, Žin., 2013, Nr. 137-6942 (2013-12-28), i. k. 2013-00123</text:span></text:p>
      <text:p text:style-name="Normal"/>
      <text:p text:style-name="P48"/>
      <text:p text:style-name="P49"/>
      <text:p text:style-name="P50">Aplinkos ministras<text:tab/>Gediminas Kazlausk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TAR.3A71DB0F226C" office:target-frame-name="_top" xlink:show="replace"><text:span text:style-name="T62">D1-793</text:span></text:a><text:span text:style-name="T63">, 2012-09-28, Žin., 2012, Nr. 115-5843 (2012-10-04), i. k. 112301MISAK00D1-793</text:span></text:p>
      <text:p text:style-name="P64"><text:span text:style-name="T65">Dėl papildomo<text:s/></text:span><text:span text:style-name="T66">finansavimo skyrimo projektui, finansuojamam pagal 2007–2013 m. Sanglaudos skatinimo veiksmų programos 1 prioriteto "Vietinė ir urbanistinė plėtra, kultūros paveldo ir gamtos išsaugojimas bei pritaikymas turizmo plėtrai" VP3-1.4-AM-04-R priemonę "Vandens t</text:span><text:span text:style-name="T67">elkinių būklės gerinimas", ir Lietuvos Respublikos aplinkos ministro 2010 m. gegužės 19 d. įsakymo Nr. D1-419 "Dėl finansavimo skyrimo projektams, finansuojamiems pagal 2007–2013 m. Sanglaudos skatinimo veiksmų programos VP3-1.4-AM-04-R priemonę "Vandens t</text:span><text:span text:style-name="T68">elkinių būklės gerinimas" pakeitimo</text:span></text:p>
      <text:p text:style-name="P69"/>
      <text:p text:style-name="P70"><text:span text:style-name="T71">2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dbfcf1e0723411e3a1f1b21417c4c75e" office:target-frame-name="_top" xlink:show="replace"><text:span text:style-name="T76">D1-971</text:span></text:a><text:span text:style-name="T77">, 2013-12-20, Žin., 2013, Nr. 137-6942 (2013-12-28), i.<text:s/></text:span><text:span text:style-name="T78">k. 2013-00123</text:span></text:p>
      <text:soft-page-break/>
      <text:p text:style-name="P79"><text:span text:style-name="T80">Dėl papildomo finansavimo skyrimo projektui, finansuojamam pagal 2007-2013 m. Sanglaudos skatinimo veiksmų programos 1 prioriteto "Vietinė ir urbanistinė plėtra, kultūros paveldo ir gamtos išsaugojimas bei pritaikymas turizmo plėtrai" VP3-1.4</text:span><text:span text:style-name="T81">-AM-04-R priemonę "Vandens telkinių būklės gerinimas", ir Lietuvos Respublikos aplinkos ministro 2010 m. gegužės 19 d. įsakymo Nr. D1-419 "Dėl finansavimo skyrimo projektams, finansuojamiems pagal 2007-2013 m. sanglaudos skatinimo veiksmų programos VP3-1.4</text:span><text:span text:style-name="T82">-AM-04-R priemonę "Vandens telkinių būklės gerinimas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6:18:00Z</meta:creation-date>
    <dc:date>2016-03-14T16:18:00Z</dc:date>
    <meta:template xlink:href="Normal" xlink:type="simple"/>
    <meta:editing-cycles>2</meta:editing-cycles>
    <meta:editing-duration>PT0S</meta:editing-duration>
    <meta:document-statistic meta:page-count="2" meta:paragraph-count="30" meta:word-count="535" meta:character-count="4279" meta:row-count="89" meta:non-whitespace-character-count="3774"/>
  </office:meta>
</office:document-meta>
</file>