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PlainText" style:family="paragraph">
      <style:text-properties style:font-name="Times New Roman" style:font-name-complex="Times New Roman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text-properties fo:font-size="11pt" style:font-size-asian="11pt" style:font-size-complex="11pt" fo:language="lt" fo:country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size="11pt" style:font-size-asian="11pt" style:font-size-complex="11pt" fo:language="lt" fo:country="LT"/>
    </style:style>
    <style:style style:name="T14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5" style:parent-style-name="DefaultParagraphFont" style:family="text">
      <style:text-properties fo:font-size="11pt" style:font-size-asian="11pt" style:font-size-complex="11pt" fo:language="lt" fo:country="LT"/>
    </style:style>
    <style:style style:name="T16" style:parent-style-name="Hyperlink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Hyperlink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letter-spacing="0.0555in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PlainText" style:family="paragraph">
      <style:text-properties style:font-name="Times New Roman" style:font-name-complex="Times New Roman" fo:font-style="italic" style:font-style-asian="italic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" style:parent-style-name="Hyperlink" style:family="text">
      <style:text-properties style:font-name="Times New Roman" style:font-name-complex="Times New Roman" fo:font-style="italic" style:font-style-asian="italic"/>
    </style:style>
    <style:style style:name="T4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2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PlainText" style:family="paragraph">
      <style:text-properties style:font-name="Times New Roman" style:font-name-complex="Times New Roman" fo:font-style="italic" style:font-style-asian="italic"/>
    </style:style>
    <style:style style:name="T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1" style:parent-style-name="Hyperlink" style:family="text">
      <style:text-properties style:font-name="Times New Roman" style:font-name-complex="Times New Roman" fo:font-style="italic" style:font-style-asian="italic"/>
    </style:style>
    <style:style style:name="T5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4" style:parent-style-name="Hyperlink" style:family="text">
      <style:text-properties style:font-name="Times New Roman" style:font-name-complex="Times New Roman" fo:font-style="italic" style:font-style-asian="italic"/>
    </style:style>
    <style:style style:name="T5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6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 fo:language="lt" fo:country="LT"/>
    </style:style>
    <style:style style:name="P64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PlainText" style:family="paragraph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Hyperlink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Hyperlink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PlainText" style:family="paragraph"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PlainText" style:family="paragraph"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P86" style:parent-style-name="PlainText" style:family="paragraph">
      <style:text-properties style:font-name="Times New Roman" style:font-name-complex="Times New Roman"/>
    </style:style>
    <style:style style:name="P8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skelbtas: Žin., 1993, Nr. 16-411</text:p>
      <text:p text:style-name="P2">Neoficialus nutarimo tekstas</text:p>
      <text:p text:style-name="P3">LIETUVOS<text:s/>RESPUBLIKOS<text:s/>VYRIAUSYBĖ</text:p>
      <text:p text:style-name="P4">N U T A R I M A S</text:p>
      <text:p text:style-name="P5"/>
      <text:p text:style-name="P6">1993 m. gegužės 10 d. Nr. 319</text:p>
      <text:p text:style-name="P7">Vilnius</text:p>
      <text:p text:style-name="P8"/>
      <text:p text:style-name="P9">DĖL VALSTYBINĖS GELEŽINKELIO INSPEKCIJOS PRIE</text:p>
      <text:p text:style-name="P10">SUSISIEKIMO MINISTERIJOS ĮSTEIGIMO</text:p>
      <text:p text:style-name="P11"/>
      <text:p text:style-name="P12"><text:span text:style-name="T13">Įgyvendindama<text:s/></text:span><text:bookmark-start text:name="html"/><text:span text:style-name="T14">Lietuvos Respublikos<text:s/></text:span><text:span text:style-name="T15">biudžetinių įstaigų įstatymo (Žin., 1995, Nr. </text:span><text:a xlink:href="http://www3.lrs.lt/pls/inter/dokpaieska.showdoc_l?p_id=23064" office:target-frame-name="_top" xlink:show="replace"><text:span text:style-name="T16">104-2322</text:span></text:a><text:span text:style-name="T17">; 2010, Nr.<text:s/></text:span><text:a xlink:href="http://www3.lrs.lt/pls/inter/dokpaieska.showdoc_l?p_id=364294" office:target-frame-name="_top" xlink:show="replace"><text:span text:style-name="T18">15-699</text:span></text:a><text:span text:style-name="T19">) 4 straipsnį ir Lietuvos Respublikos Vyriausybės įstatymo (Žin., 1994, Nr.<text:s/></text:span><text:a xlink:href="http://www3.lrs.lt/pls/inter/dokpaieska.showdoc_l?p_id=5807" office:target-frame-name="_top" xlink:show="replace"><text:span text:style-name="T20">43-772</text:span></text:a><text:span text:style-name="T21">; 1998, Nr.<text:s/></text:span><text:a xlink:href="http://www3.lrs.lt/pls/inter/dokpaieska.showdoc_l?p_id=55142" office:target-frame-name="_top" xlink:show="replace"><text:span text:style-name="T22">41(1)-1131</text:span></text:a><text:span text:style-name="T23">;</text:span><text:span text:style-name="T24"><text:s/></text:span><text:span text:style-name="T25">2000, Nr.<text:s/></text:span><text:a xlink:href="http://www3.lrs.lt/pls/inter/dokpaieska.showdoc_l?p_id=111835" office:target-frame-name="_top" xlink:show="replace"><text:span text:style-name="T26">92-2843</text:span></text:a><text:span text:style-name="T27">; 2005, Nr.<text:s/></text:span><text:a xlink:href="http://www3.lrs.lt/pls/inter/dokpaieska.showdoc_l?p_id=256479" office:target-frame-name="_top" xlink:show="replace"><text:span text:style-name="T28">67-2405</text:span></text:a><text:span text:style-name="T29">; 2007, Nr.<text:s/></text:span><text:a xlink:href="http://www3.lrs.lt/pls/inter/dokpaieska.showdoc_l?p_id=300735" office:target-frame-name="_top" xlink:show="replace"><text:span text:style-name="T30">72-2831</text:span></text:a><text:span text:style-name="T31">; 2010, Nr.<text:s/></text:span><text:a xlink:href="http://www3.lrs.lt/pls/inter/dokpaieska.showdoc_l?p_id=374572" office:target-frame-name="_top" xlink:show="replace"><text:span text:style-name="T32">71-3541</text:span></text:a><text:span text:style-name="T33">) 22 straipsnio 8 ir 9 punktus</text:span><text:span text:style-name="T34">,<text:s/></text:span><text:bookmark-end text:name="html"/><text:span text:style-name="T35">Lietuvos Respublikos Vyriausybė</text:span><text:span text:style-name="T36"><text:s/>nutaria</text:span><text:span text:style-name="T37">:</text:span></text:p>
      <text:p text:style-name="P38">Preambulės pakeitimai:</text:p>
      <text:p text:style-name="PlainText"><text:span text:style-name="T39">Nr.<text:s/></text:span><text:a xlink:href="http://www3.lrs.lt/cgi-bin/preps2?a=381801&amp;b=" office:target-frame-name="_top" xlink:show="replace"><text:span text:style-name="T40">1358</text:span></text:a><text:span text:style-name="T41">, 2010-09-22, Žin., 2010, Nr. 115-5877 (2010-09-30)</text:span></text:p>
      <text:p text:style-name="P42"/>
      <text:p text:style-name="P43">1.<text:s/>Įsteigti<text:s/>Valstybinę<text:s/>geležinkelio<text:s/>inspekciją<text:s/>prie<text:s/>Susisiekimo ministerijos (toliau vadinama - inspekcija).</text:p>
      <text:p text:style-name="P44"/>
      <text:p text:style-name="P45"><text:span text:style-name="T46">2.<text:s/></text:span><text:span text:style-name="T47">(neteko galios)</text:span><text:span text:style-name="T48">.</text:span></text:p>
      <text:p text:style-name="P49">Punkto<text:s/>pakeitimai:</text:p>
      <text:p text:style-name="PlainText"><text:span text:style-name="T50">Nr.<text:s/></text:span><text:a xlink:href="http://www3.lrs.lt/cgi-bin/preps2?a=381801&amp;b=" office:target-frame-name="_top" xlink:show="replace"><text:span text:style-name="T51">1358</text:span></text:a><text:span text:style-name="T52">, 2010-09-22, Žin., 2010, Nr. 115-5877 (2010-09-30)</text:span></text:p>
      <text:p text:style-name="PlainText"><text:span text:style-name="T53">Nr.<text:s/></text:span><text:a xlink:href="http://www3.lrs.lt/cgi-bin/preps2?a=384580&amp;b=" office:target-frame-name="_top" xlink:show="replace"><text:span text:style-name="T54">1517</text:span></text:a><text:span text:style-name="T55">, 2010-10-20, Žin., 2010, Nr. 128-6529 (2010-10-30)</text:span></text:p>
      <text:p text:style-name="P56"/>
      <text:p text:style-name="P57">3. Skirti<text:s/>1993 metais<text:s/>iš asignavimų, numatytų valstybinei<text:s/>įmonei "Lietuvos<text:s/>geležinkeliai" 1993<text:s/>metų Lietuvos<text:s/>valstybės<text:s/>biudžete, 0,8 mln. talonų inspekcijai išlaikyti.</text:p>
      <text:p text:style-name="P58"/>
      <text:p text:style-name="P59"/>
      <text:p text:style-name="P60">Ministras Pirmininkas<text:s/><text:tab/>Adolfas Šleževičius</text:p>
      <text:p text:style-name="P61"/>
      <text:p text:style-name="P62"/>
      <text:p text:style-name="P63">Susisiekimo ministras<text:s/><text:tab/>Jonas Biržiškis</text:p>
      <text:p text:style-name="P64">_______________</text:p>
      <text:p text:style-name="P65"/>
      <text:p text:style-name="P66">Pakeitimai:</text:p>
      <text:p text:style-name="P67"/>
      <text:p text:style-name="P68">1.</text:p>
      <text:p text:style-name="P69">Lietuvos Respublikos Vyriausybė, Nutarimas</text:p>
      <text:p text:style-name="PlainText"><text:span text:style-name="T70">Nr.<text:s/></text:span><text:a xlink:href="http://www3.lrs.lt/cgi-bin/preps2?a=381801&amp;b=" office:target-frame-name="_top" xlink:show="replace"><text:span text:style-name="T71">1358</text:span></text:a><text:span text:style-name="T72">, 2010-09-22, Žin., 2010, Nr. 115-5877 (2010-09-30)</text:span></text:p>
      <text:p text:style-name="P73">DĖL LIETUVOS RESPUBLIKOS VYRIAUSYBĖS 1993 M. GEGUŽĖS 10 D. NUTARIMO NR. 319 "DĖL VALSTYBINĖS GELEŽINKELIO INSPEKCIJOS PRIE SUSISIEKIMO MINISTERIJOS ĮSTEIGIMO" PAKEITIMO</text:p>
      <text:p text:style-name="P74"/>
      <text:p text:style-name="P75">2.</text:p>
      <text:p text:style-name="P76">Lietuvos Respublikos Vyriausybė, Nutarimas</text:p>
      <text:p text:style-name="PlainText"><text:span text:style-name="T77">Nr.<text:s/></text:span><text:a xlink:href="http://www3.lrs.lt/cgi-bin/preps2?a=384580&amp;b=" office:target-frame-name="_top" xlink:show="replace"><text:span text:style-name="T78">1517</text:span></text:a><text:span text:style-name="T79">, 2010-10-20, Žin., 2010, Nr. 128-6529 (2010-10-30)</text:span></text:p>
      <text:p text:style-name="P80">DĖL ĮSTAIGŲ PRIE MINISTERIJŲ</text:p>
      <text:p text:style-name="P81"/>
      <text:p text:style-name="P82">*** Pabaiga ***</text:p>
      <text:p text:style-name="P83"/>
      <text:p text:style-name="P84"/>
      <text:p text:style-name="P85">Redagavo Aušra Bodin (2010-11-04)</text:p>
      <text:p text:style-name="P86"><text:s text:c="18"/>aubodi@lrs.lt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7T15:17:00Z</meta:creation-date>
    <dc:date>2015-02-17T15:17:00Z</dc:date>
    <meta:template xlink:href="Normal" xlink:type="simple"/>
    <meta:editing-cycles>2</meta:editing-cycles>
    <meta:editing-duration>PT0S</meta:editing-duration>
    <meta:document-statistic meta:page-count="2" meta:paragraph-count="39" meta:word-count="339" meta:character-count="2643" meta:row-count="78" meta:non-whitespace-character-count="2343"/>
  </office:meta>
</office:document-meta>
</file>