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84DF74B84F94" office:target-frame-name="_top" xlink:show="replace"><text:span text:style-name="T14">V-693</text:span></text:a><text:span text:style-name="T15">, 2003-11-27, Žin., 2003, Nr. 114-5185 (2003-12-05), i. k.<text:s/></text:span><text:span text:style-name="T16">1032250ISAK000V-693</text:span></text:p>
      <text:p text:style-name="P17"><text:span text:style-name="T18">Dėl iš Privalomojo sveikatos draudimo fondo biudžeto lėšų apmokamų stacionarinių asmens sveikatos priežiūros paslaugų sąrašo ir bazinių kainų patvirtinimo</text:span></text:p>
      <text:p text:style-name="P19"/>
      <text:p text:style-name="P20"><text:span text:style-name="T21">Suvestinė redakcija nuo 1999-04-01 iki 2003-12-31</text:span></text:p>
      <text:p text:style-name="P22"/>
      <text:p text:style-name="P23"><text:span text:style-name="T24">Įsakymas paskelbtas: Žin. 199</text:span><text:span text:style-name="T25">8, Nr.<text:s/></text:span><text:a xlink:href="https://www.e-tar.lt/portal/legalAct.html?documentId=TAR.D1880785EC53" office:target-frame-name="_top" xlink:show="replace"><text:span text:style-name="T26">3-72</text:span></text:a><text:span text:style-name="T27">; Žin. 1998, Nr.</text:span><text:a xlink:href="https://www.e-tar.lt/portal/legalAct.html?documentId=TAR.D1880785EC53" office:target-frame-name="_top" xlink:show="replace"><text:span text:style-name="T28">5-0</text:span></text:a><text:span text:style-name="T29">, i. k. 0982250ISAK00000001</text:span></text:p>
      <text:p text:style-name="P30"/>
      <text:p text:style-name="P31"/>
      <text:p text:style-name="P32"><text:span text:style-name="T33"/><text:span text:style-name="T34">LIETUVOS RESPUBLIKOS SVEIKATOS APSAUGOS MINISTERIJA</text:span></text:p>
      <text:p text:style-name="P35"/>
      <text:p text:style-name="P36">Į S A K Y M A S</text:p>
      <text:p text:style-name="P37">DĖL SVEIKATOS APSAUGOS MINISTERIJOS 1997 06 30 ĮSAKYMO NR. 359 IR 1997 07 15 ĮSAKYMO NR. 399 DALINIO PAKEITIMO IR PAPILDYMO</text:p>
      <text:p text:style-name="P38"/>
      <text:p text:style-name="P39">1998 m. sausio 5 d. Nr. 1</text:p>
      <text:p text:style-name="P40">Vilnius</text:p>
      <text:p text:style-name="P41"/>
      <text:p text:style-name="P42"/>
      <text:p text:style-name="P43">Siekdamas pagerinti tretinio lygio stacionaruose neurochirurginės reanimacijos gydymo kokybę ir sąlygas, vadovaudamasis Lietuvos Respublikos sveikatos draudimo įstatymo 24 str. ir suderinęs su Privalomojo sveikatos draudimo taryba (1997 12 22 protokolas<text:s/>Nr. 12) bei Valstybine ligonių kasa,</text:p>
      <text:p text:style-name="P44">ĮSAKAU:</text:p>
      <text:p text:style-name="P45"><text:span text:style-name="T46">1.</text:span><text:span text:style-name="T47"><text:s/>Neteko galios nuo 1999-04-01</text:span></text:p>
      <text:p text:style-name="P48">Punkto naikinimas:</text:p>
      <text:p text:style-name="P49"><text:span text:style-name="T50">Nr.<text:s/></text:span><text:a xlink:href="https://www.e-tar.lt/portal/legalAct.html?documentId=TAR.B9558D9D2208" office:target-frame-name="_top" xlink:show="replace"><text:span text:style-name="T51">132</text:span></text:a><text:span text:style-name="T52">, 1999-03-25, Žin. 1999, Nr. 29-843 (1999-03-31), i. k.<text:s/></text:span><text:span text:style-name="T53">0992250ISAK00000132</text:span></text:p>
      <text:p text:style-name="Normal"/>
      <text:p text:style-name="P54"><text:span text:style-name="T55">2.</text:span><text:span text:style-name="T56"><text:s/>Neteko galios nuo 1999-04-01</text:span></text:p>
      <text:p text:style-name="P57">Punkto naikinimas:</text:p>
      <text:p text:style-name="P58"><text:span text:style-name="T59">Nr.<text:s/></text:span><text:a xlink:href="https://www.e-tar.lt/portal/legalAct.html?documentId=TAR.B9558D9D2208" office:target-frame-name="_top" xlink:show="replace"><text:span text:style-name="T60">132</text:span></text:a><text:span text:style-name="T61">, 1999-03-25, Žin. 1999, Nr. 29-843 (1999-03-31), i. k. 0992250ISAK00000132</text:span></text:p>
      <text:p text:style-name="Normal"/>
      <text:p text:style-name="P62"><text:span text:style-name="T63">3.</text:span><text:span text:style-name="T64"><text:s/>Neteko gali</text:span><text:span text:style-name="T65">os nuo 1999-04-01</text:span></text:p>
      <text:p text:style-name="P66">Punkto naikinimas:</text:p>
      <text:p text:style-name="P67"><text:span text:style-name="T68">Nr.<text:s/></text:span><text:a xlink:href="https://www.e-tar.lt/portal/legalAct.html?documentId=TAR.B9558D9D2208" office:target-frame-name="_top" xlink:show="replace"><text:span text:style-name="T69">132</text:span></text:a><text:span text:style-name="T70">, 1999-03-25, Žin. 1999, Nr. 29-843 (1999-03-31), i. k. 0992250ISAK00000132</text:span></text:p>
      <text:p text:style-name="Normal"/>
      <text:p text:style-name="P71"/>
      <text:p text:style-name="P72"/>
      <text:p text:style-name="P73"/>
      <text:p text:style-name="P74">SVEIKATOS APSAUGOS MINISTRAS<text:tab/>JUOZAS GALDIKAS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TAR.B9558D9D2208" office:target-frame-name="_top" xlink:show="replace"><text:span text:style-name="T86">132</text:span></text:a><text:span text:style-name="T87">, 1999-03-25, Žin., 1999, Nr. 29-843 (1999-03-31), i. k. 0992250ISAK00000132</text:span></text:p>
      <text:p text:style-name="P88"><text:span text:style-name="T89">Dėl<text:s/></text:span><text:span text:style-name="T90">sveikatos priežiūros paslaugų, apmokamų iš Privalomojo sveikatos draudimo fondo biudžeto, klasifikatoriaus naudoj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7T13:32:00Z</meta:creation-date>
    <dc:date>2018-02-07T13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1" meta:character-count="2324" meta:row-count="62" meta:non-whitespace-character-count="2049"/>
  </office:meta>
</office:document-meta>
</file>