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4.1347in"/>
          <style:tab-stop style:type="left" style:position="4.233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P209" style:parent-style-name="Normal" style:master-page-name="MPF2" style:family="paragraph">
      <style:paragraph-properties fo:break-before="page" fo:text-indent="3.543in" style:page-number="1"/>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leader-style="solid" style:leader-text="_" style:position="6.6229in"/>
        </style:tab-stops>
      </style:paragraph-properties>
    </style:style>
    <style:style style:name="P225" style:parent-style-name="Normal" style:family="paragraph">
      <style:paragraph-properties>
        <style:tab-stops>
          <style:tab-stop style:type="right" style:leader-style="solid" style:leader-text="_" style:position="6.6229in"/>
        </style:tab-stops>
      </style:paragraph-properties>
    </style:style>
    <style:style style:name="P226" style:parent-style-name="Normal" style:family="paragraph">
      <style:paragraph-properties>
        <style:tab-stops>
          <style:tab-stop style:type="right" style:leader-style="solid" style:leader-text="_" style:position="6.6229in"/>
        </style:tab-stops>
      </style:paragraph-properties>
    </style:style>
    <style:style style:name="P227" style:parent-style-name="Normal" style:family="paragraph">
      <style:paragraph-properties>
        <style:tab-stops>
          <style:tab-stop style:type="right" style:leader-style="solid" style:leader-text="_" style:position="6.6229in"/>
        </style:tab-stops>
      </style:paragraph-properties>
    </style:style>
    <style:style style:name="P228" style:parent-style-name="Normal" style:family="paragraph">
      <style:paragraph-properties>
        <style:tab-stops>
          <style:tab-stop style:type="right" style:leader-style="solid" style:leader-text="_" style:position="6.6229in"/>
        </style:tab-stops>
      </style:paragraph-properties>
    </style:style>
    <style:style style:name="P229" style:parent-style-name="Normal" style:family="paragraph">
      <style:paragraph-properties fo:widows="0" fo:orphans="0" fo:background-color="#FFFFFF">
        <style:tab-stops>
          <style:tab-stop style:type="center" style:position="3.2465in"/>
        </style:tab-stops>
      </style:paragraph-properties>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letter-spacing="0.0416in"/>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ackground-color="#FFFFFF">
        <style:tab-stops>
          <style:tab-stop style:type="center" style:position="2.9868in"/>
        </style:tab-stops>
      </style:paragraph-properties>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background-color="#FFFFFF">
        <style:tab-stops>
          <style:tab-stop style:type="center" style:position="3.3763in"/>
        </style:tab-stops>
      </style:paragraph-properties>
    </style:style>
    <style:style style:name="P237" style:parent-style-name="Normal" style:family="paragraph">
      <style:paragraph-properties fo:widows="0" fo:orphans="0" fo:text-indent="0.4923in" fo:background-color="#FFFFFF"/>
    </style:style>
    <style:style style:name="P23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39" style:parent-style-name="Normal" style:family="paragraph">
      <style:paragraph-properties>
        <style:tab-stops>
          <style:tab-stop style:type="right" style:leader-style="solid" style:leader-text="_" style:position="6.6229in"/>
        </style:tab-stops>
      </style:paragraph-properties>
    </style:style>
    <style:style style:name="P240" style:parent-style-name="Normal" style:family="paragraph">
      <style:paragraph-properties fo:widows="0" fo:orphans="0" fo:background-color="#FFFFFF">
        <style:tab-stops>
          <style:tab-stop style:type="center" style:position="3.2465in"/>
        </style:tab-stops>
      </style:paragraph-properties>
    </style:style>
    <style:style style:name="P241" style:parent-style-name="Normal" style:family="paragraph">
      <style:paragraph-properties fo:widows="0" fo:orphans="0"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style:tab-stops>
          <style:tab-stop style:type="right" style:leader-style="solid" style:leader-text="_" style:position="6.6229in"/>
        </style:tab-stops>
      </style:paragraph-properties>
    </style:style>
    <style:style style:name="P245" style:parent-style-name="Normal" style:family="paragraph">
      <style:paragraph-properties>
        <style:tab-stops>
          <style:tab-stop style:type="right" style:leader-style="solid" style:leader-text="_" style:position="6.6229in"/>
        </style:tab-stops>
      </style:paragraph-properties>
    </style:style>
    <style:style style:name="P246" style:parent-style-name="Normal" style:family="paragraph">
      <style:paragraph-properties>
        <style:tab-stops>
          <style:tab-stop style:type="right" style:leader-style="solid" style:leader-text="_" style:position="6.6229in"/>
        </style:tab-stops>
      </style:paragraph-properties>
    </style:style>
    <style:style style:name="P247" style:parent-style-name="Normal" style:family="paragraph">
      <style:paragraph-properties>
        <style:tab-stops>
          <style:tab-stop style:type="right" style:leader-style="solid" style:leader-text="_" style:position="6.6229in"/>
        </style:tab-stops>
      </style:paragraph-properties>
    </style:style>
    <style:style style:name="P248" style:parent-style-name="Normal" style:family="paragraph">
      <style:paragraph-properties>
        <style:tab-stops>
          <style:tab-stop style:type="right" style:leader-style="solid" style:leader-text="_" style:position="6.6229in"/>
        </style:tab-stops>
      </style:paragraph-properties>
    </style:style>
    <style:style style:name="P249" style:parent-style-name="Normal" style:family="paragraph">
      <style:paragraph-properties>
        <style:tab-stops>
          <style:tab-stop style:type="right" style:leader-style="solid" style:leader-text="_" style:position="6.6229in"/>
        </style:tab-stops>
      </style:paragraph-properties>
    </style:style>
    <style:style style:name="P250" style:parent-style-name="Normal" style:family="paragraph">
      <style:paragraph-properties>
        <style:tab-stops>
          <style:tab-stop style:type="right" style:leader-style="solid" style:leader-text="_" style:position="6.6229in"/>
        </style:tab-stops>
      </style:paragraph-properties>
    </style:style>
    <style:style style:name="P251" style:parent-style-name="Normal" style:family="paragraph">
      <style:paragraph-properties fo:text-indent="0.4923in"/>
    </style:style>
    <style:style style:name="P252" style:parent-style-name="Normal" style:family="paragraph">
      <style:paragraph-properties fo:text-align="justify">
        <style:tab-stops>
          <style:tab-stop style:type="right" style:leader-style="solid" style:leader-text="_" style:position="6.6229in"/>
        </style:tab-stops>
      </style:paragraph-properties>
    </style:style>
    <style:style style:name="P25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P254" style:parent-style-name="Normal" style:family="paragraph">
      <style:paragraph-properties>
        <style:tab-stops>
          <style:tab-stop style:type="right" style:leader-style="solid" style:leader-text="_" style:position="6.6229in"/>
        </style:tab-stops>
      </style:paragraph-properties>
    </style:style>
    <style:style style:name="P255" style:parent-style-name="Normal" style:family="paragraph">
      <style:paragraph-properties>
        <style:tab-stops>
          <style:tab-stop style:type="right" style:leader-style="solid" style:leader-text="_" style:position="6.6229in"/>
        </style:tab-stops>
      </style:paragraph-properties>
    </style:style>
    <style:style style:name="P256" style:parent-style-name="Normal" style:family="paragraph">
      <style:paragraph-properties>
        <style:tab-stops>
          <style:tab-stop style:type="right" style:leader-style="solid" style:leader-text="_" style:position="6.6229in"/>
        </style:tab-stops>
      </style:paragraph-properties>
    </style:style>
    <style:style style:name="P257" style:parent-style-name="Normal" style:family="paragraph">
      <style:paragraph-properties>
        <style:tab-stops>
          <style:tab-stop style:type="right" style:leader-style="solid" style:leader-text="_" style:position="6.6229in"/>
        </style:tab-stops>
      </style:paragraph-properties>
    </style:style>
    <style:style style:name="P258" style:parent-style-name="Normal" style:family="paragraph">
      <style:paragraph-properties fo:text-indent="0.4923in"/>
    </style:style>
    <style:style style:name="P259" style:parent-style-name="Normal" style:family="paragraph">
      <style:paragraph-properties fo:widows="0" fo:orphans="0" fo:background-color="#FFFFFF">
        <style:tab-stops>
          <style:tab-stop style:type="right" style:leader-style="solid" style:leader-text="_" style:position="3.5437in"/>
        </style:tab-stops>
      </style:paragraph-properties>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background-color="#FFFFFF"/>
    </style:style>
    <style:style style:name="P262" style:parent-style-name="Normal" style:family="paragraph">
      <style:paragraph-properties fo:widows="0" fo:orphans="0" fo:text-indent="0.4923in" fo:background-color="#FFFFFF"/>
    </style:style>
    <style:style style:name="P263" style:parent-style-name="Normal" style:family="paragraph">
      <style:paragraph-properties fo:widows="0" fo:orphans="0" fo:background-color="#FFFFFF">
        <style:tab-stops>
          <style:tab-stop style:type="right" style:leader-style="solid" style:leader-text="_" style:position="3.5437in"/>
        </style:tab-stops>
      </style:paragraph-properties>
    </style:style>
    <style:style style:name="P264" style:parent-style-name="Normal" style:family="paragraph">
      <style:paragraph-properties fo:widows="0" fo:orphans="0" fo:text-indent="0.4923in" fo:background-color="#FFFFFF"/>
    </style:style>
    <style:style style:name="P265" style:parent-style-name="Normal" style:family="paragraph">
      <style:paragraph-properties fo:widows="0" fo:orphans="0" fo:background-color="#FFFFFF">
        <style:tab-stops>
          <style:tab-stop style:type="right" style:leader-style="solid" style:leader-text="_" style:position="3.5437in"/>
        </style:tab-stops>
      </style:paragraph-properties>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text-indent="0.4923in"/>
    </style:style>
    <style:style style:name="P269" style:parent-style-name="Normal" style:family="paragraph">
      <style:paragraph-properties>
        <style:tab-stops>
          <style:tab-stop style:type="right" style:leader-style="solid" style:leader-text="_" style:position="6.6229in"/>
        </style:tab-stops>
      </style:paragraph-properties>
    </style:style>
    <style:style style:name="P27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71" style:parent-style-name="Normal" style:family="paragraph">
      <style:paragraph-properties>
        <style:tab-stops>
          <style:tab-stop style:type="right" style:leader-style="solid" style:leader-text="_" style:position="6.6229in"/>
        </style:tab-stops>
      </style:paragraph-properties>
    </style:style>
    <style:style style:name="P272" style:parent-style-name="Normal" style:family="paragraph">
      <style:paragraph-properties>
        <style:tab-stops>
          <style:tab-stop style:type="right" style:leader-style="solid" style:leader-text="_" style:position="6.6229in"/>
        </style:tab-stops>
      </style:paragraph-properties>
    </style:style>
    <style:style style:name="P273" style:parent-style-name="Normal" style:family="paragraph">
      <style:paragraph-properties>
        <style:tab-stops>
          <style:tab-stop style:type="right" style:leader-style="solid" style:leader-text="_" style:position="6.6229in"/>
        </style:tab-stops>
      </style:paragraph-properties>
    </style:style>
    <style:style style:name="P274" style:parent-style-name="Normal" style:family="paragraph">
      <style:paragraph-properties fo:text-indent="0.4923in"/>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background-color="#FFFFFF"/>
    </style:style>
    <style:style style:name="P279" style:parent-style-name="Normal" style:family="paragraph">
      <style:paragraph-properties fo:text-indent="0.4923in"/>
    </style:style>
    <style:style style:name="P280" style:parent-style-name="Normal" style:family="paragraph">
      <style:paragraph-properties>
        <style:tab-stops>
          <style:tab-stop style:type="center" style:position="3.2486in"/>
          <style:tab-stop style:type="center" style:position="5.3159in"/>
        </style:tab-stops>
      </style:paragraph-properties>
    </style:style>
    <style:style style:name="P281" style:parent-style-name="Normal" style:family="paragraph">
      <style:paragraph-properties fo:widows="0" fo:orphans="0" fo:background-color="#FFFFFF">
        <style:tab-stops>
          <style:tab-stop style:type="center" style:position="3.2486in"/>
          <style:tab-stop style:type="center" style:position="5.3159in"/>
        </style:tab-stops>
      </style:paragraph-properties>
    </style:style>
    <style:style style:name="P282" style:parent-style-name="Normal" style:family="paragraph">
      <style:paragraph-properties fo:text-indent="0.4923in"/>
    </style:style>
    <style:style style:name="P283" style:parent-style-name="Normal" style:family="paragraph">
      <style:paragraph-properties fo:widows="0" fo:orphans="0" fo:margin-left="1.5333in" fo:text-indent="0.4923in" fo:background-color="#FFFFFF">
        <style:tab-stops/>
      </style:paragraph-properties>
    </style:style>
    <style:style style:name="P284" style:parent-style-name="Normal" style:family="paragraph">
      <style:paragraph-properties fo:text-indent="0.4923in"/>
    </style:style>
    <style:style style:name="P285" style:parent-style-name="Normal" style:family="paragraph">
      <style:paragraph-properties>
        <style:tab-stops>
          <style:tab-stop style:type="center" style:position="0.909in"/>
          <style:tab-stop style:type="center" style:position="3.2486in"/>
          <style:tab-stop style:type="center" style:position="5.3159in"/>
        </style:tab-stops>
      </style:paragraph-properties>
    </style:style>
    <style:style style:name="P286" style:parent-style-name="Normal" style:family="paragraph">
      <style:paragraph-properties fo:widows="0" fo:orphans="0" fo:background-color="#FFFFFF">
        <style:tab-stops>
          <style:tab-stop style:type="center" style:position="1.0388in"/>
          <style:tab-stop style:type="center" style:position="3.2486in"/>
          <style:tab-stop style:type="center" style:position="5.3159in"/>
        </style:tab-stops>
      </style:paragraph-properties>
    </style:style>
    <style:style style:name="P287" style:parent-style-name="Normal" style:family="paragraph">
      <style:paragraph-properties fo:widows="0" fo:orphans="0" fo:background-color="#FFFFFF">
        <style:tab-stops>
          <style:tab-stop style:type="center" style:position="1.0388in"/>
        </style:tab-stops>
      </style:paragraph-properties>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6-11-05</text:span></text:p>
      <text:p text:style-name="P10"/>
      <text:p text:style-name="P11"><text:span text:style-name="T12">Įsakymas paskelbtas: Žin. 2006, Nr.<text:s/></text:span><text:a xlink:href="https://www.e-tar.lt/portal/legalAct.html?documentId=TAR.D15CE655CEE5" office:target-frame-name="_top" xlink:show="replace"><text:span text:style-name="T13">39-1410</text:span></text:a><text:span text:style-name="T14">, i. k. 1062330ISAK003D-13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ŽEMDIRBIŲ ŠVIETIMO, ŽEMĖS ŪKIO TARPTAUTINIŲ IR RESPUBLIKINIŲ PARODŲ, MUGIŲ, ŽEMĖS ŪKO KONKURSŲ ORGANIZAVIMO FINANSAVIMO TAISYKLIŲ PATVIRTINIMO</text:p>
      <text:p text:style-name="P23"/>
      <text:p text:style-name="P24">2006 m. balandžio 4 d. Nr. 3D-134</text:p>
      <text:p text:style-name="P25">Vilnius</text:p>
      <text:p text:style-name="P26"/>
      <text:p text:style-name="P27"/>
      <text:p text:style-name="P28">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9">124-5654</text:span></text:a>) 1.1.6 punktu bei Ministerijos vykdomų programų priemonėms įgyvendinti skirtų lėšų administravimo nuostatais, patvirtintais Lietuvos Respublikos žemės ūkio ministro 2006 m. sausio 20 d.<text:s/>įsakymu Nr. 3D-23 (Žin., 2006, Nr.<text:s/><text:a xlink:href="https://www.e-tar.lt/portal/lt/legalAct/TAR.52E206FF5B0B" office:target-frame-name="_blank" xlink:show="new"><text:span text:style-name="T30">9-343</text:span></text:a>):</text:p>
      <text:p text:style-name="P31">1.<text:s/><text:span text:style-name="T32">Tvirtinu</text:span><text:s/>Žemdirbių švietimo, žemės ūkio tarptautinių ir respublikinių parodų, mugių, žemės ūkio konkursų organizavimo finansavimo taisykles (pridedama).</text:p>
      <text:p text:style-name="P33">2.<text:s/><text:span text:style-name="T34">Nustata</text:span><text:span text:style-name="T35">u</text:span>, kad šio įsakymo 1 punktu patvirtintos taisyklės taikomos iki 2007 m. balandžio 30 d.</text:p>
      <text:p text:style-name="P36"/>
      <text:p text:style-name="P37"/>
      <text:p text:style-name="P38"/>
      <text:p text:style-name="P39">ŽEMĖS ŪKIO MINISTRĖ<text:tab/>KAZIMIRA DANUTĖ PRUNSKIENĖ</text:p>
      <text:p text:style-name="P40"/>
      <text:p text:style-name="P41"/>
      <text:p text:style-name="P42">SUDERINTA<text:tab/>SUDERINTA</text:p>
      <text:p text:style-name="P43">Lietuvos Respublikos<text:tab/>Lietuvos Respublikos</text:p>
      <text:p text:style-name="P44">finansų ministerijos<text:tab/>konkurencijos tarybos</text:p>
      <text:p text:style-name="P45">2006-03-22 raštu<text:tab/>2006-03-28 raštu</text:p>
      <text:p text:style-name="P46"><text:span text:style-name="T47">Nr. ((1.16-0203)-5K-0607157)-6K-0603047</text:span><text:span text:style-name="T48"><text:tab/>Nr. (9.8-10)-6V-339</text:span></text:p>
      <text:soft-page-break/>
      <text:p text:style-name="P49">PATVIRTINTA</text:p>
      <text:p text:style-name="P57">Lietuvos Respublikos žemės ūkio ministro<text:s/></text:p>
      <text:p text:style-name="P58">2006 m. balandžio 4 d. įsakymu Nr. 3D-134</text:p>
      <text:p text:style-name="P59"/>
      <text:p text:style-name="P60"><text:span text:style-name="T61">ŽEMDIRBIŲ ŠVIETIMO, ŽEMĖS ŪKIO TARPTAUTINIŲ IR RESPUBLIKINIŲ PARODŲ, MUGIŲ, ŽEMĖS ŪKIO KONKURSŲ ORGANIZAVIMO FINANSAVIMO TAISYKLĖS</text:span></text:p>
      <text:p text:style-name="P62"/>
      <text:p text:style-name="P63"><text:span text:style-name="T64">I</text:span><text:span text:style-name="T65">.<text:s/></text:span><text:span text:style-name="T66">BENDROSIOS NUOSTATO</text:span><text:span text:style-name="T67">S</text:span></text:p>
      <text:p text:style-name="P68"/>
      <text:p text:style-name="P69">1. Šios taisyklės reglamentuoja žemdirbių švietimo – konferencijų, seminarų, kursų, taip pat profesinių, švietėjiškų ir kultūrinių renginių, leidinių leidybos, žemės ūkio konkursų – apžiūrų, varžytuvių žemdirbiams ir kaimo gyventojams organizavimo,<text:s/>atstovavimo žemės ūkio tarptautinėse ir respublikinėse parodose – mugėse (toliau – renginių organizavimas ir leidinių leidyba) finansavimo iš Specialiosios kaimo rėmimo programos lėšų tvarką.</text:p>
      <text:p text:style-name="P70">2. Šios taisyklės parengtos atsižvelgiant į Žemės ūkio ir kaimo plėtros strategiją, patvirtintą Lietuvos Respublikos Seimo 2000 m. birželio 13 d. nutarimu Nr. VIII-1728 (Žin., 2000, Nr.<text:s/><text:a xlink:href="https://www.e-tar.lt/portal/lt/legalAct/TAR.F6CC489CAF2C" office:target-frame-name="_blank" xlink:show="new"><text:span text:style-name="T71">50-1435</text:span></text:a>), Lietuvos Respublikos žemės ūkio ir<text:s/>kaimo plėtros įstatymą (Žin., 2002, Nr.<text:s/><text:a xlink:href="https://www.e-tar.lt/portal/lt/legalAct/TAR.80CA64E588A1" office:target-frame-name="_blank" xlink:show="new"><text:span text:style-name="T72">72-3009</text:span></text:a>), 2004 m. balandžio 21 d. Komisijos reglamentą (EB) Nr. 794/2004, įgyvendinantį Tarybos reglamentą (EB) Nr. 659/1999, nustatantį išsamias EB Sutarties 93 straipsnio taikymo taisykles bei Komisijos rekomendacijas 2000/C 28/02 dėl valstybės pagalbos teikimo žemės ūkio sektoriui.</text:p>
      <text:p text:style-name="P73"/>
      <text:p text:style-name="P74"><text:span text:style-name="T75">II</text:span><text:span text:style-name="T76">.<text:s/></text:span><text:span text:style-name="T77">PAGRINDINIAI FINANSAVIMO PRINCIPAI</text:span></text:p>
      <text:p text:style-name="P78"/>
      <text:p text:style-name="P79">3. Renginių organizavimo ir leidinių leidybos finansavimo tikslai:</text:p>
      <text:p text:style-name="P80">3.1. supažindinti žemdirbius ir kitus kaimo gyventojus su svarbiausiais žemės, maisto, žuvininkystės ūkį bei kaimo plėtrą reglamentuojančių nacionalinių, Europos Sąjungos bei tarptautinių teisės aktų reikalavimais ir jų taikymu, kitų<text:s/>šalių gera patirtimi;</text:p>
      <text:p text:style-name="P81">3.2. užtikrinti žemdirbių ir kitų kaimo gyventojų švietimą, informavimą, minimalų profesinį pasirengimą ūkininkauti;</text:p>
      <text:p text:style-name="P82">3.3. remti žemdirbių ir kitų kaimo gyventojų profesinį ir kultūrinį tobulėjimą;</text:p>
      <text:p text:style-name="P83">3.4. skatinti kaimo ekonominę, socialinę, gamtosaugos ir etnokultūros plėtrą;</text:p>
      <text:p text:style-name="P84">3.5. plėtoti alternatyvią žemės ūkiui veiklą kaime;</text:p>
      <text:p text:style-name="P85">3.6. skatinti kooperaciją;</text:p>
      <text:p text:style-name="P86">3.7. skatinti žemdirbių savivaldos ir kaimo bendruomenių plėtrą bei kitą vietinę iniciatyvą;</text:p>
      <text:p text:style-name="P87">3.8. padėti<text:s/>žemdirbiams ir kitiems kaimo gyventojams gerinti gaminamos produkcijos kokybę, didinti jos konkurencingumą;</text:p>
      <text:p text:style-name="P88">3.9. skatinti inovacijas į žemės ūkio sektorių, diegti žemės ūkio mokslo ir gamybos naujoves, skleisti gerą patirtį;</text:p>
      <text:p text:style-name="P89">3.10. plėsti žemės ūkio<text:s/>produktų rinką, formuoti teigiamą Lietuvos įvaizdį.</text:p>
      <text:p text:style-name="P90">4. Pagal šias taisykles lėšos gali būti skiriamos tokiai veiklai:</text:p>
      <text:p text:style-name="P91">4.1. žemdirbių švietimui:</text:p>
      <text:p text:style-name="P92">4.1.1. konferencijoms ir seminarams;</text:p>
      <text:p text:style-name="P93">4.1.2. profesiniams, švietėjiškiems ir kultūriniams renginiams, skirtiems žemdirbiams ir kitiems kaimo gyventojams;</text:p>
      <text:p text:style-name="P94">4.1.3. leidinių leidybai;</text:p>
      <text:p text:style-name="P95">4.1.4. mokymui pagal:</text:p>
      <text:p text:style-name="P96">4.1.4.1. Ūkininkavimo pradmenų mokymo programą;</text:p>
      <text:p text:style-name="P97">4.1.4.2. TR1 kategorijos traktorių vairuotojų (traktorininkų) mokymo programą;</text:p>
      <text:p text:style-name="P98">4.1.4.3. TR2 kategorijos traktorių vairuotojų (traktorininkų) mokymo programą;</text:p>
      <text:p text:style-name="P99">4.1.4.4. SZ kategorijos savaeigių žemės ūkio mašinų vairuotojo (traktorininko) mokymo programą;</text:p>
      <text:soft-page-break/>
      <text:p text:style-name="P100">Punkto pakeitimai:</text:p>
      <text:p text:style-name="P101"><text:span text:style-name="T102">Nr.<text:s/></text:span><text:a xlink:href="https://www.e-tar.lt/portal/legalAct.html?documentId=TAR.D926A224E68E" office:target-frame-name="_top" xlink:show="replace"><text:span text:style-name="T103">3D-413</text:span></text:a><text:span text:style-name="T104">, 2006-10-27, Žin., 2006, Nr. 118-4501 (2006-11-04), i. k. 1062330ISAK003D-413</text:span></text:p>
      <text:p text:style-name="Normal"/>
      <text:p text:style-name="P105">4.2. tarptautiniams ir respublikiniams žemės ūkio konkursams – apžiūroms, varžytuvėms ir kt.;</text:p>
      <text:p text:style-name="P106">4.3. tarptautinėms ir respublikinėms parodoms ir mugėms.</text:p>
      <text:p text:style-name="P107">5. Žemdirbių švietimo, žemės ūkio tarptautinių ir respublikinių parodų, mugių, žemės ūkio konkursų organizavimo galutiniai pagalbos gavėjai – žemės ūkio veiklos subjektai, kiti žemės ūkio, maisto ūkio ar alternatyvia žemės ūkiui veikla užsiimantys fiziniai ar juridiniai asmenys (mažos ir vidutinės įmonės).</text:p>
      <text:p text:style-name="P108">6. Tinkamos finansuoti išlaidos:</text:p>
      <text:p text:style-name="P109">6.1. pagal šių taisyklių 4.1.1, 4.1.2, 4.1.3 punktuose nurodytas veiklos sritis:</text:p>
      <text:p text:style-name="P110">6.1.1. atlyginimas lektoriams;</text:p>
      <text:p text:style-name="P111">6.1.2. ryšių (telefono, pašto, interneto);</text:p>
      <text:p text:style-name="P112">6.1.3. transporto;</text:p>
      <text:p text:style-name="P113">6.1.4. komandiruočių;</text:p>
      <text:p text:style-name="P114">6.1.5. patalpų nuomos;</text:p>
      <text:p text:style-name="P115">6.1.6. įrangos nuomos ir reikalingų priemonių įsigijimo;</text:p>
      <text:p text:style-name="P116">6.1.7. vertimo (raštu, žodžiu ar<text:s/>sinchroninio);</text:p>
      <text:p text:style-name="P117">6.1.8. informacinės medžiagos parengimo spaudai ir spausdinimo, informacijos sklaidos (renginio medžiagai išleisti ir pranešimams publikuoti, leidinių leidybai, informacinėms radijo ir televizijos laidoms rengti ir transliuoti);</text:p>
      <text:p text:style-name="P118">6.1.9. kopijavimo;</text:p>
      <text:p text:style-name="P119">6.1.10. organizacinės išlaidos, tiesiogiai susijusios su 4.1.1, 4.1.2, 4.1.3 punktuose nurodyta veikla, ne daugiau kaip 20 proc. išlaidų sąmatoje numatytos sumos;</text:p>
      <text:p text:style-name="P120">6.2. pagal šių taisyklių 4.1.4.1 punkte nurodytą veiklą lėšos skiriamos vadovaujantis Lietuvos Respublikos žemės ūkio ministro 2003 m. kovo 31 d. įsakymu Nr. 3D-131 „Dėl Ūkininko profesinio pasirengimo reikalavimų“ (Žin., 2003, Nr.<text:s/><text:a xlink:href="https://www.e-tar.lt/portal/lt/legalAct/TAR.C62BA40A0E43" office:target-frame-name="_blank" xlink:show="new"><text:span text:style-name="T121">33-1388</text:span></text:a>) ir šiomis taisyklėmis;</text:p>
      <text:p text:style-name="P122">Punkto pakeitimai:</text:p>
      <text:p text:style-name="P123"><text:span text:style-name="T124">Nr.<text:s/></text:span><text:a xlink:href="https://www.e-tar.lt/portal/legalAct.html?documentId=TAR.D926A224E68E" office:target-frame-name="_top" xlink:show="replace"><text:span text:style-name="T125">3D-413</text:span></text:a><text:span text:style-name="T126">, 2006-10-27, Žin., 2006, Nr. 118-4501 (2006-11-04), i.</text:span><text:span text:style-name="T127"><text:s/>k. 1062330ISAK003D-413</text:span></text:p>
      <text:p text:style-name="Normal"/>
      <text:p text:style-name="P128">6.3. pagal šių taisyklių 4.1.4.2–4.1.4.4 punktuose nurodytą veiklą lėšos skiriamos vadovaujantis Lietuvos Respublikos žemės ūkio ministro ir Lietuvos Respublikos švietimo ir mokslo ministro 2005 m. birželio 23 d. įsakymu Nr. 3D-321/ ISAK-1203 „Dėl Traktorių ir savaeigių mašinų vairuotojų (traktorininkų) rengimo ir teisės vairuoti šias transporto priemones įgijimo taisyklių bei Traktorių ir savaeigių mašinų vairuotojų (traktorininkų) pažymėjimų išdavimo ir keitimo taisyklių patvirtinimo“ (Žin., 2005, Nr.<text:s/><text:a xlink:href="https://www.e-tar.lt/portal/lt/legalAct/TAR.AD36A0F1471F" office:target-frame-name="_blank" xlink:show="new"><text:span text:style-name="T129">81-2981</text:span></text:a>) ir šiomis taisyklėmis;</text:p>
      <text:p text:style-name="P130">Papildyta punktu:</text:p>
      <text:p text:style-name="P131"><text:span text:style-name="T132">Nr.<text:s/></text:span><text:a xlink:href="https://www.e-tar.lt/portal/legalAct.html?documentId=TAR.D926A224E68E" office:target-frame-name="_top" xlink:show="replace"><text:span text:style-name="T133">3D-413</text:span></text:a><text:span text:style-name="T134">, 2</text:span><text:span text:style-name="T135">006-10-27, Žin., 2006, Nr. 118-4501 (2006-11-04), i. k. 1062330ISAK003D-413</text:span></text:p>
      <text:p text:style-name="Normal"/>
      <text:p text:style-name="P136">6.4. pagal šių taisyklių 4.2 ir 4.3 punktuose nurodytą veiklą:</text:p>
      <text:p text:style-name="P137">Punkto numeracijos pakeitimas:</text:p>
      <text:p text:style-name="P138"><text:span text:style-name="T139">Nr.<text:s/></text:span><text:a xlink:href="https://www.e-tar.lt/portal/legalAct.html?documentId=TAR.D926A224E68E" office:target-frame-name="_top" xlink:show="replace"><text:span text:style-name="T140">3D-413</text:span></text:a><text:span text:style-name="T141">, 2006-10-27, Žin., 2006, Nr. 118-4501 (2006-11-04), i. k. 1062330ISAK003D-413</text:span></text:p>
      <text:p text:style-name="Normal"/>
      <text:p text:style-name="P142">6.4.1. parodų ir konkursų organizatorių bei komisijos darbo apmokėjimo;</text:p>
      <text:p text:style-name="P143">6.4.2. transporto;</text:p>
      <text:p text:style-name="P144">6.4.3. patalpų ir reikalingos įrangos nuomos;</text:p>
      <text:p text:style-name="P145">6.4.4.<text:s/>renginio vietos įrengimo ir ploto nuomos;</text:p>
      <text:p text:style-name="P146">6.4.5. vertimo (raštu, žodžiu ar sinchroninio);</text:p>
      <text:p text:style-name="P147">6.4.6. informacinės medžiagos įsigijimo;</text:p>
      <text:p text:style-name="P148">6.4.7. parodų ir konkursų katalogų bei kitos informacinės medžiagos išleidimo;</text:p>
      <text:p text:style-name="P149">6.4.8. reklamos (reklaminiams<text:s/>leidiniams spausdinti, skelbimams spaudoje);</text:p>
      <text:p text:style-name="P150">6.4.9. parodų dalyvių bei konkursų laimėtojų premijavimo;</text:p>
      <text:p text:style-name="P151">6.4.10. organizacinės išlaidos, tiesiogiai susijusios su 4.2 ir 4.3 punktuose nurodyta veikla.</text:p>
      <text:p text:style-name="P152">7. Padengiamos einamųjų metų išlaidos, tiesiogiai susijusios su šių taisyklių 4 punkte nurodyta veikla.</text:p>
      <text:p text:style-name="P153">8. Galima finansuoti iki 90 proc. tinkamų išlaidų sumos, kai parama skiriama 4.1.1, 4.1.2, 4.1.3 punktuose numatytai veiklai, iki 70 proc. – 4.1.4.1 punkte, iki 50 proc. – 4.1.4.2–4.1.4.4 punktuose ir iki 100 proc. 4.2 ir 4.3 punktuose numatytai veiklai finansuoti.</text:p>
      <text:p text:style-name="P154">Punkto pakeitimai:</text:p>
      <text:p text:style-name="P155"><text:span text:style-name="T156">Nr.<text:s/></text:span><text:a xlink:href="https://www.e-tar.lt/portal/legalAct.html?documentId=TAR.D926A224E68E" office:target-frame-name="_top" xlink:show="replace"><text:span text:style-name="T157">3D-413</text:span></text:a><text:span text:style-name="T158">, 2006-10-27, Žin., 2006, Nr. 118-4501 (2006-11-04), i. k. 1062330ISA</text:span><text:span text:style-name="T159">K003D-413</text:span></text:p>
      <text:p text:style-name="Normal"/>
      <text:p text:style-name="P160">9. Skiriant lėšas 4.1 punkte nurodytai veiklai finansinė parama neturi viršyti 345,28 tūkst. Lt (100 tūkst. eurų) vienam galutiniam pagalbos gavėjui per 3 metų laikotarpį.</text:p>
      <text:p text:style-name="P161">10. Skiriant lėšas 4.3 punkte nurodytai vienai tarptautinei, respublikinei parodai finansinė parama neturi viršyti 345,28 tūkst. Lt (100 tūkst. eurų) vienam galutiniam pagalbos gavėjui per 3 metų laikotarpį.</text:p>
      <text:p text:style-name="P162"/>
      <text:p text:style-name="P163"><text:span text:style-name="T164">III</text:span><text:span text:style-name="T165">.<text:s/></text:span><text:span text:style-name="T166">PARAIŠKŲ TEIKIMAS IR VERTINIMAS</text:span></text:p>
      <text:p text:style-name="P167"/>
      <text:p text:style-name="P168">11. Galimi pareiškėjai – juridiniai asmenys (toliau – pareiškėjai), kurių viena iš veiklos sričių – žemdirbių informavimas, mokymas, mokslinė veikla, švietimas, žemės ūkio ir maisto pramonės parodų – mugių, konkursų ir kultūros renginių organizavimas.</text:p>
      <text:p text:style-name="P169">12. Paraiškos priimamos, nagrinėjamos ir lėšos skiriamos pagal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170">9-343</text:span></text:a>), šias taisykles, taip pat pagal Lietuvos Respublikos žemės ūkio ministro 2003 m. kovo 31 d. įsakymą Nr. 3D-131 „Dėl ūkininko profesinio pasirengimo reikalavimų“ (Žin., 2003, Nr.<text:s/><text:a xlink:href="https://www.e-tar.lt/portal/lt/legalAct/TAR.C62BA40A0E43" office:target-frame-name="_blank" xlink:show="new"><text:span text:style-name="T171">33-1388</text:span></text:a>), kai lėšos skiriamos mokymui pagal Ūkininkavimo pradmenų mokymo programą.</text:p>
      <text:p text:style-name="P172">13. Žemės ūkio ministerija (toliau – ministerija), sudarydama metinį finansuojamų renginių ir leidinių planą, raštu informuoja galimus pareiškėjus apie paraiškų priėmimą. Paraiškos gali būti teikiamos ir metų eigoje.</text:p>
      <text:p text:style-name="P173">14. Pareiškėjai, norintys gauti finansinę paramą, per nustatytą terminą ministerijai pateikia paraišką dėl numatomų renginių organizavimo ir leidinių leidybos finansavimo (priedas).</text:p>
      <text:p text:style-name="P174">15. Paraiškos svarstomos ministerijos vykdomų programų priemonėms įgyvendinti priežiūros komisijoje (toliau – Komisija), kuri ministrui teikia siūlymus dėl priemonių finansavimo.</text:p>
      <text:p text:style-name="P175">16. Komisija turi teisę paprašyti pareiškėjo papildomų dokumentų.</text:p>
      <text:p text:style-name="P176">17. Pareiškėjui per Komisijos nustatytą terminą nepateikus papildomų dokumentų, parama neskiriama.</text:p>
      <text:p text:style-name="P177">18. Paraiškos vertinamos pagal šiuos kriterijus:</text:p>
      <text:p text:style-name="P178">18.1. paraiškos<text:s/>atitikimą šių taisyklių antrame skyriuje nustatytus pagrindinius finansavimo principus;</text:p>
      <text:p text:style-name="P179">18.2. prašomos paramos pagrįstumą;</text:p>
      <text:p text:style-name="P180">18.3. pareiškėjo finansinio indėlio į projektą dydį.</text:p>
      <text:p text:style-name="P181">19. Komisija, įvertinusi paraiškas pagal šių taisyklių 18 punkte nustatytus kriterijus, taip pat atsižvelgdama į tai, ar priemonė buvo finansuojama ankstesniais metais, gali prašomą sumą sumažinti.</text:p>
      <text:p text:style-name="P182"/>
      <text:p text:style-name="P183"><text:span text:style-name="T184">IV</text:span><text:span text:style-name="T185">.<text:s/></text:span><text:span text:style-name="T186">FINANSINĖS PARAMOS SUTEIKIMAS IR ATSKAITOMYBĖ UŽ LĖŠŲ PANAUDOJIMĄ</text:span></text:p>
      <text:p text:style-name="P187"/>
      <text:p text:style-name="P188">20. Jei nuspręsta skirti lėšas priemonei įgyvendinti, pareiškėjas informuojamas, nurodant skirtų lėšų dydį ir terminą, iki kada pareiškėjas turi sudaryti sutartį su ministerija.</text:p>
      <text:p text:style-name="P189">21. Pareiškėjui per nustatytą terminą nesudarius sutarties, Komisija ministrui siūlo sprendimą skirti finansinę paramą panaikinti.</text:p>
      <text:p text:style-name="P190">22. Pareiškėjas kartu su lėšų skyrimo sutarties projektu finansuojamos priemonės vadovui, o jei jis nepaskirtas – koordinatoriui pateikia:</text:p>
      <text:p text:style-name="P191">22.1. veiklos, kuriai finansuoti skiriamos biudžeto lėšos, programą;</text:p>
      <text:p text:style-name="P192">22.2. veiklos, kuriai<text:s/>finansuoti skiriamos biudžeto lėšos, vertinimo kriterijus (ne mažiau kaip vieną), planuojamą detalų biudžeto lėšų paskirstymą pagal išlaidų ekonominę paskirtį, o tais atvejais, kai dalį lėšų numatoma naudoti darbo užmokesčiui, išlaidų darbo užmokesčiui apskaičiavimą.</text:p>
      <text:p text:style-name="P193">23. Pareiškėjai atsiskaito už padarytas išlaidas sutartyje numatytais terminais. Finansuojamos priemonės vadovui, o jei jis nepaskirtas – koordinatoriui pateikia:</text:p>
      <text:p text:style-name="P194">23.1. priėmimo-perdavimo aktą;</text:p>
      <text:p text:style-name="P195">23.2. ataskaitą apie organizuotus renginius ar išleistus leidinius;</text:p>
      <text:p text:style-name="P196">23.3. dalyvių sąrašus arba patvirtintas jų kopijas, jei buvo organizuoti kursai ar seminarai, konferencijos ir kiti renginiai;</text:p>
      <text:p text:style-name="P197">23.4. išlaidų sąmatos įvykdymo ataskaitą;</text:p>
      <text:p text:style-name="P198">23.5. dokumentų, patvirtinančių išlaidų pagrįstumą, kopijas, prireikus ir originalus.</text:p>
      <text:p text:style-name="P199"/>
      <text:p text:style-name="P200"><text:span text:style-name="T201">V</text:span><text:span text:style-name="T202">.<text:s/></text:span>LĖŠŲ<text:s/><text:span text:style-name="T203">PANAUDOJIMO KONTROLĖ IR ATSAKOMYBĖ</text:span></text:p>
      <text:p text:style-name="P204"/>
      <text:p text:style-name="P205">24. Už skirtų lėšų panaudojimą atsako lėšų gavėjo vadovas.</text:p>
      <text:p text:style-name="P206">25. Sutartyje numatytų priemonių įgyvendinimą kontroliuoja finansuojamos priemonės<text:s/>koordinatorius ir vadovas.</text:p>
      <text:p text:style-name="P207">26. Sutartyje numatytų priemonių patikrą vietoje įgyvendina ministerijos Vidaus audito departamentas, pasitelkdamas finansuojamos priemonės vadovą, koordinatorių, o prireikus ir kitus ministerijos ir jai pavaldžių įstaigų darbuotojus.</text:p>
      <text:p text:style-name="P208">_________________</text:p>
      <text:soft-page-break/>
      <text:p text:style-name="P209">Žemdirbių švietimo, žemės ūkio tarptautinių ir<text:s/></text:p>
      <text:p text:style-name="P217">respublikinių parodų, mugių, žemės ūkio<text:s/></text:p>
      <text:p text:style-name="P218">konkursų organizavimo finansavimo taisyklių<text:s/></text:p>
      <text:p text:style-name="P219">priedas</text:p>
      <text:p text:style-name="P220"/>
      <text:p text:style-name="P221"><text:span text:style-name="T222">(Paraiškos formos pavyzdys)</text:span></text:p>
      <text:p text:style-name="P223"/>
      <text:p text:style-name="P224"><text:tab/></text:p>
      <text:p text:style-name="P225"><text:tab/></text:p>
      <text:p text:style-name="P226"><text:tab/></text:p>
      <text:p text:style-name="P227"><text:tab/></text:p>
      <text:p text:style-name="P228"><text:tab/></text:p>
      <text:p text:style-name="P229"><text:tab/>(pareiškėjo pavadinimas, įmonės kodas, adresas, tel., faksas, el. p., banko rekvizitai)</text:p>
      <text:p text:style-name="P230"/>
      <text:p text:style-name="P231"><text:span text:style-name="T232">PARAIŠKA</text:span></text:p>
      <text:p text:style-name="P233">______________ Nr. _____</text:p>
      <text:p text:style-name="P234"><text:tab/>(data)</text:p>
      <text:p text:style-name="P235">_______________________</text:p>
      <text:p text:style-name="P236"><text:tab/>(sudarymo vieta)<text:s/></text:p>
      <text:p text:style-name="P237"/>
      <text:p text:style-name="P238">Prašome skirti paramą<text:tab/></text:p>
      <text:p text:style-name="P239"><text:tab/></text:p>
      <text:p text:style-name="P240"><text:tab/>(projekto pavadinimas)<text:s/></text:p>
      <text:p text:style-name="P241">įgyvendinimui finansuoti</text:p>
      <text:p text:style-name="P242"/>
      <text:p text:style-name="P243">Projekto<text:s/>aprašymas (tikslas, dalyviai, renginio data ir vieta, numatomas ekonominis, socialinis, kultūrinis poveikis žemės ūkiui ir kaimo plėtrai, aplinkai ir pan.)</text:p>
      <text:p text:style-name="P244"><text:tab/></text:p>
      <text:p text:style-name="P245"><text:tab/></text:p>
      <text:p text:style-name="P246"><text:tab/></text:p>
      <text:p text:style-name="P247"><text:tab/></text:p>
      <text:p text:style-name="P248"><text:tab/></text:p>
      <text:p text:style-name="P249"><text:tab/></text:p>
      <text:p text:style-name="P250"><text:tab/></text:p>
      <text:p text:style-name="P251"/>
      <text:p text:style-name="P252">Buvo skirtas panašus finansavimas per pastaruosius trejus metus (šaltiniai, data, suma, panaudojimas)<text:s/><text:tab/></text:p>
      <text:p text:style-name="P253"><text:tab/></text:p>
      <text:p text:style-name="P254"><text:tab/></text:p>
      <text:p text:style-name="P255"><text:tab/></text:p>
      <text:p text:style-name="P256"><text:tab/></text:p>
      <text:p text:style-name="P257"><text:tab/></text:p>
      <text:p text:style-name="P258"/>
      <text:p text:style-name="P259">Projekto vertė<text:tab/><text:s/>Lt</text:p>
      <text:p text:style-name="P260"/>
      <text:p text:style-name="P261">Finansavimas:</text:p>
      <text:p text:style-name="P262"/>
      <text:p text:style-name="P263">savos lėšos<text:tab/><text:s/>Lt;</text:p>
      <text:p text:style-name="P264"/>
      <text:p text:style-name="P265">kitos lėšos<text:tab/><text:s/>Lt;</text:p>
      <text:p text:style-name="P266"/>
      <text:p text:style-name="P267">prašoma lėšų _______________________ Lt iš Specialiosios kaimo rėmimo<text:s/>programos lėšų, skirtų<text:s/><text:soft-page-break/>paramai žemdirbių švietimui ir konsultavimui, moksliniams tyrimams, žemės ūkio tarptautinėms ir respublikinėms parodoms, mugėms, žemės ūkio konkursams organizuoti.</text:p>
      <text:p text:style-name="P268"/>
      <text:p text:style-name="P269">Projekto įgyvendinimo organizavimas (parengiamieji darbai, sutartys<text:s/>ir pan.)<text:s/><text:tab/></text:p>
      <text:p text:style-name="P270"><text:tab/></text:p>
      <text:p text:style-name="P271"><text:tab/></text:p>
      <text:p text:style-name="P272"><text:tab/></text:p>
      <text:p text:style-name="P273"><text:tab/></text:p>
      <text:p text:style-name="P274"/>
      <text:p text:style-name="P275">Prie šios paraiškos pridedami dokumentai:</text:p>
      <text:p text:style-name="P276">1. Renginio organizavimo (leidinio išleidimo) išlaidų sąmata.</text:p>
      <text:p text:style-name="P277">2. Renginio programa (numatomas leidinio tiražas).</text:p>
      <text:p text:style-name="P278">3. Pareiškėjo veiklos nuostatai (įstatai) arba kitas veiklą reglamentuojantis dokumentas (kopija).</text:p>
      <text:p text:style-name="P279"/>
      <text:p text:style-name="P280">__________________________<text:tab/>______________<text:tab/>_______________________</text:p>
      <text:p text:style-name="P281">(pareiškėjo vadovo pareigos)<text:tab/>(parašas)<text:tab/>(vardas, pavardė)</text:p>
      <text:p text:style-name="P282"/>
      <text:p text:style-name="P283">A. V.</text:p>
      <text:p text:style-name="P284"/>
      <text:p text:style-name="P285">__________________________<text:tab/>______________<text:tab/>_______________________</text:p>
      <text:p text:style-name="P286"><text:tab/>(paraišką užpildžiusio asmens<text:tab/>(parašas)<text:tab/>(vardas, pavardė)</text:p>
      <text:p text:style-name="P287"><text:tab/>pareigos)</text:p>
      <text:p text:style-name="P288">______________</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žemės ūkio ministerija, Įsakymas</text:span></text:p>
      <text:p text:style-name="P298"><text:span text:style-name="T299">Nr.<text:s/></text:span><text:a xlink:href="https://www.e-tar.lt/portal/legalAct.html?documentId=TAR.D926A224E68E" office:target-frame-name="_top" xlink:show="replace"><text:span text:style-name="T300">3D-413</text:span></text:a><text:span text:style-name="T301">, 2006-10-27, Žin., 2006, Nr. 118-4501<text:s/></text:span><text:span text:style-name="T302">(2006-11-04), i. k. 1062330ISAK003D-413</text:span></text:p>
      <text:p text:style-name="P303"><text:span text:style-name="T304">Dėl žemės ūkio ministro 2006 m. balandžio 4 d. įsakymo Nr. 3D-134 "Dėl Žemdirbių švietimo, žemės ūkio tarptautinių ir respublikinių parodų, mugių, žemės ūko konkursų organizavimo finansavimo taisyklių patvirtinimo" p</text:span><text:span text:style-name="T305">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2</text:page-number></text:span></text:p></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3-13T13:04:00Z</meta:creation-date>
    <dc:date>2020-03-13T13:04:00Z</dc:date>
    <meta:template xlink:href="Normal.dotm" xlink:type="simple"/>
    <meta:editing-cycles>2</meta:editing-cycles>
    <meta:editing-duration>PT0S</meta:editing-duration>
    <meta:document-statistic meta:page-count="7" meta:paragraph-count="211" meta:word-count="2366" meta:character-count="15623" meta:row-count="673" meta:non-whitespace-character-count="13468"/>
  </office:meta>
</office:document-meta>
</file>