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font-size-complex="4pt" style:language-asian="lt" style:country-asian="LT"/>
    </style:style>
    <style:style style:name="T19" style:parent-style-name="DefaultParagraphFont" style:family="text">
      <style:text-properties fo:font-weight="bold" style:font-weight-asian="bold" fo:color="#000000" style:font-size-complex="4pt"/>
    </style:style>
    <style:style style:name="P20" style:parent-style-name="Normal" style:family="paragraph">
      <style:paragraph-properties fo:text-align="center"/>
      <style:text-properties fo:color="#000000" style:font-size-complex="4pt"/>
    </style:style>
    <style:style style:name="P21" style:parent-style-name="Normal" style:family="paragraph">
      <style:paragraph-properties fo:text-align="center"/>
      <style:text-properties fo:font-weight="bold" style:font-weight-asian="bold" fo:color="#000000" style:font-size-complex="4pt"/>
    </style:style>
    <style:style style:name="P22" style:parent-style-name="Normal" style:family="paragraph">
      <style:paragraph-properties fo:text-align="center"/>
      <style:text-properties fo:font-weight="bold" style:font-weight-asian="bold" fo:color="#000000" style:font-size-complex="4pt"/>
    </style:style>
    <style:style style:name="P23" style:parent-style-name="Normal" style:family="paragraph">
      <style:paragraph-properties fo:text-align="center"/>
      <style:text-properties fo:color="#000000" style:font-size-complex="4pt"/>
    </style:style>
    <style:style style:name="P24" style:parent-style-name="Normal" style:family="paragraph">
      <style:paragraph-properties fo:text-align="center"/>
      <style:text-properties fo:color="#000000" style:font-size-complex="4pt"/>
    </style:style>
    <style:style style:name="P25" style:parent-style-name="Normal" style:family="paragraph">
      <style:paragraph-properties fo:text-align="center"/>
      <style:text-properties fo:color="#000000" style:font-size-complex="4pt"/>
    </style:style>
    <style:style style:name="P26" style:parent-style-name="Normal" style:family="paragraph">
      <style:paragraph-properties fo:text-align="justify" fo:text-indent="0.4923in"/>
      <style:text-properties fo:color="#000000" style:font-size-complex="4pt"/>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T34" style:parent-style-name="DefaultParagraphFont" style:family="text">
      <style:text-properties fo:color="#0000FF" style:text-underline-type="single" style:text-underline-style="solid" style:text-underline-width="auto" style:text-underline-mode="continuous"/>
    </style:style>
    <style:style style:name="T35" style:parent-style-name="DefaultParagraphFont" style:family="text">
      <style:text-properties fo:color="#000000"/>
    </style:style>
    <style:style style:name="T36" style:parent-style-name="DefaultParagraphFont" style:family="text">
      <style:text-properties fo:color="#0000FF" style:text-underline-type="single" style:text-underline-style="solid" style:text-underline-width="auto" style:text-underline-mode="continuous"/>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FF" style:text-underline-type="single" style:text-underline-style="solid" style:text-underline-width="auto" style:text-underline-mode="continuous"/>
    </style:style>
    <style:style style:name="T40" style:parent-style-name="DefaultParagraphFont" style:family="text">
      <style:text-properties fo:color="#000000"/>
    </style:style>
    <style:style style:name="T41" style:parent-style-name="DefaultParagraphFont" style:family="text">
      <style:text-properties fo:color="#0000FF" style:text-underline-type="single" style:text-underline-style="solid" style:text-underline-width="auto" style:text-underline-mode="continuous"/>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P45" style:parent-style-name="Normal" style:family="paragraph">
      <style:paragraph-properties fo:text-align="justify" fo:text-indent="0.4923in"/>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color="#000000" fo:letter-spacing="0.0416in"/>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fo:letter-spacing="0.0416in"/>
    </style:style>
    <style:style style:name="T54" style:parent-style-name="DefaultParagraphFont" style:family="text">
      <style:text-properties fo:color="#000000"/>
    </style:style>
    <style:style style:name="P55" style:parent-style-name="Normal" style:family="paragraph">
      <style:paragraph-properties fo:text-align="justify" fo:text-indent="0.4923in"/>
      <style:text-properties fo:color="#000000" style:font-size-complex="4pt"/>
    </style:style>
    <style:style style:name="P56" style:parent-style-name="Normal" style:family="paragraph">
      <style:paragraph-properties fo:text-align="justify" fo:text-indent="0.4923in"/>
    </style:style>
    <style:style style:name="P57" style:parent-style-name="Normal" style:family="paragraph">
      <style:paragraph-properties>
        <style:tab-stops>
          <style:tab-stop style:type="right" style:position="6.6937in"/>
        </style:tab-stops>
      </style:paragraph-properties>
    </style:style>
    <style:style style:name="T58" style:parent-style-name="DefaultParagraphFont" style:family="text">
      <style:text-properties fo:text-transform="uppercase"/>
    </style:style>
    <style:style style:name="T59" style:parent-style-name="DefaultParagraphFont" style:family="text">
      <style:text-properties fo:text-transform="uppercase"/>
    </style:style>
    <style:style style:name="P60" style:parent-style-name="Normal" style:family="paragraph">
      <style:paragraph-properties fo:break-before="page" fo:text-indent="3.543in"/>
    </style:style>
    <style:style style:name="P61" style:parent-style-name="Normal" style:family="paragraph">
      <style:paragraph-properties fo:text-indent="3.543in"/>
    </style:style>
    <style:style style:name="P62" style:parent-style-name="Normal" style:family="paragraph">
      <style:paragraph-properties fo:text-indent="3.543in"/>
    </style:style>
    <style:style style:name="P63" style:parent-style-name="Normal" style:family="paragraph">
      <style:paragraph-properties fo:text-indent="3.543in"/>
    </style:style>
    <style:style style:name="P64" style:parent-style-name="Normal" style:family="paragraph">
      <style:paragraph-properties fo:text-indent="3.543in"/>
    </style:style>
    <style:style style:name="P65" style:parent-style-name="Normal" style:family="paragraph">
      <style:paragraph-properties fo:text-indent="3.543in"/>
    </style:style>
    <style:style style:name="P66" style:parent-style-name="Normal" style:family="paragraph">
      <style:paragraph-properties fo:text-indent="3.543in"/>
    </style:style>
    <style:style style:name="P67" style:parent-style-name="Normal" style:family="paragraph">
      <style:paragraph-properties fo:text-indent="3.543in"/>
    </style:style>
    <style:style style:name="P68" style:parent-style-name="Normal" style:family="paragraph">
      <style:paragraph-properties fo:text-align="justify" fo:text-indent="0.3937in"/>
    </style:style>
    <style:style style:name="P69" style:parent-style-name="Normal" style:family="paragraph">
      <style:paragraph-properties fo:text-align="center"/>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text-align="justify" fo:text-indent="0.3937in"/>
      <style:text-properties style:font-weight-complex="bold"/>
    </style:style>
    <style:style style:name="P72" style:parent-style-name="Normal" style:family="paragraph">
      <style:paragraph-properties fo:text-align="center"/>
    </style:style>
    <style:style style:name="T73" style:parent-style-name="DefaultParagraphFont" style:family="text">
      <style:text-properties fo:font-weight="bold" style:font-weight-asian="bold" style:font-weight-complex="bold"/>
    </style:style>
    <style:style style:name="T74" style:parent-style-name="DefaultParagraphFont" style:family="text">
      <style:text-properties fo:font-weight="bold" style:font-weight-asian="bold" style:font-weight-complex="bold"/>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T84" style:parent-style-name="DefaultParagraphFont" style:family="text">
      <style:text-properties fo:color="#0000FF" style:text-underline-type="single" style:text-underline-style="solid" style:text-underline-width="auto" style:text-underline-mode="continuous"/>
    </style:style>
    <style:style style:name="T85" style:parent-style-name="DefaultParagraphFont" style:family="text">
      <style:text-properties fo:color="#0000FF" style:text-underline-type="single" style:text-underline-style="solid" style:text-underline-width="auto" style:text-underline-mode="continuous"/>
    </style:style>
    <style:style style:name="T86" style:parent-style-name="DefaultParagraphFont" style:family="text">
      <style:text-properties fo:color="#0000FF" style:text-underline-type="single" style:text-underline-style="solid" style:text-underline-width="auto" style:text-underline-mode="continuous"/>
    </style:style>
    <style:style style:name="T87" style:parent-style-name="DefaultParagraphFont" style:family="text">
      <style:text-properties fo:color="#0000FF" style:text-underline-type="single" style:text-underline-style="solid" style:text-underline-width="auto" style:text-underline-mode="continuous"/>
    </style:style>
    <style:style style:name="T88" style:parent-style-name="DefaultParagraphFont" style:family="text">
      <style:text-properties fo:color="#0000FF" style:text-underline-type="single" style:text-underline-style="solid" style:text-underline-width="auto" style:text-underline-mode="continuous"/>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3937in"/>
    </style:style>
    <style:style style:name="T94" style:parent-style-name="DefaultParagraphFont" style:family="text">
      <style:text-properties fo:font-weight="bold" style:font-weight-asian="bold" style:font-weight-complex="bold"/>
    </style:style>
    <style:style style:name="T95" style:parent-style-name="DefaultParagraphFont" style:family="text">
      <style:text-properties fo:font-style="italic" style:font-style-asian="italic" style:font-style-complex="italic"/>
    </style:style>
    <style:style style:name="T96" style:parent-style-name="DefaultParagraphFont" style:family="text">
      <style:text-properties style:text-position="sub 66.6%"/>
    </style:style>
    <style:style style:name="P97" style:parent-style-name="Normal" style:family="paragraph">
      <style:paragraph-properties fo:text-align="justify" fo:text-indent="0.3937in"/>
    </style:style>
    <style:style style:name="T98" style:parent-style-name="DefaultParagraphFont" style:family="text">
      <style:text-properties fo:font-weight="bold" style:font-weight-asian="bold" style:font-weight-complex="bold"/>
    </style:style>
    <style:style style:name="P99" style:parent-style-name="Normal" style:family="paragraph">
      <style:paragraph-properties fo:text-align="justify" fo:text-indent="0.3937in"/>
    </style:style>
    <style:style style:name="T100" style:parent-style-name="DefaultParagraphFont" style:family="text">
      <style:text-properties fo:font-weight="bold" style:font-weight-asian="bold" style:font-weight-complex="bold"/>
    </style:style>
    <style:style style:name="T101" style:parent-style-name="DefaultParagraphFont" style:family="text">
      <style:text-properties fo:font-style="italic" style:font-style-asian="italic" style:font-style-complex="italic"/>
    </style:style>
    <style:style style:name="T102" style:parent-style-name="DefaultParagraphFont" style:family="text">
      <style:text-properties style:text-position="sub 66.6%"/>
    </style:style>
    <style:style style:name="P103" style:parent-style-name="Normal" style:family="paragraph">
      <style:paragraph-properties fo:text-align="justify" fo:text-indent="0.3937in"/>
    </style:style>
    <style:style style:name="T104" style:parent-style-name="DefaultParagraphFont" style:family="text">
      <style:text-properties fo:font-weight="bold" style:font-weight-asian="bold" style:font-weight-complex="bold"/>
    </style:style>
    <style:style style:name="P105" style:parent-style-name="Normal" style:family="paragraph">
      <style:paragraph-properties fo:text-align="justify" fo:text-indent="0.3937in"/>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P108" style:parent-style-name="Normal" style:family="paragraph">
      <style:paragraph-properties fo:text-align="justify" fo:text-indent="0.3937in"/>
    </style:style>
    <style:style style:name="T109" style:parent-style-name="DefaultParagraphFont" style:family="text">
      <style:text-properties fo:font-weight="bold" style:font-weight-asian="bold" style:font-weight-complex="bold"/>
    </style:style>
    <style:style style:name="P110" style:parent-style-name="Normal" style:family="paragraph">
      <style:paragraph-properties fo:text-align="justify" fo:text-indent="0.3937in"/>
    </style:style>
    <style:style style:name="T111" style:parent-style-name="DefaultParagraphFont" style:family="text">
      <style:text-properties fo:font-weight="bold" style:font-weight-asian="bold" style:font-weight-complex="bold"/>
    </style:style>
    <style:style style:name="T112" style:parent-style-name="DefaultParagraphFont" style:family="text">
      <style:text-properties fo:font-weight="bold" style:font-weight-asian="bold" style:font-weight-complex="bold"/>
    </style:style>
    <style:style style:name="T113" style:parent-style-name="DefaultParagraphFont" style:family="text">
      <style:text-properties style:text-position="sub 66.6%"/>
    </style:style>
    <style:style style:name="P114" style:parent-style-name="Normal" style:family="paragraph">
      <style:paragraph-properties fo:text-align="justify" fo:text-indent="0.3937in"/>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style="italic" style:font-style-asian="italic" style:font-style-complex="italic"/>
    </style:style>
    <style:style style:name="T119" style:parent-style-name="DefaultParagraphFont" style:family="text">
      <style:text-properties style:text-position="sub 66.6%"/>
    </style:style>
    <style:style style:name="P120" style:parent-style-name="Normal" style:family="paragraph">
      <style:paragraph-properties fo:text-align="justify" fo:text-indent="0.3937in"/>
    </style:style>
    <style:style style:name="T121" style:parent-style-name="DefaultParagraphFont" style:family="text">
      <style:text-properties fo:font-weight="bold" style:font-weight-asian="bold" style:font-weight-complex="bold"/>
    </style:style>
    <style:style style:name="T122" style:parent-style-name="DefaultParagraphFont" style:family="text">
      <style:text-properties fo:font-style="italic" style:font-style-asian="italic" style:font-style-complex="italic"/>
    </style:style>
    <style:style style:name="T123" style:parent-style-name="DefaultParagraphFont" style:family="text">
      <style:text-properties style:text-position="sub 66.6%"/>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font-weight-complex="bold"/>
    </style:style>
    <style:style style:name="P126" style:parent-style-name="Normal" style:family="paragraph">
      <style:paragraph-properties fo:text-align="justify" fo:text-indent="0.3937in"/>
    </style:style>
    <style:style style:name="T127" style:parent-style-name="DefaultParagraphFont" style:family="text">
      <style:text-properties fo:color="#0000FF" style:text-underline-type="single" style:text-underline-style="solid" style:text-underline-width="auto" style:text-underline-mode="continuous"/>
    </style:style>
    <style:style style:name="P128" style:parent-style-name="Normal" style:family="paragraph">
      <style:paragraph-properties fo:text-align="justify" fo:text-indent="0.3937in"/>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weight-complex="bold"/>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center"/>
    </style:style>
    <style:style style:name="T172" style:parent-style-name="DefaultParagraphFont" style:family="text">
      <style:text-properties fo:font-weight="bold" style:font-weight-asian="bold" style:font-weight-complex="bold"/>
    </style:style>
    <style:style style:name="T173" style:parent-style-name="DefaultParagraphFont" style:family="text">
      <style:text-properties fo:font-weight="bold" style:font-weight-asian="bold" style:font-weight-complex="bold"/>
    </style:style>
    <style:style style:name="T174" style:parent-style-name="DefaultParagraphFont" style:family="text">
      <style:text-properties fo:font-weight="bold" style:font-weight-asian="bold"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justify" fo:text-indent="0.3937in"/>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center"/>
    </style:style>
    <style:style style:name="T192" style:parent-style-name="DefaultParagraphFont" style:family="text">
      <style:text-properties fo:font-weight="bold" style:font-weight-asian="bold" style:font-weight-complex="bold"/>
    </style:style>
    <style:style style:name="T193" style:parent-style-name="DefaultParagraphFont" style:family="text">
      <style:text-properties fo:font-weight="bold" style:font-weight-asian="bold" style:font-weight-complex="bold"/>
    </style:style>
    <style:style style:name="T194" style:parent-style-name="DefaultParagraphFont" style:family="text">
      <style:text-properties fo:font-weight="bold" style:font-weight-asian="bold" style:font-weight-complex="bold"/>
    </style:style>
    <style:style style:name="T195" style:parent-style-name="DefaultParagraphFont" style:family="text">
      <style:text-properties fo:font-weight="bold" style:font-weight-asian="bold" style:font-weight-complex="bold"/>
    </style:style>
    <style:style style:name="P196" style:parent-style-name="Normal" style:family="paragraph">
      <style:paragraph-properties fo:text-align="justify" fo:text-indent="0.3937in"/>
      <style:text-properties fo:font-weight="bold" style:font-weight-asian="bold" style:font-weight-complex="bold"/>
    </style:style>
    <style:style style:name="P197" style:parent-style-name="Normal" style:family="paragraph">
      <style:paragraph-properties fo:text-align="center"/>
    </style:style>
    <style:style style:name="T198" style:parent-style-name="DefaultParagraphFont" style:family="text">
      <style:text-properties fo:font-weight="bold" style:font-weight-asian="bold" style:font-weight-complex="bold"/>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font-weight-complex="bold"/>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T215" style:parent-style-name="DefaultParagraphFont" style:family="text">
      <style:text-properties fo:font-style="italic" style:font-style-asian="italic" style:font-style-complex="italic"/>
    </style:style>
    <style:style style:name="T216" style:parent-style-name="DefaultParagraphFont" style:family="text">
      <style:text-properties fo:color="#0000FF" style:text-underline-type="single" style:text-underline-style="solid" style:text-underline-width="auto" style:text-underline-mode="continuous"/>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center"/>
    </style:style>
    <style:style style:name="T220" style:parent-style-name="DefaultParagraphFont" style:family="text">
      <style:text-properties fo:font-weight="bold" style:font-weight-asian="bold" style:font-weight-complex="bold"/>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center"/>
    </style:style>
    <style:style style:name="T227" style:parent-style-name="DefaultParagraphFont" style:family="text">
      <style:text-properties fo:font-weight="bold" style:font-weight-asian="bold" style:font-weight-complex="bold"/>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font-weight-complex="bold"/>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center"/>
    </style:style>
    <style:style style:name="T251" style:parent-style-name="DefaultParagraphFont" style:family="text">
      <style:text-properties fo:font-weight="bold" style:font-weight-asian="bold" style:font-weight-complex="bold"/>
    </style:style>
    <style:style style:name="T252" style:parent-style-name="DefaultParagraphFont" style:family="text">
      <style:text-properties fo:font-weight="bold" style:font-weight-asian="bold" style:font-weight-complex="bold"/>
    </style:style>
    <style:style style:name="P253" style:parent-style-name="Normal" style:family="paragraph">
      <style:paragraph-properties fo:text-align="justify" fo:text-indent="0.3937in"/>
    </style:style>
    <style:style style:name="P254" style:parent-style-name="Normal" style:family="paragraph">
      <style:paragraph-properties fo:text-align="justify" fo:text-indent="0.3937in"/>
    </style:style>
    <style:style style:name="P255" style:parent-style-name="Normal" style:family="paragraph">
      <style:paragraph-properties fo:text-align="justify" fo:text-indent="0.3937in"/>
    </style:style>
    <style:style style:name="P256" style:parent-style-name="Normal" style:family="paragraph">
      <style:paragraph-properties fo:text-align="justify" fo:text-indent="0.3937in"/>
    </style:style>
    <style:style style:name="P257" style:parent-style-name="Normal" style:family="paragraph">
      <style:paragraph-properties fo:text-align="justify" fo:text-indent="0.3937in"/>
    </style:style>
    <style:style style:name="P258" style:parent-style-name="Normal" style:family="paragraph">
      <style:paragraph-properties fo:text-align="justify" fo:text-indent="0.3937in"/>
    </style:style>
    <style:style style:name="P259" style:parent-style-name="Normal" style:family="paragraph">
      <style:paragraph-properties fo:text-align="justify" fo:text-indent="0.3937in"/>
    </style:style>
    <style:style style:name="P260" style:parent-style-name="Normal" style:family="paragraph">
      <style:paragraph-properties fo:text-align="justify" fo:text-indent="0.3937in"/>
    </style:style>
    <style:style style:name="P261" style:parent-style-name="Normal" style:family="paragraph">
      <style:paragraph-properties fo:text-align="justify" fo:text-indent="0.3937in"/>
    </style:style>
    <style:style style:name="P262" style:parent-style-name="Normal" style:family="paragraph">
      <style:paragraph-properties fo:text-align="justify" fo:text-indent="0.3937in"/>
    </style:style>
    <style:style style:name="P263" style:parent-style-name="Normal" style:family="paragraph">
      <style:paragraph-properties fo:text-align="justify" fo:text-indent="0.3937in"/>
    </style:style>
    <style:style style:name="P264" style:parent-style-name="Normal" style:family="paragraph">
      <style:paragraph-properties fo:text-align="justify" fo:text-indent="0.3937in"/>
    </style:style>
    <style:style style:name="P265" style:parent-style-name="Normal" style:family="paragraph">
      <style:paragraph-properties fo:text-align="justify" fo:text-indent="0.3937in"/>
    </style:style>
    <style:style style:name="P266" style:parent-style-name="Normal" style:family="paragraph">
      <style:paragraph-properties fo:text-align="justify" fo:text-indent="0.3937in"/>
    </style:style>
    <style:style style:name="P267" style:parent-style-name="Normal" style:family="paragraph">
      <style:paragraph-properties fo:text-align="justify" fo:text-indent="0.3937in"/>
    </style:style>
    <style:style style:name="P268" style:parent-style-name="Normal" style:family="paragraph">
      <style:paragraph-properties fo:text-align="justify" fo:text-indent="0.3937in"/>
    </style:style>
    <style:style style:name="P269" style:parent-style-name="Normal" style:family="paragraph">
      <style:paragraph-properties fo:text-align="justify" fo:text-indent="0.3937in"/>
    </style:style>
    <style:style style:name="P270" style:parent-style-name="Normal" style:family="paragraph">
      <style:paragraph-properties fo:text-align="justify" fo:text-indent="0.3937in"/>
    </style:style>
    <style:style style:name="P271" style:parent-style-name="Normal" style:family="paragraph">
      <style:paragraph-properties fo:text-align="justify" fo:text-indent="0.3937in"/>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style>
    <style:style style:name="P274" style:parent-style-name="Normal" style:family="paragraph">
      <style:paragraph-properties fo:text-align="justify" fo:text-indent="0.3937in"/>
    </style:style>
    <style:style style:name="P275" style:parent-style-name="Normal" style:family="paragraph">
      <style:paragraph-properties fo:text-align="justify" fo:text-indent="0.3937in"/>
    </style:style>
    <style:style style:name="P276" style:parent-style-name="Normal" style:family="paragraph">
      <style:paragraph-properties fo:text-align="justify" fo:text-indent="0.3937in"/>
    </style:style>
    <style:style style:name="P277" style:parent-style-name="Normal" style:family="paragraph">
      <style:paragraph-properties fo:text-align="justify" fo:text-indent="0.3937in"/>
    </style:style>
    <style:style style:name="P278" style:parent-style-name="Normal" style:family="paragraph">
      <style:paragraph-properties fo:text-align="justify" fo:text-indent="0.3937in"/>
    </style:style>
    <style:style style:name="P279" style:parent-style-name="Normal" style:family="paragraph">
      <style:paragraph-properties fo:text-align="justify" fo:text-indent="0.3937in"/>
    </style:style>
    <style:style style:name="P280" style:parent-style-name="Normal" style:family="paragraph">
      <style:paragraph-properties fo:text-align="justify" fo:text-indent="0.3937in"/>
    </style:style>
    <style:style style:name="P281" style:parent-style-name="Normal" style:family="paragraph">
      <style:paragraph-properties fo:text-align="justify" fo:text-indent="0.3937in"/>
    </style:style>
    <style:style style:name="P282" style:parent-style-name="Normal" style:family="paragraph">
      <style:paragraph-properties fo:text-align="justify" fo:text-indent="0.3937in"/>
    </style:style>
    <style:style style:name="P283" style:parent-style-name="Normal" style:family="paragraph">
      <style:paragraph-properties fo:text-align="justify" fo:text-indent="0.3937in"/>
    </style:style>
    <style:style style:name="P284" style:parent-style-name="Normal" style:family="paragraph">
      <style:paragraph-properties fo:text-align="center"/>
    </style:style>
    <style:style style:name="T285" style:parent-style-name="DefaultParagraphFont" style:family="text">
      <style:text-properties fo:font-weight="bold" style:font-weight-asian="bold" style:font-weight-complex="bold"/>
    </style:style>
    <style:style style:name="P286" style:parent-style-name="Normal" style:family="paragraph">
      <style:paragraph-properties fo:text-align="justify" fo:text-indent="0.3937in"/>
    </style:style>
    <style:style style:name="P287" style:parent-style-name="Normal" style:family="paragraph">
      <style:paragraph-properties fo:text-align="justify" fo:text-indent="0.3937in"/>
    </style:style>
    <style:style style:name="P288" style:parent-style-name="Normal" style:family="paragraph">
      <style:paragraph-properties fo:text-align="justify" fo:text-indent="0.3937in"/>
    </style:style>
    <style:style style:name="P289" style:parent-style-name="Normal" style:family="paragraph">
      <style:paragraph-properties fo:text-align="justify" fo:text-indent="0.3937in"/>
    </style:style>
    <style:style style:name="P290" style:parent-style-name="Normal" style:family="paragraph">
      <style:paragraph-properties fo:text-align="justify" fo:text-indent="0.3937in"/>
    </style:style>
    <style:style style:name="P291" style:parent-style-name="Normal" style:family="paragraph">
      <style:paragraph-properties fo:text-align="justify" fo:text-indent="0.3937in"/>
    </style:style>
    <style:style style:name="P292" style:parent-style-name="Normal" style:family="paragraph">
      <style:paragraph-properties fo:text-align="justify" fo:text-indent="0.3937in"/>
    </style:style>
    <style:style style:name="P293" style:parent-style-name="Normal" style:family="paragraph">
      <style:paragraph-properties fo:text-align="justify" fo:text-indent="0.3937in"/>
    </style:style>
    <style:style style:name="P294" style:parent-style-name="Normal" style:family="paragraph">
      <style:paragraph-properties fo:text-align="justify" fo:text-indent="0.3937in"/>
    </style:style>
    <style:style style:name="P295" style:parent-style-name="Normal" style:family="paragraph">
      <style:paragraph-properties fo:text-align="justify" fo:text-indent="0.3937in"/>
    </style:style>
    <style:style style:name="P296" style:parent-style-name="Normal" style:family="paragraph">
      <style:paragraph-properties fo:text-align="justify" fo:text-indent="0.3937in"/>
    </style:style>
    <style:style style:name="P297" style:parent-style-name="Normal" style:family="paragraph">
      <style:paragraph-properties fo:text-align="justify" fo:text-indent="0.3937in"/>
    </style:style>
    <style:style style:name="P298" style:parent-style-name="Normal" style:family="paragraph">
      <style:paragraph-properties fo:text-align="justify" fo:text-indent="0.3937in"/>
    </style:style>
    <style:style style:name="P299" style:parent-style-name="Normal" style:family="paragraph">
      <style:paragraph-properties fo:text-align="justify" fo:text-indent="0.3937in"/>
    </style:style>
    <style:style style:name="P300" style:parent-style-name="Normal" style:family="paragraph">
      <style:paragraph-properties fo:text-align="justify" fo:text-indent="0.3937in"/>
    </style:style>
    <style:style style:name="P301" style:parent-style-name="Normal" style:family="paragraph">
      <style:paragraph-properties fo:text-align="justify" fo:text-indent="0.3937in"/>
    </style:style>
    <style:style style:name="P302" style:parent-style-name="Normal" style:family="paragraph">
      <style:paragraph-properties fo:text-align="justify" fo:text-indent="0.3937in"/>
    </style:style>
    <style:style style:name="P303" style:parent-style-name="Normal" style:family="paragraph">
      <style:paragraph-properties fo:text-align="justify" fo:text-indent="0.3937in"/>
    </style:style>
    <style:style style:name="P304" style:parent-style-name="Normal" style:family="paragraph">
      <style:paragraph-properties fo:text-align="justify" fo:text-indent="0.3937in"/>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style:font-weight-complex="bold"/>
    </style:style>
    <style:style style:name="P307" style:parent-style-name="Normal" style:family="paragraph">
      <style:paragraph-properties fo:text-align="justify" fo:text-indent="0.3937in"/>
    </style:style>
    <style:style style:name="P308" style:parent-style-name="Normal" style:family="paragraph">
      <style:paragraph-properties fo:text-align="justify" fo:text-indent="0.3937in"/>
    </style:style>
    <style:style style:name="P309" style:parent-style-name="Normal" style:family="paragraph">
      <style:paragraph-properties fo:text-align="justify" fo:text-indent="0.3937in"/>
    </style:style>
    <style:style style:name="P310" style:parent-style-name="Normal" style:family="paragraph">
      <style:paragraph-properties fo:text-align="justify" fo:text-indent="0.3937in"/>
    </style:style>
    <style:style style:name="P311" style:parent-style-name="Normal" style:family="paragraph">
      <style:paragraph-properties fo:text-align="justify" fo:text-indent="0.3937in"/>
    </style:style>
    <style:style style:name="P312" style:parent-style-name="Normal" style:family="paragraph">
      <style:paragraph-properties fo:text-align="justify" fo:text-indent="0.3937in"/>
    </style:style>
    <style:style style:name="P313" style:parent-style-name="Normal" style:family="paragraph">
      <style:paragraph-properties fo:text-align="justify" fo:text-indent="0.3937in"/>
    </style:style>
    <style:style style:name="P314" style:parent-style-name="Normal" style:family="paragraph">
      <style:paragraph-properties fo:text-align="justify" fo:text-indent="0.3937in"/>
    </style:style>
    <style:style style:name="P315" style:parent-style-name="Normal" style:family="paragraph">
      <style:paragraph-properties fo:text-align="justify" fo:text-indent="0.3937in"/>
    </style:style>
    <style:style style:name="P316" style:parent-style-name="Normal" style:family="paragraph">
      <style:paragraph-properties fo:text-align="center"/>
    </style:style>
    <style:style style:name="T317" style:parent-style-name="DefaultParagraphFont" style:family="text">
      <style:text-properties fo:font-weight="bold" style:font-weight-asian="bold" style:font-weight-complex="bold"/>
    </style:style>
    <style:style style:name="P318" style:parent-style-name="Normal" style:family="paragraph">
      <style:paragraph-properties fo:text-align="justify" fo:text-indent="0.3937in"/>
    </style:style>
    <style:style style:name="P319" style:parent-style-name="Normal" style:family="paragraph">
      <style:paragraph-properties fo:text-align="justify" fo:text-indent="0.3937in"/>
    </style:style>
    <style:style style:name="T320" style:parent-style-name="DefaultParagraphFont" style:family="text">
      <style:text-properties fo:font-style="italic" style:font-style-asian="italic" style:font-style-complex="italic"/>
    </style:style>
    <style:style style:name="T321" style:parent-style-name="DefaultParagraphFont" style:family="text">
      <style:text-properties fo:font-style="italic" style:font-style-asian="italic" style:font-style-complex="italic"/>
    </style:style>
    <style:style style:name="P322" style:parent-style-name="Normal" style:family="paragraph">
      <style:paragraph-properties fo:text-align="justify" fo:text-indent="0.3937in"/>
    </style:style>
    <style:style style:name="P323" style:parent-style-name="Normal" style:family="paragraph">
      <style:paragraph-properties fo:text-align="justify" fo:text-indent="0.3937in"/>
    </style:style>
    <style:style style:name="P324" style:parent-style-name="Normal" style:family="paragraph">
      <style:paragraph-properties fo:text-align="justify" fo:text-indent="0.3937in"/>
    </style:style>
    <style:style style:name="P325" style:parent-style-name="Normal" style:family="paragraph">
      <style:paragraph-properties fo:text-align="justify" fo:text-indent="0.3937in"/>
    </style:style>
    <style:style style:name="P326" style:parent-style-name="Normal" style:family="paragraph">
      <style:paragraph-properties fo:text-align="justify" fo:text-indent="0.3937in"/>
    </style:style>
    <style:style style:name="P327" style:parent-style-name="Normal" style:family="paragraph">
      <style:paragraph-properties fo:text-align="justify" fo:text-indent="0.3937in"/>
    </style:style>
    <style:style style:name="P328" style:parent-style-name="Normal" style:family="paragraph">
      <style:paragraph-properties fo:text-align="justify" fo:text-indent="0.3937in"/>
    </style:style>
    <style:style style:name="P329" style:parent-style-name="Normal" style:family="paragraph">
      <style:paragraph-properties fo:text-align="justify" fo:text-indent="0.3937in"/>
    </style:style>
    <style:style style:name="P330" style:parent-style-name="Normal" style:family="paragraph">
      <style:paragraph-properties fo:text-align="justify" fo:text-indent="0.3937in"/>
    </style:style>
    <style:style style:name="P331" style:parent-style-name="Normal" style:family="paragraph">
      <style:paragraph-properties fo:text-align="justify" fo:text-indent="0.3937in"/>
    </style:style>
    <style:style style:name="P332" style:parent-style-name="Normal" style:family="paragraph">
      <style:paragraph-properties fo:text-align="center"/>
    </style:style>
    <style:style style:name="T333" style:parent-style-name="DefaultParagraphFont" style:family="text">
      <style:text-properties fo:font-weight="bold" style:font-weight-asian="bold" style:font-weight-complex="bold"/>
    </style:style>
    <style:style style:name="T334" style:parent-style-name="DefaultParagraphFont" style:family="text">
      <style:text-properties fo:font-weight="bold" style:font-weight-asian="bold" style:font-weight-complex="bold"/>
    </style:style>
    <style:style style:name="T335" style:parent-style-name="DefaultParagraphFont" style:family="text">
      <style:text-properties fo:font-weight="bold" style:font-weight-asian="bold" style:font-weight-complex="bold"/>
    </style:style>
    <style:style style:name="P336" style:parent-style-name="Normal" style:family="paragraph">
      <style:paragraph-properties fo:text-align="justify" fo:text-indent="0.3937in"/>
    </style:style>
    <style:style style:name="P337" style:parent-style-name="Normal" style:family="paragraph">
      <style:paragraph-properties fo:text-align="justify" fo:text-indent="0.3937in"/>
    </style:style>
    <style:style style:name="P338" style:parent-style-name="Normal" style:family="paragraph">
      <style:paragraph-properties fo:text-align="justify" fo:text-indent="0.3937in"/>
    </style:style>
    <style:style style:name="P339" style:parent-style-name="Normal" style:family="paragraph">
      <style:paragraph-properties fo:text-align="justify" fo:text-indent="0.3937in"/>
    </style:style>
    <style:style style:name="P340" style:parent-style-name="Normal" style:family="paragraph">
      <style:paragraph-properties fo:text-align="justify" fo:text-indent="0.3937in"/>
    </style:style>
    <style:style style:name="P341" style:parent-style-name="Normal" style:family="paragraph">
      <style:paragraph-properties fo:text-align="justify" fo:text-indent="0.3937in"/>
    </style:style>
    <style:style style:name="P342" style:parent-style-name="Normal" style:family="paragraph">
      <style:paragraph-properties fo:text-align="justify" fo:text-indent="0.3937in"/>
    </style:style>
    <style:style style:name="P343" style:parent-style-name="Normal" style:family="paragraph">
      <style:paragraph-properties fo:text-align="justify" fo:text-indent="0.3937in"/>
    </style:style>
    <style:style style:name="P344" style:parent-style-name="Normal" style:family="paragraph">
      <style:paragraph-properties fo:text-align="justify" fo:text-indent="0.3937in"/>
    </style:style>
    <style:style style:name="P345" style:parent-style-name="Normal" style:family="paragraph">
      <style:paragraph-properties fo:text-align="justify" fo:text-indent="0.3937in"/>
    </style:style>
    <style:style style:name="P346" style:parent-style-name="Normal" style:family="paragraph">
      <style:paragraph-properties fo:text-align="center"/>
    </style:style>
    <style:style style:name="T347" style:parent-style-name="DefaultParagraphFont" style:family="text">
      <style:text-properties fo:font-weight="bold" style:font-weight-asian="bold" style:font-weight-complex="bold"/>
    </style:style>
    <style:style style:name="T348" style:parent-style-name="DefaultParagraphFont" style:family="text">
      <style:text-properties fo:font-weight="bold" style:font-weight-asian="bold" style:font-weight-complex="bold"/>
    </style:style>
    <style:style style:name="T349" style:parent-style-name="DefaultParagraphFont" style:family="text">
      <style:text-properties fo:font-weight="bold" style:font-weight-asian="bold" style:font-weight-complex="bold"/>
    </style:style>
    <style:style style:name="P350" style:parent-style-name="Normal" style:family="paragraph">
      <style:paragraph-properties fo:text-align="justify" fo:text-indent="0.3937in"/>
    </style:style>
    <style:style style:name="P351" style:parent-style-name="Normal" style:family="paragraph">
      <style:paragraph-properties fo:text-align="justify" fo:text-indent="0.3937in"/>
    </style:style>
    <style:style style:name="P352" style:parent-style-name="Normal" style:family="paragraph">
      <style:paragraph-properties fo:text-align="justify" fo:text-indent="0.3937in"/>
    </style:style>
    <style:style style:name="P353" style:parent-style-name="Normal" style:family="paragraph">
      <style:paragraph-properties fo:text-align="justify" fo:text-indent="0.3937in"/>
    </style:style>
    <style:style style:name="P354" style:parent-style-name="Normal" style:family="paragraph">
      <style:paragraph-properties fo:text-align="justify" fo:text-indent="0.3937in"/>
    </style:style>
    <style:style style:name="P355" style:parent-style-name="Normal" style:family="paragraph">
      <style:paragraph-properties fo:text-align="justify" fo:text-indent="0.3937in"/>
    </style:style>
    <style:style style:name="P356" style:parent-style-name="Normal" style:family="paragraph">
      <style:paragraph-properties fo:text-align="justify" fo:text-indent="0.3937in"/>
    </style:style>
    <style:style style:name="P357" style:parent-style-name="Normal" style:family="paragraph">
      <style:paragraph-properties fo:text-align="justify" fo:text-indent="0.3937in"/>
    </style:style>
    <style:style style:name="P358" style:parent-style-name="Normal" style:family="paragraph">
      <style:paragraph-properties fo:text-align="justify" fo:text-indent="0.3937in"/>
    </style:style>
    <style:style style:name="P359" style:parent-style-name="Normal" style:family="paragraph">
      <style:paragraph-properties fo:text-align="justify" fo:text-indent="0.3937in"/>
    </style:style>
    <style:style style:name="P360" style:parent-style-name="Normal" style:family="paragraph">
      <style:paragraph-properties fo:text-align="justify" fo:text-indent="0.3937in"/>
    </style:style>
    <style:style style:name="P361" style:parent-style-name="Normal" style:family="paragraph">
      <style:paragraph-properties fo:text-align="justify" fo:text-indent="0.3937in"/>
    </style:style>
    <style:style style:name="P362" style:parent-style-name="Normal" style:family="paragraph">
      <style:paragraph-properties fo:text-align="justify" fo:text-indent="0.3937in"/>
    </style:style>
    <style:style style:name="P363" style:parent-style-name="Normal" style:family="paragraph">
      <style:paragraph-properties fo:text-align="justify" fo:text-indent="0.3937in"/>
    </style:style>
    <style:style style:name="P364" style:parent-style-name="Normal" style:family="paragraph">
      <style:paragraph-properties fo:text-align="justify" fo:text-indent="0.3937in"/>
    </style:style>
    <style:style style:name="P365" style:parent-style-name="Normal" style:family="paragraph">
      <style:paragraph-properties fo:text-align="justify" fo:text-indent="0.3937in"/>
    </style:style>
    <style:style style:name="P366" style:parent-style-name="Normal" style:family="paragraph">
      <style:paragraph-properties fo:text-align="justify" fo:text-indent="0.3937in"/>
    </style:style>
    <style:style style:name="P367" style:parent-style-name="Normal" style:family="paragraph">
      <style:paragraph-properties fo:text-align="justify" fo:text-indent="0.3937in"/>
    </style:style>
    <style:style style:name="P368" style:parent-style-name="Normal" style:family="paragraph">
      <style:paragraph-properties fo:text-align="justify" fo:text-indent="0.3937in"/>
    </style:style>
    <style:style style:name="P369" style:parent-style-name="Normal" style:family="paragraph">
      <style:paragraph-properties fo:text-align="justify" fo:text-indent="0.3937in"/>
    </style:style>
    <style:style style:name="P370" style:parent-style-name="Normal" style:family="paragraph">
      <style:paragraph-properties fo:text-align="justify" fo:text-indent="0.3937in"/>
    </style:style>
    <style:style style:name="P371" style:parent-style-name="Normal" style:family="paragraph">
      <style:paragraph-properties fo:text-align="justify" fo:text-indent="0.3937in"/>
    </style:style>
    <style:style style:name="P372" style:parent-style-name="Normal" style:family="paragraph">
      <style:paragraph-properties fo:text-align="justify" fo:text-indent="0.3937in"/>
    </style:style>
    <style:style style:name="P373" style:parent-style-name="Normal" style:family="paragraph">
      <style:paragraph-properties fo:text-align="center"/>
    </style:style>
    <style:style style:name="T374" style:parent-style-name="DefaultParagraphFont" style:family="text">
      <style:text-properties fo:font-weight="bold" style:font-weight-asian="bold" style:font-weight-complex="bold"/>
    </style:style>
    <style:style style:name="T375" style:parent-style-name="DefaultParagraphFont" style:family="text">
      <style:text-properties fo:font-weight="bold" style:font-weight-asian="bold" style:font-weight-complex="bold"/>
    </style:style>
    <style:style style:name="T376" style:parent-style-name="DefaultParagraphFont" style:family="text">
      <style:text-properties fo:font-weight="bold" style:font-weight-asian="bold" style:font-weight-complex="bold"/>
    </style:style>
    <style:style style:name="T377" style:parent-style-name="DefaultParagraphFont" style:family="text">
      <style:text-properties fo:font-weight="bold" style:font-weight-asian="bold" style:font-weight-complex="bold"/>
    </style:style>
    <style:style style:name="P378" style:parent-style-name="Normal" style:family="paragraph">
      <style:paragraph-properties fo:text-align="justify" fo:text-indent="0.3937in"/>
    </style:style>
    <style:style style:name="P379" style:parent-style-name="Normal" style:family="paragraph">
      <style:paragraph-properties fo:text-align="justify" fo:text-indent="0.3937in"/>
    </style:style>
    <style:style style:name="P380" style:parent-style-name="Normal" style:family="paragraph">
      <style:paragraph-properties fo:text-align="justify" fo:text-indent="0.3937in"/>
    </style:style>
    <style:style style:name="P381" style:parent-style-name="Normal" style:family="paragraph">
      <style:paragraph-properties fo:text-align="justify" fo:text-indent="0.3937in"/>
    </style:style>
    <style:style style:name="P382" style:parent-style-name="Normal" style:family="paragraph">
      <style:paragraph-properties fo:text-align="justify" fo:text-indent="0.3937in"/>
    </style:style>
    <style:style style:name="P383" style:parent-style-name="Normal" style:family="paragraph">
      <style:paragraph-properties fo:text-align="justify" fo:text-indent="0.3937in"/>
    </style:style>
    <style:style style:name="P384" style:parent-style-name="Normal" style:family="paragraph">
      <style:paragraph-properties fo:text-align="center"/>
    </style:style>
    <style:style style:name="T385" style:parent-style-name="DefaultParagraphFont" style:family="text">
      <style:text-properties fo:font-weight="bold" style:font-weight-asian="bold" style:font-weight-complex="bold"/>
    </style:style>
    <style:style style:name="T386" style:parent-style-name="DefaultParagraphFont" style:family="text">
      <style:text-properties fo:font-weight="bold" style:font-weight-asian="bold" style:font-weight-complex="bold"/>
    </style:style>
    <style:style style:name="T387" style:parent-style-name="DefaultParagraphFont" style:family="text">
      <style:text-properties fo:font-weight="bold" style:font-weight-asian="bold" style:font-weight-complex="bold"/>
    </style:style>
    <style:style style:name="P388" style:parent-style-name="Normal" style:family="paragraph">
      <style:paragraph-properties fo:text-align="justify" fo:text-indent="0.3937in"/>
    </style:style>
    <style:style style:name="P389" style:parent-style-name="Normal" style:family="paragraph">
      <style:paragraph-properties fo:text-align="justify" fo:text-indent="0.3937in"/>
    </style:style>
    <style:style style:name="T390" style:parent-style-name="DefaultParagraphFont" style:family="text">
      <style:text-properties fo:color="#0000FF" style:text-underline-type="single" style:text-underline-style="solid" style:text-underline-width="auto" style:text-underline-mode="continuous"/>
    </style:style>
    <style:style style:name="T391" style:parent-style-name="DefaultParagraphFont" style:family="text">
      <style:text-properties fo:color="#0000FF" style:text-underline-type="single" style:text-underline-style="solid" style:text-underline-width="auto" style:text-underline-mode="continuous"/>
    </style:style>
    <style:style style:name="T392" style:parent-style-name="DefaultParagraphFont" style:family="text">
      <style:text-properties fo:color="#0000FF" style:text-underline-type="single" style:text-underline-style="solid" style:text-underline-width="auto" style:text-underline-mode="continuous"/>
    </style:style>
    <style:style style:name="T393" style:parent-style-name="DefaultParagraphFont" style:family="text">
      <style:text-properties fo:color="#0000FF" style:text-underline-type="single" style:text-underline-style="solid" style:text-underline-width="auto" style:text-underline-mode="continuous"/>
    </style:style>
    <style:style style:name="P394" style:parent-style-name="Normal" style:family="paragraph">
      <style:paragraph-properties fo:text-align="justify" fo:text-indent="0.3937in"/>
    </style:style>
    <style:style style:name="P395" style:parent-style-name="Normal" style:family="paragraph">
      <style:paragraph-properties fo:text-align="justify" fo:text-indent="0.3937in"/>
    </style:style>
    <style:style style:name="P396" style:parent-style-name="Normal" style:family="paragraph">
      <style:paragraph-properties fo:text-align="justify" fo:text-indent="0.3937in"/>
    </style:style>
    <style:style style:name="P397" style:parent-style-name="Normal" style:family="paragraph">
      <style:paragraph-properties fo:text-align="justify" fo:text-indent="0.3937in"/>
    </style:style>
    <style:style style:name="P398" style:parent-style-name="Normal" style:family="paragraph">
      <style:paragraph-properties fo:text-align="justify" fo:text-indent="0.3937in"/>
    </style:style>
    <style:style style:name="P399" style:parent-style-name="Normal" style:family="paragraph">
      <style:paragraph-properties fo:text-align="justify" fo:text-indent="0.3937in"/>
    </style:style>
    <style:style style:name="P400" style:parent-style-name="Normal" style:family="paragraph">
      <style:paragraph-properties fo:text-align="justify" fo:text-indent="0.3937in"/>
    </style:style>
    <style:style style:name="P401" style:parent-style-name="Normal" style:family="paragraph">
      <style:paragraph-properties fo:text-align="justify" fo:text-indent="0.3937in"/>
    </style:style>
    <style:style style:name="P402" style:parent-style-name="Normal" style:family="paragraph">
      <style:paragraph-properties fo:text-align="justify" fo:text-indent="0.3937in"/>
    </style:style>
    <style:style style:name="P403" style:parent-style-name="Normal" style:family="paragraph">
      <style:paragraph-properties fo:text-align="center"/>
    </style:style>
    <style:style style:name="T404" style:parent-style-name="DefaultParagraphFont" style:family="text">
      <style:text-properties fo:font-weight="bold" style:font-weight-asian="bold" style:font-weight-complex="bold"/>
    </style:style>
    <style:style style:name="T405" style:parent-style-name="DefaultParagraphFont" style:family="text">
      <style:text-properties fo:font-weight="bold" style:font-weight-asian="bold" style:font-weight-complex="bold"/>
    </style:style>
    <style:style style:name="T406" style:parent-style-name="DefaultParagraphFont" style:family="text">
      <style:text-properties fo:font-weight="bold" style:font-weight-asian="bold" style:font-weight-complex="bold"/>
    </style:style>
    <style:style style:name="P407" style:parent-style-name="Normal" style:family="paragraph">
      <style:paragraph-properties fo:text-align="justify" fo:text-indent="0.3937in"/>
    </style:style>
    <style:style style:name="P408" style:parent-style-name="Normal" style:family="paragraph">
      <style:paragraph-properties fo:text-align="justify" fo:text-indent="0.3937in"/>
    </style:style>
    <style:style style:name="P409" style:parent-style-name="Normal" style:family="paragraph">
      <style:paragraph-properties fo:text-align="justify" fo:text-indent="0.3937in"/>
    </style:style>
    <style:style style:name="P410" style:parent-style-name="Normal" style:family="paragraph">
      <style:paragraph-properties fo:text-align="center"/>
    </style:style>
    <style:style style:name="T411" style:parent-style-name="DefaultParagraphFont" style:family="text">
      <style:text-properties fo:font-weight="bold" style:font-weight-asian="bold" style:font-weight-complex="bold"/>
    </style:style>
    <style:style style:name="T412" style:parent-style-name="DefaultParagraphFont" style:family="text">
      <style:text-properties fo:font-weight="bold" style:font-weight-asian="bold" style:font-weight-complex="bold"/>
    </style:style>
    <style:style style:name="T413" style:parent-style-name="DefaultParagraphFont" style:family="text">
      <style:text-properties fo:font-weight="bold" style:font-weight-asian="bold" style:font-weight-complex="bold"/>
    </style:style>
    <style:style style:name="P414" style:parent-style-name="Normal" style:family="paragraph">
      <style:paragraph-properties fo:text-align="justify" fo:text-indent="0.3937in"/>
    </style:style>
    <style:style style:name="P415" style:parent-style-name="Normal" style:family="paragraph">
      <style:paragraph-properties fo:text-align="justify" fo:text-indent="0.3937in"/>
    </style:style>
    <style:style style:name="P416" style:parent-style-name="Normal" style:family="paragraph">
      <style:paragraph-properties fo:text-align="justify" fo:text-indent="0.3937in"/>
    </style:style>
    <style:style style:name="T417" style:parent-style-name="DefaultParagraphFont" style:family="text">
      <style:text-properties fo:color="#0000FF" style:text-underline-type="single" style:text-underline-style="solid" style:text-underline-width="auto" style:text-underline-mode="continuous"/>
    </style:style>
    <style:style style:name="P418" style:parent-style-name="Normal" style:family="paragraph">
      <style:paragraph-properties fo:text-align="justify" fo:text-indent="0.3937in"/>
    </style:style>
    <style:style style:name="P419" style:parent-style-name="Normal" style:family="paragraph">
      <style:paragraph-properties fo:text-align="justify" fo:text-indent="0.3937in"/>
    </style:style>
    <style:style style:name="P420" style:parent-style-name="Normal" style:family="paragraph">
      <style:paragraph-properties fo:text-align="center"/>
    </style:style>
    <style:style style:name="P421" style:parent-style-name="Normal" style:family="paragraph">
      <style:text-properties style:font-name-asian="MS Mincho" fo:font-style="italic" style:font-style-asian="italic" style:font-style-complex="italic" fo:font-size="10pt" style:font-size-asian="10pt"/>
    </style:style>
    <style:style style:name="P422" style:parent-style-name="Normal" style:family="paragraph">
      <style:paragraph-properties fo:text-align="justify"/>
    </style:style>
    <style:style style:name="T423" style:parent-style-name="DefaultParagraphFont" style:family="text">
      <style:text-properties style:font-name-asian="MS Mincho" fo:font-style="italic" style:font-style-asian="italic" style:font-style-complex="italic" fo:font-size="10pt" style:font-size-asian="10pt"/>
    </style:style>
    <style:style style:name="T4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5" style:parent-style-name="DefaultParagraphFont" style:family="text">
      <style:text-properties style:font-name-asian="MS Mincho" fo:font-style="italic" style:font-style-asian="italic" style:font-style-complex="italic" fo:font-size="10pt" style:font-size-asian="10pt"/>
    </style:style>
    <style:style style:name="P426" style:parent-style-name="Normal" style:family="paragraph">
      <style:paragraph-properties fo:text-align="justify"/>
      <style:text-properties fo:font-weight="bold" style:font-weight-asian="bold" fo:font-size="10pt" style:font-size-asian="10pt"/>
    </style:style>
    <style:style style:name="P427" style:parent-style-name="Normal" style:family="paragraph">
      <style:paragraph-properties fo:text-align="justify"/>
      <style:text-properties fo:font-weight="bold" style:font-weight-asian="bold" fo:font-size="10pt" style:font-size-asian="10pt"/>
    </style:style>
    <style:style style:name="P428" style:parent-style-name="Normal" style:family="paragraph">
      <style:paragraph-properties fo:text-align="justify"/>
    </style:style>
    <style:style style:name="T429" style:parent-style-name="DefaultParagraphFont" style:family="text">
      <style:text-properties fo:font-weight="bold" style:font-weight-asian="bold" fo:font-size="10pt" style:font-size-asian="10pt"/>
    </style:style>
    <style:style style:name="P430" style:parent-style-name="Normal" style:family="paragraph">
      <style:paragraph-properties fo:text-align="justify"/>
      <style:text-properties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fo:font-size="10pt" style:font-size-asian="10pt"/>
    </style:style>
    <style:style style:name="P433" style:parent-style-name="Normal" style:family="paragraph">
      <style:paragraph-properties fo:text-align="justify"/>
    </style:style>
    <style:style style:name="T434" style:parent-style-name="DefaultParagraphFont" style:family="text">
      <style:text-properties fo:font-size="10pt" style:font-size-asian="10pt"/>
    </style:style>
    <style:style style:name="P435" style:parent-style-name="Normal" style:family="paragraph">
      <style:paragraph-properties fo:text-align="justify"/>
    </style:style>
    <style:style style:name="T436" style:parent-style-name="DefaultParagraphFont" style:family="text">
      <style:text-properties fo:font-size="10pt" style:font-size-asian="10pt"/>
    </style:style>
    <style:style style:name="T43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38" style:parent-style-name="DefaultParagraphFont" style:family="text">
      <style:text-properties style:font-name-asian="MS Mincho"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fo:font-size="10pt" style:font-size-asian="10pt"/>
    </style:style>
    <style:style style:name="T441" style:parent-style-name="DefaultParagraphFont" style:family="text">
      <style:text-properties fo:font-size="10pt" style:font-size-asian="10pt"/>
    </style:style>
    <style:style style:name="P442" style:parent-style-name="Normal" style:family="paragraph">
      <style:paragraph-properties fo:text-align="justify"/>
      <style:text-properties fo:font-size="10pt" style:font-size-asian="10pt"/>
    </style:style>
    <style:style style:name="P443" style:parent-style-name="Normal" style:family="paragraph">
      <style:paragraph-properties fo:text-align="justify"/>
    </style:style>
    <style:style style:name="T444" style:parent-style-name="DefaultParagraphFont" style:family="text">
      <style:text-properties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fo:font-size="10pt" style:font-size-asian="10pt"/>
    </style:style>
    <style:style style:name="P447" style:parent-style-name="Normal" style:family="paragraph">
      <style:paragraph-properties fo:text-align="justify"/>
    </style:style>
    <style:style style:name="T448" style:parent-style-name="DefaultParagraphFont" style:family="text">
      <style:text-properties fo:font-size="10pt" style:font-size-asian="10pt"/>
    </style:style>
    <style:style style:name="T4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450" style:parent-style-name="DefaultParagraphFont" style:family="text">
      <style:text-properties style:font-name-asian="MS Mincho"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fo:font-size="10pt" style:font-size-asian="10pt"/>
    </style:style>
    <style:style style:name="T453" style:parent-style-name="DefaultParagraphFont" style:family="text">
      <style:text-properties fo:font-size="10pt" style:font-size-asian="10pt"/>
    </style:style>
    <style:style style:name="P454" style:parent-style-name="Normal" style:family="paragraph">
      <style:paragraph-properties fo:text-align="justify"/>
      <style:text-properties fo:font-size="10pt" style:font-size-asian="10pt"/>
    </style:style>
    <style:style style:name="P455" style:parent-style-name="Normal" style:family="paragraph">
      <style:paragraph-properties fo:widows="0" fo:orphans="0"/>
    </style:style>
  </office:automatic-styles>
  <office:body>
    <office:text text:use-soft-page-breaks="true">
      <text:p text:style-name="P1"><text:span text:style-name="T9">Suvestinė redakcija nuo 2008-11-21 iki 2010-05-08</text:span></text:p>
      <text:p text:style-name="P10"/>
      <text:p text:style-name="P11"><text:span text:style-name="T12">Įsakymas paskelbtas: Žin. 2005, Nr.<text:s/></text:span><text:a xlink:href="https://www.e-tar.lt/portal/legalAct.html?documentId=TAR.D139A9304E7D" office:target-frame-name="_top" xlink:show="replace"><text:span text:style-name="T13">73-2657</text:span></text:a><text:span text:style-name="T14">, i. k. 105301MISAK00D1-287</text:span></text:p>
      <text:p text:style-name="P15"/>
      <text:p text:style-name="P16"/>
      <text:p text:style-name="P17"><text:span text:style-name="T18"/><text:span text:style-name="T19">LIETUVOS RESPUBLIKOS APLINKOS MINISTRAS</text:span></text:p>
      <text:p text:style-name="P20"/>
      <text:p text:style-name="P21">Į S A K Y M A S</text:p>
      <text:p text:style-name="P22">DĖL ŠILTNAMIO DUJŲ APYVARTINIŲ TARŠOS LEIDIMŲ REGISTRO NUOSTATŲ PATVIRTINIMO</text:p>
      <text:p text:style-name="P23"/>
      <text:p text:style-name="P24">2005 m. birželio 8 d. Nr. D1-287</text:p>
      <text:p text:style-name="P25">Vilnius</text:p>
      <text:p text:style-name="P26"/>
      <text:p text:style-name="P27"><text:span text:style-name="T28">Vadovaudamasis Lietuvos Respublikos aplinkos</text:span><text:span text:style-name="T29"><text:s/>apsaugos įstatymo (Žin., 1992, Nr.<text:s/></text:span><text:a xlink:href="https://www.e-tar.lt/portal/lt/legalAct/TAR.E2780B68DE62" office:target-frame-name="_blank" xlink:show="new"><text:span text:style-name="T30">5-75</text:span></text:a><text:span text:style-name="T31">; 2002, Nr.<text:s/></text:span><text:a xlink:href="https://www.e-tar.lt/portal/lt/legalAct/TAR.3D555BF4BF16" office:target-frame-name="_blank" xlink:show="new"><text:span text:style-name="T32">2-49</text:span></text:a><text:span text:style-name="T33">) 6 straipsnio 5 dalies 5 punktu, Lietuvos Respublikos valstybės registrų įstatymo (Žin., 1996, Nr.<text:s/></text:span><text:a xlink:href="https://www.e-tar.lt/portal/lt/legalAct/TAR.65532A74E296" office:target-frame-name="_blank" xlink:show="new"><text:span text:style-name="T34">86-2043</text:span></text:a><text:span text:style-name="T35">; 2000, Nr.<text:s/></text:span><text:a xlink:href="https://www.e-tar.lt/portal/lt/legalAct/TAR.74CBDB62EACA" office:target-frame-name="_blank" xlink:show="new"><text:span text:style-name="T36">47-1345</text:span></text:a><text:span text:style-name="T37">; 2004, Nr. 124-4488) 6 straipsnio 5 dalimi, Lietuvos Respublikos aplinkos ministerijos nuostatų, patvirtintų Lietuvos Respublikos Vyriausybės 1998 m. rugsėjo 22 d. nutarimu Nr. 1138 „Dėl Lietuvos Respublikos aplinko</text:span><text:span text:style-name="T38">s ministerijos nuostatų patvirtinimo“ (Žin., 1998, Nr.<text:s/></text:span><text:a xlink:href="https://www.e-tar.lt/portal/lt/legalAct/TAR.A3B226BB10B2" office:target-frame-name="_blank" xlink:show="new"><text:span text:style-name="T39">84-2353</text:span></text:a><text:span text:style-name="T40">; 2002, Nr.<text:s/></text:span><text:a xlink:href="https://www.e-tar.lt/portal/lt/legalAct/TAR.003BDFD5EFB1" office:target-frame-name="_blank" xlink:show="new"><text:span text:style-name="T41">20-766</text:span></text:a><text:span text:style-name="T42">), 6.7</text:span><text:span text:style-name="T43"><text:s/>punktu ir įgyvendindamas 2004 m. gruodžio 21 d. Komisijos reglamento 2216/2004/EB dėl standartizuotos ir apsaugotos registrų sistemos sutinkamai su Europos Parlamento ir Tarybos direktyva 2003/87/EB ir Europos Parlamento ir Tarybos sprendimu 280/2004/EB n</text:span><text:span text:style-name="T44">uostatas,</text:span></text:p>
      <text:p text:style-name="P45"><text:span text:style-name="T46">1</text:span><text:span text:style-name="T47">.<text:s/></text:span><text:span text:style-name="T48">Tvirtinu</text:span><text:span text:style-name="T49"><text:s/>Šiltnamio dujų apyvartinių taršos leidimų registro nuostatus (pridedama).</text:span></text:p>
      <text:p text:style-name="P50"><text:span text:style-name="T51">2</text:span><text:span text:style-name="T52">. Šio įsakymo vykdymo kontrolę<text:s/></text:span><text:span text:style-name="T53">pavedu</text:span><text:span text:style-name="T54"><text:s/>Aplinkos ministerijos sekretoriui Aleksandrui Spruogiui.</text:span></text:p>
      <text:p text:style-name="P55"/>
      <text:p text:style-name="P56"/>
      <text:p text:style-name="P57"><text:span text:style-name="T58">APLINKOS MINISTRAS</text:span><text:span text:style-name="T59"><text:tab/>ARŪNAS KUNDROTAS</text:span></text:p>
      <text:p text:style-name="P60"/>
      <text:soft-page-break/>
      <text:p text:style-name="P61">PATVIRTINTA</text:p>
      <text:p text:style-name="P62">Lietuvos Respublikos aplinkos ministro<text:s/></text:p>
      <text:p text:style-name="P63">2005 m. birželio 8 d.<text:s/></text:p>
      <text:p text:style-name="P64">įsakymu Nr. D1-287 (Lietuvos<text:s/></text:p>
      <text:p text:style-name="P65">Respublikos aplinkos ministro<text:s/></text:p>
      <text:p text:style-name="P66">2008 m. lapkričio 4 d.<text:s/></text:p>
      <text:p text:style-name="P67">įsakymo Nr. D1-587 redakcija)</text:p>
      <text:p text:style-name="P68"/>
      <text:p text:style-name="P69"><text:span text:style-name="T70">ŠILTNAMIO EFEKTĄ SUKELIANČIŲ DUJŲ REGISTRO NUOSTATAI</text:span></text:p>
      <text:p text:style-name="P71"/>
      <text:p text:style-name="P72"><text:span text:style-name="T73">I</text:span><text:span text:style-name="T74">.<text:s/></text:span><text:span text:style-name="T75">BENDROSIOS<text:s/></text:span><text:span text:style-name="T76">NUOSTATOS</text:span></text:p>
      <text:p text:style-name="P77"/>
      <text:p text:style-name="P78">1. Šiltnamio efektą sukeliančių dujų registro nuostatų (toliau – Nuostatai) paskirtis – nustatyti 2004 m. gruodžio 21 d. Komisijos reglamento (EB) Nr. 2216/2004 dėl standartizuotos ir apsaugotos registrų sistemos sutinkamai su 2003/87/EB<text:s/>Europos Parlamento ir Tarybos direktyva ir 280/2004/EB Europos Parlamento ir Tarybos sprendimu, su paskutiniais pakeitimais, padarytais 2007 m. liepos 31 d. Komisijos reglamentu (EB) Nr. 916/2007 (OL 2007 L 200, p. 5) (toliau – Reglamentas (EB) Nr. 2216/2004), įgyvendinimo tvarką. Šie Nuostatai reglamentuoja Šiltnamio efektą sukeliančių dujų registro (toliau – Registras) paskirtį, jo objektus, Registro tvarkymo įstaigos teises ir pareigas, Registro duomenų tvarkymą, apsaugą, skelbimą ir teikimą, sąveiką su<text:s/>kitais registrais, Registro reorganizavimą ir likvidavimą kiek tai nesureguliuota Reglamentu (EB) Nr. 2216/2004.</text:p>
      <text:p text:style-name="P79">2. Registro paskirtis – užtikrinti tikslią šiltnamio efektą sukeliančių dujų apyvartinių taršos leidimų (toliau – ATL) ir Kioto vienetų apskaitą, registruoti jų išdavimą, grąžinimą, panaikinimą ir įsigijimo/perleidimo sandorius, rinkti, kaupti, apdoroti, sisteminti, saugoti, naudoti ir teikti fiziniams ir juridiniams asmenims Registro duomenis bei atlikti kitus Registro duomenų tvarkymo veiksmus.</text:p>
      <text:p text:style-name="P80">3. Registro objektai yra ATL ir Kioto vienetai.</text:p>
      <text:p text:style-name="P81">4. Registro duomenys kaupiami vienoje standartizuotoje elektroninėje duomenų bazėje ir tvarkomi automatiniu būdu.</text:p>
      <text:p text:style-name="P82">5. Registro duomenų teikėjai yra: Lietuvos Respublikos aplinkos ministerija,<text:s/>Lietuvos Respublikos aplinkos ministerijos regionų aplinkos apsaugos departamentai (toliau – RAAD), Jungtinių Tautų bendrosios klimato kaitos konvencijos (toliau – JTBKKK) įgyvendinimo nacionalinis koordinatorius, tikrintojai, veiklos vykdytojai, Bendrojo<text:s/>įgyvendinimo (toliau – BĮ) projektų vykdytojai, kiti Registro sąskaitų turėtojai.</text:p>
      <text:p text:style-name="P83">6. Registras tvarkomas vadovaujantis Reglamentu (EB) Nr. 2216/2004, Lietuvos Respublikos valstybės registrų įstatymu (Žin., 1996, Nr.<text:s/><text:a xlink:href="https://www.e-tar.lt/portal/lt/legalAct/TAR.65532A74E296" office:target-frame-name="_blank" xlink:show="new"><text:span text:style-name="T84">86-2043</text:span></text:a>; 2004, Nr. 124-4488), Lietuvos Respublikos asmens duomenų teisinės apsaugos įstatymu (Žin., 1996, Nr.<text:s/><text:a xlink:href="https://www.e-tar.lt/portal/lt/legalAct/TAR.5368B592234C" office:target-frame-name="_blank" xlink:show="new"><text:span text:style-name="T85">63-1479</text:span></text:a>; 2008, Nr.<text:s/><text:a xlink:href="https://www.e-tar.lt/portal/lt/legalAct/TAR.C90729CAD468" office:target-frame-name="_blank" xlink:show="new"><text:span text:style-name="T86">22-804</text:span></text:a>), Šiltnamio dujų apyvartinių taršos leidimų išdavimo ir prekybos jais tvarkos aprašu, patvirtintu Lietuvos Respublikos aplinkos ministro 2004 m. balandžio 29<text:s/>d. įsakymu Nr. D1-231 „Dėl Šiltnamio dujų apyvartinių taršos leidimų išdavimo ir prekybos jais tvarkos aprašo patvirtinimo“ (Žin., 2004, Nr.<text:s/><text:a xlink:href="https://www.e-tar.lt/portal/lt/legalAct/TAR.7DCD3695F015" office:target-frame-name="_blank" xlink:show="new"><text:span text:style-name="T87">78-2764</text:span></text:a>; 2005, Nr. 137-4948;<text:s/>2006, Nr.<text:s/><text:a xlink:href="https://www.e-tar.lt/portal/lt/legalAct/TAR.6292EF534C9E" office:target-frame-name="_blank" xlink:show="new"><text:span text:style-name="T88">79-3129</text:span></text:a>) (toliau – Prekybos ATL tvarka), šiais Nuostatais ir kitais teisės aktais.</text:p>
      <text:p text:style-name="P89">7. Registras steigiamas, reorganizuojamas, likviduojamas Lietuvos Respublikos aplinkos ministro įsakymu.</text:p>
      <text:p text:style-name="P90">8. Nuostatuose vartojamos sąvokos:</text:p>
      <text:p text:style-name="P91">8.1.<text:s/><text:span text:style-name="T92">Kioto vienetas –<text:s/></text:span>nustatytosios normos vienetas (NNV), išmetamųjų teršalų mažinimo vienetas (TMV), patvirtintas išmetamųjų teršalų mažinimo vienetas (PTMV) ir teršalų šalinimo vienetas (TŠV);</text:p>
      <text:p text:style-name="P93">8.2.<text:s/><text:span text:style-name="T94">nustatytosios normos vienetas<text:s/></text:span>(NNV)<text:s/><text:span text:style-name="T95">(anglų k. – assigned amount unit(AAU)) –<text:s/></text:span>anglies dioksido (CO<text:span text:style-name="T96">2</text:span>) ekvivalento tonai lygus vienetas, užregistruotas pagal Europos Parlamento ir Tarybos sprendimo Nr. 280/2004/EB dėl šiltnamio efektą sukeliančių dujų emisijos Bendrijoje<text:s/><text:soft-page-break/>monitoringo mechanizmo ir Kioto protokolo įgyvendinimo (OL 2004 L 49, p. 1) 7 straipsnio 3 dalį arba Kioto protokolo šalies užregistruotas vienetas;</text:p>
      <text:p text:style-name="P97">8.3.<text:s/><text:span text:style-name="T98">pasibaigusio galiojimo Registro objektai –<text:s/></text:span>Registro objektai, kuriuos Registro tvarkymo įstaiga pervedė į atitinkamo laikotarpio pasibaigusio galiojimo Registro objektų sąskaitą;</text:p>
      <text:p text:style-name="P99">8.4.<text:s/><text:span text:style-name="T100">patvirtintas išmetamųjų teršalų mažinimo vienetas<text:s/></text:span>(PTMV)<text:s/><text:span text:style-name="T101">(anglų k. – certified emission reduction (CER))<text:s/></text:span>– anglies dioksido (CO<text:span text:style-name="T102">2</text:span>)<text:s/>ekvivalento tonai lygus vienetas, skirtas nustatyti išmetamų šiltnamio efektą sukeliančių dujų sumažinimo kiekį įgyvendinant Kioto protokolo 12 straipsnyje nurodyto Švarios plėtros mechanizmo (ŠPM) priemones;</text:p>
      <text:p text:style-name="P103">8.5.<text:s/><text:span text:style-name="T104">Registro duomenys –<text:s/></text:span>Registro objektus<text:s/>apibūdinantys duomenys, surinkti iš Registro duomenų teikėjų pateiktos informacijos ir dokumentų, papildyti Registro objektų identifikavimo kodais, susijusių Registrų ir registravimo procedūras apibūdinančiais duomenimis;</text:p>
      <text:p text:style-name="P105">8.6.<text:s/><text:span text:style-name="T106">Registro objektų panaikin</text:span><text:span text:style-name="T107">imas –<text:s/></text:span>Registro objektų panaikinimas pervedant juos į atitinkamo laikotarpio panaikintų Registro objektų sąskaitą;</text:p>
      <text:p text:style-name="P108">8.7.<text:s/><text:span text:style-name="T109">sąskaitos turėtojas –<text:s/></text:span>juridinis ar fizinis asmuo, kurio vardu Registre atidaryta sąskaita;</text:p>
      <text:p text:style-name="P110">8.8.<text:s/><text:span text:style-name="T111">šiltnamio efektą sukeliančių duj</text:span><text:span text:style-name="T112">ų apyvartinis taršos leidimas<text:s/></text:span>(ATL) – leidimas per nustatytą laiką išmesti iš įrenginio vieną anglies dioksido ekvivalento toną (tCO<text:span text:style-name="T113">2</text:span><text:s/>eq);</text:p>
      <text:p text:style-name="P114">8.9.<text:s/><text:span text:style-name="T115">teršalai –<text:s/></text:span>šiltnamio efektą sukeliančios dujos, nurodytos Jungtinių Tautų bendrosios klimato kaitos konvencijos Kioto protokolo A priede;</text:p>
      <text:p text:style-name="P116">8.10.<text:s/><text:span text:style-name="T117">išmetamųjų teršalų mažinimo vienetas<text:s/></text:span>(TMV)<text:s/><text:span text:style-name="T118">(anglų k. – emission reduction unit (ERU)) –<text:s/></text:span>anglies dioksido (CO<text:span text:style-name="T119">2</text:span>) ekvivalento tonai lygus vienetas, skirtas nustatyti išmetamų teršalų sumažinimo kiekį įgyvendinant Kioto<text:s/>protokolo 6 straipsnyje numatytus Bendro įgyvendinimo (BĮ) projektus;</text:p>
      <text:p text:style-name="P120">8.11.<text:s/><text:span text:style-name="T121">teršalų šalinimo vienetas<text:s/></text:span>(TŠV)<text:s/><text:span text:style-name="T122">(anglų k. – removal unit (RMU)) –<text:s/></text:span>anglies dioksido (CO<text:span text:style-name="T123">2</text:span>) ekvivalento tonai lygus vienetas, išduodamas vadovaujantis Kioto protokolo 3<text:s/>straipsniu;</text:p>
      <text:p text:style-name="P124">8.12.<text:s/><text:span text:style-name="T125">nepriklausomas vertintojas –<text:s/></text:span>kompetentinga, nepriklausoma, akredituota institucija arba fizinis ar juridinis asmuo, kuriam teisės aktų nustatyta tvarka suteikta teisė atlikti veiklos vykdytojų šiltnamio efektą sukeliančių dujų apskaitos ataskaitų patikrinimą.</text:p>
      <text:p text:style-name="P126">9. Kitos šiuose Nuostatuose vartojamos sąvokos atitinka Reglamente (EB) Nr. 2216/2004 ir Kioto protokolo bendro įgyvendinimo projektų vykdymo taisyklėse, patvirtintose Lietuvos Respublikos aplinkos ministro 2005 m. balandžio<text:s/>1 d. įsakymu Nr. D1-183 (Žin., 2005, Nr.<text:s/><text:a xlink:href="https://www.e-tar.lt/portal/lt/legalAct/TAR.C3DBB25EFF5B" office:target-frame-name="_blank" xlink:show="new"><text:span text:style-name="T127">50-1671</text:span></text:a>; 2007, Nr. 109-4473), apibrėžtas sąvokas.</text:p>
      <text:p text:style-name="P128"/>
      <text:p text:style-name="P129"><text:span text:style-name="T130">II</text:span><text:span text:style-name="T131">.<text:s/></text:span><text:span text:style-name="T132">REGISTRO TVARKYMO ĮSTAIGOS</text:span></text:p>
      <text:p text:style-name="P133"/>
      <text:p text:style-name="P134">10. Registro tvarkymo įstaigos yra<text:s/>Vadovaujančioji registro tvarkymo įstaiga ir Registro tvarkymo įstaiga. Vadovaujančioji registro tvarkymo įstaiga yra Lietuvos Respublikos aplinkos ministerija. Registro tvarkymo įstaiga yra viešoji įstaiga Lietuvos aplinkos apsaugos investicijų fondas (toliau – LAAIF).</text:p>
      <text:p text:style-name="P135">11. Vadovaujančioji registro tvarkymo įstaiga atlieka šias funkcijas:</text:p>
      <text:p text:style-name="P136">11.1. metodiškai vadovauja Registro tvarkymo įstaigai, vykdo jos veiklos priežiūrą ir užtikrina, kad Registras būtų tvarkomas vadovaujantis Valstybės registrų įstatymu, Reglamentu (EB) Nr. 2216/2004, šiais Nuostatais ir kitais teisės aktais;</text:p>
      <text:p text:style-name="P137">11.2. kontroliuoja, kad nekiltų interesų konflikto tarp Registro tvarkymo įstaigos ir sąskaitų turėtojų;</text:p>
      <text:p text:style-name="P138">11.3. atlieka Registro duomenų apsaugos reikalavimų laikymosi priežiūrą;</text:p>
      <text:p text:style-name="P139">11.4. kontroliuoja, kaip vykdomi metinis ir perspektyvinis Registro biudžetai;</text:p>
      <text:p text:style-name="P140">11.5. nagrinėja ir apibendrina Registro tvarkymo įstaigos pasiūlymus dėl Registro veiklos tobulinimo, sprendžia Registro modernizavimo ir plėtros klausimus;</text:p>
      <text:p text:style-name="P141">11.6. teikia informaciją suinteresuotiems asmenims apie Registro veiklą;</text:p>
      <text:p text:style-name="P142">11.7. organizuoja ir koordinuoja Registro tvarkymo įstaigos darbuotojų mokymą, rengia mokymo ir kvalifikacijos kėlimo programas bei kitus su kvalifikacijos kėlimu susijusius metodinius dokumentus.</text:p>
      <text:p text:style-name="P143">12. Vadovaujančioji registro tvarkymo įstaiga turi teisę:</text:p>
      <text:p text:style-name="P144">12.1. rengti ir priimti teisės aktus, susijusius su Registro tvarkymu ir Registro duomenų sauga;</text:p>
      <text:p text:style-name="P145">12.2. perduoti Registro tvarkymo įstaigai atlikti dalį Registro duomenų<text:s/>tvarkymo funkcijų, nesusijusių su sprendimo dėl Registro objektų registravimo ir sprendimo dėl Registro duomenų teikimo priėmimu;</text:p>
      <text:p text:style-name="P146">12.3. organizuoti Registro techninės ir programinės įrangos, numatytos Reglamento (EB) Nr. 2216/2004 I priede, įsigijimą,<text:s/>nustatyti šios įrangos priežiūros reikalavimus ir, vadovaudamasi Reglamento (EB) Nr. 2216/2004 72 straipsniu, atlikti Registro įrangos pakeitimus;</text:p>
      <text:p text:style-name="P147">12.4. skirti lėšas, reikalingas Registro techninės ir programinės įrangos įsigijimui ir palaikymui;</text:p>
      <text:p text:style-name="P148">12.5. atlikti kitus šiuose Nuostatuose nustatytus veiksmus.</text:p>
      <text:p text:style-name="P149">13. Registro tvarkymo įstaiga vykdo šias funkcijas:</text:p>
      <text:p text:style-name="P150">13.1. planuoja metinius ir perspektyvinius Registro biudžetus;</text:p>
      <text:p text:style-name="P151">13.2. registruoja Registro objektus ir duomenis;</text:p>
      <text:p text:style-name="P152">13.3. užtikrina<text:s/>sąveiką su susijusiais registrais;</text:p>
      <text:p text:style-name="P153">13.4. teikia Registro duomenis Registro duomenų gavėjams;</text:p>
      <text:p text:style-name="P154">13.5. užtikrina tinkamą Registro veikimą ir Registro duomenų bei dokumentų saugą;</text:p>
      <text:p text:style-name="P155">13.6. atlieka kitas Valstybės registrų įstatyme, Reglamente (EB) Nr.<text:s/>2216/2004, šiuose Nuostatuose ir kituose teisės aktuose nustatytas funkcijas.</text:p>
      <text:p text:style-name="P156">14. Registro tvarkymo įstaiga privalo užtikrinti, kad:</text:p>
      <text:p text:style-name="P157">14.1. Registras veiktų nepertraukiamai ir Registro sąskaitų turėtojai prie Registro galėtų prisijungti bet kuriuo<text:s/>metu, kaip nustatyta Reglamento (EB) Nr. 2216/2004 68 straipsnyje;</text:p>
      <text:p text:style-name="P158">14.2. Registro duomenys atitiktų duomenų teikėjų Registro tvarkymo įstaigai pateiktuose dokumentuose nurodytus duomenis;</text:p>
      <text:p text:style-name="P159">14.3. Registro duomenys, gaunami iš susijusių registrų, būtų<text:s/>nuolat atnaujinami;</text:p>
      <text:p text:style-name="P160">14.4. klaidingi, netikslūs, neišsamūs Registro duomenys arba Registro duomenų pasikeitimai būtų ištaisyti, atnaujinti arba papildyti per Reglamente (EB) Nr. 2216/2004 ir šiuose Nuostatuose nustatytus terminus;</text:p>
      <text:p text:style-name="P161">14.5. Registro duomenų gavėjai, kuriems buvo perduoti klaidingi, netikslūs, neišsamūs Registro duomenys, būtų informuoti apie padarytus ištaisymus, atnaujinimus arba papildymus;</text:p>
      <text:p text:style-name="P162">14.6. Registras būtų tvarkomas vadovaujantis Reglamentu (EB) Nr. 2216/2004, Nuostatais ir kitais teisės aktais.</text:p>
      <text:p text:style-name="P163">15. Registro tvarkymo įstaiga turi teisę:</text:p>
      <text:p text:style-name="P164">15.1. reikalauti iš Registro duomenų teikėjų, kad Registro duomenys, jų pakeitimai ir dokumentai būtų tinkamai surašyti, pateikti laiku ir atitiktų susijusių Registrų duomenis;</text:p>
      <text:p text:style-name="P165">15.2. skirti Registro duomenų teikėjui terminą trūkumams pašalinti, jeigu Registro tvarkymo įstaiga nustato, kad Registrui pateikti duomenys ar dokumentai yra netikslūs ar neatitinka Reglamento (EB) Nr. 2216/2004 ar kitų teisės aktų reikalavimų;</text:p>
      <text:p text:style-name="P166">15.3. nustatyti Registro darbo organizavimo principus ir tvarką;</text:p>
      <text:p text:style-name="P167">15.4. paskelbti Registro interneto tinklalapyje veiklos vykdytojus, kurie iki kiekvienų metų balandžio 30 d. nesugrąžino ATL, kurių skaičius atitiktų bendrą per ankstesnius kalendorinius metus iš jų įrenginių išmestų teršalų patvirtintą kiekį;</text:p>
      <text:p text:style-name="P168">15.5. reikalauti sąskaitų turėtojų įsipareigojimo laikytis sąlygų ir terminų Reglamento (EB) Nr. 2216/2004 V priede nurodytomis nuostatomis;</text:p>
      <text:p text:style-name="P169">15.6. atlikti kitus šiuose Nuostatuose numatytus veiksmus.</text:p>
      <text:p text:style-name="P170"/>
      <text:p text:style-name="P171"><text:span text:style-name="T172">III</text:span><text:span text:style-name="T173">.<text:s/></text:span><text:span text:style-name="T174">REGISTRO DUOMENYS</text:span></text:p>
      <text:p text:style-name="P175"/>
      <text:p text:style-name="P176">16. Pagrindiniai duomenys apie Registro objektus, jų paskirstymą, perleidimą, grąžinimą ir panaikinimą bei kiti duomenys kaupiami sąskaitose ir lentelėse.</text:p>
      <text:p text:style-name="P177">17. Duomenys, kaupiami sąskaitose:</text:p>
      <text:p text:style-name="P178">17.1. nacionalinėse<text:s/>sąskaitose kaupiami šalies mastu bendri duomenys apie Registro objektus, sandorius su jais ir duomenys, nurodyti Reglamento (EB) Nr. 2216/2004 IV priede, taip pat nacionalinių sąskaitų būklė, duomenų įrašymo ir keitimo datos;</text:p>
      <text:p text:style-name="P179">17.2. veiklos vykdytojų sąskaitose kaupiami veiklos vykdytojų pateikti duomenys apie Registro objektus, sandorius su jais ir duomenys, nurodyti Reglamento (EB) Nr. 2216/2004 III priede, taip pat veiklos vykdytojų sąskaitų būklė, duomenų įrašymo ir keitimo datos;</text:p>
      <text:p text:style-name="P180">17.3. asmenų sąskaitose kaupiami sąskaitų turėtojų pateikti duomenys apie Registro objektus, sandorius su jais ir duomenys, nurodyti Reglamento (EB) Nr. 2216/2004 IV priede, taip pat asmenų sąskaitų būklė, duomenų įrašymo ir keitimo datos;</text:p>
      <text:p text:style-name="P181">17.4. pasibaigusio galiojimo Registro objektų sąskaitose kaupiami šalies mastu bendri duomenys apie Registro objektų galiojimo pabaigą ir duomenys, nurodyti Reglamento (EB) Nr. 2216/2004 IV priede, taip pat sąskaitų būklė ir duomenų įrašymo datos;</text:p>
      <text:p text:style-name="P182">17.5. panaikintų Registro objektų sąskaitose kaupiami šalies mastu bendri duomenys apie Registro objektų panaikinimą ir duomenys, nurodyti Reglamento (EB) Nr. 2216/2004 IV priede, taip pat sąskaitų būklė ir duomenų įrašymo datos;</text:p>
      <text:p text:style-name="P183">17.6. Registro objektų pakeitimų sąskaitose kaupiami<text:s/>šalies mastu bendri duomenys apie Registro objektų pakeitimus, kurie atlikti vadovaujantis JTBKKK Kioto protokolo sprendimais, ir duomenys, nurodyti Reglamento (EB) Nr. 2216/2004 IV priede, taip pat sąskaitų būklė ir duomenų įrašymo datos.</text:p>
      <text:p text:style-name="P184">18. Duomenys, kaupiami lentelėse:</text:p>
      <text:p text:style-name="P185">18.1. patvirtinto išmestų teršalų kiekio lentelėje kaupiami Reglamento (EB) Nr. 2216/2004 II priedo 1 punkte nurodyti duomenys;</text:p>
      <text:p text:style-name="P186">18.2. grąžintų Registro objektų lentelėje kaupiami Reglamento (EB) Nr. 2216/2004 II priedo 2 punkte nurodyti duomenys;</text:p>
      <text:p text:style-name="P187">18.3. atitikties būklės lentelėje kaupiami Reglamento (EB) Nr. 2216/2004 II priedo 3 punkte nurodyti duomenys.</text:p>
      <text:p text:style-name="P188">19. Be šių Nuostatų 16–18 punktuose nurodytų pagrindinių duomenų, Registre kaupiami duomenys apie nepriklausomus<text:s/>vertintojus (nepriklausomo vertintojo organizacija, įgaliotinio (nepriklausomo vertintojo) vardas, pavardė, adresas, telefono ir fakso numeriai, elektroninio pašto adresas; kitų įgaliotinių vardai, pavardės, adresai, telefono ir fakso numeriai, elektroninio pašto adresai) ir kiti Registro tvarkymui reikalingi duomenys.</text:p>
      <text:p text:style-name="P189">20. Registro objektų ir duomenų apie juos identifikavimo kodai nustatomi vadovaujantis Reglamento (EB) Nr. 2216/2004 26 straipsniu ir VI, VII ir XII priedais.</text:p>
      <text:p text:style-name="P190"/>
      <text:p text:style-name="P191"><text:span text:style-name="T192">IV</text:span><text:span text:style-name="T193">.<text:s/></text:span><text:span text:style-name="T194">REGISTRO OBJEKTŲ<text:s/></text:span><text:span text:style-name="T195">REGISTRAVIMAS</text:span></text:p>
      <text:p text:style-name="P196"/>
      <text:p text:style-name="P197"><text:span text:style-name="T198">Registro duomenų teikėjai</text:span></text:p>
      <text:p text:style-name="P199"/>
      <text:p text:style-name="P200">21. Duomenis ir dokumentus Registro tvarkymo įstaigai teikia šių Nuostatų 5 punkte nurodyti Registro duomenų teikėjai.</text:p>
      <text:p text:style-name="P201">22. Duomenų teikėjo vardu dokumentus ir duomenis Registro tvarkymo įstaigai gali teikti duomenų teikėjų įgaliotiniai, kartu su dokumentais pateikdami įgaliojimus patvirtinančius dokumentus. Duomenys apie vyriausiuosius įgaliotinius ir įgaliotinius nurodomi atitinkamose sąskaitose.</text:p>
      <text:p text:style-name="P202">23. Registro duomenų teikėjai Reglamento (EB) Nr. 2216/2004, šių Nuostatų ir kitų teisės aktų nustatyta tvarka ir terminais:</text:p>
      <text:p text:style-name="P203">23.1. teikia dokumentus ir kitus duomenis Registro tvarkymo įstaigai;</text:p>
      <text:p text:style-name="P204">23.2. pasikeitus Registro objekto duomenims ar pasibaigus dokumentų galiojimo terminui praneša apie tai<text:s/>Registro tvarkymo įstaigai ir pateikia duomenų pasikeitimą patvirtinančius dokumentus;</text:p>
      <text:p text:style-name="P205">23.3. gali susipažinti su Registre saugomais jų pateiktais ir į Registrą įrašytais duomenimis Registro tvarkymo įstaigos nustatyta tvarka;</text:p>
      <text:p text:style-name="P206">23.4. gali reikalauti<text:s/>ištaisyti, atnaujinti arba papildyti Registre saugomus klaidingus, netikslius arba neišsamius duomenis.</text:p>
      <text:p text:style-name="P207">24. Registro duomenų teikėjai atsako už duomenų nepateikimą laiku, informacijos nepateikimą apie duomenų pasikeitimą, suklastotų duomenų pateikimą, pavėluotą duomenų pateikimą ar kitokį Reglamento (EB) Nr. 2216/2004 arba šių Nuostatų reikalavimo pažeidimą Lietuvos Respublikos įstatymų ir kitų teisės aktų nustatyta tvarka.</text:p>
      <text:p text:style-name="P208"/>
      <text:p text:style-name="P209"><text:span text:style-name="T210">Dokumentų pateikimas ir reikalavimai dokumentams</text:span></text:p>
      <text:p text:style-name="P211"/>
      <text:p text:style-name="P212">25. Registro duomenų teikėjai dokumentus ir duomenis Registro tvarkymo įstaigai pateikia tiesiogiai LAAIF būstinėje arba registruotu paštu. Duomenis galima pateikti ir telekomunikacijų galiniais įrenginiais, jeigu užtikrinama teksto apsauga ir galima identifikuoti parašą Registro tvarkymo įstaigos nustatyta tvarka.</text:p>
      <text:p text:style-name="P213">26. Registro tvarkymo įstaigai pateikiami dokumentų originalai arba notaro, arba institucijų, išdavusių dokumentus, patvirtintos jų kopijos. Registro tvarkymo įstaigai pateiktų dokumentų originalai grąžinami Registro duomenų teikėjams, o Registre lieka viena šių dokumentų kopija. Jeigu dokumentai surašyti ne valstybine kalba, turi būti pridėti pasirašyti vertėjo jų vertimai.</text:p>
      <text:p text:style-name="P214">27. Užsienio juridinių asmenų registravimo pažymėjimų nuorašai ar Registro, kuriame<text:s/>saugoma juridinio asmens byla, išrašai ir steigimo dokumentų nuorašai pateikiami legalizuoti, vadovaujantis Dokumentų legalizavimo ir tvirtinimo pažyma<text:s/><text:span text:style-name="T215">(Apostille)<text:s/></text:span>tvarkos aprašu, patvirtintu Lietuvos Respublikos Vyriausybės 2006 m. spalio 30 d. nutarimu Nr. 1079 (Žin., 2006, Nr.<text:s/><text:a xlink:href="https://www.e-tar.lt/portal/lt/legalAct/TAR.742C43046644" office:target-frame-name="_blank" xlink:show="new"><text:span text:style-name="T216">118-4477</text:span></text:a>).</text:p>
      <text:p text:style-name="P217">28. Už sąskaitos atidarymą, Registro objektų laikymą Registro sąskaitoje, Registro duomenų teikimą bei kitus Registre atliekamus veiksmus Registro tvarkymo įstaigai mokamas aplinkos ministro nustatytas atlyginimas. Atlyginimas sumokamas prieš pateikiant prašymą Registro tvarkymo įstaigai atidaryti sąskaitą. Sumokėtas atlyginimas (visas ar jo dalis) grąžinamas jį sumokėjusiam asmeniui,<text:s/>jeigu sumokėta daugiau, nei aplinkos ministro nustatyta, arba kai Registro paslauga nesuteikta.</text:p>
      <text:p text:style-name="P218"/>
      <text:p text:style-name="P219"><text:span text:style-name="T220">Dokumentai, reikalingi sąskaitoms atidaryti</text:span></text:p>
      <text:p text:style-name="P221"/>
      <text:p text:style-name="P222">29. Prašymus atidaryti nacionalines sąskaitas, pasibaigusio galiojimo Registro objektų sąskaitas, panaikintų Registro objektų sąskaitas ir Registro objektų pakeitimų sąskaitas parengia ir duomenis, nurodytus Reglamento (EB) Nr. 2216/2004 IV priede, Registro tvarkymo įstaigai pateikia LAAIF. Prie prašymų atidaryti šiame punkte nurodytas sąskaitas pridedamas oficialus dokumentas (įsakymas ar kitas dokumentas) apie paskirtus asmenis, atsakingus už teisingą ir laiku registravimo dokumentų ir pasikeitusių Registro duomenų pateikimą Registro tvarkymo įstaigai.</text:p>
      <text:p text:style-name="P223">30. Veiklos vykdytojas Registro tvarkymo įstaigos nustatytos formos prašymą atidaryti veiklos vykdytojo sąskaitą pateikia Registro tvarkymo įstaigai kartu su anketa, kurioje turi būti įrašyti Reglamento (EB) Nr. 2216/2004 III priede nurodyti duomenys. Prie prašymo taip pat pridedamos Taršos integruotos prevencijos ir kontrolės (toliau – TIPK) leidimo titulinio lapo, TIPK leidimo dalių, kuriose nurodytas turimų ATL kiekis ir įsipareigojimai vykdyti teršalų ataskaitos rengimą ir ATL grąžinimą, kopijos. Kai veiklos vykdytojas sąskaitą atidaro pirmąjį kartą, jis<text:s/>Registro tvarkymo įstaigai privalo pateikti juridinio asmens registracijos pažymėjimą ir įstatus, įgaliotinių tapatybę patvirtinančius dokumentus bei jų kopijas, taip pat dokumentą, patvirtinantį, kad sumokėtas atlyginimas už sąskaitos Registre atidarymą.</text:p>
      <text:p text:style-name="P224">31. Juridiniai ir fiziniai asmenys Registro tvarkymo įstaigos nustatytos formos prašymą atidaryti juridinio ar fizinio asmens sąskaitą pateikia Registro tvarkymo įstaigai kartu su anketa, kurioje turi būti įrašyti Reglamento (EB) Nr. 2216/2004 IV<text:s/>priede nurodyti duomenys. Prie prašymo taip pat pridedami juridinio asmens registravimo ar fizinio asmens tapatybę patvirtinantys dokumentai bei jų kopijos, taip pat dokumentas, patvirtinantis, kad sumokėtas atlyginimas už sąskaitos atidarymą. Vienam asmeniui leidžiama atidaryti ne daugiau kaip 99 asmenų sąskaitas.</text:p>
      <text:p text:style-name="P225"/>
      <text:p text:style-name="P226"><text:span text:style-name="T227">Dokumentų nagrinėjimas ir sąskaitų atidarymas</text:span></text:p>
      <text:p text:style-name="P228"/>
      <text:p text:style-name="P229">32. Registro tvarkymo įstaiga šių Nuostatų 28–30 punktuose nurodytus prašymus ir prie jų pridedamus dokumentus patikrina ne vėliau kaip per<text:s/>10 darbo dienų nuo jų gavimo dienos. Nustačiusi, kad nėra kliūčių atidaryti sąskaitą ir įregistruoti pateiktus duomenis, Registro tvarkymo įstaiga atidaro sąskaitą ir įregistruoja Registro duomenis ar jų pakeitimus arba ištaiso klaidingus duomenis.</text:p>
      <text:p text:style-name="P230">33. Jeigu Registro tvarkymo įstaiga, atlikusi 31 punkte nurodytą dokumentų ir duomenų patikrinimą, nustato, kad registravimui pateiktuose dokumentuose arba duomenyse yra netikslumų, ji per 5 darbo dienas apie tai informuoja Registro duomenų teikėjus ir pareikalauja per tam tikrą laiką ištaisyti netikslumus. Pašalinus Registro tvarkymo įstaigos nurodytus trūkumus, dėl kurių buvo atsisakyta atlikti prašyme nurodytus veiksmus, sąskaitos atidaromos ir įregistruojami Registro objektai ir su jais susieti duomenys.<text:s/>Jeigu per nustatytąjį terminą trūkumai nepašalinami ar nepateikiami pataisyti dokumentai, Registro tvarkymo įstaiga atsisako registruoti duomenis.</text:p>
      <text:p text:style-name="P231">34. Registro tvarkymo įstaigos atsisakymas atidaryti sąskaitą turi būti motyvuotas ir ne vėliau kaip kitą<text:s/>darbo dieną nuo sprendimo priėmimo įteiktas tiesiogiai duomenų teikėjui arba išsiųstas jam registruotu paštu. Kartu su šiuo sprendimu grąžinami gauti dokumentai ir duomenys. Įrašai apie atsisakymus įregistruoti Registro objektą neterminuotai saugomi Registro duomenų bazėje.</text:p>
      <text:p text:style-name="P232">35. Nacionalines sąskaitas, pasibaigusio galiojimo Registro objektų sąskaitas, panaikintų Registro objektų sąskaitas ir Registro objektų pakeitimų sąskaitas Registro tvarkymo įstaiga atidaro vadovaudamasi Reglamento (EB) Nr. 2216/2004 12 straipsniu ir VIII priedu.</text:p>
      <text:p text:style-name="P233">36. Veiklos vykdytojų sąskaitas Registro tvarkymo įstaiga atidaro vadovaudamasi Reglamento (EB) Nr. 2216/2004 15 straipsniu ir VIII priedu.</text:p>
      <text:p text:style-name="P234">37. Asmenų sąskaitas Registro tvarkymo įstaiga atidaro vadovaudamasi Reglamento (EB) Nr. 2216/2004 19 straipsniu ir VIII priedu.</text:p>
      <text:p text:style-name="P235">38. Registro tvarkymo įstaiga kiekvienai sąskaitai suteikia unikalų sąskaitos identifikacijos kodą, kurį sudaro Reglamento (EB) Nr. 2216/2004 VI lentelėje išvardyti elementai ir abėcėlinis-skaitmeninis vardas. Anksčiau naudoti sąskaitų identifikacijos kodai naujai sukuriamoms sąskaitoms nepriskiriami. Veiklos vykdytojo sąskaitos identifikacijos kodas priskiriamas vienam įrenginiui. Vienas įrenginys yra susiejamas su vienu jį administruojančio veiklos<text:s/>vykdytojo turimos sąskaitos kodu.</text:p>
      <text:p text:style-name="P236">39. Registro tvarkymo įstaiga kiekvienam sąskaitos turėtojui priskiria unikalų sąskaitos turėtojo identifikacijos kodą, kurį sudaro Reglamento (EB) Nr. 2216/2004 VI lentelėje nurodyti elementai. Sąskaitos turėtojo identifikacijos kodą naudoja tik vienas sąskaitos turėtojas visą jo turimos sąskaitos galiojimo laiką. Kodas negali būti pakeistas.</text:p>
      <text:p text:style-name="P237"/>
      <text:p text:style-name="P238"><text:span text:style-name="T239">Duomenų apie Registro objektus įrašymas ir klaidų taisymas</text:span></text:p>
      <text:p text:style-name="P240"/>
      <text:p text:style-name="P241">40. Registro objektus ir duomenis Registro tvarkymo įstaiga registruoja ir įrašo vadovaudamasi Reglamentu (EB) Nr. 2216/2004.</text:p>
      <text:p text:style-name="P242">41. Registro objektas laikomas įregistruotu, kai Registro tvarkymo įstaiga, vadovaudamasi Reglamento (EB) Nr. 2216/2004 26 straipsniu ir VI, VII ir XII priedais, suteikia Registro objektams ir duomenims identifikavimo kodus ir, vadovaudamasi šių Nuostatų 35–38 punktais, atidaro sąskaitas bei suformuoja ir įrašo sąskaitos duomenis į Registro duomenų bazę.</text:p>
      <text:p text:style-name="P243">42. Jeigu naudojamasi kitų valstybės registrų, kadastrų, klasifikatorių ar informacinių sistemų duomenimis, tai naudojamasi ir šių registrų, kadastrų, klasifikatorių ar informacinių sistemų suteiktais identifikavimo kodais.</text:p>
      <text:p text:style-name="P244">43. Registro tvarkymo įstaiga turi ištaisyti visus duomenų neatitikimus ir nesuderinamumus, aptiktus atliekant automatizuotą sutikrinimą ir duomenų derinimą su Bendrijos nepriklausomu sandorių žurnalu, vadovaudamasi Reglamento (EB) Nr. 2216/2004 28–31 straipsniais.</text:p>
      <text:p text:style-name="P245">44. Registro tvarkymo įstaiga, vadovaudamasi Reglamento (EB) Nr. 2216/2004 34a straipsniu, ištaiso Registro duomenis, susijusius su klaidingais 34a straipsnyje nurodytais įrašais ar sandoriais. Registro tvarkymo įstaiga informuoja sąskaitos turėtojo įgaliotinius apie veiksmo, susijusio su Registro objektų perleidimu, grąžinimu ar panaikinimu, patvirtinto išmestų teršalų kiekio įrašymu, įvykdymą arba neįvykdymą.</text:p>
      <text:p text:style-name="P246">45. Klaidingais laikomi patvirtinančių dokumentų neatitinkantys Registre įregistruoti duomenys ar įrašyta informacija. Klaidingi duomenys ar informacija taisomi ar papildomi Registro duomenų teikėjo arba asmenų, kurių duomenys įrašyti Registre, prašymu, kuris turi būti pateiktas raštu. Kartu su prašymu pateikiami dokumentai, patvirtinantys duomenų ar informacijos klaidingumą. Klaidingi duomenys ar informacija Registre taip pat gali būti taisomi Registro tvarkymo įstaigos iniciatyva.</text:p>
      <text:p text:style-name="P247">46. Dokumentų ir duomenų teikėjai, asmuo, kurio duomenys ar informacija įrašyti Registre, ir institucijos, teikiančios Registro tvarkymo įstaigai pranešimus, gali pateikti Registro tvarkymo įstaigai rašytinį prašymą ištaisyti klaidingus Registro duomenis ir informaciją. Registro tvarkymo įstaiga, gavusi šį prašymą ir jame nurodytus faktus patvirtinančius dokumentus, turi per 10 darbo dienų ištaisyti Registro duomenis ar informaciją ir apie tai raštu pranešti<text:s/>Registro duomenų teikėjui, kurio duomenys ar informacija ištaisyti, ir asmenims, kuriems klaidingi duomenys perduoti. Jei klaidingi duomenys susiję su Reglamento (EB) Nr. 2216/2004 34a straipsnyje minimais klaidingais sandoriais, duomenys ištaisomi vadovaujantis 34a straipsnio 2 ir 3 dalimis.</text:p>
      <text:p text:style-name="P248">47. Registro tvarkymo įstaigos darbuotojas, pastebėjęs, kad į Registro duomenų bazę įrašyti klaidingi, neteisingi, netikslūs, neišsamūs duomenys dėl Registro tvarkymo įstaigos kaltės, privalo ne vėliau kaip per 3<text:s/>darbo dienas nuo klaidos išsiaiškinimo ištaisyti netikslumus ir raštu informuoti sąskaitos turėtoją apie jo vardu atidarytos sąskaitos duomenų taisymą, o duomenų naudotojams, kuriems buvo pateikti klaidingi duomenys, pranešti apie klaidos ištaisymą.</text:p>
      <text:p text:style-name="P249"/>
      <text:p text:style-name="P250"><text:span text:style-name="T251">R</text:span><text:span text:style-name="T252">egistro duomenų keitimas ir atnaujinimas</text:span></text:p>
      <text:p text:style-name="P253"/>
      <text:p text:style-name="P254">48. Registro duomenys keičiami, kai:</text:p>
      <text:p text:style-name="P255">48.1. pasikeičia duomenų apie įregistruotą Registro objektą teikėjas ir (arba) jo įgaliotiniai;</text:p>
      <text:p text:style-name="P256">48.2. pasikeitė duomenys apie Registro objektą, Registro duomenų<text:s/>teikėją, įrenginį ar asmenį, eksploatuojantį įrenginį;</text:p>
      <text:p text:style-name="P257">48.3. pasibaigė dokumentų, pateiktų registruojant Registro objektą, galiojimo terminas.</text:p>
      <text:p text:style-name="P258">49. Pasikeitus šiuose Nuostatuose nurodytiems Registro objekto duomenims, sąskaitos turėtojas ar jo įgaliotinis privalo per 10 dienų nuo duomenų pasikeitimo pateikti Registro tvarkymo įstaigai duomenų pasikeitimą patvirtinančius dokumentus.</text:p>
      <text:p text:style-name="P259">50. Pranešdamas apie duomenų pasikeitimą Registro tvarkymo įstaigai, duomenų teikėjas be atidarant sąskaitą Registro tvarkymo įstaigai pateiktų dokumentų pateikia:</text:p>
      <text:p text:style-name="P260">50.1. Registro tvarkymo įstaigos nustatytos formos prašymą atnaujinti pasikeitusius duomenis;</text:p>
      <text:p text:style-name="P261">50.2. asmens tapatybę patvirtinantį dokumentą;</text:p>
      <text:p text:style-name="P262">50.3. dokumentą, patvirtinantį asmens įgaliojimus pasirašyti prašymą dėl duomenų atnaujinimo;</text:p>
      <text:p text:style-name="P263">50.4. dokumentą, patvirtinantį atlyginimo už duomenų atnaujinimą Registre sumokėjimą;</text:p>
      <text:p text:style-name="P264">50.5. dokumentus, patvirtinančius duomenų pasikeitimą.</text:p>
      <text:p text:style-name="P265">51. Registro tvarkymo įstaiga ne vėliau kaip per 10 dienų nuo<text:s/>šių Nuostatų 49 punkte numatyto pranešimo gavimo dienos patikrina gautų dokumentų autentiškumą ir dokumentuose pateiktų duomenų teisingumą ir, vadovaudamasi Reglamento (EB) Nr. 2216/2004 VIII priede nustatyta sąskaitos bei duomenų atnaujinimo tvarka, atnaujina Registro duomenis įrašydama juos į Registro duomenų bazę. Registro duomenų teikėjo, kurio vardu Registre atnaujinti Registro duomenys, įgaliotiniams elektroniniu paštu išsiunčiamas pakeitimus patvirtinantis pranešimas.</text:p>
      <text:p text:style-name="P266">52. Atnaujinti duomenys saugomi Registro duomenų bazėje tol, kol jie perkeliami į Registro duomenų bazės archyvą.</text:p>
      <text:p text:style-name="P267">53. Registro tvarkymo įstaiga nedelsdama informuoja Registro duomenų teikėją ar sąskaitos turėtoją apie sąskaitos sukūrimą, atnaujinimą ar uždarymą, patvirtinto išmestų teršalų kiekio atnaujinimą ir duomenų pakeitimo ar naujų duomenų įregistravimą.</text:p>
      <text:p text:style-name="P268">54. Prašymus atlikti veiksmus sąskaitose Registro tvarkymo įstaigai teikia sąskaitų turėtojai arba jų įgaliotiniai. Įgaliotiniai prašymus pateikia sąskaitos turėtojo vardu. Kiekvienas sąskaitos turėtojas turi teisę be vyriausiojo įgaliotinio ir įgaliotinio paskirti trečią įgaliotinį. Sąskaitos turėtojas taip pat gali keisti sąskaitos įgaliotinius bet kuriuo metu po sąskaitos atidarymo. Registro tvarkymo įstaiga sąskaitos<text:s/>turėtojo prašymu gali sustabdyti įgaliotinio prieigą prie sąskaitos.</text:p>
      <text:p text:style-name="P269">55. Tik Registro tvarkymo įstaiga turi teisę pervesti pasibaigusio galiojimo Registro objektus į pasibaigusio galiojimo Registro objektų sąskaitas. Pasibaigusio galiojimo Registro objektų sąskaitose esantys Registro objektai nepervedami į kitą Registrų sistemos sąskaitą, į bet kurią ŠPM Registro sąskaitą ar į trečiosios šalies registrą.</text:p>
      <text:p text:style-name="P270">56. Panaikintų Registro objektų sąskaitose esantys Registro objektai nepervedami į kitą Registrų<text:s/>sistemos sąskaitą, į bet kurią ŠPM Registro sąskaitą ar į trečiosios šalies registrą.</text:p>
      <text:p text:style-name="P271"/>
      <text:p text:style-name="P272"><text:span text:style-name="T273">Sąskaitų blokavimas</text:span></text:p>
      <text:p text:style-name="P274"/>
      <text:p text:style-name="P275">57. Registro tvarkymo įstaiga blokuoja bet kokių Registro objektų pervedimą iš veiklos vykdytojo sąskaitos, kai:</text:p>
      <text:p text:style-name="P276">57.1. kiekvienų metų balandžio 1 d. į patvirtinto išmestų teršalų kiekio lentelę neįvestas įrenginio praėjusių metų patvirtintas metinis išmestų teršalų kiekis, kaip to reikalaujama Reglamento (EB) Nr. 2216/2004 VIII priede;</text:p>
      <text:p text:style-name="P277">57.2. sąskaitos turėtojas ar jo įgaliotiniai nesilaikė Reglamento (EB) Nr. 2216/2004 ar šių Nuostatų, ar kitų Registro veiklą reglamentuojančių teisės aktų reikalavimų.</text:p>
      <text:p text:style-name="P278">58. Sąskaitos blokavimas panaikinamas, kai:</text:p>
      <text:p text:style-name="P279">58.1. į patvirtinto išmestų teršalų kiekio lentelę įvestas praėjusių metų patvirtintas<text:s/>išmestų teršalų kiekis;</text:p>
      <text:p text:style-name="P280">58.2. sąskaitos turėtojas ar jo įgaliotiniai nutraukia Reglamento (EB) Nr. 2216/2004 ar šių Nuostatų, ar kitų Registro veiklą reglamentuojančių teisės aktų reikalavimus pažeidžiančius veiksmus.</text:p>
      <text:p text:style-name="P281">59. Prieiga prie sąskaitos<text:s/>sustabdoma, kai prie sąskaitos tris ar daugiau kartų per dieną bandė prisijungti asmuo, naudodamas klaidingą vartotojo vardą ir slaptažodį, arba prie Registro sąskaitos bandė prisijungti prisijungimo teisės neturintis asmuo. Prieiga aktyvuojama, kai išnyksta neteisėto prisijungimo prie Registro sąskaitos grėsmė (pakeitus prisijungimo vardą ir slaptažodį, ir pan.).</text:p>
      <text:p text:style-name="P282">60. Registro tvarkymo įstaiga nedelsdama informuoja sąskaitos turėtoją apie sąskaitos blokavimą ir blokavimo panaikinimą, prieigos prie sąskaitos sustabdymą ar aktyvavimą pateikdama informaciją jo įgaliotajam atstovui ar atstovams.</text:p>
      <text:p text:style-name="P283"/>
      <text:p text:style-name="P284"><text:span text:style-name="T285">Sąskaitų uždarymo tvarka ir išregistravimas iš Registro</text:span></text:p>
      <text:p text:style-name="P286"/>
      <text:p text:style-name="P287">61. Prašymą uždaryti nacionalines sąskaitas, pasibaigusio galiojimo Registro objektų sąskaitas,<text:s/>panaikintų Registro objektų sąskaitas ir Registro objektų pakeitimų sąskaitas parengia ir pagrindą uždaryti Registro sąskaitas tvarkymo įstaigai pateikia LAAIF.</text:p>
      <text:p text:style-name="P288">62. Nacionalinę sąskaitą, pasibaigusio galiojimo Registro objektų sąskaitą, panaikintų Registro objektų sąskaitą ir Registro objektų pakeitimų sąskaitą Registro tvarkymo įstaiga uždaro per 10 dienų nuo prašymo uždaryti sąskaitą gavimo dienos vadovaudamasi Reglamento (EB) Nr. 2216/2004 VIII priedu.</text:p>
      <text:p text:style-name="P289">63. Veiklos vykdytojo sąskaitą Registro tvarkymo įstaiga uždaro šiais atvejais:</text:p>
      <text:p text:style-name="P290">63.1. likvidavus arba reorganizavus juridinį asmenį, kai nutraukiama juridinio asmens veikla ir jo veiklos neperima kitas juridinis asmuo;</text:p>
      <text:p text:style-name="P291">63.2. RAAD informavus Registro tvarkymo įstaigą, kad įrenginiui panaikintas<text:s/>TIPK leidimas arba jo dalis, nustatanti pareigą turėti ATL, arba atsirado kitos Reglamento (EB) Nr. 2216/2004 17 straipsnyje nurodytos sąlygos uždaryti veiklos vykdytojo sąskaitą;</text:p>
      <text:p text:style-name="P292">63.3. sąskaita buvo atidaryta ar atnaujinta, remiantis veiklos vykdytojo pateiktais melagingais duomenimis.</text:p>
      <text:p text:style-name="P293">64. Apie TIPK leidimo arba jo dalies, nustatančios veiklos vykdytojo pareigą turėti ATL, panaikinimą įrenginiui RAAD privalo raštu informuoti Registro tvarkymo įstaigą tuoj po sprendimo, kuriuo panaikintas TIPK leidimas, priėmimo.</text:p>
      <text:p text:style-name="P294">65. Veiklos vykdytojų sąskaitas Registro tvarkymo įstaiga uždaro vadovaudamasi Reglamento (EB) Nr. 2216/2004 17 straipsniu ir VIII priedu.</text:p>
      <text:p text:style-name="P295">66. Asmens sąskaita uždaroma sąskaitos turėtojo prašymu arba Registro tvarkymo įstaigos iniciatyva.</text:p>
      <text:p text:style-name="P296">67. Registro tvarkymo įstaigos iniciatyva asmenų sąskaitos uždaromos, kai:</text:p>
      <text:p text:style-name="P297">67.1. juridinis asmuo, kuriam buvo atidaryta asmenų sąskaita, likviduotas;</text:p>
      <text:p text:style-name="P298">67.2. dėl reorganizavimo ar kitų priežasčių nutraukiama juridinio asmens, kuriam buvo atidaryta asmenų sąskaita, veikla;</text:p>
      <text:p text:style-name="P299">67.3. miršta fizinis asmuo, kuriam buvo atidaryta asmenų sąskaita;</text:p>
      <text:p text:style-name="P300">67.4. sąskaita buvo atidaryta ar atnaujinta remiantis pateiktais melagingais duomenimis.</text:p>
      <text:p text:style-name="P301">68. Asmenų sąskaitas Registro tvarkymo įstaiga<text:s/>uždaro vadovaudamasi Reglamento (EB) Nr. 2216/2004 21 straipsniu ir VIII priedu.</text:p>
      <text:p text:style-name="P302">69. Apie sąskaitų uždarymą Registro tvarkymo įstaiga praneša suinteresuotiems Registro duomenų naudotojams. Sąskaitas uždarius Registro tvarkymo įstaigos iniciatyva, sąskaitų turėtojai apie tai informuojami nurodant sąskaitos uždarymo priežastis.</text:p>
      <text:p text:style-name="P303">70. Uždarius sąskaitą, įregistravus Registre naujus duomenis ar duomenų pakeitimus, visi Registre buvę duomenys perkeliami į Registro archyvą ir saugomi, kol jų reikia duomenimis tvarkyti.</text:p>
      <text:p text:style-name="P304"/>
      <text:p text:style-name="P305"><text:span text:style-name="T306">Patvirtinto teršalų kiekio registravimas</text:span></text:p>
      <text:p text:style-name="P307"/>
      <text:p text:style-name="P308">71. Nepriklausomas vertintojas, nustatęs, kad veiklos vykdytojo Šiltnamio efektą sukeliančių dujų išmetimo iš įrenginių apskaitos ataskaita apie iš įrenginių per praėjusius kalendorinius metus<text:s/>išmestą teršalų kiekį atitinka nustatytus reikalavimus, iki kiekvienų metų kovo 31 d. perduoda veiklos vykdytojui ir RAAD ataskaitos tinkamumo patvirtinimo pažymą ir, laikydamasis Reglamento (EB) Nr. 2216/2004 VIII priede nustatytos tvarkos, įrašo ar leidžia įrašyti praėjusių metų patvirtintą metinį išmestų teršalų kiekį į atitinkamo įrenginio patvirtinto išmestų teršalų kiekio lentelę.</text:p>
      <text:p text:style-name="P309">72. RAAD, nustatęs, kad nepriklausomo vertintojo patvirtintoje veiklos vykdytojo ataskaitoje yra neatitikimų, apie tai raštu nedelsdamas informuoja veiklos vykdytoją ir nurodo jam terminą ataskaitai pataisyti. Pataisytą ataskaitą nepriklausomas vertintojas vėl patikrina ir parengia naują veiklos vykdytojo Šiltnamio efektą sukeliančių dujų išmetimo iš įrenginių apskaitos<text:s/>ataskaitos tinkamumo patvirtinimo pažymą ir pateikia ją RAAD ir veiklos vykdytojui. RAAD ne vėliau kaip iki balandžio 25 d. įpareigoja Registro tvarkymo įstaigą, laikantis kiekvienam veiksmui nustatytų reikalavimų ir Reglamento (EB) Nr. 2216/2004 VIII priede apibrėžtos patvirtinto išmestų teršalų kiekio atnaujinimo tvarkos, pataisyti tam tikro įrenginio metinį patvirtintą išmestų teršalų kiekį už praėjusius metus, įrašant pataisytą metinį patvirtintą išmestų teršalų kiekį už praėjusius metus į atitinkamo įrenginio praėjusių metų patvirtinto išmestų teršalų kiekio lentelės skirsnį.</text:p>
      <text:p text:style-name="P310">73. Veiklos vykdytojai kiekvienais metais iki balandžio 30 d.:</text:p>
      <text:p text:style-name="P311">73.1. pateikia Registro tvarkymo įstaigai ir RAAD Šiltnamio efektą sukeliančių dujų išmetimo iš įrenginių apskaitos ataskaitą apie iš įrenginių per praėjusius kalendorinius metus išmestą teršalų kiekį, prie jos pridėdami tikrintojo parengtą tinkamumo patvirtinimo pažymą, patvirtinančią, kad veiklos vykdytojo pateikta Šiltnamio efektą sukeliančių dujų išmetimo iš<text:s/><text:soft-page-break/>įrenginių apskaitos ataskaita atitinka nustatytus reikalavimus ir bendras išmestų teršalų kiekis yra nurodytas teisingai;</text:p>
      <text:p text:style-name="P312">73.2. įveda į grąžintų Registro objektų lentelę grąžinamų ATL skaičių, atitinkantį patikrintą išmestų teršalų kiekį. Veiklos vykdytojų prašymu, šiame punkte nurodytą veiksmą gali atlikti Registro tvarkymo įstaiga.</text:p>
      <text:p text:style-name="P313">74. Registro tvarkymo įstaiga Registro interneto tinklalapyje skelbia veiklos vykdytojus, kurie nevykdo šių Nuostatų 71.1 punkte nustatytų reikalavimų arba neteisingai<text:s/>nurodo grąžinamų ATL skaičių.</text:p>
      <text:p text:style-name="P314">75. Jei kiekvienų metų gegužės 1 d. į atitinkamo įrenginio patvirtinto išmestų teršalų kiekio lentelę neįrašomas praėjusių metų patvirtintas išmestų teršalų kiekis, bet kokie kiti išmestų teršalų duomenys į patvirtinto išmestų teršalų kiekio lentelę neįtraukiami.</text:p>
      <text:p text:style-name="P315"/>
      <text:p text:style-name="P316"><text:span text:style-name="T317">Išmetamųjų teršalų mažinimo vienetų (TMV) apskaita ir naudojimas</text:span></text:p>
      <text:p text:style-name="P318"/>
      <text:p text:style-name="P319">76. Registre BĮ projektai registruojami gavus iš JTBKKK įgyvendinimo nacionalinio koordinatoriaus duomenis apie BĮ projektą (Projekto<text:s/>identifikavimo kodą (ID) ir duomenis apie BĮ projekto dokumento tinkamumą (<text:span text:style-name="T320">anglų k. – determination<text:s/></text:span>arba<text:s/><text:span text:style-name="T321">validation)).</text:span></text:p>
      <text:p text:style-name="P322">77. Registre privalo būti įrašyti šie BĮ projekto duomenys:</text:p>
      <text:p text:style-name="P323">77.1. BĮ projekto pavadinimas ir identifikavimo kodas (ID);</text:p>
      <text:p text:style-name="P324">77.2. BĮ projekte generuojamų Kioto vienetų tipas, šių vienetų konvertavimo limitas ir išankstiniai Kioto vienetai, jeigu jie buvo pervesti BĮ projekto vykdytojui;</text:p>
      <text:p text:style-name="P325">77.3. BĮ projekto kryptis ir BĮ projekto įgyvendinimo pabaigos data.</text:p>
      <text:p text:style-name="P326">78. Registro<text:s/>tvarkymo įstaiga, gavusi 74 punkte nurodytus duomenis, įregistruoja projektą Registre ir atidaro BĮ projekto vykdytojui (arba jo prašymu kitam asmeniui) sąskaitą pagal reikalavimus, nustatytus juridinio asmens sąskaitos atidarymui (Nuostatų 30 p.).</text:p>
      <text:p text:style-name="P327">79.<text:s/>Įsigaliojus Kioto protokolo bendro įgyvendinimo projektų vykdymo taisyklių 44–49 punktuose nurodytai BĮ projekto įgyvendinimo tikrinimo ataskaitai ir ją paskelbus JTBKKK tinklalapyje, išmetamųjų teršalų mažinimo vienetų (TMV) skaičius, atitinkantis ataskaitoje patvirtintą BĮ projektu generuotą teršalų sumažinimo kiekį, gali būti pervestas į BĮ projekto vykdytojo (arba jo prašymu, kito asmens vardu atidarytą) sąskaitą. BĮ projekto vykdytojas privalo informuoti Registro tvarkymo įstaigą apie kiekvieną išmetamųjų teršalų mažinimo vienetų (TMV), esančių jo sąskaitoje, perleidimą.</text:p>
      <text:p text:style-name="P328">80. Įgyvendinant BĮ projektus, tiesiogiai mažinančius išmetamų teršalų kiekį į prekybos apyvartiniais taršos leidimais sistemą patenkančiuose įrenginiuose, veiklos vykdytojas gali<text:s/>gauti išmetamųjų teršalų mažinimo vienetų (TMV) su sąlyga, jog įrenginio veiklos vykdytojas savo įrenginio sąskaitoje Registre panaikina tokį pat ATL skaičių, pagal 2006 m. lapkričio 13 d. Komisijos sprendimą (EB) Nr. 2006/780 dėl šiltnamio efektą sukeliančių dujų emisijos mažinimo dvigubo skaičiavimo pagal Bendrijos emisijų leidimų sistemą vengimo, skirtas projekto veiklai pagal Kioto protokolą vadovaujantis Europos Parlamento ir Tarybos direktyva 2003/87/EB (OL 2006 L 316, p. 12).</text:p>
      <text:p text:style-name="P329">81. Įgyvendinant BĮ<text:s/>projektus, netiesiogiai mažinančius išmetamų teršalų kiekį į prekybos šiltnamio efektą sukeliančių dujų apyvartiniais taršos leidimais sistemą patenkančiuose įrenginiuose, naudojami Nacionalinio apyvartinių taršos leidimų paskirstymo 2008–2012 metams plane<text:s/>nurodyti Bendro įgyvendinimo projektų rezervo ATL. Šiuo atveju išmetamųjų teršalų mažinimo vienetus (TMV) į BĮ projekto vykdytojo (arba jo prašymu kito asmens vardu atidarytą) sąskaitą Registre Registro tvarkymo įstaiga gali pervesti tik po to, kai tokį pat ATL skaičių iš Bendro įgyvendinimo projektų rezervo paverčia nustatytosios normos vienetais (NNV) ir apie tai praneša Europos Komisijai.</text:p>
      <text:p text:style-name="P330">82. Įgyvendinant BĮ projektus, mažinančius išmetamų teršalų kiekį ir nesusijusius su ATL prekyba, naudojami Registre užregistruoti nustatytosios normos vienetai (NNV), kurių skaičius atitinka pagal Komisijos sprendimą Nr. 2006/944/EB Europos bendrijai ir kiekvienai valstybei narei, vadovaujantis Tarybos sprendimu 2002/358/EB, nustatantį atitinkamus išmetamų teršalų<text:s/><text:soft-page-break/>kiekius pagal Kioto protokolą (OL 2006 L 358, p. 87) Lietuvai nustatytą išmetamų teršalų kiekį. Šiuo atveju išmetamųjų teršalų mažinimo vienetus (TMV) į BĮ projekto vykdytojo (arba jo prašymu kito asmens vardu atidarytą) sąskaitą Registro tvarkymo įstaiga<text:s/>gali pervesti tik po to, kai tokį pat nustatytosios normos vienetų (NNV) skaičių paverčia išmetamųjų teršalų mažinimo vienetais (TMV) ir apie tai praneša Europos Komisijai.</text:p>
      <text:p text:style-name="P331"/>
      <text:p text:style-name="P332"><text:span text:style-name="T333">V</text:span><text:span text:style-name="T334">.<text:s/></text:span><text:span text:style-name="T335">SĄVEIKA SU KITAIS REGISTRAIS</text:span></text:p>
      <text:p text:style-name="P336"/>
      <text:p text:style-name="P337">83. Registro tvarkymo įstaiga naudoja<text:s/>kitų valstybės Registrų ir informacinių sistemų tvarkomus duomenis be teisės perduoti tretiesiems asmenims. Registro tvarkymo įstaiga pagal sutartis teikia duomenis apie Registro objektus kitų Registrų tvarkymo įstaigoms ir organizacijoms, tvarkančioms valstybei priklausančias informacines sistemas.</text:p>
      <text:p text:style-name="P338">84. Registro funkcionavimui užtikrinti naudojamasi valstybės ir užsienio Registrų šiais informacinių sistemų ir klasifikatorių duomenimis:</text:p>
      <text:p text:style-name="P339">84.1. Bendrijos nepriklausomu sandorių žurnalu;</text:p>
      <text:p text:style-name="P340">84.2. JTBKKK<text:s/>nepriklausomu sandorių žurnalu;</text:p>
      <text:p text:style-name="P341">84.3. Lietuvos Respublikos gyventojų registru (duomenys apie fizinius asmenis – Lietuvos Respublikos piliečius);</text:p>
      <text:p text:style-name="P342">84.4. Užsieniečių registru (duomenys apie fizinius asmenis, kurie nėra Lietuvos Respublikos piliečiai);</text:p>
      <text:p text:style-name="P343">84.5. Juridinių asmenų registru (duomenys apie juridinius asmenis);</text:p>
      <text:p text:style-name="P344">84.6. Nekilnojamojo turto registru (duomenys apie nekilnojamojo turto objektus).</text:p>
      <text:p text:style-name="P345"/>
      <text:p text:style-name="P346"><text:span text:style-name="T347">VI</text:span><text:span text:style-name="T348">.<text:s/></text:span><text:span text:style-name="T349">REGISTRO DUOMENŲ TEIKIMAS IR NAUDOJIMAS</text:span></text:p>
      <text:p text:style-name="P350"/>
      <text:p text:style-name="P351">85. Registro duomenis duomenų gavėjams teikia Registro tvarkymo įstaiga.</text:p>
      <text:p text:style-name="P352">86. Prieigą prie Registre saugomos informacijos be išankstinio leidimo turi tik Registro tvarkymo įstaigos darbuotojai. Kiti asmenys turi registruotis kaip vartotojai ir turi teisę tik į tuos duomenis ir informaciją,<text:s/>kuriuos jie turi teisę gauti pagal Reglamentą (EB) Nr. 2216/2004 ir šiuos Nuostatus.</text:p>
      <text:p text:style-name="P353">87. Interneto tinklalapyje Registro duomenų teikėjams suteikiama galimybė tinklalapyje informacijos ieškoti naudojant paieškos programas.</text:p>
      <text:p text:style-name="P354">88. Registro tvarkymo<text:s/>įstaiga Registro interneto tinklalapio viešojoje zonoje duomenų teikėjams suprantamai ir nuosekliai pateikia duomenis, kuriuos yra privalu suteikti, vadovaujantis Reglamento (EB) Nr. 2216/2004 XVI priedo 1–10 dalyse išvardintais reikalavimais. Papildomos Registre saugomos informacijos Registro tvarkymo įstaiga nepateikia.</text:p>
      <text:p text:style-name="P355">89. Prie Registro saugiosios zonos prisijungiama naudojant unikalų vartotojo vardą ir unikalų slaptažodį, kuris suteikiamas kiekvienam vartotojui, kaip nurodyta Reglamento (EB) Nr. 2216/2004 XV priede.</text:p>
      <text:p text:style-name="P356">90. Registro tvarkymo įstaiga, laikydamasi nurodytų terminų, Registro interneto tinklalapio saugiojoje zonoje pateikia ir atnaujina Reglamento (EB) Nr. 2216/2004 XVI priedo 13–14 dalyse nurodytą informaciją.</text:p>
      <text:p text:style-name="P357">91. Registro dokumentų<text:s/>kopijos, duomenys ir informacija teikiami atlygintinai, išskyrus teisės aktų numatytus atvejus.</text:p>
      <text:p text:style-name="P358">92. Registro duomenys teikiami šiais būdais:</text:p>
      <text:p text:style-name="P359">92.1. elektroninėmis priemonėmis;</text:p>
      <text:p text:style-name="P360">92.2. sudarant galimybę Registro sąskaitų turėtojų įgaliotiems atstovams duomenis gauti tiesioginiu priėjimu internetu naudojant Registro tvarkymo įstaigos jiems suteiktus prisijungimo vardus ir slaptažodžius;</text:p>
      <text:p text:style-name="P361">92.3. išduodant Registro išrašą duomenų naudotojams elektroniniu paštu, faksu ar kitomis priemonėmis;</text:p>
      <text:p text:style-name="P362">92.4.<text:s/>išduodant pažymas ar kitus dokumentus;</text:p>
      <text:p text:style-name="P363">92.5. teikiant Registro išrašus ir kitą informaciją, kuri gali būti teikiama žodžiu ar raštu;</text:p>
      <text:p text:style-name="P364">92.6. kitais teisės aktų nustatytais būdais.</text:p>
      <text:p text:style-name="P365">93. Pažymos ir Registro duomenų išrašai duomenų naudotojams teikiami, gavus rašytinį prašymą arba sudarius sutartį. Registro duomenys elektroninėmis priemonėmis teikiami pagal atskiras duomenų teikimo sutartis. Vadovaujančioji registro tvarkymo įstaiga įgaliojimus Registro tvarkymo įstaigai sudaryti sutartis su gavėju<text:s/>ir jų sudarymo tvarką nustato Registro tvarkymo taisyklėse. Registro tvarkymo įstaigos ir duomenų gavėjo sutartyje nustatomos duomenų gavėjo teisės ir atsakomybė, duomenų ir informacijos naudojimo tikslas, sąlygos ir tvarka.</text:p>
      <text:p text:style-name="P366">94. Duomenys ir informacija<text:s/>valstybės registrų (kadastrų, klasifikatorių) tvarkytojams ir informacinių sistemų valdytojams teikiami, jeigu jų teikimas numatytas teisės aktų nustatyta tvarka patvirtintuose registrų (kadastrų, klasifikatorių) ar informacinių sistemų nuostatuose, kuriuose reglamentuota gaunamų duomenų ar informacijos apimtis ir naudojimas.</text:p>
      <text:p text:style-name="P367">95. Atsakymus į Registro duomenų teikėjų, pageidaujančių susipažinti su Registre saugomais jų pateiktais ir į Registrą įrašytais duomenimis, paklausimus Registro tvarkymo įstaiga<text:s/>pateikia raštu ne vėliau kaip per 10 darbo dienų nuo tokių paklausimų gavimo dienos.</text:p>
      <text:p text:style-name="P368">96. Registro duomenų gavėjas, gaunantis Registro duomenis pagal duomenų teikimo sutartį arba pagal prašymą, privalo šiuos duomenis naudoti tik taip, kaip apibrėžta duomenų teikimo sutartyje arba prašyme. Atsakomybė už netinkamą duomenų, gautų iš Registro, laikymą, naudojimą ir perdavimą tretiesiems asmenims nustatyta teisės aktuose bei Registro tvarkymo įstaigos ir duomenų naudotojų sutartyse.</text:p>
      <text:p text:style-name="P369">97. Konfidencialia laikoma Registro saugiojoje zonoje esanti informacija, įskaitant duomenis apie visas sąskaitas ir atliktus sandorius, išskyrus tuos atvejus, kada informacija reikalinga įgyvendinant šių Nuostatų, Reglamento (EB) Nr. 2216/2004 reikalavimus ar nacionalinius įstatymus.</text:p>
      <text:p text:style-name="P370">98. Registre saugoma informacija negali būti panaudojama be išankstinio atitinkamo sąskaitos turėtojo ar nepriklausomo tikrintojo sutikimo, išskyrus tuos atvejus, kada jos prireikia Registrui tvarkyti ir aptarnauti pagal Reglamentą (EB) Nr. 2216/2004 ar šiuos Nuostatus.</text:p>
      <text:p text:style-name="P371">99. Registro tvarkymo įstaiga ir kitos valstybės institucijos Registro duomenis naudoja tik tada, kada tai būtina jos, kaip kompetentingos institucijos ar Registro tvarkymo įstaigos, funkcijoms atlikti.</text:p>
      <text:p text:style-name="P372"/>
      <text:p text:style-name="P373"><text:span text:style-name="T374">VII</text:span><text:span text:style-name="T375">.<text:s/></text:span><text:span text:style-name="T376">REGISTRO D</text:span><text:span text:style-name="T377">UOMENŲ PERDAVIMAS Į UŽSIENIO VALSTYBES</text:span></text:p>
      <text:p text:style-name="P378"/>
      <text:p text:style-name="P379">100. Registro duomenys gali būti perduoti į užsienio valstybes Lietuvos Respublikos įstatymų, kitų teisės aktų ir Lietuvos Respublikos tarptautinių sutarčių numatytais atvejais.</text:p>
      <text:p text:style-name="P380">101. Registro duomenų ir<text:s/>dokumentų kopijų teikimas gali būti apribotas įstatymų nustatyta tvarka.</text:p>
      <text:p text:style-name="P381">102. Europos Sąjungos valstybių narių juridiniams ir fiziniams asmenims Registro duomenys teikiami ta pačia tvarka, kaip ir Lietuvos Respublikos juridiniams ir fiziniams asmenims.</text:p>
      <text:p text:style-name="P382">103. Duomenys trečiųjų šalių juridiniams ir fiziniams asmenims teikiami vadovaujantis įstatymais, kitais teisės aktais ir tarptautinėmis sutartimis.</text:p>
      <text:p text:style-name="P383"/>
      <text:p text:style-name="P384"><text:span text:style-name="T385">VIII</text:span><text:span text:style-name="T386">.<text:s/></text:span><text:span text:style-name="T387">REGISTRO DUOMENŲ SAUGA</text:span></text:p>
      <text:p text:style-name="P388"/>
      <text:p text:style-name="P389">104. Už Registro duomenų saugą atsako Registro tvarkymo įstaiga, vadovaudamasi Lietuvos Respublikos valstybės ir tarnybos paslapčių įstatymu (Žin., 1999, Nr.<text:s/><text:a xlink:href="https://www.e-tar.lt/portal/lt/legalAct/TAR.F4CA26A706AF" office:target-frame-name="_blank" xlink:show="new"><text:span text:style-name="T390">105-3019</text:span></text:a>; 2004,<text:s/>Nr.<text:s/><text:a xlink:href="https://www.e-tar.lt/portal/lt/legalAct/TAR.83D9F662C0E4" office:target-frame-name="_blank" xlink:show="new"><text:span text:style-name="T391">4-29</text:span></text:a>), Lietuvos Respublikos asmens duomenų teisinės apsaugos įstatymu (Žin., 1996, Nr.<text:s/><text:a xlink:href="https://www.e-tar.lt/portal/lt/legalAct/TAR.5368B592234C" office:target-frame-name="_blank" xlink:show="new"><text:span text:style-name="T392">63-1479</text:span></text:a>), Lietuvos Respublikos Vyriausybės 1997 m. rugsėjo 4 d. nutarimu Nr. 952 „Dėl elektroninės informacijos saugos valstybės institucijų ir įstaigų informacinėse sistemose“ (Žin., 1997, Nr.<text:s/><text:a xlink:href="https://www.e-tar.lt/portal/lt/legalAct/TAR.69A782236F58" office:target-frame-name="_blank" xlink:show="new"><text:span text:style-name="T393">83-2075</text:span></text:a>; 2007, Nr. 49-1891) ir kitais teisės aktais, nustatančiais duomenų, dokumentų ir informacijos saugos tvarką, taip pat Reglamentu (EB) Nr. 2216/2004 ir šiais Nuostatais.</text:p>
      <text:p text:style-name="P394">105. Registro tvarkymo įstaiga privalo užtikrinti, kad:</text:p>
      <text:p text:style-name="P395">105.1. Registras atitiktų Reglamente (EB) Nr. 2216/2004 ir šiuose Nuostatuose nustatytus bendrus saugumo reikalavimus;</text:p>
      <text:p text:style-name="P396">105.2. Registras būtų aprūpinamas patikimomis duomenų išsaugojimo programomis ir technologijomis, kurios avarijos atveju leistų kiek įmanoma greičiau atgauti informaciją apie dingusias sąskaitas ir veiksmus;</text:p>
      <text:p text:style-name="P397">105.3. Registro veiklos trikdžiai būtų kiek įmanoma mažesni;</text:p>
      <text:p text:style-name="P398">105.4. būtų užtikrinta visų rūšių ir formų informacijos apsauga jos registravimo, perdavimo ryšių linijomis, saugojimo, apdorojimo ir naudojimo metu;</text:p>
      <text:p text:style-name="P399">105.5. būtų užkirstas kelias konfidencialios informacijos atskleidimui;</text:p>
      <text:p text:style-name="P400">105.6. būtų užtikrinta duomenų apsauga nuo bet kokio atsitiktinio ar neteisėto sunaikinimo, atskleidimo, pakeitimo ir nuo bet kokio kito neteisėto tvarkymo;</text:p>
      <text:p text:style-name="P401">105.7. Registro tvarkymo įstaigų veiksmai, susiję su Registro tvarkymo funkcijų atlikimu, gali būti skundžiami įstatymų nustatyta tvarka.</text:p>
      <text:p text:style-name="P402"/>
      <text:p text:style-name="P403"><text:span text:style-name="T404">IX</text:span><text:span text:style-name="T405">.<text:s/></text:span><text:span text:style-name="T406">REGISTRO FINANSAVIMAS</text:span></text:p>
      <text:p text:style-name="P407"/>
      <text:p text:style-name="P408">106. Registras finansuojamas iš Lietuvos<text:s/>Respublikos valstybės biudžeto lėšų, Registro gautų lėšų už teikiamas paslaugas ir kitų teisės aktais nustatytų finansavimo šaltinių.</text:p>
      <text:p text:style-name="P409"/>
      <text:p text:style-name="P410"><text:span text:style-name="T411">X</text:span><text:span text:style-name="T412">.<text:s/></text:span><text:span text:style-name="T413">REGISTRO REORGANIZAVIMAS IR LIKVIDAVIMAS</text:span></text:p>
      <text:p text:style-name="P414"/>
      <text:p text:style-name="P415">107. Registras reorganizuojamas ir likviduojamas įstatymų ir Lietuvos Respublikos Vyriausybės nustatyta tvarka.</text:p>
      <text:p text:style-name="P416">108. Reorganizuojamo ar likviduojamo Registro duomenys perduodami kitam Registrui, sunaikinami arba perduodami Valstybės archyvams Lietuvos Respublikos dokumentų ir archyvų įstatymo (Žin., 1995, Nr.<text:s/><text:a xlink:href="https://www.e-tar.lt/portal/lt/legalAct/TAR.1FEF229DA7C6" office:target-frame-name="_blank" xlink:show="new"><text:span text:style-name="T417">107-2389</text:span></text:a>; 2004, Nr. 57-1982) nustatyta tvarka.</text:p>
      <text:p text:style-name="P418">109. Registro likvidavimas registruojamas Registrų sąraše ir skelbiamas „Valstybės žiniose“.</text:p>
      <text:p text:style-name="P419"/>
      <text:p text:style-name="P420">_________________</text:p>
      <text:p text:style-name="P421">Priedo pakeitimai:</text:p>
      <text:p text:style-name="P422"><text:span text:style-name="T423">Nr.<text:s/></text:span><text:a xlink:href="https://www.e-tar.lt/portal/legalAct.html?documentId=TAR.0B8B8823FB89" office:target-frame-name="_top" xlink:show="replace"><text:span text:style-name="T424">D1-587</text:span></text:a><text:span text:style-name="T425">, 2008-11-04, Žin., 2008, Nr. 133-5144 (2008-11-20), i. k. 108301MISAK00D1-587</text:span></text:p>
      <text:p text:style-name="Normal"/>
      <text:p text:style-name="P426"/>
      <text:p text:style-name="P427"/>
      <text:p text:style-name="P428"><text:span text:style-name="T429">Pakeitimai:</text:span></text:p>
      <text:p text:style-name="P430"/>
      <text:p text:style-name="P431"><text:span text:style-name="T432">1.</text:span></text:p>
      <text:p text:style-name="P433"><text:span text:style-name="T434">Lietuvos Respublikos aplinkos ministerija, Įsakymas</text:span></text:p>
      <text:p text:style-name="P435"><text:span text:style-name="T436">Nr.<text:s/></text:span><text:a xlink:href="https://www.e-tar.lt/portal/legalAct.html?documentId=TAR.CB60571919DA" office:target-frame-name="_top" xlink:show="replace"><text:span text:style-name="T437">D1-536</text:span></text:a><text:span text:style-name="T438">, 2005-11-10, Žin., 2005, Nr. 135-4872 (2005-11-15), i. k. 105301MISAK00D1-536</text:span></text:p>
      <text:p text:style-name="P439"><text:span text:style-name="T440">Dėl aplinkos ministro 2005 m. birželio 8 d. įsakymo Nr. D1-287 "Dėl Šiltnamio dujų apyvar</text:span><text:span text:style-name="T441">tinių taršos leidimų registro nuostatų patvirtinimo" 23.1, 31, 32, 33, 34, 79 punktų pakeitimo ir 43.2 punkto pripažinimo netekusiu galios</text:span></text:p>
      <text:p text:style-name="P442"/>
      <text:p text:style-name="P443"><text:span text:style-name="T444">2.</text:span></text:p>
      <text:p text:style-name="P445"><text:span text:style-name="T446">Lietuvos Respublikos aplinkos ministerija, Įsakymas</text:span></text:p>
      <text:p text:style-name="P447"><text:span text:style-name="T448">Nr.<text:s/></text:span><text:a xlink:href="https://www.e-tar.lt/portal/legalAct.html?documentId=TAR.0B8B8823FB89" office:target-frame-name="_top" xlink:show="replace"><text:span text:style-name="T449">D1-587</text:span></text:a><text:span text:style-name="T450">, 2008-11-04, Žin., 2008, Nr. 133-5144 (2008-11-20), i. k. 108301MISAK00D1-587</text:span></text:p>
      <text:p text:style-name="P451"><text:span text:style-name="T452">Dėl Lietuvos Respublikos aplinkos ministro 2005 m. birželio 8 d. įsakymo Nr. D1-287 "Dėl Šiltnamio dujų apyvartinių taršos leidimų registro nuosta</text:span><text:span text:style-name="T453">tų patvirtinimo" pakeitimo</text:span></text:p>
      <text:p text:style-name="P454"/>
      <text:p text:style-name="P45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6-10-27T06:41:00Z</meta:creation-date>
    <dc:date>2016-10-27T06:41:00Z</dc:date>
    <meta:template xlink:href="Normal.dotm" xlink:type="simple"/>
    <meta:editing-cycles>2</meta:editing-cycles>
    <meta:editing-duration>PT0S</meta:editing-duration>
    <meta:document-statistic meta:page-count="14" meta:paragraph-count="563" meta:word-count="7116" meta:character-count="50677" meta:row-count="1764" meta:non-whitespace-character-count="44124"/>
  </office:meta>
</office:document-meta>
</file>