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master-page-name="MPF2" style:family="paragraph">
      <style:paragraph-properties fo:break-before="page" fo:text-indent="3.543in" style:page-number="1"/>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fo:color="#000000"/>
    </style:style>
    <style:style style:name="P251" style:parent-style-name="Normal" style:family="paragraph">
      <style:paragraph-properties>
        <style:tab-stops>
          <style:tab-stop style:type="left" style:leader-style="solid" style:leader-text="_" style:position="3.325in"/>
        </style:tab-stops>
      </style:paragraph-properties>
      <style:text-properties fo:color="#000000"/>
    </style:style>
    <style:style style:name="P252"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253" style:parent-style-name="Normal" style:family="paragraph">
      <style:text-properties fo:color="#000000"/>
    </style:style>
    <style:style style:name="P254" style:parent-style-name="Normal" style:family="paragraph">
      <style:text-properties fo:color="#000000"/>
    </style:style>
    <style:style style:name="P255" style:parent-style-name="Normal" style:family="paragraph">
      <style:text-properties fo:color="#000000"/>
    </style:style>
    <style:style style:name="P256" style:parent-style-name="Normal" style:family="paragraph">
      <style:text-properties fo:color="#000000"/>
    </style:style>
    <style:style style:name="TableColumn258" style:family="table-column">
      <style:table-column-properties style:column-width="0.9284in"/>
    </style:style>
    <style:style style:name="TableColumn259" style:family="table-column">
      <style:table-column-properties style:column-width="0.952in"/>
    </style:style>
    <style:style style:name="TableColumn260" style:family="table-column">
      <style:table-column-properties style:column-width="0.9743in"/>
    </style:style>
    <style:style style:name="TableColumn261" style:family="table-column">
      <style:table-column-properties style:column-width="0.959in"/>
    </style:style>
    <style:style style:name="TableColumn262" style:family="table-column">
      <style:table-column-properties style:column-width="0.952in"/>
    </style:style>
    <style:style style:name="TableColumn263" style:family="table-column">
      <style:table-column-properties style:column-width="0.9729in"/>
    </style:style>
    <style:style style:name="TableColumn264" style:family="table-column">
      <style:table-column-properties style:column-width="0.9548in"/>
    </style:style>
    <style:style style:name="Table257" style:family="table">
      <style:table-properties style:width="6.6937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P2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style:tab-stops>
          <style:tab-stop style:type="center" style:position="2.6125in"/>
          <style:tab-stop style:type="center" style:position="5.5812in"/>
        </style:tab-stops>
      </style:paragraph-properties>
      <style:text-properties fo:color="#000000" fo:font-size="10pt" style:font-size-asian="10pt"/>
    </style:style>
    <style:style style:name="P283" style:parent-style-name="Normal" style:family="paragraph">
      <style:text-properties fo:color="#000000"/>
    </style:style>
    <style:style style:name="P284" style:parent-style-name="Normal" style:family="paragraph">
      <style:text-properties fo:color="#000000"/>
    </style:style>
    <style:style style:name="P285" style:parent-style-name="Normal" style:family="paragraph">
      <style:paragraph-properties>
        <style:tab-stops>
          <style:tab-stop style:type="left" style:position="3.127in"/>
          <style:tab-stop style:type="left" style:position="4.7104in"/>
        </style:tab-stops>
      </style:paragraph-properties>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master-page-name="MPF3" style:family="paragraph">
      <style:paragraph-properties fo:break-before="page" fo:text-indent="3.543in" style:page-number="1"/>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text-properties fo:color="#000000"/>
    </style:style>
    <style:style style:name="P306" style:parent-style-name="Normal" style:family="paragraph">
      <style:paragraph-properties>
        <style:tab-stops>
          <style:tab-stop style:type="center" style:position="1.7416in"/>
        </style:tab-stops>
      </style:paragraph-properties>
      <style:text-properties fo:color="#000000" fo:font-size="10pt" style:font-size-asian="10pt"/>
    </style:style>
    <style:style style:name="P307" style:parent-style-name="Normal" style:family="paragraph">
      <style:text-properties fo:color="#000000"/>
    </style:style>
    <style:style style:name="P308" style:parent-style-name="Normal" style:family="paragraph">
      <style:text-properties fo:color="#000000"/>
    </style:style>
    <style:style style:name="P309" style:parent-style-name="Normal" style:family="paragraph">
      <style:paragraph-properties fo:text-indent="0.4354in"/>
      <style:text-properties fo:color="#000000"/>
    </style:style>
    <style:style style:name="P310" style:parent-style-name="Normal" style:family="paragraph">
      <style:paragraph-properties fo:text-indent="0.4923in"/>
      <style:text-properties fo:color="#000000"/>
    </style:style>
    <style:style style:name="TableColumn312" style:family="table-column">
      <style:table-column-properties style:column-width="0.9284in"/>
    </style:style>
    <style:style style:name="TableColumn313" style:family="table-column">
      <style:table-column-properties style:column-width="0.952in"/>
    </style:style>
    <style:style style:name="TableColumn314" style:family="table-column">
      <style:table-column-properties style:column-width="0.9743in"/>
    </style:style>
    <style:style style:name="TableColumn315" style:family="table-column">
      <style:table-column-properties style:column-width="0.959in"/>
    </style:style>
    <style:style style:name="TableColumn316" style:family="table-column">
      <style:table-column-properties style:column-width="0.952in"/>
    </style:style>
    <style:style style:name="TableColumn317" style:family="table-column">
      <style:table-column-properties style:column-width="0.9729in"/>
    </style:style>
    <style:style style:name="TableColumn318" style:family="table-column">
      <style:table-column-properties style:column-width="0.9548in"/>
    </style:style>
    <style:style style:name="Table311" style:family="table">
      <style:table-properties style:width="6.6937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P334" style:parent-style-name="Normal" style:family="paragraph">
      <style:paragraph-properties fo:text-indent="0.4923in"/>
      <style:text-properties fo:color="#000000"/>
    </style:style>
    <style:style style:name="P3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style:tab-stops>
          <style:tab-stop style:type="center" style:position="2.6125in"/>
          <style:tab-stop style:type="center" style:position="5.5812in"/>
        </style:tab-stops>
      </style:paragraph-properties>
      <style:text-properties fo:color="#000000" fo:font-size="10pt" style:font-size-asian="10pt"/>
    </style:style>
    <style:style style:name="P337" style:parent-style-name="Normal" style:family="paragraph">
      <style:text-properties fo:color="#000000"/>
    </style:style>
    <style:style style:name="P338" style:parent-style-name="Normal" style:family="paragraph">
      <style:text-properties fo:color="#000000"/>
    </style:style>
    <style:style style:name="P339" style:parent-style-name="Normal" style:family="paragraph">
      <style:paragraph-properties>
        <style:tab-stops>
          <style:tab-stop style:type="center" style:position="5.502in"/>
        </style:tab-stops>
      </style:paragraph-properties>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master-page-name="MPF4" style:family="paragraph">
      <style:paragraph-properties fo:break-before="page" fo:text-indent="3.543in" style:page-number="1"/>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text-properties fo:color="#000000"/>
    </style:style>
    <style:style style:name="P359"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360" style:parent-style-name="Normal" style:family="paragraph">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indent="0.4923in"/>
      <style:text-properties fo:color="#000000"/>
    </style:style>
    <style:style style:name="TableColumn365" style:family="table-column">
      <style:table-column-properties style:column-width="1.102in"/>
    </style:style>
    <style:style style:name="TableColumn366" style:family="table-column">
      <style:table-column-properties style:column-width="1.1145in"/>
    </style:style>
    <style:style style:name="TableColumn367" style:family="table-column">
      <style:table-column-properties style:column-width="1.1305in"/>
    </style:style>
    <style:style style:name="TableColumn368" style:family="table-column">
      <style:table-column-properties style:column-width="1.1187in"/>
    </style:style>
    <style:style style:name="TableColumn369" style:family="table-column">
      <style:table-column-properties style:column-width="1.109in"/>
    </style:style>
    <style:style style:name="TableColumn370" style:family="table-column">
      <style:table-column-properties style:column-width="1.1187in"/>
    </style:style>
    <style:style style:name="Table364" style:family="table">
      <style:table-properties style:width="6.6937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P384" style:parent-style-name="Normal" style:family="paragraph">
      <style:text-properties fo:color="#000000"/>
    </style:style>
    <style:style style:name="P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style:tab-stops>
          <style:tab-stop style:type="center" style:position="2.2562in"/>
          <style:tab-stop style:type="center" style:position="5.3833in"/>
        </style:tab-stops>
      </style:paragraph-properties>
      <style:text-properties fo:color="#000000" fo:font-size="10pt" style:font-size-asian="10pt"/>
    </style:style>
    <style:style style:name="P387" style:parent-style-name="Normal" style:family="paragraph">
      <style:text-properties fo:color="#000000"/>
    </style:style>
    <style:style style:name="P388" style:parent-style-name="Normal" style:family="paragraph">
      <style:text-properties fo:color="#000000"/>
    </style:style>
    <style:style style:name="P389"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master-page-name="MPF5" style:family="paragraph">
      <style:paragraph-properties fo:break-before="page" fo:text-indent="3.543in" style:page-number="1"/>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fo:color="#000000"/>
    </style:style>
    <style:style style:name="P408" style:parent-style-name="Normal" style:family="paragraph">
      <style:text-properties fo:color="#000000"/>
    </style:style>
    <style:style style:name="P409"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410" style:parent-style-name="Normal" style:family="paragraph">
      <style:text-properties fo:color="#000000"/>
    </style:style>
    <style:style style:name="P411" style:parent-style-name="Normal" style:family="paragraph">
      <style:text-properties fo:color="#000000"/>
    </style:style>
    <style:style style:name="P412" style:parent-style-name="Normal" style:family="paragraph">
      <style:paragraph-properties fo:text-indent="0.475in"/>
      <style:text-properties fo:color="#000000"/>
    </style:style>
    <style:style style:name="P413" style:parent-style-name="Normal" style:family="paragraph">
      <style:paragraph-properties fo:text-indent="0.4923in"/>
      <style:text-properties fo:color="#000000"/>
    </style:style>
    <style:style style:name="TableColumn415" style:family="table-column">
      <style:table-column-properties style:column-width="1.102in"/>
    </style:style>
    <style:style style:name="TableColumn416" style:family="table-column">
      <style:table-column-properties style:column-width="1.1145in"/>
    </style:style>
    <style:style style:name="TableColumn417" style:family="table-column">
      <style:table-column-properties style:column-width="1.1305in"/>
    </style:style>
    <style:style style:name="TableColumn418" style:family="table-column">
      <style:table-column-properties style:column-width="1.1187in"/>
    </style:style>
    <style:style style:name="TableColumn419" style:family="table-column">
      <style:table-column-properties style:column-width="1.109in"/>
    </style:style>
    <style:style style:name="TableColumn420" style:family="table-column">
      <style:table-column-properties style:column-width="1.1187in"/>
    </style:style>
    <style:style style:name="Table414" style:family="table">
      <style:table-properties style:width="6.6937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P434" style:parent-style-name="Normal" style:family="paragraph">
      <style:paragraph-properties fo:text-indent="0.4923in"/>
      <style:text-properties fo:color="#000000"/>
    </style:style>
    <style:style style:name="P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style:tab-stops>
          <style:tab-stop style:type="center" style:position="2.2958in"/>
          <style:tab-stop style:type="center" style:position="5.3833in"/>
        </style:tab-stops>
      </style:paragraph-properties>
      <style:text-properties fo:color="#000000" fo:font-size="10pt" style:font-size-asian="10pt"/>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paragraph-properties>
        <style:tab-stops>
          <style:tab-stop style:type="center" style:position="5.4229in"/>
        </style:tab-stops>
      </style:paragraph-properties>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6" style:family="paragraph">
      <style:paragraph-properties fo:break-before="page" fo:text-indent="3.543in" style:page-number="1"/>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fo:letter-spacing="0.04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fo:letter-spacing="0.0416in"/>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align="center"/>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3.9187in">
        <style:tab-stops>
          <style:tab-stop style:type="left" style:position="3.9187in"/>
        </style:tab-stops>
      </style:paragraph-properties>
      <style:text-properties fo:color="#000000"/>
    </style:style>
    <style:style style:name="P476" style:parent-style-name="Normal" style:family="paragraph">
      <style:paragraph-properties>
        <style:tab-stops>
          <style:tab-stop style:type="left" style:position="3.9187in"/>
        </style:tab-stops>
      </style:paragraph-properties>
      <style:text-properties fo:color="#000000"/>
    </style:style>
    <style:style style:name="P477" style:parent-style-name="Normal" style:family="paragraph">
      <style:paragraph-properties fo:text-indent="3.9187in">
        <style:tab-stops>
          <style:tab-stop style:type="left" style:position="3.9187in"/>
          <style:tab-stop style:type="left" style:leader-style="solid" style:leader-text="_" style:position="6.452in"/>
        </style:tab-stops>
      </style:paragraph-properties>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7" style:family="paragraph">
      <style:paragraph-properties fo:break-before="page" fo:text-indent="3.543in" style:page-number="1"/>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fo:letter-spacing="0.04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fo:letter-spacing="0.0416in"/>
    </style:style>
    <style:style style:name="P500" style:parent-style-name="Normal" style:family="paragraph">
      <style:paragraph-properties fo:text-indent="0.4923in"/>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center"/>
      <style:text-properties fo:color="#000000" fo:font-size="10pt" style:font-size-asian="10pt"/>
    </style:style>
    <style:style style:name="P503" style:parent-style-name="Normal" style:family="paragraph">
      <style:paragraph-properties fo:text-align="center"/>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style:tab-stops>
          <style:tab-stop style:type="left" style:position="3.9187in"/>
        </style:tab-stops>
      </style:paragraph-properties>
      <style:text-properties fo:color="#000000"/>
    </style:style>
    <style:style style:name="P512" style:parent-style-name="Normal" style:family="paragraph">
      <style:paragraph-properties fo:text-indent="3.9187in">
        <style:tab-stops>
          <style:tab-stop style:type="left" style:position="3.9187in"/>
        </style:tab-stops>
      </style:paragraph-properties>
      <style:text-properties fo:color="#000000"/>
    </style:style>
    <style:style style:name="P513" style:parent-style-name="Normal" style:family="paragraph">
      <style:paragraph-properties>
        <style:tab-stops>
          <style:tab-stop style:type="left" style:position="3.9187in"/>
        </style:tab-stops>
      </style:paragraph-properties>
      <style:text-properties fo:color="#000000"/>
    </style:style>
    <style:style style:name="P514" style:parent-style-name="Normal" style:family="paragraph">
      <style:paragraph-properties fo:text-indent="3.9187in">
        <style:tab-stops>
          <style:tab-stop style:type="left" style:position="3.9187in"/>
          <style:tab-stop style:type="left" style:leader-style="solid" style:leader-text="_" style:position="6.452in"/>
        </style:tab-stops>
      </style:paragraph-properties>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master-page-name="MPF8" style:family="paragraph">
      <style:paragraph-properties fo:break-before="page" fo:text-indent="3.543in" style:page-number="1"/>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fo:letter-spacing="0.04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fo:letter-spacing="0.0416in"/>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center"/>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8" style:parent-style-name="Normal" style:family="paragraph">
      <style:text-properties fo:color="#000000"/>
    </style:style>
    <style:style style:name="P5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54" style:parent-style-name="Normal" style:family="paragraph">
      <style:text-properties fo:color="#000000"/>
    </style:style>
    <style:style style:name="P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style:tab-stops>
          <style:tab-stop style:type="center" style:position="2.2958in"/>
        </style:tab-stops>
      </style:paragraph-properties>
      <style:text-properties fo:color="#000000" fo:font-size="10pt" style:font-size-asian="10pt"/>
    </style:style>
    <style:style style:name="P558" style:parent-style-name="Normal" style:family="paragraph">
      <style:text-properties fo:color="#000000"/>
    </style:style>
    <style:style style:name="P5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3.9187in">
        <style:tab-stops>
          <style:tab-stop style:type="left" style:position="3.9187in"/>
        </style:tab-stops>
      </style:paragraph-properties>
      <style:text-properties fo:color="#000000"/>
    </style:style>
    <style:style style:name="P565" style:parent-style-name="Normal" style:family="paragraph">
      <style:paragraph-properties>
        <style:tab-stops>
          <style:tab-stop style:type="left" style:position="3.9187in"/>
        </style:tab-stops>
      </style:paragraph-properties>
      <style:text-properties fo:color="#000000"/>
    </style:style>
    <style:style style:name="P566" style:parent-style-name="Normal" style:family="paragraph">
      <style:paragraph-properties fo:text-indent="3.9187in">
        <style:tab-stops>
          <style:tab-stop style:type="left" style:position="3.9187in"/>
          <style:tab-stop style:type="left" style:leader-style="solid" style:leader-text="_" style:position="6.452in"/>
        </style:tab-stops>
      </style:paragraph-properties>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master-page-name="MPF9" style:family="paragraph">
      <style:paragraph-properties fo:break-before="page" fo:text-indent="3.543in" style:page-number="1"/>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fo:letter-spacing="0.04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fo:letter-spacing="0.0416in"/>
    </style:style>
    <style:style style:name="P584" style:parent-style-name="Normal" style:family="paragraph">
      <style:paragraph-properties fo:text-indent="0.4923in"/>
      <style:text-properties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style:tab-stops>
          <style:tab-stop style:type="center" style:position="6.0958in"/>
        </style:tab-stops>
      </style:paragraph-properties>
      <style:text-properties fo:color="#000000" fo:font-size="10pt" style:font-size-asian="10pt"/>
    </style:style>
    <style:style style:name="P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style:tab-stops>
          <style:tab-stop style:type="center" style:position="3.5229in"/>
        </style:tab-stops>
      </style:paragraph-properties>
      <style:text-properties fo:color="#000000" fo:font-size="10pt" style:font-size-asian="10pt"/>
    </style:style>
    <style:style style:name="P613" style:parent-style-name="Normal" style:family="paragraph">
      <style:text-properties fo:color="#000000"/>
    </style:style>
    <style:style style:name="P6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 style:parent-style-name="Normal" style:family="paragraph">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3.9187in">
        <style:tab-stops>
          <style:tab-stop style:type="left" style:position="3.9187in"/>
        </style:tab-stops>
      </style:paragraph-properties>
      <style:text-properties fo:color="#000000"/>
    </style:style>
    <style:style style:name="P620" style:parent-style-name="Normal" style:family="paragraph">
      <style:paragraph-properties>
        <style:tab-stops>
          <style:tab-stop style:type="left" style:position="3.9187in"/>
        </style:tab-stops>
      </style:paragraph-properties>
      <style:text-properties fo:color="#000000"/>
    </style:style>
    <style:style style:name="P621" style:parent-style-name="Normal" style:family="paragraph">
      <style:paragraph-properties fo:text-indent="3.9187in">
        <style:tab-stops>
          <style:tab-stop style:type="left" style:position="3.9187in"/>
          <style:tab-stop style:type="left" style:leader-style="solid" style:leader-text="_" style:position="6.452in"/>
        </style:tab-stops>
      </style:paragraph-properties>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master-page-name="MPF10" style:family="paragraph">
      <style:paragraph-properties fo:break-before="page" fo:text-indent="3.543in" style:page-number="1">
        <style:tab-stops>
          <style:tab-stop style:type="center" style:position="5.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text-properties fo:color="#000000"/>
    </style:style>
    <style:style style:name="P636"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637" style:parent-style-name="Normal" style:family="paragraph">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2" style:parent-style-name="Normal" style:family="paragraph">
      <style:text-properties fo:color="#000000"/>
    </style:style>
    <style:style style:name="P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 style:parent-style-name="Normal" style:family="paragraph">
      <style:paragraph-properties>
        <style:tab-stops>
          <style:tab-stop style:type="center" style:position="5.4625in"/>
        </style:tab-stops>
      </style:paragraph-properties>
      <style:text-properties fo:color="#000000" fo:font-size="10pt" style:font-size-asian="10pt"/>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style:tab-stops>
          <style:tab-stop style:type="left" style:position="3.127in"/>
          <style:tab-stop style:type="left" style:position="4.7104in"/>
        </style:tab-stops>
      </style:paragraph-properties>
      <style:text-properties fo:color="#000000"/>
    </style:style>
    <style:style style:name="P649" style:parent-style-name="Normal" style:family="paragraph">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9">Nutarimas netenka galios 1999-09-18:</text:span></text:p>
      <text:p text:style-name="P10"><text:span text:style-name="T11">Lietuvos Respublikos Vyriausybė, Nutarimas</text:span></text:p>
      <text:p text:style-name="P12"><text:span text:style-name="T13">Nr.<text:s/></text:span><text:a xlink:href="https://www.e-tar.lt/portal/legalAct.html?documentId=TAR.E7FE2917D554" office:target-frame-name="_top" xlink:show="replace"><text:span text:style-name="T14">988</text:span></text:a><text:span text:style-name="T15">, 1999-09-13, Žin., 1999, Nr. 78-2323 (1999-09-17), i. k. 0991100NUTA00000988</text:span></text:p>
      <text:p text:style-name="P16"><text:span text:style-name="T17">Dėl<text:s/></text:span><text:span text:style-name="T18">Vekselių ir čekių protestavimo taisyklių ir Notarų vykdomųjų įrašų atlikimo tvarkos patvirtinimo</text:span></text:p>
      <text:p text:style-name="P19"/>
      <text:p text:style-name="P20"><text:span text:style-name="T21">Suvestinė redakcija nuo 1996-05-03 iki 1999-09-17</text:span></text:p>
      <text:p text:style-name="P22"/>
      <text:p text:style-name="P23"><text:span text:style-name="T24">Nutarimas paskelbtas: Žin. 1995, Nr.<text:s/></text:span><text:a xlink:href="https://www.e-tar.lt/portal/legalAct.html?documentId=TAR.D10F236072F3" office:target-frame-name="_top" xlink:show="replace"><text:span text:style-name="T25">87-1967</text:span></text:a><text:span text:style-name="T26">, i. k. 0951100NUTA00001354</text:span></text:p>
      <text:p text:style-name="P27"/>
      <text:p text:style-name="P28"/>
      <text:p text:style-name="P29"><text:span text:style-name="T30"/><text:span text:style-name="T31">LIETUVOS RESPUBLIKOS VYRIAUSYBĖ</text:span></text:p>
      <text:p text:style-name="P32"/>
      <text:p text:style-name="P33">N U T A R I M A S</text:p>
      <text:p text:style-name="P34">DĖL VEKSELIŲ IR ČEKIŲ PROTESTAVIMO TAISYKLIŲ PATVIRTINIMO</text:p>
      <text:p text:style-name="P35"/>
      <text:p text:style-name="P36">1995 m. spalio 16 d. Nr. 1354</text:p>
      <text:p text:style-name="P37">Vilnius</text:p>
      <text:p text:style-name="P38"/>
      <text:p text:style-name="P39"/>
      <text:p text:style-name="P40"><text:span text:style-name="T41">Lietuvos Respublikos Vyriausybė<text:s/></text:span><text:span text:style-name="T42">nutari</text:span><text:span text:style-name="T43">a:</text:span></text:p>
      <text:p text:style-name="P44"><text:span text:style-name="T45">Patvirtinti Vekselių ir čekių protestavimo taisykles (pridedama).</text:span></text:p>
      <text:p text:style-name="P46"/>
      <text:p text:style-name="P47"/>
      <text:p text:style-name="P48"/>
      <text:p text:style-name="P49">MINISTRAS PIRMININKAS<text:tab/>ADOLFAS ŠLEŽEVIČIUS</text:p>
      <text:p text:style-name="P50"/>
      <text:p text:style-name="P51"/>
      <text:p text:style-name="P52"/>
      <text:p text:style-name="P53">TEISINGUMO MINISTRAS<text:tab/>JONAS PRAPIESTIS</text:p>
      <text:soft-page-break/>
      <text:p text:style-name="P54">PATVIRTINTA</text:p>
      <text:p text:style-name="P62">Lietuvos Respublikos Vyriausybės</text:p>
      <text:p text:style-name="P63">1995 m. spalio 16 d.<text:s/></text:p>
      <text:p text:style-name="P64">nutarimu Nr. 1354</text:p>
      <text:p text:style-name="P65"/>
      <text:p text:style-name="P66"><text:span text:style-name="T67">Vekselių ir čekių protestavimo taisyklės</text:span></text:p>
      <text:p text:style-name="P68"/>
      <text:p text:style-name="P69"><text:span text:style-name="T70">1</text:span><text:span text:style-name="T71">. Šios<text:s/></text:span><text:span text:style-name="T72">taisyklės reglamentuoja vekselių ir čekių protestavimo tvarką.</text:span></text:p>
      <text:p text:style-name="P73"><text:span text:style-name="T74">2</text:span><text:span text:style-name="T75">. Vekseliai ir čekiai protestuojami vadovaujantis Lietuvos Respublikos vekselių įstatymu ir Lietuvos Respublikos čekių įstatymu (Žin., 1992, Nr.<text:s/></text:span><text:a xlink:href="https://www.e-tar.lt/portal/lt/legalAct/TAR.CCB8BCCA032C" office:target-frame-name="_blank" xlink:show="new"><text:span text:style-name="T76">26-766</text:span></text:a><text:span text:style-name="T77">), Lietuvos Respublikos notariato įstatymu (Žin., 1992, Nr.<text:s/></text:span><text:a xlink:href="https://www.e-tar.lt/portal/lt/legalAct/TAR.BE3136A78E80" office:target-frame-name="_blank" xlink:show="new"><text:span text:style-name="T78">28-810</text:span></text:a><text:span text:style-name="T79">; 1994, Nr.<text:s/></text:span><text:a xlink:href="https://www.e-tar.lt/portal/lt/legalAct/TAR.5653694FA9E6" office:target-frame-name="_blank" xlink:show="new"><text:span text:style-name="T80">78-1463</text:span></text:a><text:span text:style-name="T81">), Lietuvos banko valdybos patvirtintomis čekių naudojimo taisyklėmis (Žin., 1994, Nr.<text:s/></text:span><text:a xlink:href="https://www.e-tar.lt/portal/lt/legalAct/TAR.F0DADB71BCBE" office:target-frame-name="_blank" xlink:show="new"><text:span text:style-name="T82">19-317</text:span></text:a><text:span text:style-name="T83">), Vekselių naudojimo taisyklėmis (Žin., 1994, Nr.<text:s/></text:span><text:a xlink:href="https://www.e-tar.lt/portal/lt/legalAct/TAR.8F6659C9A64B" office:target-frame-name="_blank" xlink:show="new"><text:span text:style-name="T84">95-1868</text:span></text:a><text:span text:style-name="T85">) ir kitais teisės aktais.</text:span></text:p>
      <text:p text:style-name="P86"><text:span text:style-name="T87">3</text:span><text:span text:style-name="T88">. Pagal Lietuvos Respublikos notariato įstatymo 26 straipsnio 15 punktą vekselius</text:span><text:span text:style-name="T89"><text:s/>ir čekius protestuoja notarai, pagal 27 straipsnio 14 punktą – Lietuvos Respublikos konsulinės įstaigos.</text:span></text:p>
      <text:p text:style-name="P90"><text:span text:style-name="T91">4</text:span><text:span text:style-name="T92">. Jeigu vekselio arba čekio suma savininkui nustatytu laiku nesumokėta arba atsisakyta akceptuoti įsakomąjį vekselį, savininko teisėms apsaugoti<text:s/></text:span><text:span text:style-name="T93">įforminamas to dokumento (vekselio, čekio) protestas.</text:span></text:p>
      <text:p text:style-name="P94"><text:span text:style-name="T95">Šiose taisyklėse vartojama sąvoka „vekselis“ taikoma tiek įsakomiesiems, tiek paprastiesiems vekseliams, jeigu nėra pasakyta, kuriems konkrečiai.</text:span></text:p>
      <text:p text:style-name="P96"><text:span text:style-name="T97">5</text:span><text:span text:style-name="T98">. Vekselius ir čekius galima protestuoti tik darbo<text:s/></text:span><text:span text:style-name="T99">dieną. Jeigu paskutinė protesto įforminimo termino diena yra pagal įstatymus ne darbo diena, tam skirtas laikas pratęsiamas iki artimiausios darbo dienos.</text:span></text:p>
      <text:p text:style-name="P100"><text:span text:style-name="T101">6</text:span><text:span text:style-name="T102">. Protestas įsakomojo vekselio neakceptavimo atveju turi būti įformintas suėjus nustatytam laiku</text:span><text:span text:style-name="T103">i, per kurį vekselis turėjo būti pateiktas akceptuoti. Paprastojo vekselio davėjo atsisakymas vizuoti vekselį, suėjus pateikimo vizuoti terminui, turi būti įformintas protesto aktu (nurodant atsisakymo datą).</text:span></text:p>
      <text:p text:style-name="P104">Neapmokėto vekselio, kuriame nurodytas konkretus mokėjimo terminas arba kai toks vekselis turėjo būti apmokėtas per tam tikrą laiką nuo jo išrašymo ar pateikimo dienos, protesto aktas turi būti įformintas per vieną ar dvi darbo dienas, pasibaigus mokėjimo terminui. Kai buvo neapmokėtas vekselis terminu<text:s/>„pateikus“, protestas turi būti įformintas ne vėliau kaip rytojaus dieną.</text:p>
      <text:p text:style-name="P105"><text:span text:style-name="T106">Jeigu buvo įformintas vekselio protestas dėl neakceptavimo, protestuoti jo dėl neapmokėjimo nereikia.</text:span></text:p>
      <text:p text:style-name="P107"><text:span text:style-name="T108">7</text:span><text:span text:style-name="T109">. Jeigu čekis nebuvo apmokėtas, čekio savininkas, jo įgaliotas asmuo arba<text:s/></text:span><text:span text:style-name="T110">čekio davėjo bankas ne vėliau kaip paskutinę mokėjimo termino dieną pateikia notarui dokumentus įforminti protestą. Kai čekis pateikiamas paskutinę mokėjimo termino dieną, protestas gali būti įformintas kitą dieną, mokėjimo terminui pasibaigus.</text:span></text:p>
      <text:p text:style-name="P111"><text:span text:style-name="T112">8</text:span><text:span text:style-name="T113">. Veks</text:span><text:span text:style-name="T114">elius ir čekius protestuoti pateikia jų teisėti savininkai, taip pat priėmusieji inkasuoti vekselius bankai arba jų korespondentai, kiti jų įgalioti asmenys (toliau vadinama – savininkai arba jų įgalioti asmenys), kuriems, suėjus terminui, turėjo būti sumo</text:span><text:span text:style-name="T115">kėta vekselio ar čekio suma.</text:span></text:p>
      <text:p text:style-name="P116">Vekselio savininkas yra pirmojoje jo pusėje įrašytas asmuo, kuriam turi būti sumokėta vekselio suma, arba vekselį turintis asmuo, kuris įrodo tą teisę nenutrūkstama indosamentų eile, nors paskutinysis iš jų ir būtų blankinis. Jeigu po blankinio indosamento yra vardinis indosamentas, laikoma, kad pastarąjį pasirašęs asmuo teisėtai įsigijo vekselį blankiniu indosamentu.</text:p>
      <text:p text:style-name="P117">Čekio savininkas yra asmuo, kuriam jis išrašytas arba kuriam jis perduotas paskutiniuoju indosamentu.</text:p>
      <text:p text:style-name="P118"><text:span text:style-name="T119">Šiose tais</text:span><text:span text:style-name="T120">yklėse vartojama sąvoka „asmuo“ taikoma tiek juridiniams, tiek fiziniams asmenims.</text:span></text:p>
      <text:p text:style-name="P121"><text:span text:style-name="T122">9</text:span><text:span text:style-name="T123">. Vekselių ar čekių savininkai arba jų įgalioti asmenys pateikia notarui prašymą įforminti (dviem egzemplioriais) vekselių ar čekių protestą (pagal 1 – 4 formas) ir vek</text:span><text:span text:style-name="T124">selį ar čekį.</text:span></text:p>
      <text:soft-page-break/>
      <text:p text:style-name="P125">Notaras nustato asmenų, kurie prašo protestuoti vekselį ar čekį, tapatumą, patikrina jų atstovų įgaliojimus. Tapatumo nustatymo būdas nurodomas prašyme.</text:p>
      <text:p text:style-name="P126">Prašymas įregistruojamas vekselių ar čekių prašymų registravimo knygoje. Abiejuose prašymo egzemplioriuose įrašoma vekselio ar čekio gavimo data ir registracijos numeris.</text:p>
      <text:p text:style-name="P127"><text:span text:style-name="T128">Notaras, priėmęs vekselį ar čekį, vieną prašymo egzempliorių atiduoda prašytojui kaip dokumentą, liudijantį vertybių gavimą.</text:span></text:p>
      <text:p text:style-name="P129"><text:span text:style-name="T130">10</text:span><text:span text:style-name="T131">. Notaras, priimdamas prašymus įforminti ve</text:span><text:span text:style-name="T132">kselių ar čekių protestą, tikrina, ar:</text:span></text:p>
      <text:p text:style-name="P133"><text:span text:style-name="T134">10.1</text:span><text:span text:style-name="T135">. vekselius ar čekius pateikiantys asmenys yra teisėti jų savininkai arba jų įgalioti asmenys;</text:span></text:p>
      <text:p text:style-name="P136"><text:span text:style-name="T137">10.2</text:span><text:span text:style-name="T138">. vekseliai ar čekiai laiku pateikti protestui įforminti;</text:span></text:p>
      <text:p text:style-name="P139"><text:span text:style-name="T140">10.3</text:span><text:span text:style-name="T141">. vekseliai ar čekiai parašyti<text:s/></text:span><text:span text:style-name="T142">specialiuose blankuose, tinkamai įforminti ir jų tikrumas nekelia abejonių.</text:span></text:p>
      <text:p text:style-name="P143"><text:span text:style-name="T144">11</text:span><text:span text:style-name="T145">. Notaras turi atsisakyti įforminti protestą, jeigu vekselis ar čekis neatitinka šių taisyklių 10 punkto reikalavimų.</text:span></text:p>
      <text:p text:style-name="P146"><text:span text:style-name="T147">Asmens, kuriam atsisakyta atlikti notarinį veiksmą, pr</text:span><text:span text:style-name="T148">ašymu notaras raštu išdėsto atsisakymo priežastis ir paaiškina atsisakymo apskundimo tvarką.</text:span></text:p>
      <text:p text:style-name="P149"><text:span text:style-name="T150">12</text:span><text:span text:style-name="T151">. Notaras, priėmęs prašymą įforminti protestą, apie neapmokėtą vekselį praneša jo mokėtojui, o apie pateiktą neapmokėtą čekį – čekio davėjui ir bankui<text:s/></text:span><text:span text:style-name="T152">mokėtojui, kviesdamas juos apmokėti atitinkamą dokumentą. Galima pranešti telefonu, telegrafu arba raštu.</text:span></text:p>
      <text:p text:style-name="P153"><text:span text:style-name="T154">13</text:span><text:span text:style-name="T155">. Notaras surašo protesto aktą, jeigu per nustatytą laiką, bet ne vėliau kaip iki pasibaigs terminas, nustatytas:</text:span></text:p>
      <text:p text:style-name="P156"><text:span text:style-name="T157">13.1</text:span><text:span text:style-name="T158">. Lietuvos Respublikos v</text:span><text:span text:style-name="T159">ekselių įstatymo 23 ir 78 straipsniuose, – įsakomasis ar paprastasis vekselis nebuvo akceptuotas ar vizuotas;</text:span></text:p>
      <text:p text:style-name="P160"><text:span text:style-name="T161">13.2</text:span><text:span text:style-name="T162">. Lietuvos Respublikos vekselių įstatymo 33–37 straipsniuose, – vekselis nebuvo apmokėtas;</text:span></text:p>
      <text:p text:style-name="P163"><text:span text:style-name="T164">13.3</text:span><text:span text:style-name="T165">. Lietuvos Respublikos čekių įstatymo 2</text:span><text:span text:style-name="T166">8–30 straipsniuose, – čekis nebuvo apmokėtas.</text:span></text:p>
      <text:p text:style-name="P167"><text:span text:style-name="T168">14</text:span><text:span text:style-name="T169">. Protesto akte turi būti:</text:span></text:p>
      <text:p text:style-name="P170"><text:span text:style-name="T171">14.1</text:span><text:span text:style-name="T172">. protesto data ir registro numeris;</text:span></text:p>
      <text:p text:style-name="P173"><text:span text:style-name="T174">14.2</text:span><text:span text:style-name="T175">. notaro (notarų) biuro pavadinimas ir notaro vardas, pavardė;</text:span></text:p>
      <text:p text:style-name="P176"><text:span text:style-name="T177">14.3</text:span><text:span text:style-name="T178">. vekselio ar čekio pateikimo notarui data;</text:span></text:p>
      <text:p text:style-name="P179"><text:span text:style-name="T180">14.4</text:span><text:span text:style-name="T181">.</text:span><text:span text:style-name="T182"><text:s/>asmens, kurio naudai įforminamas protestas, pavadinimas (fizinio asmens vardas, pavardė), adresas;</text:span></text:p>
      <text:p text:style-name="P183"><text:span text:style-name="T184">14.5</text:span><text:span text:style-name="T185">. vekselio mokėtojo ar čekio davėjo, prieš kurį įforminamas protestas, pavadinimas (fizinio asmens vardas, pavardė), adresas;</text:span></text:p>
      <text:p text:style-name="P186"><text:span text:style-name="T187">14.6</text:span><text:span text:style-name="T188">. vekselio mok</text:span><text:span text:style-name="T189">ėtojui ar čekio davėjui, jo bankui (nurodyti pavadinimą) skirto pranešimo-kvietimo apmokėti vekselį ar čekį išsiuntimo ar įteikimo (reikiamą žodį pabraukti) data (nurodyti, jeigu pranešti nepavyko), taip pat tai, kad nustatytu laiku vekselis ar čekis nebuv</text:span><text:span text:style-name="T190">o apmokėtas;</text:span></text:p>
      <text:p text:style-name="P191">Punkto pakeitimai:</text:p>
      <text:p text:style-name="P192"><text:span text:style-name="T193">Nr.<text:s/></text:span><text:a xlink:href="https://www.e-tar.lt/portal/legalAct.html?documentId=TAR.A2967B01209F" office:target-frame-name="_top" xlink:show="replace"><text:span text:style-name="T194">495</text:span></text:a><text:span text:style-name="T195">, 1996-04-25, Žin., 1996, Nr. 39-966 (1996-05-02), i. k. 0961100NUTA00000495</text:span></text:p>
      <text:p text:style-name="Normal"/>
      <text:p text:style-name="P196"><text:span text:style-name="T197">14.7</text:span><text:span text:style-name="T198">. protesto išlaidų (notaro atlyginimas bei kitos<text:s/></text:span><text:span text:style-name="T199">– telegrafo, pašto ir t. t. – išlaidos) suma.</text:span></text:p>
      <text:p text:style-name="P200"><text:span text:style-name="T201">15</text:span><text:span text:style-name="T202">. Protesto aktą (pagal 5–8 formas) pasirašo notaras ir tvirtina herbiniu antspaudu.</text:span></text:p>
      <text:p text:style-name="P203"><text:span text:style-name="T204">16</text:span><text:span text:style-name="T205">. Protesto aktas rašomas vekselio ar čekio antrojoje pusėje arba jo tęsinyje (įklijoje). Vekselio ar čekio<text:s/></text:span><text:span text:style-name="T206">antrojoje pusėje protesto aktas (pagal 5 – 6 formas) pradedamas rašyti po aktas rašomas tęsinyje (įklijoje), priklijuoto lapo linija antspauduojama notaro herbiniu antspaudu. Tuomet prie notaro parašo antspaudo dėti nereikia.</text:span></text:p>
      <text:p text:style-name="P207">Kai vekselis ar čekis jau anksčiau turėjo tęsinį (įkliją), protestas įforminamas atskiru aktu (pagal 7–8 formas), o vekselyje ar čekyje pažymima, kad jis protestuotas, nurodant notaro (notarų) biuro pavadinimą, notaro vardą, pavardę, protesto datą ir registro numerį. Protesto aktas tvirtinamas notaro parašu ir antspaudu.</text:p>
      <text:p text:style-name="P208"><text:span text:style-name="T209">Kai protestas įforminamas atskiru aktu, jis prie vekselio ar čekio pritvirtinamas bendra tvarka, nustatyta notaro sudaromiems kelių lapų dokumentams įforminti.</text:span></text:p>
      <text:p text:style-name="P210"><text:span text:style-name="T211">17</text:span><text:span text:style-name="T212">. Kai pateiktas vekselis ar čekis išrašytas užsienio<text:s/></text:span><text:span text:style-name="T213">kalba, protesto aktas rašomas to dokumento kalba arba anglų kalba.</text:span></text:p>
      <text:p text:style-name="P214"><text:span text:style-name="T215">18</text:span><text:span text:style-name="T216">. Pastebėtus rašybos bei kitus netikslumus protesto akte gali ištaisyti notaras, kol aktas dar neįteiktas vekselio ar čekio savininkui arba jo įgaliotam asmeniui. Taisoma pačiame akte</text:span><text:span text:style-name="T217">, ir taisymai atitinkamai patvirtinami.</text:span></text:p>
      <text:p text:style-name="P218"><text:span text:style-name="T219">19</text:span><text:span text:style-name="T220">. Kol protestas neįformintas, vekselį gali atsiimti savininkas arba jo įgaliotas asmuo, įteikdamas notarui prašymą (pagal 9 formą).</text:span></text:p>
      <text:p text:style-name="P221"><text:span text:style-name="T222">20</text:span><text:span text:style-name="T223">. Pateikto protestuoti vekselio ar čekio, kol jis negrąžintas savininkui</text:span><text:span text:style-name="T224"><text:s/>arba jo įgaliotam asmeniui, sumą ir protesto išlaidas (jeigu protestas jau įformintas) notaras gali priimti į depozitą, o vekselio ar čekio savininkui priklausančią sumą išmokėti arba pervesti į jo sąskaitą banke.</text:span></text:p>
      <text:p text:style-name="P225"><text:span text:style-name="T226">Gauto iš banko inkasuoti vekselio ar čeki</text:span><text:span text:style-name="T227">o suma pervedama tam bankui.</text:span></text:p>
      <text:p text:style-name="P228"><text:span text:style-name="T229">21</text:span><text:span text:style-name="T230">. Notaras, įforminęs protesto aktą, įregistruoja veiksmą notariniame registre ir paima protesto išlaidų sumą (notaro atlyginimas bei kitos – telegrafo, pašto ir t. t. – išlaidos).</text:span></text:p>
      <text:p text:style-name="P231"><text:span text:style-name="T232">22</text:span><text:span text:style-name="T233">. Vekselis ar čekis su protesto akt</text:span><text:span text:style-name="T234">u atiduodami juos pateikusiems asmenims.</text:span></text:p>
      <text:p text:style-name="P235"><text:span text:style-name="T236">23</text:span><text:span text:style-name="T237">. Notaro (notarų) biure lieka patvirtintas protesto akto antrasis egzempliorius, vekselio ar čekio abiejų pusių kopijos ir kiti dokumentai, susiję su protesto įforminimu.</text:span></text:p>
      <text:p text:style-name="P238"><text:span text:style-name="T239">______________</text:span></text:p>
      <text:p text:style-name="P240"><text:span text:style-name="T248">1</text:span><text:span text:style-name="T249"><text:s/>forma</text:span></text:p>
      <text:p text:style-name="P250"/>
      <text:p text:style-name="P251"><text:tab/></text:p>
      <text:p text:style-name="P252"><text:tab/>(banko pavadinimas, adresas)</text:p>
      <text:p text:style-name="P253">_____________________________ notarų biurui</text:p>
      <text:p text:style-name="P254"/>
      <text:p text:style-name="P255">Prašome įforminti šių vekselių protestą ______________ banko ar komitento naudai:</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Vekselio numeris</text:p>
          </table:table-cell>
          <table:table-cell table:style-name="TableCell270">
            <text:p text:style-name="P271">Vekselio davė jas ar akceptantas (pavadinimas, vardas, pavardė, adresas)</text:p>
          </table:table-cell>
          <table:table-cell table:style-name="TableCell272">
            <text:p text:style-name="P273">Mokėjimo terminas</text:p>
          </table:table-cell>
          <table:table-cell table:style-name="TableCell274">
            <text:p text:style-name="P275">Vekselio suma</text:p>
          </table:table-cell>
          <table:table-cell table:style-name="TableCell276">
            <text:p text:style-name="P277">Vekselį pasirašę ar akceptavę asmenys (pavadinimai, vardai, pavardės, adresai)</text:p>
          </table:table-cell>
          <table:table-cell table:style-name="TableCell278">
            <text:p text:style-name="P279">Vekselio protesto priežastis<text:s/></text:p>
          </table:table-cell>
        </table:table-row>
      </table:table>
      <text:p text:style-name="P280"/>
      <text:p text:style-name="P281">Iš viso vekselių pateikiama ___________________, jų bendra suma –<text:s/><text:tab/>Lt.</text:p>
      <text:p text:style-name="P282"><text:tab/>(vekselių skaičius)<text:s/><text:tab/>(suma žodžiais)</text:p>
      <text:p text:style-name="P283"/>
      <text:p text:style-name="P284"/>
      <text:p text:style-name="P285">Banko vadovas<text:s/><text:tab/>(Parašas)<text:s/><text:tab/>(Vardo raidė ir pavardė)</text:p>
      <text:p text:style-name="P286"><text:span text:style-name="T287">______________</text:span></text:p>
      <text:p text:style-name="P288">Formos pakeitimai:</text:p>
      <text:p text:style-name="P289"><text:span text:style-name="T290">Nr.<text:s/></text:span><text:a xlink:href="https://www.e-tar.lt/portal/legalAct.html?documentId=TAR.A2967B01209F" office:target-frame-name="_top" xlink:show="replace"><text:span text:style-name="T291">495</text:span></text:a><text:span text:style-name="T292">, 1996-04-25, Žin., 1996, Nr. 39-966 (199</text:span><text:span text:style-name="T293">6-05-02), i. k. 0961100NUTA00000495</text:span></text:p>
      <text:p text:style-name="Normal"/>
      <text:p text:style-name="P294"><text:span text:style-name="T302">2</text:span><text:span text:style-name="T303"><text:s/>forma</text:span></text:p>
      <text:p text:style-name="P304"/>
      <text:p text:style-name="P305">__________________________________________</text:p>
      <text:p text:style-name="P306"><text:tab/>(vekselių pateikėjo vardas, pavardė, adresas)</text:p>
      <text:p text:style-name="P307">_______________________________ notarų biurui</text:p>
      <text:p text:style-name="P308"/>
      <text:p text:style-name="P309">Prašau įforminti šių vekselių protestą mano<text:s/>naudai:</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Vekselio numeris</text:p>
          </table:table-cell>
          <table:table-cell table:style-name="TableCell324">
            <text:p text:style-name="P325">Vekselio davė jas ar akceptantas (pavadinimas, vardas, pavardė, adresas)</text:p>
          </table:table-cell>
          <table:table-cell table:style-name="TableCell326">
            <text:p text:style-name="P327">Mokėjimo terminas</text:p>
          </table:table-cell>
          <table:table-cell table:style-name="TableCell328">
            <text:p text:style-name="P329">Vekselio suma</text:p>
          </table:table-cell>
          <table:table-cell table:style-name="TableCell330">
            <text:p text:style-name="P331">Vekselį pasirašę ar akceptavę asmenys (pavadinimai, vardai, pavardės, adresai)</text:p>
          </table:table-cell>
          <table:table-cell table:style-name="TableCell332">
            <text:p text:style-name="P333">Vekselio protesto priežastis<text:s/></text:p>
          </table:table-cell>
        </table:table-row>
      </table:table>
      <text:p text:style-name="P334"/>
      <text:p text:style-name="P335">Iš viso vekselių pateikiama ___________________, jų bendra suma –<text:s/><text:tab/>Lt.</text:p>
      <text:p text:style-name="P336"><text:tab/>(vekselių skaičius)<text:s/><text:tab/>(suma žodžiais)</text:p>
      <text:p text:style-name="P337"/>
      <text:p text:style-name="P338"/>
      <text:p text:style-name="P339"><text:tab/>(Vekselių pateikėjo parašas)</text:p>
      <text:p text:style-name="P340"><text:span text:style-name="T341">______________</text:span></text:p>
      <text:p text:style-name="P342">Formos pakeitimai:</text:p>
      <text:p text:style-name="P343"><text:span text:style-name="T344">Nr.<text:s/></text:span><text:a xlink:href="https://www.e-tar.lt/portal/legalAct.html?documentId=TAR.A2967B01209F" office:target-frame-name="_top" xlink:show="replace"><text:span text:style-name="T345">495</text:span></text:a><text:span text:style-name="T346">, 1996-04-25, Žin., 1996, Nr. 39-966 (1996-05-02), i. k. 0961100NUTA00000495</text:span></text:p>
      <text:p text:style-name="Normal"/>
      <text:p text:style-name="P347"><text:span text:style-name="T355">3</text:span><text:span text:style-name="T356"><text:s/>forma</text:span></text:p>
      <text:p text:style-name="P357"/>
      <text:p text:style-name="P358">________________________________________</text:p>
      <text:p text:style-name="P359"><text:tab/>(banko<text:s/>pavadinimas, adresas)</text:p>
      <text:p text:style-name="P360">_____________________________ notarų biurui</text:p>
      <text:p text:style-name="P361"/>
      <text:p text:style-name="P362">Prašome įforminti šių čekių protestą ____________________ banko ar komitento naudai:</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Eil. Nr.</text:p>
          </table:table-cell>
          <table:table-cell table:style-name="TableCell374">
            <text:p text:style-name="P375">Čekio numeris ir data</text:p>
          </table:table-cell>
          <table:table-cell table:style-name="TableCell376">
            <text:p text:style-name="P377">Čekio davėjas (pavadinimas, vardas, pavardė, adresas)</text:p>
          </table:table-cell>
          <table:table-cell table:style-name="TableCell378">
            <text:p text:style-name="P379">Čekio galiojimo terminas</text:p>
          </table:table-cell>
          <table:table-cell table:style-name="TableCell380">
            <text:p text:style-name="P381">Čekio suma<text:s/></text:p>
          </table:table-cell>
          <table:table-cell table:style-name="TableCell382">
            <text:p text:style-name="P383">Čekio protesto priežastis</text:p>
          </table:table-cell>
        </table:table-row>
      </table:table>
      <text:p text:style-name="P384"/>
      <text:p text:style-name="P385">Iš viso čekių pateikiama ________________, jų bendra suma –<text:s/><text:tab/>Lt.</text:p>
      <text:p text:style-name="P386"><text:tab/>(čekių skaičius)<text:tab/><text:s/>(suma žodžiais)</text:p>
      <text:p text:style-name="P387"/>
      <text:p text:style-name="P388"/>
      <text:p text:style-name="P389">Banko vadovas<text:s/><text:tab/>(Parašas)<text:s/><text:tab/>(Vardo raidė ir pavardė)</text:p>
      <text:p text:style-name="P390"><text:span text:style-name="T391">______________</text:span></text:p>
      <text:p text:style-name="P392">Formos pakeitimai:</text:p>
      <text:p text:style-name="P393"><text:span text:style-name="T394">Nr.<text:s/></text:span><text:a xlink:href="https://www.e-tar.lt/portal/legalAct.html?documentId=TAR.A2967B01209F" office:target-frame-name="_top" xlink:show="replace"><text:span text:style-name="T395">495</text:span></text:a><text:span text:style-name="T396">, 1996-04-25, Žin., 1996, Nr. 39-966 (1996-05-02), i. k. 0961100NUTA00000495</text:span></text:p>
      <text:p text:style-name="Normal"/>
      <text:p text:style-name="P397"><text:span text:style-name="T405">4</text:span><text:span text:style-name="T406"><text:s/>forma</text:span></text:p>
      <text:p text:style-name="P407"/>
      <text:p text:style-name="P408">_______________________________________</text:p>
      <text:p text:style-name="P409"><text:tab/>(čekių pateikėjo<text:s/>vardas, pavardė, adresas)</text:p>
      <text:p text:style-name="P410">____________________________ notarų biurui</text:p>
      <text:p text:style-name="P411"/>
      <text:p text:style-name="P412">Prašau įforminti šių čekių protestą mano naudai:</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il. Nr.</text:p>
          </table:table-cell>
          <table:table-cell table:style-name="TableCell424">
            <text:p text:style-name="P425">Čekio numeris ir data</text:p>
          </table:table-cell>
          <table:table-cell table:style-name="TableCell426">
            <text:p text:style-name="P427">Čekio davėjas (pavadinimas, vardas, pavardė, adresas)</text:p>
          </table:table-cell>
          <table:table-cell table:style-name="TableCell428">
            <text:p text:style-name="P429">Čekio galiojimo terminas</text:p>
          </table:table-cell>
          <table:table-cell table:style-name="TableCell430">
            <text:p text:style-name="P431">Čekio suma<text:s/></text:p>
          </table:table-cell>
          <table:table-cell table:style-name="TableCell432">
            <text:p text:style-name="P433">Čekio protesto<text:s/>priežastis</text:p>
          </table:table-cell>
        </table:table-row>
      </table:table>
      <text:p text:style-name="P434"/>
      <text:p text:style-name="P435">Iš viso čekių pateikiama ________________, jų bendra suma –<text:s/><text:tab/>Lt.</text:p>
      <text:p text:style-name="P436"><text:tab/>(čekių skaičius)<text:s/><text:tab/>(suma žodžiais)</text:p>
      <text:p text:style-name="P437"/>
      <text:p text:style-name="P438"/>
      <text:p text:style-name="P439"><text:tab/>(Čekių pateikėjo parašas)</text:p>
      <text:p text:style-name="P440"><text:span text:style-name="T441">______________</text:span></text:p>
      <text:p text:style-name="P442">Formos pakeitimai:</text:p>
      <text:p text:style-name="P443"><text:span text:style-name="T444">Nr.<text:s/></text:span><text:a xlink:href="https://www.e-tar.lt/portal/legalAct.html?documentId=TAR.A2967B01209F" office:target-frame-name="_top" xlink:show="replace"><text:span text:style-name="T445">495</text:span></text:a><text:span text:style-name="T446">, 1996-04-25, Žin., 1996, Nr. 39-966 (1996-05-02), i. k. 0961100NUTA00000495</text:span></text:p>
      <text:p text:style-name="Normal"/>
      <text:p text:style-name="P447"><text:span text:style-name="T455">5</text:span><text:span text:style-name="T456"><text:s/>forma</text:span></text:p>
      <text:p text:style-name="P457"/>
      <text:p text:style-name="P458"><text:span text:style-name="T459">PROTESTO</text:span><text:span text:style-name="T460"><text:s/></text:span><text:span text:style-name="T461">AKTAS</text:span></text:p>
      <text:p text:style-name="P462"/>
      <text:p text:style-name="P463">_______________________________________________________________</text:p>
      <text:p text:style-name="P464">(surašymo vietovė, data žodžiais)</text:p>
      <text:p text:style-name="P465">_______________________________________________________________</text:p>
      <text:p text:style-name="P466"/>
      <text:p text:style-name="P467">Aš, ________________________________________________ biuro notaras<text:s/><text:tab/>,</text:p>
      <text:p text:style-name="P468">vadovaudamasis Lietuvos Respublikos vekselių įstatymo 44 ir 46<text:s/>straipsniais, 199__ m _________ mėn. ___ d. protestuoju šį vekselį<text:s/><text:tab/><text:s/>naudai prieš</text:p>
      <text:p text:style-name="P469">vekselio davėją (mokėtoją) ____________________________.<text:s/></text:p>
      <text:p text:style-name="P470">Vekselio davėjui (mokėtojui) pranešimas-kvietimas apmokėti vekselį įteiktas ar išsiųstas (reikiamą žodį pabraukti)</text:p>
      <text:p text:style-name="P471">199__ m.<text:s/><text:tab/>mėn.</text:p>
      <text:p text:style-name="P472">____ d., bet iki 199__ m. ______________ mėn. ____ d. ____ val. vekselis nebuvo apmokėtas.</text:p>
      <text:p text:style-name="P473"/>
      <text:p text:style-name="P474"/>
      <text:p text:style-name="P475">Registro Nr. ____________________</text:p>
      <text:p text:style-name="P476">(Herbinio antspaudo vieta)<text:s/><text:tab/>Notaro atlyginimas __________ Lt.</text:p>
      <text:p text:style-name="P477">Notaras (Parašas)<text:s/><text:tab/></text:p>
      <text:p text:style-name="P478"><text:span text:style-name="T479">______________</text:span></text:p>
      <text:p text:style-name="P480">Formos pakeitimai:</text:p>
      <text:p text:style-name="P481"><text:span text:style-name="T482">Nr.<text:s/></text:span><text:a xlink:href="https://www.e-tar.lt/portal/legalAct.html?documentId=TAR.A2967B01209F" office:target-frame-name="_top" xlink:show="replace"><text:span text:style-name="T483">495</text:span></text:a><text:span text:style-name="T484">, 1996-04-25, Žin., 1996, Nr. 39-966 (1996-05-02), i. k. 0961100NUTA00000495</text:span></text:p>
      <text:p text:style-name="Normal"/>
      <text:p text:style-name="P485"><text:span text:style-name="T493">6</text:span><text:span text:style-name="T494"><text:s/>forma</text:span></text:p>
      <text:p text:style-name="P495"/>
      <text:p text:style-name="P496"><text:span text:style-name="T497">PROTESTO</text:span><text:span text:style-name="T498"><text:s/></text:span><text:span text:style-name="T499">AKTAS</text:span></text:p>
      <text:p text:style-name="P500"/>
      <text:p text:style-name="P501">_______________________________________________________________</text:p>
      <text:p text:style-name="P502">(surašymo vietovė, data žodžiais)</text:p>
      <text:p text:style-name="P503">_______________________________________________________________</text:p>
      <text:p text:style-name="P504"/>
      <text:p text:style-name="P505">Aš, ________________________________________ biuro notaras<text:s/><text:tab/>,</text:p>
      <text:p text:style-name="P506">vadovaudamasis Lietuvos Respublikos čekių įstatymo 40, 41 ir 43 straipsniais, 199__ m._________ mėn. ___ d. protestuoju šį čekį<text:s/><text:tab/><text:s/>naudai</text:p>
      <text:p text:style-name="P507">prieš čekio davėją _______________________________.</text:p>
      <text:p text:style-name="P508">Čekio davėjui ir bankui mokėtojui pranešimas-kvietimas apmokėti čekį įteiktas ar išsiųstas <text:s/>(reikiamą žodį pabraukti) 199__ m.<text:s/><text:tab/><text:s/>mėn. ____ d., bet iki 199__ m. ______________ mėn. ____ d. ____ val.</text:p>
      <text:p text:style-name="P509">čekis nebuvo apmokėtas.</text:p>
      <text:p text:style-name="P510"/>
      <text:p text:style-name="P511"/>
      <text:p text:style-name="P512">Registro Nr. ____________________</text:p>
      <text:p text:style-name="P513">(Herbinio antspaudo vieta)<text:s/><text:tab/>Notaro atlyginimas __________ Lt.</text:p>
      <text:p text:style-name="P514">Notaras (Parašas)<text:s/><text:tab/></text:p>
      <text:p text:style-name="P515"><text:span text:style-name="T516">______________</text:span></text:p>
      <text:p text:style-name="P517">Formos pakeitimai:</text:p>
      <text:p text:style-name="P518"><text:span text:style-name="T519">Nr.<text:s/></text:span><text:a xlink:href="https://www.e-tar.lt/portal/legalAct.html?documentId=TAR.A2967B01209F" office:target-frame-name="_top" xlink:show="replace"><text:span text:style-name="T520">495</text:span></text:a><text:span text:style-name="T521">, 1996-04-25, Žin., 1996, Nr. 39-966 (1996-05-02), i. k. 0961100NUTA00000495</text:span></text:p>
      <text:p text:style-name="Normal"/>
      <text:p text:style-name="P522"><text:span text:style-name="T530">7</text:span><text:span text:style-name="T531"><text:s/>for</text:span><text:span text:style-name="T532">ma</text:span></text:p>
      <text:p text:style-name="P533"/>
      <text:p text:style-name="P534"><text:span text:style-name="T535">PROTESTO</text:span><text:span text:style-name="T536"><text:s/></text:span><text:span text:style-name="T537">AKTAS</text:span></text:p>
      <text:p text:style-name="P538"/>
      <text:p text:style-name="P539">_______________________________________________________________</text:p>
      <text:p text:style-name="P540">(surašymo vietovė, data žodžiais)</text:p>
      <text:p text:style-name="P541">_______________________________________________________________</text:p>
      <text:p text:style-name="P542"/>
      <text:p text:style-name="P543">____________________________________________________ dieną</text:p>
      <text:p text:style-name="P544"/>
      <text:p text:style-name="P545"><text:tab/></text:p>
      <text:p text:style-name="P546"><text:tab/>(vekselio pateikėjas)</text:p>
      <text:p text:style-name="P547">pateikė _________________________________ biuro notarui<text:s/><text:tab/><text:s/>tokį vekselį:</text:p>
      <text:p text:style-name="P548">pirmojoje pusėje – „Vekselis ___________ litų, 199__ m. _____________ mėn. ____ d.</text:p>
      <text:p text:style-name="P549">Pagal šį vekselį 199__ m. ______________ mėn. ___ d. privalau(-ome) sumokėti<text:s/><text:tab/><text:s/>litų.</text:p>
      <text:p text:style-name="P550">Parašas (parašai) _____________________, spaudas<text:s/><text:tab/>.Mokėtojas</text:p>
      <text:p text:style-name="P551"><text:tab/>, mokėjimo vieta ___________________“;</text:p>
      <text:p text:style-name="P552">antrojoje pusėje – „<text:tab/>“.</text:p>
      <text:p text:style-name="P553">Vekselio pateikėjas prašo išreikalauti iš ________________ vekselio sumą, o nesumokėjus, vadovaujantis Lietuvos Respublikos vekselių įstatymo 44 ir 46 straipsniais, įforminti protestą<text:s/><text:tab/></text:p>
      <text:p text:style-name="P554">____naudai.</text:p>
      <text:p text:style-name="P555">_______________________ biuro notaras ________________ 199__ m.<text:s/><text:tab/><text:s/>mėn. ___ d.</text:p>
      <text:p text:style-name="P556">išsiuntė<text:s/><text:tab/><text:s/>vekselio mokėtojui pranešimą-kvietimą</text:p>
      <text:p text:style-name="P557"><text:tab/>(išsiuntimo būdas)</text:p>
      <text:p text:style-name="P558">sumokėti vekselio sumą.</text:p>
      <text:p text:style-name="P559">Kadangi vekselio mokėtojas iki 199__ m.<text:s/><text:tab/><text:s/>mėn.___ d. ____ val nurodytosios</text:p>
      <text:p text:style-name="P560">sumos nesumokėjo, aš, _______________________________ biuro notaras<text:s/><text:tab/>,</text:p>
      <text:p text:style-name="P561">siekdamas apsaugoti vekselio savininko teises, 199___ m.<text:tab/><text:s/>mėn. __ d. šį vekselį protestuoju.</text:p>
      <text:p text:style-name="P562"/>
      <text:p text:style-name="P563"/>
      <text:p text:style-name="P564">Registro Nr. ____________________</text:p>
      <text:p text:style-name="P565">(Herbinio antspaudo vieta)<text:s/><text:tab/>Notaro atlyginimas __________ Lt.</text:p>
      <text:p text:style-name="P566">Notaras (Parašas)<text:s/><text:tab/></text:p>
      <text:p text:style-name="P567"><text:span text:style-name="T568">______________</text:span></text:p>
      <text:p text:style-name="P569"><text:span text:style-name="T577">8</text:span><text:span text:style-name="T578"><text:s/>forma</text:span></text:p>
      <text:p text:style-name="P579"/>
      <text:p text:style-name="P580"><text:span text:style-name="T581">PROTESTO</text:span><text:span text:style-name="T582"><text:s/></text:span><text:span text:style-name="T583">AKTAS</text:span></text:p>
      <text:p text:style-name="P584"/>
      <text:p text:style-name="P585">_______________________________________________________________</text:p>
      <text:p text:style-name="P586">(surašymo vietovė, data žodžiais)</text:p>
      <text:p text:style-name="P587">_______________________________________________________________</text:p>
      <text:p text:style-name="P588"/>
      <text:p text:style-name="P589">____________________________________________________ dieną</text:p>
      <text:p text:style-name="P590"/>
      <text:p text:style-name="P591"><text:tab/></text:p>
      <text:p text:style-name="P592"><text:tab/>(čekio pateikėjas)</text:p>
      <text:p text:style-name="P593">pateikė _____________________________________ biuro notarui<text:s/><text:tab/></text:p>
      <text:p text:style-name="P594">tokį čekį: pirmojoje pusėje –„<text:tab/></text:p>
      <text:p text:style-name="P595"><text:tab/>(visas tekstas)</text:p>
      <text:p text:style-name="P596"><text:tab/></text:p>
      <text:p text:style-name="P597"><text:tab/></text:p>
      <text:p text:style-name="P598"><text:tab/></text:p>
      <text:p text:style-name="P599"><text:tab/></text:p>
      <text:p text:style-name="P600"><text:tab/>“;</text:p>
      <text:p text:style-name="P601">antrojoje pusėje – „<text:tab/></text:p>
      <text:p text:style-name="P602"><text:tab/></text:p>
      <text:p text:style-name="P603"><text:tab/>“,</text:p>
      <text:p text:style-name="P604">ir prašo išreikalauti iš čekio davėjo _____________________ ar banko mokėtojo<text:s/><text:tab/></text:p>
      <text:p text:style-name="P605"><text:tab/>(banko pavadinimas)</text:p>
      <text:p text:style-name="P606">čekio sumą _______________________________ litų, o iki 199__ m.<text:s/><text:tab/><text:s/>mėn.</text:p>
      <text:p text:style-name="P607"><text:tab/><text:s/>d. nesumokėjus, vadovaujantis Lietuvos Respublikos čekių įstatymo 40, 41 ir 43 straipsniais, 3</text:p>
      <text:p text:style-name="P608">įforminti protestą<text:s/><text:tab/></text:p>
      <text:p text:style-name="P609"><text:tab/><text:s/>naudai.</text:p>
      <text:p text:style-name="P610">___________________________________ biuro notaras<text:s/><text:tab/>199__ m.</text:p>
      <text:p text:style-name="P611">_____________ mėn. ___ d. išsiuntė<text:s/><text:tab/><text:s/>nurodytiesiems čekio davėjui</text:p>
      <text:p text:style-name="P612"><text:tab/>(išsiuntimo būdas)</text:p>
      <text:p text:style-name="P613">ir bankui mokėtojui pranešimus-kvietimus sumokėti čekio sumą.</text:p>
      <text:p text:style-name="P614">Kadangi nei čekio davėjas, nei bankas mokėtojas iki 199_ m. ____________________ mėn.<text:s/>___ d. ____ val. nurodytosios sumos nesumokėjo, aš,<text:tab/></text:p>
      <text:p text:style-name="P615">Biuro notaras<text:s/><text:tab/>, siekdamas apsaugoti čekio savininko teises,</text:p>
      <text:p text:style-name="P616">199___ m. ________________ mėn. ___ d. šį čekį protestuoju.</text:p>
      <text:p text:style-name="P617"/>
      <text:p text:style-name="P618"/>
      <text:p text:style-name="P619">Registro Nr. ____________________</text:p>
      <text:p text:style-name="P620">(Herbinio antspaudo vieta)<text:s/><text:tab/>Notaro<text:s/>atlyginimas __________ Lt.</text:p>
      <text:p text:style-name="P621">Notaras (Parašas)<text:s/><text:tab/></text:p>
      <text:p text:style-name="P622"><text:span text:style-name="T623">______________</text:span></text:p>
      <text:p text:style-name="P624"><text:span text:style-name="T632">9</text:span><text:span text:style-name="T633"><text:s/>forma</text:span></text:p>
      <text:p text:style-name="P634"/>
      <text:p text:style-name="P635">_______________________________________________</text:p>
      <text:p text:style-name="P636"><text:tab/>(vekselio savininkas, jo įgaliotas asmuo, adresas)</text:p>
      <text:p text:style-name="P637">____________________________________ notarų biurui</text:p>
      <text:p text:style-name="P638"/>
      <text:p text:style-name="P639"/>
      <text:p text:style-name="P640">Prašau nemokamai grąžinti pateiktą protestuoti vekselį Nr.<text:s/><text:tab/>, kurio mokėtojas</text:p>
      <text:p text:style-name="P641"><text:tab/>, suma _____________________ litų, jeigu šis vekselis dar<text:s/></text:p>
      <text:p text:style-name="P642">neprotestuotas.</text:p>
      <text:p text:style-name="P643"/>
      <text:p text:style-name="P644">Šis vekselis apmokėtas 199__ m. ______________ mėn. ___ d.<text:s/><text:tab/>.</text:p>
      <text:p text:style-name="P645"><text:tab/>(nurodyti, kam sumokėta vekselio suma)</text:p>
      <text:p text:style-name="P646"/>
      <text:p text:style-name="P647"/>
      <text:p text:style-name="P648">Vekselio savininkas,<text:s/><text:tab/>(Parašas)<text:s/><text:tab/>(Vardo raidė ir pavardė)</text:p>
      <text:p text:style-name="P649">jo įgaliotas asmuo</text:p>
      <text:p text:style-name="P650"><text:span text:style-name="T651">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Vyriausybė, Nutarimas</text:span></text:p>
      <text:p text:style-name="P661"><text:span text:style-name="T662">Nr.<text:s/></text:span><text:a xlink:href="https://www.e-tar.lt/portal/legalAct.html?documentId=TAR.A2967B01209F" office:target-frame-name="_top" xlink:show="replace"><text:span text:style-name="T663">495</text:span></text:a><text:span text:style-name="T664">,<text:s/></text:span><text:span text:style-name="T665">1996-04-25, Žin., 1996, Nr. 39-966 (1996-05-02), i. k. 0961100NUTA00000495</text:span></text:p>
      <text:p text:style-name="P666"><text:span text:style-name="T667">Dėl Lietuvos Respublikos Vyriausybės 1995 m. spalio 16 d. nutarimo Nr. 1354 „Dėl Vekselių ir čekių protestavimo taisyklių patvirtinimo" dalini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 style:parent-style-name="DefaultParagraphFont" style:family="text">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 style:parent-style-name="DefaultParagraphFont" style:family="text">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 style:parent-style-name="DefaultParagraphFont" style:family="text">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style:tab-stops>
          <style:tab-stop style:type="center" style:position="2.884in"/>
          <style:tab-stop style:type="right" style:position="5.768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9" style:parent-style-name="DefaultParagraphFont" style:family="text">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42"><draw:frame draw:style-name="F243" text:anchor-type="paragraph" svg:y="0.0006in" draw:z-index="0"><draw:text-box fo:min-height="0in" fo:min-width="0in"><text:p text:style-name="P241"><text:span text:style-name="T244"><text:page-number text:fixed="false">3</text:page-number></text:span></text:p></draw:text-box></draw:frame></text:p>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296"><draw:frame draw:style-name="F297" text:anchor-type="paragraph" svg:y="0.0006in" draw:z-index="0"><draw:text-box fo:min-height="0in" fo:min-width="0in"><text:p text:style-name="P295"><text:span text:style-name="T298"><text:page-number text:fixed="false">3</text:page-number></text:span></text:p></draw:text-box></draw:frame></text:p>
      </style:header>
      <style:footer>
        <text:p text:style-name="P299"/>
      </style:footer>
    </style:master-page>
    <style:master-page style:next-style-name="MP3" style:name="MPF3" style:page-layout-name="PL3">
      <style:header>
        <text:p text:style-name="P300"/>
      </style:header>
      <style:footer>
        <text:p text:style-name="P301"/>
      </style:footer>
    </style:master-page>
    <style:master-page style:name="MP4" style:page-layout-name="PL4">
      <style:header>
        <text:p text:style-name="P349"><draw:frame draw:style-name="F350" text:anchor-type="paragraph" svg:y="0.0006in" draw:z-index="0"><draw:text-box fo:min-height="0in" fo:min-width="0in"><text:p text:style-name="P348"><text:span text:style-name="T351"><text:page-number text:fixed="false">3</text:page-number></text:span></text:p></draw:text-box></draw:frame></text:p>
      </style:header>
      <style:footer>
        <text:p text:style-name="P352"/>
      </style:footer>
    </style:master-page>
    <style:master-page style:next-style-name="MP4" style:name="MPF4" style:page-layout-name="PL4">
      <style:header>
        <text:p text:style-name="P353"/>
      </style:header>
      <style:footer>
        <text:p text:style-name="P354"/>
      </style:footer>
    </style:master-page>
    <style:master-page style:name="MP5" style:page-layout-name="PL5">
      <style:header>
        <text:p text:style-name="P399"><draw:frame draw:style-name="F400" text:anchor-type="paragraph" svg:y="0.0006in" draw:z-index="0"><draw:text-box fo:min-height="0in" fo:min-width="0in"><text:p text:style-name="P398"><text:span text:style-name="T401"><text:page-number text:fixed="false">3</text:page-number></text:span></text:p></draw:text-box></draw:frame></text:p>
      </style:header>
      <style:footer>
        <text:p text:style-name="P402"/>
      </style:footer>
    </style:master-page>
    <style:master-page style:next-style-name="MP5" style:name="MPF5" style:page-layout-name="PL5">
      <style:header>
        <text:p text:style-name="P403"/>
      </style:header>
      <style:footer>
        <text:p text:style-name="P404"/>
      </style:footer>
    </style:master-page>
    <style:master-page style:name="MP6" style:page-layout-name="PL6">
      <style:header>
        <text:p text:style-name="P449"><draw:frame draw:style-name="F450" text:anchor-type="paragraph" svg:y="0.0006in" draw:z-index="0"><draw:text-box fo:min-height="0in" fo:min-width="0in"><text:p text:style-name="P448"><text:span text:style-name="T451"><text:page-number text:fixed="false">3</text:page-number></text:span></text:p></draw:text-box></draw:frame></text:p>
      </style:header>
      <style:footer>
        <text:p text:style-name="P452"/>
      </style:footer>
    </style:master-page>
    <style:master-page style:next-style-name="MP6" style:name="MPF6" style:page-layout-name="PL6">
      <style:header>
        <text:p text:style-name="P453"/>
      </style:header>
      <style:footer>
        <text:p text:style-name="P454"/>
      </style:footer>
    </style:master-page>
    <style:master-page style:name="MP7" style:page-layout-name="PL7">
      <style:header>
        <text:p text:style-name="P487"><draw:frame draw:style-name="F488" text:anchor-type="paragraph" svg:y="0.0006in" draw:z-index="0"><draw:text-box fo:min-height="0in" fo:min-width="0in"><text:p text:style-name="P486"><text:span text:style-name="T489"><text:page-number text:fixed="false">3</text:page-number></text:span></text:p></draw:text-box></draw:frame></text:p>
      </style:header>
      <style:footer>
        <text:p text:style-name="P490"/>
      </style:footer>
    </style:master-page>
    <style:master-page style:next-style-name="MP7" style:name="MPF7" style:page-layout-name="PL7">
      <style:header>
        <text:p text:style-name="P491"/>
      </style:header>
      <style:footer>
        <text:p text:style-name="P492"/>
      </style:footer>
    </style:master-page>
    <style:master-page style:name="MP8" style:page-layout-name="PL8">
      <style:header>
        <text:p text:style-name="P524"><draw:frame draw:style-name="F525" text:anchor-type="paragraph" svg:y="0.0006in" draw:z-index="0"><draw:text-box fo:min-height="0in" fo:min-width="0in"><text:p text:style-name="P523"><text:span text:style-name="T526"><text:page-number text:fixed="false">3</text:page-number></text:span></text:p></draw:text-box></draw:frame></text:p>
      </style:header>
      <style:footer>
        <text:p text:style-name="P527"/>
      </style:footer>
    </style:master-page>
    <style:master-page style:next-style-name="MP8" style:name="MPF8" style:page-layout-name="PL8">
      <style:header>
        <text:p text:style-name="P528"/>
      </style:header>
      <style:footer>
        <text:p text:style-name="P529"/>
      </style:footer>
    </style:master-page>
    <style:master-page style:name="MP9" style:page-layout-name="PL9">
      <style:header>
        <text:p text:style-name="P571"><draw:frame draw:style-name="F572" text:anchor-type="paragraph" svg:y="0.0006in" draw:z-index="0"><draw:text-box fo:min-height="0in" fo:min-width="0in"><text:p text:style-name="P570"><text:span text:style-name="T573"><text:page-number text:fixed="false">3</text:page-number></text:span></text:p></draw:text-box></draw:frame></text:p>
      </style:header>
      <style:footer>
        <text:p text:style-name="P574"/>
      </style:footer>
    </style:master-page>
    <style:master-page style:next-style-name="MP9" style:name="MPF9" style:page-layout-name="PL9">
      <style:header>
        <text:p text:style-name="P575"/>
      </style:header>
      <style:footer>
        <text:p text:style-name="P576"/>
      </style:footer>
    </style:master-page>
    <style:master-page style:name="MP10" style:page-layout-name="PL10">
      <style:header>
        <text:p text:style-name="P626"><draw:frame draw:style-name="F627" text:anchor-type="paragraph" svg:y="0.0006in" draw:z-index="0"><draw:text-box fo:min-height="0in" fo:min-width="0in"><text:p text:style-name="P625"><text:span text:style-name="T628"><text:page-number text:fixed="false">3</text:page-number></text:span></text:p></draw:text-box></draw:frame></text:p>
      </style:header>
      <style:footer>
        <text:p text:style-name="P629"/>
      </style:footer>
    </style:master-page>
    <style:master-page style:next-style-name="MP10" style:name="MPF10" style:page-layout-name="PL10">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5:02:00Z</meta:creation-date>
    <dc:date>2019-11-27T15:02:00Z</dc:date>
    <meta:template xlink:href="Normal.dotm" xlink:type="simple"/>
    <meta:editing-cycles>2</meta:editing-cycles>
    <meta:editing-duration>PT0S</meta:editing-duration>
    <meta:document-statistic meta:page-count="13" meta:paragraph-count="578" meta:word-count="2428" meta:character-count="17949" meta:row-count="804" meta:non-whitespace-character-count="16099"/>
  </office:meta>
</office:document-meta>
</file>