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widows="0" fo:orphans="0" fo:break-before="page" fo:margin-left="3.5437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center"/>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break-before="page" fo:margin-left="3.5437in">
        <style:tab-stops/>
      </style:paragraph-properties>
    </style:style>
    <style:style style:name="P160" style:parent-style-name="Normal" style:family="paragraph">
      <style:paragraph-properties fo:widows="0" fo:orphans="0" fo:text-indent="3.543in"/>
    </style:style>
    <style:style style:name="P161" style:parent-style-name="Normal" style:family="paragraph">
      <style:paragraph-properties fo:widows="0" fo:orphans="0" fo:text-indent="3.543in"/>
    </style:style>
    <style:style style:name="P162" style:parent-style-name="Normal" style:family="paragraph">
      <style:paragraph-properties fo:widows="0" fo:orphans="0" fo:text-indent="3.543in"/>
    </style:style>
    <style:style style:name="P163" style:parent-style-name="Normal" style:family="paragraph">
      <style:paragraph-properties fo:widows="0" fo:orphans="0" fo:text-indent="3.543in"/>
    </style:style>
    <style:style style:name="P164" style:parent-style-name="Normal" style:family="paragraph">
      <style:paragraph-properties fo:widows="0" fo:orphans="0" fo:text-indent="3.543in"/>
    </style:style>
    <style:style style:name="P165" style:parent-style-name="Normal" style:family="paragraph">
      <style:paragraph-properties fo:text-indent="0.4923in"/>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text-properties fo:font-size="10pt" style:font-size-asian="10pt"/>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text-properties fo:font-size="10pt" style:font-size-asian="10pt"/>
    </style:style>
    <style:style style:name="P170" style:parent-style-name="Normal" style:family="paragraph">
      <style:paragraph-properties fo:widows="0" fo:orphans="0" fo:text-indent="0.4923in"/>
    </style:style>
    <style:style style:name="P171" style:parent-style-name="Normal" style:family="paragraph">
      <style:paragraph-properties fo:widows="0" fo:orphans="0"/>
    </style:style>
    <style:style style:name="P172" style:parent-style-name="Normal" style:family="paragraph">
      <style:paragraph-properties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letter-spacing="0.0416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indent="2.5729in">
        <style:tab-stops>
          <style:tab-stop style:type="left" style:position="2.5729in"/>
        </style:tab-stops>
      </style:paragraph-properties>
      <style:text-properties fo:font-size="10pt" style:font-size-asian="10pt"/>
    </style:style>
    <style:style style:name="P179" style:parent-style-name="Normal" style:family="paragraph">
      <style:paragraph-properties fo:text-align="center"/>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center">
        <style:tab-stops>
          <style:tab-stop style:type="left" style:position="3.2062in"/>
        </style:tab-stops>
      </style:paragraph-properties>
      <style:text-properties fo:font-size="10pt" style:font-size-asian="10pt"/>
    </style:style>
    <style:style style:name="P18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6"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187"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1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19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4" style:parent-style-name="Normal" style:family="paragraph">
      <style:paragraph-properties fo:widows="0" fo:orphans="0" fo:text-indent="3.7208in">
        <style:tab-stops>
          <style:tab-stop style:type="left" style:position="3.7208in"/>
        </style:tab-stops>
      </style:paragraph-properties>
      <style:text-properties fo:font-size="10pt" style:font-size-asian="10pt"/>
    </style:style>
    <style:style style:name="P195" style:parent-style-name="Normal" style:family="paragraph">
      <style:paragraph-properties fo:text-align="justify">
        <style:tab-stops>
          <style:tab-stop style:type="right" style:leader-style="solid" style:leader-text="_" style:position="6.6895in"/>
        </style:tab-stops>
      </style:paragraph-properties>
    </style:style>
    <style:style style:name="P196"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197" style:parent-style-name="Normal" style:family="paragraph">
      <style:paragraph-properties fo:text-align="justify">
        <style:tab-stops>
          <style:tab-stop style:type="right" style:leader-style="solid" style:leader-text="_" style:position="6.2486in"/>
        </style:tab-stops>
      </style:paragraph-properties>
    </style:style>
    <style:style style:name="P1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99" style:parent-style-name="Normal" style:family="paragraph">
      <style:paragraph-properties fo:widows="0" fo:orphans="0" fo:text-align="justify" fo:text-indent="3.6416in">
        <style:tab-stops>
          <style:tab-stop style:type="left" style:position="3.6416in"/>
        </style:tab-stops>
      </style:paragraph-properties>
      <style:text-properties fo:font-size="10pt" style:font-size-asian="10pt"/>
    </style:style>
    <style:style style:name="P200" style:parent-style-name="Normal" style:family="paragraph">
      <style:paragraph-properties fo:text-align="justify">
        <style:tab-stops>
          <style:tab-stop style:type="right" style:leader-style="solid" style:leader-text="_" style:position="6.6895in"/>
        </style:tab-stops>
      </style:paragraph-properties>
    </style:style>
    <style:style style:name="P201"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P203" style:parent-style-name="Normal" style:family="paragraph">
      <style:paragraph-properties fo:text-align="justify">
        <style:tab-stops>
          <style:tab-stop style:type="right" style:leader-style="solid" style:leader-text="_" style:position="6.2486in"/>
        </style:tab-stops>
      </style:paragraph-properties>
    </style:style>
    <style:style style:name="P20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05" style:parent-style-name="Normal" style:family="paragraph">
      <style:paragraph-properties fo:widows="0" fo:orphans="0" fo:text-indent="3.9187in">
        <style:tab-stops>
          <style:tab-stop style:type="left" style:position="3.9187in"/>
        </style:tab-stops>
      </style:paragraph-properties>
      <style:text-properties fo:font-size="10pt" style:font-size-asian="10pt"/>
    </style:style>
    <style:style style:name="P206"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20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09"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10"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211"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212"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style>
    <style:style style:name="P213"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fo:font-size="10pt" style:font-size-asian="10pt"/>
    </style:style>
    <style:style style:name="P214" style:parent-style-name="Normal" style:family="paragraph">
      <style:paragraph-properties fo:widows="0" fo:orphans="0" fo:text-align="justify">
        <style:tab-stops>
          <style:tab-stop style:type="center" style:position="3.1666in"/>
          <style:tab-stop style:type="center" style:position="5.4166in"/>
          <style:tab-stop style:type="right" style:leader-style="solid" style:leader-text="_" style:position="6.2486in"/>
        </style:tab-stops>
      </style:paragraph-properties>
    </style:style>
    <style:style style:name="P215"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style>
    <style:style style:name="P216"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fo:font-size="10pt" style:font-size-asian="10pt"/>
    </style:style>
    <style:style style:name="P217"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1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19" style:parent-style-name="Normal" style:family="paragraph">
      <style:paragraph-properties fo:widows="0" fo:orphans="0" fo:text-indent="3.8395in">
        <style:tab-stops>
          <style:tab-stop style:type="left" style:position="3.8395in"/>
        </style:tab-stops>
      </style:paragraph-properties>
      <style:text-properties fo:font-size="10pt" style:font-size-asian="10pt"/>
    </style:style>
    <style:style style:name="P220" style:parent-style-name="Normal" style:family="paragraph">
      <style:paragraph-properties fo:text-align="justify">
        <style:tab-stops>
          <style:tab-stop style:type="right" style:leader-style="solid" style:leader-text="_" style:position="6.6895in"/>
        </style:tab-stops>
      </style:paragraph-properties>
    </style:style>
    <style:style style:name="P221"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22"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23"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224" style:parent-style-name="Normal" style:family="paragraph">
      <style:paragraph-properties fo:text-align="justify">
        <style:tab-stops>
          <style:tab-stop style:type="right" style:leader-style="solid" style:leader-text="_" style:position="6.6895in"/>
        </style:tab-stops>
      </style:paragraph-properties>
    </style:style>
    <style:style style:name="P225"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26" style:parent-style-name="Normal" style:family="paragraph">
      <style:paragraph-properties fo:text-align="justify">
        <style:tab-stops>
          <style:tab-stop style:type="right" style:leader-style="solid" style:leader-text="_" style:position="6.6895in"/>
        </style:tab-stops>
      </style:paragraph-properties>
    </style:style>
    <style:style style:name="P227"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228"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229" style:parent-style-name="Normal" style:family="paragraph">
      <style:paragraph-properties fo:widows="0" fo:orphans="0" fo:text-align="justify">
        <style:tab-stops>
          <style:tab-stop style:type="center" style:position="3.4041in"/>
          <style:tab-stop style:type="center" style:position="5.8187in"/>
        </style:tab-stops>
      </style:paragraph-properties>
    </style:style>
    <style:style style:name="P230" style:parent-style-name="Normal" style:family="paragraph">
      <style:paragraph-properties fo:widows="0" fo:orphans="0" fo:text-align="justify" fo:text-indent="0.3166in">
        <style:tab-stops>
          <style:tab-stop style:type="left" style:position="0.3166in"/>
          <style:tab-stop style:type="center" style:position="3.4041in"/>
          <style:tab-stop style:type="center" style:position="5.8187in"/>
        </style:tab-stops>
      </style:paragraph-properties>
      <style:text-properties fo:font-size="10pt" style:font-size-asian="10pt"/>
    </style:style>
    <style:style style:name="P231"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3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3" style:parent-style-name="Normal" style:family="paragraph">
      <style:paragraph-properties fo:widows="0" fo:orphans="0" fo:text-indent="3.5229in">
        <style:tab-stops>
          <style:tab-stop style:type="left" style:position="3.5229in"/>
        </style:tab-stops>
      </style:paragraph-properties>
      <style:text-properties fo:font-size="10pt" style:font-size-asian="10pt"/>
    </style:style>
    <style:style style:name="P234"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35"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236"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237"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238"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23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0" style:parent-style-name="Normal" style:family="paragraph">
      <style:paragraph-properties fo:text-align="justify">
        <style:tab-stops>
          <style:tab-stop style:type="right" style:leader-style="solid" style:leader-text="_" style:position="6.6895in"/>
        </style:tab-stops>
      </style:paragraph-properties>
    </style:style>
    <style:style style:name="P241" style:parent-style-name="Normal" style:family="paragraph">
      <style:paragraph-properties fo:widows="0" fo:orphans="0" fo:text-align="center">
        <style:tab-stops>
          <style:tab-stop style:type="right" style:leader-style="solid" style:leader-text="_" style:position="6.2486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4"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4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46"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247"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248"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249" style:parent-style-name="Normal" style:family="paragraph">
      <style:paragraph-properties fo:widows="0" fo:orphans="0" fo:text-align="justify">
        <style:tab-stops>
          <style:tab-stop style:type="center" style:position="3.7604in"/>
          <style:tab-stop style:type="center" style:position="6.0958in"/>
        </style:tab-stops>
      </style:paragraph-properties>
    </style:style>
    <style:style style:name="P250" style:parent-style-name="Normal" style:family="paragraph">
      <style:paragraph-properties fo:widows="0" fo:orphans="0" fo:text-align="justify">
        <style:tab-stops>
          <style:tab-stop style:type="center" style:position="3.7604in"/>
          <style:tab-stop style:type="center" style:position="5.7791in"/>
        </style:tab-stops>
      </style:paragraph-properties>
      <style:text-properties fo:font-size="10pt" style:font-size-asian="10pt"/>
    </style:style>
    <style:style style:name="P251" style:parent-style-name="Normal" style:family="paragraph">
      <style:paragraph-properties fo:widows="0" fo:orphans="0" fo:text-align="justify">
        <style:tab-stops>
          <style:tab-stop style:type="center" style:position="3.7604in"/>
          <style:tab-stop style:type="center" style:position="6.0958in"/>
          <style:tab-stop style:type="right" style:leader-style="solid" style:leader-text="_" style:position="6.2486in"/>
        </style:tab-stops>
      </style:paragraph-properties>
    </style:style>
    <style:style style:name="P252" style:parent-style-name="Normal" style:family="paragraph">
      <style:paragraph-properties fo:text-align="justify">
        <style:tab-stops>
          <style:tab-stop style:type="right" style:leader-style="solid" style:leader-text="_" style:position="6.2486in"/>
        </style:tab-stops>
      </style:paragraph-properties>
    </style:style>
    <style:style style:name="P253"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text-properties fo:font-size="10pt" style:font-size-asian="10pt"/>
    </style:style>
    <style:style style:name="P254"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5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6" style:parent-style-name="Normal" style:family="paragraph">
      <style:paragraph-properties fo:widows="0" fo:orphans="0" fo:text-align="end"/>
      <style:text-properties fo:font-size="10pt" style:font-size-asian="10pt"/>
    </style:style>
    <style:style style:name="P257" style:parent-style-name="Normal" style:family="paragraph">
      <style:paragraph-properties fo:text-align="justify">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25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60" style:parent-style-name="Normal" style:family="paragraph">
      <style:paragraph-properties fo:widows="0" fo:orphans="0" fo:text-align="end" fo:text-indent="0.4923in">
        <style:tab-stops>
          <style:tab-stop style:type="right" style:leader-style="solid" style:leader-text="_" style:position="6.2486in"/>
        </style:tab-stops>
      </style:paragraph-properties>
      <style:text-properties fo:font-size="10pt" style:font-size-asian="10pt"/>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P262"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63"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64"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style>
    <style:style style:name="P26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6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67"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68"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69" style:parent-style-name="Normal" style:family="paragraph">
      <style:paragraph-properties fo:widows="0" fo:orphans="0" fo:text-align="justify">
        <style:tab-stops>
          <style:tab-stop style:type="center" style:position="3.7604in"/>
          <style:tab-stop style:type="center" style:position="5.8583in"/>
        </style:tab-stops>
      </style:paragraph-properties>
    </style:style>
    <style:style style:name="P270" style:parent-style-name="Normal" style:family="paragraph">
      <style:paragraph-properties fo:widows="0" fo:orphans="0" fo:text-align="justify">
        <style:tab-stops>
          <style:tab-stop style:type="center" style:position="3.7604in"/>
          <style:tab-stop style:type="center" style:position="5.8583in"/>
        </style:tab-stops>
      </style:paragraph-properties>
      <style:text-properties fo:font-size="10pt" style:font-size-asian="10pt"/>
    </style:style>
    <style:style style:name="P271" style:parent-style-name="Normal" style:family="paragraph">
      <style:paragraph-properties fo:widows="0" fo:orphans="0" fo:text-align="justify">
        <style:tab-stops>
          <style:tab-stop style:type="center" style:position="3.7604in"/>
          <style:tab-stop style:type="center" style:position="5.8583in"/>
          <style:tab-stop style:type="right" style:leader-style="solid" style:leader-text="_" style:position="6.2486in"/>
        </style:tab-stops>
      </style:paragraph-properties>
    </style:style>
    <style:style style:name="P272" style:parent-style-name="Normal" style:family="paragraph">
      <style:paragraph-properties fo:text-align="justify">
        <style:tab-stops>
          <style:tab-stop style:type="right" style:leader-style="solid" style:leader-text="_" style:position="6.2486in"/>
        </style:tab-stops>
      </style:paragraph-properties>
    </style:style>
    <style:style style:name="P273" style:parent-style-name="Normal" style:family="paragraph">
      <style:paragraph-properties fo:widows="0" fo:orphans="0" fo:text-align="justify" fo:text-indent="0.4923in">
        <style:tab-stops>
          <style:tab-stop style:type="right" style:leader-style="solid" style:leader-text="_" style:position="6.2486in"/>
        </style:tab-stops>
      </style:paragraph-properties>
      <style:text-properties fo:font-size="10pt" style:font-size-asian="10pt"/>
    </style:style>
    <style:style style:name="P274" style:parent-style-name="Normal" style:family="paragraph">
      <style:paragraph-properties fo:text-align="justify">
        <style:tab-stops>
          <style:tab-stop style:type="right" style:leader-style="solid" style:leader-text="_" style:position="6.2486in"/>
        </style:tab-stops>
      </style:paragraph-properties>
    </style:style>
    <style:style style:name="P275" style:parent-style-name="Normal" style:family="paragraph">
      <style:paragraph-properties fo:text-align="justify">
        <style:tab-stops>
          <style:tab-stop style:type="right" style:leader-style="solid" style:leader-text="_" style:position="6.2486in"/>
        </style:tab-stops>
      </style:paragraph-properties>
    </style:style>
    <style:style style:name="P276"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277" style:parent-style-name="Normal" style:family="paragraph">
      <style:paragraph-properties fo:widows="0" fo:orphans="0" fo:text-align="center">
        <style:tab-stops>
          <style:tab-stop style:type="right" style:leader-style="solid" style:leader-text="_" style:position="6.2486in"/>
        </style:tab-stops>
      </style:paragraph-properties>
      <style:text-properties fo:font-size="10pt" style:font-size-asian="10pt"/>
    </style:style>
    <style:style style:name="P278" style:parent-style-name="Normal" style:family="paragraph">
      <style:paragraph-properties fo:text-align="justify">
        <style:tab-stops>
          <style:tab-stop style:type="right" style:leader-style="solid" style:leader-text="_" style:position="6.2486in"/>
        </style:tab-stops>
      </style:paragraph-properties>
    </style:style>
    <style:style style:name="P279" style:parent-style-name="Normal" style:family="paragraph">
      <style:paragraph-properties fo:widows="0" fo:orphans="0" fo:text-align="justify">
        <style:tab-stops>
          <style:tab-stop style:type="center" style:position="3.4437in"/>
          <style:tab-stop style:type="center" style:position="5.8583in"/>
        </style:tab-stops>
      </style:paragraph-properties>
    </style:style>
    <style:style style:name="P280" style:parent-style-name="Normal" style:family="paragraph">
      <style:paragraph-properties fo:widows="0" fo:orphans="0" fo:text-align="justify" fo:text-indent="0.4923in">
        <style:tab-stops>
          <style:tab-stop style:type="center" style:position="3.4437in"/>
          <style:tab-stop style:type="center" style:position="5.8583in"/>
        </style:tab-stops>
      </style:paragraph-properties>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widows="0" fo:orphans="0"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break-before="page" fo:margin-left="3.5437in">
        <style:tab-stops/>
      </style:paragraph-properties>
    </style:style>
    <style:style style:name="P291" style:parent-style-name="Normal" style:family="paragraph">
      <style:paragraph-properties fo:widows="0" fo:orphans="0" fo:text-indent="3.543in"/>
    </style:style>
    <style:style style:name="P292" style:parent-style-name="Normal" style:family="paragraph">
      <style:paragraph-properties fo:widows="0" fo:orphans="0" fo:text-indent="3.543in"/>
    </style:style>
    <style:style style:name="P293" style:parent-style-name="Normal" style:family="paragraph">
      <style:paragraph-properties fo:widows="0" fo:orphans="0" fo:text-indent="3.543in"/>
    </style:style>
    <style:style style:name="P294" style:parent-style-name="Normal" style:family="paragraph">
      <style:paragraph-properties fo:widows="0" fo:orphans="0" fo:text-indent="3.543in"/>
    </style:style>
    <style:style style:name="P295" style:parent-style-name="Normal" style:family="paragraph">
      <style:paragraph-properties fo:widows="0" fo:orphans="0" fo:text-indent="3.543in"/>
    </style:style>
    <style:style style:name="P296" style:parent-style-name="Normal" style:family="paragraph">
      <style:paragraph-properties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indent="2.8104in">
        <style:tab-stops>
          <style:tab-stop style:type="left" style:position="2.8104in"/>
        </style:tab-stops>
      </style:paragraph-properties>
      <style:text-properties fo:font-size="10pt" style:font-size-asian="10pt"/>
    </style:style>
    <style:style style:name="P304" style:parent-style-name="Normal" style:family="paragraph">
      <style:paragraph-properties fo:text-align="center"/>
    </style:style>
    <style:style style:name="P305" style:parent-style-name="Normal" style:family="paragraph">
      <style:paragraph-properties fo:widows="0" fo:orphans="0" fo:text-align="center"/>
      <style:text-properties fo:font-size="10pt" style:font-size-asian="10pt"/>
    </style:style>
    <style:style style:name="P306" style:parent-style-name="Normal" style:family="paragraph">
      <style:paragraph-properties fo:widows="0" fo:orphans="0" fo:text-indent="0.4923in"/>
    </style:style>
    <style:style style:name="P307" style:parent-style-name="Normal" style:family="paragraph">
      <style:paragraph-properties fo:widows="0" fo:orphans="0">
        <style:tab-stops>
          <style:tab-stop style:type="right" style:leader-style="solid" style:leader-text="_" style:position="6.6895in"/>
        </style:tab-stops>
      </style:paragraph-properties>
    </style:style>
    <style:style style:name="P30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9" style:parent-style-name="Normal" style:family="paragraph">
      <style:paragraph-properties fo:widows="0" fo:orphans="0">
        <style:tab-stops>
          <style:tab-stop style:type="right" style:leader-style="solid" style:leader-text="_" style:position="6.6895in"/>
        </style:tab-stops>
      </style:paragraph-properties>
    </style:style>
    <style:style style:name="P310" style:parent-style-name="Normal" style:family="paragraph">
      <style:paragraph-properties>
        <style:tab-stops>
          <style:tab-stop style:type="right" style:leader-style="solid" style:leader-text="_" style:position="6.6895in"/>
        </style:tab-stops>
      </style:paragraph-properties>
    </style:style>
    <style:style style:name="P31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12" style:parent-style-name="Normal" style:family="paragraph">
      <style:paragraph-properties fo:widows="0" fo:orphans="0">
        <style:tab-stops>
          <style:tab-stop style:type="right" style:leader-style="solid" style:leader-text="_" style:position="6.6895in"/>
        </style:tab-stops>
      </style:paragraph-properties>
    </style:style>
    <style:style style:name="P313" style:parent-style-name="Normal" style:family="paragraph">
      <style:paragraph-properties>
        <style:tab-stops>
          <style:tab-stop style:type="right" style:leader-style="solid" style:leader-text="_" style:position="6.6895in"/>
        </style:tab-stops>
      </style:paragraph-properties>
    </style:style>
    <style:style style:name="P31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15" style:parent-style-name="Normal" style:family="paragraph">
      <style:paragraph-properties fo:widows="0" fo:orphans="0">
        <style:tab-stops>
          <style:tab-stop style:type="right" style:leader-style="solid" style:leader-text="_" style:position="6.25in"/>
        </style:tab-stops>
      </style:paragraph-properties>
    </style:style>
    <style:style style:name="P316" style:parent-style-name="Normal" style:family="paragraph">
      <style:paragraph-properties>
        <style:tab-stops>
          <style:tab-stop style:type="right" style:leader-style="solid" style:leader-text="_" style:position="6.25in"/>
        </style:tab-stops>
      </style:paragraph-properties>
    </style:style>
    <style:style style:name="P317" style:parent-style-name="Normal" style:family="paragraph">
      <style:paragraph-properties fo:widows="0" fo:orphans="0">
        <style:tab-stops>
          <style:tab-stop style:type="right" style:leader-style="solid" style:leader-text="_" style:position="6.25in"/>
        </style:tab-stops>
      </style:paragraph-properties>
    </style:style>
    <style:style style:name="P318" style:parent-style-name="Normal" style:family="paragraph">
      <style:paragraph-properties>
        <style:tab-stops>
          <style:tab-stop style:type="right" style:leader-style="solid" style:leader-text="_" style:position="6.25in"/>
        </style:tab-stops>
      </style:paragraph-properties>
    </style:style>
    <style:style style:name="P319"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style>
    <style:style style:name="P320"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fo:font-size="10pt" style:font-size-asian="10pt"/>
    </style:style>
    <style:style style:name="P321" style:parent-style-name="Normal" style:family="paragraph">
      <style:paragraph-properties fo:widows="0" fo:orphans="0" fo:text-align="justify">
        <style:tab-stops>
          <style:tab-stop style:type="center" style:position="3.1666in"/>
          <style:tab-stop style:type="center" style:position="5.4166in"/>
          <style:tab-stop style:type="right" style:leader-style="solid" style:leader-text="_" style:position="6.2486in"/>
        </style:tab-stops>
      </style:paragraph-properties>
    </style:style>
    <style:style style:name="P322"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style>
    <style:style style:name="P323"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fo:font-size="10pt" style:font-size-asian="10pt"/>
    </style:style>
    <style:style style:name="P324" style:parent-style-name="Normal" style:family="paragraph">
      <style:paragraph-properties>
        <style:tab-stops>
          <style:tab-stop style:type="right" style:leader-style="solid" style:leader-text="_" style:position="6.25in"/>
        </style:tab-stops>
      </style:paragraph-properties>
    </style:style>
    <style:style style:name="P325" style:parent-style-name="Normal" style:family="paragraph">
      <style:paragraph-properties fo:widows="0" fo:orphans="0"/>
    </style:style>
    <style:style style:name="P326" style:parent-style-name="Normal" style:family="paragraph">
      <style:paragraph-properties>
        <style:tab-stops>
          <style:tab-stop style:type="center" style:position="3.8in"/>
          <style:tab-stop style:type="center" style:position="5.9375in"/>
        </style:tab-stops>
      </style:paragraph-properties>
    </style:style>
    <style:style style:name="P327"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28" style:parent-style-name="Normal" style:family="paragraph">
      <style:paragraph-properties fo:widows="0" fo:orphans="0">
        <style:tab-stops>
          <style:tab-stop style:type="left" style:position="0.3562in"/>
          <style:tab-stop style:type="center" style:position="3.8in"/>
          <style:tab-stop style:type="center" style:position="5.9375in"/>
        </style:tab-stops>
      </style:paragraph-properties>
      <style:text-properties fo:font-size="10pt" style:font-size-asian="10pt"/>
    </style:style>
    <style:style style:name="P329" style:parent-style-name="Normal" style:family="paragraph">
      <style:paragraph-properties>
        <style:tab-stops>
          <style:tab-stop style:type="center" style:position="3.8in"/>
          <style:tab-stop style:type="center" style:position="5.9375in"/>
        </style:tab-stops>
      </style:paragraph-properties>
    </style:style>
    <style:style style:name="P330"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31"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32"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33" style:parent-style-name="Normal" style:family="paragraph">
      <style:paragraph-properties>
        <style:tab-stops>
          <style:tab-stop style:type="center" style:position="3.8in"/>
          <style:tab-stop style:type="center" style:position="5.9375in"/>
        </style:tab-stops>
      </style:paragraph-properties>
    </style:style>
    <style:style style:name="P334"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35"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36"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37" style:parent-style-name="Normal" style:family="paragraph">
      <style:paragraph-properties>
        <style:tab-stops>
          <style:tab-stop style:type="center" style:position="3.8in"/>
          <style:tab-stop style:type="center" style:position="5.9375in"/>
        </style:tab-stops>
      </style:paragraph-properties>
    </style:style>
    <style:style style:name="P338"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39"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40"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41"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42" style:parent-style-name="Normal" style:family="paragraph">
      <style:paragraph-properties>
        <style:tab-stops>
          <style:tab-stop style:type="center" style:position="3.8in"/>
          <style:tab-stop style:type="center" style:position="5.9375in"/>
        </style:tab-stops>
      </style:paragraph-properties>
    </style:style>
    <style:style style:name="P343"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44"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45" style:parent-style-name="Normal" style:family="paragraph">
      <style:paragraph-properties fo:widows="0" fo:orphans="0">
        <style:tab-stops>
          <style:tab-stop style:type="center" style:position="3.8in"/>
          <style:tab-stop style:type="center" style:position="5.9375in"/>
        </style:tab-stops>
      </style:paragraph-properties>
      <style:text-properties fo:font-size="10pt" style:font-size-asian="10pt"/>
    </style:style>
    <style:style style:name="P346" style:parent-style-name="Normal" style:family="paragraph">
      <style:paragraph-properties fo:widows="0" fo:orphans="0"/>
    </style:style>
    <style:style style:name="P347" style:parent-style-name="Normal" style:family="paragraph">
      <style:paragraph-properties>
        <style:tab-stops>
          <style:tab-stop style:type="right" style:leader-style="solid" style:leader-text="_" style:position="6.6895in"/>
        </style:tab-stops>
      </style:paragraph-properties>
    </style:style>
    <style:style style:name="P348" style:parent-style-name="Normal" style:family="paragraph">
      <style:paragraph-properties>
        <style:tab-stops>
          <style:tab-stop style:type="right" style:leader-style="solid" style:leader-text="_" style:position="6.6895in"/>
        </style:tab-stops>
      </style:paragraph-properties>
    </style:style>
    <style:style style:name="P349" style:parent-style-name="Normal" style:family="paragraph">
      <style:paragraph-properties fo:widows="0" fo:orphans="0" fo:text-align="center"/>
      <style:text-properties fo:font-size="10pt" style:font-size-asian="10pt"/>
    </style:style>
    <style:style style:name="P350" style:parent-style-name="Normal" style:family="paragraph">
      <style:paragraph-properties fo:text-align="center"/>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2">Suvestinė redakcija nuo 2007-03-11 iki 2014-05-06</text:span></text:p>
      <text:p text:style-name="P3"/>
      <text:p text:style-name="P4"><text:span text:style-name="T5">Įsakymas paskelbtas: Žin. 2004, Nr.<text:s/></text:span><text:a xlink:href="https://www.e-tar.lt/portal/legalAct.html?documentId=TAR.D0DD4FB84949" office:target-frame-name="_top" xlink:show="replace"><text:span text:style-name="T6">186-6951</text:span></text:a><text:span text:style-name="T7">, i. k. 1043030ISAK01B-1180</text:span></text:p>
      <text:p text:style-name="P8"/>
      <text:p text:style-name="P9"><text:s/></text:p>
      <text:p text:style-name="P10"><text:span text:style-name="T11"/><text:span text:style-name="T12">MUITINĖS DEPARTAMENTO PRIE LIETUVOS RESPUBLIKOS FINANSŲ MINISTERIJOS GENERALINIO DIREKTORIAUS</text:span></text:p>
      <text:p text:style-name="P13"/>
      <text:p text:style-name="P14">Į S A K Y M A S</text:p>
      <text:p text:style-name="P15">DĖL MUITINĖS PRIŽIŪRIMŲ PREKIŲ SUNAIKINIMO TAISYKLIŲ PATVIRTINIMO</text:p>
      <text:p text:style-name="P16"/>
      <text:p text:style-name="P17">2004 m. gruodžio 24 d. Nr. 1B-1180</text:p>
      <text:p text:style-name="P18">Vilnius</text:p>
      <text:p text:style-name="P19"/>
      <text:p text:style-name="P20"><text:span text:style-name="T21">Vadovaudamasis 1992 m. spalio 12 d. Tarybos reglamento (EEB) Nr. 2913/92, nustatančio Bendrijos muitinės kodeksą, ir 1993 m. liepos 2 d. Komisijos reglamento (EEB) Nr. 2454/93, išdėstančio Tarybos reglamento (EEB) Nr. 2913/92, nustatančio Bendrijos muitin</text:span><text:span text:style-name="T22">ė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23">158-5774</text:span></text:a><text:span text:style-name="T24">), 67 punktu:</text:span></text:p>
      <text:p text:style-name="P25"><text:span text:style-name="T26">1</text:span><text:span text:style-name="T27">.<text:s/></text:span><text:span text:style-name="T28">Tvirtinu</text:span><text:span text:style-name="T29"><text:s/>pridedamas Muitinės prižiūrimų prekių sunaikinimo taisykles.</text:span></text:p>
      <text:p text:style-name="P30"><text:span text:style-name="T31">2</text:span><text:span text:style-name="T32">.<text:s/></text:span><text:span text:style-name="T33">Pripažįstu</text:span><text:span text:style-name="T34"><text:s/>netekusiu galios Muitinės departamento direktoriaus 2001 m</text:span><text:span text:style-name="T35">. birželio 28 d. įsakymą Nr. 372 „Dėl prašymų sunaikinti muitinės prižiūrimas prekes ir muitinės prižiūrimo prekių sunaikinimo aktų registravimo bei saugojimo teritorinėse muitinėse tvarkos“ (Žin., 2001, Nr.<text:s/></text:span><text:a xlink:href="https://www.e-tar.lt/portal/lt/legalAct/TAR.B6BDD76C526A" office:target-frame-name="_blank" xlink:show="new"><text:span text:style-name="T36">57-2071</text:span></text:a><text:span text:style-name="T37">).</text:span></text:p>
      <text:p text:style-name="P38"><text:span text:style-name="T39">3</text:span><text:span text:style-name="T40">. Šis įsakymas įsigalioja nuo 2005 m. sausio 1 dienos.</text:span></text:p>
      <text:p text:style-name="P41"/>
      <text:p text:style-name="P42"/>
      <text:p text:style-name="P43"/>
      <text:p text:style-name="P44">GENERALINIS DIREKTORIUS<text:tab/>RIMUTIS KLEVEČKA</text:p>
      <text:p text:style-name="P45"/>
      <text:p text:style-name="P46">SUDERINTA</text:p>
      <text:p text:style-name="P47">Lietuvos Respublikos</text:p>
      <text:p text:style-name="P48">aplinkos ministerijos</text:p>
      <text:p text:style-name="P49"><text:span text:style-name="T50">2004-12-23 raštu Nr. (10-4)-D8-9987</text:span></text:p>
      <text:soft-page-break/>
      <text:p text:style-name="P51">PATVIRTINTA</text:p>
      <text:p text:style-name="P52">Muitinės departamento generalinio<text:s/></text:p>
      <text:p text:style-name="P53">direktoriaus 2004 m. gruodžio 24 d.<text:s/></text:p>
      <text:p text:style-name="P54">įsakymu Nr. 1B-1180</text:p>
      <text:p text:style-name="P55">(Muitinės departamento generalinio<text:s/></text:p>
      <text:p text:style-name="P56">direktoriaus 2007 m. kovo 6 d.<text:s/></text:p>
      <text:p text:style-name="P57">įsakymo Nr. 1B-186 redakcija)</text:p>
      <text:p text:style-name="P58"/>
      <text:p text:style-name="P59"><text:span text:style-name="T60">MUITINĖS PRIŽIŪRIMŲ PREKIŲ SUNAIKINIMO TAISYKLĖS</text:span></text:p>
      <text:p text:style-name="P61"/>
      <text:p text:style-name="P62"><text:span text:style-name="T63">I</text:span><text:span text:style-name="T64">.<text:s/></text:span><text:span text:style-name="T65">BENDROSIOS NUOSTATOS</text:span></text:p>
      <text:p text:style-name="P66"/>
      <text:p text:style-name="P67">1. Muitinės prižiūrimų prekių sunaikinimo taisyklės (toliau – Taisyklės) reglamentuoja muitinės prižiūrimų prekių pateikimo jų sunaikinimo muitinės sankcionuotam veiksmui įforminti, su šiuo veiksmu susijusių muitinės dokumentų<text:s/>įforminimo, prekių sunaikinimo, po prekių sunaikinimo likusių atliekų ir (arba) laužo muitinio įforminimo tvarką.</text:p>
      <text:p text:style-name="P68">2. Šios taisyklės parengtos vadovaujantis 1992 m. spalio 12 d. Tarybos reglamento (EEB) Nr. 2913/92, nustatančio Bendrijos muitinės kodeksą (OL 2004 m. specialusis leidimas, 2 skyrius, 4 tomas, p. 307), su paskutiniais pakeitimais, padarytais 2005 m. balandžio 13 d. Europos Parlamento ir Tarybos reglamentu (EB) Nr. 648/2005 (OL 2005 L 117, p. 13) (toliau – Bendrijos muitinės kodeksas), 182<text:s/>straipsniu, 1993 m. liepos 2 d. Komisijos reglamento (EEB) 2454/93, išdėstančio Tarybos reglamento (EEB) Nr. 2913/92, nustatančio Bendrijos muitinės kodeksą, įgyvendinimo nuostatas (OL 2004 m. specialusis leidimas, 2 skyrius, 6 tomas, p. 3), su paskutiniais pakeitimais, padarytais 2006 m. gruodžio 18 d. Komisijos reglamentu (EB) Nr. 1875/2006 (OL 2006 L 360, p. 64) (toliau – Bendrijos muitinės kodekso įgyvendinimo nuostatos), 842 straipsniu ir Lietuvos Respublikos muitinės įstatymo (Žin., 2004, Nr.<text:s/><text:a xlink:href="https://www.e-tar.lt/portal/lt/legalAct/TAR.2294490FE9DD" office:target-frame-name="_blank" xlink:show="new"><text:span text:style-name="T69">73-2517</text:span></text:a>) (toliau – Muitinės įstatymas) 78 straipsniu.</text:p>
      <text:p text:style-name="P70">3. Taisyklėse vartojamos sąvokos:</text:p>
      <text:p text:style-name="P71"><text:span text:style-name="T72">Muitinės prižiūrimų prekių sunaikinimas<text:s/></text:span>(toliau vadinama – sunaikinimas) – muitinės<text:s/>sankcionuotas veiksmas, kuriuo prekės sudeginamos, sudaužomos, supjaustomos, sulaužomos, sumaigomos, sumaišomos, išpilamos ar kitaip padaromos visiškai netinkamomis vartoti pagal ankstesnę (buvusią prieš sunaikinimą) paskirtį, o jomis disponuojantis asmuo<text:s/>dėl to negauna jokios materialinės naudos.</text:p>
      <text:p text:style-name="P73"><text:span text:style-name="T74">Atliekos ir (arba) laužas –<text:s/></text:span>akivaizdžiai netinkamos vartoti pagal ankstesnę (buvusią prieš sunaikinimą) paskirtį prekės, likusios po sunaikinimo.</text:p>
      <text:p text:style-name="P75">Kitos šiose Taisyklėse vartojamos sąvokos apibrėžtos Bendrijos muitinės kodekse, Bendrijos muitinės kodekso įgyvendinimo nuostatose ir Muitinės įstatyme.</text:p>
      <text:p text:style-name="P76">4. Sunaikinimo muitinės sankcionuotam veiksmui įforminti gali būti pateikiamos tik ne Bendrijos prekės.</text:p>
      <text:p text:style-name="P77">Išleistos į laisvą apyvartą prekės gali būti pateiktos sunaikinimo muitinės sankcionuotam veiksmui įforminti tik pripažinus negaliojančia joms įformintą išleidimo į laisvą apyvartą muitinės deklaraciją ar priėmus sprendimą grąžinti arba atsisakyti išieškoti sumokėtus ar mokėtinus importo muitus pagal Bendrijos muitinės kodekso 83 straipsnio b punktą. Likusiems, sunaikinus prekes, atliekoms ir laužui bei nesunaikintoms prekėms turi būti įforminti muitinės sankcionuoti veiksmai, taikytini ne Bendrijos prekėms.</text:p>
      <text:p text:style-name="P78">5. Muitinės prižiūrimos prekės, muitinei leidus, sunaikinamos ir po sunaikinimo likusios atliekos ir (arba) laužas tvarkomi laikantis šių Taisyklių, Lietuvos Respublikos aplinkos apsaugos įstatymo (Žin., 1992, Nr.<text:s/><text:a xlink:href="https://www.e-tar.lt/portal/lt/legalAct/TAR.E2780B68DE62" office:target-frame-name="_blank" xlink:show="new"><text:span text:style-name="T79">5-75</text:span></text:a>), Lietuvos Respublikos atliekų tvarkymo įstatymo (Žin., 1998, Nr.<text:s/><text:a xlink:href="https://www.e-tar.lt/portal/lt/legalAct/TAR.8D38517814F1" office:target-frame-name="_blank" xlink:show="new"><text:span text:style-name="T80">61-1726</text:span></text:a>; 2002, Nr.<text:s/><text:a xlink:href="https://www.e-tar.lt/portal/lt/legalAct/TAR.4D5E88FF9E5A" office:target-frame-name="_blank" xlink:show="new"><text:span text:style-name="T81">72-3016</text:span></text:a>), minėtų įstatymų įgyvendinimo tvarką reglamentuojančių ir kitų teisės aktų nustatytų reikalavimų.</text:p>
      <text:p text:style-name="P82">Tais atvejais, kai teisės aktų nustatyta speciali tam tikrų prekių naikinimo tvarka, vadovaujamasi ir tų teisės aktų nuostatomis.</text:p>
      <text:p text:style-name="P83"/>
      <text:p text:style-name="P84"><text:span text:style-name="T85">II</text:span><text:span text:style-name="T86">.<text:s/></text:span><text:span text:style-name="T87">PRAŠYMAS IR<text:s/></text:span><text:span text:style-name="T88">LEIDIMAS SUNAIKINTI MUITINĖS PRIŽIŪRIMAS PREKES</text:span></text:p>
      <text:p text:style-name="P89"/>
      <text:p text:style-name="P90">6. Norėdamas sunaikinti muitinės prižiūrimas prekes, asmuo, turintis teisę disponuoti tomis prekėmis, arba jo įgaliotas asmuo pateikia teritorinei muitinei, kuriai buvo pateiktos prekės arba kuri prižiūri jų buvimo vietą, rašytinį prašymą leisti sunaikinti muitinės prižiūrimas prekes (toliau – prašymas; 1 priedas). Jeigu prašymą pateikia asmens, turinčio teisę disponuoti naikintinomis prekėmis, įgaliotas asmuo, prie prašymo pridedamas dokumentas, suteikiantis atitinkamus įgaliojimus.</text:p>
      <text:p text:style-name="P91">Prašymas turi būti surašytas 2 egzemplioriais, pasirašytas asmens, turinčio teisę disponuoti prekėmis, arba jo įgalioto asmens ir pateiktas iš anksto, ne vėliau kaip prieš 3 darbo dienas iki numatomo prekių naikinimo pradžios.<text:s/>Jei prašyme nurodytą prekių sunaikinimo vietą prižiūri kita teritorinė muitinė nei ta, kuriai pateikiamas prašymas, prašymas turi būti pateiktas ne vėliau kaip prieš 5 darbo dienas iki numatomo prekių naikinimo pradžios.</text:p>
      <text:p text:style-name="P92">7. Jeigu prekės naikinamos ar<text:s/>jau yra sunaikintos dėl nenumatytų aplinkybių (įvykus avarijai, pažeidus prekių įpakavimą, prekėms sugedus dėl transporto priemonės šaldymo įrangos gedimo ar dėl kitų priežasčių, įvykus gaisrui, sprogimui, sudužimui kraunant arba transportuojant ir panašiai) ir būtina skubiai atlikti jų sunaikinimo muitinį įforminimą, prašymas gali būti pateikiamas ir nesilaikant Taisyklių 6 punkto reikalavimų, bet ne vėliau kaip per 5 dienas nuo nenumatytų aplinkybių atsiradimo.</text:p>
      <text:p text:style-name="P93">Susidarius nenumatytoms aplinkybėms, kai tolesnis prekių transportavimas kelia grėsmę aplinkai, prašymą gali pateikti ir vežėjas, jeigu pagal tarptautines krovinių vežimo sutartis tokiomis nenumatytomis aplinkybėmis vežėjas turi teisę disponuoti kroviniu nelaukdamas nurodymų iš asmens, turinčio teisę disponuoti vežėjo gabentomis prekėmis.</text:p>
      <text:p text:style-name="P94">8. Prašymą leisti sunaikinti muitinės prižiūrimas ir teisės aktų nustatyta tvarka privalomas sunaikinti konfiskuotas ar neatlygintinai valstybei perduotas prekes teritorinei muitinei turi pateikti valstybės institucija, priėmusi sprendimą jas konfiskuoti arba kitaip perduoti valstybei, arba šios institucijos įpareigotas tokių prekių sunaikinimą atlikti juridinis (fizinis) asmuo. Tuo atveju, kai sprendimą (nutarimą) jas konfiskuoti arba kitaip perduoti valstybei priėmė muitinė arba kai prekės turi būti sunaikintos teismo sprendimu, prekės sunaikinamos teritorinės muitinės viršininko arba Muitinės kriminalinės tarnybos direktoriaus sprendimu pagal Taisyklių reikalavimus.</text:p>
      <text:p text:style-name="P95">9. Prašyme turi būti pateikti šie duomenys:</text:p>
      <text:p text:style-name="P96">9.1. pareiškėjo pavadinimas (juridinio asmens pavadinimas arba fizinio asmens vardas, pavardė) ir adresas (juridinio asmens buveinės adresas arba fizinio asmens nuolatinės gyvenamosios vietos (registracijos) adresas);</text:p>
      <text:p text:style-name="P97">9.2. pageidaujamų sunaikinti<text:s/>prekių tikslus pavadinimas (aprašymas), kodas pagal Kombinuotąją nomenklatūrą ir kiekis, informacija apie prekių sudėtyje esančias ar naikinimo metu galinčias atsirasti pavojingas medžiagas bei šių medžiagų fizinės, cheminės ar kitos savybės (visų pirma –<text:s/>galinčios sukelti pavojų žmonių sveikatai ar gyvybei pageidaujamų sunaikinti prekių transportavimo ar naikinimo metu);</text:p>
      <text:p text:style-name="P98">9.3. priežastys, dėl kurių prašoma leisti sunaikinti prekes (prekės nepataisomai sugadintos (sunaikintos), negautas leidimas (licencija) importuoti (eksportuoti) prekių, taikyti prekėms kitus muitinės sankcionuotus veiksmus komerciniu požiūriu netikslinga ir pan.);</text:p>
      <text:p text:style-name="P99">9.4. tikslus sunaikinimo laikas ar laikotarpis (ne ilgesnis nei 15 darbo dienų), per kurį numatoma sunaikinti muitinės<text:s/>prižiūrimas prekes;</text:p>
      <text:p text:style-name="P100">9.5. numatomo prekių naikinimo vieta ir būdas, o kai numatoma, kad muitinės prižiūrimas prekes naikins atliekas tvarkanti įmonė, – ir informacija apie šią įmonę (ar įmonė yra registruota Atliekas tvarkančių įmonių registre ir jos<text:s/>taršos integruotos kontrolės ir prevencijos arba gamtos išteklių naudojimo leidime nustatyta, kad šiai įmonei leidžiama tvarkyti atitinkamas atliekas, minėto leidimo išdavimo data ir numeris; taip pat pavojingų atliekų tvarkymo licencijos numeris bei išdavimo data, jei numatoma naikinti prekes, kurių sudėtyje yra ar jų naikinimo metu gali atsirasti pavojingų medžiagų);</text:p>
      <text:p text:style-name="P101">9.6. pageidaujamų sunaikinti prekių buvimo vieta (duomenys apie transporto priemonę: laivo pavadinimas, geležinkelio sąstato vagono numeris, orlaivio registracijos numeris, automobilio modelis, registracijos numeris ir pan., jeigu pageidaujamos sunaikinti prekės sukrautos į transporto priemonę);</text:p>
      <text:p text:style-name="P102">9.7. muitinės dokumento (bendrosios deklaracijos, bendrojo administracinio dokumento, TIR arba ATA knygelės ir panašiai) numeris ir įforminimo data, jeigu pageidaujamoms sunaikinti prekėms buvo įformintas muitinės dokumentas, išskyrus atvejus, kai muitinės įstaiga pati apsiima įrašyti šią informaciją (pvz., kai pareiškėjo turimi muitinės dokumento egzemplioriai prarasti arba sunaikinti);</text:p>
      <text:p text:style-name="P103">9.8. po prekių sunaikinimo liksiančių atliekų ir (arba) laužo rūšys (atskirai nurodomos atliekos ir (arba) laužas, kurie tinka toliau naudoti ir todėl nelaikytini komerciniu požiūriu beverčiais);</text:p>
      <text:p text:style-name="P104">9.9. valstybės institucijos pavadinimas, adresas, įgalioto atstovo vardas, pavardė ir pareigos, jeigu teisės aktų nustatyta, kad naikinant prekes privalo dalyvauti kompetentingos valstybės institucijos atstovas, kitų asmenų, kurie pareiškėjo pageidavimu turėtų dalyvauti naikinant prekes (pvz., draudiko atstovo, jeigu krovinys buvo apdraustas), vardai, pavardės, pareigos ir juridinių asmenų, kuriems jie atstovauja, pavadinimai.</text:p>
      <text:p text:style-name="P105">10. Muitinės prižiūrimas prekes naikinti gali Atliekas tvarkančių įmonių registre įregistruotos ir pagal Lietuvos Respublikos atliekų tvarkymo įstatymo nustatytus reikalavimus turinčios leidimus atliekų naudojimo ar šalinimo veiklai įmonės ar pareiškėjas, kai ketinamos sunaikinti prekės yra Atliekų tvarkymo įstatyme apibrėžtos nepavojingos atliekos, kurios gali būti sunaudojamos aplinkai ir žmonių sveikatai saugiu būdu, kaip nustatyta minėto įstatymo 4 straipsnio 1 dalyje.</text:p>
      <text:p text:style-name="P106">Jeigu numatoma, kad muitinės prižiūrimas prekes naikins atliekas tvarkanti įmonė, kartu su prašymu turi būti pateikta<text:s/>sutartis su šia įmone dėl prekių naikinimo ir jas sunaikinus likusių atliekų ir laužo sutvarkymo, šiai įmonei išduotų taršos integruotos kontrolės ir prevencijos arba gamtos išteklių naudojimo leidimo bei pavojingų atliekų tvarkymo licencijos (naikinant pavojingas atliekas) kopijos. Sutartyje su atliekas tvarkančia įmone dėl prekių naikinimo ir jas sunaikinus likusių atliekų ir laužo sutvarkymo turi būti nurodyta, kad ši įmonė užtikrins ir atsakys už dalyvaujančių sunaikinime žmonių saugą.</text:p>
      <text:p text:style-name="P107">Jeigu muitinės prižiūrimas prekes naikins pareiškėjas už Lietuvos Respublikos aplinkos apsaugos įstatymo, Lietuvos Respublikos atliekų tvarkymo įstatymo, jų įgyvendinimą reglamentuojančių ir kitų teisės aktų nustatytų aplinkosaugos reikalavimų vykdymą bei už dalyvaujančių<text:s/>sunaikinime žmonių saugą teisės aktų nustatyta tvarka atsako muitinės prižiūrimas prekes naikinantis asmuo.</text:p>
      <text:p text:style-name="P108">11. Jeigu prekės sunaikintos dėl Taisyklių 7 punkte nurodytų nenumatytų aplinkybių, kartu su prašymu turi būti pateikti dokumentai, liudijantys, kad prekės buvo sunaikintos.</text:p>
      <text:p text:style-name="P109">12. Teritorinės muitinės viršininkas (arba jo pavaduotojas) nepriima prašymo leisti sunaikinti muitinės prižiūrimas prekes, jeigu prašymas pateiktas nesilaikant Taisyklių reikalavimų.</text:p>
      <text:p text:style-name="P110">13. Teritorinėms muitinėms pateikti prašymai registruojami teritorinėse muitinėse pildomuose Prašymų leisti sunaikinti muitinės prižiūrimas prekes ir muitinės prižiūrimų prekių sunaikinimo aktų registravimo žurnaluose.</text:p>
      <text:p text:style-name="P111">14. Teritorinėse muitinėse registruoti prašymai nagrinėjami ir leidimai išduodami teritorinių muitinių viršininkų nustatyta tvarka, kuri parengiama laikantis šių reikalavimų:</text:p>
      <text:p text:style-name="P112">14.1. teritorinės muitinės viršininkas paskiria šios teritorinės muitinės struktūroje esantį muitinės postą atsakingu už prekių sunaikinimo<text:s/>muitinės sankcionuoto veiksmo vykdymo priežiūrą ir muitinį įforminimą teritorinės muitinės veiklos zonoje (toliau – paskirtasis muitinės postas);</text:p>
      <text:p text:style-name="P113">14.2. tuo atveju, kai numatomo prekių sunaikinimo vietą prižiūri kita nei prašymą užregistravusi teritorinė muitinė ir prašymą užregistravusi teritorinė muitinė pageidauja, kad prekių sunaikinimo priežiūrą atliktų sunaikinimo vietą prižiūrinti teritorinė muitinė, prašymą užregistravusi teritorinė muitinė suderina prekių sunaikinimo priežiūrą su numatomo jų sunaikinimo vietą prižiūrinčia teritorine muitine. Prašymą užregistravusi teritorinė muitinė raštu (pridėdama prašymo<text:s/><text:soft-page-break/>kopiją) kreipiasi į numatomo prekių sunaikinimo vietą prižiūrinčią teritorinę muitinę, prašydama pateikti išvadą apie prašomų sunaikinti prekių sunaikinimo tos teritorinės muitinės veiklos zonoje galimybes bei paskirti muitinės postą, atsakingą už prekių sunaikinimo priežiūrą (toliau – prižiūrintysis muitinės postas). Sunaikinimo vietą prižiūrinti teritorinė muitinė, duodama teigiamą išvadą dėl<text:s/>prekių sunaikinimo jos veiklos zonoje galimybių, derinimo rašte turi nurodyti paskirtą prižiūrintįjį muitinės postą, jo darbo laiką, šio muitinės posto informavimo apie tikslų prekių sunaikinimo laiką būdą (pvz., fakso ir telefono numerį ir pan.) bei pareikšti savo nuomonę, ar naikinant prekes turėtų dalyvauti muitinės pareigūnas(-ai);</text:p>
      <text:p text:style-name="P114">14.3. kilus neaiškumams dėl ketinamų sunaikinti prekių pavojingumo, teritorinė muitinė, kurios veiklos zonoje yra numatomo prekių sunaikinimo vieta, suderina prekių sunaikinimo būdą ir vietą su atitinkamu Aplinkos ministerijos regiono aplinkos apsaugos departamentu. Šiuo atveju, suteikiant leidimą, gali būti nesilaikoma Taisyklių 14.4 punkte nustatyto termino ir prašyme nurodytas tikslus prekių sunaikinimo laikas ar laikotarpis gali būti pakeistas;</text:p>
      <text:p text:style-name="P115">14.4. teritorinės muitinės viršininkas (arba jo pavaduotojas), likus ne mažiau kaip vienai darbo dienai iki prašyme nurodytos numatomo prekių naikinimo pradžios (išskyrus atvejus, kai prekės sunaikinamos susidarius Taisyklių<text:s/>7 punkte nurodytoms nenumatytoms aplinkybėms), leidžia (neleidžia) sunaikinti jas, padarydamas atitinkamus įrašus bei išbraukdamas nereikalingus žodžius abiejų pateikto prašymo egzempliorių dalyje „Sprendimas dėl leidimo sunaikinti muitinės prižiūrimas prekes“ (toliau – sprendžiamoji prašymo dalis). Jeigu muitinės prižiūrimų prekių sunaikinti neleidžiama, pareiškėjui turi būti nurodomi tokio sprendimo motyvai. Jeigu prekes sunaikinti leidžiama, sprendžiamojoje prašymo dalyje turi būti nurodytas paskirtasis<text:s/>muitinės postas bei Taisyklių 14.2 punkte nurodytais atvejais – ir prižiūrintysis muitinės postas. Vienas prašymo egzempliorius atiduodamas pareiškėjui, kitas paliekamas jį išnagrinėjusioje teritorinėje muitinėje ir Taisyklių 14.2 punkte nurodytais atvejais faksu perduodamas numatomo prekių sunaikinimo vietą prižiūrinčiai teritorinei muitinei.</text:p>
      <text:p text:style-name="P116">15. Pareiškėjas, kuriam neleista sunaikinti muitinės prižiūrimų prekių, gali kreiptis į teritorinę muitinę su kartotiniu prašymu leisti jas sunaikinti, jeigu jis pašalino priežastis, dėl kurių buvo priimtas sprendimas jo prašymo nepatenkinti.</text:p>
      <text:p text:style-name="P117">Pareiškėjas gali Muitinės įstatymo nustatyta tvarka apskųsti sprendimą neleisti sunaikinti muitinės prižiūrimas prekes.</text:p>
      <text:p text:style-name="P118">16. Tuo atveju, jeigu Lietuvoje nėra atliekas tvarkančios įmonės, galinčios sutvarkyti (sunaikinti) tam tikras muitinės prižiūrimas prekes (atliekas ir (arba) laužą), asmuo, turintis teisę jomis disponuoti, privalo išgabenti tokias muitinės prižiūrimas prekes iš Lietuvos Respublikos muitų teritorijos, teisės aktų nustatyta tvarka joms įforminęs atitinkamą muitinės sankcionuotą veiksmą (pvz., išorinio Bendrijos tranzito procedūrą, jei į kitą valstybę narę išvežamoms prekėms Lietuvoje buvo įforminta muitinio sandėliavimo procedūra).</text:p>
      <text:p text:style-name="P119">17. Asmuo, kuriam leista sunaikinti muitinės prižiūrimas prekes, turi pranešti kompetentingų valstybės institucijų atstovams, kurie privalo dalyvauti naikinant prekes, bei kitiems pareiškėjo pageidavimu turintiems dalyvauti prekių sunaikinime asmenims tikslų sunaikinimo laiką ir vietą bei, vadovaudamasis Taisyklėmis, sunaikinti prekes prašyme nurodytu laiku ir įforminti privalomus dokumentus.</text:p>
      <text:p text:style-name="P120">Susidarius nenumatytoms aplinkybėms, dėl kurių prekės negalėjo būti sunaikintos prašyme nurodytu laiku (nepalankios oro sąlygos, prekių<text:s/>sunaikinimui numatytų naudoti techninių įrenginių gedimas, streikas įmonėje, kurioje buvo numatyta naikinti prekes, ir pan.), leidusios sunaikinti muitinės prižiūrimas prekes teritorinės muitinės viršininkas (arba jo pavaduotojas) asmens, kuriam leista jas sunaikinti, rašytiniu prašymu gali pratęsti prašyme nurodytą laikotarpį, iki prekės bus sunaikintos, bet ne ilgiau kaip 30 darbo dienų nuo šio leidimo gavimo dienos.</text:p>
      <text:p text:style-name="P121">Nesunaikinus prekių per šiame punkte nurodytą laiką, leidimas sunaikinti muitinės prižiūrimas prekes laikomas negaliojančiu. Sunaikinus prekes, tačiau per šiame punkte nustatytą laikotarpį neįforminus privalomų dokumentų, asmuo, kuriam buvo duotas leidimas jas sunaikinti, traukiamas atsakomybėn pagal Lietuvos Respublikos administracinės teisės pažeidimų kodeksą už laikinai saugomų prekių arba prekių, kurioms buvo įforminti muitinės sankcionuoti veiksmai,<text:s/><text:soft-page-break/>nedeklaravimą nustatyta tvarka.</text:p>
      <text:p text:style-name="P122"/>
      <text:p text:style-name="P123"><text:span text:style-name="T124">III</text:span><text:span text:style-name="T125">.<text:s/></text:span><text:span text:style-name="T126">MUITINĖS PRIŽIŪRIMŲ PREKIŲ SUNAIKINIMAS IR JO ĮFORMINIMAS</text:span></text:p>
      <text:p text:style-name="P127"/>
      <text:p text:style-name="P128">18. Asmuo, kuriam, vadovaujantis Taisyklėmis, leista sunaikinti prekes, gali pradėti jas naikinti tik paskirtojo muitinės posto pareigūnui Muitinės departamento generalinio direktoriaus nustatyta tvarka įforminus šioms prekėms bendrojo administracinio dokumento importo rinkinį muitinės prižiūrimų prekių sunaikinimo muitinės sankcionuotam veiksmui (išskyrus atvejus, kai prekės sunaikinamos susidarius Taisyklių 7 punkte nurodytoms nenumatytoms aplinkybėms) ir muitinio įforminimo metu pateikus galinčios atsirasti mokestinės prievolės muitinei dydžio garantiją. Nustačius, kad įformintame bendrojo administracinio dokumento importo rinkinyje nurodytos prekės nesunaikintos, minėtas bendrojo administracinio dokumento rinkinys teisės aktų nustatyta tvarka pripažįstamas<text:s/>negaliojančiu, o nustačius, kad sunaikinta tik dalis įformintame bendrojo administracinio dokumento importo rinkinyje nurodytų prekių, šio rinkinio duomenys taisomi. Atsiradusios mokestines prievoles sudarančios muitų ir mokesčių sumos išieškomos Lietuvos<text:s/>Respublikos mokesčių administravimo įstatymo (Žin., 2004, Nr.<text:s/><text:a xlink:href="https://www.e-tar.lt/portal/lt/legalAct/TAR.3EB34933E485" office:target-frame-name="_blank" xlink:show="new"><text:span text:style-name="T129">63-2243</text:span></text:a>) nustatyta tvarka.</text:p>
      <text:p text:style-name="P130">19. Įforminant bendrojo administracinio dokumento importo rinkinį muitinės prižiūrimų prekių sunaikinimo muitinės sankcionuotam veiksmui, paskirtojo muitinės posto pareigūnui turi būti žinomas tikslus numatomų naikinti prekių sunaikinimo laikas. Šį laiką asmuo, kuriam leista sunaikinti muitinės prižiūrimas prekes, įrašo prašymo sprendžiamojoje dalyje. Prekių sunaikinimas turi būti vykdomas paskirtojo muitinės posto arba Taisyklių 14.2 punkte nurodytais atvejais – prižiūrinčiojo muitinės posto darbo metu. Tuo atveju, kai prekių sunaikinimo priežiūrą vykdo prižiūrintysis muitinės postas, paskirtojo muitinės posto pareigūnas turi nedelsdamas faksu (ar kitu prašymo sprendžiamojoje dalyje nurodytu būdu) perduoti šiam muitinės postui prašymo su nurodytu tiksliu prekių sunaikinimo laiku bei įforminto bendrojo administracinio dokumento importo rinkinio muitinės prižiūrimų prekių sunaikinimo muitinės sankcionuotam veiksmui kopijas. Paskirtojo arba (atitinkamu atveju) prižiūrinčiojo muitinės posto pareigūnas, jeigu leidime nurodytas privalomas muitinės pareigūno dalyvavimas naikinant prekes, atvyksta nurodytuoju laiku į prekių buvimo (naikinimo) vietą ir stebi jų sunaikinimą. Kai leidime nenurodytas privalomas muitinės pareigūno dalyvavimas naikinant prekes, sprendimą dėl vykimo į jų sunaikinimo vietą (atsižvelgdamas į įmonės patikimumą, panašių<text:s/>prekių naikinimo dažnumą bei kitus rizikos veiksnius) priima paskirtojo arba (atitinkamu atveju) prižiūrinčiojo muitinės posto viršininkas ar jo įgaliotas muitinės pareigūnas.</text:p>
      <text:p text:style-name="P131">20. Jeigu sunaikinamos konfiskuotos ar neatlygintinai valstybei perduotos muitinės prižiūrimos ne Bendrijos prekės, importo muitinės deklaracija (bendrojo administracinio dokumento importo rinkinys) neįforminama. Tokių prekių sunaikinimas Muitinės departamento generalinio direktoriaus nustatyta tvarka įregistruojamas joms įformintoje importo deklaracijoje (bendrojo administracinio dokumento importo rinkinyje) muitinio sandėliavimo procedūrai ir (arba) muitinės sandėlio, kuriame atitinkamos prekės buvo saugomos, apskaitos dokumentuose.</text:p>
      <text:p text:style-name="P132">21. Už prievolės sunaikinti prekes įvykdymą atsako asmuo, turintis teisę jomis disponuoti. Jis arba kitas suinteresuotas asmuo (įmonė, kurioje buvo sunaikintos prekės, asmuo, turintis teisę disponuoti atliekomis ir (arba) laužu, likusiais po prekių sunaikinimo, ar kt.) turi atlyginti visas prekių<text:s/>pristatymo į jų sunaikinimo vietą ir sunaikinimo išlaidas.</text:p>
      <text:p text:style-name="P133">22. Teisės aktų nustatyta tvarka privalomų sunaikinti konfiskuotų ar neatlygintinai valstybei perduotų prekių pristatymo į jų naikinimo vietą, jų sunaikinimo darbus organizuoja ir išlaidas atlygina ikiteisminį tyrimą atlikusi institucija, o administracinių teisės pažeidimų bylose – sprendimą sunaikinti šias prekes priėmusi ar administracinio teisės pažeidimo protokolą surašiusi institucija (jeigu sprendimą priėmė teismas).</text:p>
      <text:p text:style-name="P134">23. Naikinant prekes privalo dalyvauti asmuo, turintis teisę jomis disponuoti, arba jo įgaliotas asmuo, atitinkamais atvejais – paskirtojo ar prižiūrinčiojo muitinės posto pareigūnas, kompetentingos valstybės institucijos pareigūnas, jeigu toks reikalavimas numatytas teisės<text:s/>aktuose,<text:s/><text:soft-page-break/>įmonės, kurioje naikinamos prekės, atstovas ir (arba) kiti prašyme sunaikinti muitinės prižiūrimas prekes nurodyti asmenys.</text:p>
      <text:p text:style-name="P135">24. Sunaikinus prekes, asmuo, kuriam buvo leista jas sunaikinti, turi surašyti muitinės prižiūrimų prekių sunaikinimo<text:s/>aktą (2 priedas). Jeigu sunaikinamos konfiskuotos ar neatlygintinai valstybei perduotos muitinės prižiūrimos ne Bendrijos prekės, prekių sunaikinimo aktą per dvi darbo dienas po prekių sunaikinimo turi surašyti jį prižiūrėjusio muitinės posto pareigūnas.</text:p>
      <text:p text:style-name="P136">Muitinės prižiūrimų prekių sunaikinimo aktas surašomas dviem egzemplioriais. Vienas egzempliorius skiriamas teritorinei muitinei, leidusiai sunaikinti muitinės prižiūrimas prekes, kitas – asmeniui, kuriam leista sunaikinti prekes. Jeigu kompetentingai valstybės institucijai, kurios pareigūnas dalyvavo sunaikinant prekes, arba įmonei, kurioje jos buvo sunaikintos, reikia muitinės prižiūrimų prekių sunaikinimo akto, teritorinė muitinė išduoda patvirtintą šio akto kopiją.</text:p>
      <text:p text:style-name="P137">25. Muitinės prižiūrimų prekių sunaikinimo akte turi būti nurodytas atitinkamoms prekėms įforminto bendrojo administracinio dokumento importo rinkinio muitinės prižiūrimų prekių sunaikinimo muitinės sankcionuotam veiksmui numeris ir įforminimo data (jeigu jis įformintas). Šį aktą turi pasirašyti asmuo (arba jo atstovas), kuriam buvo leista sunaikinti prekes, muitinės pareigūnas ir (arba) kompetentingos valstybės institucijos pareigūnas, jeigu jie dalyvavo sunaikinant prekes, ir atitinkamais atvejais įmonės, kurioje prekės sunaikintos, įgaliotas atstovas, jeigu prekės sunaikintos įmonėje, kuri verčiasi atliekų surinkimo, vežimo, naudojimo arba šalinimo veikla.</text:p>
      <text:p text:style-name="P138">26. Asmuo, surašęs muitinės prižiūrimų prekių sunaikinimo aktą, per tris darbo dienas nuo prekių sunaikinimo turi pristatyti šį aktą į teritorinę muitinę, leidusią sunaikinti prekes. Tais atvejais, kai paskirtojo ar Taisyklių 14.2 punkte nurodytais atvejais prižiūrinčiojo muitinės posto pareigūnas nedalyvavo naikinant muitinės prižiūrimas prekes, kartu su muitinės prižiūrimų prekių sunaikinimo aktu turi būti pateikiami dokumentai (jų kopijos), fotografijos ir pan., liudijantys muitinės prižiūrimų prekių sunaikinimą, o šių dokumentų numeriai bei surašymo datos turi būti nurodyti muitinės prižiūrimų prekių sunaikinimo akte.</text:p>
      <text:p text:style-name="P139">27. Paskirtajame muitinės poste pareigūnų surašyti muitinės prižiūrimų prekių sunaikinimo aktai per 2 darbo dienas išsiunčiami teritorinei muitinei, leidusiai sunaikinti muitinės prižiūrimas prekes. Jei prekių sunaikinimo aktą surašo ar asmens surašytą prekių sunaikinimo aktą pasirašo prižiūrinčiojo muitinės posto pareigūnas, jis šį sunaikinimo aktą ar pasirašyto sunaikinimo akto kopiją kartu su iš paskirtojo muitinės posto gautais dokumentais (įforminto paskirtajame muitinės poste bendrojo administracinio dokumento<text:s/>importo rinkinio muitinės prižiūrimų prekių sunaikinimo muitinės sankcionuotam veiksmui kopija ir kt.) per 2 darbo dienas išsiunčia teritorinei muitinei, kuriai priklauso prižiūrintysis muitinės postas. Pastaroji teritorinė muitinė gautus dokumentus tvarko savo nustatyta tvarka, o prižiūrinčiojo muitinės posto pareigūnų surašytus muitinės prižiūrimų prekių sunaikinimo aktus per 2 darbo dienas išsiunčia teritorinei muitinei, leidusiai sunaikinti muitinės prižiūrimas prekes.</text:p>
      <text:p text:style-name="P140">28. Leidusi sunaikinti prekes<text:s/>teritorinė muitinė gautus prekių sunaikinimo aktus per 2 darbo dienas nuo jų gavimo įregistruoja, suteikdama jiems registracijos numerį ir įrašydama į Prašymų leisti sunaikinti muitinės prižiūrimas prekes ir muitinės prižiūrimų prekių sunaikinimo aktų registravimo žurnalą.</text:p>
      <text:p text:style-name="P141">29. Muitinės prižiūrimų prekių sunaikinimo akto registracijos numerį sudaro 9 ženklai, kurių:</text:p>
      <text:p text:style-name="P142">29.1. 1–3-asis ženklai – raidės „PSA“;</text:p>
      <text:p text:style-name="P143">29.2. 4-asis ženklas – einamųjų metų paskutinysis skaitmuo;</text:p>
      <text:p text:style-name="P144">29.3. 5-asis ir 6-asis ženklai<text:s/>– teritorinės muitinės, kuriai priklauso paskirtasis muitinės postas, kodo iš Muitinės įstaigų žinybinio klasifikatoriaus pirmieji du ženklai;</text:p>
      <text:p text:style-name="P145">29.4. 7–9-asis – eilės numeris (kasmet pradedama numeruoti nuo „001“).</text:p>
      <text:p text:style-name="P146">30. Įregistravus muitinės<text:s/>prižiūrimų prekių sunaikinimo aktą vienas jo egzempliorius atiduodamas (išsiunčiamas) asmeniui, kuriam leista sunaikinti prekes, o kitas kartu su teritorinei muitinei skirto prašymo leisti sunaikinti atitinkamas prekes egzemplioriumi saugomi teritorinėje muitinėje šios teritorinės muitinės viršininko nustatyta tvarka.</text:p>
      <text:p text:style-name="P147">31. Jeigu muitinės prižiūrimos prekės dėl jų savybių, ypatingų aplinkybių ar nenugalimos jėgos<text:s/><text:span text:style-name="T148">(</text:span><text:span text:style-name="T149">force majeure</text:span><text:span text:style-name="T150">)</text:span><text:span text:style-name="T151"><text:s/></text:span>aplinkybių buvo sunaikintos iki Taisyklių 6 punkte nurodyto prašymo pateikimo, jų sunaikinimo muitinės sankcionuotas veiksmas įforminamas ir tada, kai nesilaikoma Taisyklių 23 punkto reikalavimų, pateikus muitinei prekių sunaikinimo įrodymus (duženas, liekanas, kompetentingos valstybės institucijos pažymą apie avariją, gaisrą, sprogimą ar panašiai). Šiuo atveju, remiantis pateiktais įrodymais, taip pat surašomas muitinės prižiūrimų prekių sunaikinimo aktas.</text:p>
      <text:p text:style-name="P152">32. Atliekos ir (arba) laužas, likę po prekių sunaikinimo ir nelaikytini komerciniu požiūriu beverčiais, nedelsiant po prekių sunaikinimo turi būti pateikti muitinės sankcionuotiems veiksmams įforminti kaip ne Bendrijos prekės. Minėtoms atliekoms ir (arba) laužui įformintos muitinės deklaracijos kopija turi būti pateikta leidimą išdavusiai teritorinei muitinei kartu su muitinės prižiūrimų prekių sunaikinimo aktu. Jeigu atliekos ir (arba) laužas, likę po prekių sunaikinimo, išleidžiami į laisvą apyvartą, būtina sumokėti šioms atliekoms ir (arba) laužui nustatytus importo muitus ir kitus mokesčius.</text:p>
      <text:p text:style-name="P153">______________</text:p>
      <text:p text:style-name="P154">Priedo pakeitimai:</text:p>
      <text:p text:style-name="P155"><text:span text:style-name="T156">Nr.<text:s/></text:span><text:a xlink:href="https://www.e-tar.lt/portal/legalAct.html?documentId=TAR.784C32BAB248" office:target-frame-name="_top" xlink:show="replace"><text:span text:style-name="T157">1B-186</text:span></text:a><text:span text:style-name="T158">, 2007-03-06, Žin., 2007, Nr. 30-1128 (2007-03-10), i. k. 1073030ISAK001B-186</text:span></text:p>
      <text:p text:style-name="Normal"/>
      <text:soft-page-break/>
      <text:p text:style-name="P159">Muitinės prižiūrimų prekių sunaikinimo<text:s/></text:p>
      <text:p text:style-name="P160">taisyklių</text:p>
      <text:p text:style-name="P161">1<text:s/>priedas</text:p>
      <text:p text:style-name="P162">(Muitinės departamento generalinio<text:s/></text:p>
      <text:p text:style-name="P163">direktoriaus 2007 m. kovo 6 d. įsakymo<text:s/></text:p>
      <text:p text:style-name="P164">Nr. 1B-186 redakcija)</text:p>
      <text:p text:style-name="P165"/>
      <text:p text:style-name="P166">_______________________________________</text:p>
      <text:p text:style-name="P167">(pareiškėjo pavadinimas; vardas, pavardė)</text:p>
      <text:p text:style-name="P168">_______________________________________</text:p>
      <text:p text:style-name="P169">(pareiškėjo adresas)</text:p>
      <text:p text:style-name="P170"/>
      <text:p text:style-name="P171">_______________<text:s/>teritorinės muitinės viršininkui</text:p>
      <text:p text:style-name="P172"/>
      <text:p text:style-name="P173"><text:span text:style-name="T174">PRAŠYMAS</text:span></text:p>
      <text:p text:style-name="P175"><text:span text:style-name="T176">LEISTI SUNAIKINTI MUITINĖS PRIŽIŪRIMAS PREKES</text:span></text:p>
      <text:p text:style-name="P177">____________ Nr. ____________</text:p>
      <text:p text:style-name="P178">(data)</text:p>
      <text:p text:style-name="P179">_____________________</text:p>
      <text:p text:style-name="P180">(surašymo vieta)</text:p>
      <text:p text:style-name="P181"/>
      <text:p text:style-name="P182">Prašau leisti sunaikinti šias muitinės prižiūrimas prekes:<text:tab/></text:p>
      <text:p text:style-name="P183"><text:tab/></text:p>
      <text:p text:style-name="P184">(pageidaujamų sunaikinti<text:s/>prekių tikslus pavadinimas ir kiekis)</text:p>
      <text:p text:style-name="P185">nes<text:tab/>.</text:p>
      <text:p text:style-name="P186">(sunaikinimo priežastys)</text:p>
      <text:p text:style-name="P187">Prekių sudėtyje yra ar naikinimo metu gali atsirasti šių pavojingų medžiagų:</text:p>
      <text:p text:style-name="P188"><text:tab/></text:p>
      <text:p text:style-name="P189"><text:tab/>,</text:p>
      <text:p text:style-name="P190">turinčių tokias (fizines, chemines ar kitas) savybes:<text:tab/></text:p>
      <text:p text:style-name="P191"><text:tab/>.</text:p>
      <text:p text:style-name="P192"/>
      <text:p text:style-name="P193">Nurodytąsias prekes numatoma sunaikinti 20____ m.<text:s/><text:tab/><text:s/>________d.</text:p>
      <text:p text:style-name="P194">(sunaikinimo laikas ar laikotarpis)</text:p>
      <text:p text:style-name="P195"><text:tab/>.</text:p>
      <text:p text:style-name="P196">(sunaikinimo būdas ir vieta)</text:p>
      <text:p text:style-name="P197"/>
      <text:p text:style-name="P198">Numatoma, kad nurodytąsias prekes sunaikins:<text:tab/></text:p>
      <text:p text:style-name="P199">(informacija apie įmonę, kuri, kaip numatoma,</text:p>
      <text:p text:style-name="P200"><text:tab/></text:p>
      <text:p text:style-name="P201">naikins muitinės prižiūrimas prekes)</text:p>
      <text:p text:style-name="P202"><text:tab/></text:p>
      <text:p text:style-name="P203"/>
      <text:p text:style-name="P204">Šiuo metu numatomos sunaikinti prekės yra<text:tab/>.</text:p>
      <text:p text:style-name="P205">(prekių buvimo vieta)</text:p>
      <text:p text:style-name="P206"/>
      <text:p text:style-name="P207">Joms buvo įforminti šie dokumentai:<text:tab/>.</text:p>
      <text:p text:style-name="P208"><text:tab/></text:p>
      <text:p text:style-name="P209">(dokumentų pavadinimai, įforminimo datos, numeriai)</text:p>
      <text:p text:style-name="P210"/>
      <text:p text:style-name="P211">Numatoma, kad, sunaikinus prekes, liks šios toliau naudoti tinkamos atliekos ir (arba)<text:s/>laužas:</text:p>
      <text:p text:style-name="P212"><text:tab/><text:tab/><text:tab/><text:tab/><text:tab/>,</text:p>
      <text:p text:style-name="P213">(pavadinimas)<text:tab/>(kodas pagal Kombinuotąją nomenklatūrą)<text:tab/>(numatomas kiekis)</text:p>
      <text:p text:style-name="P214"/>
      <text:soft-page-break/>
      <text:p text:style-name="P215"><text:tab/><text:tab/><text:tab/><text:tab/><text:tab/>,</text:p>
      <text:p text:style-name="P216">(pavadinimas)<text:tab/>(kodas pagal Kombinuotąją nomenklatūrą)<text:tab/>(numatomas kiekis)</text:p>
      <text:p text:style-name="P217"/>
      <text:p text:style-name="P218">Pageidauju, kad naikinant prekes dalyvautų<text:tab/></text:p>
      <text:p text:style-name="P219">(juridinio asmens pavadinimas,</text:p>
      <text:p text:style-name="P220"><text:tab/>.</text:p>
      <text:p text:style-name="P221">adresas, įgalioto atstovo vardas, pavardė, pareigos)</text:p>
      <text:p text:style-name="P222"/>
      <text:p text:style-name="P223">Įsipareigoju pranešti šiems asmenims bei teisės aktų nustatytais atvejais turintiems dalyvauti prekių sunaikinime asmenims prekių naikinimo vietą ir laiką ir nustatytu laiku įforminti privalomus dokumentus bei<text:s/>pateikti šiuos prekių sunaikinimą liudijančius dokumentus:</text:p>
      <text:p text:style-name="P224"><text:tab/></text:p>
      <text:p text:style-name="P225">(dokumentų pavadinimai)</text:p>
      <text:p text:style-name="P226"><text:tab/>.</text:p>
      <text:p text:style-name="P227"/>
      <text:p text:style-name="P228"/>
      <text:p text:style-name="P229">__________________<text:tab/>____________<text:tab/>___________________</text:p>
      <text:p text:style-name="P230">(pareigos)<text:tab/>(parašas)<text:tab/>(vardas ir pavardė)</text:p>
      <text:p text:style-name="P231"/>
      <text:p text:style-name="P232">Naikinant prekes dalyvaus<text:tab/>.</text:p>
      <text:p text:style-name="P233">(atstovo pareigos, vardas, pavardė)</text:p>
      <text:p text:style-name="P234"/>
      <text:p text:style-name="P235">PRIDEDAMA:</text:p>
      <text:p text:style-name="P236">1. Sutartis su atliekas tvarkančia įmone, _______ lapai.</text:p>
      <text:p text:style-name="P237">2. Atliekas tvarkančiai įmonei išduoto taršos integruotos kontrolės ir prevencijos arba gamtos išteklių naudojimo leidimo kopija, _______ lapai.</text:p>
      <text:p text:style-name="P238">3. Atliekas tvarkančiai įmonei<text:s/>išduotos pavojingų atliekų tvarkymo licencijos kopija, _______ lapai.</text:p>
      <text:p text:style-name="P239">4.<text:s/><text:tab/></text:p>
      <text:p text:style-name="P240"><text:tab/>.</text:p>
      <text:p text:style-name="P241"><text:span text:style-name="T242">(nurodomi dokumentai, liudijantys, kad prekės buvo sunaikintos dėl nenumatytų aplinkybių)</text:span></text:p>
      <text:p text:style-name="P243">5.<text:tab/>.</text:p>
      <text:p text:style-name="P244">(kiti dokumentai)</text:p>
      <text:p text:style-name="P245"/>
      <text:p text:style-name="P246">Sprendimas dėl leidimo sunaikinti muitinės prižiūrimas<text:s/>prekes</text:p>
      <text:p text:style-name="P247"/>
      <text:p text:style-name="P248">Prekes sunaikinti leista/neleista (nereikalinga išbraukti)</text:p>
      <text:p text:style-name="P249">____________________________<text:tab/>____________<text:tab/>___________________</text:p>
      <text:p text:style-name="P250">(teritorinės muitinės pareigūno pareigos)<text:tab/>(parašas)<text:tab/>(vardas, pavardė)</text:p>
      <text:p text:style-name="P251"/>
      <text:p text:style-name="P252">_________________</text:p>
      <text:p text:style-name="P253">(data)</text:p>
      <text:p text:style-name="P254"/>
      <text:p text:style-name="P255">Paskirtasis muitinės postas, atsakingas už prekių sunaikinimo muitinės sankcionuoto veiksmo vykdymo priežiūrą ir muitinį įforminimą<text:tab/></text:p>
      <text:p text:style-name="P256">(muitinės posto pavadinimas, kodas, ir adresas)</text:p>
      <text:p text:style-name="P257"><text:tab/></text:p>
      <text:p text:style-name="P258"/>
      <text:p text:style-name="P259">Prižiūrintysis muitinės postas, atsakingas už prekių sunaikinimo vykdymo priežiūrą (pildoma, kai skiriasi nuo paskirtojo muitinės posto)<text:tab/></text:p>
      <text:p text:style-name="P260">(muitinės posto pavadinimas, kodas, adresas, darbo<text:s/></text:p>
      <text:p text:style-name="P261"><text:tab/></text:p>
      <text:p text:style-name="P262">valandos, fakso Nr. arba kitas būdas, kuriuo šiam muitinės postui turi būti pranešta apie tikslų sunaikinimo laiką)</text:p>
      <text:p text:style-name="P263"/>
      <text:soft-page-break/>
      <text:p text:style-name="P264">Naikinant prekes privalo/neprivalo (kas<text:s/>nereikalinga, išbraukti) dalyvauti muitinės pareigūnas(-ai).</text:p>
      <text:p text:style-name="P265"/>
      <text:p text:style-name="P266">Pratęsta iki<text:tab/>.</text:p>
      <text:p text:style-name="P267">(data)</text:p>
      <text:p text:style-name="P268"/>
      <text:p text:style-name="P269">___________________________<text:tab/>____________<text:tab/>___________________</text:p>
      <text:p text:style-name="P270">(teritorinės muitinės pareigūno pareigos)<text:tab/>(parašas)<text:tab/>(vardas, pavardė)</text:p>
      <text:p text:style-name="P271"/>
      <text:p text:style-name="P272">_________________</text:p>
      <text:p text:style-name="P273">(data)</text:p>
      <text:p text:style-name="P274"/>
      <text:p text:style-name="P275"/>
      <text:p text:style-name="P276">Tikslus<text:s/>prekių sunaikinimo laikas<text:tab/>.</text:p>
      <text:p text:style-name="P277">(data ir tikslus laikas)</text:p>
      <text:p text:style-name="P278"/>
      <text:p text:style-name="P279">__________________<text:tab/>____________<text:tab/>___________________</text:p>
      <text:p text:style-name="P280"><text:span text:style-name="T281">(pareigos)</text:span><text:span text:style-name="T282"><text:tab/>(parašas)</text:span><text:span text:style-name="T283"><text:tab/>(vardas ir pavardė)</text:span></text:p>
      <text:p text:style-name="P284">______________</text:p>
      <text:p text:style-name="P285">Priedo pakeitimai:</text:p>
      <text:p text:style-name="P286"><text:span text:style-name="T287">Nr.<text:s/></text:span><text:a xlink:href="https://www.e-tar.lt/portal/legalAct.html?documentId=TAR.784C32BAB248" office:target-frame-name="_top" xlink:show="replace"><text:span text:style-name="T288">1B-186</text:span></text:a><text:span text:style-name="T289">, 2007-03-06, Žin., 2007, Nr. 30-1128 (2007-03-10), i. k. 1073030ISAK001B-186</text:span></text:p>
      <text:p text:style-name="Normal"/>
      <text:soft-page-break/>
      <text:p text:style-name="P290">Muitinės prižiūrimų prekių sunaikinimo<text:s/></text:p>
      <text:p text:style-name="P291">taisyklių</text:p>
      <text:p text:style-name="P292">2<text:s/>priedas</text:p>
      <text:p text:style-name="P293">(Muitinės departamento generalinio<text:s/></text:p>
      <text:p text:style-name="P294">direktoriaus 2007 m. kovo 6 d. įsakymo<text:s/></text:p>
      <text:p text:style-name="P295">Nr. 1B-186 redakcija)</text:p>
      <text:p text:style-name="P296"/>
      <text:p text:style-name="P297"><text:span text:style-name="T298">MUITINĖS PRIŽIŪRIMŲ PREKIŲ SUNAIKINIMO<text:s/></text:span></text:p>
      <text:p text:style-name="P299"><text:span text:style-name="T300">AKTAS</text:span></text:p>
      <text:p text:style-name="P301"/>
      <text:p text:style-name="P302">___________ Nr. _______<text:s/></text:p>
      <text:p text:style-name="P303">(data)</text:p>
      <text:p text:style-name="P304">_______________</text:p>
      <text:p text:style-name="P305">(surašymo vieta)</text:p>
      <text:p text:style-name="P306"/>
      <text:p text:style-name="P307">Prekės<text:tab/>,</text:p>
      <text:p text:style-name="P308">(tikslus sunaikintų prekių pavadinimas ir kiekis)<text:s/></text:p>
      <text:p text:style-name="P309">kurioms<text:s/>buvo įforminti šie dokumentai:<text:tab/></text:p>
      <text:p text:style-name="P310"><text:tab/>,</text:p>
      <text:p text:style-name="P311">(dokumentų pavadinimai, įforminimo datos, numeriai)<text:s/></text:p>
      <text:p text:style-name="P312">sunaikintos muitinei prižiūrint<text:tab/></text:p>
      <text:p text:style-name="P313"><text:tab/>.</text:p>
      <text:p text:style-name="P314">(sunaikinimo būdas ir vieta)<text:s/></text:p>
      <text:p text:style-name="P315">20__ m. ______ d.</text:p>
      <text:p text:style-name="P316"/>
      <text:p text:style-name="P317">Sunaikinus prekes, liko šios toliau naudoti tinkamos atliekos ir (arba) laužas:</text:p>
      <text:p text:style-name="P318"/>
      <text:p text:style-name="P319"><text:tab/><text:tab/><text:tab/><text:tab/><text:tab/>,</text:p>
      <text:p text:style-name="P320">(pavadinimas)<text:tab/>(kodas pagal Kombinuotąją nomenklatūrą)<text:tab/>(numatomas kiekis)</text:p>
      <text:p text:style-name="P321"/>
      <text:p text:style-name="P322"><text:tab/><text:tab/><text:tab/><text:tab/><text:tab/>,</text:p>
      <text:p text:style-name="P323">(pavadinimas)<text:tab/>(kodas pagal Kombinuotąją nomenklatūrą)<text:tab/>(numatomas kiekis)</text:p>
      <text:p text:style-name="P324"/>
      <text:p text:style-name="P325">Naikinant prekes, dalyvavo:</text:p>
      <text:p text:style-name="P326">________________________________<text:tab/>___________<text:tab/>__________________</text:p>
      <text:p text:style-name="P327">(teritorinės muitinės pareigūno pilnas<text:tab/>(parašas)<text:tab/>(vardas ir pavardė)</text:p>
      <text:p text:style-name="P328">pareigų pavadinimas)</text:p>
      <text:p text:style-name="P329">________________________________<text:tab/>___________<text:tab/>__________________</text:p>
      <text:p text:style-name="P330">(asmens, kuriam buvo leista<text:tab/>(parašas)<text:tab/>(vardas ir pavardė)</text:p>
      <text:p text:style-name="P331">sunaikinti prekes, arba jo įgalioto<text:s/></text:p>
      <text:p text:style-name="P332">atstovo<text:s/>pilnas pareigų pavadinimas)</text:p>
      <text:p text:style-name="P333">________________________________<text:tab/>___________<text:tab/>__________________</text:p>
      <text:p text:style-name="P334">(įmonės, kurioje sunaikintos prekės,<text:tab/>(parašas)<text:tab/>(vardas ir pavardė)</text:p>
      <text:p text:style-name="P335">įgalioto atstovo pilnas pareigų<text:s/></text:p>
      <text:p text:style-name="P336">pavadinimas)</text:p>
      <text:p text:style-name="P337">________________________________<text:tab/>___________<text:tab/>__________________</text:p>
      <text:p text:style-name="P338">(valstybės institucijos ar įstaigos<text:tab/>(parašas)<text:tab/>(vardas ir pavardė)</text:p>
      <text:p text:style-name="P339">įgalioto atstovo, dalyvavusio<text:s/></text:p>
      <text:p text:style-name="P340">sunaikinant prekes, pilnas pareigų<text:s/></text:p>
      <text:p text:style-name="P341">pavadinimas)</text:p>
      <text:p text:style-name="P342">________________________________<text:tab/>___________<text:tab/>__________________</text:p>
      <text:p text:style-name="P343">(kito sunaikinant prekes<text:tab/>(parašas)<text:tab/>(vardas ir pavardė)</text:p>
      <text:p text:style-name="P344">dalyvavusio asmens įgalioto atstovo<text:s/></text:p>
      <text:p text:style-name="P345">pilnas pareigų pavadinimas)</text:p>
      <text:p text:style-name="Normal"/>
      <text:p text:style-name="P346">PRIDEDAMA:</text:p>
      <text:soft-page-break/>
      <text:p text:style-name="P347"><text:tab/></text:p>
      <text:p text:style-name="P348"><text:tab/></text:p>
      <text:p text:style-name="P349">(dokumentai, liudijantys prižiūrimų prekių sunaikinimą)</text:p>
      <text:p text:style-name="P350">______________</text:p>
      <text:p text:style-name="P351">Priedo pakeitimai:</text:p>
      <text:p text:style-name="P352"><text:span text:style-name="T353">Nr.<text:s/></text:span><text:a xlink:href="https://www.e-tar.lt/portal/legalAct.html?documentId=TAR.784C32BAB248" office:target-frame-name="_top" xlink:show="replace"><text:span text:style-name="T354">1B-186</text:span></text:a><text:span text:style-name="T355">, 2007-03-06, Žin., 2007, Nr. 30-1128 (2007-03-10), i. k. 1073030ISAK001B-186</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Muitinės departamentas prie Lietuvos Respublikos finansų ministerijos, Įsakymas</text:span></text:p>
      <text:p text:style-name="P365"><text:span text:style-name="T366">Nr.<text:s/></text:span><text:a xlink:href="https://www.e-tar.lt/portal/legalAct.html?documentId=TAR.784C32BAB248" office:target-frame-name="_top" xlink:show="replace"><text:span text:style-name="T367">1B-186</text:span></text:a><text:span text:style-name="T368">, 2007-03-06, Žin., 2007, Nr. 30-1128 (2007-03-10), i. k. 1073030ISAK001B-186</text:span></text:p>
      <text:p text:style-name="P369"><text:span text:style-name="T370">Dėl Muitinės departamento generalinio direktoriaus 2004 m. gruodžio 24 d. įsakymo Nr. 1B-118</text:span><text:span text:style-name="T371">0 "Dėl Muitinės prižiūrimų prekių sunaikinimo taisykli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05:47:00Z</meta:creation-date>
    <dc:date>2017-08-03T05:47:00Z</dc:date>
    <meta:template xlink:href="Normal.dotm" xlink:type="simple"/>
    <meta:editing-cycles>2</meta:editing-cycles>
    <meta:editing-duration>PT0S</meta:editing-duration>
    <meta:document-statistic meta:page-count="13" meta:paragraph-count="243" meta:word-count="4408" meta:character-count="35025" meta:row-count="935" meta:non-whitespace-character-count="30860"/>
  </office:meta>
</office:document-meta>
</file>