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margin-left="3.5in">
        <style:tab-stops/>
      </style:paragraph-properties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P84" style:parent-style-name="Normal" style:family="paragraph">
      <style:paragraph-properties fo:widows="0" fo:orphans="0"/>
      <style:text-properties fo:font-weight="bold" style:font-weight-asian="bold" fo:font-size="9.5pt" style:font-size-asian="9.5pt" style:font-size-complex="11pt"/>
    </style:style>
    <style:style style:name="P85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88" style:parent-style-name="Normal" style:family="paragraph">
      <style:paragraph-properties fo:widows="0" fo:orphans="0" fo:text-align="justify" fo:margin-right="0.043in" fo:text-indent="0.3937in"/>
      <style:text-properties style:font-size-complex="11pt"/>
    </style:style>
    <style:style style:name="P89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90" style:parent-style-name="Normal" style:family="paragraph">
      <style:paragraph-properties fo:widows="0" fo:orphans="0" fo:text-align="justify" fo:margin-left="0.4909in" fo:margin-right="0.043in" fo:text-indent="-0.25in">
        <style:tab-stops/>
      </style:paragraph-properties>
      <style:text-properties style:font-size-complex="11pt"/>
    </style:style>
    <style:style style:name="P91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92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93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94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95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96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97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98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99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02" style:parent-style-name="Normal" style:family="paragraph">
      <style:paragraph-properties fo:widows="0" fo:orphans="0" fo:margin-left="0.4909in" fo:margin-right="0.043in" fo:text-indent="-0.25in">
        <style:tab-stops/>
      </style:paragraph-properties>
      <style:text-properties style:font-size-complex="11pt"/>
    </style:style>
    <style:style style:name="P103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FootnoteReference" style:family="text">
      <style:text-properties style:font-size-complex="11pt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widows="0" fo:orphans="0" fo:margin-right="0.0687in"/>
      <style:text-properties style:font-size-complex="12pt"/>
    </style:style>
    <style:style style:name="P114" style:parent-style-name="Normal" style:family="paragraph">
      <style:paragraph-properties fo:widows="0" fo:orphans="0" fo:text-align="justify" fo:margin-left="0.4909in" fo:margin-right="0.043in" fo:text-indent="-0.25in">
        <style:tab-stops/>
      </style:paragraph-properties>
      <style:text-properties style:font-size-complex="11pt"/>
    </style:style>
    <style:style style:name="P115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widows="0" fo:orphans="0" fo:margin-left="0.5in" fo:margin-right="3.5027in" fo:text-indent="0.5in">
        <style:tab-stops/>
      </style:paragraph-properties>
      <style:text-properties style:font-size-complex="11pt"/>
    </style:style>
    <style:style style:name="P118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19" style:parent-style-name="Normal" style:family="paragraph">
      <style:paragraph-properties fo:widows="0" fo:orphans="0" fo:margin-left="0.4909in" fo:margin-right="0.043in" fo:text-indent="-0.25in">
        <style:tab-stops/>
      </style:paragraph-properties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128" style:parent-style-name="Normal" style:family="paragraph">
      <style:paragraph-properties fo:widows="0" fo:orphans="0" fo:margin-left="0.9263in" fo:margin-right="0.0687in" fo:text-indent="0.0736in">
        <style:tab-stops/>
      </style:paragraph-properties>
      <style:text-properties style:font-size-complex="11pt"/>
    </style:style>
    <style:style style:name="P129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widows="0" fo:orphans="0" fo:margin-left="0.8527in" fo:margin-right="0.0687in" fo:text-indent="0.1472in">
        <style:tab-stops/>
      </style:paragraph-properties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134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fo:font-weight="bold" style:font-weight-asian="bold" style:font-size-complex="11pt"/>
    </style:style>
    <style:style style:name="P137" style:parent-style-name="Normal" style:family="paragraph">
      <style:paragraph-properties fo:widows="0" fo:orphans="0" fo:margin-left="0.0944in" fo:margin-right="0.043in" fo:text-indent="0.1458in">
        <style:tab-stops/>
      </style:paragraph-properties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widows="0" fo:orphans="0" fo:margin-left="0.0944in" fo:margin-right="0.043in" fo:text-indent="0.1458in">
        <style:tab-stops/>
      </style:paragraph-properties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1pt"/>
    </style:style>
    <style:style style:name="P146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49" style:parent-style-name="DefaultParagraphFont" style:family="text">
      <style:text-properties style:font-size-complex="11pt"/>
    </style:style>
    <style:style style:name="P150" style:parent-style-name="Normal" style:family="paragraph">
      <style:paragraph-properties fo:widows="0" fo:orphans="0"/>
      <style:text-properties fo:font-weight="bold" style:font-weight-asian="bold" style:font-size-complex="11pt"/>
    </style:style>
    <style:style style:name="P151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52" style:parent-style-name="Normal" style:family="paragraph">
      <style:paragraph-properties fo:widows="0" fo:orphans="0" fo:margin-left="0.0951in" fo:margin-right="0.043in" fo:text-indent="0.8895in">
        <style:tab-stops/>
      </style:paragraph-properties>
      <style:text-properties fo:color="#000000" style:font-size-complex="11pt"/>
    </style:style>
    <style:style style:name="P153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54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55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56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57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58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59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60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6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62" style:parent-style-name="Normal" style:family="paragraph">
      <style:paragraph-properties fo:text-align="justify" fo:text-indent="0.5in"/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  <style:text-properties fo:color="#000000" style:font-size-complex="12pt"/>
    </style:style>
    <style:style style:name="P16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65" style:parent-style-name="Normal" style:family="paragraph">
      <style:paragraph-properties fo:widows="0" fo:orphans="0" fo:margin-right="-0.0131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letter-spacing="-0.0013in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widows="0" fo:orphans="0" fo:margin-left="0.0944in" fo:text-indent="2.6763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70" style:parent-style-name="Normal" style:family="paragraph">
      <style:paragraph-properties fo:widows="0" fo:orphans="0" fo:margin-left="0.0944in" fo:text-indent="1.5409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 fo:widows="0" fo:orphans="0" fo:margin-left="0.0944in" fo:text-indent="1.5409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72" style:parent-style-name="Normal" style:family="paragraph">
      <style:paragraph-properties fo:widows="0" fo:orphans="0" fo:text-indent="0.9847in">
        <style:tab-stops>
          <style:tab-stop style:type="left" style:position="2.0673in"/>
          <style:tab-stop style:type="left" style:position="2.6763in"/>
          <style:tab-stop style:type="left" style:position="3.1104in"/>
          <style:tab-stop style:type="left" style:position="4.7805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widows="0" fo:orphans="0" fo:margin-left="0.0944in">
        <style:tab-stops>
          <style:tab-stop style:type="left" style:position="1.972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widows="0" fo:orphans="0" fo:text-indent="1.1812in">
        <style:tab-stops>
          <style:tab-stop style:type="left" style:position="3.5437in"/>
        </style:tab-stops>
      </style:paragraph-properties>
    </style:style>
    <style:style style:name="T178" style:parent-style-name="DefaultParagraphFont" style:family="text">
      <style:text-properties fo:font-size="8pt" style:font-size-asian="8pt" style:font-size-complex="11pt"/>
    </style:style>
    <style:style style:name="T179" style:parent-style-name="DefaultParagraphFont" style:family="text">
      <style:text-properties fo:font-size="8pt" style:font-size-asian="8pt" style:font-size-complex="11pt"/>
    </style:style>
    <style:style style:name="T180" style:parent-style-name="DefaultParagraphFont" style:family="text">
      <style:text-properties fo:letter-spacing="-0.0006in" fo:font-size="8pt" style:font-size-asian="8pt" style:font-size-complex="11pt"/>
    </style:style>
    <style:style style:name="T181" style:parent-style-name="DefaultParagraphFont" style:family="text">
      <style:text-properties fo:font-size="8pt" style:font-size-asian="8pt" style:font-size-complex="11pt"/>
    </style:style>
    <style:style style:name="P182" style:parent-style-name="Normal" style:family="paragraph">
      <style:text-properties fo:font-size="10pt" style:font-size-asian="10pt" style:font-size-complex="12pt" style:language-asian="ar" style:country-asian="SA"/>
    </style:style>
    <style:style style:name="P183" style:parent-style-name="Normal" style:family="paragraph">
      <style:paragraph-properties fo:margin-left="0.3937in" fo:text-indent="2in">
        <style:tab-stops/>
      </style:paragraph-properties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2-15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44f0c7f09a9111eea5a28c81c82193a8" office:target-frame-name="_top" xlink:show="replace"><text:span text:style-name="T14">B1-859</text:span></text:a><text:span text:style-name="T15">, 2023-12-14, paskelbta TAR 2023-12-14, i. k. 2023-24231</text:span></text:p>
      <text:p text:style-name="P16"><text:span text:style-name="T17">Dėl kai kurių Valstybinės maisto ir veterinarijos tarnybos direktoriaus įsakymų pripažinimo netekusiais galios</text:span></text:p>
      <text:p text:style-name="P18"/>
      <text:p text:style-name="P19"><text:span text:style-name="T20">Suvestinė redakcija nuo 2016-09-22 iki 2024-02-14</text:span></text:p>
      <text:p text:style-name="P21"/>
      <text:p text:style-name="P22"><text:span text:style-name="T23">Įsakymas paskelbtas: Žin. 2006, Nr.<text:s/></text:span><text:a xlink:href="https://www.e-tar.lt/portal/legalAct.html?documentId=TAR.D0CF7BB4218D" office:target-frame-name="_top" xlink:show="replace"><text:span text:style-name="T24">70-2609</text:span></text:a><text:span text:style-name="T25">, i. k. 106110MISAK00B1-387</text:span></text:p>
      <text:p text:style-name="P26"/>
      <text:p text:style-name="P27">Nauja redakcija nuo 2014-02-19:</text:p>
      <text:p text:style-name="Normal"><text:span text:style-name="T28">Nr.<text:s/></text:span><text:a xlink:href="https://www.e-tar.lt/portal/legalAct.html?documentId=3abaa770987a11e3bdd0a9c9ad8ce1bf" office:target-frame-name="_top" xlink:show="replace"><text:span text:style-name="T29">B1-112</text:span></text:a><text:span text:style-name="T30">, 2014-02-17, paskelbta TAR 2014-02-18, i. k. 2014-0170</text:span><text:span text:style-name="T31">7</text:span></text:p>
      <text:p text:style-name="P32"/>
      <text:p text:style-name="P33"><text:span text:style-name="T34">VALSTYBINĖS MAISTO IR VETERINARIJOS TARNYBOS DIREKTORIUS</text:span></text:p>
      <text:p text:style-name="P35"/>
      <text:p text:style-name="P36"><text:span text:style-name="T37">ĮSAKYMAS</text:span></text:p>
      <text:p text:style-name="P38"><text:span text:style-name="T39">DĖL VETERINARIJOS PAŽYMĖJIMO FORMOS PATVIRTINIMO</text:span></text:p>
      <text:p text:style-name="P40"/>
      <text:p text:style-name="P41">2006 m. birželio 15 d. Nr. B1-387</text:p>
      <text:p text:style-name="P42">Vilnius</text:p>
      <text:p text:style-name="P43"/>
      <text:p text:style-name="P44"><text:span text:style-name="T45">Vadovaudamasis<text:s/></text:span><text:span text:style-name="T46">Valstybinės maisto ir veterinarijos tarnybos nuostatų, patvirtintų Lietuvos<text:s/></text:span><text:span text:style-name="T47">Respublikos Vyriausybės 2000 m. birželio 28 d. nutarimu Nr. 744 „Dėl Valstybinės maisto ir veterinarijos tarnybos nuostatų patvirtinimo“, 20.3 punktu</text:span><text:span text:style-name="T48">:</text:span></text:p>
      <text:p text:style-name="P49"><text:span text:style-name="T50">1</text:span><text:span text:style-name="T51">.<text:s/></text:span><text:span text:style-name="T52">Tvirtinu</text:span><text:span text:style-name="T53"><text:s/>pridedamą Veterinarijos pažymėjimo formą.</text:span></text:p>
      <text:p text:style-name="P54"><text:span text:style-name="T55">2</text:span><text:span text:style-name="T56">.<text:s/></text:span><text:span text:style-name="T57">Nuroda</text:span><text:span text:style-name="T58">u veterinarijos gydytojams, išduod</text:span><text:span text:style-name="T59">antiems gyvūnų laikytojams veterinarijos pažymėjimus, įtraukti veterinarijos pažymėjimus į apskaitą.</text:span></text:p>
      <text:p text:style-name="P60"><text:span text:style-name="T61">3</text:span><text:span text:style-name="T62">.<text:s/></text:span><text:span text:style-name="T63">Pavedu</text:span><text:span text:style-name="T64"><text:s/>įsakymo vykdymo kontrolę Valstybinės maisto ir veterinarijos tarnybos Gyvūnų sveikatingumo ir gerovės skyriui.</text:span></text:p>
      <text:p text:style-name="P65"/>
      <text:p text:style-name="P66"><text:span text:style-name="T67">DIREKTORIUS</text:span><text:span text:style-name="T68"><text:tab/>KAZIMIERAS<text:s/></text:span><text:span text:style-name="T69">LUKAUSKAS</text:span></text:p>
      <text:p text:style-name="Normal"/>
      <text:p text:style-name="P70"/>
      <text:p text:style-name="P71"/>
      <text:soft-page-break/>
      <text:p text:style-name="P72">Forma patvirtinta</text:p>
      <text:p text:style-name="P73">Valstybinės maisto ir veterinarijos tarnybos<text:s/></text:p>
      <text:p text:style-name="P74">direktoriaus 2006 m. birželio 15 d. <text:s/></text:p>
      <text:p text:style-name="P75">įsakymu Nr. B1-387<text:s/></text:p>
      <text:p text:style-name="P76">(Valstybinės maisto ir veterinarijos tarnybos<text:s/></text:p>
      <text:p text:style-name="P77">direktoriaus 2016 m. rugpjūčio 10 d. <text:s/></text:p>
      <text:p text:style-name="P78">įsakymo Nr. B1-649 <text:s text:c="4"/></text:p>
      <text:p text:style-name="P79">redakcija)</text:p>
      <text:p text:style-name="P80"/>
      <text:p text:style-name="P81"/>
      <text:p text:style-name="P82"><text:span text:style-name="T83">VETERINARIJOS PAŽYMĖJIMAS</text:span></text:p>
      <text:p text:style-name="P84"/>
      <text:p text:style-name="P85">20____-________- <text:s text:c="3"/>Nr.<text:s/></text:p>
      <text:p text:style-name="P86">Vilnius</text:p>
      <text:p text:style-name="P87"/>
      <text:p text:style-name="P88">Šiuo Veterinarijos pažymėjimu patvirtinu, kad:<text:s/></text:p>
      <text:p text:style-name="P89"/>
      <text:p text:style-name="P90">1.<text:tab/>jame nurodyti šie duomenys apie gyvūną (-us) yra teisingi:<text:s/></text:p>
      <text:p text:style-name="P91">1.1. Duomenys apie gyvūno (-ų) laikytoją:<text:s/></text:p>
      <text:p text:style-name="P92">Vardas ir pavardė /<text:s/>pavadinimas:</text:p>
      <text:p text:style-name="P93">Asmens kodas / kodas Juridinių asmenų registre:</text:p>
      <text:p text:style-name="P94"/>
      <text:p text:style-name="P95">1.2. Duomenys apie gyvūną (-us):<text:s/></text:p>
      <text:p text:style-name="P96">Rūšis:<text:s/></text:p>
      <text:p text:style-name="P97">Amžius:</text:p>
      <text:p text:style-name="P98">Paskirtis:<text:s/></text:p>
      <text:p text:style-name="P99"><text:span text:style-name="T100">Individualaus ženklinimo numeris:<text:s/></text:span></text:p>
      <text:p text:style-name="P101"/>
      <text:p text:style-name="P102">1.3.<text:tab/><text:s/>Duomenys apie gyvūno (-ų) laikymo vietą:<text:s/></text:p>
      <text:p text:style-name="P103"><text:span text:style-name="T104">Adresas:<text:s/></text:span></text:p>
      <text:p text:style-name="P105"><text:span text:style-name="T106">Bandos kodas</text:span><text:span text:style-name="T107"><text:note text:note-class="footnote" text:id="_ftn0"><text:note-citation text:label=""></text:note-citation><text:note-body><text:p text:style-name="FootnoteText"><text:s/><text:span text:style-name="T108">Jei taikoma</text:span></text:p></text:note-body></text:note></text:span><text:span text:style-name="T109">:<text:s/></text:span></text:p>
      <text:p text:style-name="P110"><text:span text:style-name="T111">Veterinarinio patvirti</text:span><text:span text:style-name="T112">nimo numeris:<text:s/></text:span></text:p>
      <text:p text:style-name="P113"/>
      <text:p text:style-name="P114">1.4.<text:tab/><text:s/>Duomenys apie teritoriją, kurioje laikomas (-i) gyvūnas (-ai), taikomus apribojimus, susijusius su gyvūnų ligomis:<text:s/></text:p>
      <text:p text:style-name="P115"><text:span text:style-name="T116">Ligos pavadinimas:<text:s/></text:span></text:p>
      <text:p text:style-name="P117">Teisės akto pavadinimas:</text:p>
      <text:p text:style-name="P118"/>
      <text:p text:style-name="P119"><text:span text:style-name="T120">1.5.</text:span><text:span text:style-name="T121"><text:tab/></text:span><text:span text:style-name="T122"><text:s/>Duomenys apie gyvūno (-ų)<text:s/></text:span><text:span text:style-name="T123">vakcinavimą, taikytas profilaktines<text:s/></text:span><text:span text:style-name="T124">priemones:</text:span></text:p>
      <text:p text:style-name="P125"><text:span text:style-name="T126">Ligos pavadinimas:<text:s/></text:span></text:p>
      <text:p text:style-name="P127">Vakcinavimo data:</text:p>
      <text:p text:style-name="P128">Vakcinos pavadinimas:</text:p>
      <text:p text:style-name="P129"><text:span text:style-name="T130">Pagaminimo data:<text:s/></text:span></text:p>
      <text:p text:style-name="P131"><text:span text:style-name="T132">Serijos numeris:<text:s/></text:span></text:p>
      <text:p text:style-name="P133">Taikytos profilaktinės priemonės nuo gyvūnų ligų:</text:p>
      <text:p text:style-name="P134"><text:span text:style-name="T135">Taikytų profilaktinių priemonių data:<text:s/></text:span></text:p>
      <text:p text:style-name="P136"/>
      <text:p text:style-name="P137"><text:span text:style-name="T138">2.<text:s/></text:span><text:span text:style-name="T139">gyvūnas (-ai), transportuojamas (-i) žemiau nurodyto<text:s/></text:span><text:span text:style-name="T140">siuntėjo, yra kliniškai sveikas (-i):</text:span><text:span text:style-name="T141"><text:s/></text:span></text:p>
      <text:p text:style-name="P142"><text:span text:style-name="T143">2.1.<text:s/></text:span><text:span text:style-name="T144">Duomenys apie gyvūnui (-ams) atliktus ligų tyrimus</text:span><text:span text:style-name="T145">:</text:span></text:p>
      <text:p text:style-name="P146"><text:span text:style-name="T147">Ligos pavadinimas:<text:s/></text:span></text:p>
      <text:p text:style-name="P148"><text:span text:style-name="T149">Tyrimo data:<text:s/></text:span></text:p>
      <text:p text:style-name="P150"/>
      <text:p text:style-name="P151">2.2. Informacija apie gyvūno (-ų) transportavimą:</text:p>
      <text:p text:style-name="P152">Siuntėjo pavadinimas, adresas:</text:p>
      <text:p text:style-name="P153">Gavėjo pavadinimas, adresas:</text:p>
      <text:p text:style-name="P154">Gavėjo kodas:</text:p>
      <text:p text:style-name="P155">Paskirties vietos adresas:</text:p>
      <text:p text:style-name="P156">Vežamų gyvūnų skaičius:</text:p>
      <text:p text:style-name="P157"/>
      <text:p text:style-name="P158"/>
      <text:p text:style-name="P159">3. Papildoma informacija:<text:s/></text:p>
      <text:p text:style-name="P160"/>
      <text:p text:style-name="P161"/>
      <text:p text:style-name="P162">Veterinarijos pažymėjimas galioja iki 20____ m. _________</text:p>
      <text:p text:style-name="P163"/>
      <text:p text:style-name="P164"/>
      <text:p text:style-name="P165"><text:span text:style-name="T166">Veterinarijos</text:span><text:span text:style-name="T167"><text:s/></text:span><text:span text:style-name="T168">gydytojas:</text:span></text:p>
      <text:p text:style-name="P169"/>
      <text:p text:style-name="P170">A.V.</text:p>
      <text:p text:style-name="P171"/>
      <text:p text:style-name="P172"><text:span text:style-name="T173">_______________</text:span><text:span text:style-name="T174"><text:s text:c="15"/></text:span><text:span text:style-name="T175"><text:s/>___________________________</text:span></text:p>
      <text:p text:style-name="P176"/>
      <text:p text:style-name="P177"><text:span text:style-name="T178">(parašas)</text:span><text:span text:style-name="T179"><text:tab/><text:s/>(vardas,</text:span><text:span text:style-name="T180"><text:s/></text:span><text:span text:style-name="T181">pavardė)</text:span></text:p>
      <text:p text:style-name="P182"/>
      <text:p text:style-name="P183"/>
      <text:p text:style-name="P184">Formos pakeitimai:</text:p>
      <text:p text:style-name="P185"><text:span text:style-name="T186">Nr.<text:s/></text:span><text:a xlink:href="https://www.e-tar.lt/portal/legalAct.html?documentId=f5b4d3e05ee111e68abac33170fc3720" office:target-frame-name="_top" xlink:show="replace"><text:span text:style-name="T187">B1-649</text:span></text:a><text:span text:style-name="T188">, 2016-08-10, paskelbta TAR 2016-08-10, i. k. 2016-22045</text:span></text:p>
      <text:p text:style-name="P189"><text:span text:style-name="T190">Nr.<text:s/></text:span><text:a xlink:href="https://www.e-tar.lt/portal/legalAct.html?documentId=09aefc807fe511e6b969d7ae07280e89" office:target-frame-name="_top" xlink:show="replace"><text:span text:style-name="T191">B1-744</text:span></text:a><text:span text:style-name="T192">, 2016-09-21, paskelbta TAR 2016-09-21, i. k. 2016-23841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valstybinė maisto ir veterinarijos tarnyba, Įsakymas</text:span></text:p>
      <text:p text:style-name="P202"><text:span text:style-name="T203">Nr.<text:s/></text:span><text:a xlink:href="https://www.e-tar.lt/portal/legalAct.html?documentId=TAR.FE08D53071E8" office:target-frame-name="_top" xlink:show="replace"><text:span text:style-name="T204">B1-331</text:span></text:a><text:span text:style-name="T205">, 2010-09-10, Žin., 2010, Nr. 110-5660 (2010-09-18), i. k. 110110MISAK00B1-331</text:span></text:p>
      <text:p text:style-name="P206"><text:span text:style-name="T207">Dėl Lietuvos Respublikos valstybinės maisto ir veterinarijos tarnybos direktoriaus 2006 m.<text:s/></text:span><text:span text:style-name="T208">birželio 15 d. įsakymo Nr. B1-387 "Dėl Veterinarijos pažymėjimo ir Veterinarijos pažymėjimų registro formų patvirtinimo" pakeitimo</text:span></text:p>
      <text:p text:style-name="P209"/>
      <text:p text:style-name="P210"><text:span text:style-name="T211">2.</text:span></text:p>
      <text:p text:style-name="P212"><text:span text:style-name="T213">Valstybinė maisto ir veterinarijos tarnyba, Įsakymas</text:span></text:p>
      <text:p text:style-name="P214"><text:span text:style-name="T215">Nr.<text:s/></text:span><text:a xlink:href="https://www.e-tar.lt/portal/legalAct.html?documentId=3abaa770987a11e3bdd0a9c9ad8ce1bf" office:target-frame-name="_top" xlink:show="replace"><text:span text:style-name="T216">B1-112</text:span></text:a><text:span text:style-name="T217">, 2014-02-17, paskelbta TAR 2014-02-18, i. k. 2014-01707</text:span></text:p>
      <text:p text:style-name="P218"><text:span text:style-name="T219">Dėl Valstybinės maisto ir veterinarijos tarnybos direktoriaus 2006 m. birželio 15 d. įsakymo Nr.<text:s/></text:span><text:span text:style-name="T220">B1-387 "Dėl Veterinarijos pažymėjimo formos patvirtinimo" pakeitimo</text:span></text:p>
      <text:p text:style-name="P221"/>
      <text:p text:style-name="P222"><text:span text:style-name="T223">3.</text:span></text:p>
      <text:p text:style-name="P224"><text:span text:style-name="T225">Valstybinė maisto ir veterinarijos tarnyba, Įsakymas</text:span></text:p>
      <text:p text:style-name="P226"><text:span text:style-name="T227">Nr.<text:s/></text:span><text:a xlink:href="https://www.e-tar.lt/portal/legalAct.html?documentId=f5b4d3e05ee111e68abac33170fc3720" office:target-frame-name="_top" xlink:show="replace"><text:span text:style-name="T228">B1-649</text:span></text:a><text:span text:style-name="T229">, 2016-08-10, paskelbta</text:span><text:span text:style-name="T230"><text:s/>TAR 2016-08-10, i. k. 2016-22045</text:span></text:p>
      <text:p text:style-name="P231"><text:span text:style-name="T232">Dėl Valstybinės maisto ir veterinarijos tarnybos direktoriaus 2006 m. birželio 15 d. įsakymo Nr. B1-387 „Dėl Veterinarijos pažymėjimo formos patvirtinimo" pakeitimo</text:span></text:p>
      <text:p text:style-name="P233"/>
      <text:p text:style-name="P234"><text:span text:style-name="T235">4.</text:span></text:p>
      <text:p text:style-name="P236"><text:span text:style-name="T237">Valstybinė maisto ir veterinarijos tarnyba, Įsakymas</text:span></text:p>
      <text:p text:style-name="P238"><text:span text:style-name="T239">Nr.<text:s/></text:span><text:a xlink:href="https://www.e-tar.lt/portal/legalAct.html?documentId=09aefc807fe511e6b969d7ae07280e89" office:target-frame-name="_top" xlink:show="replace"><text:span text:style-name="T240">B1-744</text:span></text:a><text:span text:style-name="T241">, 2016-09-21, paskelbta TAR 2016-09-21, i. k. 2016-23841</text:span></text:p>
      <text:p text:style-name="P242"><text:span text:style-name="T243">Dėl <text:s/>Valstybinės maisto ir veterinarijos tarnybos direktoriaus 2006 m. birželio 15 d. įsaky</text:span><text:span text:style-name="T244">mo Nr. B1-387 „Dėl Veterinarijos pažymėjimo formos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2-19T08:37:00Z</meta:creation-date>
    <dc:date>2023-12-19T08:37:00Z</dc:date>
    <meta:template xlink:href="Normal.dotm" xlink:type="simple"/>
    <meta:editing-cycles>2</meta:editing-cycles>
    <meta:editing-duration>PT0S</meta:editing-duration>
    <meta:document-statistic meta:page-count="3" meta:paragraph-count="47" meta:word-count="633" meta:character-count="5268" meta:row-count="123" meta:non-whitespace-character-count="4682"/>
  </office:meta>
</office:document-meta>
</file>