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master-page-name="MPF1" style:family="paragraph">
      <style:paragraph-properties fo:break-before="page" fo:text-indent="3.9375in"/>
    </style:style>
    <style:style style:name="P84" style:parent-style-name="Normal" style:family="paragraph">
      <style:paragraph-properties fo:text-indent="3.9375in"/>
    </style:style>
    <style:style style:name="P85" style:parent-style-name="Normal" style:family="paragraph">
      <style:paragraph-properties fo:text-indent="3.9375in"/>
    </style:style>
    <style:style style:name="P86" style:parent-style-name="Normal" style:family="paragraph">
      <style:paragraph-properties fo:text-align="center" fo:text-indent="0.4916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color="#000000"/>
    </style:style>
    <style:style style:name="TableColumn92" style:family="table-column">
      <style:table-column-properties style:column-width="1.6583in"/>
    </style:style>
    <style:style style:name="TableColumn93" style:family="table-column">
      <style:table-column-properties style:column-width="5.0354in"/>
    </style:style>
    <style:style style:name="Table91" style:family="table">
      <style:table-properties style:width="6.6937in" fo:margin-left="0.075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paragraph-properties fo:text-align="center" fo:margin-left="0.4916in">
        <style:tab-stops/>
      </style:paragraph-properties>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Suvestinė redakcija nuo 1993-11-13 iki 1995-03-15</text:span></text:p>
      <text:p text:style-name="P10"/>
      <text:p text:style-name="P11"><text:span text:style-name="T12">Nutarimas paskelbtas: Žin. 1993, Nr.<text:s/></text:span><text:a xlink:href="https://www.e-tar.lt/portal/legalAct.html?documentId=TAR.D095A5CFF383" office:target-frame-name="_top" xlink:show="replace"><text:span text:style-name="T13">52-1019</text:span></text:a><text:span text:style-name="T14">, i. k. 0931100NUTA0000074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ATSTOVŲ REGIONUOSE</text:p>
      <text:p text:style-name="P23"/>
      <text:p text:style-name="P24">1993 m. spalio 5 d. Nr. 749</text:p>
      <text:p text:style-name="P25">Vilnius</text:p>
      <text:p text:style-name="P26"/>
      <text:p text:style-name="P27"/>
      <text:p text:style-name="P28"><text:span text:style-name="T29">Įgyvendindama Lietuvos Respublikos Vyriausybės atstovo įstatymą, Lietuvos R</text:span><text:span text:style-name="T30">espublikos Vyriausybė<text:s/></text:span><text:span text:style-name="T31">nutari</text:span><text:span text:style-name="T32">a:</text:span></text:p>
      <text:p text:style-name="P33"><text:span text:style-name="T34">1</text:span><text:span text:style-name="T35">. Suskirstyti Lietuvos Respublikos teritoriją į 12 regionų ir nustatyti, kad Lietuvos Respublikos Vyriausybės atstovai prižiūri visų lygių savivaldybes (pagal priedą).</text:span></text:p>
      <text:p text:style-name="P36"><text:span text:style-name="T37">2</text:span><text:span text:style-name="T38">. Įsteigti savivaldybių veiklos teisėtumui priž</text:span><text:span text:style-name="T39">iūrėti 12 Lietuvos Respublikos Vyriausybės atstovų etatų ir 12 Lietuvos Respublikos Vyriausybės atstovų padėjėjų-sekretorių etatų.</text:span></text:p>
      <text:p text:style-name="P40"><text:span text:style-name="T41">3</text:span><text:span text:style-name="T42">. Nustatyti, kad:</text:span></text:p>
      <text:p text:style-name="P43"><text:span text:style-name="T44">3.1</text:span><text:span text:style-name="T45">. Lietuvos Respublikos Vyriausybės atstovų ir jų aparato atlyginimai nustatomi pagal Lietuvos Respublikos Vyriausybės 1991 m. lapkričio 29 d. nutarimo Nr. 499 „Dėl valstybinės valdžios, valstybės valdymo ir teisėsaugos organų vadovų bei kitų pareigūnų laik</text:span><text:span text:style-name="T46">inos bandomosios darbo apmokėjimo tvarkos“ (Žin., 1992, Nr.<text:s/></text:span><text:a xlink:href="https://www.e-tar.lt/portal/lt/legalAct/TAR.2430F0D4DF26" office:target-frame-name="_blank" xlink:show="new"><text:span text:style-name="T47">3-62</text:span></text:a><text:span text:style-name="T48">) 2 priedėlį (pagal koeficientą, taikomą departamentams, kitoms valstybinėms tarnyboms (iš jų įsteigtoms pr</text:span><text:span text:style-name="T49">ie ministerijų)“;</text:span></text:p>
      <text:p text:style-name="P50"><text:span text:style-name="T51">3.2</text:span><text:span text:style-name="T52">. Lietuvos Respublikos Vyriausybės atstovų nuolatinė darbo vieta yra regionų centrai. Vilniaus, Kauno, Klaipėdos, Panevėžio, Šiaulių, Alytaus, Marijampolės, Tauragės, Telšių ir Utenos miestų valdybos turi suteikti (išnuomoti) Lietu</text:span><text:span text:style-name="T53">vos Respublikos Vyriausybės atstovams tinkamas dirbti patalpas.</text:span></text:p>
      <text:p text:style-name="P54"><text:span text:style-name="T55">4</text:span><text:span text:style-name="T56">. Įpareigoti Lietuvos Respublikos Vyriausybės kanceliarijos:</text:span></text:p>
      <text:p text:style-name="P57"><text:span text:style-name="T58">4.1</text:span><text:span text:style-name="T59">. Kadrų sektorių – iki 1993 m. lapkričio 1 d. pateikti Lietuvos Respublikos Ministrui Pirmininkui Lietuvos Respublikos<text:s/></text:span><text:span text:style-name="T60">Vyriausybės atstovų kandidatūras;</text:span></text:p>
      <text:p text:style-name="P61"><text:span text:style-name="T62">4.2</text:span><text:span text:style-name="T63">. Ūkio skyrių kartu su Savivaldybių skyriumi – pateikti pasiūlymus Lietuvos Respublikos Vyriausybei dėl Lietuvos Respublikos Vyriausybės atstovų aprūpinimo transportu bei kitų įsikūrimo išlaidų padengimo.</text:span></text:p>
      <text:p text:style-name="P64"><text:span text:style-name="T65">5</text:span><text:span text:style-name="T66">. P</text:span><text:span text:style-name="T67">avesti Lietuvos Respublikos Vyriausybės kanceliarijos Savivaldybių skyriui koordinuoti ir kontroliuoti Lietuvos Respublikos Vyriausybės atstovų regionuose veiklą.</text:span></text:p>
      <text:p text:style-name="P68"/>
      <text:p text:style-name="P69"/>
      <text:p text:style-name="P70"/>
      <text:p text:style-name="P71">MINISTRAS PIRMININKAS<text:tab/>ADOLFAS ŠLEŽEVIČIUS</text:p>
      <text:p text:style-name="P72"/>
      <text:p text:style-name="P73"/>
      <text:p text:style-name="P74"/>
      <text:p text:style-name="P75">TEISINGUMO MINISTRAS<text:tab/>JONAS PRAPIESTIS</text:p>
      <text:soft-page-break/>
      <text:p text:style-name="P76">Lietuvos Respublikos Vyriausybės</text:p>
      <text:p text:style-name="P84">1993 m. spalio 5 d. nutarimo Nr. 749</text:p>
      <text:p text:style-name="P85">priedas</text:p>
      <text:p text:style-name="P86"/>
      <text:p text:style-name="P87"><text:span text:style-name="T88">LIETUVOS RESPUBLIKOS VYRIAUSYBĖS ATSTOVŲ REGIONAI IR ŠIŲ<text:s/></text:span><text:span text:style-name="T89">ATSTOVŲ PRIŽIŪRIMOS SAVIVALDYBĖS</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Regiono pavadinimas</text:p>
          </table:table-cell>
          <table:table-cell table:style-name="TableCell97">
            <text:p text:style-name="P98">Lietuvos Respublikos Vyriausybės atstovo prižiūrimos savivaldybės<text:s/></text:p>
          </table:table-cell>
        </table:table-row>
        <table:table-row table:style-name="TableRow99">
          <table:table-cell table:style-name="TableCell100">
            <text:p text:style-name="P101">Alytaus</text:p>
          </table:table-cell>
          <table:table-cell table:style-name="TableCell102">
            <text:p text:style-name="P103">Alytaus, Alytaus rajono, Druskininkų, Varėnos rajono, Lazdijų rajono</text:p>
          </table:table-cell>
        </table:table-row>
        <table:table-row table:style-name="TableRow104">
          <table:table-cell table:style-name="TableCell105">
            <text:p text:style-name="P106">Kauno</text:p>
          </table:table-cell>
          <table:table-cell table:style-name="TableCell107">
            <text:p text:style-name="P108">Kauno</text:p>
          </table:table-cell>
        </table:table-row>
        <table:table-row table:style-name="TableRow109">
          <table:table-cell table:style-name="TableCell110">
            <text:p text:style-name="P111">Kauno</text:p>
          </table:table-cell>
          <table:table-cell table:style-name="TableCell112">
            <text:p text:style-name="P113">Kauno rajono, Jonavos rajono,<text:s/>Kaišiadorių rajono, Kėdainių rajono, Prienų rajono, Birštono</text:p>
          </table:table-cell>
        </table:table-row>
        <table:table-row table:style-name="TableRow114">
          <table:table-cell table:style-name="TableCell115">
            <text:p text:style-name="P116">Klaipėdos</text:p>
          </table:table-cell>
          <table:table-cell table:style-name="TableCell117">
            <text:p text:style-name="P118">Klaipėdos, Klaipėdos rajono, Kretingos rajono, Neringos, Palangos, Šilutės rajono</text:p>
          </table:table-cell>
        </table:table-row>
        <table:table-row table:style-name="TableRow119">
          <table:table-cell table:style-name="TableCell120">
            <text:p text:style-name="P121">Marijampolės</text:p>
          </table:table-cell>
          <table:table-cell table:style-name="TableCell122">
            <text:p text:style-name="P123">Marijampolės, Marijampolės rajono, Šakių rajono, Vilkaviškio rajono</text:p>
          </table:table-cell>
        </table:table-row>
        <table:table-row table:style-name="TableRow124">
          <table:table-cell table:style-name="TableCell125">
            <text:p text:style-name="P126">Panevėžio</text:p>
          </table:table-cell>
          <table:table-cell table:style-name="TableCell127">
            <text:p text:style-name="P128">Panevėžio, Panevėžio rajono, Biržų rajono, Kupiškio rajono, Pasvalio rajono, Ukmergės rajono</text:p>
          </table:table-cell>
        </table:table-row>
        <table:table-row table:style-name="TableRow129">
          <table:table-cell table:style-name="TableCell130">
            <text:p text:style-name="P131">Šiaulių</text:p>
          </table:table-cell>
          <table:table-cell table:style-name="TableCell132">
            <text:p text:style-name="P133">Šiaulių, Šiaulių rajono, Joniškio rajono, Pakruojo rajono, Radviliškio rajono</text:p>
          </table:table-cell>
        </table:table-row>
        <table:table-row table:style-name="TableRow134">
          <table:table-cell table:style-name="TableCell135">
            <text:p text:style-name="P136">Tauragės</text:p>
          </table:table-cell>
          <table:table-cell table:style-name="TableCell137">
            <text:p text:style-name="P138">Tauragės rajono, Jurbarko rajono, Kelmės rajono, Raseinių rajono, Šilalės rajono</text:p>
          </table:table-cell>
        </table:table-row>
        <table:table-row table:style-name="TableRow139">
          <table:table-cell table:style-name="TableCell140">
            <text:p text:style-name="P141">Telšių</text:p>
          </table:table-cell>
          <table:table-cell table:style-name="TableCell142">
            <text:p text:style-name="P143">Telšių rajono, Akmenės rajono, Mažeikių rajono, Plungės rajono, Skuodo rajono</text:p>
          </table:table-cell>
        </table:table-row>
        <table:table-row table:style-name="TableRow144">
          <table:table-cell table:style-name="TableCell145">
            <text:p text:style-name="P146">Utenos</text:p>
          </table:table-cell>
          <table:table-cell table:style-name="TableCell147">
            <text:p text:style-name="P148">Utenos rajono, Anykščių rajono, Ignalinos rajono, Molėtų rajono, Rokiškio rajono, Zarasų rajono</text:p>
          </table:table-cell>
        </table:table-row>
        <table:table-row table:style-name="TableRow149">
          <table:table-cell table:style-name="TableCell150">
            <text:p text:style-name="P151">Vilniaus (miesto)</text:p>
          </table:table-cell>
          <table:table-cell table:style-name="TableCell152">
            <text:p text:style-name="P153">Vilniaus</text:p>
          </table:table-cell>
        </table:table-row>
        <table:table-row table:style-name="TableRow154">
          <table:table-cell table:style-name="TableCell155">
            <text:p text:style-name="P156">Vilniaus</text:p>
          </table:table-cell>
          <table:table-cell table:style-name="TableCell157">
            <text:p text:style-name="P158">Vilniaus rajono,<text:s/>Šalčininkų rajono, Širvintų rajono, Švenčionių rajono, Trakų rajono</text:p>
          </table:table-cell>
        </table:table-row>
      </table:table>
      <text:p text:style-name="P159"><text:span text:style-name="T160">______________</text:span></text:p>
      <text:p text:style-name="P161">Priedo pakeitimai:</text:p>
      <text:p text:style-name="P162"><text:span text:style-name="T163">Nr.<text:s/></text:span><text:a xlink:href="https://www.e-tar.lt/portal/legalAct.html?documentId=TAR.307C9419F535" office:target-frame-name="_top" xlink:show="replace"><text:span text:style-name="T164">829</text:span></text:a><text:span text:style-name="T165">, 1993-11-08, Žin., 1993, Nr. 60-1163 (1993-11-12), i. k. 0931</text:span><text:span text:style-name="T166">100NUTA00000829</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bė, Nutarimas</text:span></text:p>
      <text:p text:style-name="P176"><text:span text:style-name="T177">Nr.<text:s/></text:span><text:a xlink:href="https://www.e-tar.lt/portal/legalAct.html?documentId=TAR.307C9419F535" office:target-frame-name="_top" xlink:show="replace"><text:span text:style-name="T178">829</text:span></text:a><text:span text:style-name="T179">, 1993-11-08, Žin., 1993, Nr. 60-1163 (1993-11-12), i. k. 0931100NUTA00000829</text:span></text:p>
      <text:p text:style-name="P180"><text:span text:style-name="T181">Dėl<text:s/></text:span><text:span text:style-name="T182">Lietuvos Respublikos Vyriausybės 1993 m. spalio 5 d. nutarimo Nr. 749 priedo dalini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1T12:44:00Z</meta:creation-date>
    <dc:date>2019-06-11T12:44:00Z</dc:date>
    <meta:template xlink:href="Normal.dotm" xlink:type="simple"/>
    <meta:editing-cycles>2</meta:editing-cycles>
    <meta:editing-duration>PT0S</meta:editing-duration>
    <meta:document-statistic meta:page-count="2" meta:paragraph-count="89" meta:word-count="543" meta:character-count="4045" meta:row-count="399" meta:non-whitespace-character-count="3591"/>
  </office:meta>
</office:document-meta>
</file>